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rect svg:height="68.52708mm" draw:style-name="style-2" svg:width="191.55832mm" svg:x="-7.9374995mm" svg:y="9.525mm"/>
            <draw:path svg:d="M 273.0873 0.008175373 L 273.0873 0.35053173 C 269.5362 0.8253089 266.06903 2.2415662 262.49203 4.4507337 L 262.49203 299.7541 L 260.44275 315.1359 L 257.70712 887.2844 L 248.82039 951.8832 L 250.53056 1444.3967 L 246.08478 1494.2983 L 246.08478 1609.138 L 233.2771 1675.9362 C 151.55728 1675.9362 233.2771 1675.9362 151.55728 1675.9362 L 151.55728 1703.1761 L 165.17886 1703.1761 L 165.17886 2043.6737 L 151.55728 2043.6737 L 145.59996 2068.84 C 58.995106 2115.402 0.0 2207.0374 0.0 2312.1924 C 0.0 2438.023 90.81971 2541.715 206.03877 2574.8508 C 205.88051 2590.5347 206.1938 2600.0205 206.03877 2615.7107 C 178.79883 2615.7107 178.79883 2615.7107 178.79883 2615.7107 L 178.79883 2656.5708 L 206.03877 2656.5708 L 206.03877 2670.1907 L 178.79883 2670.1907 L 178.79883 2711.0505 C 206.03877 2711.0505 165.17886 2711.0505 206.03877 2711.0505 C 195.4031 3597.6438 153.4677 4499.8335 123.04319 5384.508 C 122.62817 5383.949 196.79353 5383.9653 273.0873 5384.169 C 273.58954 5384.169 273.9513 5384.169 274.45352 5384.169 C 350.75055 5383.9653 424.91266 5383.949 424.49765 5384.508 C 394.07315 4499.8335 352.87088 3597.6438 342.23523 2711.0505 C 369.47678 2711.0505 369.47516 2711.0505 369.47678 2711.0505 L 369.47678 2670.1907 L 342.23523 2670.1907 L 342.23523 2656.5708 L 369.47678 2656.5708 L 369.47678 2615.7107 C 369.47678 2615.7107 369.47678 2615.7107 342.23523 2615.7107 C 342.0802 2600.0205 342.39188 2590.5347 342.23523 2574.8508 C 457.4559 2541.715 547.5425 2438.023 547.5425 2312.1924 C 547.5425 2207.0374 488.54895 2115.402 401.9409 2068.84 L 396.7167 2043.6737 L 383.09674 2043.6737 L 383.09674 1703.1761 L 396.7167 1703.1761 L 396.7167 1675.9362 C 314.99692 1675.9362 396.7167 1675.9362 314.99692 1675.9362 L 301.45605 1609.138 L 301.45605 1494.2983 L 297.01352 1444.3967 L 298.72205 951.8832 L 289.83533 887.2844 L 287.0997 315.1359 L 285.0504 299.7541 L 285.0504 4.4507337 C 281.47183 2.2415662 278.00467 0.8253089 274.45352 0.35053173 L 274.45352 0.008175373 C 274.3453 0.013020038 274.22098 1.0093053E-4 274.11276 0.008175373 C 273.89316 -0.016047955 273.6493 0.022709368 273.42807 0.008175373 C 273.31985 1.0093053E-4 273.19553 0.013020038 273.0873 0.008175373 z" svg:height="53.845078mm" draw:style-name="style-3" svg:viewBox="0.0 0.0 547.5425 5384.508" svg:width="5.475425mm" svg:x="150.53844mm" svg:y="10.900334mm"/>
            <draw:path svg:d="M 443.2118 0.043198265 C 446.57156 0.7182216 449.224 3.78005 449.224 7.3198857 C 449.224 10.73053 446.84042 13.62441 443.68576 14.441544 L 443.68576 96.24856 C 452.08075 97.25302 458.5605 104.35207 458.5605 113.02079 C 458.5605 121.58293 452.25275 128.64969 444.00226 129.79303 L 541.63275 1064.9523 L 636.88855 1219.862 L 615.52765 1219.862 L 615.52765 1349.2986 L 1026.6168 1349.2986 L 1026.6168 1326.3542 L 1038.643 1241.2239 L 1050.6682 1326.3542 L 1050.6682 1349.2986 L 1202.731 1349.2986 L 1538.3428 1794.2488 L 18.513887 1794.2488 L 22.627817 1219.862 L 0.0 1219.862 L 93.831474 1064.9523 L 206.81068 129.79303 C 197.99501 129.19229 190.9872 121.98988 190.9872 113.02079 C 190.9872 104.10984 197.91588 96.923584 206.65242 96.24856 L 206.65242 64.91972 L 169.15149 64.91972 L 169.15149 63.96694 C 169.09174 64.063835 169.05943 64.21564 168.99323 64.28669 C 167.23058 64.25116 165.30644 62.943104 164.24626 61.596287 C 163.79893 61.037533 163.24583 60.401268 162.82193 59.855434 C 162.2979 59.173954 162.98262 58.421413 163.13925 57.79807 C 163.57286 56.012 163.74889 50.915413 163.77148 50.201633 L 163.13925 50.201633 L 162.9802 48.93879 C 164.84297 46.62627 164.58377 42.87973 165.35408 40.55106 C 165.65526 39.601505 165.98631 38.706856 165.98631 37.702396 C 165.98631 36.33943 164.3706 33.807285 164.40372 31.530293 C 164.41583 30.574278 165.04805 29.2533 165.03757 28.68486 C 165.02545 27.031214 164.0654 27.37034 164.08801 23.937088 C 164.0993 22.987534 164.15825 22.377106 164.40372 21.404942 C 162.74199 19.654404 164.9867 17.939392 166.30363 19.031055 C 167.363 18.750065 167.55113 18.39802 169.62627 18.39802 C 171.40022 18.39802 172.47736 18.927704 173.58194 19.664093 L 176.27234 19.664093 C 176.40637 19.673782 176.4306 19.82558 176.4306 19.98061 C 176.41849 20.959232 176.34178 21.524445 175.63849 22.03798 C 175.72812 22.58381 175.57552 22.845423 175.00627 23.300821 C 174.94974 22.858341 174.81006 22.700083 174.53069 22.509525 C 174.56459 22.713001 174.5759 23.02306 174.53069 23.145792 C 174.41925 23.45908 173.88472 23.368647 173.74019 23.145792 C 173.60616 23.46877 173.33083 23.46231 173.10797 23.46231 C 172.873 23.46231 172.71071 23.300821 172.63239 23.145792 C 172.49834 23.255604 172.28033 23.46231 172.15761 23.62057 C 171.76761 24.153482 171.84189 24.860804 171.84189 25.519678 C 171.96382 25.529367 172.03568 25.509989 172.15761 25.519678 L 172.15761 25.20316 C 172.1689 24.822046 173.06517 24.718693 173.2646 25.041672 C 173.48907 24.796207 174.21497 24.967386 174.21497 25.36142 C 174.3708 25.157944 174.43056 25.099808 174.53069 24.886642 C 174.81006 25.06428 174.8916 25.041672 174.848 25.677937 C 174.96992 25.687626 175.21056 25.823277 175.32278 25.832966 C 175.31067 26.569355 174.94814 26.679169 172.31586 26.624262 C 172.24884 27.36388 173.0353 27.864496 173.58194 28.206852 C 175.00949 29.020756 176.40718 29.879877 177.22108 31.372034 C 177.23804 31.401102 177.36319 31.501225 177.37935 31.530293 L 177.85413 31.217005 C 177.57716 30.735767 177.1565 30.296518 176.7463 29.789444 C 180.00354 28.83343 182.2563 28.39741 183.55064 27.415558 C 184.85547 26.424015 184.39604 24.360188 185.92372 23.145792 C 186.01254 23.139332 186.15707 23.142563 186.24104 23.145792 C 187.50308 23.18132 188.20717 23.827274 188.77238 24.570124 C 186.32986 28.329584 189.54108 29.172556 178.48715 35.48677 C 178.50008 34.46939 178.43063 33.74915 178.3289 33.112885 L 178.01237 33.27114 C 178.13188 33.942936 178.05113 34.647026 178.01237 35.32851 L 177.22108 35.011993 L 177.22108 35.32851 C 178.62685 36.000305 181.0742 37.39557 182.75934 38.177174 C 183.17195 38.36773 184.27654 38.713318 184.49939 38.335434 C 185.26968 37.007996 185.98186 36.029373 186.87328 35.011993 C 187.04364 35.086277 187.19626 35.095966 187.34805 35.17025 L 190.35498 35.17025 L 190.6715 39.759766 L 193.67761 39.759766 L 193.36108 35.17025 L 197.00024 35.17025 L 196.68372 39.759766 L 199.8481 39.759766 L 200.00716 35.17025 L 203.48805 35.17025 L 202.85582 42.76346 L 206.65242 42.76346 L 206.65242 14.441544 C 203.55023 13.588882 201.27243 10.695003 201.27243 7.3198857 C 201.27243 3.2762048 204.50462 0.043198265 208.55153 0.043198265 C 209.05699 0.043198265 209.49625 -0.05369504 209.97586 0.043198265 C 213.33484 0.7182216 215.9889 3.78005 215.9889 7.3198857 C 215.9889 10.73053 213.60452 13.62441 210.45064 14.441544 L 210.45064 42.76346 L 218.20372 42.924946 L 218.83676 42.924946 L 219.31154 43.399723 C 224.89905 50.37281 231.94885 55.052757 239.0907 59.538918 C 240.21466 57.426643 242.38829 55.89896 244.94466 55.89896 C 248.53375 55.89896 251.59154 58.838055 251.749 62.38758 L 274.3768 62.38758 L 279.4403 63.653652 L 274.3768 64.91972 L 251.27502 64.91972 C 250.3408 67.48417 247.83208 69.35098 244.94466 69.35098 C 242.05562 69.35098 239.54851 67.4874 238.61592 64.91972 L 210.45064 64.91972 L 210.45064 96.24856 C 218.64621 97.45327 225.00725 104.51033 225.00725 113.02079 C 225.00725 121.26318 219.03862 128.1103 211.24113 129.63477 L 321.2134 1064.9523 L 439.73007 129.79303 C 431.29956 128.8144 424.6987 121.715355 424.6987 113.02079 C 424.6987 104.24872 431.3448 97.11414 439.88916 96.24856 L 439.88916 14.441544 C 436.78696 13.588882 434.50916 10.695003 434.50916 7.3198857 C 434.50916 3.2762048 437.74054 0.043198265 441.78745 0.043198265 C 442.2929 0.043198265 442.73135 -0.05369504 443.2118 0.043198265 z M 187.34805 40.70932 C 186.2031 41.73639 184.75777 42.43725 182.9176 42.45017 C 179.3366 42.469547 176.31917 41.22608 175.63849 41.025837 L 175.48024 41.500614 C 175.93805 41.70086 176.2667 41.81713 176.7463 41.97216 C 176.67444 42.256382 176.50569 42.362965 176.4306 42.60843 L 187.50632 42.76346 L 187.34805 40.70932 z M 175.32278 45.137344 C 174.89081 45.728394 174.44751 46.251617 173.74019 46.878193 L 174.05672 47.036453 C 174.35709 46.862045 174.88434 46.3582 175.16452 46.0869 C 178.74554 47.78253 180.15938 49.558907 181.0185 51.309444 C 181.96724 53.41849 181.73712 55.73747 181.335 57.956326 C 181.25749 58.32452 181.66768 58.540916 181.96724 58.431103 C 182.79407 58.240547 183.23332 57.4654 184.02542 57.16503 C 184.38231 57.00677 184.74243 56.793606 185.13322 56.848515 C 186.04726 58.153343 186.04645 58.847744 185.92372 60.488472 C 184.71982 61.07952 183.3068 61.218403 181.96724 61.912804 C 181.528 62.090443 181.15012 62.216404 180.70279 62.38758 L 191.46278 62.38758 C 188.80548 59.884502 186.71501 55.89896 186.71501 55.89896 L 186.71501 45.2956 L 175.32278 45.137344 z M 210.45064 45.2956 L 210.45064 62.38758 L 238.2994 62.38758 C 238.30344 62.28423 238.29132 62.167957 238.2994 62.071064 C 231.11476 57.62366 224.07788 52.850048 217.5707 45.457092 L 210.45064 45.2956 z M 206.65242 45.2956 L 203.64632 45.2956 L 203.64632 55.89896 C 203.64632 55.89896 201.5518 59.884502 198.89935 62.38758 L 206.65242 62.38758 L 206.65242 45.2956 z M 173.10797 48.93879 L 172.63239 48.93879 C 172.27469 55.049526 170.59358 56.376965 167.72716 59.2224 C 167.43729 59.51308 167.4615 60.004005 167.88542 60.171955 C 168.44336 60.449715 169.14825 60.465862 169.78453 60.488472 C 169.82893 61.12151 169.7175 61.81914 169.62627 62.38758 L 178.48715 62.38758 C 178.26753 62.206715 178.1989 61.896656 178.17064 61.596287 C 177.66841 59.432335 176.9732 57.145653 175.32278 55.58244 C 174.53069 54.800835 173.48988 54.16457 172.47412 53.68333 C 172.87543 52.142727 173.14026 50.543987 173.10797 48.93879 z" svg:height="17.942486mm" draw:style-name="style-4" svg:viewBox="0.0 0.0 1538.3428 1794.2487" svg:width="15.383427mm" svg:x="117.25916mm" svg:y="47.14706mm"/>
            <draw:path svg:d="M 299.64578 0.0 L 299.64578 22.569681 L 320.15002 22.569681 L 320.15002 26.823298 L 299.64578 26.823298 L 299.64578 63.125988 C 309.21722 64.17244 316.6683 72.23719 316.6683 82.08478 C 316.6683 91.2089 310.26367 98.879616 301.70798 100.78519 C 302.86264 103.41746 304.18683 105.87531 305.51266 107.490204 C 309.61285 112.47375 324.21307 121.54619 324.21307 121.54619 L 320.473 121.54619 L 320.473 141.6031 L 313.57257 141.6031 L 329.04965 278.94937 L 338.0769 278.94937 L 338.0769 310.47845 L 333.56168 317.1867 C 333.56168 317.1867 355.55646 379.221 365.09396 391.40375 C 374.6315 403.58646 383.08545 404.9462 383.08545 404.9462 L 383.08545 409.4582 L 376.3142 413.90558 C 376.3142 413.90558 383.5893 435.98758 385.27686 445.44113 C 386.96442 454.88824 387.53445 476.9056 387.53445 476.9056 L 387.53445 629.91956 L 405.58893 632.1771 L 405.58893 643.39417 L 401.07532 643.39417 L 401.07532 654.679 L 401.07532 656.872 L 401.07532 690.6619 L 432.5414 690.6619 L 432.5414 719.8721 L 455.04486 719.8721 L 455.04486 726.64166 L 432.5414 751.40436 L 432.5414 1016.8726 L 511.27368 1016.8726 L 511.27368 1048.3403 L 533.77875 1050.598 L 533.77875 1070.8455 C 509.81058 1072.3634 508.78674 1086.933 509.08228 1102.3131 L 515.7873 1106.8252 L 515.7873 1120.303 C 513.41986 1120.0673 512.24585 1122.2634 511.27368 1124.8151 L 511.27368 1133.8423 C 509.3342 1134.7692 507.32687 1135.4991 506.76007 1140.5505 L 506.76007 1218.892 L 506.76007 1219.2827 L 506.76007 1342.1177 L 1606.6864 1316.457 L 1606.6864 1199.4197 L 1628.6101 1199.4197 L 1635.961 1235.9839 L 1635.961 1323.7434 L 1650.5985 1360.3013 L 1650.5985 1513.8319 L 1902.5275 1511.4484 L 2081.3345 1824.3104 L 0.0 1811.5431 L 88.33924 1605.5253 L 88.33924 1219.2827 L 88.33924 1218.892 L 88.33924 1140.5505 C 87.772415 1135.4991 85.83132 1134.7692 83.89022 1133.8423 L 83.89022 1124.8151 C 82.91644 1122.2634 81.74403 1120.0673 79.37661 1120.303 L 79.37661 1106.8252 L 86.083244 1102.3131 C 86.37877 1086.933 85.35331 1072.3634 61.386753 1070.8455 L 61.386753 1050.598 L 83.89022 1048.3403 L 83.89022 1016.8726 L 162.55789 1016.8726 L 162.55789 751.40436 L 140.11742 726.64166 L 140.11742 719.8721 L 162.55789 719.8721 L 162.55789 690.6619 L 194.09021 690.6619 L 194.09021 656.872 L 194.09021 655.00195 L 194.09021 643.39417 L 189.5766 643.39417 L 189.5766 632.1771 L 207.56645 629.91956 L 207.56645 476.9056 C 207.56645 476.9056 208.13489 454.88824 209.82245 445.44113 C 211.51001 435.98758 218.85129 413.90558 218.85129 413.90558 L 212.08006 409.4582 L 212.08006 404.9462 C 212.08006 404.9462 220.5324 403.58646 230.06993 391.40375 C 239.60745 379.221 261.60062 317.1867 261.60062 317.1867 L 257.087 310.47845 L 257.087 278.94937 L 266.05124 278.94937 L 281.58972 141.6031 L 275.46445 141.6031 L 275.46445 121.54619 L 270.95084 121.54619 C 270.95084 121.54619 285.55103 112.47375 289.65125 107.490204 C 290.97867 105.87531 292.2399 103.41746 293.39133 100.78519 C 284.84048 98.879616 278.431 91.2089 278.431 82.08478 C 278.431 72.26303 285.85785 64.20796 295.39053 63.125988 L 295.39053 26.823298 L 275.0139 26.823298 L 275.0139 22.569681 L 295.39053 22.569681 L 295.39053 0.0 L 299.64578 0.0 z M 298.48468 458.3344 C 292.87616 461.5319 287.40976 465.5465 282.49405 470.13602 C 288.3464 472.15463 293.65292 474.409 298.42007 476.9056 C 303.27283 474.35733 308.7489 472.0545 314.7353 470.0068 C 309.83734 465.54004 304.33865 461.6546 298.48468 458.3344 z M 242.64345 462.39746 C 240.62807 465.4948 238.64175 469.53204 236.96873 474.38962 C 239.82062 476.9024 242.14929 479.59924 244.12753 482.32196 C 245.66167 481.3724 247.38637 480.5908 249.22089 480.12894 C 247.3347 473.53372 245.08838 467.59094 242.64345 462.39746 z M 352.52045 462.72043 C 350.07712 467.9139 347.8292 473.85672 345.94302 480.4519 C 347.77753 480.9138 349.43762 481.6308 350.9734 482.58035 C 352.95 479.85764 355.3433 477.22537 358.19516 474.71262 C 356.52377 469.85178 354.53583 465.8178 352.52045 462.72043 z M 318.21698 473.42392 C 312.6214 475.23584 307.5539 477.2835 302.9983 479.48297 C 307.2309 482.00543 311.0291 484.73135 314.41232 487.6091 C 317.5872 485.2029 321.13025 483.2489 325.1804 481.86978 C 323.10364 478.8758 320.75238 476.05618 318.21698 473.42392 z M 279.07693 473.5531 C 276.5448 476.20798 274.14993 478.9727 272.04733 481.93762 C 275.98444 483.29736 279.44513 485.21582 282.55704 487.5445 C 282.5651 487.54126 282.61517 487.55096 282.62323 487.5445 C 285.97736 484.6926 289.72067 481.98282 293.90646 479.48297 C 289.451 477.32874 284.52396 475.33273 279.07693 473.5531 z M 235.80923 478.1943 C 234.18304 483.86902 232.9848 490.43515 232.51971 497.79904 C 232.51971 497.80228 232.51971 497.85718 232.51971 497.8604 L 232.51971 498.18338 C 233.75348 495.2346 235.10838 492.49252 236.71196 489.9959 C 238.0507 487.90945 239.53479 486.02652 241.29018 484.45038 C 239.72372 482.30582 237.9522 480.20322 235.80923 478.1943 z M 359.35626 478.51727 C 357.2117 480.5262 355.4402 482.56418 353.87534 484.70877 C 355.62912 486.28488 357.11157 488.22922 358.45193 490.31888 C 360.0555 492.8155 361.4104 495.5576 362.6442 498.50638 L 362.6442 498.18338 C 362.64905 498.25766 362.6442 498.19308 362.6442 498.122 C 362.1791 490.7549 360.98087 484.192 359.35626 478.51727 z M 298.48468 481.8052 C 293.74173 484.42453 289.56403 487.27643 285.91116 490.31888 C 291.5229 495.60925 295.62793 502.5759 298.54926 510.69232 C 301.45285 502.6211 305.57404 495.72876 311.1228 490.44806 C 307.44086 487.36685 303.28088 484.4536 298.48468 481.8052 z M 250.1882 483.67847 C 248.72511 484.01434 247.41222 484.5699 246.18974 485.29013 C 249.9928 491.43637 252.10992 497.93146 253.8637 504.43945 C 253.07562 496.97223 251.82246 490.04434 250.1882 483.67847 z M 344.9757 483.9982 C 343.34305 490.36734 342.0883 497.2952 341.3002 504.76245 C 343.054 498.25446 345.2373 491.75937 349.03876 485.60986 C 347.81628 484.89285 346.43878 484.33734 344.9757 483.9982 z M 327.6302 485.73904 C 323.88364 486.88562 320.55698 488.45206 317.63562 490.51266 C 325.60672 498.14786 331.1054 506.85858 334.98114 516.10864 L 334.98114 505.66354 C 333.71832 498.3384 331.17 491.7303 327.6302 485.73904 z M 269.53296 485.73904 C 265.70242 491.97577 263.02658 498.76797 261.9252 505.79276 L 261.9252 516.17645 C 265.8171 506.86502 271.29642 498.12848 279.3337 490.44806 C 276.46243 488.43268 273.2052 486.86948 269.53296 485.73904 z M 243.35399 487.4153 C 241.99103 488.69754 240.75565 490.2123 239.61392 491.9919 C 236.77333 496.4167 234.59645 502.26584 232.51971 508.37332 L 232.51971 625.9211 L 254.44344 626.6962 L 254.44344 520.3009 C 251.00696 508.91592 249.55032 497.5536 243.35399 487.4153 z M 351.81152 487.73828 C 345.6136 497.87656 344.15695 509.23892 340.72046 520.6239 L 340.72046 627.01917 L 362.6442 626.244 L 362.6442 508.69632 C 360.56744 502.58557 358.39056 496.7397 355.5516 492.31488 C 354.40826 490.53528 353.17447 489.0205 351.81152 487.73828 z M 282.68784 493.2192 C 274.78943 500.6606 269.50064 509.12265 265.72827 518.3049 L 265.72827 627.40674 L 294.55243 627.40674 L 294.55243 517.78815 L 296.16406 517.78815 C 293.30734 507.4367 289.07794 499.0748 282.68784 493.2192 z M 314.2831 493.2838 C 307.93176 499.13617 303.7153 507.47546 300.8715 517.78815 L 302.35394 517.78815 L 302.35394 627.40674 L 331.1135 627.40674 L 331.1135 518.23706 C 327.35565 509.11942 322.1137 500.68646 314.2831 493.2838 z" svg:height="18.243103mm" draw:style-name="style-5" svg:viewBox="0.0 0.0 2081.3345 1824.3104" svg:width="20.813345mm" svg:x="134.73462mm" svg:y="50.246624mm"/>
            <draw:path svg:d="M 379.47455 0.0 L 379.47455 14.676106 L 390.2717 14.676106 L 390.2717 44.25117 C 196.34782 123.77151 59.626526 314.39294 59.626526 536.87933 C 59.626526 621.24756 79.22481 701.07153 114.20653 771.978 L 0.0 771.978 L 0.0 972.9283 L 1597.0067 972.9283 L 1597.0067 962.9483 L 1597.0067 771.978 L 1597.0067 343.3253 L 1602.5248 343.3253 L 1602.5248 307.40692 L 1597.0067 307.40692 L 1579.6371 307.40692 L 1486.5581 147.89471 L 1445.711 147.89471 C 1438.4602 137.81458 1426.6715 131.22583 1413.3164 131.22906 C 1399.9694 131.22906 1388.171 137.82426 1380.9202 147.89471 L 1340.191 147.89471 L 1247.112 307.40692 L 1227.2748 307.40692 L 1223.4023 307.40692 L 1223.4023 343.3253 L 1227.2748 343.3253 L 1227.2748 480.18707 L 1121.1686 480.18707 C 1100.2347 282.74112 971.2714 117.47344 794.5138 44.603218 L 794.5138 14.676106 L 805.311 14.676106 L 805.311 0.0 L 794.5138 0.0 L 390.2717 0.0 L 379.47455 0.0 z" svg:height="9.729283mm" draw:style-name="style-6" svg:viewBox="0.0 0.0 1602.5248 972.9283" svg:width="16.025248mm" svg:x="158.78105mm" svg:y="55.997467mm"/>
            <draw:path svg:d="M 299.2065 0.0 C 304.5825 9.10797 306.28458 17.489243 305.834 25.431263 L 310.6593 18.878046 L 341.56665 59.146904 L 335.58673 61.740414 C 318.75314 39.3193 298.79956 32.401123 277.30542 33.282852 C 301.09756 41.54139 319.24405 54.56062 329.03027 74.49157 L 353.09213 67.93513 C 356.94687 73.015564 361.81415 77.56632 368.004 81.48081 L 367.5728 94.66153 C 370.1841 92.30056 369.606 85.04325 376.36105 88.899605 L 378.95456 116.0588 C 394.55923 125.2023 404.32446 136.74875 414.5435 148.04327 C 414.43527 148.2306 414.36584 148.44054 414.2544 148.62141 C 414.19144 155.12617 416.18744 157.61311 418.7212 158.9244 L 413.31778 162.81305 C 415.66904 168.64926 416.01465 173.47777 415.76755 178.01237 C 410.69843 183.40933 409.52924 186.84583 412.3101 188.31537 C 413.22733 191.46764 414.75018 193.90288 422.1076 189.32306 C 422.584 196.84843 423.2348 204.35121 421.171 211.87337 C 415.9888 216.99902 416.9222 219.02731 416.7042 221.6725 C 410.03632 228.0061 404.2728 234.64006 401.50323 242.27525 C 387.07907 238.45766 376.27063 240.67651 365.69955 243.28294 C 350.43402 252.54916 333.8039 260.48474 323.48315 274.69254 L 272.47852 312.44214 C 264.11984 318.6304 275.03973 333.23224 278.88962 343.3479 C 282.79926 353.61536 301.86786 377.35098 318.07974 391.9754 C 322.26068 404.9171 314.61417 412.57816 307.34717 420.43298 L 293.5867 417.98157 C 286.45377 416.70905 285.70605 422.99097 289.1926 423.81778 L 307.77835 428.28455 C 311.44254 429.15338 306.7852 432.70612 303.38425 432.6803 L 283.78918 435.12845 C 280.72574 436.17813 280.15085 439.72443 283.78918 441.0357 L 300.93607 442.98004 C 304.33218 443.3676 301.08466 446.3358 297.98083 446.87192 L 283.78918 451.3387 C 280.19928 452.45297 279.87308 456.86807 284.72583 457.1717 C 289.57693 457.47528 293.4898 456.40622 294.596 457.1717 C 294.41998 458.2569 289.07956 460.63077 292.57742 460.63077 L 300.429 460.63077 L 284.72583 482.67725 L 280.83557 519.99084 L 249.42436 518.0465 L 180.55421 564.58435 L 168.59596 565.09143 C 172.40225 562.57544 175.58035 559.87537 174.86334 556.22894 C 177.5909 553.8518 180.50577 552.93134 182.14003 542.9029 C 180.90627 534.6088 176.90619 530.9721 172.26984 528.3495 L 164.12918 529.6479 C 161.983 521.9158 159.69632 514.5099 156.42133 509.0419 C 164.5975 504.26184 171.25246 498.29965 174.86334 490.09604 C 181.5506 480.79428 184.85144 471.51834 188.1894 462.21658 C 194.56337 457.89838 202.27124 452.8793 200.65312 451.4808 C 193.43134 452.6177 176.73178 451.73596 172.70262 451.05127 C 171.18787 452.78888 174.86334 454.9399 174.86334 454.9399 C 173.0353 464.95544 166.08481 474.96454 159.8788 484.98007 C 152.93478 492.5991 147.21161 489.9604 141.3641 488.79767 C 141.15901 483.97882 141.16386 481.4273 139.27444 478.9307 C 137.38663 476.43085 133.13463 473.52728 127.67631 471.22122 C 122.21799 468.91516 115.201294 467.74597 107.07356 469.49005 C 98.944214 471.23737 95.29941 477.12524 92.88031 482.38657 C 90.46282 487.6511 89.1047 492.851 91.152374 500.39902 C 93.177444 507.86627 100.7109 512.41376 105.77519 516.3186 C 103.456215 523.86334 100.75774 531.2854 100.157 539.51483 C 98.551796 550.9192 99.2139 561.4224 99.29303 572.1485 C 88.53141 566.884 77.600235 560.3792 65.79217 563.5056 C 53.98572 566.6321 55.52794 577.43243 53.402744 585.40674 C 36.086296 587.10236 18.776308 585.7362 1.4614741 579.4252 C 0.3052139 588.1036 -1.66495 597.24713 2.6855595 602.6247 C 0.23092905 611.24817 -0.31005856 619.3937 7.439791 625.7499 C 18.53246 634.0472 33.909428 633.8211 48.214108 635.6879 C 47.39213 644.5407 61.619297 643.35864 74.00549 643.40063 C 75.96274 652.17267 87.21366 651.6592 95.473816 654.1332 L 96.55579 652.98016 C 107.67592 659.4235 113.1956 664.63965 111.467674 672.79156 C 111.03327 696.4045 120.6144 712.0592 127.82003 729.55817 L 159.8788 723.7962 C 161.5502 734.65796 163.44609 743.4656 160.88649 756.3588 C 158.32689 769.2553 148.63756 780.1526 140.42747 790.504 C 135.8315 780.0363 124.83572 775.99585 108.87416 776.8905 C 105.019424 783.5277 101.12916 783.5503 97.27603 782.1486 C 83.50588 777.7044 69.04617 770.46326 61.541782 791.08215 C 58.308777 796.00433 53.208958 797.1025 48.430504 798.9338 L 48.935963 807.36346 C 42.865597 813.8489 35.130283 817.85376 25.810762 819.46545 L 6.359431 822.05896 C 15.401191 826.92944 29.801151 830.03973 30.061148 837.8364 C 22.687567 842.6068 15.312372 847.1995 4.77361 859.8829 C 11.562601 877.0201 3.8983407 892.09344 0.09204864 907.7159 L 13.707173 888.8443 L 26.387278 899.86426 C 24.998472 887.21326 20.181261 874.1649 32.65466 863.0513 L 41.08276 863.5551 L 42.668583 843.5983 C 52.33046 838.16907 59.94143 832.7495 63.1276 827.32025 L 74.149216 832.07446 L 86.25281 814.20734 L 89.63923 815.50574 C 109.796265 839.1542 129.10225 862.8155 140.71492 886.4639 C 132.08496 905.38074 135.71199 919.42706 141.86795 932.4269 C 73.39829 938.9284 54.266712 954.12775 35.391895 969.3852 L 717.25916 972.6247 L 717.25916 972.98645 L 1036.6162 972.55365 L 1035.9686 931.1318 L 995.1217 931.1318 C 999.0717 925.8672 1003.7452 922.2531 997.78625 893.4532 C 995.30096 880.3112 995.9211 865.5802 995.8419 851.23676 C 1002.0431 821.37103 996.5945 796.9539 967.0969 783.6634 C 969.54834 775.0431 967.3343 770.81854 957.01196 767.3078 C 955.83795 762.0368 952.27545 756.80457 945.9887 751.53357 C 952.42084 747.3478 959.9381 744.5605 956.5065 728.04663 C 958.49927 716.7004 971.96906 705.31866 955.5698 693.9725 L 957.5158 684.3897 C 958.79803 664.8463 950.2472 654.5724 927.2592 658.0218 L 923.00726 661.8394 C 910.48376 658.4578 898.7387 660.0178 887.491 664.29083 L 881.29626 672.4331 C 876.64703 672.40076 873.6837 675.8889 870.202 678.195 C 869.28314 681.1567 867.1757 684.31866 868.8326 686.76685 C 863.24023 693.91754 864.0961 700.2964 862.5652 706.94 C 862.5652 706.94 851.2917 721.3061 853.4169 722.85956 C 855.62115 724.4745 859.1788 724.1547 859.1788 724.1547 C 859.1788 724.1547 858.67816 729.20935 858.89136 730.2106 C 859.0722 731.0535 861.48486 731.5057 861.48486 731.5057 C 861.48486 731.5057 858.6087 731.777 858.964 732.51337 C 862.74445 740.3456 857.5978 744.6412 861.12634 748.1455 C 864.6193 751.6207 873.9679 749.88635 876.97485 758.2321 C 878.1505 764.63995 876.58887 770.32117 872.6518 775.45 L 819.4122 776.8905 C 804.5116 757.57324 792.22064 767.75995 780.07996 779.3387 C 772.04425 756.87885 756.8449 735.8142 742.6904 714.5752 L 766.67957 702.1115 C 772.8775 682.51 778.5442 661.2839 783.4647 637.85187 L 833.6781 617.82404 C 857.91595 611.9135 879.4311 605.4249 902.1881 599.23663 C 911.70465 586.51135 913.7895 575.9306 914.9393 565.59204 C 915.83875 548.50006 916.63007 531.6665 904.49414 544.198 C 893.542 551.0904 888.0659 547.037 880.3597 547.44073 C 878.1004 534.6637 881.4868 513.6056 856.22516 534.1857 C 843.70654 544.50806 831.4576 541.95654 820.2777 541.96625 C 814.251 523.8246 806.47046 509.04514 782.5281 525.5396 C 771.5404 539.05945 758.1336 539.5213 744.41833 538.43286 L 699.321 484.18875 L 694.4214 475.8301 L 690.5311 469.49005 C 687.18994 447.54694 688.75635 427.7678 663.01184 395.86728 C 642.7078 379.57953 627.3082 356.40912 601.20197 348.24747 C 589.9365 339.29453 579.24274 326.7953 569.2869 309.994 C 563.88837 283.73267 550.9014 263.88245 520.73206 258.48227 C 511.7759 250.8826 503.04904 242.7791 496.67023 230.02794 C 503.4883 219.62805 508.0891 208.65651 504.52182 195.66312 C 504.02768 191.41272 504.21338 187.16557 505.02567 182.91196 C 507.44638 168.5782 498.11234 155.24245 484.92676 142.21031 C 478.02475 135.24368 470.84818 128.82288 461.3704 127.01097 C 458.39417 130.04051 452.7275 131.99776 443.21582 132.41116 C 433.10178 131.3421 430.96204 133.4673 427.00717 134.86256 C 426.2498 134.94331 425.56833 135.14679 424.9175 135.36641 L 417.4971 127.08203 L 429.3116 123.119095 C 416.793 119.13678 405.06732 114.36963 396.02878 106.908844 L 396.02878 88.899605 L 363.3951 64.83777 L 371.10135 62.531708 C 371.10135 62.531708 388.1675 70.87746 409.069 67.93513 C 399.39905 64.79901 398.98242 64.47926 398.98242 64.47926 C 384.0883 61.459423 385.5643 62.68997 370.6702 53.456036 C 368.04114 50.53309 365.37335 47.587532 362.74594 44.664585 C 354.5633 35.992634 347.3625 24.775618 348.62534 12.250544 C 343.49484 21.978632 342.62604 30.747475 357.63156 51.149975 L 350.5713 54.609066 L 314.98236 16.64304 L 323.7706 13.187179 C 313.3723 11.766077 306.16507 6.004155 299.2065 0.0 z M 366.70724 308.69562 C 370.54422 327.40894 377.73856 345.1178 388.60837 361.71887 C 387.3972 377.85806 383.2534 392.39206 375.71185 405.014 L 362.2421 400.2598 L 360.65625 379.1532 L 353.5249 379.1532 L 345.8881 388.87805 C 333.40665 379.8896 328.93338 361.74146 326.3641 351.2027 C 323.79645 340.6607 327.3831 334.09457 326.3641 325.0512 C 343.25906 323.47183 355.37073 316.52783 366.70724 308.69562 z M 528.87274 333.9105 C 529.3136 334.31097 539.4131 341.3971 538.09375 343.70963 C 539.07074 350.70532 535.799 359.9651 544.5048 362.8719 L 543.92834 366.8316 C 537.2572 370.55554 534.48285 377.74503 532.2575 385.41898 C 526.00305 383.05478 520.84674 379.8153 519.0736 373.9662 C 522.6699 369.86435 526.5005 366.08228 528.6563 360.06198 C 529.17633 350.8991 528.8146 342.6115 528.87274 333.9105 z M 572.1679 376.5597 C 573.9475 376.46924 575.80945 376.93112 577.9314 379.586 C 579.14905 382.34097 580.1584 385.11212 580.3812 387.87036 C 576.3666 387.88327 573.09485 386.32654 570.5837 383.32928 C 569.0124 380.76163 570.0928 378.8819 570.3673 376.7761 C 570.9519 376.6824 571.5752 376.58875 572.1679 376.5597 z M 580.9577 413.15628 C 597.9108 415.12323 614.6572 417.6489 632.97003 415.5334 C 639.4296 427.2349 645.89075 432.30563 652.35034 437.07278 C 650.47705 441.5234 650.2445 446.54572 650.47705 451.6972 C 661.97345 456.27057 671.18475 463.56342 679.1494 472.37424 L 667.4786 477.91977 L 667.2638 487.78998 C 666.31586 497.96698 661.166 508.0891 657.6811 518.2661 L 628.2158 499.67877 C 618.1066 495.6771 608.67566 498.0445 599.25604 500.25366 L 598.7522 492.83163 C 610.6087 490.35764 618.5265 483.2618 622.596 471.58295 C 621.359 458.52173 619.89594 452.3238 606.67645 444.78226 C 595.1849 440.88715 593.3972 444.01358 588.3781 446.65552 L 579.3719 455.87656 C 579.3719 455.87656 584.16003 440.0248 584.12775 432.31854 C 584.1035 426.815 580.9577 413.15628 580.9577 413.15628 z M 691.32404 488.22275 L 714.95306 517.4006 C 712.9345 516.41223 710.92395 515.65 708.9021 515.0202 C 708.781 514.98145 708.6631 514.91364 708.542 514.8781 C 707.99457 514.7134 707.43256 514.57776 706.88513 514.4453 C 706.71234 514.4033 706.5541 514.33875 706.3813 514.3 C 705.90485 514.1934 705.4172 514.09973 704.9408 514.0125 C 698.1534 512.77875 691.3321 513.8769 684.5512 518.40826 C 683.22864 519.1156 681.9109 519.94885 680.5899 520.78534 C 679.8503 512.6431 679.5725 504.42654 680.95 495.93222 C 683.91656 489.73105 687.33044 489.9636 691.32404 488.22275 z M 766.4632 630.79156 L 745.57135 684.89355 L 714.4492 686.76685 L 714.4492 687.12854 L 702.491 682.9492 C 698.86395 671.58685 688.7725 669.3293 679.29315 666.16406 L 678.86035 655.2119 C 672.27484 656.675 675.0024 651.92725 675.18646 648.87506 C 669.8509 647.68976 665.28076 645.70667 664.7414 639.72516 C 705.46075 638.0295 738.3302 634.8643 766.4632 630.79156 z M 596.8062 637.7808 C 596.8062 637.7808 615.7699 640.85876 619.3549 641.2367 C 619.51483 641.1753 619.6892 641.1172 619.85876 641.1656 C 619.9589 641.19147 619.9863 641.2205 620.0041 641.2367 C 619.9024 641.2496 619.64886 641.269 619.3549 641.2367 C 615.3807 642.7288 614.7993 676.13763 622.814 677.47473 C 612.7226 675.41095 602.5665 673.50214 596.30237 663.787 L 596.8062 637.7808 z M 125.010124 657.95074 C 147.42316 664.60736 169.81198 666.6841 192.22502 664.86896 C 177.0483 670.253 161.87157 681.21484 146.69485 695.0512 C 135.39224 689.81573 130.99329 672.4977 125.010124 657.95074 z M 614.6007 715.00476 C 619.2241 719.88495 645.6356 720.0077 646.5868 717.23975 C 646.5335 717.8147 643.61865 748.09705 644.64087 745.6973 C 646.06354 742.3577 641.5403 759.0266 637.0057 763.5612 L 623.53265 770.6215 C 613.1489 757.3827 613.2329 736.64105 614.6007 715.00476 z M 289.40738 734.0992 C 288.4643 743.1781 282.21628 752.25055 274.92828 761.32947 C 268.53333 772.385 265.0694 782.8753 269.30847 791.8056 C 269.4312 802.1377 265.4489 811.6268 254.90045 819.82715 L 242.86952 817.4501 C 227.08884 814.32684 232.2258 805.22534 230.04732 798.2135 C 231.076 791.347 232.5181 783.6698 235.66551 772.5691 C 248.75256 764.3751 261.84125 752.4185 274.92828 735.68506 L 289.40738 734.0992 z M 687.4338 783.3759 L 696.3674 789.1378 L 705.37195 794.8998 C 707.88635 802.1409 704.7228 809.3433 697.0149 816.5845 C 672.8481 811.349 670.93445 836.78674 670.21747 860.0282 L 658.69037 868.38367 C 659.7546 844.929 660.2181 817.1949 661.2839 790.433 C 671.31396 796.5308 680.774 799.1792 687.4338 783.3759 z" svg:height="9.729864mm" draw:style-name="style-7" svg:viewBox="0.0 0.0 1036.617 972.98645" svg:width="10.36617mm" svg:x="141.718mm" svg:y="55.251842mm"/>
            <draw:rect svg:height="13.461274mm" draw:style-name="style-8" svg:width="176.65833mm" svg:x="-1.5874356mm" svg:y="64.29844mm"/>
            <draw:path svg:d="M 218.64757 0.0 L 218.64757 248.39568 L 212.47548 249.64883 C 212.47548 249.64883 206.9881 289.67224 202.67635 298.56058 C 198.36298 307.44568 192.35881 310.6884 192.35881 310.6884 L 192.35881 346.9943 L 142.75752 346.9943 L 142.75752 414.68558 L 150.52835 439.37723 L 162.443 447.40646 L 167.88031 458.32956 L 166.88715 458.32956 L 166.67236 466.5316 L 124.92748 1876.2274 L 0.98802155 1895.351 L 0.98802155 1902.0431 L 21.104687 1908.7351 L 27.795181 1928.8534 L 41.22135 1935.5875 L 54.647522 1955.7025 L 88.14676 1969.0868 L 94.88086 1989.2018 L 108.263435 1995.9391 L 121.689606 2016.0542 L 121.689606 2034.9613 C 121.271355 2035.5071 120.85633 2036.0723 120.523674 2036.6892 C 119.55797 2038.4915 119.052505 2040.4519 119.01214 2042.4318 L 44.7192 2659.0188 C 44.279938 2659.5452 43.863297 2660.1008 43.509663 2660.7046 C 41.3554 2664.377 41.234272 2668.8276 43.0785 2672.6194 L 0.12408146 3028.376 C 0.12085169 3028.4116 0.12892613 3028.431 0.12408146 3028.4666 L 0.12408146 3028.5505 C 0.0772497 3028.9446 0.048169095 3029.3677 0.03687749 3029.7583 C -0.27964064 3033.97 1.4515197 3038.0588 4.8314686 3040.6814 C 8.532805 3043.5527 13.550251 3044.1956 17.823246 3042.2803 C 21.08209 3040.8171 23.528646 3038.0588 24.644547 3034.7678 L 222.05821 2692.6924 L 419.47348 3032.9106 C 420.2131 3037.0156 422.90512 3040.562 426.76794 3042.2803 C 431.0377 3044.1729 435.98895 3043.5464 439.67575 3040.6814 C 443.23657 3037.9136 445.0097 3033.4727 444.42514 3029.0251 C 444.42996 3027.953 444.3444 3026.8743 444.07953 3025.831 L 342.84705 2196.027 C 342.84705 2194.9258 342.7033 2193.821 342.41586 2192.7456 L 324.1547 2042.8645 C 324.19183 2040.6683 323.66537 2038.4591 322.5576 2036.4728 C 322.4946 2036.363 322.4058 2036.2822 322.34116 2036.1725 L 322.81592 2036.1725 L 322.81592 2016.0542 L 336.2421 1995.9391 L 349.66666 1989.2018 L 356.35876 1969.0868 L 389.9016 1955.7025 L 403.32617 1935.5875 L 416.71036 1928.8534 L 423.44446 1908.7351 L 443.56113 1902.0431 L 443.56113 1895.351 L 321.56436 1876.2274 L 313.31873 1622.8676 C 313.36072 1622.325 313.3817 1621.7694 313.31873 1621.2268 L 279.3867 466.5316 L 279.1299 458.32956 L 276.6252 458.32956 L 282.06577 447.40646 L 293.9788 439.37723 L 300.49808 414.68558 L 300.49808 346.9943 L 252.23552 346.9943 L 252.23552 310.6884 C 252.23552 310.6884 246.19421 307.44568 241.87277 298.56058 C 237.55133 289.67224 232.07364 249.64883 232.07364 249.64883 L 225.9871 248.39568 L 225.9871 0.0 L 218.64743 0.0 z M 192.488 475.25198 L 253.65999 475.25198 L 223.095 504.17624 L 192.48804 475.25198 z M 182.90364 489.41293 L 210.79114 515.7889 L 181.3065 543.6764 L 182.90364 489.41293 z M 263.15552 489.49692 L 264.75266 543.5876 L 235.39882 515.7889 L 263.15552 489.49692 z M 223.09499 527.40155 L 261.862 564.09344 L 223.39697 622.20197 L 184.67519 563.79144 L 223.09499 527.40155 z M 180.05498 587.2768 L 207.72769 629.10724 L 178.75981 629.02167 L 180.05495 587.2768 z M 266.0478 588.31354 L 267.30093 629.3236 L 238.93866 629.23645 L 266.0478 588.31354 z M 178.28505 645.90045 L 207.59688 646.02966 L 176.94792 692.2655 L 178.28505 645.90045 z M 239.24062 646.1169 L 267.7757 646.20245 L 269.07083 691.14154 L 239.24062 646.1169 z M 223.39696 652.76373 L 267.30093 719.1147 L 223.39696 777.35077 L 179.45099 719.1567 L 223.39696 652.76373 z M 175.52359 741.9104 L 205.87059 782.1857 L 174.27045 782.1857 L 175.52359 741.9104 z M 270.62436 742.818 L 271.7903 782.1857 L 240.88133 782.1857 L 270.62436 742.818 z M 173.79565 799.1098 L 206.99292 799.1098 L 172.45691 844.86926 L 173.79565 799.1098 z M 239.759 799.1098 L 272.2651 799.1098 L 273.55862 843.9197 L 239.759 799.1098 z M 223.39696 805.3691 L 271.01358 868.5241 L 222.8802 927.7098 L 175.21999 869.21533 L 223.39696 805.3691 z M 274.94095 890.45435 L 276.1925 933.10675 L 240.23376 933.10675 L 274.94095 890.45435 z M 171.11818 890.9291 L 205.3958 933.10675 L 169.86664 933.10675 L 171.11818 890.9291 z M 169.39185 950.0275 L 204.70462 950.0275 L 168.05472 995.0539 L 169.39185 950.0275 z M 240.96692 950.0275 L 276.66727 950.0275 L 278.0496 995.53186 L 240.96692 950.0275 z M 222.88017 954.51697 L 275.8485 1019.61957 L 223.09496 1090.0707 L 170.12662 1019.27075 L 222.88017 954.51697 z M 166.63036 1042.8868 L 205.78494 1095.1221 L 165.11882 1095.206 L 166.63037 1042.8868 z M 279.43033 1043.0581 L 280.94186 1094.9056 L 240.49214 1095.0348 L 279.43033 1043.0581 z M 281.41663 1111.8297 L 283.18817 1170.2789 L 239.45538 1111.9137 L 281.41666 1111.8297 z M 206.6473 1112.0009 L 162.87251 1170.4954 L 164.55685 1112.13 L 206.6473 1112.0009 z M 223.09494 1118.2601 L 281.9786 1196.7858 L 223.39693 1280.1042 L 164.51324 1196.3982 L 223.09494 1118.2601 z M 161.40459 1221.3934 L 207.25127 1286.5768 L 159.4635 1286.2764 L 161.40459 1221.3934 z M 284.6981 1222.301 L 286.5988 1287.0515 L 239.32617 1286.7512 L 284.6981 1222.301 z M 158.9887 1303.1552 L 206.99287 1303.5009 L 156.8732 1374.7303 L 158.9887 1303.1552 z M 239.97536 1303.63 L 287.07196 1303.9756 L 289.14386 1373.6063 L 239.97536 1303.63 z M 223.39691 1309.5017 L 288.19592 1401.6246 L 223.00774 1492.756 L 158.25394 1402.0994 L 223.39691 1309.5017 z M 155.31967 1427.0494 L 206.3453 1498.4534 L 153.20418 1498.4954 L 155.31967 1427.0494 z M 290.741 1427.0494 L 292.85648 1498.3242 L 239.71535 1498.4114 L 290.74097 1427.0494 z M 293.33127 1515.2482 L 295.61957 1594.3325 L 239.15338 1515.2902 L 293.33124 1515.2482 z M 206.8637 1515.3354 L 150.4395 1594.2905 L 152.72942 1515.4193 L 206.86371 1515.3354 z M 223.00772 1521.8079 L 294.8428 1622.2637 L 223.00772 1733.7684 L 151.17424 1622.2637 L 223.00772 1521.8079 z M 297.26028 1649.72 L 299.97974 1740.7642 L 238.85136 1740.3346 L 297.26028 1649.72 z M 148.80035 1649.8071 L 206.99286 1740.073 L 146.16647 1739.6854 L 148.80035 1649.8071 z M 145.64969 1756.5642 L 208.0296 1756.997 L 142.67021 1858.4443 L 145.64969 1756.5642 z M 238.11821 1757.2554 L 300.4545 1757.6881 L 303.39038 1858.5315 L 238.1182 1757.2554 z M 222.9657 1764.939 L 293.41684 1874.2444 L 281.2438 1874.2444 L 281.2438 1864.4452 L 222.49094 1857.7822 L 163.73807 1864.4452 L 163.73807 1874.2444 L 152.5566 1874.2444 L 222.96573 1764.939 z M 153.8517 2055.5125 L 289.3602 2055.5125 L 221.67053 2171.768 L 153.8517 2055.5125 z M 303.39035 2081.8027 L 315.73618 2183.334 L 244.24669 2183.334 L 303.39038 2081.8027 z M 139.86353 2081.89 L 199.0072 2183.334 L 127.60493 2183.334 L 139.86354 2081.89 z M 124.538216 2208.678 L 200.17314 2208.678 L 104.854355 2372.376 L 124.53824 2208.678 z M 243.21153 2208.678 L 318.88843 2208.678 L 338.8759 2372.8057 L 243.2115 2208.678 z M 221.67053 2222.101 L 336.24203 2418.6523 L 107.22824 2418.6523 L 221.67052 2222.101 z M 107.186264 2443.9932 L 336.41483 2443.9932 L 222.0581 2642.0527 L 107.18625 2443.9932 z M 350.70337 2469.854 L 373.3667 2655.479 L 243.81552 2655.0493 L 350.70337 2469.854 z M 93.026924 2470.1543 L 200.17317 2654.875 L 70.79314 2654.4453 L 93.026924 2470.1543 z M 67.72646 2679.8281 L 199.99876 2680.219 L 32.675312 2970.101 L 67.72646 2679.8281 z M 244.2903 2680.3901 L 376.477 2680.8198 L 411.61533 2968.8447 L 244.29028 2680.3901 z" svg:height="30.433737mm" draw:style-name="style-9" svg:viewBox="0.0 0.0 444.53494 3043.3738" svg:width="4.445349mm" svg:x="-1.8520324mm" svg:y="39.307384mm"/>
            <draw:path svg:d="M 251.1313 0.0 C 250.35373 5.2709956 243.7658 9.566599 248.80989 15.809757 L 248.35692 18.96525 C 248.2463 18.962019 248.13649 18.9491 248.02586 18.9491 C 247.76749 18.95556 247.49861 18.991087 247.24103 19.036304 C 243.11661 19.743626 240.68782 25.127665 241.8142 31.057533 C 242.41978 34.245323 243.93456 36.945415 245.84415 38.64751 L 246.55956 41.35406 L 244.01286 88.98681 C 240.61757 89.4196 237.36922 89.50034 234.2767 89.17737 C 233.37076 86.38038 231.53221 84.87853 229.40782 83.78687 L 229.23422 82.40775 L 228.72795 82.37223 C 229.64925 78.93252 233.80597 77.83439 234.08453 73.422516 C 235.23111 73.75195 236.03613 73.81009 235.23595 72.58277 C 237.03575 73.312706 238.20816 73.51941 237.66151 72.288864 C 239.52591 72.74426 239.93286 72.44067 239.14479 71.52018 C 240.07497 71.432976 241.79079 71.79794 241.6737 71.10354 C 242.45773 70.80963 244.65236 70.887146 243.4194 70.07324 C 244.67416 69.818085 245.34192 69.52095 243.38387 68.971886 L 243.34915 68.309784 C 239.72777 66.60446 235.66632 65.81316 227.97783 72.724884 C 227.91081 71.75272 228.32343 70.460815 227.48933 69.81163 C 226.65524 69.15598 225.69276 69.54356 225.0121 69.898834 L 224.40086 70.4382 C 226.15704 70.861305 225.51595 71.7495 224.76744 72.65383 C 222.45331 70.14752 218.99341 65.80994 216.91585 65.76149 C 214.87544 65.71627 212.82373 65.39975 212.4838 67.282715 C 211.60771 67.62507 210.24232 67.9868 212.571 68.23872 C 211.89839 68.791016 211.45995 69.28517 213.11198 69.443436 C 212.3869 70.20243 212.90044 70.56416 214.92632 70.4382 C 214.4055 71.3813 215.32196 71.49434 216.65343 71.36515 C 216.00183 72.24365 215.85326 72.870224 218.11975 72.288864 C 217.09914 74.20735 218.49683 73.63891 219.49725 73.28364 C 219.3188 73.697044 219.25421 73.81332 219.23645 73.83916 C 219.24533 73.80363 219.25986 73.75195 219.04427 74.294556 C 218.91911 76.89776 221.95915 79.69474 222.23772 82.04279 L 221.24214 81.99111 L 221.19046 83.12476 C 217.02405 84.73319 216.12132 86.50311 215.69418 88.30533 C 215.06276 88.88346 214.4047 89.44544 214.33284 90.398224 C 213.89682 91.37362 214.21172 92.35547 214.38531 93.330864 C 213.25813 93.67322 213.04335 94.49681 213.12894 95.47543 C 211.09094 96.018036 211.41554 97.70721 212.23994 99.64831 C 211.45511 100.41053 211.12325 101.30841 211.26294 102.24505 C 211.401 103.18168 211.16281 104.15061 212.41435 105.0711 C 212.66061 107.74859 214.15762 109.18261 215.81612 110.44868 C 214.52097 112.347786 212.51125 112.10879 210.26735 111.16246 C 208.59998 109.505585 206.67422 108.052185 204.37059 106.87009 C 201.3354 102.30964 198.94295 95.582016 197.14719 92.423294 C 195.35063 89.26457 186.6165 83.89022 178.65268 84.55233 C 176.69543 79.79163 176.17868 75.20535 175.44148 70.596466 C 175.45439 68.34854 175.61185 66.10707 175.02242 63.859146 L 174.95297 63.84623 L 174.70912 62.551086 C 175.8347 63.348843 177.89691 64.795784 178.4597 64.15629 C 179.04349 63.494183 175.82906 61.595074 174.53471 60.283787 C 175.4116 59.59907 177.59654 61.417435 179.59416 61.417435 L 177.8307 60.597073 C 178.25623 60.164284 179.04672 60.09 179.75081 59.93497 C 179.75081 59.93497 178.63089 59.48603 178.56467 59.376217 C 178.49765 59.263176 179.83801 58.730263 179.83801 58.730263 L 177.4302 58.575233 C 179.55379 57.273632 181.54172 55.791164 182.96121 53.5497 L 180.65837 53.339764 C 181.91557 51.918663 183.39157 50.54601 183.34555 48.785778 C 182.56636 49.1023 181.86066 49.244408 181.19936 49.32838 C 181.44482 47.849144 182.16183 46.373135 182.73512 44.893898 C 181.82997 45.765938 181.00961 46.73487 179.94217 47.390514 C 180.57602 44.777626 181.35762 42.054924 180.27484 40.81146 L 179.08789 43.046467 C 179.08789 43.046467 179.15652 41.702877 179.08789 41.615673 C 178.91267 41.39605 177.92114 43.831303 177.93648 44.231792 C 177.4173 41.96772 177.05717 39.597065 175.17987 38.3536 L 175.02242 42.2261 C 173.24765 36.76132 170.50719 36.75163 167.13611 40.39159 C 167.13611 40.39159 167.15387 37.281315 167.0489 37.20057 C 167.03114 37.18442 167.01498 37.16827 166.99641 37.165043 C 166.42314 37.074608 165.78525 42.164738 165.89749 42.2261 L 165.06017 43.760246 L 165.07793 39.745632 L 164.25676 43.13367 L 163.52441 38.544155 C 163.24342 41.005245 163.04076 43.466335 163.22726 45.87252 C 162.82516 44.819614 162.33585 43.811924 161.63983 42.939884 L 161.62288 48.123676 L 159.40645 45.191036 C 159.87637 47.254864 160.89941 49.144283 161.88368 51.036934 L 159.1626 49.832226 C 159.4775 53.091072 161.71492 53.940502 163.33304 55.57477 C 161.91275 55.619987 160.24135 55.180737 159.249 56.078617 C 160.71935 56.362835 162.29468 56.55662 163.31447 57.231647 C 162.55386 57.62891 161.51144 57.58369 160.59258 57.71934 C 161.83928 58.239338 163.09889 58.714115 164.51837 58.714115 L 164.30925 59.77671 C 163.30801 60.555084 162.19131 60.661667 161.13356 61.10415 L 164.20508 61.22688 L 164.39645 62.2055 L 164.29149 62.186123 C 165.31935 65.29317 166.34804 68.41313 168.46274 71.67521 L 168.96739 85.66983 C 160.01688 85.782875 146.7982 83.44775 142.39441 82.44328 C 139.90828 81.87484 138.1537 81.30317 136.89813 81.30963 C 135.92273 81.31286 135.24771 81.65845 134.78667 82.63384 C 133.7176 84.90437 140.0391 87.627075 140.0391 87.627075 C 140.0391 88.3344 127.560036 82.0654 125.81838 85.130455 C 124.05896 88.22781 139.88164 94.464516 139.88164 94.464516 C 139.88164 94.464516 130.90932 91.29287 130.0938 94.27073 C 129.26697 97.2938 141.06857 101.250275 141.06857 101.250275 C 141.06857 101.250275 137.28085 100.949905 137.70154 103.956825 C 138.1198 106.95729 154.5206 109.105095 154.5206 109.105095 C 154.5206 109.105095 148.6747 109.38931 149.18178 112.31226 C 149.68886 115.23844 162.75653 114.04019 162.75653 114.04019 C 162.75653 114.04019 159.05925 115.990974 160.20905 118.316414 C 161.35965 120.638626 172.51045 117.479904 172.51045 117.479904 C 172.51045 117.479904 168.42236 121.039116 169.80551 122.79935 C 171.18867 124.562805 178.3725 120.46422 178.3725 120.46422 C 178.3725 120.46422 174.99577 125.279816 176.10439 126.587875 C 177.21301 127.895935 180.93774 125.66093 180.93774 125.66093 C 180.93774 125.66093 177.86623 129.67877 178.72131 131.17738 C 179.58852 132.69215 182.28053 130.94807 182.28053 130.94807 C 182.28053 130.94807 180.24173 134.42009 181.19936 135.25983 C 182.157 136.09634 184.95074 133.77412 184.95074 133.77412 C 184.95074 133.77412 183.34393 137.23645 184.32256 137.98253 C 185.30037 138.72537 187.9173 136.39348 187.9173 136.39348 C 187.9173 136.39348 186.86761 139.41331 188.1442 140.07542 C 189.45226 140.75044 192.13942 137.56265 192.13942 137.56265 C 192.13942 137.56265 189.93349 143.71861 191.21329 144.61003 C 192.49551 145.50467 194.14592 143.07266 194.14511 143.07266 C 194.14511 143.07266 192.92104 148.19185 193.9368 148.92178 C 194.95256 149.64848 196.25739 148.04974 196.25739 148.04974 C 196.25739 148.04974 195.73497 152.5036 196.50124 153.1431 C 197.26831 153.7826 198.05396 152.93317 198.05396 152.93317 C 198.05396 152.93317 197.79718 156.1791 198.66519 156.47623 C 199.53157 156.77014 200.51424 154.7806 200.51424 154.7806 L 200.6192 155.4976 C 196.06764 162.981 192.40588 172.24077 191.56291 176.00023 C 190.72075 179.75645 187.09694 185.94794 185.6831 191.54515 C 186.24509 194.17418 188.65369 194.94933 191.23186 195.55975 C 191.17857 196.88397 192.70787 197.14235 193.95375 197.60098 C 191.30049 210.94641 184.33305 221.4884 177.22028 231.93997 C 172.92548 238.95505 168.04367 245.89906 166.38518 253.29524 L 166.36823 253.29524 L 165.94916 255.33647 C 164.92451 260.0035 169.81763 261.33093 170.38123 261.23404 C 173.88391 260.643 173.85 262.43552 175.24931 262.43875 C 176.73662 262.442 176.84158 259.926 179.52391 262.17712 L 178.66965 263.9729 C 182.94424 268.48813 190.63031 266.78925 197.19887 267.13162 C 199.44518 269.04364 201.2377 271.4143 204.98102 271.8245 C 205.98952 271.15268 206.7574 270.07718 208.40135 270.46152 C 208.47482 272.39615 207.16757 273.63315 206.42877 275.15762 C 201.43634 277.34094 186.60924 281.9692 188.49301 288.40292 C 185.73236 290.3214 181.8962 290.88663 181.5829 295.90247 L 180.81018 338.16086 L 157.1028 338.16086 L 157.1028 365.87234 C 160.34065 373.67227 157.10765 383.67166 161.06413 387.6281 C 165.0206 391.58783 161.3322 407.39114 165.02464 409.3839 C 168.71709 411.3799 171.42363 415.67227 166.99641 427.20258 L 162.05809 738.7888 L 157.1028 1050.3783 C 157.1028 1050.3783 135.15163 1068.9657 148.32669 1070.164 C 161.50175 1071.3655 139.66121 1091.5128 137.31639 1089.9528 L 137.31639 1155.2427 L 22.577755 1155.2427 L 22.577755 1175.0089 L 30.481827 1175.0089 L 34.44234 1178.9719 L 34.44234 1204.6907 L 38.40366 1208.6503 L 38.40366 1339.0397 L 28.894392 1339.0397 L 28.894392 1347.1367 L 19.262388 1347.1367 L 19.262388 1355.2338 L 9.632002 1355.2338 L 9.632002 1363.3275 L 0.0 1363.3275 L 0.0 1477.526 L 433.5515 1477.526 L 433.5515 1363.3275 L 423.92032 1363.3275 L 423.92032 1355.2338 L 414.28833 1355.2338 L 414.28833 1347.1367 L 404.65793 1347.1367 L 404.65793 1339.0397 L 398.46402 1339.0397 L 398.46402 1208.6503 L 402.42374 1204.6907 L 402.42374 1178.9719 L 406.36728 1175.0089 L 414.28833 1175.0089 L 414.28833 1155.2427 L 295.58917 1155.2427 L 295.58917 1089.9528 C 293.24518 1091.5128 271.4046 1071.3655 284.57968 1070.164 C 297.75394 1068.9657 275.80356 1050.3783 275.80356 1050.3783 L 270.86523 738.7888 L 265.9269 427.20258 C 261.5005 415.67227 264.20624 411.3799 267.89868 409.3839 C 271.59113 407.39114 267.9027 391.58783 271.8592 387.6281 C 275.8165 383.67166 272.5657 373.67227 275.80356 365.87234 L 275.80356 338.16086 L 254.95212 338.16086 L 254.95212 296.6873 C 255.3728 292.73404 251.8265 290.44736 248.68878 288.41907 C 246.18651 279.75357 239.22069 280.02167 234.3631 276.0652 L 234.24199 265.4392 C 239.80043 265.53934 245.807 267.72266 250.78249 265.19376 C 252.87538 265.07748 254.47574 265.30032 257.4649 264.5833 L 257.22025 263.46906 C 265.03873 262.1707 271.9997 257.88477 279.20532 254.44827 C 276.77087 245.29509 271.6646 236.5424 262.64706 228.37752 C 260.48312 221.87276 257.9332 215.36153 254.13257 208.85352 C 252.30128 203.74724 250.40056 198.64096 250.17206 193.53468 C 254.43536 191.50961 259.4746 189.87212 256.10355 184.02623 C 254.58151 184.14896 253.05544 184.17802 251.5326 182.68263 C 249.26772 179.05882 247.42351 175.00546 246.47235 170.06712 C 245.9903 166.35934 245.33304 162.65802 243.87238 158.95346 L 245.96608 156.73784 C 249.32101 158.05882 253.69978 161.56958 255.35423 158.83073 C 257.06198 156.00468 258.76245 153.5436 253.38165 145.50145 C 254.2884 144.67786 254.04941 143.35042 252.64929 141.53851 C 253.0619 138.92563 251.96135 136.29982 250.69609 133.69016 C 255.11443 136.81012 254.77206 136.07373 253.8532 130.21492 C 255.61423 130.71553 257.94128 133.4673 259.1573 131.54236 C 260.42014 129.53989 256.87546 127.14986 255.58113 125.03435 C 255.58113 125.03435 266.2612 128.98438 267.34073 126.88501 C 268.4211 124.782425 265.29953 122.60879 265.29953 122.60879 C 265.29953 122.60879 276.6877 123.348404 277.3038 120.30273 C 277.90533 117.33779 271.30206 117.61878 271.30206 117.61878 C 271.30206 117.61878 285.63098 116.53358 286.18488 113.726906 C 286.73877 110.923454 283.6374 110.778114 283.6374 110.778114 C 283.6374 110.778114 292.42157 108.2492 292.0647 105.21321 C 291.71506 102.23859 286.51593 103.94068 286.51593 103.94068 C 286.51593 103.94068 296.68164 100.1683 296.09546 96.71567 C 295.5068 93.250114 288.9415 96.40238 288.9415 96.40238 C 288.9415 96.40238 291.45505 93.831474 290.52972 91.987274 C 289.6157 90.17214 285.60837 91.74181 285.60837 91.74181 C 275.76883 94.22228 266.52682 93.85085 257.35992 93.140305 L 257.3252 93.140305 C 260.4274 91.85485 263.59583 90.60493 263.50217 84.639534 C 263.3229 80.2761 263.0726 75.902985 261.3907 71.53956 C 261.69995 68.209656 260.31677 67.00495 260.43143 66.00695 C 261.06046 60.49372 252.65495 52.309467 249.82243 48.595222 L 250.08405 41.79008 L 251.8467 40.39159 C 255.64815 39.335453 257.82742 34.16781 256.74948 28.493092 C 255.97354 24.407423 253.70786 21.13243 251.02634 19.717787 L 251.1313 17.062912 C 256.1972 14.753621 251.24434 5.761922 251.1313 0.0 z M 246.96165 22.912037 C 247.96773 24.627048 247.87569 25.983555 247.97258 27.391737 C 247.00203 26.942799 246.0985 26.128895 245.2854 24.8822 C 245.39441 23.777617 245.89906 23.060606 246.96165 22.912037 z M 251.7942 25.595982 C 252.5419 26.33237 253.1604 27.281925 253.27748 29.119669 C 252.40222 29.604136 251.53583 29.397429 250.65974 28.929111 C 250.77682 27.772852 250.76068 26.600443 251.7942 25.595982 z M 245.68832 30.553688 C 245.77391 30.550459 245.86192 30.550459 245.94913 30.553688 C 246.5329 30.566608 247.15302 30.711948 247.79817 30.97033 C 247.76344 32.381744 247.0739 33.305458 246.42067 34.251785 C 245.53409 33.13428 245.01167 31.929573 244.92044 30.657042 C 245.1659 30.595676 245.4275 30.563377 245.68832 30.553688 z M 250.59032 32.507706 C 251.44943 33.17627 252.41917 33.634895 252.98116 34.89774 C 252.72923 35.818226 252.32631 36.648277 251.1313 36.938957 C 250.7623 35.514626 250.34323 34.083836 250.59032 32.507706 z M 171.84755 43.7441 C 172.24884 43.73441 172.65822 43.740868 173.0684 43.779625 C 174.6308 43.873287 175.6272 44.506325 176.24327 45.48818 L 175.33652 45.48818 C 176.2037 46.89636 177.15407 48.078457 178.19809 49.011864 L 178.63411 51.069233 L 178.16338 51.750713 L 178.7738 52.503254 C 177.28246 54.670433 176.06967 57.43835 173.74826 57.89375 C 173.11119 56.805317 172.49834 55.56185 171.51569 57.806545 C 171.26619 57.34469 171.0829 54.767326 169.43893 57.073387 C 168.47162 56.824696 167.72392 57.04432 167.17082 57.683815 L 164.65807 55.710423 L 164.8155 50.042164 C 164.49738 50.116447 164.1736 49.854836 163.85626 49.221798 L 165.35732 46.812386 L 165.80948 45.05216 C 166.28021 43.96049 168.39491 44.244713 169.87576 44.00248 C 170.52171 43.840992 171.17656 43.760246 171.84755 43.7441 z M 249.75299 51.734566 L 258.8957 63.161514 C 259.60706 65.01541 260.94257 66.87576 260.24008 68.72965 C 258.43222 64.11107 254.60251 59.23734 250.08405 54.28286 L 249.75299 51.734566 z M 251.16602 59.34069 C 254.66144 62.51879 257.85974 65.81316 260.16983 69.49511 C 258.9611 78.02495 256.77048 85.64076 253.34692 92.12615 L 252.54433 91.97112 L 251.6198 91.74181 L 251.5326 91.777336 L 251.35818 91.74181 L 249.26448 92.859314 L 247.10054 93.90576 L 247.46712 90.59201 C 254.30617 81.71658 252.54109 69.93436 251.16602 59.34069 z M 166.29878 60.79086 C 166.58624 60.78763 166.822 61.09446 166.822 61.452965 C 166.822 61.81147 166.58624 62.09892 166.29878 62.09892 C 166.01053 62.09892 165.77475 61.81147 165.77475 61.452965 C 165.77475 61.09446 166.01053 60.79086 166.29878 60.79086 z M 171.58513 60.94912 C 171.74419 60.94912 171.8645 61.33023 171.8645 61.80178 C 171.8645 62.273327 171.74419 62.65767 171.58513 62.65767 C 171.42606 62.65767 171.28879 62.273327 171.28879 61.80178 C 171.28879 61.33023 171.42606 60.94912 171.58513 60.94912 z M 248.93263 61.50464 C 250.29802 66.31378 250.6 70.77733 250.97385 75.2538 C 250.43205 80.243805 250.52571 85.576164 247.39687 89.106316 L 248.93263 61.50464 z M 261.0766 75.2538 C 261.82104 75.16013 261.42056 88.19552 260.5009 90.01388 C 260.10684 90.79226 255.75473 92.38454 254.49834 92.439445 L 254.18506 92.37162 C 257.6595 87.5108 259.64175 81.8167 261.0766 75.2538 z M 234.55609 89.823326 C 237.41928 89.988045 240.33173 90.11723 243.69797 89.94605 L 243.69797 90.97636 C 240.95024 91.867775 238.19281 92.00988 235.44508 92.439445 L 235.32315 92.09063 C 235.24161 91.567406 235.10757 91.02803 234.78297 90.50481 L 234.55609 89.823326 z M 242.28575 92.17783 C 239.16498 94.028496 237.43785 93.566635 235.25372 93.85409 L 235.37564 92.894844 L 242.28575 92.17783 z M 243.62852 92.684906 L 243.68102 95.52711 L 241.56955 96.52188 C 238.24449 103.48205 235.32962 111.25935 231.08327 117.37655 L 231.08327 117.30227 C 228.65608 116.498055 228.72876 114.43423 229.35533 112.10555 C 231.51122 111.84394 233.73895 112.04096 235.14874 106.75059 C 235.89241 105.85917 236.20488 105.109856 235.79471 104.599556 C 237.40395 103.6177 236.716 102.8361 236.21376 102.03834 C 236.80643 100.914375 236.74507 100.03588 236.5101 99.22843 C 236.35669 98.55664 236.84357 98.52757 237.17221 98.33701 C 236.65625 97.43914 235.98769 96.764114 235.14874 96.31518 C 235.37807 95.92114 235.46527 95.48512 235.42732 95.04264 L 243.62852 92.684906 z M 216.63647 262.96198 C 217.43988 263.5175 217.61995 264.5833 217.87428 265.59747 C 217.87428 265.59747 217.98248 268.73358 217.84038 268.94675 C 217.15082 268.08762 216.62517 267.02502 216.40958 265.59747 C 216.28523 264.79648 216.28847 263.9503 216.63647 262.96198 z M 226.49457 266.04965 C 226.5422 266.2402 230.56973 266.8151 230.66501 266.62778 L 230.87334 272.47043 C 229.99483 272.28635 229.1995 271.57578 228.41385 270.8297 C 228.19666 269.64114 227.53212 268.5947 226.45984 267.69037 C 226.32823 267.14453 226.16592 266.59546 226.49457 266.04965 z M 60.091614 1208.547 L 69.79305 1208.547 L 69.79305 1333.5071 L 60.091614 1333.5071 L 60.091614 1208.547 z M 366.93494 1208.547 L 376.6356 1208.547 L 376.6356 1333.5071 L 366.93494 1333.5071 L 366.93494 1208.547 z M 88.42725 1208.6503 L 112.27915 1208.6503 L 112.27915 1333.4198 L 88.42725 1333.4198 L 88.42725 1208.6503 z M 324.44803 1208.6503 L 348.29996 1208.6503 L 348.29996 1333.4198 L 324.44803 1333.4198 L 324.44803 1208.6503 z" svg:height="14.77526mm" draw:style-name="style-10" svg:viewBox="0.0 0.0 433.5515 1477.526" svg:width="4.335515mm" svg:x="12.372685mm" svg:y="49.14818mm"/>
            <draw:path svg:d="M 754.08185 0.0024223325 C 751.42456 0.17037073 750.08093 5.005347 747.3171 6.4845843 L 746.5339 5.2701883 C 743.2879 8.8455515 739.4897 11.422914 735.21185 13.247737 C 733.22876 14.636541 730.3575 15.133926 730.79755 18.941833 C 732.9123 19.529654 733.8069 20.524424 731.7229 22.714212 C 729.97314 23.531347 728.3567 24.458292 726.23956 25.06872 C 725.74536 22.18453 725.21246 19.319717 725.1011 16.306335 C 724.8669 15.938141 724.3889 15.66684 723.8899 15.38262 L 723.96094 14.458903 C 724.7926 14.07133 725.95856 13.654689 725.9553 12.605012 C 725.9521 11.548875 724.5665 11.083787 723.6767 11.254965 C 723.6234 11.558564 723.3634 11.587632 723.1067 11.607011 L 723.0356 11.254965 C 723.3166 11.087016 723.46356 10.7478895 723.46356 10.399074 C 723.46356 9.927526 723.12604 9.556102 722.68036 9.472128 L 722.68036 8.474127 L 723.2496 8.474127 L 723.2496 8.122082 L 722.68036 8.122082 L 722.68036 7.5504107 L 722.3234 7.6214657 L 722.3234 8.122082 L 721.7542 8.122082 L 721.7542 8.474127 L 722.3234 8.474127 L 722.3234 9.472128 C 721.88745 9.562562 721.5402 9.937216 721.5402 10.399074 C 721.5402 10.712362 721.7348 11.006272 721.96814 11.183909 L 721.82526 11.539186 C 721.52325 11.561793 721.24146 11.477819 721.04205 11.109625 C 719.4796 11.0418 719.25433 12.081788 719.19055 12.676066 C 719.1268 13.273576 719.9512 14.058412 720.686 14.458903 L 720.757 15.38262 C 719.88574 15.799261 719.126 16.141617 718.4784 16.806952 C 718.2693 17.772655 718.3621 18.764196 718.9063 19.72667 C 718.979 19.371393 719.0662 19.035498 719.33264 18.874008 C 719.8123 18.502584 720.52606 18.370163 721.04205 19.083944 C 721.1365 21.574102 721.85675 24.380777 719.97375 26.066721 C 717.5062 25.310953 715.0952 24.555185 713.8501 21.935837 C 716.8635 19.180838 713.729 18.050415 712.7108 16.380621 C 706.3344 11.054719 699.1627 10.0115 693.6987 4.4885826 L 693.2716 5.2701883 C 691.66156 3.9621286 688.79834 1.1296145 688.0022 1.7109743 C 687.18994 2.3052533 688.81854 4.4046082 689.71075 5.770804 C 687.3401 8.312638 690.56506 8.984432 691.4193 10.470129 C 689.7011 12.178681 691.8884 13.483511 693.0576 14.885234 C 692.53845 16.290188 692.1912 17.717749 695.55023 18.799723 C 694.19855 20.795725 696.18726 21.512735 697.8288 22.362167 C 697.2701 24.035192 698.0517 24.703756 699.39526 24.997665 C 699.81757 25.911692 699.8377 27.40708 701.38885 26.777273 C 701.72876 27.83341 702.206 28.6893 703.7393 28.201605 C 703.9686 30.184687 705.0926 30.41077 706.80115 29.483826 C 707.02075 30.659464 707.3793 31.44107 708.2247 31.192377 C 708.2093 32.539196 706.30054 34.977676 708.7939 34.893703 C 708.9796 36.292194 708.7665 38.469063 710.6462 37.031815 C 711.2647 37.978138 711.6418 39.760975 713.0669 37.742363 C 713.65393 38.459373 714.1779 39.95153 715.0605 38.09764 C 715.71045 38.582108 715.5409 40.7073 717.482 38.52397 C 718.0238 38.459373 717.9552 41.401703 717.8373 41.517975 C 717.76624 41.5858 718.6924 41.30158 718.6924 41.30158 L 718.6924 42.800194 C 715.21796 43.210377 715.15497 45.30973 715.41656 47.567345 C 715.4521 47.593185 715.46014 47.593185 715.41656 47.641632 C 709.91223 50.97799 706.2311 57.04351 706.2311 63.948772 C 706.2311 74.09996 714.228 82.41018 724.24677 82.95924 L 724.1757 84.66779 C 722.2944 85.26207 721.8915 85.48816 721.82526 86.4474 C 721.75903 87.409874 722.61896 87.63273 723.46356 88.23024 L 723.96094 90.14873 L 724.45996 95.84928 C 723.23346 96.7407 723.4684 97.66119 724.6731 98.552605 L 725.24316 114.36236 L 720.97095 117.70518 C 719.5289 119.42665 718.05853 121.1998 716.41376 122.40774 C 709.65466 117.13997 705.40186 121.62936 703.4535 124.68473 C 701.46716 127.80146 700.9633 142.6649 701.74493 151.81485 C 704.0098 166.26488 705.007 180.85054 705.94684 195.46529 C 702.14136 198.02972 690.39874 204.37947 686.6489 205.79088 L 686.72 202.80011 L 689.06964 196.60863 L 688.92755 191.97713 C 686.5391 190.17168 687.60657 189.73566 688.5715 189.27057 C 690.0047 186.38638 688.16046 183.4699 686.2218 180.58571 L 684.15717 179.15814 C 680.78046 178.02449 677.0436 174.79149 674.9717 181.79364 C 674.6697 180.33055 672.8917 179.60385 671.26874 178.80287 C 671.0895 180.5954 670.00916 182.45897 672.4072 183.93175 L 672.26514 185.92453 C 669.3284 189.01219 669.9639 190.87254 669.9865 192.9719 C 670.07294 195.69783 670.1141 197.36763 670.1997 199.09879 C 669.4504 203.89824 668.5525 208.68153 667.85004 213.48099 C 650.8436 219.02974 621.0546 222.53404 615.2289 219.96315 L 615.5131 218.96515 L 614.3738 218.53882 C 611.2781 209.88625 609.7334 200.97206 604.8322 192.54556 C 604.3461 189.8261 602.22174 187.15184 600.55927 184.42914 C 596.3945 181.90668 592.6479 176.85532 588.09875 176.81009 C 585.87665 176.78749 583.49146 177.92114 580.7639 181.15414 L 578.2011 182.36531 C 575.59064 181.41252 575.3306 182.2329 574.64026 182.72058 L 572.9317 182.2232 L 572.9317 183.57324 C 575.2604 183.58293 575.7368 185.08156 576.63464 186.2798 C 577.1514 187.93022 577.00287 189.36424 576.7768 190.76596 C 575.4154 192.30656 574.35284 193.64693 574.49817 194.18306 C 574.87604 195.10355 574.9092 196.04341 574.7824 196.96068 L 576.9189 199.66722 L 576.9189 204.15338 C 577.8636 207.81595 578.6646 211.41716 575.63666 213.83626 C 576.2277 215.14432 576.8599 216.5848 577.7021 218.3967 C 578.4926 219.09111 578.5903 220.16985 578.91327 221.10002 C 580.33435 223.08633 582.01385 222.48883 583.68365 221.73952 C 583.68365 221.73952 589.49884 223.59341 589.87836 223.59341 C 590.25867 223.59341 589.5942 225.94147 589.5942 225.94147 L 589.87836 225.87364 L 589.6652 228.79013 C 587.2768 231.2706 585.2291 233.8641 584.3958 237.12296 C 582.6154 239.71646 582.93756 241.47668 583.04254 243.31766 L 584.68005 251.22415 C 586.00104 252.96823 585.69745 256.81168 585.9623 258.911 C 587.88074 265.32214 583.4156 266.22324 580.1228 268.1708 L 579.1975 273.43857 C 580.747 279.29416 580.63477 286.2414 581.12085 292.8043 C 581.5625 295.4204 581.9703 298.06885 581.26294 301.06607 C 583.00055 307.50302 588.7269 310.50995 590.8045 305.9075 C 592.8562 301.36 589.423 298.41443 588.0277 295.65295 C 586.6874 295.1491 586.9215 293.43088 587.10156 292.1648 C 585.3664 282.64987 585.6522 278.16696 587.67084 276.28723 C 588.15204 275.21817 588.22797 274.01022 588.1698 272.7248 C 590.7827 273.32874 592.23773 269.60483 593.7234 269.4498 C 595.2091 269.29797 595.7356 270.8192 597.0711 270.51883 C 599.9327 269.21402 603.2545 272.05298 606.11444 269.5919 C 605.3538 268.2677 603.3861 266.9015 603.9069 265.6774 L 609.0334 266.38797 C 609.8901 270.16034 611.9822 272.80875 613.8756 275.64774 C 613.8756 275.64774 614.5918 284.9301 614.15985 285.3306 C 611.9878 287.3395 614.5062 296.18588 614.5167 296.93842 C 615.33545 301.8832 614.66205 306.87 613.8756 311.818 L 614.0177 316.3752 C 613.05444 317.35706 612.1331 318.0644 611.16907 318.7265 C 610.9656 320.19604 610.6733 321.60745 610.38666 322.99625 L 554.4889 322.99625 L 554.4889 327.83768 L 537.39935 327.83768 L 537.39935 339.72974 L 525.4362 339.72974 L 525.4362 351.62177 L 55.781475 351.62177 L 83.59712 387.51105 L 83.59712 447.18442 L 71.705086 447.18442 L 71.705086 459.14426 L 23.854324 459.14426 L 0.0 471.03632 L 23.854324 483.07047 L 23.854324 494.9625 L 71.705086 530.77747 L 71.705086 602.41394 L 47.779705 602.41394 L 71.705086 638.3032 L 71.705086 1175.6283 L 167.19344 1175.6283 L 167.19344 1139.8132 L 155.3022 1127.8502 L 155.3022 614.377 L 167.19344 602.41394 L 274.6457 602.41394 L 286.67902 614.377 L 286.67902 1127.8502 L 274.6457 1139.8132 L 275.28598 1175.6283 L 382.16818 1175.6283 L 382.16818 1139.8132 L 370.13403 1127.8502 L 370.13403 614.377 L 382.16818 602.41394 L 513.47314 602.41394 L 525.4362 614.377 L 525.4362 1127.8502 L 513.47314 1139.8132 L 513.47314 1175.6283 L 621.0675 1175.6283 L 621.0675 1139.8132 L 609.0334 1127.8502 L 609.0334 614.377 L 621.0675 602.41394 L 835.89856 602.41394 L 847.86163 614.377 L 847.86163 1127.8502 L 835.89856 1139.8132 L 835.89856 1175.6283 L 943.421 1175.6283 L 943.421 1139.8132 L 931.53064 1127.8502 L 931.53064 614.377 L 943.421 602.41394 L 1074.7277 602.41394 L 1086.761 614.377 L 1086.761 1127.8502 L 1074.7277 1139.8132 L 1074.7277 1175.6283 L 1182.2501 1175.6283 L 1182.2501 1139.8132 L 1170.287 1127.8502 L 1170.287 614.377 L 1182.2501 602.41394 L 1289.7015 602.41394 L 1301.7357 614.377 L 1301.7357 1127.8502 L 1289.7015 1139.8132 L 1289.7015 1175.6283 L 1385.261 1175.6283 L 1385.261 638.3032 L 1409.1161 602.41394 L 1385.261 602.41394 L 1385.261 530.77747 L 1433.0406 494.9625 L 1433.0406 483.07047 L 1456.9669 471.03632 L 1433.0406 459.14426 L 1385.261 459.14426 L 1385.261 447.18442 L 1373.2979 447.18442 L 1373.2979 387.51105 L 1400.5508 351.62177 L 931.53064 351.62177 L 931.53064 339.72974 L 919.49646 339.72974 L 919.49646 327.83768 L 896.63855 327.83768 L 896.63855 322.99625 L 820.44727 322.99625 L 820.3052 266.53006 C 820.3052 266.53006 821.0101 266.4913 821.79974 266.459 C 821.96045 269.06543 822.7453 271.59436 824.29236 274.007 C 824.51117 279.07452 825.2136 284.0387 824.8624 289.2451 L 823.29517 293.23386 L 825.43164 298.5727 C 824.97705 299.90012 824.3537 300.87875 823.5802 301.56345 L 824.7913 309.75418 C 826.3198 310.43243 828.06146 310.64883 828.99164 312.6739 L 828.2795 318.0127 C 830.3401 321.68497 833.5432 322.68942 837.67896 321.57193 C 837.7686 319.30786 837.444 318.15482 837.964 314.7377 L 836.3975 312.3186 L 836.5397 308.8983 C 838.2385 307.70328 839.6128 306.2337 839.1033 302.9878 C 839.247 300.67526 838.37415 298.5178 837.25183 296.36676 C 836.6478 294.3094 836.81824 292.22617 836.8247 290.17203 C 838.6931 283.9321 839.67413 278.2671 840.5987 272.65372 C 842.02545 271.533 843.3133 272.30167 844.5867 272.86688 C 844.6787 277.9118 848.9485 284.40366 843.6605 287.6076 L 841.809 292.8786 C 844.07635 301.14035 842.27576 309.2697 839.81464 317.37 C 840.0674 319.46933 840.00604 321.89166 841.31085 322.78632 L 854.4843 322.71204 L 854.1274 320.15082 L 850.7103 316.52054 C 850.72 313.3909 850.79425 310.19342 851.27954 306.90552 C 850.5908 297.5973 852.0135 293.31137 853.3442 288.81876 C 858.44403 284.07098 858.03546 282.56915 859.11255 280.20172 C 861.9903 278.30905 862.0662 274.69818 862.6734 271.4458 L 867.79987 268.52283 C 869.556 267.54422 865.36383 273.7034 866.6606 274.57867 C 867.98315 275.47333 868.66547 272.56653 869.93555 272.1531 C 873.0878 272.47607 875.6732 273.66788 878.1957 274.93073 L 878.0536 286.2543 L 875.13385 291.80954 L 875.20496 296.36676 C 868.1495 301.52148 870.11237 308.4203 873.56744 308.82724 C 877.0814 309.24063 879.226 308.81754 880.4743 301.27924 L 879.6911 298.2174 C 880.9378 297.19034 881.56274 295.527 882.18365 293.87335 C 882.77716 288.36337 882.2216 282.63696 885.3174 277.56622 L 885.60156 271.5136 C 882.94183 268.9621 882.0303 265.30276 880.9023 261.83075 C 881.60876 259.6151 881.55304 254.67033 881.6136 254.63803 C 882.3007 254.26984 883.3811 251.73123 883.03796 248.23015 C 883.7808 246.80582 884.69806 245.3621 882.9669 243.31766 C 883.31006 240.52713 881.6322 238.1048 880.119 235.62433 C 878.9434 234.27106 878.65753 232.14264 878.3386 230.07234 L 877.6975 224.94669 C 879.22034 222.8764 880.3419 220.81903 880.8304 218.75198 C 882.0965 218.36763 883.2551 217.42131 884.17725 214.97636 C 885.0832 214.09787 885.97784 213.05142 886.883 211.4882 C 886.42035 210.62585 885.4724 210.33841 885.95764 208.21321 C 886.1821 204.76381 885.8696 201.16585 887.02594 198.02972 L 888.6634 194.89685 C 890.1548 193.20122 890.2492 191.38284 887.95123 189.34163 L 888.1644 186.1377 L 889.44666 183.5022 C 890.9275 181.40607 893.49756 179.76534 892.0813 176.38376 C 890.443 178.41852 888.8071 178.77057 887.168 179.51665 C 886.0949 178.33131 885.58057 176.70674 882.895 176.81009 C 883.97375 174.75919 883.87445 173.98727 883.18085 173.96143 C 883.13403 173.9582 883.09045 173.9582 883.03796 173.96143 C 882.3936 174.01634 881.3835 174.55571 880.19006 175.24365 C 877.47705 175.64415 874.50244 175.27596 872.4281 177.5917 C 869.6303 178.06001 867.229 179.68137 865.8055 183.93175 C 861.1602 186.88377 859.6463 190.0328 859.4686 193.3304 C 854.53357 199.64139 854.8436 207.27013 853.77216 214.55003 L 852.846 219.74675 L 851.9917 222.74075 L 851.4225 224.16508 L 851.4935 224.16508 L 851.4225 224.37502 C 839.05164 226.36133 826.84467 225.76059 814.6789 224.8724 C 806.0845 221.00313 797.4553 216.71722 789.0442 213.7652 L 788.97314 213.33887 L 789.116 213.40993 C 788.9554 211.52374 789.1895 209.97021 789.75635 208.56526 C 790.5266 207.61247 791.0378 206.37871 791.32275 204.93822 C 791.263 203.51389 791.46814 202.01527 791.8928 200.59094 C 790.7931 199.83194 790.01874 198.58525 789.40106 197.10602 C 790.09546 194.75797 790.3587 192.09985 790.3264 189.27057 C 791.0757 186.6383 793.43506 184.3161 790.61145 181.0088 C 790.04376 179.54248 789.5343 178.04063 788.2618 176.81009 C 789.7176 173.0151 790.802 169.55925 785.12805 173.60616 C 783.08203 170.76395 780.5797 169.9339 777.0819 172.89238 L 775.4436 171.2581 C 774.725 163.11261 773.3991 141.25995 772.09753 134.15767 C 770.20325 123.819145 764.26373 114.556145 755.71936 124.83007 C 757.51184 129.59076 757.4343 134.13182 751.519 137.93004 C 751.31793 137.94942 751.1169 137.92682 750.949 137.93004 C 749.95984 137.96558 749.5295 137.7621 749.0975 137.57477 L 748.81244 137.50371 C 748.72687 137.46819 748.62354 137.3939 748.52826 137.3616 C 748.08417 135.67566 746.81244 135.00386 745.3953 134.51294 C 743.82 133.49232 743.6109 131.41559 742.9738 129.67151 C 743.7885 127.804695 744.53625 125.9831 744.25525 124.11306 C 745.1095 123.9225 745.1305 123.25394 745.1095 122.6209 C 745.78375 121.9911 746.3433 121.274086 746.46277 120.19857 L 747.9582 120.130745 L 747.3889 118.77424 L 748.3861 118.41896 L 747.9582 117.5663 L 748.5993 117.42419 L 748.7414 116.35836 L 747.8161 116.28408 L 749.0975 115.35713 L 748.3143 114.79192 L 749.0264 113.08014 L 747.88715 113.64858 L 747.3889 110.37359 L 747.03284 112.2953 L 744.68317 109.52093 L 744.3263 110.08936 L 743.04486 108.52293 L 742.9738 109.73086 L 742.1188 109.73086 L 742.1906 108.94926 L 739.1998 109.52093 L 739.3428 108.66503 L 736.84937 109.44987 L 736.9923 108.807144 L 734.28656 110.44464 L 734.57074 109.59198 L 731.1536 111.584755 L 730.9397 110.586754 L 729.4443 112.86375 L 728.23395 113.22225 L 727.8068 98.552605 C 728.7216 97.53845 729.0882 96.49847 727.6639 95.70717 L 727.7349 90.006615 L 728.1629 88.15595 C 728.7798 87.49708 729.6712 87.10304 729.65826 86.23424 C 729.64453 85.339584 729.25616 85.07152 727.37964 84.66779 L 727.1657 82.88818 C 736.7759 81.92571 744.3263 73.80928 744.3263 63.948772 C 744.25525 54.834343 737.551 47.50275 731.22473 45.858795 L 731.22473 44.434464 C 732.406 44.095337 733.2724 45.103027 734.28656 45.432465 C 734.6071 45.238678 735.4331 47.18946 735.4969 47.35741 C 735.5591 47.518898 735.9192 45.975067 735.63983 45.79097 C 735.1925 45.21607 734.4529 45.141785 734.28656 44.0049 C 733.04144 43.727142 731.8287 43.530125 730.5836 42.72591 C 730.63043 42.29958 730.04425 41.456608 731.01154 41.589027 C 731.01154 41.589027 730.9179 40.40693 730.86865 40.30681 C 730.8194 40.206684 731.2958 40.164696 731.2958 40.164696 C 731.30225 39.056885 730.92596 37.768204 730.5836 36.531197 C 730.7992 36.133938 731.10846 36.001514 731.3668 35.82065 C 731.9611 36.440765 732.5586 37.012436 732.9333 35.74959 C 733.5243 36.63778 734.184 36.62163 734.9987 35.5332 C 735.6947 36.544117 736.30597 36.79604 736.7783 35.035812 C 737.438 35.571957 738.11383 36.469833 738.7727 34.32526 C 739.89667 34.622402 740.96246 34.76128 740.7671 32.8977 C 741.9524 33.249744 742.1712 32.516586 741.83453 31.121323 C 743.0731 30.8694 742.5249 29.87786 742.26166 28.98321 C 742.7615 28.6893 742.62744 28.036886 742.61774 27.487823 C 743.9129 27.852789 743.7352 27.12609 743.686 26.489822 C 744.64764 26.751434 745.1354 26.363861 745.1095 25.281885 C 746.54675 25.869705 746.25446 24.681147 746.3917 23.92861 C 747.65216 24.0578 747.66266 23.121164 747.6021 22.149002 C 748.1552 21.754969 748.61865 21.344788 748.2432 20.508276 C 749.3357 19.771887 749.7523 18.938604 749.0975 18.014889 C 749.4923 17.26881 750.9522 17.104092 749.5246 15.38262 C 750.04944 14.255427 752.2732 13.777421 750.8068 11.894461 C 752.03656 10.705903 752.21826 9.601319 751.519 8.548412 C 752.3765 6.9852 754.74316 4.940751 752.87146 4.2754173 C 752.0552 3.958899 753.8719 1.4202944 754.3677 0.0024223325 C 754.2789 -8.074442E-4 754.1674 -8.074442E-4 754.08185 0.0024223325 z M 721.3271 11.965516 C 721.48615 11.965516 721.6678 12.020422 721.7542 12.107626 C 722.10706 12.459672 722.10706 13.393077 721.7542 13.745123 C 721.5822 13.919531 721.0711 13.919531 720.8991 13.745123 C 720.54626 13.393077 720.54626 12.459672 720.8991 12.107626 C 720.9847 12.020422 721.1672 11.965516 721.3271 11.965516 z M 723.7478 11.965516 C 723.90686 11.965516 724.0893 12.020422 724.1757 12.107626 C 724.52856 12.459672 724.52856 13.393077 724.1757 13.745123 C 724.0037 13.919531 723.4926 13.919531 723.3206 13.745123 C 722.9678 13.393077 722.9678 12.459672 723.3206 12.107626 C 723.40625 12.020422 723.5879 11.965516 723.7478 11.965516 z M 721.96814 40.090412 C 722.1313 41.498596 722.0473 42.887398 721.82526 44.29235 C 721.4538 43.88863 721.0057 43.623787 720.757 42.72591 L 720.686 41.73114 C 721.0558 41.12717 721.0186 40.23252 721.96814 40.090412 z M 718.9063 43.794968 C 719.22125 43.788506 719.5983 43.87894 719.97375 44.079185 C 720.3016 45.32911 720.12396 45.997673 719.54663 46.2173 C 719.0194 45.17731 718.3508 45.222527 717.6952 45.858795 C 717.3706 46.75667 716.92487 47.157166 716.3427 47.283127 L 716.2708 46.2173 C 717.01855 44.93831 717.78076 43.814346 718.9063 43.794968 z M 726.3833 50.55812 C 727.7721 50.67116 729.0656 51.058735 730.2994 51.55612 C 735.2264 53.535973 738.70166 58.27083 738.70166 63.948772 C 738.70166 70.8831 733.59216 76.48677 726.8807 77.26192 L 726.80963 76.62242 L 726.80963 75.837585 L 730.5836 75.69547 C 729.48706 72.569046 727.5113 70.43739 727.37964 66.15471 C 731.0455 66.36465 734.02734 67.96339 737.06415 69.4297 L 736.7783 58.390327 C 734.33984 59.94062 732.43506 61.781593 727.3086 61.881718 C 726.9485 57.983376 728.7935 54.834343 730.2994 51.55612 L 726.3833 51.911396 L 726.3833 50.55812 z M 723.3206 50.632404 C 723.33356 51.097492 723.378 51.59488 723.39166 52.127792 L 718.6924 52.483067 C 721.07996 55.845264 722.60284 59.230072 722.3953 62.592266 C 718.59143 62.3791 716.2111 60.470306 713.423 59.033054 L 713.708 69.571815 C 716.4202 68.07966 719.12274 66.5229 722.68036 66.29682 C 723.3489 69.743 721.3787 72.87588 720.2588 76.12503 L 724.0328 75.982925 C 724.0465 76.42217 724.09174 76.97124 724.1039 77.33297 C 717.1978 76.74192 711.8557 71.02199 711.8557 63.948772 C 711.8557 57.133945 716.7884 51.56258 723.3206 50.632404 z M 725.6711 124.2584 L 725.81323 133.01755 C 723.42236 133.06923 721.4094 132.92389 719.33264 132.87544 C 719.38837 132.93034 718.50586 131.7741 718.3363 131.59322 C 717.90674 131.13782 721.89386 124.390816 722.5374 124.83007 C 723.5039 124.70411 724.4858 124.60398 725.6711 124.2584 z M 728.7329 125.18211 L 729.65826 125.2564 C 729.66797 126.79054 729.67847 128.26978 730.01355 130.45311 C 729.83105 131.35098 729.3361 131.79024 728.9461 132.37805 L 728.7329 125.18211 z M 757.50055 182.0068 C 758.673 183.30841 758.31934 184.62616 758.49695 185.92453 L 760.2055 186.42514 L 763.1963 196.32118 C 761.4683 195.33609 759.59344 194.64815 757.71375 193.97313 L 755.9333 185.42714 C 757.0282 184.9459 757.34393 183.57971 757.50055 182.0068 z M 720.04486 188.41469 L 720.1159 190.26857 L 720.18695 190.26857 C 719.3924 191.78334 718.4832 192.46805 717.55304 192.90407 L 717.41095 189.83902 L 720.04486 188.41469 z M 706.089 197.67122 C 706.093 197.74551 706.0841 197.81334 706.089 197.88762 C 698.81226 203.27165 692.7758 209.86687 687.4322 217.18553 L 686.6489 207.28627 C 693.077 204.19537 699.4138 201.25627 706.089 197.67122 z M 589.45123 210.206 C 589.6781 210.206 590.22235 215.06035 590.09155 214.69215 C 589.82263 213.92992 588.1763 214.1237 587.8137 214.97636 C 587.34216 214.6534 587.28485 213.87825 587.1734 213.33887 C 587.6224 212.08894 588.5703 211.16846 589.45123 210.206 z M 667.70795 214.55003 C 667.41565 216.66554 667.1475 218.77136 666.9957 220.88686 L 666.2125 222.23691 C 651.84 223.07019 637.1348 223.24783 623.63116 221.59741 C 638.8273 221.07095 653.5163 218.7649 667.70795 214.55003 z M 589.30914 214.7632 L 589.381 216.54282 C 588.54126 216.60417 588.4169 216.0745 588.31195 215.54803 C 588.4403 214.63078 588.90137 214.84071 589.30914 214.7632 z M 789.33 215.54803 C 797.01526 217.98975 804.27094 221.58449 811.61707 224.8724 C 804.5051 223.56111 797.3665 222.34026 790.2553 219.96315 C 790.18427 219.83719 790.1132 219.7306 790.0422 219.60464 C 791.0369 218.5259 790.61707 217.70876 790.61145 216.83026 L 789.54315 216.96915 L 789.33 215.54803 z M 587.95667 216.47176 C 588.3507 217.02405 588.69543 217.26952 590.0213 217.04019 C 590.10284 219.27843 590.16583 221.40686 589.8073 221.95592 C 588.7996 221.62003 587.758 221.36163 586.9587 220.88686 C 588.30707 219.62402 588.4766 218.03497 587.95667 216.47176 z M 879.3358 218.2546 C 878.9708 219.67247 878.6309 221.07419 877.4835 222.02698 C 877.38666 221.04836 877.2171 220.07295 877.2704 219.24936 C 877.9688 218.75844 878.6366 218.42255 879.3358 218.2546 z M 614.872 221.10002 C 632.08185 223.49329 647.6462 224.11987 665.6433 223.16385 L 665.5714 223.23814 L 666.6405 223.38025 L 665.9283 226.43884 C 663.162 229.31657 660.75824 232.5076 659.0214 236.4124 C 656.3859 239.02528 657.5357 241.16663 657.81024 243.45978 C 656.8268 247.97823 656.9334 252.5419 657.66815 257.06036 L 659.09247 261.97284 C 655.79407 260.44193 650.1105 257.2703 647.1294 255.13864 C 647.1657 254.97716 647.23596 254.86734 647.2715 254.70909 C 646.90894 241.20538 649.07855 226.08357 627.1193 226.37102 C 623.27264 226.02867 619.6561 225.49252 617.2935 224.0908 L 614.80096 221.31319 L 614.872 221.10002 z M 790.9675 221.17108 C 797.68866 223.53528 804.9767 224.62048 811.97314 225.73152 C 817.4606 227.71461 824.4062 230.56973 828.42163 231.35457 C 829.4374 231.55159 830.8827 231.40625 832.48145 231.1414 C 830.1835 232.53667 828.1931 234.27429 826.92706 236.196 C 826.7623 236.4447 827.42523 236.83873 827.42523 236.83873 L 826.42883 239.25783 C 824.8188 243.0948 823.8119 247.0868 823.153 251.14987 L 805.8495 262.25708 L 804.1409 262.5413 C 804.2726 258.71402 805.2883 254.59927 803.64197 251.36304 C 803.55554 243.41779 803.885 235.33043 803.21484 227.57896 L 796.3079 227.3658 L 795.80896 230.1434 C 794.06323 226.35164 792.52747 223.84534 790.9675 221.17108 z M 850.9945 225.23091 L 850.92346 225.44408 C 849.7882 225.95116 848.26373 226.40656 846.72235 226.79735 C 844.87006 226.77151 842.5769 227.17847 840.1716 227.86641 C 840.14087 227.8761 840.13116 227.85349 840.10046 227.86641 C 838.7407 228.26044 837.32446 228.76752 835.9696 229.3618 C 833.47943 230.26291 830.9489 230.967 828.70746 230.21446 L 815.81903 225.87364 L 815.39105 225.79935 C 827.2064 226.5745 838.991 227.47238 850.9945 225.23091 z M 850.49713 226.22891 L 849.92706 227.5079 C 849.5121 227.26244 848.98883 227.04927 848.36066 226.93947 C 849.17535 226.67139 849.8988 226.43239 850.49713 226.22891 z M 822.7259 254.49593 C 822.33185 257.68372 822.0468 260.88763 821.79974 264.11096 C 821.79816 264.13034 821.8014 264.15942 821.79974 264.1788 L 806.77563 264.3209 L 822.7259 254.49593 z M 646.5593 257.4867 C 651.3079 260.57114 655.52356 262.44763 659.66174 264.11096 L 659.7328 264.46625 L 644.42365 264.11096 C 645.19556 261.9244 645.95135 259.7249 646.5593 257.4867 z M 818.524 266.53006 L 818.9519 322.99625 L 804.7102 322.99625 L 804.5681 306.33707 L 804.5681 302.56146 L 804.63916 282.9793 L 806.2767 282.9793 L 806.7046 279.2037 L 809.6954 279.2037 C 810.4931 277.55652 810.4091 275.86734 809.6954 274.2234 L 806.7046 274.2234 L 806.20557 270.0893 L 804.5681 270.0893 L 804.5681 266.88535 L 818.524 266.53006 z M 643.42645 266.88535 L 648.7669 267.03067 L 648.2687 322.99625 L 637.4449 322.99625 C 637.41504 318.48102 636.48486 311.0558 637.6581 310.39368 C 640.12 309.7897 640.62866 308.1199 639.5814 305.6233 C 642.1717 302.32245 644.29364 298.93118 641.575 294.30292 C 641.3045 289.61652 641.06226 284.64587 640.79175 279.4201 L 641.86 280.13065 C 642.2815 278.1411 641.5604 276.36798 640.64966 274.64648 C 641.5233 272.0433 642.4785 269.46918 643.42645 266.88535 z M 650.1912 267.03067 L 660.44495 267.24384 C 661.52454 274.36227 665.7951 280.54407 663.5068 288.67664 C 666.5153 295.288 667.5715 302.31277 667.1387 309.61206 C 668.1512 313.19388 668.6914 316.57547 666.6405 318.7943 C 666.8165 320.2251 667.2315 321.70758 666.85364 322.99625 L 649.19403 322.99625 L 650.1912 267.03067 z M 628.9005 268.02545 L 628.9005 271.15833 C 627.40515 273.0736 627.0693 274.47208 626.62195 275.85767 L 625.9098 274.5044 L 628.9005 268.02545 z M 680.1692 282.62405 L 682.09174 282.62405 C 683.9731 288.27615 681.11633 292.5847 683.8003 297.5779 C 683.09454 300.2005 683.8019 302.85538 684.7975 305.48117 C 685.6332 308.5204 686.3292 311.75342 689.4976 312.46072 L 689.56866 322.99625 L 679.0299 322.99625 L 677.46344 316.7305 L 678.10455 306.12067 C 678.7433 302.49362 678.6278 299.997 678.6028 297.36475 C 680.31213 294.38043 680.75946 290.82446 679.0299 286.46747 C 678.50183 285.02377 678.63745 283.7254 680.1692 282.62405 z M 692.8436 283.40564 C 694.6951 283.5381 696.5474 283.1828 698.3981 284.26154 L 699.0392 286.39642 C 697.4001 290.56284 698.79614 295.00055 700.17847 299.49963 L 700.4635 311.39166 C 699.5874 314.17896 698.7001 316.97272 700.17847 320.43503 C 699.8361 321.7302 699.05695 322.12097 698.3981 322.78632 L 698.75415 322.99625 L 691.70514 322.99625 L 691.7762 312.46072 C 693.56714 311.63068 694.49567 310.19342 695.2652 308.68512 C 695.97736 305.70728 696.0839 302.91675 695.76337 300.28125 C 694.41815 294.64206 692.578 289.04483 692.8436 283.40564 z M 792.17786 283.83197 L 792.2489 283.83197 L 794.59937 283.90305 L 795.95184 285.18848 L 796.4501 287.18127 L 797.7323 322.99625 L 792.53394 322.99625 L 792.4629 318.2291 C 791.2057 318.2388 790.15686 318.0902 790.2553 317.089 L 791.0386 305.55225 C 792.8989 302.18356 790.8771 300.7011 790.2553 298.5727 C 790.96265 296.84152 791.14435 294.56775 790.8254 291.80954 C 792.90216 290.22693 791.951 286.65158 792.17786 283.83197 z M 773.2368 284.3326 C 773.69464 287.98224 774.0192 291.69327 775.8005 295.01025 L 776.7969 299.78384 C 775.8473 305.18082 777.65436 306.1465 778.2212 309.1147 L 776.7969 312.9581 C 778.8575 315.34167 780.03955 317.70264 784.77277 314.7377 L 784.4878 316.80154 C 785.20074 317.65744 785.3041 318.5101 783.6327 319.366 L 783.9177 322.99625 L 766.1871 322.99625 L 766.2581 321.57193 C 767.35944 318.29694 767.6356 315.33524 766.68604 312.74493 C 766.2807 306.28864 767.1301 300.14236 769.4628 294.37076 C 770.2574 291.55115 768.1233 288.58945 770.10394 284.83 L 773.2368 284.3326 z M 706.37317 284.40366 L 733.43225 287.39444 L 733.43225 287.46548 L 733.57434 319.0107 L 731.3668 322.99625 L 705.4479 322.99625 L 705.58997 322.92844 C 704.7002 321.94656 703.69165 321.01962 704.80676 318.36798 L 704.30853 311.53378 L 705.37683 298.78586 C 707.0014 294.1382 708.14716 289.39044 706.37317 284.40366 z M 758.2127 285.89905 L 758.4259 286.89703 L 756.28937 287.53653 C 754.2304 293.6053 754.5889 297.87183 762.0578 296.7963 L 761.70087 312.5996 C 760.6714 315.03162 760.41223 317.67682 761.77277 320.7903 L 760.91766 322.99625 L 744.39813 322.99625 L 742.26166 317.7285 L 741.7635 291.17004 L 743.1878 290.10098 L 743.1878 287.53653 L 758.2127 285.89905 z M 629.32684 292.37796 C 630.1747 292.35858 630.1052 293.489 630.1101 294.51285 C 629.4528 294.17374 629.1234 293.33398 629.32684 292.37796 z M 620.9246 292.8786 L 621.56573 297.50363 C 623.67474 302.56146 624.88916 308.30722 621.9226 317.37 L 621.8507 320.7903 C 621.13696 321.56546 619.9508 322.09192 618.7889 322.641 L 618.2899 318.29694 L 619.78613 305.9075 L 619.6432 295.15558 L 620.9246 292.8786 z M 634.8821 313.52655 L 635.37946 322.99625 L 630.467 322.99625 L 630.538 316.16205 C 632.3193 315.48056 633.9051 315.01547 634.8821 313.52655 z M 627.9033 320.0055 L 628.2594 322.99625 L 626.40796 322.99625 C 626.6768 321.83353 626.6768 320.4544 627.9033 320.0055 z" svg:height="11.756283mm" draw:style-name="style-11" svg:viewBox="0.0 0.0 1456.9669 1175.6283" svg:width="14.569669mm" svg:x="65.92785mm" svg:y="53.43487mm"/>
            <draw:path svg:d="M 303.43674 0.0 L 303.43674 308.58902 L 267.35123 308.58902 C 266.16913 301.8937 262.42664 297.00705 257.97763 297.00705 C 253.5294 297.00705 249.78691 301.8937 248.60481 308.58902 L 189.48535 308.58902 C 188.30325 301.8937 184.56076 297.00705 180.11255 297.00705 C 175.66272 297.00705 171.92021 301.8937 170.73811 308.58902 L 136.4605 308.58902 L 136.4605 327.98383 L 128.13817 334.2076 L 128.13817 354.29684 L 92.13665 354.29684 L 119.83683 393.09613 L 119.83683 516.39935 L 107.37312 516.39935 L 107.37312 537.8773 L 95.58363 537.8773 L 95.58363 549.64667 L 89.362274 549.64667 L 102.51958 568.3503 L 102.51958 621.69006 L 78.434326 621.69006 L 77.19409 617.3202 L 78.62246 616.4384 L 76.66844 607.5469 C 75.393486 598.61975 72.43501 588.9466 80.22039 584.0922 L 78.07743 563.64453 L 76.310745 548.7197 C 73.043015 545.5416 66.67793 541.76276 72.73942 540.3578 C 76.88564 514.85547 58.572002 525.01636 56.387867 528.08466 L 56.387867 532.3512 C 51.98972 535.06744 45.80873 536.8955 43.945957 540.8843 C 46.9222 545.5707 50.708305 547.06604 54.621986 548.0059 C 51.959034 552.4792 51.233143 557.8018 52.83592 564.17096 C 51.99214 563.1568 46.019474 569.68097 47.32915 572.17755 C 47.6707 572.82355 47.686848 580.5427 47.686848 580.5427 C 42.623363 588.32324 42.873672 597.68634 42.348835 606.83307 C 42.74529 610.13715 40.54258 615.7182 44.30285 616.07996 L 43.48329 621.69006 L 41.55027 621.69006 L 41.55027 635.54254 L 29.08737 635.54254 L 41.55027 650.10565 L 41.55027 669.50366 L 0.0 669.50366 L 14.543685 694.4311 L 42.243866 694.4311 L 42.243866 736.0015 L 31.86094 736.0015 L 42.243866 757.47955 L 24.92661 757.47955 L 41.55027 807.3505 L 41.55027 1109.3799 L 27.006586 1132.9185 L 27.006586 1154.3965 L 18.704445 1157.1742 L 18.704445 1169.6346 L 27.006586 1175.1833 L 27.006586 1272.1736 L 18.704445 1279.783 L 18.704445 1306.1154 L 1611.3163 1308.1953 L 1612.3878 1308.1953 L 3204.9988 1306.1154 L 3204.9988 1279.783 L 3196.6982 1272.1736 L 3196.6982 1175.1833 L 3204.9988 1169.6346 L 3204.9988 1157.1742 L 3196.6982 1154.3965 L 3196.6982 1132.9185 L 3182.1545 1109.3799 L 3182.1545 807.3505 L 3198.779 757.47955 L 3181.461 757.47955 L 3191.843 736.0015 L 3181.461 736.0015 L 3181.461 694.4311 L 3209.1604 694.4311 L 3223.704 669.50366 L 3182.1545 669.50366 L 3182.1545 650.10565 L 3194.6167 635.54254 L 3182.1545 635.54254 L 3182.1545 621.69006 L 3180.2207 621.69006 L 3179.4011 616.07996 C 3183.1624 615.7182 3180.9587 610.13715 3181.356 606.83307 C 3180.8303 597.68634 3181.0815 588.32324 3176.0173 580.5427 C 3176.0173 580.5427 3176.0342 572.82355 3176.375 572.17755 C 3177.6846 569.68097 3171.712 563.1568 3170.869 564.17096 C 3172.471 557.8018 3171.7458 552.4792 3169.082 548.0059 C 3172.9958 547.06604 3176.782 545.5707 3179.758 540.8843 C 3177.8953 536.8955 3171.7144 535.06744 3167.317 532.3512 L 3167.317 528.08466 C 3165.1313 525.01636 3146.8184 514.85547 3150.9663 540.3578 C 3157.0261 541.76276 3150.6611 545.5416 3147.3933 548.7197 L 3145.6282 563.64453 L 3143.4836 584.0922 C 3151.2698 588.9466 3148.3105 598.61975 3147.0356 607.5469 L 3145.0808 616.4384 L 3146.5107 617.3202 L 3145.2705 621.69006 L 3121.186 621.69006 L 3121.186 568.3503 L 3134.3418 549.64667 L 3128.1213 549.64667 L 3128.1213 537.8773 L 3116.331 537.8773 L 3116.331 516.39935 L 3103.868 516.39935 L 3103.868 393.09613 L 3131.5674 354.29684 L 3095.5667 354.29684 L 3095.5667 334.2076 L 3087.2437 327.98383 L 3087.2437 308.58902 L 3052.966 308.58902 C 3051.784 301.8937 3048.0413 297.00705 3043.5923 297.00705 C 3039.144 297.00705 3035.4016 301.8937 3034.2188 308.58902 L 2975.0994 308.58902 C 2973.9172 301.8937 2970.1746 297.00705 2965.7266 297.00705 C 2961.2783 297.00705 2957.535 301.8937 2956.3528 308.58902 L 2920.2673 308.58902 L 2920.2673 122.020966 L 2922.789 122.020966 L 2922.789 141.02174 C 2992.2783 165.70047 3035.8013 147.55235 3079.8667 175.06682 L 3080.3713 156.55374 C 3081.5066 155.95624 3075.14 151.18585 3085.9614 145.8341 C 3085.1619 142.35242 3079.6357 140.69554 3078.9211 131.75229 C 3078.7395 114.91546 3086.295 129.79181 3095.083 118.09356 C 3097.91 109.919 3084.7332 102.02865 3092.8762 96.508965 C 3065.2407 77.34347 3031.1633 76.63937 3009.5667 55.632908 C 2980.0884 24.937107 2962.059 22.295149 2922.789 11.959864 L 2922.789 38.48279 L 2920.2673 38.48279 L 2920.2673 0.0 L 2911.966 0.0 L 2911.966 308.58902 L 2898.8523 308.58902 C 2897.6646 301.8937 2893.906 297.00705 2889.4578 297.00705 C 2885.0085 297.00705 2881.266 301.8937 2880.084 308.58902 L 2822.2258 308.58902 C 2821.0437 301.8937 2817.3005 297.00705 2812.8523 297.00705 C 2808.4033 297.00705 2804.6606 301.8937 2803.4785 308.58902 L 2767.8977 308.58902 L 2767.8977 326.59827 L 2760.9626 332.81882 L 2760.9626 354.29684 L 2732.5688 354.29684 L 2758.1882 392.3985 L 2758.1882 516.39935 L 2748.499 516.39935 L 2748.499 537.8773 L 2738.1177 537.8773 L 2738.1177 549.64667 L 2731.1396 571.79645 L 2723.532 599.68884 L 2616.074 599.68884 C 2616.074 596.3525 2616.074 591.80493 2616.074 591.80493 L 2610.568 586.0075 L 2610.568 577.1805 C 2617.3684 572.36816 2612.6602 569.9232 2609.181 567.23926 C 2614.3018 561.52576 2618.5156 556.1385 2607.394 556.2031 C 2609.617 552.19495 2610.699 548.3612 2606.0076 545.44147 L 2604.0737 541.44946 L 2602.4136 545.44147 C 2596.3005 549.2623 2598.3481 552.744 2600.9006 556.2031 C 2586.695 556.94275 2597.783 563.25696 2598.6938 567.3846 C 2595.573 569.06085 2588.8591 570.69836 2597.1807 577.1805 L 2597.1807 586.0075 L 2591.38 591.6564 L 2591.38 599.68884 L 2478.143 599.68884 C 2478.143 596.3525 2478.143 591.80493 2478.143 591.80493 L 2472.6365 586.0075 L 2472.6365 577.1805 C 2479.4375 572.36816 2474.7285 569.9232 2471.2493 567.23926 C 2476.37 561.52576 2480.5833 556.1385 2469.4631 556.2031 C 2471.6843 552.19495 2472.7673 548.3612 2468.076 545.44147 L 2466.142 541.44946 L 2464.482 545.44147 C 2458.3696 549.2623 2460.4172 552.744 2462.969 556.2031 C 2448.7644 556.94275 2459.8513 563.25696 2460.7622 567.3846 C 2457.642 569.06085 2450.9275 570.69836 2459.249 577.1805 L 2459.249 586.0075 L 2453.4482 591.6564 L 2453.4482 599.68884 L 2395.5054 599.68884 L 2340.2114 599.68884 C 2340.2114 596.3525 2340.2114 591.80493 2340.2114 591.80493 L 2334.7048 586.0075 L 2334.7048 577.1805 C 2341.5059 572.36816 2336.7969 569.9232 2333.3184 567.23926 C 2338.4392 561.52576 2342.6523 556.1385 2331.5315 556.2031 C 2333.7544 552.19495 2334.8364 548.3612 2330.1443 545.44147 L 2328.2104 541.44946 L 2326.5503 545.44147 C 2320.438 549.2623 2322.4856 552.744 2325.037 556.2031 C 2310.8328 556.94275 2321.9204 563.25696 2322.8313 567.3846 C 2319.7104 569.06085 2312.9966 570.69836 2321.3174 577.1805 L 2321.3174 586.0075 L 2315.5166 591.6564 L 2315.5166 599.68884 L 2202.2798 599.68884 C 2202.2798 596.3525 2202.2798 591.80493 2202.2798 591.80493 L 2196.7732 586.0075 L 2196.7732 577.1805 C 2203.5742 572.36816 2198.8652 569.9232 2195.386 567.23926 C 2200.5068 561.52576 2204.7207 556.1385 2193.5999 556.2031 C 2195.822 552.19495 2196.9048 548.3612 2192.2126 545.44147 L 2190.2795 541.44946 L 2188.6187 545.44147 C 2182.5063 549.2623 2184.555 552.744 2187.1064 556.2031 C 2172.9011 556.94275 2183.9888 563.25696 2184.8997 567.3846 C 2181.7788 569.06085 2175.065 570.69836 2183.3865 577.1805 L 2183.3865 586.0075 L 2177.585 591.6564 L 2177.585 599.68884 L 2067.4592 599.68884 C 2064.8787 590.6067 2057.7805 582.22864 2063.9702 571.79645 C 2063.8508 563.9966 2070.0884 553.65155 2056.3835 551.28735 C 2051.8926 548.1739 2049.7295 544.4015 2050.414 539.8088 L 2073.386 499.75305 L 2046.863 500.2795 L 2047.031 473.84058 L 2033.0759 464.1932 L 2047.9554 436.49142 L 2032.1724 436.49142 L 2032.1724 419.17657 L 2020.2343 392.06262 L 2020.2343 342.61472 L 2030.6165 332.2536 L 2009.3055 319.70593 L 2009.3055 300.2433 L 2003.2748 300.2433 L 2008.0242 282.16946 C 2004.0709 277.5186 1999.9336 273.9529 1995.3303 272.98398 C 1996.3865 272.22498 1997.0743 271.02997 1997.0743 269.68637 C 1997.0743 267.8874 1995.8591 266.35648 1994.1531 265.77512 L 1994.1531 257.4972 L 1999.5758 257.4972 L 1999.5758 254.44827 L 1994.1531 254.44827 L 1994.1531 251.39937 L 1991.1057 251.39937 L 1991.1057 254.44827 L 1985.7047 254.44827 L 1985.7047 257.4972 L 1991.1057 257.4972 L 1991.1057 265.79773 C 1989.4133 266.38553 1988.2054 267.89706 1988.2054 269.68637 C 1988.2054 271.06873 1988.9281 272.2928 1990.0343 273.04855 C 1986.1488 273.93677 1981.942 276.74344 1977.2565 282.16946 L 1981.0596 300.2433 L 1973.4728 300.2433 L 1973.4728 319.70593 L 1950.2289 332.2536 L 1964.1411 342.61472 L 1964.1411 392.06262 L 1951.0275 419.17657 L 1951.0275 428.75934 L 1928.7283 428.75934 C 1928.7283 428.75934 1909.5167 366.46664 1896.7203 341.9397 C 1883.9248 317.41278 1859.066 283.59055 1844.1792 266.53088 C 1829.2924 249.47765 1816.0293 237.68575 1800.7596 226.53654 C 1785.4893 215.38736 1759.89 201.60268 1742.501 193.41841 C 1725.1127 185.2277 1685.3783 171.70462 1685.3783 171.70462 L 1685.3783 163.72061 L 1668.25 149.9973 C 1668.25 149.9973 1666.0142 144.37749 1612.3878 144.29997 C 1612.0253 144.29997 1611.6837 144.29997 1611.3163 144.29997 C 1557.69 144.37749 1555.4541 149.9973 1555.4541 149.9973 L 1538.3258 163.72061 L 1538.3258 171.70462 C 1538.3258 171.70462 1498.5914 185.2277 1481.2031 193.41841 C 1463.8148 201.60268 1438.2148 215.38736 1422.9452 226.53654 C 1407.6748 237.68575 1394.4117 249.47765 1379.5249 266.53088 C 1364.6381 283.59055 1339.7793 317.41278 1326.9836 341.9397 C 1314.1874 366.46664 1294.9758 428.75934 1294.9758 428.75934 L 1272.6774 428.75934 L 1272.6774 419.17657 L 1259.5621 392.06262 L 1259.5621 342.61472 L 1273.476 332.2536 L 1250.2313 319.70593 L 1250.2313 300.2433 L 1242.6445 300.2433 L 1246.4484 282.16946 C 1241.7628 276.74344 1237.556 273.93677 1233.6698 273.04855 C 1234.7767 272.2928 1235.4987 271.06873 1235.4987 269.68637 C 1235.4987 267.89706 1234.2908 266.38553 1232.5983 265.79773 L 1232.5983 257.4972 L 1238.0001 257.4972 L 1238.0001 254.44827 L 1232.5983 254.44827 L 1232.5983 251.39937 L 1229.551 251.39937 L 1229.551 254.44827 L 1224.129 254.44827 L 1224.129 257.4972 L 1229.551 257.4972 L 1229.551 265.77512 C 1227.8457 266.35648 1226.6296 267.8874 1226.6296 269.68637 C 1226.6296 271.02997 1227.3176 272.22498 1228.3738 272.98398 C 1223.7705 273.9529 1219.634 277.5186 1215.6799 282.16946 L 1220.4302 300.2433 L 1214.3986 300.2433 L 1214.3986 319.70593 L 1193.0876 332.2536 L 1203.4697 342.61472 L 1203.4697 392.06262 L 1191.5317 419.17657 L 1191.5317 436.49142 L 1175.7485 436.49142 L 1190.629 464.1932 L 1176.674 473.84058 L 1176.8419 500.2795 L 1150.319 499.75305 L 1173.2899 539.8088 C 1173.9755 544.4015 1171.8115 548.1739 1167.3213 551.28735 C 1153.6157 553.65155 1159.8533 563.9966 1159.7345 571.79645 C 1165.9244 582.22864 1158.8262 590.6067 1156.2456 599.68884 L 1046.119 599.68884 L 1046.119 591.6564 L 1040.3184 586.0075 L 1040.3184 577.1805 C 1048.6399 570.69836 1041.926 569.06085 1038.8053 567.3846 C 1039.7152 563.25696 1050.8031 556.94275 1036.5985 556.2031 C 1039.15 552.744 1041.1978 549.2623 1035.0846 545.44147 L 1033.4253 541.44946 L 1031.4915 545.44147 C 1026.8002 548.3612 1027.8813 552.19495 1030.1042 556.2031 C 1018.9833 556.1385 1023.1981 561.52576 1028.3181 567.23926 C 1024.838 569.9232 1020.1299 572.36816 1026.9309 577.1805 L 1026.9309 586.0075 L 1021.425 591.80493 C 1021.425 591.80493 1021.425 596.3525 1021.425 599.68884 L 908.18823 599.68884 L 908.18823 591.6564 L 902.3875 586.0075 L 902.3875 577.1805 C 910.70825 570.69836 903.9935 569.06085 900.8736 567.3846 C 901.78436 563.25696 912.8722 556.94275 898.6668 556.2031 C 901.2184 552.744 903.26605 549.2623 897.1537 545.44147 L 895.4936 541.44946 L 893.55975 545.44147 C 888.8685 548.3612 889.9513 552.19495 892.17255 556.2031 C 881.0524 556.1385 885.2665 561.52576 890.3865 567.23926 C 886.9072 569.9232 882.1982 572.36816 888.9993 577.1805 L 888.9993 586.0075 L 883.49335 591.80493 C 883.49335 591.80493 883.49335 596.3525 883.49335 599.68884 L 828.1987 599.68884 L 770.25574 599.68884 L 770.25574 591.6564 L 764.4559 586.0075 L 764.4559 577.1805 C 772.7766 570.69836 766.0627 569.06085 762.9419 567.3846 C 763.8527 563.25696 774.93976 556.94275 760.73596 556.2031 C 763.2867 552.744 765.3344 549.2623 759.22205 545.44147 L 757.5611 541.44946 L 755.6289 545.44147 C 750.9368 548.3612 752.01965 552.19495 754.2409 556.2031 C 743.1208 556.1385 747.33484 561.52576 752.45404 567.23926 C 748.9756 569.9232 744.2682 572.36816 751.0685 577.1805 L 751.0685 586.0075 L 745.56085 591.80493 C 745.56085 591.80493 745.56085 596.3525 745.56085 599.68884 L 632.3249 599.68884 L 632.3249 591.6564 L 626.52423 586.0075 L 626.52423 577.1805 C 634.84576 570.69836 628.13184 569.06085 625.01025 567.3846 C 625.9211 563.25696 637.00806 556.94275 622.8043 556.2031 C 625.35583 552.744 627.4027 549.2623 621.29034 545.44147 L 619.6311 541.44946 L 617.69727 545.44147 C 613.0044 548.3612 614.08795 552.19495 616.31006 556.2031 C 605.18915 556.1385 609.40234 561.52576 614.5224 567.23926 C 611.0439 569.9232 606.3365 572.36816 613.1368 577.1805 L 613.1368 586.0075 L 607.6292 591.80493 C 607.6292 591.80493 607.6292 596.3525 607.6292 599.68884 L 500.17294 599.68884 L 492.5652 571.79645 L 485.58646 549.64667 L 485.58646 537.8773 L 475.20514 537.8773 L 475.20514 516.39935 L 465.5158 516.39935 L 465.5158 392.3985 L 491.13522 354.29684 L 462.74225 354.29684 L 462.74225 332.81882 L 455.8071 326.59827 L 455.8071 308.58902 L 420.22626 308.58902 C 419.04254 301.8937 415.30084 297.00705 410.85184 297.00705 C 406.40363 297.00705 402.66113 301.8937 401.47903 308.58902 L 343.62 308.58902 C 342.4379 301.8937 338.6954 297.00705 334.2472 297.00705 C 329.79898 297.00705 326.03952 301.8937 324.85336 308.58902 L 311.73886 308.58902 L 311.73886 122.48605 L 314.28152 122.48605 L 314.28152 141.48361 C 392.5059 136.59695 418.78094 166.58543 471.3585 175.50931 L 471.86395 156.99622 C 468.82877 153.74384 464.48795 153.80197 463.8767 144.49052 C 463.07733 141.00883 463.07733 138.01483 468.85782 138.47992 C 468.8998 130.59926 468.15213 123.52605 466.86102 116.97929 C 469.68787 108.804726 476.24673 102.49051 484.38983 96.97082 C 456.75424 77.808556 436.2403 68.92667 401.05753 56.075386 C 371.58017 45.30408 353.55157 22.737629 314.28152 12.399114 L 314.28152 38.92527 L 311.73886 38.92527 L 311.73886 0.0 L 303.43674 0.0 z M 2920.2673 43.463108 L 2922.789 43.463108 L 2922.789 117.043884 L 2920.2673 117.043884 L 2920.2673 43.463108 z M 311.73886 43.924965 L 314.28152 43.924965 L 314.28152 117.48313 L 311.73886 117.48313 L 311.73886 43.924965 z" svg:height="13.081953mm" draw:style-name="style-12" svg:viewBox="0.0 0.0 3223.704 1308.1953" svg:width="32.23704mm" svg:x="33.306274mm" svg:y="51.519283mm"/>
            <draw:path svg:d="M 1120.1658 0.0 L 1120.1658 148.31458 L 1107.0028 148.31458 L 1107.564 175.65787 L 1112.3594 185.76062 L 1092.6666 297.28802 L 1071.4938 297.28802 L 1071.4938 325.34833 L 1029.7094 325.34833 L 1006.54706 302.1844 L 948.692 313.76636 L 937.16174 342.69547 L 942.9269 348.46063 L 937.16174 377.3865 L 942.9269 383.15167 L 942.9269 406.31238 L 954.50806 441.00665 L 948.692 469.93576 L 954.50806 475.74936 L 954.50806 608.75806 L 948.692 614.57166 L 954.50806 626.1536 L 948.692 649.26587 L 954.50806 660.84467 L 954.50806 874.869 L 948.692 880.68585 L 954.50806 886.451 L 954.50806 990.57904 L 937.16174 1002.161 L 942.9269 1013.6913 L 942.9269 1135.2181 L 925.58057 1135.2181 L 902.4182 1146.7484 L 902.4182 1175.6743 L 908.23425 1181.4911 L 908.23425 1308.7314 L 173.56578 1308.7314 L 144.63829 1302.9663 L 17.346325 1302.9663 L 11.58198 1308.7314 L 11.58198 1331.8954 L 17.346325 1337.6605 L 17.346325 1366.5864 L 23.162344 1372.3516 L 23.162344 1702.0859 L 0.0 1702.0859 L 0.0 1725.2467 L 5.7659593 1736.8286 L 5.7659593 1881.416 L 1122.2578 1881.416 L 2238.6987 1881.416 L 2238.6987 1736.8286 L 2244.5142 1725.2467 L 2244.5142 1702.0859 L 2221.3518 1702.0859 L 2221.3518 1372.3516 L 2227.1685 1366.5864 L 2227.1685 1337.6605 L 2232.9336 1331.8954 L 2232.9336 1308.7314 L 2227.1685 1302.9663 L 2099.8765 1302.9663 L 2070.949 1308.7314 L 1336.2806 1308.7314 L 1336.2806 1181.4911 L 1342.0967 1175.6743 L 1342.0967 1146.7484 L 1318.9343 1135.2181 L 1301.588 1135.2181 L 1301.588 1013.6913 L 1307.3531 1002.161 L 1290.0068 990.57904 L 1290.0068 886.451 L 1295.772 880.68585 L 1290.0068 874.869 L 1290.0068 660.84467 L 1295.772 649.26587 L 1290.0068 626.1536 L 1295.772 614.57166 L 1290.0068 608.75806 L 1290.0068 475.74936 L 1295.772 469.93576 L 1290.0068 441.00665 L 1301.588 406.31238 L 1301.588 383.15167 L 1307.3531 377.3865 L 1301.588 348.46063 L 1307.3531 342.69547 L 1295.772 313.76636 L 1237.9678 302.1844 L 1214.8054 325.34833 L 1175.3167 325.34833 L 1175.3167 297.28802 L 1154.0421 297.28802 L 1132.2063 185.76062 L 1136.6957 175.65787 C 1136.6957 175.65787 1136.9154 148.31458 1136.6957 148.31458 L 1124.3491 148.31458 L 1124.3491 101.88654 C 1130.4865 105.17768 1156.7042 118.42623 1188.7347 123.364555 C 1228.444 126.98514 1205.893 122.36978 1253.7832 130.35379 C 1253.7832 130.35379 1250.9055 129.11356 1250.467 115.099556 C 1250.0286 101.06295 1262.9824 100.08109 1263.5791 89.6909 C 1264.1758 79.30717 1255.1655 68.274254 1254.7529 59.08231 C 1254.2241 47.300083 1252.7634 50.613834 1252.7634 50.613834 C 1232.4376 47.196728 1214.9258 54.974033 1162.5623 25.305302 C 1141.8715 10.99739 1128.3306 8.991699 1124.3491 8.726857 L 1124.3491 0.0 L 1120.1658 0.0 z M 168.31094 1312.3552 C 169.54309 1312.3552 170.6291 1313.0205 171.16768 1314.038 L 169.68843 1316.638 C 169.2831 1316.4312 168.79622 1316.3344 168.31094 1316.3344 C 167.82567 1316.3344 167.38965 1316.4312 166.98431 1316.638 L 165.4534 1314.038 C 165.99277 1313.0205 167.07878 1312.3552 168.31094 1312.3552 z M 186.57533 1312.3552 C 187.80748 1312.3552 188.8935 1313.0205 189.43288 1314.038 L 187.95282 1316.638 C 187.54749 1316.4312 187.06061 1316.3344 186.57533 1316.3344 C 186.09006 1316.3344 185.65485 1316.4312 185.2495 1316.638 L 183.76945 1314.038 C 184.30884 1313.0205 185.34398 1312.3552 186.57533 1312.3552 z M 204.89139 1312.3552 C 206.12355 1312.3552 207.15788 1313.0205 207.69727 1314.038 L 206.21802 1316.638 C 205.81268 1316.4312 205.37666 1316.3344 204.89139 1316.3344 C 204.40611 1316.3344 203.91924 1316.4312 203.51389 1316.638 L 202.03384 1314.038 C 202.57321 1313.0205 203.65923 1312.3552 204.89139 1312.3552 z M 223.15578 1312.3552 C 224.38794 1312.3552 225.42227 1313.0205 225.96165 1314.038 L 224.4824 1316.638 C 224.07707 1316.4312 223.64105 1316.3344 223.15578 1316.3344 C 222.6705 1316.3344 222.18361 1316.4312 221.77827 1316.638 L 220.29904 1314.038 C 220.83841 1313.0205 221.92361 1312.3552 223.15578 1312.3552 z M 241.42097 1312.3552 C 242.65233 1312.3552 243.73834 1313.0205 244.27771 1314.038 L 242.7468 1316.638 C 242.34146 1316.4312 241.90625 1316.3344 241.42097 1316.3344 C 240.93489 1316.3344 240.49887 1316.4312 240.09435 1316.638 L 238.56343 1314.038 C 239.1028 1313.0205 240.18881 1312.3552 241.42097 1312.3552 z M 259.68536 1312.3552 C 260.9175 1312.3552 262.00272 1313.0205 262.5421 1314.038 L 261.06287 1316.638 C 260.65753 1316.4312 260.17062 1316.3344 259.68536 1316.3344 C 259.2001 1316.3344 258.76407 1316.4312 258.35873 1316.638 L 256.8787 1314.038 C 257.41806 1313.0205 258.45322 1312.3552 259.68536 1312.3552 z M 277.94974 1312.3552 C 279.18192 1312.3552 280.26712 1313.0205 280.80728 1314.038 L 279.32724 1316.638 C 278.9219 1316.4312 278.43503 1316.3344 277.94974 1316.3344 C 277.46448 1316.3344 277.02927 1316.4312 276.62393 1316.638 L 275.1439 1314.038 C 275.68326 1313.0205 276.7176 1312.3552 277.94974 1312.3552 z M 296.2658 1312.3552 C 297.498 1312.3552 298.53232 1313.0205 299.0717 1314.038 L 297.59244 1316.638 C 297.1871 1316.4312 296.7511 1316.3344 296.2658 1316.3344 C 295.77972 1316.3344 295.29364 1316.4312 294.8883 1316.638 L 293.4091 1314.038 C 293.94846 1313.0205 295.03366 1312.3552 296.2658 1312.3552 z M 314.5302 1312.3552 C 315.76236 1312.3552 316.84756 1313.0205 317.38693 1314.038 L 315.85684 1316.638 C 315.4515 1316.4312 315.01547 1316.3344 314.5302 1316.3344 C 314.04492 1316.3344 313.55804 1316.4312 313.1527 1316.638 L 311.67346 1314.038 C 312.21283 1313.0205 313.29803 1312.3552 314.5302 1312.3552 z M 332.7946 1312.3552 C 334.02676 1312.3552 335.11276 1313.0205 335.65213 1314.038 L 334.12122 1316.638 C 333.71588 1316.4312 333.27988 1316.3344 332.7946 1316.3344 C 332.31012 1316.3344 331.8741 1316.4312 331.46878 1316.638 L 329.93787 1314.038 C 330.47723 1313.0205 331.56323 1312.3552 332.7946 1312.3552 z M 351.05978 1312.3552 C 352.29114 1312.3552 353.37717 1313.0205 353.91733 1314.038 L 352.4373 1316.638 C 352.03195 1316.4312 351.54507 1316.3344 351.05978 1316.3344 C 350.57452 1316.3344 350.1385 1316.4312 349.73315 1316.638 L 348.2539 1314.038 C 348.7933 1313.0205 349.82764 1312.3552 351.05978 1312.3552 z M 369.3242 1312.3552 C 370.55634 1312.3552 371.64154 1313.0205 372.18173 1314.038 L 370.70166 1316.638 C 370.29633 1316.4312 369.80945 1316.3344 369.3242 1316.3344 C 368.8389 1316.3344 368.4029 1316.4312 367.99756 1316.638 L 366.5183 1314.038 C 367.05768 1313.0205 368.09283 1312.3552 369.3242 1312.3552 z M 387.64023 1312.3552 C 388.8724 1312.3552 389.90674 1313.0205 390.4461 1314.038 L 388.96686 1316.638 C 388.56152 1316.4312 388.12552 1316.3344 387.64023 1316.3344 C 387.15497 1316.3344 386.66727 1316.4312 386.26193 1316.638 L 384.78268 1314.038 C 385.32208 1313.0205 386.40808 1312.3552 387.64023 1312.3552 z M 405.90463 1312.3552 C 407.13678 1312.3552 408.222 1313.0205 408.76218 1314.038 L 407.23126 1316.638 C 406.82593 1316.4312 406.3899 1316.3344 405.90463 1316.3344 C 405.41934 1316.3344 404.93246 1316.4312 404.52713 1316.638 L 403.04788 1314.038 C 403.58725 1313.0205 404.67245 1312.3552 405.90463 1312.3552 z M 424.16983 1312.3552 C 425.40198 1312.3552 426.48718 1313.0205 427.02655 1314.038 L 425.49564 1316.638 C 425.0903 1316.4312 424.6543 1316.3344 424.16983 1316.3344 C 423.68375 1316.3344 423.2477 1316.4312 422.8432 1316.638 L 421.3123 1314.038 C 421.85165 1313.0205 422.93765 1312.3552 424.16983 1312.3552 z M 442.4342 1312.3552 C 443.66556 1312.3552 444.7516 1313.0205 445.29095 1314.038 L 443.8117 1316.638 C 443.40637 1316.4312 442.9195 1316.3344 442.4342 1316.3344 C 441.94894 1316.3344 441.5129 1316.4312 441.10757 1316.638 L 439.62753 1314.038 C 440.1669 1313.0205 441.20206 1312.3552 442.4342 1312.3552 z M 460.6986 1312.3552 C 461.93076 1312.3552 463.01596 1313.0205 463.55533 1314.038 L 462.0761 1316.638 C 461.67078 1316.4312 461.18387 1316.3344 460.6986 1316.3344 C 460.21332 1316.3344 459.7773 1316.4312 459.37198 1316.638 L 457.89273 1314.038 C 458.4321 1313.0205 459.46725 1312.3552 460.6986 1312.3552 z M 479.01468 1312.3552 C 480.24683 1312.3552 481.28116 1313.0205 481.82053 1314.038 L 480.3413 1316.638 C 479.93594 1316.4312 479.49994 1316.3344 479.01468 1316.3344 C 478.5286 1316.3344 478.0425 1316.4312 477.63718 1316.638 L 476.1571 1314.038 C 476.6965 1313.0205 477.7825 1312.3552 479.01468 1312.3552 z M 497.27905 1312.3552 C 498.5112 1312.3552 499.5964 1313.0205 500.1358 1314.038 L 498.60568 1316.638 C 498.20035 1316.4312 497.7643 1316.3344 497.27905 1316.3344 C 496.7938 1316.3344 496.3069 1316.4312 495.90155 1316.638 L 494.4223 1314.038 C 494.9617 1313.0205 496.0469 1312.3552 497.27905 1312.3552 z M 515.54346 1312.3552 C 516.7756 1312.3552 517.8608 1313.0205 518.4002 1314.038 L 516.87006 1316.638 C 516.4647 1316.4312 516.0287 1316.3344 515.54346 1316.3344 C 515.05817 1316.3344 514.62213 1316.4312 514.2168 1316.638 L 512.6867 1314.038 C 513.2261 1313.0205 514.3121 1312.3552 515.54346 1312.3552 z M 533.80865 1312.3552 C 535.0408 1312.3552 536.126 1313.0205 536.66534 1314.038 L 535.18616 1316.638 C 534.7808 1316.4312 534.2939 1316.3344 533.80865 1316.3344 C 533.32336 1316.3344 532.8873 1316.4312 532.482 1316.638 L 531.00275 1314.038 C 531.5421 1313.0205 532.5765 1312.3552 533.80865 1312.3552 z M 552.073 1312.3552 C 553.3052 1312.3552 554.3904 1313.0205 554.92975 1314.038 L 553.4505 1316.638 C 553.04517 1316.4312 552.5583 1316.3344 552.073 1316.3344 C 551.58777 1316.3344 551.15173 1316.4312 550.7464 1316.638 L 549.26715 1314.038 C 549.8065 1313.0205 550.8409 1312.3552 552.073 1312.3552 z M 570.3883 1312.3552 C 571.6204 1312.3552 572.6556 1313.0205 573.19495 1314.038 L 571.7149 1316.638 C 571.3096 1316.4312 570.8744 1316.3344 570.3883 1316.3344 C 569.9038 1316.3344 569.41614 1316.4312 569.0108 1316.638 L 567.53156 1314.038 C 568.0709 1313.0205 569.1569 1312.3552 570.3883 1312.3552 z M 588.6535 1312.3552 C 589.8856 1312.3552 590.9708 1313.0205 591.5102 1314.038 L 589.9801 1316.638 C 589.57477 1316.4312 589.13873 1316.3344 588.6535 1316.3344 C 588.1682 1316.3344 587.68134 1316.4312 587.276 1316.638 L 585.79596 1314.038 C 586.3361 1313.0205 587.4213 1312.3552 588.6535 1312.3552 z M 606.9187 1312.3552 C 608.15 1312.3552 609.2352 1313.0205 609.7754 1314.038 L 608.2445 1316.638 C 607.8392 1316.4312 607.40314 1316.3344 606.9187 1316.3344 C 606.4326 1316.3344 605.9966 1316.4312 605.59125 1316.638 L 604.06116 1314.038 C 604.6005 1313.0205 605.6865 1312.3552 606.9187 1312.3552 z M 625.18304 1312.3552 C 626.4152 1312.3552 627.5004 1313.0205 628.0398 1314.038 L 626.56055 1316.638 C 626.1552 1316.4312 625.66833 1316.3344 625.18304 1316.3344 C 624.6978 1316.3344 624.2618 1316.4312 623.85645 1316.638 L 622.3764 1314.038 C 622.9158 1313.0205 623.9509 1312.3552 625.18304 1312.3552 z M 643.44745 1312.3552 C 644.6796 1312.3552 645.76483 1313.0205 646.305 1314.038 L 644.82495 1316.638 C 644.4196 1316.4312 643.93274 1316.3344 643.44745 1316.3344 C 642.96216 1316.3344 642.5262 1316.4312 642.1208 1316.638 L 640.6416 1314.038 C 641.18097 1313.0205 642.2153 1312.3552 643.44745 1312.3552 z M 661.7627 1312.3552 C 662.9949 1312.3552 664.03 1313.0205 664.5694 1314.038 L 663.09015 1316.638 C 662.6848 1316.4312 662.2488 1316.3344 661.7627 1316.3344 C 661.2774 1316.3344 660.7913 1316.4312 660.386 1316.638 L 658.90594 1314.038 C 659.44617 1313.0205 660.5314 1312.3552 661.7627 1312.3552 z M 680.0279 1312.3552 C 681.2593 1312.3552 682.3453 1313.0205 682.88464 1314.038 L 681.35455 1316.638 C 680.9492 1316.4312 680.5132 1316.3344 680.0279 1316.3344 C 679.5426 1316.3344 679.0557 1316.4312 678.6504 1316.638 L 677.17114 1314.038 C 677.7105 1313.0205 678.7957 1312.3552 680.0279 1312.3552 z M 698.2923 1312.3552 C 699.5245 1312.3552 700.6097 1313.0205 701.14984 1314.038 L 699.6189 1316.638 C 699.21356 1316.4312 698.7784 1316.3344 698.2923 1316.3344 C 697.8078 1316.3344 697.371 1316.4312 696.9665 1316.638 L 695.43555 1314.038 C 695.9749 1313.0205 697.0601 1312.3552 698.2923 1312.3552 z M 716.5575 1312.3552 C 717.7897 1312.3552 718.8749 1313.0205 719.41425 1314.038 L 717.9342 1316.638 C 717.52966 1316.4312 717.0428 1316.3344 716.5575 1316.3344 C 716.0722 1316.3344 715.63617 1316.4312 715.23083 1316.638 L 713.7516 1314.038 C 714.291 1313.0205 715.3253 1312.3552 716.5575 1312.3552 z M 734.8219 1312.3552 C 736.054 1312.3552 737.1392 1313.0205 737.6786 1314.038 L 736.1994 1316.638 C 735.794 1316.4312 735.3071 1316.3344 734.8219 1316.3344 C 734.3366 1316.3344 733.9006 1316.4312 733.49524 1316.638 L 732.016 1314.038 C 732.55536 1313.0205 733.5897 1312.3552 734.8219 1312.3552 z M 753.13794 1312.3552 C 754.36926 1312.3552 755.4044 1313.0205 755.9438 1314.038 L 754.46375 1316.638 C 754.0584 1316.4312 753.6232 1316.3344 753.13794 1316.3344 C 752.65265 1316.3344 752.165 1316.4312 751.75964 1316.638 L 750.2804 1314.038 C 750.81976 1313.0205 751.90576 1312.3552 753.13794 1312.3552 z M 771.40234 1312.3552 C 772.63446 1312.3552 773.71967 1313.0205 774.2599 1314.038 L 772.72894 1316.638 C 772.3236 1316.4312 771.8876 1316.3344 771.40234 1316.3344 C 770.91705 1316.3344 770.4302 1316.4312 770.02484 1316.638 L 768.5448 1314.038 C 769.08417 1313.0205 770.17017 1312.3552 771.40234 1312.3552 z M 789.6667 1312.3552 C 790.89886 1312.3552 791.9841 1313.0205 792.52423 1314.038 L 790.99335 1316.638 C 790.588 1316.4312 790.152 1316.3344 789.6667 1316.3344 C 789.18146 1316.3344 788.7454 1316.4312 788.3409 1316.638 L 786.81 1314.038 C 787.34937 1313.0205 788.4346 1312.3552 789.6667 1312.3552 z M 807.9319 1312.3552 C 809.16327 1312.3552 810.24927 1313.0205 810.78864 1314.038 L 809.3086 1316.638 C 808.90326 1316.4312 808.4172 1316.3344 807.9319 1316.3344 C 807.4458 1316.3344 807.0098 1316.4312 806.6045 1316.638 L 805.12524 1314.038 C 805.6646 1313.0205 806.69977 1312.3552 807.9319 1312.3552 z M 826.1963 1312.3552 C 827.42847 1312.3552 828.5137 1313.0205 829.05304 1314.038 L 827.5738 1316.638 C 827.16846 1316.4312 826.6816 1316.3344 826.1963 1316.3344 C 825.711 1316.3344 825.275 1316.4312 824.8697 1316.638 L 823.38965 1314.038 C 823.9298 1313.0205 824.9641 1312.3552 826.1963 1312.3552 z M 844.51154 1312.3552 C 845.7437 1312.3552 846.7781 1313.0205 847.31824 1314.038 L 845.8382 1316.638 C 845.43286 1316.4312 844.9968 1316.3344 844.51154 1316.3344 C 844.0263 1316.3344 843.5402 1316.4312 843.1349 1316.638 L 841.65485 1314.038 C 842.1942 1313.0205 843.2802 1312.3552 844.51154 1312.3552 z M 862.77673 1312.3552 C 864.0089 1312.3552 865.0941 1313.0205 865.6335 1314.038 L 864.1034 1316.638 C 863.69806 1316.4312 863.262 1316.3344 862.77673 1316.3344 C 862.2915 1316.3344 861.80457 1316.4312 861.39923 1316.638 L 859.9192 1314.038 C 860.4594 1313.0205 861.5446 1312.3552 862.77673 1312.3552 z M 881.04114 1312.3552 C 882.2733 1312.3552 883.3585 1313.0205 883.8987 1314.038 L 882.3678 1316.638 C 881.9624 1316.4312 881.5272 1316.3344 881.04114 1316.3344 C 880.55585 1316.3344 880.1199 1316.4312 879.7145 1316.638 L 878.1844 1314.038 C 878.72375 1313.0205 879.80896 1312.3552 881.04114 1312.3552 z M 899.30634 1312.3552 C 900.5385 1312.3552 901.6237 1313.0205 902.1631 1314.038 L 900.68304 1316.638 C 900.2785 1316.4312 899.7916 1316.3344 899.30634 1316.3344 C 898.82104 1316.3344 898.385 1316.4312 897.9797 1316.638 L 896.49963 1314.038 C 897.039 1313.0205 898.07416 1312.3552 899.30634 1312.3552 z M 1342.7604 1312.3552 C 1343.9926 1312.3552 1345.0778 1313.0205 1345.6171 1314.038 L 1344.1371 1316.638 C 1343.7325 1316.4312 1343.2456 1316.3344 1342.7604 1316.3344 C 1342.275 1316.3344 1341.8391 1316.4312 1341.4337 1316.638 L 1339.9028 1314.038 C 1340.4421 1313.0205 1341.5282 1312.3552 1342.7604 1312.3552 z M 1361.0248 1312.3552 C 1362.2568 1312.3552 1363.342 1313.0205 1363.8815 1314.038 L 1362.4022 1316.638 C 1361.997 1316.4312 1361.51 1316.3344 1361.0248 1316.3344 C 1360.5394 1316.3344 1360.1034 1316.4312 1359.6981 1316.638 L 1358.2189 1314.038 C 1358.7582 1313.0205 1359.7926 1312.3552 1361.0248 1312.3552 z M 1379.3408 1312.3552 C 1380.5721 1312.3552 1381.6064 1313.0205 1382.1466 1314.038 L 1380.6666 1316.638 C 1380.2612 1316.4312 1379.826 1316.3344 1379.3408 1316.3344 C 1378.8555 1316.3344 1378.3678 1316.4312 1377.9625 1316.638 L 1376.4833 1314.038 C 1377.0226 1313.0205 1378.1086 1312.3552 1379.3408 1312.3552 z M 1397.6052 1312.3552 C 1398.8374 1312.3552 1399.8717 1313.0205 1400.411 1314.038 L 1398.9318 1316.638 C 1398.5265 1316.4312 1398.0905 1316.3344 1397.6052 1316.3344 C 1397.1199 1316.3344 1396.633 1316.4312 1396.2277 1316.638 L 1394.7477 1314.038 C 1395.2878 1313.0205 1396.373 1312.3552 1397.6052 1312.3552 z M 1415.8696 1312.3552 C 1417.1017 1312.3552 1418.1877 1313.0205 1418.7263 1314.038 L 1417.1962 1316.638 C 1416.7909 1316.4312 1416.3549 1316.3344 1415.8696 1316.3344 C 1415.3843 1316.3344 1414.9482 1316.4312 1414.543 1316.638 L 1413.0128 1314.038 C 1413.5522 1313.0205 1414.6375 1312.3552 1415.8696 1312.3552 z M 1434.1339 1312.3552 C 1435.3661 1312.3552 1436.4521 1313.0205 1436.9915 1314.038 L 1435.5115 1316.638 C 1435.1069 1316.4312 1434.62 1316.3344 1434.1339 1316.3344 C 1433.6495 1316.3344 1433.2135 1316.4312 1432.8081 1316.638 L 1431.3281 1314.038 C 1431.8674 1313.0205 1432.9026 1312.3552 1434.1339 1312.3552 z M 1452.3992 1312.3552 C 1453.6313 1312.3552 1454.7166 1313.0205 1455.2559 1314.038 L 1453.7766 1316.638 C 1453.3713 1316.4312 1452.8844 1316.3344 1452.3992 1316.3344 C 1451.914 1316.3344 1451.4779 1316.4312 1451.0725 1316.638 L 1449.5933 1314.038 C 1450.1327 1313.0205 1451.167 1312.3552 1452.3992 1312.3552 z M 1470.7144 1312.3552 C 1471.9465 1312.3552 1472.981 1313.0205 1473.5211 1314.038 L 1472.041 1316.638 C 1471.6357 1316.4312 1471.2004 1316.3344 1470.7144 1316.3344 C 1470.23 1316.3344 1469.7423 1316.4312 1469.3369 1316.638 L 1467.8577 1314.038 C 1468.3971 1313.0205 1469.4823 1312.3552 1470.7144 1312.3552 z M 1488.9796 1312.3552 C 1490.2118 1312.3552 1491.297 1313.0205 1491.8363 1314.038 L 1490.3063 1316.638 C 1489.9009 1316.4312 1489.4648 1316.3344 1488.9796 1316.3344 C 1488.4944 1316.3344 1488.0074 1316.4312 1487.602 1316.638 L 1486.1229 1314.038 C 1486.6615 1313.0205 1487.7474 1312.3552 1488.9796 1312.3552 z M 1507.244 1312.3552 C 1508.4762 1312.3552 1509.5621 1313.0205 1510.1016 1314.038 L 1508.5707 1316.638 C 1508.1653 1316.4312 1507.7292 1316.3344 1507.244 1316.3344 C 1506.7587 1316.3344 1506.3228 1316.4312 1505.9174 1316.638 L 1504.3872 1314.038 C 1504.9266 1313.0205 1506.0118 1312.3552 1507.244 1312.3552 z M 1525.5084 1312.3552 C 1526.7413 1312.3552 1527.8258 1313.0205 1528.3651 1314.038 L 1526.8859 1316.638 C 1526.4813 1316.4312 1525.9945 1316.3344 1525.5084 1316.3344 C 1525.0231 1316.3344 1524.5879 1316.4312 1524.1826 1316.638 L 1522.7025 1314.038 C 1523.242 1313.0205 1524.277 1312.3552 1525.5084 1312.3552 z M 1543.7736 1312.3552 C 1545.0057 1312.3552 1546.091 1313.0205 1546.6304 1314.038 L 1545.1511 1316.638 C 1544.7457 1316.4312 1544.2589 1316.3344 1543.7736 1316.3344 C 1543.2875 1316.3344 1542.8523 1316.4312 1542.4469 1316.638 L 1540.9678 1314.038 C 1541.5071 1313.0205 1542.5414 1312.3552 1543.7736 1312.3552 z M 1562.0896 1312.3552 C 1563.321 1312.3552 1564.3553 1313.0205 1564.8947 1314.038 L 1563.4155 1316.638 C 1563.011 1316.4312 1562.5741 1316.3344 1562.0896 1316.3344 C 1561.6035 1316.3344 1561.1167 1316.4312 1560.7113 1316.638 L 1559.2313 1314.038 C 1559.7723 1313.0205 1560.8567 1312.3552 1562.0896 1312.3552 z M 1580.354 1312.3552 C 1581.5862 1312.3552 1582.6714 1313.0205 1583.2108 1314.038 L 1581.6807 1316.638 C 1581.2745 1316.4312 1580.8401 1316.3344 1580.354 1316.3344 C 1579.8688 1316.3344 1579.3818 1316.4312 1578.9766 1316.638 L 1577.4965 1314.038 C 1578.0359 1313.0205 1579.1218 1312.3552 1580.354 1312.3552 z M 1598.6193 1312.3552 C 1599.8506 1312.3552 1600.9366 1313.0205 1601.476 1314.038 L 1599.9442 1316.638 C 1599.5397 1316.4312 1599.1036 1316.3344 1598.6193 1316.3344 C 1598.1332 1316.3344 1597.6979 1316.4312 1597.2926 1316.638 L 1595.7609 1314.038 C 1596.301 1313.0205 1597.3862 1312.3552 1598.6193 1312.3552 z M 1616.8828 1312.3552 C 1618.1157 1312.3552 1619.2002 1313.0205 1619.7395 1314.038 L 1618.2603 1316.638 C 1617.855 1316.4312 1617.368 1316.3344 1616.8828 1316.3344 C 1616.3983 1316.3344 1615.9615 1316.4312 1615.5562 1316.638 L 1614.0769 1314.038 C 1614.6163 1313.0205 1615.6515 1312.3552 1616.8828 1312.3552 z M 1635.1488 1312.3552 C 1636.3794 1312.3552 1637.4662 1313.0205 1638.0055 1314.038 L 1636.5264 1316.638 C 1636.1194 1316.4312 1635.6333 1316.3344 1635.1488 1316.3344 C 1634.6627 1316.3344 1634.2267 1316.4312 1633.8214 1316.638 L 1632.3422 1314.038 C 1632.8815 1313.0205 1633.915 1312.3552 1635.1488 1312.3552 z M 1653.4633 1312.3552 C 1654.6954 1312.3552 1655.7306 1313.0205 1656.2699 1314.038 L 1654.7891 1316.638 C 1654.3838 1316.4312 1653.9493 1316.3344 1653.4633 1316.3344 C 1652.9788 1316.3344 1652.4911 1316.4312 1652.0858 1316.638 L 1650.6066 1314.038 C 1651.1459 1313.0205 1652.2311 1312.3552 1653.4633 1312.3552 z M 1671.7277 1312.3552 C 1672.9598 1312.3552 1674.045 1313.0205 1674.5844 1314.038 L 1673.055 1316.638 C 1672.6498 1316.4312 1672.2137 1316.3344 1671.7277 1316.3344 C 1671.2432 1316.3344 1670.7555 1316.4312 1670.3501 1316.638 L 1668.871 1314.038 C 1669.4103 1313.0205 1670.4971 1312.3552 1671.7277 1312.3552 z M 1689.9921 1312.3552 C 1691.2242 1312.3552 1692.311 1313.0205 1692.8503 1314.038 L 1691.3195 1316.638 C 1690.9142 1316.4312 1690.4781 1316.3344 1689.9921 1316.3344 C 1689.5076 1316.3344 1689.0715 1316.4312 1688.6663 1316.638 L 1687.1353 1314.038 C 1687.6747 1313.0205 1688.7615 1312.3552 1689.9921 1312.3552 z M 1708.258 1312.3552 C 1709.4886 1312.3552 1710.5754 1313.0205 1711.1147 1314.038 L 1709.6355 1316.638 C 1709.2302 1316.4312 1708.7426 1316.3344 1708.258 1316.3344 C 1707.772 1316.3344 1707.3359 1316.4312 1706.9307 1316.638 L 1705.4514 1314.038 C 1705.9907 1313.0205 1707.0259 1312.3552 1708.258 1312.3552 z M 1726.5225 1312.3552 C 1727.7546 1312.3552 1728.8398 1313.0205 1729.3792 1314.038 L 1727.8999 1316.638 C 1727.4946 1316.4312 1727.0085 1316.3344 1726.5225 1316.3344 C 1726.0364 1316.3344 1725.6003 1316.4312 1725.1967 1316.638 L 1723.7174 1314.038 C 1724.2551 1313.0205 1725.2903 1312.3552 1726.5225 1312.3552 z M 1744.8385 1312.3552 C 1746.0707 1312.3552 1747.1041 1313.0205 1747.6436 1314.038 L 1746.1643 1316.638 C 1745.759 1316.4312 1745.323 1316.3344 1744.8385 1316.3344 C 1744.3524 1316.3344 1743.8663 1316.4312 1743.4609 1316.638 L 1741.9801 1314.038 C 1742.5195 1313.0205 1743.6063 1312.3552 1744.8385 1312.3552 z M 1763.1029 1312.3552 C 1764.3351 1312.3552 1765.4203 1313.0205 1765.9596 1314.038 L 1764.4287 1316.638 C 1764.0233 1316.4312 1763.5874 1316.3344 1763.1029 1316.3344 C 1762.6184 1316.3344 1762.1307 1316.4312 1761.7253 1316.638 L 1760.2461 1314.038 C 1760.7855 1313.0205 1761.8707 1312.3552 1763.1029 1312.3552 z M 1781.3673 1312.3552 C 1782.5995 1312.3552 1783.6847 1313.0205 1784.224 1314.038 L 1782.6931 1316.638 C 1782.2877 1316.4312 1781.8534 1316.3344 1781.3673 1316.3344 C 1780.8812 1316.3344 1780.4452 1316.4312 1780.0415 1316.638 L 1778.5105 1314.038 C 1779.0499 1313.0205 1780.1351 1312.3552 1781.3673 1312.3552 z M 1799.6317 1312.3552 C 1800.8638 1312.3552 1801.949 1313.0205 1802.4884 1314.038 L 1801.0092 1316.638 C 1800.6039 1316.4312 1800.1178 1316.3344 1799.6317 1316.3344 C 1799.1472 1316.3344 1798.7112 1316.4312 1798.3058 1316.638 L 1796.8265 1314.038 C 1797.366 1313.0205 1798.3995 1312.3552 1799.6317 1312.3552 z M 1817.896 1312.3552 C 1819.1282 1312.3552 1820.2134 1313.0205 1820.7544 1314.038 L 1819.2751 1316.638 C 1818.8699 1316.4312 1818.3821 1316.3344 1817.896 1316.3344 C 1817.4116 1316.3344 1816.9756 1316.4312 1816.5702 1316.638 L 1815.091 1314.038 C 1815.6304 1313.0205 1816.664 1312.3552 1817.896 1312.3552 z M 1836.2122 1312.3552 C 1837.4442 1312.3552 1838.4794 1313.0205 1839.0188 1314.038 L 1837.538 1316.638 C 1837.1326 1316.4312 1836.6982 1316.3344 1836.2122 1316.3344 C 1835.7277 1316.3344 1835.24 1316.4312 1834.8346 1316.638 L 1833.3553 1314.038 C 1833.8948 1313.0205 1834.98 1312.3552 1836.2122 1312.3552 z M 1854.4781 1312.3552 C 1855.7086 1312.3552 1856.7955 1313.0205 1857.3333 1314.038 L 1855.804 1316.638 C 1855.3986 1316.4312 1854.9625 1316.3344 1854.4781 1316.3344 C 1853.9921 1316.3344 1853.5044 1316.4312 1853.1006 1316.638 L 1851.6198 1314.038 C 1852.1592 1313.0205 1853.2444 1312.3552 1854.4781 1312.3552 z M 1872.7408 1312.3552 C 1873.9746 1312.3552 1875.0582 1313.0205 1875.5977 1314.038 L 1874.0684 1316.638 C 1873.663 1316.4312 1873.2269 1316.3344 1872.7408 1316.3344 C 1872.2565 1316.3344 1871.8204 1316.4312 1871.415 1316.638 L 1869.8842 1314.038 C 1870.4236 1313.0205 1871.5104 1312.3552 1872.7408 1312.3552 z M 1891.0068 1312.3552 C 1892.2374 1312.3552 1893.3242 1313.0205 1893.8636 1314.038 L 1892.3844 1316.638 C 1891.979 1316.4312 1891.4913 1316.3344 1891.0068 1316.3344 C 1890.5208 1316.3344 1890.0848 1316.4312 1889.6794 1316.638 L 1888.2002 1314.038 C 1888.7396 1313.0205 1889.7748 1312.3552 1891.0068 1312.3552 z M 1909.2712 1312.3552 C 1910.5034 1312.3552 1911.5886 1313.0205 1912.128 1314.038 L 1910.6488 1316.638 C 1910.2434 1316.4312 1909.7573 1316.3344 1909.2712 1316.3344 C 1908.7852 1316.3344 1908.3491 1316.4312 1907.9438 1316.638 L 1906.4646 1314.038 C 1907.004 1313.0205 1908.0391 1312.3552 1909.2712 1312.3552 z M 1927.5874 1312.3552 C 1928.8195 1312.3552 1929.853 1313.0205 1930.3925 1314.038 L 1928.9132 1316.638 C 1928.5078 1316.4312 1928.0718 1316.3344 1927.5874 1316.3344 C 1927.1013 1316.3344 1926.6152 1316.4312 1926.2098 1316.638 L 1924.729 1314.038 C 1925.2683 1313.0205 1926.3552 1312.3552 1927.5874 1312.3552 z M 1945.8517 1312.3552 C 1947.0839 1312.3552 1948.1691 1313.0205 1948.7085 1314.038 L 1947.1776 1316.638 C 1946.7722 1316.4312 1946.3362 1316.3344 1945.8517 1316.3344 C 1945.3656 1316.3344 1944.8795 1316.4312 1944.4742 1316.638 L 1942.9934 1314.038 C 1943.5327 1313.0205 1944.6196 1312.3552 1945.8517 1312.3552 z M 1964.1161 1312.3552 C 1965.3483 1312.3552 1966.4335 1313.0205 1966.9729 1314.038 L 1965.4419 1316.638 C 1965.0366 1316.4312 1964.6006 1316.3344 1964.1161 1316.3344 C 1963.6317 1316.3344 1963.194 1316.4312 1962.7887 1316.638 L 1961.2594 1314.038 C 1961.7987 1313.0205 1962.8839 1312.3552 1964.1161 1312.3552 z M 1982.3805 1312.3552 C 1983.6127 1312.3552 1984.6979 1313.0205 1985.2373 1314.038 L 1983.758 1316.638 C 1983.3527 1316.4312 1982.8666 1316.3344 1982.3805 1316.3344 C 1981.8944 1316.3344 1981.4601 1316.4312 1981.0547 1316.638 L 1979.5754 1314.038 C 1980.1149 1313.0205 1981.1483 1312.3552 1982.3805 1312.3552 z M 2000.6449 1312.3552 C 2001.8771 1312.3552 2002.9623 1313.0205 2003.5016 1314.038 L 2002.0223 1316.638 C 2001.6171 1316.4312 2001.131 1316.3344 2000.6449 1316.3344 C 2000.1604 1316.3344 1999.7244 1316.4312 1999.3191 1316.638 L 1997.8398 1314.038 C 1998.3776 1313.0205 1999.4143 1312.3552 2000.6449 1312.3552 z M 2018.9609 1312.3552 C 2020.1931 1312.3552 2021.2283 1313.0205 2021.7676 1314.038 L 2020.2885 1316.638 C 2019.883 1316.4312 2019.4454 1316.3344 2018.9609 1316.3344 C 2018.4764 1316.3344 2017.9888 1316.4312 2017.5835 1316.638 L 2016.1042 1314.038 C 2016.6436 1313.0205 2017.7288 1312.3552 2018.9609 1312.3552 z M 2037.2253 1312.3552 C 2038.4575 1312.3552 2039.5427 1313.0205 2040.0837 1314.038 L 2038.5511 1316.638 C 2038.1459 1316.4312 2037.7114 1316.3344 2037.2253 1316.3344 C 2036.7408 1316.3344 2036.2532 1316.4312 2035.8479 1316.638 L 2034.3687 1314.038 C 2034.908 1313.0205 2035.9932 1312.3552 2037.2253 1312.3552 z M 2055.4897 1312.3552 C 2056.722 1312.3552 2057.8088 1313.0205 2058.3464 1314.038 L 2056.8171 1316.638 C 2056.4119 1316.4312 2055.9758 1316.3344 2055.4897 1316.3344 C 2055.0054 1316.3344 2054.5693 1316.4312 2054.1638 1316.638 L 2052.633 1314.038 C 2053.1724 1313.0205 2054.2593 1312.3552 2055.4897 1312.3552 z M 2073.7542 1312.3552 C 2074.9878 1312.3552 2076.0715 1313.0205 2076.6125 1314.038 L 2075.1333 1316.638 C 2074.7278 1316.4312 2074.2402 1316.3344 2073.7542 1316.3344 C 2073.2698 1316.3344 2072.8337 1316.4312 2072.4282 1316.638 L 2070.949 1314.038 C 2071.4885 1313.0205 2072.5237 1312.3552 2073.7542 1312.3552 z M 165.04564 1314.2415 C 165.09409 1314.2415 165.1498 1314.2382 165.19824 1314.2415 L 166.67828 1316.793 C 165.90637 1317.2968 165.40495 1318.1624 165.35165 1319.1378 L 162.3415 1319.1378 C 161.72946 1318.1624 161.67456 1316.8899 162.29063 1315.824 C 162.88087 1314.8002 163.94427 1314.2511 165.04564 1314.2415 z M 171.42363 1314.2415 C 171.47127 1314.2382 171.5278 1314.2415 171.57544 1314.2415 C 172.67679 1314.2511 173.741 1314.8002 174.33043 1315.824 C 174.94733 1316.8899 174.89241 1318.1624 174.27957 1319.1378 L 171.32028 1319.1378 C 171.2686 1318.1624 170.7155 1317.2968 169.94359 1316.793 L 171.42363 1314.2415 z M 183.31084 1314.2415 C 183.35847 1314.2415 183.415 1314.2382 183.46344 1314.2415 L 184.94267 1316.793 C 184.17076 1317.2968 183.66934 1318.1624 183.61685 1319.1378 L 180.6067 1319.1378 C 179.99385 1318.1624 179.93895 1316.8899 180.55583 1315.824 C 181.14526 1314.8002 182.20947 1314.2511 183.31084 1314.2415 z M 189.73889 1314.2415 C 189.78653 1314.2382 189.84386 1314.2415 189.8915 1314.2415 C 190.99286 1314.2511 192.05707 1314.8002 192.6465 1315.824 C 193.26257 1316.8899 193.1568 1318.1624 192.54477 1319.1378 L 189.58548 1319.1378 C 189.53299 1318.1624 188.97989 1317.2968 188.20798 1316.793 L 189.73889 1314.2415 z M 201.57521 1314.2415 C 201.62366 1314.2415 201.68019 1314.2382 201.72783 1314.2415 L 203.25874 1316.793 C 202.48682 1317.2968 201.93372 1318.1624 201.88124 1319.1378 L 198.92195 1319.1378 C 198.3099 1318.1624 198.20413 1316.8899 198.82022 1315.824 C 199.40965 1314.8002 200.47386 1314.2511 201.57521 1314.2415 z M 208.00328 1314.2415 C 208.05173 1314.2382 208.10825 1314.2415 208.1567 1314.2415 C 209.25806 1314.2511 210.32146 1314.8002 210.9117 1315.824 C 211.52777 1316.8899 211.47287 1318.1624 210.86082 1319.1378 L 207.85068 1319.1378 C 207.79738 1318.1624 207.29596 1317.2968 206.52405 1316.793 L 208.00328 1314.2415 z M 219.89047 1314.2415 C 219.93892 1314.2415 219.99544 1314.2382 220.04388 1314.2415 L 221.52394 1316.793 C 220.75201 1317.2968 220.19891 1318.1624 220.14563 1319.1378 L 217.18634 1319.1378 C 216.5751 1318.1624 216.5194 1316.8899 217.13548 1315.824 C 217.72572 1314.8002 218.78993 1314.2511 219.89047 1314.2415 z M 226.26767 1314.2415 C 226.31612 1314.2382 226.37344 1314.2415 226.42108 1314.2415 C 227.52243 1314.2511 228.58665 1314.8002 229.17609 1315.824 C 229.79216 1316.8899 229.73726 1318.1624 229.12521 1319.1378 L 226.11507 1319.1378 C 226.06177 1318.1624 225.56035 1317.2968 224.78844 1316.793 L 226.26767 1314.2415 z M 238.15567 1314.2415 C 238.20331 1314.2415 238.25983 1314.2382 238.30827 1314.2415 L 239.78833 1316.793 C 239.0164 1317.2968 238.51418 1318.1624 238.46169 1319.1378 L 235.45154 1319.1378 C 234.83868 1318.1624 234.78459 1316.8899 235.40067 1315.824 C 235.99011 1314.8002 237.05432 1314.2511 238.15567 1314.2415 z M 244.53287 1314.2415 C 244.58131 1314.2382 244.63783 1314.2415 244.68628 1314.2415 C 245.78682 1314.2511 246.85023 1314.8002 247.44048 1315.824 C 248.05736 1316.8899 248.00165 1318.1624 247.3896 1319.1378 L 244.37946 1319.1378 C 244.32697 1318.1624 243.82555 1317.2968 243.05283 1316.793 L 244.53287 1314.2415 z M 256.42004 1314.2415 C 256.4685 1314.2415 256.52502 1314.2382 256.57266 1314.2415 L 258.0527 1316.793 C 257.2808 1317.2968 256.77856 1318.1624 256.7269 1319.1378 L 253.71674 1319.1378 C 253.10388 1318.1624 253.04898 1316.8899 253.66505 1315.824 C 254.2553 1314.8002 255.31871 1314.2511 256.42004 1314.2415 z M 262.79724 1314.2415 C 262.8457 1314.2382 262.90222 1314.2415 262.95065 1314.2415 C 264.05203 1314.2511 265.11542 1314.8002 265.70566 1315.824 C 266.32175 1316.8899 266.26685 1318.1624 265.6548 1319.1378 L 262.69553 1319.1378 C 262.6422 1318.1624 262.08994 1317.2968 261.31802 1316.793 L 262.79724 1314.2415 z M 274.68445 1314.2415 C 274.73288 1314.2415 274.78943 1314.2382 274.83786 1314.2415 L 276.3171 1316.793 C 275.5452 1317.2968 275.04376 1318.1624 274.99127 1319.1378 L 271.9811 1319.1378 C 271.3683 1318.1624 271.31418 1316.8899 271.92944 1315.824 C 272.51968 1314.8002 273.5831 1314.2511 274.68445 1314.2415 z M 281.1133 1314.2415 C 281.16177 1314.2382 281.2183 1314.2415 281.26672 1314.2415 C 282.36728 1314.2511 283.4307 1314.8002 284.02094 1315.824 C 284.637 1316.8899 284.53204 1318.1624 283.9192 1319.1378 L 280.9599 1319.1378 C 280.90662 1318.1624 280.3543 1317.2968 279.5824 1316.793 L 281.1133 1314.2415 z M 292.94965 1314.2415 C 292.99728 1314.2415 293.0538 1314.2382 293.10223 1314.2415 L 294.63315 1316.793 C 293.86124 1317.2968 293.30814 1318.1624 293.25568 1319.1378 L 290.2964 1319.1378 C 289.68433 1318.1624 289.57855 1316.8899 290.19385 1315.824 C 290.7841 1314.8002 291.84747 1314.2511 292.94965 1314.2415 z M 299.37772 1314.2415 C 299.42615 1314.2382 299.48267 1314.2415 299.53113 1314.2415 C 300.63248 1314.2511 301.6959 1314.8002 302.28613 1315.824 C 302.9014 1316.8899 302.8473 1318.1624 302.23444 1319.1378 L 299.2243 1319.1378 C 299.1718 1318.1624 298.67038 1317.2968 297.89767 1316.793 L 299.37772 1314.2415 z M 311.2649 1314.2415 C 311.31335 1314.2415 311.36987 1314.2382 311.4183 1314.2415 L 312.89755 1316.793 C 312.12564 1317.2968 311.57333 1318.1624 311.52005 1319.1378 L 308.56076 1319.1378 C 307.94952 1318.1624 307.89383 1316.8899 308.5099 1315.824 C 309.10013 1314.8002 310.16354 1314.2511 311.2649 1314.2415 z M 317.6421 1314.2415 C 317.69055 1314.2382 317.74707 1314.2415 317.7955 1314.2415 C 318.89685 1314.2511 319.96106 1314.8002 320.5505 1315.824 C 321.1666 1316.8899 321.1117 1318.1624 320.49963 1319.1378 L 317.48947 1319.1378 C 317.4362 1318.1624 316.93478 1317.2968 316.16284 1316.793 L 317.6421 1314.2415 z M 329.5293 1314.2415 C 329.57773 1314.2415 329.63425 1314.2382 329.6827 1314.2415 L 331.16193 1316.793 C 330.39 1317.2968 329.8886 1318.1624 329.83612 1319.1378 L 326.82596 1319.1378 C 326.21393 1318.1624 326.15903 1316.8899 326.7743 1315.824 C 327.36533 1314.8002 328.42874 1314.2511 329.5293 1314.2415 z M 335.9073 1314.2415 C 335.95493 1314.2382 336.01227 1314.2415 336.0599 1314.2415 C 337.16125 1314.2511 338.22464 1314.8002 338.81488 1315.824 C 339.4318 1316.8899 339.37686 1318.1624 338.76404 1319.1378 L 335.75388 1319.1378 C 335.7014 1318.1624 335.19998 1317.2968 334.42725 1316.793 L 335.9073 1314.2415 z M 347.7945 1314.2415 C 347.84293 1314.2415 347.89944 1314.2382 347.94708 1314.2415 L 349.42712 1316.793 C 348.6552 1317.2968 348.1538 1318.1624 348.1005 1319.1378 L 345.09036 1319.1378 C 344.4783 1318.1624 344.4234 1316.8899 345.0395 1315.824 C 345.62973 1314.8002 346.6931 1314.2511 347.7945 1314.2415 z M 354.1717 1314.2415 C 354.21933 1314.2382 354.27664 1314.2415 354.32428 1314.2415 C 355.42563 1314.2511 356.48984 1314.8002 357.07928 1315.824 C 357.69617 1316.8899 357.64127 1318.1624 357.02924 1319.1378 L 354.06995 1319.1378 C 354.01666 1318.1624 353.46356 1317.2968 352.69244 1316.793 L 354.1717 1314.2415 z M 366.0597 1314.2415 C 366.10733 1314.2415 366.16464 1314.2382 366.21228 1314.2415 L 367.69232 1316.793 C 366.91962 1317.2968 366.41818 1318.1624 366.3649 1319.1378 L 363.35474 1319.1378 C 362.7427 1318.1624 362.6886 1316.8899 363.30386 1315.824 C 363.8941 1314.8002 364.95752 1314.2511 366.0597 1314.2415 z M 372.48694 1314.2415 C 372.53537 1314.2382 372.5927 1314.2415 372.64035 1314.2415 C 373.7417 1314.2511 374.8059 1314.8002 375.39536 1315.824 C 376.0114 1316.8899 375.90564 1318.1624 375.2936 1319.1378 L 372.33432 1319.1378 C 372.28104 1318.1624 371.72873 1317.2968 370.95682 1316.793 L 372.48694 1314.2415 z M 384.32327 1314.2415 C 384.3717 1314.2415 384.42822 1314.2382 384.47668 1314.2415 L 386.0076 1316.793 C 385.23566 1317.2968 384.6826 1318.1624 384.6301 1319.1378 L 381.6708 1319.1378 C 381.05878 1318.1624 380.95297 1316.8899 381.56906 1315.824 C 382.1585 1314.8002 383.22272 1314.2511 384.32327 1314.2415 z M 390.75214 1314.2415 C 390.80057 1314.2382 390.8571 1314.2415 390.90472 1314.2415 C 392.0061 1314.2511 393.0703 1314.8002 393.65973 1315.824 C 394.27582 1316.8899 394.2217 1318.1624 393.60886 1319.1378 L 390.59872 1319.1378 C 390.54623 1318.1624 390.044 1317.2968 389.2729 1316.793 L 390.75214 1314.2415 z M 402.6393 1314.2415 C 402.68777 1314.2415 402.7443 1314.2382 402.79272 1314.2415 L 404.27197 1316.793 C 403.50006 1317.2968 402.94775 1318.1624 402.89447 1319.1378 L 399.93518 1319.1378 C 399.32315 1318.1624 399.26825 1316.8899 399.88434 1315.824 C 400.47458 1314.8002 401.53796 1314.2511 402.6393 1314.2415 z M 409.0165 1314.2415 C 409.06497 1314.2382 409.1215 1314.2415 409.16992 1314.2415 C 410.2713 1314.2511 411.3347 1314.8002 411.92493 1315.824 C 412.54102 1316.8899 412.4861 1318.1624 411.87405 1319.1378 L 408.86392 1319.1378 C 408.8106 1318.1624 408.3092 1317.2968 407.5373 1316.793 L 409.0165 1314.2415 z M 420.90372 1314.2415 C 420.95215 1314.2415 421.0095 1314.2382 421.05713 1314.2415 L 422.53717 1316.793 C 421.76443 1317.2968 421.26303 1318.1624 421.20975 1319.1378 L 418.1996 1319.1378 C 417.58752 1318.1624 417.53345 1316.8899 418.1487 1315.824 C 418.73895 1314.8002 419.80316 1314.2511 420.90372 1314.2415 z M 427.2817 1314.2415 C 427.32935 1314.2382 427.3867 1314.2415 427.43433 1314.2415 C 428.53568 1314.2511 429.59988 1314.8002 430.18933 1315.824 C 430.8054 1316.8899 430.7505 1318.1624 430.13846 1319.1378 L 427.1283 1319.1378 C 427.0758 1318.1624 426.57358 1317.2968 425.80167 1316.793 L 427.2817 1314.2415 z M 439.1689 1314.2415 C 439.21735 1314.2415 439.27307 1314.2382 439.3215 1314.2415 L 440.80154 1316.793 C 440.02963 1317.2968 439.5274 1318.1624 439.4749 1319.1378 L 436.46478 1319.1378 C 435.85272 1318.1624 435.79782 1316.8899 436.4139 1315.824 C 437.00333 1314.8002 438.06757 1314.2511 439.1689 1314.2415 z M 445.597 1314.2415 C 445.64542 1314.2382 445.65106 1314.2415 445.69952 1314.2415 C 446.80087 1314.2511 447.8643 1314.8002 448.45453 1315.824 C 449.0706 1316.8899 449.0157 1318.1624 448.40283 1319.1378 L 445.44437 1319.1378 C 445.39108 1318.1624 444.83798 1317.2968 444.06686 1316.793 L 445.597 1314.2415 z M 457.4333 1314.2415 C 457.48175 1314.2415 457.53827 1314.2382 457.5867 1314.2415 L 459.06595 1316.793 C 458.29404 1317.2968 457.7926 1318.1624 457.73932 1319.1378 L 454.72916 1319.1378 C 454.11713 1318.1624 454.06223 1316.8899 454.67828 1315.824 C 455.26852 1314.8002 456.33194 1314.2511 457.4333 1314.2415 z M 463.86215 1314.2415 C 463.9106 1314.2382 463.96713 1314.2415 464.01477 1314.2415 C 465.11612 1314.2511 466.17953 1314.8002 466.76978 1315.824 C 467.38586 1316.8899 467.2801 1318.1624 466.66803 1319.1378 L 463.70874 1319.1378 C 463.65546 1318.1624 463.10318 1317.2968 462.33124 1316.793 L 463.86215 1314.2415 z M 475.6985 1314.2415 C 475.74612 1314.2415 475.80264 1314.2382 475.8511 1314.2415 L 477.38202 1316.793 C 476.6101 1317.2968 476.057 1318.1624 476.00452 1319.1378 L 473.04523 1319.1378 C 472.4332 1318.1624 472.32742 1316.8899 472.9427 1315.824 C 473.53293 1314.8002 474.59634 1314.2511 475.6985 1314.2415 z M 482.12656 1314.2415 C 482.1742 1314.2382 482.23154 1314.2415 482.27917 1314.2415 C 483.38132 1314.2511 484.44473 1314.8002 485.03497 1315.824 C 485.65106 1316.8899 485.59613 1318.1624 484.98328 1319.1378 L 481.97314 1319.1378 C 481.92065 1318.1624 481.41843 1317.2968 480.6473 1316.793 L 482.12656 1314.2415 z M 494.01373 1314.2415 C 494.0622 1314.2415 494.1187 1314.2382 494.16635 1314.2415 L 495.6464 1316.793 C 494.87448 1317.2968 494.3222 1318.1624 494.2689 1319.1378 L 491.30963 1319.1378 C 490.69757 1318.1624 490.64346 1316.8899 491.25876 1315.824 C 491.849 1314.8002 492.91238 1314.2511 494.01373 1314.2415 z M 500.39093 1314.2415 C 500.4394 1314.2382 500.4959 1314.2415 500.54434 1314.2415 C 501.64572 1314.2511 502.7091 1314.8002 503.29935 1315.824 C 503.91544 1316.8899 503.86053 1318.1624 503.24847 1319.1378 L 500.23834 1319.1378 C 500.18506 1318.1624 499.68362 1317.2968 498.9117 1316.793 L 500.39093 1314.2415 z M 512.27814 1314.2415 C 512.3274 1314.2415 512.3831 1314.2382 512.4316 1314.2415 L 513.91077 1316.793 C 513.13965 1317.2968 512.63745 1318.1624 512.58496 1319.1378 L 509.5748 1319.1378 C 508.96277 1318.1624 508.90787 1316.8899 509.52313 1315.824 C 510.11337 1314.8002 511.17758 1314.2511 512.27814 1314.2415 z M 518.6561 1314.2415 C 518.7038 1314.2382 518.7603 1314.2415 518.8087 1314.2415 C 519.9101 1314.2511 520.9743 1314.8002 521.5637 1315.824 C 522.1798 1316.8899 522.12573 1318.1624 521.5129 1319.1378 L 518.50275 1319.1378 C 518.45026 1318.1624 517.948 1317.2968 517.1761 1316.793 L 518.6561 1314.2415 z M 530.54333 1314.2415 C 530.59094 1314.2415 530.6475 1314.2382 530.6959 1314.2415 L 532.17596 1316.793 C 531.40405 1317.2968 530.90265 1318.1624 530.84937 1319.1378 L 527.8392 1319.1378 C 527.2272 1318.1624 527.17224 1316.8899 527.7883 1315.824 C 528.37775 1314.8002 529.44196 1314.2511 530.54333 1314.2415 z M 536.9714 1314.2415 C 537.01984 1314.2382 537.0255 1314.2415 537.0739 1314.2415 C 538.1745 1314.2511 539.2387 1314.8002 539.8281 1315.824 C 540.445 1316.8899 540.39014 1318.1624 539.7781 1319.1378 L 536.8188 1319.1378 C 536.7655 1318.1624 536.2124 1317.2968 535.4413 1316.793 L 536.9714 1314.2415 z M 548.80774 1314.2415 C 548.85614 1314.2415 548.91266 1314.2382 548.9611 1314.2415 L 550.44037 1316.793 C 549.66846 1317.2968 549.16705 1318.1624 549.1138 1319.1378 L 546.1036 1319.1378 C 545.4915 1318.1624 545.43665 1316.8899 546.05273 1315.824 C 546.64294 1314.8002 547.70636 1314.2511 548.80774 1314.2415 z M 555.2358 1314.2415 C 555.28424 1314.2382 555.34155 1314.2415 555.3892 1314.2415 C 556.49054 1314.2511 557.55396 1314.8002 558.1442 1315.824 C 558.76025 1316.8899 558.6545 1318.1624 558.0425 1319.1378 L 555.0832 1319.1378 C 555.0299 1318.1624 554.4776 1317.2968 553.7057 1316.793 L 555.2358 1314.2415 z M 567.0721 1314.2415 C 567.12054 1314.2415 567.17706 1314.2382 567.2255 1314.2415 L 568.7564 1316.793 C 567.9845 1317.2968 567.4314 1318.1624 567.3789 1319.1378 L 564.4197 1319.1378 C 563.8076 1318.1624 563.70184 1316.8899 564.31793 1315.824 C 564.90735 1314.8002 565.97156 1314.2511 567.0721 1314.2415 z M 573.501 1314.2415 C 573.54865 1314.2382 573.60596 1314.2415 573.65356 1314.2415 C 574.75494 1314.2511 575.81915 1314.8002 576.40857 1315.824 C 577.02466 1316.8899 576.9706 1318.1624 576.3585 1319.1378 L 573.34753 1319.1378 C 573.2951 1318.1624 572.79285 1317.2968 572.02094 1316.793 L 573.501 1314.2415 z M 585.3882 1314.2415 C 585.43665 1314.2415 585.49316 1314.2382 585.54156 1314.2415 L 587.0208 1316.793 C 586.2489 1317.2968 585.6966 1318.1624 585.6433 1319.1378 L 582.684 1319.1378 C 582.072 1318.1624 582.0171 1316.8899 582.6332 1315.824 C 583.2234 1314.8002 584.2868 1314.2511 585.3882 1314.2415 z M 591.7654 1314.2415 C 591.81384 1314.2382 591.87036 1314.2415 591.91876 1314.2415 C 593.01935 1314.2511 594.08356 1314.8002 594.67377 1315.824 C 595.28986 1316.8899 595.2349 1318.1624 594.6229 1319.1378 L 591.61273 1319.1378 C 591.55945 1318.1624 591.05804 1317.2968 590.28613 1316.793 L 591.7654 1314.2415 z M 603.6534 1314.2415 C 603.701 1314.2415 603.7575 1314.2382 603.80597 1314.2415 L 605.2852 1316.793 C 604.5133 1317.2968 604.0119 1318.1624 603.9594 1319.1378 L 600.9484 1319.1378 C 600.33636 1318.1624 600.2815 1316.8899 600.8984 1315.824 C 601.4878 1314.8002 602.552 1314.2511 603.6534 1314.2415 z M 610.0297 1314.2415 C 610.0782 1314.2382 610.13556 1314.2415 610.18317 1314.2415 C 611.28455 1314.2511 612.3479 1314.8002 612.9382 1315.824 C 613.55426 1316.8899 613.4993 1318.1624 612.8873 1319.1378 L 609.87714 1319.1378 C 609.82465 1318.1624 609.32245 1317.2968 608.55054 1316.793 L 610.0297 1314.2415 z M 621.9178 1314.2415 C 621.9662 1314.2415 622.0227 1314.2382 622.0704 1314.2415 L 623.5504 1316.793 C 622.7785 1317.2968 622.27625 1318.1624 622.22375 1319.1378 L 619.2136 1319.1378 C 618.60156 1318.1624 618.5467 1316.8899 619.1628 1315.824 C 619.753 1314.8002 620.8164 1314.2511 621.9178 1314.2415 z M 628.3458 1314.2415 C 628.3943 1314.2382 628.3999 1314.2415 628.44836 1314.2415 C 629.54974 1314.2511 630.6131 1314.8002 631.20337 1315.824 C 631.81866 1316.8899 631.7645 1318.1624 631.1517 1319.1378 L 628.19324 1319.1378 C 628.1399 1318.1624 627.58765 1317.2968 626.8149 1316.793 L 628.3458 1314.2415 z M 640.1821 1314.2415 C 640.2306 1314.2415 640.2871 1314.2382 640.3356 1314.2415 L 641.8148 1316.793 C 641.0429 1317.2968 640.54144 1318.1624 640.48816 1319.1378 L 637.478 1319.1378 C 636.86597 1318.1624 636.81104 1316.8899 637.4271 1315.824 C 638.0174 1314.8002 639.0808 1314.2511 640.1821 1314.2415 z M 646.611 1314.2415 C 646.6586 1314.2382 646.716 1314.2415 646.7636 1314.2415 C 647.865 1314.2511 648.9284 1314.8002 649.5186 1315.824 C 650.1347 1316.8899 650.02893 1318.1624 649.4169 1319.1378 L 646.4576 1319.1378 C 646.4043 1318.1624 645.852 1317.2968 645.0801 1316.793 L 646.611 1314.2415 z M 658.4982 1314.2415 C 658.54584 1314.2415 658.5515 1314.2382 658.6 1314.2415 L 660.13086 1316.793 C 659.35895 1317.2968 658.80664 1318.1624 658.75336 1319.1378 L 655.79407 1319.1378 C 655.182 1318.1624 655.07623 1316.8899 655.6915 1315.824 C 656.2818 1314.8002 657.39685 1314.2511 658.4982 1314.2415 z M 664.8754 1314.2415 C 664.9238 1314.2382 664.98035 1314.2415 665.028 1314.2415 C 666.12933 1314.2511 667.1936 1314.8002 667.783 1315.824 C 668.3991 1316.8899 668.345 1318.1624 667.7321 1319.1378 L 664.722 1319.1378 C 664.6695 1318.1624 664.1673 1317.2968 663.3962 1316.793 L 664.8754 1314.2415 z M 676.7626 1314.2415 C 676.81104 1314.2415 676.86755 1314.2382 676.916 1314.2415 L 678.39526 1316.793 C 677.62335 1317.2968 677.07104 1318.1624 677.01776 1319.1378 L 674.0585 1319.1378 C 673.4464 1318.1624 673.39233 1316.8899 674.00757 1315.824 C 674.59784 1314.8002 675.66125 1314.2511 676.7626 1314.2415 z M 683.1398 1314.2415 C 683.18823 1314.2382 683.24475 1314.2415 683.2932 1314.2415 C 684.39453 1314.2511 685.45795 1314.8002 686.0482 1315.824 C 686.6643 1316.8899 686.6094 1318.1624 685.9965 1319.1378 L 682.9864 1319.1378 C 682.9339 1318.1624 682.4325 1317.2968 681.6605 1316.793 L 683.1398 1314.2415 z M 695.027 1314.2415 C 695.07544 1314.2415 695.13196 1314.2382 695.1804 1314.2415 L 696.6596 1316.793 C 695.8877 1317.2968 695.3863 1318.1624 695.333 1319.1378 L 692.3229 1319.1378 C 691.7116 1318.1624 691.65674 1316.8899 692.27277 1315.824 C 692.86224 1314.8002 693.92645 1314.2511 695.027 1314.2415 z M 701.40497 1314.2415 C 701.45264 1314.2382 701.50916 1314.2415 701.5576 1314.2415 C 702.65894 1314.2511 703.72314 1314.8002 704.3126 1315.824 C 704.92865 1316.8899 704.8746 1318.1624 704.2617 1319.1378 L 701.2516 1319.1378 C 701.1983 1318.1624 700.69684 1317.2968 699.9249 1316.793 L 701.40497 1314.2415 z M 713.2922 1314.2415 C 713.34064 1314.2415 713.39636 1314.2382 713.44476 1314.2415 L 714.9248 1316.793 C 714.1529 1317.2968 713.6515 1318.1624 713.5982 1319.1378 L 710.5881 1319.1378 C 709.976 1318.1624 709.9211 1316.8899 710.5364 1315.824 C 711.12744 1314.8002 712.1908 1314.2511 713.2922 1314.2415 z M 719.7202 1314.2415 C 719.7687 1314.2382 719.77435 1314.2415 719.8228 1314.2415 C 720.92334 1314.2511 721.98755 1314.8002 722.57697 1315.824 C 723.19305 1316.8899 723.139 1318.1624 722.5261 1319.1378 L 719.5676 1319.1378 C 719.51434 1318.1624 718.96124 1317.2968 718.18933 1316.793 L 719.7202 1314.2415 z M 731.5566 1314.2415 C 731.60504 1314.2415 731.66156 1314.2382 731.70917 1314.2415 L 733.1892 1316.793 C 732.4173 1317.2968 731.9159 1318.1624 731.8626 1319.1378 L 728.8524 1319.1378 C 728.2404 1318.1624 728.1855 1316.8899 728.8016 1315.824 C 729.3918 1314.8002 730.4552 1314.2511 731.5566 1314.2415 z M 737.9846 1314.2415 C 738.0331 1314.2382 738.0896 1314.2415 738.13806 1314.2415 C 739.2394 1314.2511 740.3036 1314.8002 740.89307 1315.824 C 741.50916 1316.8899 741.4033 1318.1624 740.7913 1319.1378 L 737.83203 1319.1378 C 737.77875 1318.1624 737.22644 1317.2968 736.4545 1316.793 L 737.9846 1314.2415 z M 749.8718 1314.2415 C 749.9203 1314.2415 749.9259 1314.2382 749.97437 1314.2415 L 751.50446 1316.793 C 750.73334 1317.2968 750.1803 1318.1624 750.1278 1319.1378 L 747.1685 1319.1378 C 746.55646 1318.1624 746.4499 1316.8899 747.066 1315.824 C 747.6562 1314.8002 748.7713 1314.2511 749.8718 1314.2415 z M 756.2498 1314.2415 C 756.2975 1314.2382 756.3548 1314.2415 756.4024 1314.2415 C 757.5046 1314.2511 758.568 1314.8002 759.15826 1315.824 C 759.7735 1316.8899 759.7194 1318.1624 759.10657 1319.1378 L 756.09644 1319.1378 C 756.04395 1318.1624 755.5417 1317.2968 754.7698 1316.793 L 756.2498 1314.2415 z M 768.137 1314.2415 C 768.1855 1314.2415 768.2412 1314.2382 768.2896 1314.2415 L 769.76965 1316.793 C 768.99774 1317.2968 768.44464 1318.1624 768.39215 1319.1378 L 765.43286 1319.1378 C 764.82086 1318.1624 764.7659 1316.8899 765.382 1315.824 C 765.9723 1314.8002 767.03564 1314.2511 768.137 1314.2415 z M 774.5142 1314.2415 C 774.5618 1314.2382 774.6192 1314.2415 774.6676 1314.2415 C 775.7682 1314.2511 776.8324 1314.8002 777.4226 1315.824 C 778.0387 1316.8899 777.9838 1318.1624 777.37177 1319.1378 L 774.36163 1319.1378 C 774.3083 1318.1624 773.8069 1317.2968 773.0342 1316.793 L 774.5142 1314.2415 z M 786.4022 1314.2415 C 786.4498 1314.2415 786.50635 1314.2382 786.5548 1314.2415 L 788.03485 1316.793 C 787.26215 1317.2968 786.76074 1318.1624 786.70825 1319.1378 L 783.69806 1319.1378 C 783.0852 1318.1624 783.03033 1316.8899 783.6464 1315.824 C 784.23663 1314.8002 785.30005 1314.2511 786.4022 1314.2415 z M 792.7786 1314.2415 C 792.827 1314.2382 792.88354 1314.2415 792.932 1314.2415 C 794.0334 1314.2511 795.0968 1314.8002 795.687 1315.824 C 796.3031 1316.8899 796.24817 1318.1624 795.63617 1319.1378 L 792.626 1319.1378 C 792.5735 1318.1624 792.0713 1317.2968 791.3002 1316.793 L 792.7786 1314.2415 z M 804.6666 1314.2415 C 804.715 1314.2415 804.77075 1314.2382 804.8192 1314.2415 L 806.29926 1316.793 C 805.52734 1317.2968 805.0251 1318.1624 804.9726 1319.1378 L 801.96246 1319.1378 C 801.3504 1318.1624 801.29553 1316.8899 801.9116 1315.824 C 802.50104 1314.8002 803.56525 1314.2511 804.6666 1314.2415 z M 811.09467 1314.2415 C 811.14233 1314.2382 811.14874 1314.2415 811.1964 1314.2415 C 812.2986 1314.2511 813.36115 1314.8002 813.9522 1315.824 C 814.5675 1316.8899 814.5126 1318.1624 813.9005 1319.1378 L 810.9421 1319.1378 C 810.8888 1318.1624 810.3365 1317.2968 809.5638 1316.793 L 811.09467 1314.2415 z M 822.93097 1314.2415 C 822.97943 1314.2415 823.03595 1314.2382 823.0836 1314.2415 L 824.56366 1316.793 C 823.79175 1317.2968 823.2903 1318.1624 823.237 1319.1378 L 820.22687 1319.1378 C 819.6148 1318.1624 819.55994 1316.8899 820.17596 1315.824 C 820.76624 1314.8002 821.82965 1314.2511 822.93097 1314.2415 z M 829.35986 1314.2415 C 829.40753 1314.2382 829.46405 1314.2415 829.51245 1314.2415 C 830.61383 1314.2511 831.67725 1314.8002 832.26746 1315.824 C 832.88354 1316.8899 832.7778 1318.1624 832.1649 1319.1378 L 829.2064 1319.1378 C 829.15314 1318.1624 828.6009 1317.2968 827.8289 1316.793 L 829.35986 1314.2415 z M 841.2471 1314.2415 C 841.2947 1314.2415 841.30035 1314.2382 841.3488 1314.2415 L 842.8797 1316.793 C 842.1078 1317.2968 841.5547 1318.1624 841.5022 1319.1378 L 838.5429 1319.1378 C 837.93005 1318.1624 837.82513 1316.8899 838.44037 1315.824 C 839.03064 1314.8002 840.1457 1314.2511 841.2471 1314.2415 z M 847.62427 1314.2415 C 847.6719 1314.2382 847.72925 1314.2415 847.77686 1314.2415 C 848.87823 1314.2511 849.9416 1314.8002 850.53186 1315.824 C 851.14795 1316.8899 851.0938 1318.1624 850.481 1319.1378 L 847.4708 1319.1378 C 847.41754 1318.1624 846.91693 1317.2968 846.1442 1316.793 L 847.62427 1314.2415 z M 859.5115 1314.2415 C 859.5599 1314.2415 859.6164 1314.2382 859.66486 1314.2415 L 861.1441 1316.793 C 860.3722 1317.2968 859.8199 1318.1624 859.7666 1319.1378 L 856.8073 1319.1378 C 856.19525 1318.1624 856.1404 1316.8899 856.7565 1315.824 C 857.3467 1314.8002 858.4101 1314.2511 859.5115 1314.2415 z M 865.8886 1314.2415 C 865.9371 1314.2382 865.9936 1314.2415 866.04205 1314.2415 C 867.14343 1314.2511 868.2068 1314.8002 868.79706 1315.824 C 869.41235 1316.8899 869.3582 1318.1624 868.74536 1319.1378 L 865.7352 1319.1378 C 865.68274 1318.1624 865.18134 1317.2968 864.4094 1316.793 L 865.8886 1314.2415 z M 877.7758 1314.2415 C 877.8243 1314.2415 877.8808 1314.2382 877.92926 1314.2415 L 879.4085 1316.793 C 878.6366 1317.2968 878.13513 1318.1624 878.08185 1319.1378 L 875.0717 1319.1378 C 874.46045 1318.1624 874.4056 1316.8899 875.0208 1315.824 C 875.6111 1314.8002 876.6745 1314.2511 877.7758 1314.2415 z M 884.153 1314.2415 C 884.2015 1314.2382 884.258 1314.2415 884.30646 1314.2415 C 885.4078 1314.2511 886.4712 1314.8002 887.06146 1315.824 C 887.67755 1316.8899 887.6226 1318.1624 887.01056 1319.1378 L 884.0004 1319.1378 C 883.94714 1318.1624 883.4457 1317.2968 882.67377 1316.793 L 884.153 1314.2415 z M 896.0402 1314.2415 C 896.0887 1314.2415 896.146 1314.2382 896.19366 1314.2415 L 897.6737 1316.793 C 896.90094 1317.2968 896.4003 1318.1624 896.34705 1319.1378 L 893.3369 1319.1378 C 892.72485 1318.1624 892.6699 1316.8899 893.286 1315.824 C 893.8763 1314.8002 894.9397 1314.2511 896.0402 1314.2415 z M 902.4691 1314.2415 C 902.5175 1314.2382 902.5232 1314.2415 902.5708 1314.2415 C 903.6722 1314.2511 904.7356 1314.8002 905.3258 1315.824 C 905.9427 1316.8899 905.8878 1318.1624 905.27496 1319.1378 L 902.3157 1319.1378 C 902.2632 1318.1624 901.7101 1317.2968 900.9382 1316.793 L 902.4691 1314.2415 z M 1339.495 1314.2415 C 1339.5435 1314.2415 1339.5992 1314.2382 1339.6477 1314.2415 L 1341.1277 1316.793 C 1340.3558 1317.2968 1339.8535 1318.1624 1339.801 1319.1378 L 1336.7909 1319.1378 C 1336.1788 1318.1624 1336.1239 1316.8899 1336.74 1315.824 C 1337.3303 1314.8002 1338.3937 1314.2511 1339.495 1314.2415 z M 1345.8722 1314.2415 C 1345.9199 1314.2382 1345.9772 1314.2415 1346.0249 1314.2415 C 1347.1262 1314.2511 1348.1904 1314.8002 1348.7806 1315.824 C 1349.3959 1316.8899 1349.3418 1318.1624 1348.729 1319.1378 L 1345.7705 1319.1378 C 1345.7172 1318.1624 1345.1649 1317.2968 1344.393 1316.793 L 1345.8722 1314.2415 z M 1357.7594 1314.2415 C 1357.8079 1314.2415 1357.8644 1314.2382 1357.9128 1314.2415 L 1359.3921 1316.793 C 1358.6201 1317.2968 1358.1188 1318.1624 1358.0654 1319.1378 L 1355.0553 1319.1378 C 1354.4432 1318.1624 1354.3883 1316.8899 1355.0044 1315.824 C 1355.5947 1314.8002 1356.6581 1314.2511 1357.7594 1314.2415 z M 1364.1875 1314.2415 C 1364.236 1314.2382 1364.2925 1314.2415 1364.341 1314.2415 C 1365.4423 1314.2511 1366.5056 1314.8002 1367.096 1315.824 C 1367.712 1316.8899 1367.6062 1318.1624 1366.9941 1319.1378 L 1364.0349 1319.1378 C 1363.9816 1318.1624 1363.4293 1317.2968 1362.6573 1316.793 L 1364.1875 1314.2415 z M 1376.0238 1314.2415 C 1376.0723 1314.2415 1376.1288 1314.2382 1376.1772 1314.2415 L 1377.7074 1316.793 C 1376.9363 1317.2968 1376.3832 1318.1624 1376.3307 1319.1378 L 1373.3713 1319.1378 C 1372.7593 1318.1624 1372.6536 1316.8899 1373.2688 1315.824 C 1373.859 1314.8002 1374.9232 1314.2511 1376.0238 1314.2415 z M 1382.4526 1314.2415 C 1382.5004 1314.2382 1382.5576 1314.2415 1382.6061 1314.2415 C 1383.7067 1314.2511 1384.7709 1314.8002 1385.3604 1315.824 C 1385.9763 1316.8899 1385.9222 1318.1624 1385.3094 1319.1378 L 1382.2993 1319.1378 C 1382.246 1318.1624 1381.7445 1317.2968 1380.9727 1316.793 L 1382.4526 1314.2415 z M 1394.3398 1314.2415 C 1394.3883 1314.2415 1394.4448 1314.2382 1394.4933 1314.2415 L 1395.9725 1316.793 C 1395.2006 1317.2968 1394.6483 1318.1624 1394.5951 1319.1378 L 1391.6357 1319.1378 C 1391.0237 1318.1624 1390.9688 1316.8899 1391.5848 1315.824 C 1392.1752 1314.8002 1393.2385 1314.2511 1394.3398 1314.2415 z M 1400.717 1314.2415 C 1400.7655 1314.2382 1400.822 1314.2415 1400.8705 1314.2415 C 1401.9718 1314.2511 1403.0353 1314.8002 1403.6255 1315.824 C 1404.2407 1316.8899 1404.1866 1318.1624 1403.5739 1319.1378 L 1400.5645 1319.1378 C 1400.5112 1318.1624 1400.0098 1317.2968 1399.2378 1316.793 L 1400.717 1314.2415 z M 1412.6042 1314.2415 C 1412.6527 1314.2415 1412.7092 1314.2382 1412.7577 1314.2415 L 1414.2369 1316.793 C 1413.465 1317.2968 1412.9636 1318.1624 1412.9103 1319.1378 L 1409.9001 1319.1378 C 1409.2881 1318.1624 1409.234 1316.8899 1409.8492 1315.824 C 1410.4395 1314.8002 1411.5029 1314.2511 1412.6042 1314.2415 z M 1418.9823 1314.2415 C 1419.0299 1314.2382 1419.0873 1314.2415 1419.1349 1314.2415 C 1420.2362 1314.2511 1421.2997 1314.8002 1421.8899 1315.824 C 1422.506 1316.8899 1422.451 1318.1624 1421.839 1319.1378 L 1418.8289 1319.1378 C 1418.7755 1318.1624 1418.2742 1317.2968 1417.5022 1316.793 L 1418.9823 1314.2415 z M 1430.8695 1314.2415 C 1430.918 1314.2415 1430.9736 1314.2382 1431.0221 1314.2415 L 1432.5021 1316.793 C 1431.7302 1317.2968 1431.228 1318.1624 1431.1755 1319.1378 L 1428.1653 1319.1378 C 1427.5533 1318.1624 1427.4984 1316.8899 1428.1145 1315.824 C 1428.7047 1314.8002 1429.7681 1314.2511 1430.8695 1314.2415 z M 1437.2467 1314.2415 C 1437.2943 1314.2382 1437.3517 1314.2415 1437.3993 1314.2415 C 1438.5006 1314.2511 1439.5648 1314.8002 1440.1543 1315.824 C 1440.7704 1316.8899 1440.7163 1318.1624 1440.1034 1319.1378 L 1437.1442 1319.1378 C 1437.0917 1318.1624 1436.5386 1317.2968 1435.7675 1316.793 L 1437.2467 1314.2415 z M 1449.1339 1314.2415 C 1449.1823 1314.2415 1449.2388 1314.2382 1449.2872 1314.2415 L 1450.7665 1316.793 C 1449.9946 1317.2968 1449.4932 1318.1624 1449.4398 1319.1378 L 1446.4297 1319.1378 C 1445.8176 1318.1624 1445.7628 1316.8899 1446.3789 1315.824 C 1446.9691 1314.8002 1448.0325 1314.2511 1449.1339 1314.2415 z M 1455.5619 1314.2415 C 1455.6104 1314.2382 1455.6669 1314.2415 1455.7153 1314.2415 C 1456.8167 1314.2511 1457.8801 1314.8002 1458.4703 1315.824 C 1459.0864 1316.8899 1458.9806 1318.1624 1458.3687 1319.1378 L 1455.4093 1319.1378 C 1455.3561 1318.1624 1454.8037 1317.2968 1454.0319 1316.793 L 1455.5619 1314.2415 z M 1467.3982 1314.2415 C 1467.4467 1314.2415 1467.5032 1314.2382 1467.5516 1314.2415 L 1469.0818 1316.793 C 1468.3107 1317.2968 1467.7576 1318.1624 1467.7042 1319.1378 L 1464.7457 1319.1378 C 1464.1338 1318.1624 1464.0272 1316.8899 1464.6432 1315.824 C 1465.2335 1314.8002 1466.2977 1314.2511 1467.3982 1314.2415 z M 1473.8271 1314.2415 C 1473.8748 1314.2382 1473.9321 1314.2415 1473.9797 1314.2415 C 1475.081 1314.2511 1476.1453 1314.8002 1476.7347 1315.824 C 1477.3508 1316.8899 1477.2968 1318.1624 1476.6838 1319.1378 L 1473.6737 1319.1378 C 1473.6204 1318.1624 1473.119 1317.2968 1472.347 1316.793 L 1473.8271 1314.2415 z M 1485.7144 1314.2415 C 1485.7627 1314.2415 1485.8185 1314.2382 1485.867 1314.2415 L 1487.3469 1316.793 C 1486.5751 1317.2968 1486.022 1318.1624 1485.9695 1319.1378 L 1483.0101 1319.1378 C 1482.3982 1318.1624 1482.3433 1316.8899 1482.9594 1315.824 C 1483.5496 1314.8002 1484.6129 1314.2511 1485.7144 1314.2415 z M 1492.0916 1314.2415 C 1492.1399 1314.2382 1492.1964 1314.2415 1492.2449 1314.2415 C 1493.3463 1314.2511 1494.4097 1314.8002 1494.9999 1315.824 C 1495.616 1316.8899 1495.561 1318.1624 1494.9482 1319.1378 L 1491.9388 1319.1378 C 1491.8856 1318.1624 1491.3842 1317.2968 1490.6123 1316.793 L 1492.0916 1314.2415 z M 1503.9786 1314.2415 C 1504.0271 1314.2415 1504.0836 1314.2382 1504.1321 1314.2415 L 1505.6113 1316.793 C 1504.8395 1317.2968 1504.338 1318.1624 1504.2847 1319.1378 L 1501.2754 1319.1378 C 1500.6625 1318.1624 1500.6077 1316.8899 1501.2238 1315.824 C 1501.814 1314.8002 1502.8773 1314.2511 1503.9786 1314.2415 z M 1510.3567 1314.2415 C 1510.4043 1314.2382 1510.4617 1314.2415 1510.5093 1314.2415 C 1511.6107 1314.2511 1512.6741 1314.8002 1513.2643 1315.824 C 1513.8804 1316.8899 1513.8254 1318.1624 1513.2134 1319.1378 L 1510.2032 1319.1378 C 1510.15 1318.1624 1509.6486 1317.2968 1508.8767 1316.793 L 1510.3567 1314.2415 z M 1522.2439 1314.2415 C 1522.2924 1314.2415 1522.348 1314.2382 1522.3965 1314.2415 L 1523.8766 1316.793 C 1523.1038 1317.2968 1522.6024 1318.1624 1522.5499 1319.1378 L 1519.5398 1319.1378 C 1518.9277 1318.1624 1518.8728 1316.8899 1519.4889 1315.824 C 1520.0784 1314.8002 1521.1426 1314.2511 1522.2439 1314.2415 z M 1528.6202 1314.2415 C 1528.6696 1314.2382 1528.7252 1314.2415 1528.7737 1314.2415 C 1529.875 1314.2511 1530.9392 1314.8002 1531.5287 1315.824 C 1532.1456 1316.8899 1532.0898 1318.1624 1531.4778 1319.1378 L 1528.5193 1319.1378 C 1528.4661 1318.1624 1527.913 1317.2968 1527.141 1316.793 L 1528.6202 1314.2415 z M 1540.5074 1314.2415 C 1540.5568 1314.2415 1540.6124 1314.2382 1540.6617 1314.2415 L 1542.141 1316.793 C 1541.369 1317.2968 1540.8668 1318.1624 1540.8143 1319.1378 L 1537.8042 1319.1378 C 1537.1921 1318.1624 1537.1372 1316.8899 1537.7533 1315.824 C 1538.3428 1314.8002 1539.407 1314.2511 1540.5074 1314.2415 z M 1546.9364 1314.2415 C 1546.9847 1314.2382 1547.0413 1314.2415 1547.0897 1314.2415 C 1548.1903 1314.2511 1549.2545 1314.8002 1549.8447 1315.824 C 1550.4601 1316.8899 1550.3551 1318.1624 1549.7422 1319.1378 L 1546.7837 1319.1378 C 1546.7312 1318.1624 1546.1781 1317.2968 1545.4062 1316.793 L 1546.9364 1314.2415 z M 1558.7727 1314.2415 C 1558.8212 1314.2415 1558.8777 1314.2382 1558.926 1314.2415 L 1560.457 1316.793 C 1559.685 1317.2968 1559.132 1318.1624 1559.0787 1319.1378 L 1556.1194 1319.1378 C 1555.5082 1318.1624 1555.4016 1316.8899 1556.0184 1315.824 C 1556.6088 1314.8002 1557.6713 1314.2511 1558.7727 1314.2415 z M 1565.2015 1314.2415 C 1565.2491 1314.2382 1565.3065 1314.2415 1565.3541 1314.2415 C 1566.4554 1314.2511 1567.5189 1314.8002 1568.1091 1315.824 C 1568.7252 1316.8899 1568.6711 1318.1624 1568.0582 1319.1378 L 1565.049 1319.1378 C 1564.9949 1318.1624 1564.4934 1317.2968 1563.7223 1316.793 L 1565.2015 1314.2415 z M 1577.0887 1314.2415 C 1577.1364 1314.2415 1577.1937 1314.2382 1577.2413 1314.2415 L 1578.7214 1316.793 C 1577.9495 1317.2968 1577.3964 1318.1624 1577.3439 1319.1378 L 1574.3846 1319.1378 C 1573.7717 1318.1624 1573.7177 1316.8899 1574.3329 1315.824 C 1574.924 1314.8002 1575.9874 1314.2511 1577.0887 1314.2415 z M 1583.466 1314.2415 C 1583.5135 1314.2382 1583.5709 1314.2415 1583.6185 1314.2415 C 1584.7198 1314.2511 1585.784 1314.8002 1586.3744 1315.824 C 1586.9905 1316.8899 1586.9355 1318.1624 1586.3226 1319.1378 L 1583.3125 1319.1378 C 1583.2593 1318.1624 1582.7585 1317.2968 1581.9858 1316.793 L 1583.466 1314.2415 z M 1595.3531 1314.2415 C 1595.4016 1314.2415 1595.4581 1314.2382 1595.5066 1314.2415 L 1596.9857 1316.793 C 1596.2147 1317.2968 1595.7124 1318.1624 1595.6599 1319.1378 L 1592.649 1319.1378 C 1592.037 1318.1624 1591.982 1316.8899 1592.5981 1315.824 C 1593.1884 1314.8002 1594.2517 1314.2511 1595.3531 1314.2415 z M 1601.7311 1314.2415 C 1601.7788 1314.2382 1601.836 1314.2415 1601.8837 1314.2415 C 1602.9851 1314.2511 1604.0485 1314.8002 1604.6387 1315.824 C 1605.2548 1316.8899 1605.2007 1318.1624 1604.5879 1319.1378 L 1601.5778 1319.1378 C 1601.5244 1318.1624 1601.023 1317.2968 1600.2511 1316.793 L 1601.7311 1314.2415 z M 1613.6183 1314.2415 C 1613.6659 1314.2415 1613.7233 1314.2382 1613.7709 1314.2415 L 1615.251 1316.793 C 1614.4783 1317.2968 1613.9777 1318.1624 1613.9243 1319.1378 L 1610.9142 1319.1378 C 1610.3014 1318.1624 1610.2472 1316.8899 1610.8625 1315.824 C 1611.4528 1314.8002 1612.517 1314.2511 1613.6183 1314.2415 z M 1620.0464 1314.2415 C 1620.0948 1314.2382 1620.1005 1314.2415 1620.1481 1314.2415 C 1621.2495 1314.2511 1622.3137 1314.8002 1622.9031 1315.824 C 1623.52 1316.8899 1623.4642 1318.1624 1622.8514 1319.1378 L 1619.893 1319.1378 C 1619.8405 1318.1624 1619.2874 1317.2968 1618.5155 1316.793 L 1620.0464 1314.2415 z M 1631.8818 1314.2415 C 1631.932 1314.2415 1631.9868 1314.2382 1632.0353 1314.2415 L 1633.5145 1316.793 C 1632.7443 1317.2968 1632.2421 1318.1624 1632.1887 1319.1378 L 1629.1786 1319.1378 C 1628.5665 1318.1624 1628.5116 1316.8899 1629.1285 1315.824 C 1629.7179 1314.8002 1630.7805 1314.2511 1631.8818 1314.2415 z M 1638.3108 1314.2415 C 1638.3593 1314.2382 1638.4158 1314.2415 1638.4642 1314.2415 C 1639.5656 1314.2511 1640.6298 1314.8002 1641.2192 1315.824 C 1641.8345 1316.8899 1641.7295 1318.1624 1641.1174 1319.1378 L 1638.1573 1319.1378 C 1638.104 1318.1624 1637.5533 1317.2968 1636.7799 1316.793 L 1638.3108 1314.2415 z M 1650.148 1314.2415 C 1650.1947 1314.2415 1650.2528 1314.2382 1650.2997 1314.2415 L 1651.8306 1316.793 C 1651.0587 1317.2968 1650.5063 1318.1624 1650.4531 1319.1378 L 1647.4946 1319.1378 C 1646.8826 1318.1624 1646.776 1316.8899 1647.3912 1315.824 C 1647.9823 1314.8002 1649.0465 1314.2511 1650.148 1314.2415 z M 1656.5752 1314.2415 C 1656.6237 1314.2382 1656.6802 1314.2415 1656.7285 1314.2415 C 1657.83 1314.2511 1658.8942 1314.8002 1659.4835 1315.824 C 1660.1005 1316.8899 1660.0455 1318.1624 1659.4335 1319.1378 L 1656.4218 1319.1378 C 1656.3701 1318.1624 1655.8678 1317.2968 1655.096 1316.793 L 1656.5752 1314.2415 z M 1668.4624 1314.2415 C 1668.5107 1314.2415 1668.5673 1314.2382 1668.6157 1314.2415 L 1670.0966 1316.793 C 1669.3231 1317.2968 1668.7708 1318.1624 1668.7191 1319.1378 L 1665.759 1319.1378 C 1665.147 1318.1624 1665.092 1316.8899 1665.7074 1315.824 C 1666.2983 1314.8002 1667.3625 1314.2511 1668.4624 1314.2415 z M 1674.8412 1314.2415 C 1674.888 1314.2382 1674.9445 1314.2415 1674.9929 1314.2415 C 1676.0944 1314.2511 1677.1586 1314.8002 1677.7479 1315.824 C 1678.3649 1316.8899 1678.3099 1318.1624 1677.6963 1319.1378 L 1674.6877 1319.1378 C 1674.6344 1318.1624 1674.1322 1317.2968 1673.3604 1316.793 L 1674.8412 1314.2415 z M 1686.7267 1314.2415 C 1686.7769 1314.2415 1686.8317 1314.2382 1686.8801 1314.2415 L 1688.3594 1316.793 C 1687.5875 1317.2968 1687.0869 1318.1624 1687.0336 1319.1378 L 1684.0234 1319.1378 C 1683.4114 1318.1624 1683.3564 1316.8899 1683.9734 1315.824 C 1684.5627 1314.8002 1685.6254 1314.2511 1686.7267 1314.2415 z M 1693.1056 1314.2415 C 1693.154 1314.2382 1693.2106 1314.2415 1693.2589 1314.2415 C 1694.3604 1314.2511 1695.4229 1314.8002 1696.0123 1315.824 C 1696.6293 1316.8899 1696.5743 1318.1624 1695.9623 1319.1378 L 1692.9521 1319.1378 C 1692.8988 1318.1624 1692.3982 1317.2968 1691.6263 1316.793 L 1693.1056 1314.2415 z M 1704.9928 1314.2415 C 1705.0411 1314.2415 1705.0977 1314.2382 1705.1461 1314.2415 L 1706.6254 1316.793 C 1705.8535 1317.2968 1705.3512 1318.1624 1705.298 1319.1378 L 1702.2878 1319.1378 C 1701.6758 1318.1624 1701.6224 1316.8899 1702.2378 1315.824 C 1702.8271 1314.8002 1703.8914 1314.2511 1704.9928 1314.2415 z M 1711.42 1314.2415 C 1711.4701 1314.2382 1711.4749 1314.2415 1711.5217 1314.2415 C 1712.623 1314.2511 1713.6873 1314.8002 1714.2783 1315.824 C 1714.8937 1316.8899 1714.8387 1318.1624 1714.2267 1319.1378 L 1711.2666 1319.1378 C 1711.2148 1318.1624 1710.6626 1317.2968 1709.8907 1316.793 L 1711.42 1314.2415 z M 1723.2571 1314.2415 C 1723.3055 1314.2415 1723.362 1314.2382 1723.4089 1314.2415 L 1724.8898 1316.793 C 1724.1179 1317.2968 1723.6156 1318.1624 1723.564 1319.1378 L 1720.5522 1319.1378 C 1719.9418 1318.1624 1719.8853 1316.8899 1720.5021 1315.824 C 1721.0916 1314.8002 1722.1558 1314.2511 1723.2571 1314.2415 z M 1729.686 1314.2415 C 1729.7328 1314.2382 1729.791 1314.2415 1729.8378 1314.2415 C 1730.9392 1314.2511 1732.0034 1314.8002 1732.5928 1315.824 C 1733.2097 1316.8899 1733.1047 1318.1624 1732.4911 1319.1378 L 1729.5326 1319.1378 C 1729.4792 1318.1624 1728.927 1317.2968 1728.155 1316.793 L 1729.686 1314.2415 z M 1741.5215 1314.2415 C 1741.57 1314.2415 1741.6265 1314.2382 1741.6749 1314.2415 L 1743.2042 1316.793 C 1742.434 1317.2968 1741.8816 1318.1624 1741.8284 1319.1378 L 1738.8683 1319.1378 C 1738.2562 1318.1624 1738.1512 1316.8899 1738.7665 1315.824 C 1739.356 1314.8002 1740.4202 1314.2511 1741.5215 1314.2415 z M 1747.9504 1314.2415 C 1747.9988 1314.2382 1748.0537 1314.2415 1748.1038 1314.2415 C 1749.2052 1314.2511 1750.2677 1314.8002 1750.8588 1315.824 C 1751.4741 1316.8899 1751.4192 1318.1624 1750.8071 1319.1378 L 1747.797 1319.1378 C 1747.7437 1318.1624 1747.2415 1317.2968 1746.4695 1316.793 L 1747.9504 1314.2415 z M 1759.8375 1314.2415 C 1759.886 1314.2415 1759.9409 1314.2382 1759.991 1314.2415 L 1761.4702 1316.793 C 1760.6984 1317.2968 1760.146 1318.1624 1760.0928 1319.1378 L 1757.1343 1319.1378 C 1756.5206 1318.1624 1756.4673 1316.8899 1757.0825 1315.824 C 1757.672 1314.8002 1758.7362 1314.2511 1759.8375 1314.2415 z M 1766.2147 1314.2415 C 1766.2632 1314.2382 1766.3197 1314.2415 1766.3682 1314.2415 C 1767.4695 1314.2511 1768.5321 1314.8002 1769.1216 1315.824 C 1769.7384 1316.8899 1769.6836 1318.1624 1769.0715 1319.1378 L 1766.0614 1319.1378 C 1766.008 1318.1624 1765.5074 1317.2968 1764.7356 1316.793 L 1766.2147 1314.2415 z M 1778.1019 1314.2415 C 1778.1504 1314.2415 1778.2069 1314.2382 1778.2554 1314.2415 L 1779.7346 1316.793 C 1778.9626 1317.2968 1778.4604 1318.1624 1778.4072 1319.1378 L 1775.3987 1319.1378 C 1774.7866 1318.1624 1774.7317 1316.8899 1775.3469 1315.824 C 1775.938 1314.8002 1777.0006 1314.2511 1778.1019 1314.2415 z M 1784.4791 1314.2415 C 1784.5276 1314.2382 1784.5841 1314.2415 1784.6326 1314.2415 C 1785.7339 1314.2511 1786.7981 1314.8002 1787.3876 1315.824 C 1788.0045 1316.8899 1787.948 1318.1624 1787.3359 1319.1378 L 1784.3258 1319.1378 C 1784.274 1318.1624 1783.7719 1317.2968 1782.9999 1316.793 L 1784.4791 1314.2415 z M 1796.3679 1314.2415 C 1796.4148 1314.2415 1796.4713 1314.2382 1796.5198 1314.2415 L 1797.999 1316.793 C 1797.227 1317.2968 1796.7249 1318.1624 1796.6732 1319.1378 L 1793.6631 1319.1378 C 1793.051 1318.1624 1792.9961 1316.8899 1793.6113 1315.824 C 1794.2008 1314.8002 1795.265 1314.2511 1796.3679 1314.2415 z M 1802.7952 1314.2415 C 1802.842 1314.2382 1802.8485 1314.2415 1802.897 1314.2415 C 1803.9983 1314.2511 1805.0625 1314.8002 1805.652 1315.824 C 1806.2672 1316.8899 1806.214 1318.1624 1805.6019 1319.1378 L 1802.6418 1319.1378 C 1802.5901 1318.1624 1802.0363 1317.2968 1801.2643 1316.793 L 1802.7952 1314.2415 z M 1814.6307 1314.2415 C 1814.6792 1314.2415 1814.7357 1314.2382 1814.7842 1314.2415 L 1816.2634 1316.793 C 1815.4915 1317.2968 1814.9908 1318.1624 1814.9376 1319.1378 L 1811.9274 1319.1378 C 1811.3154 1318.1624 1811.2605 1316.8899 1811.8773 1315.824 C 1812.4668 1314.8002 1813.5294 1314.2511 1814.6307 1314.2415 z M 1821.0596 1314.2415 C 1821.108 1314.2382 1821.1646 1314.2415 1821.213 1314.2415 C 1822.3143 1314.2511 1823.377 1314.8002 1823.968 1315.824 C 1824.5833 1316.8899 1824.4784 1318.1624 1823.8663 1319.1378 L 1820.9078 1319.1378 C 1820.8529 1318.1624 1820.3007 1317.2968 1819.5287 1316.793 L 1821.0596 1314.2415 z M 1832.9468 1314.2415 C 1832.9952 1314.2415 1833.0001 1314.2382 1833.0486 1314.2415 L 1834.5795 1316.793 C 1833.8075 1317.2968 1833.2552 1318.1624 1833.2019 1319.1378 L 1830.2435 1319.1378 C 1829.6299 1318.1624 1829.5249 1316.8899 1830.1417 1315.824 C 1830.7312 1314.8002 1831.8455 1314.2511 1832.9468 1314.2415 z M 1839.324 1314.2415 C 1839.3724 1314.2382 1839.429 1314.2415 1839.4774 1314.2415 C 1840.5787 1314.2511 1841.643 1314.8002 1842.2324 1315.824 C 1842.8492 1316.8899 1842.7927 1318.1624 1842.1808 1319.1378 L 1839.1705 1319.1378 C 1839.1189 1318.1624 1838.6167 1317.2968 1837.8447 1316.793 L 1839.324 1314.2415 z M 1851.2128 1314.2415 C 1851.2596 1314.2415 1851.3162 1314.2382 1851.3646 1314.2415 L 1852.8439 1316.793 C 1852.0735 1317.2968 1851.5197 1318.1624 1851.4663 1319.1378 L 1848.5078 1319.1378 C 1847.8959 1318.1624 1847.841 1316.8899 1848.4562 1315.824 C 1849.0472 1314.8002 1850.1115 1314.2511 1851.2128 1314.2415 z M 1857.59 1314.2415 C 1857.6368 1314.2382 1857.6934 1314.2415 1857.7418 1314.2415 C 1858.8431 1314.2511 1859.9073 1314.8002 1860.4968 1315.824 C 1861.1136 1316.8899 1861.0588 1318.1624 1860.4468 1319.1378 L 1857.4366 1319.1378 C 1857.3833 1318.1624 1856.8811 1317.2968 1856.1091 1316.793 L 1857.59 1314.2415 z M 1869.4772 1314.2415 C 1869.524 1314.2415 1869.5806 1314.2382 1869.629 1314.2415 L 1871.1083 1316.793 C 1870.3363 1317.2968 1869.8357 1318.1624 1869.7825 1319.1378 L 1866.7722 1319.1378 C 1866.1603 1318.1624 1866.1053 1316.8899 1866.7222 1315.824 C 1867.3116 1314.8002 1868.3759 1314.2511 1869.4772 1314.2415 z M 1875.8528 1314.2415 C 1875.9012 1314.2382 1875.9594 1314.2415 1876.0062 1314.2415 C 1877.1075 1314.2511 1878.1718 1314.8002 1878.7612 1315.824 C 1879.378 1316.8899 1879.3231 1318.1624 1878.7095 1319.1378 L 1875.7009 1319.1378 C 1875.6477 1318.1624 1875.1455 1317.2968 1874.3735 1316.793 L 1875.8528 1314.2415 z M 1887.74 1314.2415 C 1887.79 1314.2415 1887.845 1314.2382 1887.895 1314.2415 L 1889.3743 1316.793 C 1888.6023 1317.2968 1888.1001 1318.1624 1888.0468 1319.1378 L 1885.0366 1319.1378 C 1884.4246 1318.1624 1884.3698 1316.8899 1884.9866 1315.824 C 1885.576 1314.8002 1886.6387 1314.2511 1887.74 1314.2415 z M 1894.1688 1314.2415 C 1894.2173 1314.2382 1894.2238 1314.2415 1894.2722 1314.2415 C 1895.3735 1314.2511 1896.4362 1314.8002 1897.0256 1315.824 C 1897.6425 1316.8899 1897.5875 1318.1624 1896.9755 1319.1378 L 1894.0171 1319.1378 C 1893.9637 1318.1624 1893.4115 1317.2968 1892.6395 1316.793 L 1894.1688 1314.2415 z M 1906.006 1314.2415 C 1906.0544 1314.2415 1906.111 1314.2382 1906.1594 1314.2415 L 1907.6387 1316.793 C 1906.8667 1317.2968 1906.3645 1318.1624 1906.3112 1319.1378 L 1903.3026 1319.1378 C 1902.689 1318.1624 1902.6357 1316.8899 1903.251 1315.824 C 1903.8405 1314.8002 1904.9047 1314.2511 1906.006 1314.2415 z M 1912.4348 1314.2415 C 1912.4817 1314.2382 1912.5398 1314.2415 1912.5867 1314.2415 C 1913.688 1314.2511 1914.7522 1314.8002 1915.3417 1315.824 C 1915.9585 1316.8899 1915.8519 1318.1624 1915.2399 1319.1378 L 1912.2814 1319.1378 C 1912.2281 1318.1624 1911.6759 1317.2968 1910.9039 1316.793 L 1912.4348 1314.2415 z M 1924.322 1314.2415 C 1924.3689 1314.2415 1924.3754 1314.2382 1924.4238 1314.2415 L 1925.9547 1316.793 C 1925.1827 1317.2968 1924.6289 1318.1624 1924.5771 1319.1378 L 1921.6171 1319.1378 C 1921.005 1318.1624 1920.8984 1316.8899 1921.5154 1315.824 C 1922.1049 1314.8002 1923.2207 1314.2511 1924.322 1314.2415 z M 1930.6992 1314.2415 C 1930.7461 1314.2382 1930.8042 1314.2415 1930.8511 1314.2415 C 1931.9524 1314.2511 1933.0166 1314.8002 1933.6077 1315.824 C 1934.2229 1316.8899 1934.168 1318.1624 1933.556 1319.1378 L 1930.5458 1319.1378 C 1930.4926 1318.1624 1929.9904 1317.2968 1929.22 1316.793 L 1930.6992 1314.2415 z M 1942.5864 1314.2415 C 1942.6349 1314.2415 1942.6914 1314.2382 1942.7383 1314.2415 L 1944.2191 1316.793 C 1943.4471 1317.2968 1942.8949 1318.1624 1942.8416 1319.1378 L 1939.8815 1319.1378 C 1939.2694 1318.1624 1939.2146 1316.8899 1939.8314 1315.824 C 1940.4209 1314.8002 1941.4851 1314.2511 1942.5864 1314.2415 z M 1948.9636 1314.2415 C 1949.0121 1314.2382 1949.0686 1314.2415 1949.1171 1314.2415 C 1950.2184 1314.2511 1951.281 1314.8002 1951.8721 1315.824 C 1952.4873 1316.8899 1952.434 1318.1624 1951.8203 1319.1378 L 1948.8102 1319.1378 C 1948.757 1318.1624 1948.2563 1317.2968 1947.4844 1316.793 L 1948.9636 1314.2415 z M 1960.8508 1314.2415 C 1960.8993 1314.2415 1960.9558 1314.2382 1961.0043 1314.2415 L 1962.4835 1316.793 C 1961.7115 1317.2968 1961.2109 1318.1624 1961.156 1319.1378 L 1958.1475 1319.1378 C 1957.5338 1318.1624 1957.4806 1316.8899 1958.0958 1315.824 C 1958.6853 1314.8002 1959.7495 1314.2511 1960.8508 1314.2415 z M 1967.228 1314.2415 C 1967.2765 1314.2382 1967.333 1314.2415 1967.3815 1314.2415 C 1968.4828 1314.2511 1969.547 1314.8002 1970.1365 1315.824 C 1970.7517 1316.8899 1970.6968 1318.1624 1970.0847 1319.1378 L 1967.0746 1319.1378 C 1967.023 1318.1624 1966.5206 1317.2968 1965.7488 1316.793 L 1967.228 1314.2415 z M 1979.1152 1314.2415 C 1979.1637 1314.2415 1979.2202 1314.2382 1979.2687 1314.2415 L 1980.7478 1316.793 C 1979.976 1317.2968 1979.4738 1318.1624 1979.422 1319.1378 L 1976.4119 1319.1378 C 1975.7998 1318.1624 1975.7449 1316.8899 1976.3602 1315.824 C 1976.9513 1314.8002 1978.0138 1314.2511 1979.1152 1314.2415 z M 1985.5441 1314.2415 C 1985.5925 1314.2382 1985.599 1314.2415 1985.6458 1314.2415 C 1986.7472 1314.2511 1987.8114 1314.8002 1988.4008 1315.824 C 1989.0177 1316.8899 1988.9628 1318.1624 1988.3491 1319.1378 L 1985.3906 1319.1378 C 1985.3374 1318.1624 1984.785 1317.2968 1984.0132 1316.793 L 1985.5441 1314.2415 z M 1997.3796 1314.2415 C 1997.428 1314.2415 1997.4862 1314.2382 1997.533 1314.2415 L 1999.0122 1316.793 C 1998.2404 1317.2968 1997.7397 1318.1624 1997.6864 1319.1378 L 1994.6763 1319.1378 C 1994.0642 1318.1624 1994.0093 1316.8899 1994.6246 1315.824 C 1995.214 1314.8002 1996.2782 1314.2511 1997.3796 1314.2415 z M 2003.8085 1314.2415 C 2003.8569 1314.2382 2003.9135 1314.2415 2003.9619 1314.2415 C 2005.0632 1314.2511 2006.1259 1314.8002 2006.7169 1315.824 C 2007.3322 1316.8899 2007.2272 1318.1624 2006.6135 1319.1378 L 2003.655 1319.1378 C 2003.6034 1318.1624 2003.0494 1317.2968 2002.2776 1316.793 L 2003.8085 1314.2415 z M 2015.6957 1314.2415 C 2015.7441 1314.2415 2015.7489 1314.2382 2015.7974 1314.2415 L 2017.3284 1316.793 C 2016.5564 1317.2968 2016.0042 1318.1624 2015.9508 1319.1378 L 2012.9923 1319.1378 C 2012.3802 1318.1624 2012.2737 1316.8899 2012.8906 1315.824 C 2013.48 1314.8002 2014.5944 1314.2511 2015.6957 1314.2415 z M 2022.0729 1314.2415 C 2022.1213 1314.2382 2022.1779 1314.2415 2022.2263 1314.2415 C 2023.3276 1314.2511 2024.3918 1314.8002 2024.9813 1315.824 C 2025.5966 1316.8899 2025.5432 1318.1624 2024.9296 1319.1378 L 2021.9194 1319.1378 C 2021.8661 1318.1624 2021.3655 1317.2968 2020.5936 1316.793 L 2022.0729 1314.2415 z M 2033.9601 1314.2415 C 2034.0085 1314.2415 2034.0651 1314.2382 2034.1134 1314.2415 L 2035.5927 1316.793 C 2034.8208 1317.2968 2034.2684 1318.1624 2034.2152 1319.1378 L 2031.2567 1319.1378 C 2030.6447 1318.1624 2030.5897 1316.8899 2031.2051 1315.824 C 2031.7961 1314.8002 2032.8586 1314.2511 2033.9601 1314.2415 z M 2040.3389 1314.2415 C 2040.3857 1314.2382 2040.4438 1314.2415 2040.4906 1314.2415 C 2041.592 1314.2511 2042.6562 1314.8002 2043.2456 1315.824 C 2043.8625 1316.8899 2043.806 1318.1624 2043.1956 1319.1378 L 2040.1838 1319.1378 C 2040.1322 1318.1624 2039.6299 1317.2968 2038.8596 1316.793 L 2040.3389 1314.2415 z M 2052.226 1314.2415 C 2052.273 1314.2415 2052.3293 1314.2382 2052.378 1314.2415 L 2053.8586 1316.793 C 2053.0867 1317.2968 2052.5845 1318.1624 2052.5312 1319.1378 L 2049.521 1319.1378 C 2048.9092 1318.1624 2048.8542 1316.8899 2049.4695 1315.824 C 2050.0605 1314.8002 2051.1248 1314.2511 2052.226 1314.2415 z M 2058.6033 1314.2415 C 2058.6501 1314.2382 2058.7083 1314.2415 2058.7551 1314.2415 C 2059.8564 1314.2511 2060.9207 1314.8002 2061.5117 1315.824 C 2062.127 1316.8899 2062.072 1318.1624 2061.46 1319.1378 L 2058.4497 1319.1378 C 2058.3965 1318.1624 2057.8943 1317.2968 2057.1223 1316.793 L 2058.6033 1314.2415 z M 2070.4905 1314.2415 C 2070.5388 1314.2415 2070.5938 1314.2382 2070.6423 1314.2415 L 2072.1216 1316.793 C 2071.3496 1317.2968 2070.8489 1318.1624 2070.7957 1319.1378 L 2067.7854 1319.1378 C 2067.1733 1318.1624 2067.1187 1316.8899 2067.7354 1315.824 C 2068.325 1314.8002 2069.3892 1314.2511 2070.4905 1314.2415 z M 2076.9177 1314.2415 C 2076.966 1314.2382 2076.9727 1314.2415 2077.021 1314.2415 C 2078.1223 1314.2511 2079.185 1314.8002 2079.7761 1315.824 C 2080.3914 1316.8899 2080.3364 1318.1624 2079.7244 1319.1378 L 2076.7659 1319.1378 C 2076.7126 1318.1624 2076.1587 1317.2968 2075.3884 1316.793 L 2076.9177 1314.2415 z M 162.3415 1319.4962 L 165.35165 1319.4962 C 165.40495 1320.4749 165.90637 1321.2888 166.67828 1321.7926 L 165.19824 1324.3926 C 164.04764 1324.4346 162.90671 1323.879 162.29063 1322.81 C 161.67456 1321.7441 161.72946 1320.4717 162.3415 1319.4962 z M 171.32028 1319.4962 L 174.27957 1319.4962 C 174.89241 1320.4717 174.94733 1321.7441 174.33043 1322.81 C 173.71516 1323.879 172.57425 1324.4346 171.42363 1324.3926 L 169.94359 1321.7926 C 170.7155 1321.2888 171.2686 1320.4749 171.32028 1319.4962 z M 180.6067 1319.4962 L 183.61685 1319.4962 C 183.66934 1320.4749 184.17076 1321.2888 184.94267 1321.7926 L 183.46344 1324.3926 C 182.31284 1324.4346 181.1711 1323.879 180.55583 1322.81 C 179.93895 1321.7441 179.99385 1320.4717 180.6067 1319.4962 z M 189.58548 1319.4962 L 192.54477 1319.4962 C 193.1568 1320.4717 193.26257 1321.7441 192.6465 1322.81 C 192.03123 1323.879 190.8895 1324.4346 189.73889 1324.3926 L 188.20798 1321.7926 C 188.97989 1321.2888 189.53299 1320.4749 189.58548 1319.4962 z M 198.92195 1319.4962 L 201.88124 1319.4962 C 201.93372 1320.4749 202.48682 1321.2888 203.25874 1321.7926 L 201.72783 1324.3926 C 200.57721 1324.4346 199.43549 1323.879 198.82022 1322.81 C 198.20413 1321.7441 198.3099 1320.4717 198.92195 1319.4962 z M 207.85068 1319.4962 L 210.86082 1319.4962 C 211.47287 1320.4717 211.52777 1321.7441 210.9117 1322.81 C 210.29561 1323.879 209.1547 1324.4346 208.00328 1324.3926 L 206.52405 1321.7926 C 207.29596 1321.2888 207.79738 1320.4749 207.85068 1319.4962 z M 217.18634 1319.4962 L 220.14563 1319.4962 C 220.19891 1320.4749 220.75201 1321.2888 221.52394 1321.7926 L 220.04388 1324.3926 C 218.89247 1324.4346 217.75156 1323.879 217.13548 1322.81 C 216.5194 1321.7441 216.5751 1320.4717 217.18634 1319.4962 z M 226.11507 1319.4962 L 229.12521 1319.4962 C 229.73726 1320.4717 229.79216 1321.7441 229.17609 1322.81 C 228.56 1323.879 227.41908 1324.4346 226.26767 1324.3926 L 224.78844 1321.7926 C 225.56035 1321.2888 226.06177 1320.4749 226.11507 1319.4962 z M 235.45154 1319.4962 L 238.46169 1319.4962 C 238.51418 1320.4749 239.0164 1321.2888 239.78833 1321.7926 L 238.30827 1324.3926 C 237.15686 1324.4346 236.01595 1323.879 235.40067 1322.81 C 234.78459 1321.7441 234.8403 1320.4717 235.45154 1319.4962 z M 244.37946 1319.4962 L 247.3896 1319.4962 C 248.00165 1320.4717 248.05736 1321.7441 247.44048 1322.81 C 246.8252 1323.879 245.68347 1324.4346 244.53287 1324.3926 L 243.05283 1321.7926 C 243.82555 1321.2888 244.32697 1320.4749 244.37946 1319.4962 z M 253.71674 1319.4962 L 256.7269 1319.4962 C 256.77856 1320.4749 257.2808 1321.2888 258.0527 1321.7926 L 256.57266 1324.3926 C 255.42206 1324.4346 254.28114 1323.879 253.66505 1322.81 C 253.04898 1321.7441 253.10469 1320.4717 253.71674 1319.4962 z M 262.69553 1319.4962 L 265.6548 1319.4962 C 266.26685 1320.4717 266.32175 1321.7441 265.70566 1322.81 C 265.0896 1323.879 263.94867 1324.4346 262.79724 1324.3926 L 261.31802 1321.7926 C 262.08994 1321.2888 262.6422 1320.4749 262.69553 1319.4962 z M 271.9811 1319.4962 L 274.99127 1319.4962 C 275.04376 1320.4749 275.5452 1321.2888 276.3171 1321.7926 L 274.83786 1324.3926 C 273.68643 1324.4346 272.54553 1323.879 271.92944 1322.81 C 271.31418 1321.7441 271.36908 1320.4717 271.9811 1319.4962 z M 280.9599 1319.4962 L 283.9192 1319.4962 C 284.53204 1320.4717 284.637 1321.7441 284.02094 1322.81 C 283.40485 1323.879 282.26474 1324.4346 281.1133 1324.3926 L 279.5824 1321.7926 C 280.3543 1321.2888 280.90662 1320.4749 280.9599 1319.4962 z M 290.2964 1319.4962 L 293.25568 1319.4962 C 293.30814 1320.4749 293.86124 1321.2888 294.63315 1321.7926 L 293.10223 1324.3926 C 291.95084 1324.4346 290.8099 1323.879 290.19385 1322.81 C 289.57855 1321.7441 289.68433 1320.4717 290.2964 1319.4962 z M 299.2243 1319.4962 L 302.23444 1319.4962 C 302.8473 1320.4717 302.9014 1321.7441 302.28613 1322.81 C 301.67004 1323.879 300.5291 1324.4346 299.37772 1324.3926 L 297.89767 1321.7926 C 298.67038 1321.2888 299.1718 1320.4749 299.2243 1319.4962 z M 308.56076 1319.4962 L 311.52005 1319.4962 C 311.57333 1320.4749 312.12564 1321.2888 312.89755 1321.7926 L 311.4183 1324.3926 C 310.2669 1324.4346 309.12598 1323.879 308.5099 1322.81 C 307.89462 1321.7441 307.94952 1320.4717 308.56076 1319.4962 z M 317.48947 1319.4962 L 320.49963 1319.4962 C 321.1117 1320.4717 321.1666 1321.7441 320.5505 1322.81 C 319.93442 1323.879 318.79352 1324.4346 317.6421 1324.3926 L 316.16284 1321.7926 C 316.93478 1321.2888 317.4362 1320.4749 317.48947 1319.4962 z M 326.82596 1319.4962 L 329.83612 1319.4962 C 329.8886 1320.4749 330.39 1321.2888 331.16193 1321.7926 L 329.6827 1324.3926 C 328.53128 1324.4346 327.39038 1323.879 326.7743 1322.81 C 326.15903 1321.7441 326.21393 1320.4717 326.82596 1319.4962 z M 335.75388 1319.4962 L 338.76404 1319.4962 C 339.37686 1320.4717 339.4318 1321.7441 338.81488 1322.81 C 338.19962 1323.879 337.0579 1324.4346 335.9073 1324.3926 L 334.42725 1321.7926 C 335.19998 1321.2888 335.7014 1320.4749 335.75388 1319.4962 z M 345.09036 1319.4962 L 348.1005 1319.4962 C 348.1538 1320.4749 348.6552 1321.2888 349.42712 1321.7926 L 347.94708 1324.3926 C 346.79648 1324.4346 345.65555 1323.879 345.0395 1322.81 C 344.4234 1321.7441 344.4783 1320.4717 345.09036 1319.4962 z M 354.06995 1319.4962 L 357.02924 1319.4962 C 357.64127 1320.4717 357.69617 1321.7441 357.07928 1322.81 C 356.46402 1323.879 355.3231 1324.4346 354.1717 1324.3926 L 352.69244 1321.7926 C 353.46356 1321.2888 354.01666 1320.4749 354.06995 1319.4962 z M 363.35474 1319.4962 L 366.3649 1319.4962 C 366.41818 1320.4749 366.91962 1321.2888 367.69232 1321.7926 L 366.21228 1324.3926 C 365.06088 1324.4346 363.91995 1323.879 363.30386 1322.81 C 362.6886 1321.7441 362.7427 1320.4717 363.35474 1319.4962 z M 372.33432 1319.4962 L 375.2936 1319.4962 C 375.90564 1320.4717 376.0114 1321.7441 375.39536 1322.81 C 374.7801 1323.879 373.63834 1324.4346 372.48694 1324.3926 L 370.95682 1321.7926 C 371.72873 1321.2888 372.28104 1320.4749 372.33432 1319.4962 z M 381.6708 1319.4962 L 384.6301 1319.4962 C 384.6826 1320.4749 385.23566 1321.2888 386.0076 1321.7926 L 384.47668 1324.3926 C 383.32526 1324.4346 382.18433 1323.879 381.56906 1322.81 C 380.95297 1321.7441 381.05878 1320.4717 381.6708 1319.4962 z M 390.59872 1319.4962 L 393.60886 1319.4962 C 394.2217 1320.4717 394.27582 1321.7441 393.65973 1322.81 C 393.04446 1323.879 391.90274 1324.4346 390.75214 1324.3926 L 389.2729 1321.7926 C 390.044 1321.2888 390.54623 1320.4749 390.59872 1319.4962 z M 399.93518 1319.4962 L 402.89447 1319.4962 C 402.94775 1320.4749 403.50006 1321.2888 404.27197 1321.7926 L 402.79272 1324.3926 C 401.64133 1324.4346 400.5004 1323.879 399.88434 1322.81 C 399.26825 1321.7441 399.32315 1320.4717 399.93518 1319.4962 z M 408.86392 1319.4962 L 411.87405 1319.4962 C 412.4861 1320.4717 412.54102 1321.7441 411.92493 1322.81 C 411.30884 1323.879 410.16794 1324.4346 409.0165 1324.3926 L 407.5373 1321.7926 C 408.3092 1321.2888 408.8106 1320.4749 408.86392 1319.4962 z M 418.1996 1319.4962 L 421.20975 1319.4962 C 421.26303 1320.4749 421.76443 1321.2888 422.53717 1321.7926 L 421.05713 1324.3926 C 419.9057 1324.4346 418.7648 1323.879 418.1487 1322.81 C 417.53345 1321.7441 417.58835 1320.4717 418.1996 1319.4962 z M 427.1283 1319.4962 L 430.13846 1319.4962 C 430.7505 1320.4717 430.8054 1321.7441 430.18933 1322.81 C 429.57324 1323.879 428.4323 1324.4346 427.2817 1324.3926 L 425.80167 1321.7926 C 426.57358 1321.2888 427.075 1320.4749 427.1283 1319.4962 z M 436.46478 1319.4962 L 439.4749 1319.4962 C 439.5274 1320.4749 440.02963 1321.2888 440.80154 1321.7926 L 439.3215 1324.3926 C 438.1709 1324.4346 437.02917 1323.879 436.4139 1322.81 C 435.79782 1321.7441 435.85272 1320.4717 436.46478 1319.4962 z M 445.44437 1319.4962 L 448.40283 1319.4962 C 449.0157 1320.4717 449.0706 1321.7441 448.45453 1322.81 C 447.83844 1323.879 446.74838 1324.4346 445.597 1324.3926 L 444.06686 1321.7926 C 444.83798 1321.2888 445.39108 1320.4749 445.44437 1319.4962 z M 454.72916 1319.4962 L 457.73932 1319.4962 C 457.7926 1320.4749 458.29404 1321.2888 459.06595 1321.7926 L 457.5867 1324.3926 C 456.4353 1324.4346 455.29437 1323.879 454.67828 1322.81 C 454.06223 1321.7441 454.11792 1320.4717 454.72916 1319.4962 z M 463.70874 1319.4962 L 466.66803 1319.4962 C 467.2801 1320.4717 467.38586 1321.7441 466.76978 1322.81 C 466.1537 1323.879 465.0128 1324.4346 463.86215 1324.3926 L 462.33124 1321.7926 C 463.10318 1321.2888 463.65628 1320.4749 463.70874 1319.4962 z M 473.04523 1319.4962 L 476.00452 1319.4962 C 476.057 1320.4749 476.6101 1321.2888 477.38202 1321.7926 L 475.8511 1324.3926 C 474.69968 1324.4346 473.55878 1323.879 472.9427 1322.81 C 472.32742 1321.7441 472.4332 1320.4717 473.04523 1319.4962 z M 481.97314 1319.4962 L 484.98328 1319.4962 C 485.59613 1320.4717 485.65106 1321.7441 485.03497 1322.81 C 484.41888 1323.879 483.27798 1324.4346 482.12656 1324.3926 L 480.6473 1321.7926 C 481.41843 1321.2888 481.92065 1320.4749 481.97314 1319.4962 z M 491.30963 1319.4962 L 494.2689 1319.4962 C 494.3222 1320.4749 494.87448 1321.2888 495.6464 1321.7926 L 494.16635 1324.3926 C 493.01575 1324.4346 491.87482 1323.879 491.25876 1322.81 C 490.64346 1321.7441 490.6984 1320.4717 491.30963 1319.4962 z M 500.23834 1319.4962 L 503.24847 1319.4962 C 503.86053 1320.4717 503.91544 1321.7441 503.29935 1322.81 C 502.6833 1323.879 501.54236 1324.4346 500.39093 1324.3926 L 498.9117 1321.7926 C 499.68362 1321.2888 500.18506 1320.4749 500.23834 1319.4962 z M 509.5748 1319.4962 L 512.58496 1319.4962 C 512.63745 1320.4749 513.13965 1321.2888 513.91077 1321.7926 L 512.4316 1324.3926 C 511.28012 1324.4346 510.13922 1323.879 509.52313 1322.81 C 508.90787 1321.7441 508.96277 1320.4717 509.5748 1319.4962 z M 518.50275 1319.4962 L 521.5129 1319.4962 C 522.12573 1320.4717 522.1798 1321.7441 521.5637 1322.81 C 520.9485 1323.879 519.80676 1324.4346 518.6561 1324.3926 L 517.1761 1321.7926 C 517.948 1321.2888 518.45026 1320.4749 518.50275 1319.4962 z M 527.8392 1319.4962 L 530.84937 1319.4962 C 530.90265 1320.4749 531.40405 1321.2888 532.17596 1321.7926 L 530.6959 1324.3926 C 529.54535 1324.4346 528.4044 1323.879 527.7883 1322.81 C 527.17224 1321.7441 527.2272 1320.4717 527.8392 1319.4962 z M 536.8188 1319.4962 L 539.7781 1319.4962 C 540.39014 1320.4717 540.445 1321.7441 539.8281 1322.81 C 539.2128 1323.879 538.1228 1324.4346 536.9714 1324.3926 L 535.4413 1321.7926 C 536.2124 1321.2888 536.7655 1320.4749 536.8188 1319.4962 z M 546.1036 1319.4962 L 549.1138 1319.4962 C 549.16705 1320.4749 549.66846 1321.2888 550.44037 1321.7926 L 548.9611 1324.3926 C 547.8097 1324.4346 546.6688 1323.879 546.05273 1322.81 C 545.43665 1321.7441 545.4915 1320.4717 546.1036 1319.4962 z M 555.0832 1319.4962 L 558.0425 1319.4962 C 558.6545 1320.4717 558.76025 1321.7441 558.1442 1322.81 C 557.52893 1323.879 556.3872 1324.4346 555.2358 1324.3926 L 553.7057 1321.7926 C 554.4776 1321.2888 555.0299 1320.4749 555.0832 1319.4962 z M 564.4197 1319.4962 L 567.3789 1319.4962 C 567.4314 1320.4749 567.9845 1321.2888 568.7564 1321.7926 L 567.2255 1324.3926 C 566.0741 1324.4346 564.93317 1323.879 564.31793 1322.81 C 563.70184 1321.7441 563.8076 1320.4717 564.4197 1319.4962 z M 573.34753 1319.4962 L 576.3585 1319.4962 C 576.9706 1320.4717 577.02466 1321.7441 576.40857 1322.81 C 575.79333 1323.879 574.6524 1324.4346 573.501 1324.3926 L 572.02094 1321.7926 C 572.79285 1321.2888 573.2951 1320.4749 573.34753 1319.4962 z M 582.684 1319.4962 L 585.6433 1319.4962 C 585.6966 1320.4749 586.2489 1321.2888 587.0208 1321.7926 L 585.54156 1324.3926 C 584.3902 1324.4346 583.24927 1323.879 582.6332 1322.81 C 582.0171 1321.7441 582.072 1320.4717 582.684 1319.4962 z M 591.61273 1319.4962 L 594.6229 1319.4962 C 595.2349 1320.4717 595.28986 1321.7441 594.67377 1322.81 C 594.0577 1323.879 592.9168 1324.4346 591.7654 1324.3926 L 590.28613 1321.7926 C 591.05804 1321.2888 591.55945 1320.4749 591.61273 1319.4962 z M 600.9484 1319.4962 L 603.9594 1319.4962 C 604.0119 1320.4749 604.5133 1321.2888 605.2852 1321.7926 L 603.80597 1324.3926 C 602.65454 1324.4346 601.5136 1323.879 600.8984 1322.81 C 600.2815 1321.7441 600.3372 1320.4717 600.9484 1319.4962 z M 609.87714 1319.4962 L 612.8873 1319.4962 C 613.4993 1320.4717 613.55426 1321.7441 612.9382 1322.81 C 612.3221 1323.879 611.18115 1324.4346 610.0297 1324.3926 L 608.55054 1321.7926 C 609.32245 1321.2888 609.82385 1320.4749 609.87714 1319.4962 z M 619.2136 1319.4962 L 622.22375 1319.4962 C 622.27625 1320.4749 622.7785 1321.2888 623.5504 1321.7926 L 622.0704 1324.3926 C 620.91895 1324.4346 619.778 1323.879 619.1628 1322.81 C 618.5467 1321.7441 618.60156 1320.4717 619.2136 1319.4962 z M 628.19324 1319.4962 L 631.1517 1319.4962 C 631.7645 1320.4717 631.81866 1321.7441 631.20337 1322.81 C 630.5873 1323.879 629.49725 1324.4346 628.3458 1324.3926 L 626.8149 1321.7926 C 627.58765 1321.2888 628.1399 1320.4749 628.19324 1319.4962 z M 637.478 1319.4962 L 640.48816 1319.4962 C 640.54144 1320.4749 641.0429 1321.2888 641.8148 1321.7926 L 640.3356 1324.3926 C 639.18414 1324.4346 638.0432 1323.879 637.4271 1322.81 C 636.81104 1321.7441 636.86676 1320.4717 637.478 1319.4962 z M 646.4576 1319.4962 L 649.4169 1319.4962 C 650.02893 1320.4717 650.1347 1321.7441 649.5186 1322.81 C 648.9033 1323.879 647.7616 1324.4346 646.611 1324.3926 L 645.0801 1321.7926 C 645.852 1321.2888 646.4043 1320.4749 646.4576 1319.4962 z M 655.79407 1319.4962 L 658.75336 1319.4962 C 658.80664 1320.4749 659.35895 1321.2888 660.13086 1321.7926 L 658.6 1324.3926 C 657.44855 1324.4346 656.3076 1323.879 655.6915 1322.81 C 655.07623 1321.7441 655.182 1320.4717 655.79407 1319.4962 z M 664.722 1319.4962 L 667.7321 1319.4962 C 668.345 1320.4717 668.3991 1321.7441 667.783 1322.81 C 667.16693 1323.879 666.0268 1324.4346 664.8754 1324.3926 L 663.3962 1321.7926 C 664.1673 1321.2888 664.6695 1320.4749 664.722 1319.4962 z M 674.0585 1319.4962 L 677.01776 1319.4962 C 677.07104 1320.4749 677.62335 1321.2888 678.39526 1321.7926 L 676.916 1324.3926 C 675.7646 1324.4346 674.62286 1323.879 674.00757 1322.81 C 673.39233 1321.7441 673.4464 1320.4717 674.0585 1319.4962 z M 682.9864 1319.4962 L 685.9965 1319.4962 C 686.6094 1320.4717 686.6643 1321.7441 686.0482 1322.81 C 685.4321 1323.879 684.2912 1324.4346 683.1398 1324.3926 L 681.6605 1321.7926 C 682.4325 1321.2888 682.9339 1320.4749 682.9864 1319.4962 z M 692.3229 1319.4962 L 695.333 1319.4962 C 695.3863 1320.4749 695.8877 1321.2888 696.6596 1321.7926 L 695.1804 1324.3926 C 694.029 1324.4346 692.88806 1323.879 692.27277 1322.81 C 691.65674 1321.7441 691.7116 1320.4717 692.3229 1319.4962 z M 701.2516 1319.4962 L 704.2617 1319.4962 C 704.8746 1320.4717 704.92865 1321.7441 704.3126 1322.81 C 703.69653 1323.879 702.5556 1324.4346 701.40497 1324.3926 L 699.9249 1321.7926 C 700.69684 1321.2888 701.1983 1320.4749 701.2516 1319.4962 z M 710.5881 1319.4962 L 713.5982 1319.4962 C 713.6515 1320.4749 714.1529 1321.2888 714.9248 1321.7926 L 713.44476 1324.3926 C 712.2942 1324.4346 711.15247 1323.879 710.5364 1322.81 C 709.9211 1321.7441 709.976 1320.4717 710.5881 1319.4962 z M 719.5676 1319.4962 L 722.5261 1319.4962 C 723.139 1320.4717 723.19305 1321.7441 722.57697 1322.81 C 721.96173 1323.879 720.87164 1324.4346 719.7202 1324.3926 L 718.18933 1321.7926 C 718.96124 1321.2888 719.51434 1320.4749 719.5676 1319.4962 z M 728.8524 1319.4962 L 731.8626 1319.4962 C 731.9159 1320.4749 732.4173 1321.2888 733.1892 1321.7926 L 731.70917 1324.3926 C 730.5586 1324.4346 729.41766 1323.879 728.8016 1322.81 C 728.1855 1321.7441 728.2412 1320.4717 728.8524 1319.4962 z M 737.83203 1319.4962 L 740.7913 1319.4962 C 741.4033 1320.4717 741.50916 1321.7441 740.89307 1322.81 C 740.277 1323.879 739.13605 1324.4346 737.9846 1324.3926 L 736.4545 1321.7926 C 737.22644 1321.2888 737.77954 1320.4749 737.83203 1319.4962 z M 747.1685 1319.4962 L 750.1278 1319.4962 C 750.1803 1320.4749 750.73334 1321.2888 751.50446 1321.7926 L 749.97437 1324.3926 C 748.82294 1324.4346 747.682 1323.879 747.066 1322.81 C 746.4499 1321.7441 746.55646 1320.4717 747.1685 1319.4962 z M 756.09644 1319.4962 L 759.10657 1319.4962 C 759.7194 1320.4717 759.7735 1321.7441 759.15826 1322.81 C 758.5422 1323.879 757.40045 1324.4346 756.2498 1324.3926 L 754.7698 1321.7926 C 755.5417 1321.2888 756.04395 1320.4749 756.09644 1319.4962 z M 765.43286 1319.4962 L 768.39215 1319.4962 C 768.44464 1320.4749 768.99774 1321.2888 769.76965 1321.7926 L 768.2896 1324.3926 C 767.13904 1324.4346 765.9981 1323.879 765.382 1322.81 C 764.7659 1321.7441 764.82166 1320.4717 765.43286 1319.4962 z M 774.36163 1319.4962 L 777.37177 1319.4962 C 777.9838 1320.4717 778.0387 1321.7441 777.4226 1322.81 C 776.8065 1323.879 775.66565 1324.4346 774.5142 1324.3926 L 773.0342 1321.7926 C 773.8069 1321.2888 774.3083 1320.4749 774.36163 1319.4962 z M 783.69806 1319.4962 L 786.70825 1319.4962 C 786.76074 1320.4749 787.26294 1321.2888 788.03485 1321.7926 L 786.5548 1324.3926 C 785.4034 1324.4346 784.2625 1323.879 783.6464 1322.81 C 783.03033 1321.7441 783.08606 1320.4717 783.69806 1319.4962 z M 792.626 1319.4962 L 795.63617 1319.4962 C 796.24817 1320.4717 796.3031 1321.7441 795.687 1322.81 C 795.0709 1323.879 793.93 1324.4346 792.7786 1324.3926 L 791.3002 1321.7926 C 792.0713 1321.2888 792.5735 1320.4749 792.626 1319.4962 z M 801.96246 1319.4962 L 804.9726 1319.4962 C 805.0251 1320.4749 805.52734 1321.2888 806.29926 1321.7926 L 804.8192 1324.3926 C 803.6678 1324.4346 802.5277 1323.879 801.9116 1322.81 C 801.29553 1321.7441 801.3504 1320.4717 801.96246 1319.4962 z M 810.9421 1319.4962 L 813.9005 1319.4962 C 814.5126 1320.4717 814.5675 1321.7441 813.9522 1322.81 C 813.3361 1323.879 812.2461 1324.4346 811.09467 1324.3926 L 809.5638 1321.7926 C 810.3365 1321.2888 810.8888 1320.4749 810.9421 1319.4962 z M 820.22687 1319.4962 L 823.237 1319.4962 C 823.2903 1320.4749 823.79175 1321.2888 824.56366 1321.7926 L 823.0836 1324.3926 C 821.933 1324.4346 820.79126 1323.879 820.17596 1322.81 C 819.55994 1321.7441 819.6156 1320.4717 820.22687 1319.4962 z M 829.2064 1319.4962 L 832.1649 1319.4962 C 832.7778 1320.4717 832.88354 1321.7441 832.26746 1322.81 C 831.65137 1323.879 830.5105 1324.4346 829.35986 1324.3926 L 827.8289 1321.7926 C 828.6009 1321.2888 829.15314 1320.4749 829.2064 1319.4962 z M 838.5429 1319.4962 L 841.5022 1319.4962 C 841.5547 1320.4749 842.1078 1321.2888 842.8797 1321.7926 L 841.3488 1324.3926 C 840.1974 1324.4346 839.05646 1323.879 838.44037 1322.81 C 837.82513 1321.7441 837.9309 1320.4717 838.5429 1319.4962 z M 847.4708 1319.4962 L 850.481 1319.4962 C 851.0938 1320.4717 851.14795 1321.7441 850.53186 1322.81 C 849.91656 1323.879 848.7757 1324.4346 847.62427 1324.3926 L 846.1442 1321.7926 C 846.91693 1321.2888 847.41754 1320.4749 847.4708 1319.4962 z M 856.8073 1319.4962 L 859.7666 1319.4962 C 859.8199 1320.4749 860.3722 1321.2888 861.1441 1321.7926 L 859.66486 1324.3926 C 858.5134 1324.4346 857.3725 1323.879 856.7565 1322.81 C 856.1404 1321.7441 856.19525 1320.4717 856.8073 1319.4962 z M 865.7352 1319.4962 L 868.74536 1319.4962 C 869.3582 1320.4717 869.41235 1321.7441 868.79706 1322.81 C 868.18097 1323.879 867.04004 1324.4346 865.8886 1324.3926 L 864.4094 1321.7926 C 865.18134 1321.2888 865.68274 1320.4749 865.7352 1319.4962 z M 875.0717 1319.4962 L 878.08185 1319.4962 C 878.13513 1320.4749 878.6366 1321.2888 879.4085 1321.7926 L 877.92926 1324.3926 C 876.77783 1324.4346 875.6369 1323.879 875.0208 1322.81 C 874.4056 1321.7441 874.46045 1320.4717 875.0717 1319.4962 z M 884.0004 1319.4962 L 887.01056 1319.4962 C 887.6226 1320.4717 887.67755 1321.7441 887.06146 1322.81 C 886.4454 1323.879 885.30444 1324.4346 884.153 1324.3926 L 882.67377 1321.7926 C 883.4457 1321.2888 883.94714 1320.4749 884.0004 1319.4962 z M 893.3369 1319.4962 L 896.34705 1319.4962 C 896.4003 1320.4749 896.90094 1321.2888 897.6737 1321.7926 L 896.19366 1324.3926 C 895.04224 1324.4346 893.9013 1323.879 893.286 1322.81 C 892.6699 1321.7441 892.72485 1320.4717 893.3369 1319.4962 z M 902.3157 1319.4962 L 905.27496 1319.4962 C 905.8878 1320.4717 905.9427 1321.7441 905.3258 1322.81 C 904.7106 1323.879 903.6205 1324.4346 902.4691 1324.3926 L 900.9382 1321.7926 C 901.7101 1321.2888 902.2632 1320.4749 902.3157 1319.4962 z M 1336.7909 1319.4962 L 1339.801 1319.4962 C 1339.8535 1320.4749 1340.3558 1321.2888 1341.1277 1321.7926 L 1339.6477 1324.3926 C 1338.4962 1324.4346 1337.3553 1323.879 1336.74 1322.81 C 1336.1239 1321.7441 1336.1788 1320.4717 1336.7909 1319.4962 z M 1345.7705 1319.4962 L 1348.729 1319.4962 C 1349.3418 1320.4717 1349.3959 1321.7441 1348.7806 1322.81 C 1348.1646 1323.879 1347.0228 1324.4346 1345.8722 1324.3926 L 1344.393 1321.7926 C 1345.1649 1321.2888 1345.7172 1320.4749 1345.7705 1319.4962 z M 1355.0553 1319.4962 L 1358.0654 1319.4962 C 1358.1188 1320.4749 1358.6201 1321.2888 1359.3921 1321.7926 L 1357.9128 1324.3926 C 1356.7615 1324.4346 1355.6205 1323.879 1355.0044 1322.81 C 1354.3883 1321.7441 1354.4441 1320.4717 1355.0553 1319.4962 z M 1364.0349 1319.4962 L 1366.9941 1319.4962 C 1367.6062 1320.4717 1367.712 1321.7441 1367.096 1322.81 C 1366.4799 1323.879 1365.3389 1324.4346 1364.1875 1324.3926 L 1362.6573 1321.7926 C 1363.4293 1321.2888 1363.9816 1320.4749 1364.0349 1319.4962 z M 1373.3713 1319.4962 L 1376.3307 1319.4962 C 1376.3832 1320.4749 1376.9363 1321.2888 1377.7074 1321.7926 L 1376.1772 1324.3926 C 1375.0258 1324.4346 1373.8849 1323.879 1373.2688 1322.81 C 1372.6536 1321.7441 1372.7593 1320.4717 1373.3713 1319.4962 z M 1382.2993 1319.4962 L 1385.3094 1319.4962 C 1385.9222 1320.4717 1385.9763 1321.7441 1385.3604 1322.81 C 1384.745 1323.879 1383.6041 1324.4346 1382.4526 1324.3926 L 1380.9727 1321.7926 C 1381.7445 1321.2888 1382.246 1320.4749 1382.2993 1319.4962 z M 1391.6357 1319.4962 L 1394.5951 1319.4962 C 1394.6483 1320.4749 1395.2006 1321.2888 1395.9725 1321.7926 L 1394.4933 1324.3926 C 1393.3419 1324.4346 1392.2002 1323.879 1391.5848 1322.81 C 1390.9688 1321.7441 1391.0237 1320.4717 1391.6357 1319.4962 z M 1400.5645 1319.4962 L 1403.5739 1319.4962 C 1404.1866 1320.4717 1404.2407 1321.7441 1403.6255 1322.81 C 1403.0094 1323.879 1401.8685 1324.4346 1400.717 1324.3926 L 1399.2378 1321.7926 C 1400.0098 1321.2888 1400.5112 1320.4749 1400.5645 1319.4962 z M 1409.9001 1319.4962 L 1412.9103 1319.4962 C 1412.9636 1320.4749 1413.465 1321.2888 1414.2369 1321.7926 L 1412.7577 1324.3926 C 1411.6063 1324.4346 1410.4653 1323.879 1409.8492 1322.81 C 1409.234 1321.7441 1409.289 1320.4717 1409.9001 1319.4962 z M 1418.8289 1319.4962 L 1421.839 1319.4962 C 1422.451 1320.4717 1422.506 1321.7441 1421.8899 1322.81 C 1421.2738 1323.879 1420.1329 1324.4346 1418.9823 1324.3926 L 1417.5022 1321.7926 C 1418.2742 1321.2888 1418.7755 1320.4749 1418.8289 1319.4962 z M 1428.1653 1319.4962 L 1431.1755 1319.4962 C 1431.228 1320.4749 1431.7302 1321.2888 1432.5021 1321.7926 L 1431.0221 1324.3926 C 1429.8706 1324.4346 1428.7297 1323.879 1428.1145 1322.81 C 1427.4984 1321.7441 1427.5533 1320.4717 1428.1653 1319.4962 z M 1437.1442 1319.4962 L 1440.1034 1319.4962 C 1440.7163 1320.4717 1440.7704 1321.7441 1440.1543 1322.81 C 1439.539 1323.879 1438.3972 1324.4346 1437.2467 1324.3926 L 1435.7675 1321.7926 C 1436.5386 1321.2888 1437.0917 1320.4749 1437.1442 1319.4962 z M 1446.4297 1319.4962 L 1449.4398 1319.4962 C 1449.4932 1320.4749 1449.9946 1321.2888 1450.7665 1321.7926 L 1449.2872 1324.3926 C 1448.1359 1324.4346 1446.995 1323.879 1446.3789 1322.81 C 1445.7628 1321.7441 1445.8176 1320.4717 1446.4297 1319.4962 z M 1455.4093 1319.4962 L 1458.3687 1319.4962 C 1458.9806 1320.4717 1459.0864 1321.7441 1458.4703 1322.81 C 1457.8542 1323.879 1456.7134 1324.4346 1455.5619 1324.3926 L 1454.0319 1321.7926 C 1454.8037 1321.2888 1455.3561 1320.4749 1455.4093 1319.4962 z M 1464.7457 1319.4962 L 1467.7042 1319.4962 C 1467.7576 1320.4749 1468.3107 1321.2888 1469.0818 1321.7926 L 1467.5516 1324.3926 C 1466.4003 1324.4346 1465.2593 1323.879 1464.6432 1322.81 C 1464.0272 1321.7441 1464.1338 1320.4717 1464.7457 1319.4962 z M 1473.6737 1319.4962 L 1476.6838 1319.4962 C 1477.2968 1320.4717 1477.3508 1321.7441 1476.7347 1322.81 C 1476.1195 1323.879 1474.9777 1324.4346 1473.8271 1324.3926 L 1472.347 1321.7926 C 1473.119 1321.2888 1473.6204 1320.4749 1473.6737 1319.4962 z M 1483.0101 1319.4962 L 1485.9695 1319.4962 C 1486.022 1320.4749 1486.5751 1321.2888 1487.3469 1321.7926 L 1485.867 1324.3926 C 1484.7163 1324.4346 1483.5746 1323.879 1482.9594 1322.81 C 1482.3433 1321.7441 1482.3982 1320.4717 1483.0101 1319.4962 z M 1491.9388 1319.4962 L 1494.9482 1319.4962 C 1495.561 1320.4717 1495.616 1321.7441 1494.9999 1322.81 C 1494.3838 1323.879 1493.2429 1324.4346 1492.0916 1324.3926 L 1490.6123 1321.7926 C 1491.3842 1321.2888 1491.8856 1320.4749 1491.9388 1319.4962 z M 1501.2754 1319.4962 L 1504.2847 1319.4962 C 1504.338 1320.4749 1504.8395 1321.2888 1505.6113 1321.7926 L 1504.1321 1324.3926 C 1502.9807 1324.4346 1501.8397 1323.879 1501.2238 1322.81 C 1500.6077 1321.7441 1500.6633 1320.4717 1501.2754 1319.4962 z M 1510.2032 1319.4962 L 1513.2134 1319.4962 C 1513.8254 1320.4717 1513.8804 1321.7441 1513.2643 1322.81 C 1512.6482 1323.879 1511.5073 1324.4346 1510.3567 1324.3926 L 1508.8767 1321.7926 C 1509.6486 1321.2888 1510.15 1320.4749 1510.2032 1319.4962 z M 1519.5398 1319.4962 L 1522.5499 1319.4962 C 1522.6024 1320.4749 1523.1046 1321.2888 1523.8766 1321.7926 L 1522.3965 1324.3926 C 1521.2458 1324.4346 1520.1041 1323.879 1519.4889 1322.81 C 1518.8728 1321.7441 1518.9277 1320.4717 1519.5398 1319.4962 z M 1528.5193 1319.4962 L 1531.4778 1319.4962 C 1532.0898 1320.4717 1532.1456 1321.7441 1531.5287 1322.81 C 1530.9126 1323.879 1529.7717 1324.4346 1528.6202 1324.3926 L 1527.141 1321.7926 C 1527.913 1321.2888 1528.4661 1320.4749 1528.5193 1319.4962 z M 1537.8042 1319.4962 L 1540.8143 1319.4962 C 1540.8668 1320.4749 1541.369 1321.2888 1542.141 1321.7926 L 1540.6617 1324.3926 C 1539.5095 1324.4346 1538.3694 1323.879 1537.7533 1322.81 C 1537.1372 1321.7441 1537.1921 1320.4717 1537.8042 1319.4962 z M 1546.7837 1319.4962 L 1549.7422 1319.4962 C 1550.3551 1320.4717 1550.4608 1321.7441 1549.8447 1322.81 C 1549.2286 1323.879 1548.0878 1324.4346 1546.9364 1324.3926 L 1545.4062 1321.7926 C 1546.1781 1321.2888 1546.7312 1320.4749 1546.7837 1319.4962 z M 1556.1194 1319.4962 L 1559.0787 1319.4962 C 1559.132 1320.4749 1559.685 1321.2888 1560.457 1321.7926 L 1558.926 1324.3926 C 1557.7747 1324.4346 1556.6338 1323.879 1556.0184 1322.81 C 1555.4016 1321.7441 1555.5082 1320.4717 1556.1194 1319.4962 z M 1565.049 1319.4962 L 1568.0582 1319.4962 C 1568.6711 1320.4717 1568.7252 1321.7441 1568.1091 1322.81 C 1567.4939 1323.879 1566.3529 1324.4346 1565.2015 1324.3926 L 1563.7223 1321.7926 C 1564.4934 1321.2888 1564.9949 1320.4749 1565.049 1319.4962 z M 1574.3846 1319.4962 L 1577.3439 1319.4962 C 1577.3964 1320.4749 1577.9495 1321.2888 1578.7214 1321.7926 L 1577.2413 1324.3926 C 1576.0907 1324.4346 1574.949 1323.879 1574.3329 1322.81 C 1573.7177 1321.7441 1573.7733 1320.4717 1574.3846 1319.4962 z M 1583.3125 1319.4962 L 1586.3226 1319.4962 C 1586.9355 1320.4717 1586.9905 1321.7441 1586.3744 1322.81 C 1585.7583 1323.879 1584.6166 1324.4346 1583.466 1324.3926 L 1581.9858 1321.7926 C 1582.7585 1321.2888 1583.26 1320.4749 1583.3125 1319.4962 z M 1592.649 1319.4962 L 1595.6599 1319.4962 C 1595.7124 1320.4749 1596.2147 1321.2888 1596.9857 1321.7926 L 1595.5066 1324.3926 C 1594.3551 1324.4346 1593.2134 1323.879 1592.5981 1322.81 C 1591.982 1321.7441 1592.037 1320.4717 1592.649 1319.4962 z M 1601.5778 1319.4962 L 1604.5879 1319.4962 C 1605.2007 1320.4717 1605.2548 1321.7441 1604.6387 1322.81 C 1604.0234 1323.879 1602.8817 1324.4346 1601.7311 1324.3926 L 1600.2511 1321.7926 C 1601.023 1321.2888 1601.5244 1320.4749 1601.5778 1319.4962 z M 1610.9142 1319.4962 L 1613.9243 1319.4962 C 1613.9777 1320.4749 1614.4783 1321.2888 1615.251 1321.7926 L 1613.7709 1324.3926 C 1612.6195 1324.4346 1611.4786 1323.879 1610.8625 1322.81 C 1610.2472 1321.7441 1610.3021 1320.4717 1610.9142 1319.4962 z M 1619.893 1319.4962 L 1622.8514 1319.4962 C 1623.4642 1320.4717 1623.52 1321.7441 1622.9031 1322.81 C 1622.287 1323.879 1621.1978 1324.4346 1620.0464 1324.3926 L 1618.5155 1321.7926 C 1619.2874 1321.2888 1619.8405 1320.4749 1619.893 1319.4962 z M 1629.1786 1319.4962 L 1632.1887 1319.4962 C 1632.2421 1320.4749 1632.7443 1321.2888 1633.5145 1321.7926 L 1632.0353 1324.3926 C 1630.8839 1324.4346 1629.7422 1323.879 1629.1285 1322.81 C 1628.5116 1321.7441 1628.5665 1320.4717 1629.1786 1319.4962 z M 1638.1573 1319.4962 L 1641.1174 1319.4962 C 1641.7295 1320.4717 1641.8345 1321.7441 1641.2192 1322.81 C 1640.6023 1323.879 1639.4622 1324.4346 1638.3108 1324.3926 L 1636.7799 1321.7926 C 1637.5533 1321.2888 1638.104 1320.4749 1638.1573 1319.4962 z M 1647.4946 1319.4962 L 1650.4531 1319.4962 C 1650.5063 1320.4749 1651.0587 1321.2888 1651.8306 1321.7926 L 1650.2997 1324.3926 C 1649.1499 1324.4346 1648.0082 1323.879 1647.3912 1322.81 C 1646.776 1321.7441 1646.8826 1320.4717 1647.4946 1319.4962 z M 1656.4218 1319.4962 L 1659.4335 1319.4962 C 1660.0455 1320.4717 1660.1005 1321.7441 1659.4835 1322.81 C 1658.8683 1323.879 1657.7266 1324.4346 1656.5752 1324.3926 L 1655.096 1321.7926 C 1655.8678 1321.2888 1656.3701 1320.4749 1656.4218 1319.4962 z M 1665.759 1319.4962 L 1668.7191 1319.4962 C 1668.7708 1320.4749 1669.3231 1321.2888 1670.0966 1321.7926 L 1668.6157 1324.3926 C 1667.4644 1324.4346 1666.3242 1323.879 1665.7074 1322.81 C 1665.092 1321.7441 1665.147 1320.4717 1665.759 1319.4962 z M 1674.6877 1319.4962 L 1677.6963 1319.4962 C 1678.3099 1320.4717 1678.3649 1321.7441 1677.7479 1322.81 C 1677.1327 1323.879 1675.991 1324.4346 1674.8412 1324.3926 L 1673.3604 1321.7926 C 1674.1322 1321.2888 1674.6344 1320.4749 1674.6877 1319.4962 z M 1684.0234 1319.4962 L 1687.0336 1319.4962 C 1687.0869 1320.4749 1687.5891 1321.2888 1688.3594 1321.7926 L 1686.8801 1324.3926 C 1685.7288 1324.4346 1684.5886 1323.879 1683.9734 1322.81 C 1683.3564 1321.7441 1683.4114 1320.4717 1684.0234 1319.4962 z M 1692.9521 1319.4962 L 1695.9623 1319.4962 C 1696.5743 1320.4717 1696.6293 1321.7441 1696.0123 1322.81 C 1695.3971 1323.879 1694.257 1324.4346 1693.1056 1324.3926 L 1691.6263 1321.7926 C 1692.3966 1321.2888 1692.8988 1320.4749 1692.9521 1319.4962 z M 1702.2878 1319.4962 L 1705.298 1319.4962 C 1705.3512 1320.4749 1705.8535 1321.2888 1706.6254 1321.7926 L 1705.1461 1324.3926 C 1703.9948 1324.4346 1702.853 1323.879 1702.2378 1322.81 C 1701.6224 1321.7441 1701.6774 1320.4717 1702.2878 1319.4962 z M 1711.2666 1319.4962 L 1714.2267 1319.4962 C 1714.8387 1320.4717 1714.8937 1321.7441 1714.2783 1322.81 C 1713.6615 1323.879 1712.573 1324.4346 1711.42 1324.3926 L 1709.8907 1321.7926 C 1710.6626 1321.2888 1711.2148 1320.4749 1711.2666 1319.4962 z M 1720.5522 1319.4962 L 1723.564 1319.4962 C 1723.6156 1320.4749 1724.1179 1321.2888 1724.8898 1321.7926 L 1723.4089 1324.3926 C 1722.2592 1324.4346 1721.1174 1323.879 1720.5021 1322.81 C 1719.8853 1321.7441 1719.9418 1320.4717 1720.5522 1319.4962 z M 1729.5326 1319.4962 L 1732.4911 1319.4962 C 1733.1047 1320.4717 1733.2097 1321.7441 1732.5928 1322.81 C 1731.9775 1323.879 1730.8358 1324.4346 1729.686 1324.3926 L 1728.155 1321.7926 C 1728.927 1321.2888 1729.4792 1320.4749 1729.5326 1319.4962 z M 1738.8683 1319.4962 L 1741.8284 1319.4962 C 1741.8816 1320.4749 1742.434 1321.2888 1743.2042 1321.7926 L 1741.6749 1324.3926 C 1740.5236 1324.4346 1739.3834 1323.879 1738.7665 1322.81 C 1738.1512 1321.7441 1738.2562 1320.4717 1738.8683 1319.4962 z M 1747.797 1319.4962 L 1750.8071 1319.4962 C 1751.4192 1320.4717 1751.4741 1321.7441 1750.8588 1322.81 C 1750.242 1323.879 1749.1018 1324.4346 1747.9504 1324.3926 L 1746.4695 1321.7926 C 1747.2415 1321.2888 1747.7437 1320.4749 1747.797 1319.4962 z M 1757.1343 1319.4962 L 1760.0928 1319.4962 C 1760.146 1320.4749 1760.6984 1321.2888 1761.4702 1321.7926 L 1759.991 1324.3926 C 1758.8396 1324.4346 1757.6979 1323.879 1757.0825 1322.81 C 1756.4673 1321.7441 1756.5206 1320.4717 1757.1343 1319.4962 z M 1766.0614 1319.4962 L 1769.0715 1319.4962 C 1769.6836 1320.4717 1769.7384 1321.7441 1769.1216 1322.81 C 1768.5063 1323.879 1767.3662 1324.4346 1766.2147 1324.3926 L 1764.7356 1321.7926 C 1765.5074 1321.2888 1766.008 1320.4749 1766.0614 1319.4962 z M 1775.3987 1319.4962 L 1778.4072 1319.4962 C 1778.4604 1320.4749 1778.9626 1321.2888 1779.7346 1321.7926 L 1778.2554 1324.3926 C 1777.104 1324.4346 1775.9623 1323.879 1775.3469 1322.81 C 1774.7317 1321.7441 1774.7866 1320.4717 1775.3987 1319.4962 z M 1784.3258 1319.4962 L 1787.3359 1319.4962 C 1787.948 1320.4717 1788.0045 1321.7441 1787.3876 1322.81 C 1786.7706 1323.879 1785.6306 1324.4346 1784.4791 1324.3926 L 1782.9999 1321.7926 C 1783.7719 1321.2888 1784.274 1320.4749 1784.3258 1319.4962 z M 1793.6631 1319.4962 L 1796.6732 1319.4962 C 1796.7249 1320.4749 1797.227 1321.2888 1797.999 1321.7926 L 1796.5198 1324.3926 C 1795.3684 1324.4346 1794.2283 1323.879 1793.6113 1322.81 C 1792.9961 1321.7441 1793.051 1320.4717 1793.6631 1319.4962 z M 1802.6418 1319.4962 L 1805.6019 1319.4962 C 1806.214 1320.4717 1806.2672 1321.7441 1805.652 1322.81 C 1805.0367 1323.879 1803.9467 1324.4346 1802.7952 1324.3926 L 1801.2643 1321.7926 C 1802.0363 1321.2888 1802.5901 1320.4749 1802.6418 1319.4962 z M 1811.9274 1319.4962 L 1814.9376 1319.4962 C 1814.9908 1320.4749 1815.4915 1321.2888 1816.2634 1321.7926 L 1814.7842 1324.3926 C 1813.6327 1324.4346 1812.4927 1323.879 1811.8773 1322.81 C 1811.2605 1321.7441 1811.3154 1320.4717 1811.9274 1319.4962 z M 1820.9078 1319.4962 L 1823.8663 1319.4962 C 1824.4784 1320.4717 1824.5833 1321.7441 1823.968 1322.81 C 1823.3528 1323.879 1822.211 1324.4346 1821.0596 1324.3926 L 1819.5287 1321.7926 C 1820.3007 1321.2888 1820.8529 1320.4749 1820.9078 1319.4962 z M 1830.2435 1319.4962 L 1833.2019 1319.4962 C 1833.2552 1320.4749 1833.8075 1321.2888 1834.5795 1321.7926 L 1833.0486 1324.3926 C 1831.8988 1324.4346 1830.7571 1323.879 1830.1417 1322.81 C 1829.5249 1321.7441 1829.6315 1320.4717 1830.2435 1319.4962 z M 1839.1705 1319.4962 L 1842.1808 1319.4962 C 1842.7927 1320.4717 1842.8492 1321.7441 1842.2324 1322.81 C 1841.6172 1323.879 1840.4755 1324.4346 1839.324 1324.3926 L 1837.8447 1321.7926 C 1838.6167 1321.2888 1839.1189 1320.4749 1839.1705 1319.4962 z M 1848.5078 1319.4962 L 1851.4663 1319.4962 C 1851.5197 1320.4749 1852.0735 1321.2888 1852.8439 1321.7926 L 1851.3646 1324.3926 C 1850.2131 1324.4346 1849.0731 1323.879 1848.4562 1322.81 C 1847.841 1321.7441 1847.8959 1320.4717 1848.5078 1319.4962 z M 1857.4366 1319.4962 L 1860.4468 1319.4962 C 1861.0588 1320.4717 1861.1136 1321.7441 1860.4968 1322.81 C 1859.8816 1323.879 1858.7397 1324.4346 1857.59 1324.3926 L 1856.1091 1321.7926 C 1856.8811 1321.2888 1857.3833 1320.4749 1857.4366 1319.4962 z M 1866.7722 1319.4962 L 1869.7825 1319.4962 C 1869.8357 1320.4749 1870.3363 1321.2888 1871.1083 1321.7926 L 1869.629 1324.3926 C 1868.4775 1324.4346 1867.3375 1323.879 1866.7222 1322.81 C 1866.1053 1321.7441 1866.1603 1320.4717 1866.7722 1319.4962 z M 1875.7009 1319.4962 L 1878.7095 1319.4962 C 1879.3231 1320.4717 1879.378 1321.7441 1878.7612 1322.81 C 1878.1459 1323.879 1877.0042 1324.4346 1875.8528 1324.3926 L 1874.3735 1321.7926 C 1875.1455 1321.2888 1875.6477 1320.4749 1875.7009 1319.4962 z M 1885.0366 1319.4962 L 1888.0468 1319.4962 C 1888.1001 1320.4749 1888.6023 1321.2888 1889.3743 1321.7926 L 1887.895 1324.3926 C 1886.742 1324.4346 1885.6018 1323.879 1884.9866 1322.81 C 1884.3698 1321.7441 1884.4246 1320.4717 1885.0366 1319.4962 z M 1894.0171 1319.4962 L 1896.9755 1319.4962 C 1897.5875 1320.4717 1897.6425 1321.7441 1897.0256 1322.81 C 1896.4103 1323.879 1895.3203 1324.4346 1894.1688 1324.3926 L 1892.6395 1321.7926 C 1893.4115 1321.2888 1893.9637 1320.4749 1894.0171 1319.4962 z M 1903.3026 1319.4962 L 1906.3112 1319.4962 C 1906.3645 1320.4749 1906.8667 1321.2888 1907.6387 1321.7926 L 1906.1594 1324.3926 C 1905.0079 1324.4346 1903.8662 1323.879 1903.251 1322.81 C 1902.6357 1321.7441 1902.6906 1320.4717 1903.3026 1319.4962 z M 1912.2814 1319.4962 L 1915.2399 1319.4962 C 1915.8519 1320.4717 1915.9585 1321.7441 1915.3417 1322.81 C 1914.7263 1323.879 1913.5863 1324.4346 1912.4348 1324.3926 L 1910.9039 1321.7926 C 1911.6759 1321.2888 1912.2281 1320.4749 1912.2814 1319.4962 z M 1921.6171 1319.4962 L 1924.5771 1319.4962 C 1924.6289 1320.4749 1925.1827 1321.2888 1925.9547 1321.7926 L 1924.4238 1324.3926 C 1923.2723 1324.4346 1922.1322 1323.879 1921.5154 1322.81 C 1920.8984 1321.7441 1921.0067 1320.4717 1921.6171 1319.4962 z M 1930.5458 1319.4962 L 1933.556 1319.4962 C 1934.168 1320.4717 1934.2229 1321.7441 1933.6077 1322.81 C 1932.9907 1323.879 1931.849 1324.4346 1930.6992 1324.3926 L 1929.22 1321.7926 C 1929.9904 1321.2888 1930.4926 1320.4749 1930.5458 1319.4962 z M 1939.8815 1319.4962 L 1942.8416 1319.4962 C 1942.8949 1320.4749 1943.4471 1321.2888 1944.2191 1321.7926 L 1942.7383 1324.3926 C 1941.5884 1324.4346 1940.4467 1323.879 1939.8314 1322.81 C 1939.2146 1321.7441 1939.2694 1320.4717 1939.8815 1319.4962 z M 1948.8102 1319.4962 L 1951.8203 1319.4962 C 1952.434 1320.4717 1952.4873 1321.7441 1951.8721 1322.81 C 1951.2567 1323.879 1950.115 1324.4346 1948.9636 1324.3926 L 1947.4844 1321.7926 C 1948.2563 1321.2888 1948.757 1320.4749 1948.8102 1319.4962 z M 1958.1475 1319.4962 L 1961.156 1319.4962 C 1961.2109 1320.4749 1961.7115 1321.2888 1962.4835 1321.7926 L 1961.0043 1324.3926 C 1959.8528 1324.4346 1958.711 1323.879 1958.0958 1322.81 C 1957.4806 1321.7441 1957.5354 1320.4717 1958.1475 1319.4962 z M 1967.0746 1319.4962 L 1970.0847 1319.4962 C 1970.6968 1320.4717 1970.7517 1321.7441 1970.1365 1322.81 C 1969.5195 1323.879 1968.3794 1324.4346 1967.228 1324.3926 L 1965.7488 1321.7926 C 1966.5206 1321.2888 1967.023 1320.4749 1967.0746 1319.4962 z M 1976.4119 1319.4962 L 1979.422 1319.4962 C 1979.4738 1320.4749 1979.976 1321.2888 1980.7478 1321.7926 L 1979.2687 1324.3926 C 1978.1172 1324.4346 1976.9755 1323.879 1976.3602 1322.81 C 1975.7449 1321.7441 1975.7998 1320.4717 1976.4119 1319.4962 z M 1985.3906 1319.4962 L 1988.3491 1319.4962 C 1988.9628 1320.4717 1989.0177 1321.7441 1988.4008 1322.81 C 1987.7855 1323.879 1986.6954 1324.4346 1985.5441 1324.3926 L 1984.0132 1321.7926 C 1984.785 1321.2888 1985.3374 1320.4749 1985.3906 1319.4962 z M 1994.6763 1319.4962 L 1997.6864 1319.4962 C 1997.7397 1320.4749 1998.2404 1321.2888 1999.0122 1321.7926 L 1997.533 1324.3926 C 1996.3816 1324.4346 1995.2415 1323.879 1994.6246 1322.81 C 1994.0093 1321.7441 1994.0642 1320.4717 1994.6763 1319.4962 z M 2003.655 1319.4962 L 2006.6135 1319.4962 C 2007.2272 1320.4717 2007.3322 1321.7441 2006.7169 1322.81 C 2006.1016 1323.879 2004.9598 1324.4346 2003.8085 1324.3926 L 2002.2776 1321.7926 C 2003.0494 1321.2888 2003.6034 1320.4749 2003.655 1319.4962 z M 2012.9923 1319.4962 L 2015.9508 1319.4962 C 2016.0042 1320.4749 2016.5564 1321.2888 2017.3284 1321.7926 L 2015.7974 1324.3926 C 2014.646 1324.4346 2013.5059 1323.879 2012.8906 1322.81 C 2012.2737 1321.7441 2012.3802 1320.4717 2012.9923 1319.4962 z M 2021.9194 1319.4962 L 2024.9296 1319.4962 C 2025.5432 1320.4717 2025.5966 1321.7441 2024.9813 1322.81 C 2024.366 1323.879 2023.2242 1324.4346 2022.0729 1324.3926 L 2020.5936 1321.7926 C 2021.3655 1321.2888 2021.8661 1320.4749 2021.9194 1319.4962 z M 2031.2567 1319.4962 L 2034.2152 1319.4962 C 2034.2684 1320.4749 2034.8208 1321.2888 2035.5927 1321.7926 L 2034.1134 1324.3926 C 2032.962 1324.4346 2031.8219 1323.879 2031.2051 1322.81 C 2030.5897 1321.7441 2030.6447 1320.4717 2031.2567 1319.4962 z M 2040.1838 1319.4962 L 2043.1956 1319.4962 C 2043.8076 1320.4717 2043.8625 1321.7441 2043.2456 1322.81 C 2042.6304 1323.879 2041.4886 1324.4346 2040.3389 1324.3926 L 2038.8596 1321.7926 C 2039.6299 1321.2888 2040.1322 1320.4749 2040.1838 1319.4962 z M 2049.521 1319.4962 L 2052.5312 1319.4962 C 2052.5845 1320.4749 2053.0867 1321.2888 2053.8586 1321.7926 L 2052.378 1324.3926 C 2051.228 1324.4346 2050.0864 1323.879 2049.4695 1322.81 C 2048.8542 1321.7441 2048.9092 1320.4717 2049.521 1319.4962 z M 2058.4497 1319.4962 L 2061.46 1319.4962 C 2062.072 1320.4717 2062.127 1321.7441 2061.5117 1322.81 C 2060.8948 1323.879 2059.753 1324.4346 2058.6033 1324.3926 L 2057.1223 1321.7926 C 2057.8943 1321.2888 2058.3965 1320.4749 2058.4497 1319.4962 z M 2067.7854 1319.4962 L 2070.7957 1319.4962 C 2070.8489 1320.4749 2071.3496 1321.2888 2072.1216 1321.7926 L 2070.6423 1324.3926 C 2069.4907 1324.4346 2068.3508 1323.879 2067.7354 1322.81 C 2067.1187 1321.7441 2067.1733 1320.4717 2067.7854 1319.4962 z M 2076.7659 1319.4962 L 2079.7244 1319.4962 C 2080.3364 1320.4717 2080.3914 1321.7441 2079.7761 1322.81 C 2079.1592 1323.879 2078.069 1324.4346 2076.9177 1324.3926 L 2075.3884 1321.7926 C 2076.1587 1321.2888 2076.7126 1320.4749 2076.7659 1319.4962 z M 166.98431 1321.9961 C 167.38965 1322.2028 167.82567 1322.303 168.31094 1322.303 C 168.79622 1322.303 169.2831 1322.2028 169.68843 1321.9961 L 171.16768 1324.5476 C 170.6291 1325.5651 169.54309 1326.282 168.31094 1326.282 C 167.07878 1326.282 165.99277 1325.5651 165.4534 1324.5476 L 166.98431 1321.9961 z M 185.2495 1321.9961 C 185.65485 1322.2028 186.09006 1322.303 186.57533 1322.303 C 187.06061 1322.303 187.54749 1322.2028 187.95282 1321.9961 L 189.43288 1324.5476 C 188.8935 1325.5651 187.80748 1326.282 186.57533 1326.282 C 185.34398 1326.282 184.30884 1325.5651 183.76945 1324.5476 L 185.2495 1321.9961 z M 203.51389 1321.9961 C 203.91924 1322.2028 204.40611 1322.303 204.89139 1322.303 C 205.37666 1322.303 205.81268 1322.2028 206.21802 1321.9961 L 207.69727 1324.5476 C 207.15788 1325.5651 206.12355 1326.282 204.89139 1326.282 C 203.65923 1326.282 202.57321 1325.5651 202.03384 1324.5476 L 203.51389 1321.9961 z M 221.77827 1321.9961 C 222.18361 1322.2028 222.6705 1322.303 223.15578 1322.303 C 223.64105 1322.303 224.07707 1322.2028 224.4824 1321.9961 L 225.96165 1324.5476 C 225.42227 1325.5651 224.38794 1326.282 223.15578 1326.282 C 221.92361 1326.282 220.83841 1325.5651 220.29904 1324.5476 L 221.77827 1321.9961 z M 240.09435 1321.9961 C 240.49887 1322.2028 240.93489 1322.303 241.42097 1322.303 C 241.90625 1322.303 242.34146 1322.2028 242.7468 1321.9961 L 244.27771 1324.5476 C 243.73834 1325.5651 242.65314 1326.282 241.42097 1326.282 C 240.18881 1326.282 239.1028 1325.5651 238.56343 1324.5476 L 240.09435 1321.9961 z M 258.35873 1321.9961 C 258.76407 1322.2028 259.2001 1322.303 259.68536 1322.303 C 260.17062 1322.303 260.65753 1322.2028 261.06287 1321.9961 L 262.5421 1324.5476 C 262.00272 1325.5651 260.9175 1326.282 259.68536 1326.282 C 258.45322 1326.282 257.41806 1325.5651 256.8787 1324.5476 L 258.35873 1321.9961 z M 276.62393 1321.9961 C 277.02927 1322.2028 277.46448 1322.303 277.94974 1322.303 C 278.43503 1322.303 278.9219 1322.2028 279.32724 1321.9961 L 280.80728 1324.5476 C 280.26712 1325.5651 279.18192 1326.282 277.94974 1326.282 C 276.7176 1326.282 275.68326 1325.5651 275.1439 1324.5476 L 276.62393 1321.9961 z M 294.8883 1321.9961 C 295.29364 1322.2028 295.77972 1322.303 296.2658 1322.303 C 296.7511 1322.303 297.1871 1322.2028 297.59244 1321.9961 L 299.0717 1324.5476 C 298.53232 1325.5651 297.498 1326.282 296.2658 1326.282 C 295.03366 1326.282 293.94846 1325.5651 293.4091 1324.5476 L 294.8883 1321.9961 z M 313.1527 1321.9961 C 313.55804 1322.2028 314.04492 1322.303 314.5302 1322.303 C 315.01547 1322.303 315.4515 1322.2028 315.85684 1321.9961 L 317.38693 1324.5476 C 316.84756 1325.5651 315.76236 1326.282 314.5302 1326.282 C 313.29803 1326.282 312.21283 1325.5651 311.67346 1324.5476 L 313.1527 1321.9961 z M 331.46878 1321.9961 C 331.8741 1322.2028 332.31012 1322.303 332.7946 1322.303 C 333.27988 1322.303 333.71588 1322.2028 334.12122 1321.9961 L 335.65213 1324.5476 C 335.11276 1325.5651 334.02676 1326.282 332.7946 1326.282 C 331.56244 1326.282 330.47723 1325.5651 329.93787 1324.5476 L 331.46878 1321.9961 z M 349.73315 1321.9961 C 350.1385 1322.2028 350.57452 1322.303 351.05978 1322.303 C 351.54507 1322.303 352.03195 1322.2028 352.4373 1321.9961 L 353.91733 1324.5476 C 353.37717 1325.5651 352.29196 1326.282 351.05978 1326.282 C 349.82764 1326.282 348.7933 1325.5651 348.2539 1324.5476 L 349.73315 1321.9961 z M 367.99756 1321.9961 C 368.4029 1322.2028 368.8389 1322.303 369.3242 1322.303 C 369.80945 1322.303 370.29633 1322.2028 370.70166 1321.9961 L 372.18173 1324.5476 C 371.64154 1325.5651 370.55634 1326.282 369.3242 1326.282 C 368.092 1326.282 367.05768 1325.5651 366.5183 1324.5476 L 367.99756 1321.9961 z M 386.26193 1321.9961 C 386.66727 1322.2028 387.15497 1322.303 387.64023 1322.303 C 388.12552 1322.303 388.56152 1322.2028 388.96686 1321.9961 L 390.4461 1324.5476 C 389.90674 1325.5651 388.8724 1326.282 387.64023 1326.282 C 386.40808 1326.282 385.32208 1325.5651 384.78268 1324.5476 L 386.26193 1321.9961 z M 404.52713 1321.9961 C 404.93246 1322.2028 405.41934 1322.303 405.90463 1322.303 C 406.3899 1322.303 406.82593 1322.2028 407.23126 1321.9961 L 408.76218 1324.5476 C 408.222 1325.5651 407.13678 1326.282 405.90463 1326.282 C 404.67245 1326.282 403.58725 1325.5651 403.04788 1324.5476 L 404.52713 1321.9961 z M 422.8432 1321.9961 C 423.2477 1322.2028 423.68375 1322.303 424.16983 1322.303 C 424.6543 1322.303 425.0903 1322.2028 425.49564 1321.9961 L 427.02655 1324.5476 C 426.48718 1325.5651 425.40198 1326.282 424.16983 1326.282 C 422.93765 1326.282 421.85165 1325.5651 421.3123 1324.5476 L 422.8432 1321.9961 z M 441.10757 1321.9961 C 441.5129 1322.2028 441.94894 1322.303 442.4342 1322.303 C 442.9195 1322.303 443.40637 1322.2028 443.8117 1321.9961 L 445.29095 1324.5476 C 444.7516 1325.5651 443.66556 1326.282 442.4342 1326.282 C 441.20206 1326.282 440.1669 1325.5651 439.62753 1324.5476 L 441.10757 1321.9961 z M 459.37198 1321.9961 C 459.7773 1322.2028 460.21332 1322.303 460.6986 1322.303 C 461.18387 1322.303 461.67078 1322.2028 462.0761 1321.9961 L 463.55533 1324.5476 C 463.01596 1325.5651 461.93076 1326.282 460.6986 1326.282 C 459.46643 1326.282 458.4321 1325.5651 457.89273 1324.5476 L 459.37198 1321.9961 z M 477.63718 1321.9961 C 478.0425 1322.2028 478.5286 1322.303 479.01468 1322.303 C 479.49994 1322.303 479.93594 1322.2028 480.3413 1321.9961 L 481.82053 1324.5476 C 481.28116 1325.5651 480.24683 1326.282 479.01468 1326.282 C 477.7825 1326.282 476.6965 1325.5651 476.1571 1324.5476 L 477.63718 1321.9961 z M 495.90155 1321.9961 C 496.3069 1322.2028 496.7938 1322.303 497.27905 1322.303 C 497.7643 1322.303 498.20035 1322.2028 498.60568 1321.9961 L 500.1358 1324.5476 C 499.5964 1325.5651 498.5112 1326.282 497.27905 1326.282 C 496.0469 1326.282 494.9617 1325.5651 494.4223 1324.5476 L 495.90155 1321.9961 z M 514.2168 1321.9961 C 514.62213 1322.2028 515.05817 1322.303 515.54346 1322.303 C 516.0287 1322.303 516.4647 1322.2028 516.87006 1321.9961 L 518.4002 1324.5476 C 517.8608 1325.5651 516.7756 1326.282 515.54346 1326.282 C 514.3113 1326.282 513.2261 1325.5651 512.6867 1324.5476 L 514.2168 1321.9961 z M 532.482 1321.9961 C 532.8873 1322.2028 533.32336 1322.303 533.80865 1322.303 C 534.2939 1322.303 534.7808 1322.2028 535.18616 1321.9961 L 536.66534 1324.5476 C 536.126 1325.5651 535.0408 1326.282 533.80865 1326.282 C 532.5765 1326.282 531.5421 1325.5651 531.00275 1324.5476 L 532.482 1321.9961 z M 550.7464 1321.9961 C 551.15173 1322.2028 551.58777 1322.303 552.073 1322.303 C 552.5583 1322.303 553.04517 1322.2028 553.4505 1321.9961 L 554.92975 1324.5476 C 554.3904 1325.5651 553.3052 1326.282 552.073 1326.282 C 550.8409 1326.282 549.8065 1325.5651 549.26715 1324.5476 L 550.7464 1321.9961 z M 569.0108 1321.9961 C 569.41614 1322.2028 569.9038 1322.303 570.3883 1322.303 C 570.8744 1322.303 571.3096 1322.2028 571.7149 1321.9961 L 573.19495 1324.5476 C 572.6556 1325.5651 571.6204 1326.282 570.3883 1326.282 C 569.1569 1326.282 568.0709 1325.5651 567.53156 1324.5476 L 569.0108 1321.9961 z M 587.276 1321.9961 C 587.68134 1322.2028 588.1682 1322.303 588.6535 1322.303 C 589.13873 1322.303 589.57477 1322.2028 589.9801 1321.9961 L 591.5102 1324.5476 C 590.9708 1325.5651 589.8856 1326.282 588.6535 1326.282 C 587.4213 1326.282 586.3361 1325.5651 585.79596 1324.5476 L 587.276 1321.9961 z M 605.59125 1321.9961 C 605.9966 1322.2028 606.4326 1322.303 606.9187 1322.303 C 607.40314 1322.303 607.8392 1322.2028 608.2445 1321.9961 L 609.7754 1324.5476 C 609.2352 1325.5651 608.15 1326.282 606.9187 1326.282 C 605.6865 1326.282 604.6005 1325.5651 604.06116 1324.5476 L 605.59125 1321.9961 z M 623.85645 1321.9961 C 624.2618 1322.2028 624.6978 1322.303 625.18304 1322.303 C 625.66833 1322.303 626.1552 1322.2028 626.56055 1321.9961 L 628.0398 1324.5476 C 627.5004 1325.5651 626.4152 1326.282 625.18304 1326.282 C 623.9509 1326.282 622.9158 1325.5651 622.3764 1324.5476 L 623.85645 1321.9961 z M 642.1208 1321.9961 C 642.5262 1322.2028 642.96216 1322.303 643.44745 1322.303 C 643.93274 1322.303 644.4196 1322.2028 644.82495 1321.9961 L 646.305 1324.5476 C 645.76483 1325.5651 644.6796 1326.282 643.44745 1326.282 C 642.2153 1326.282 641.18097 1325.5651 640.6416 1324.5476 L 642.1208 1321.9961 z M 660.386 1321.9961 C 660.7913 1322.2028 661.2774 1322.303 661.7627 1322.303 C 662.2488 1322.303 662.6848 1322.2028 663.09015 1321.9961 L 664.5694 1324.5476 C 664.03 1325.5651 662.9949 1326.282 661.7627 1326.282 C 660.5314 1326.282 659.44617 1325.5651 658.90594 1324.5476 L 660.386 1321.9961 z M 678.6504 1321.9961 C 679.0557 1322.2028 679.5426 1322.303 680.0279 1322.303 C 680.5132 1322.303 680.9492 1322.2028 681.35455 1321.9961 L 682.88464 1324.5476 C 682.3453 1325.5651 681.2601 1326.282 680.0279 1326.282 C 678.7957 1326.282 677.7105 1325.5651 677.17114 1324.5476 L 678.6504 1321.9961 z M 696.9665 1321.9961 C 697.371 1322.2028 697.8078 1322.303 698.2923 1322.303 C 698.7784 1322.303 699.21356 1322.2028 699.6189 1321.9961 L 701.14984 1324.5476 C 700.6105 1325.5651 699.5245 1326.282 698.2923 1326.282 C 697.0601 1326.282 695.9749 1325.5651 695.43555 1324.5476 L 696.9665 1321.9961 z M 715.23083 1321.9961 C 715.63617 1322.2028 716.0722 1322.303 716.5575 1322.303 C 717.0428 1322.303 717.52966 1322.2028 717.9342 1321.9961 L 719.41425 1324.5476 C 718.8749 1325.5651 717.7897 1326.282 716.5575 1326.282 C 715.3245 1326.282 714.291 1325.5651 713.7516 1324.5476 L 715.23083 1321.9961 z M 733.49524 1321.9961 C 733.9006 1322.2028 734.3366 1322.303 734.8219 1322.303 C 735.3071 1322.303 735.794 1322.2028 736.1994 1321.9961 L 737.6786 1324.5476 C 737.1392 1325.5651 736.054 1326.282 734.8219 1326.282 C 733.5897 1326.282 732.55536 1325.5651 732.016 1324.5476 L 733.49524 1321.9961 z M 751.75964 1321.9961 C 752.165 1322.2028 752.65265 1322.303 753.13794 1322.303 C 753.6232 1322.303 754.0584 1322.2028 754.46375 1321.9961 L 755.9438 1324.5476 C 755.4044 1325.5651 754.36926 1326.282 753.13794 1326.282 C 751.90576 1326.282 750.81976 1325.5651 750.2804 1324.5476 L 751.75964 1321.9961 z M 770.02484 1321.9961 C 770.4302 1322.2028 770.91705 1322.303 771.40234 1322.303 C 771.8876 1322.303 772.3236 1322.2028 772.72894 1321.9961 L 774.2599 1324.5476 C 773.71967 1325.5651 772.63446 1326.282 771.40234 1326.282 C 770.17017 1326.282 769.08417 1325.5651 768.5448 1324.5476 L 770.02484 1321.9961 z M 788.3409 1321.9961 C 788.7454 1322.2028 789.18146 1322.303 789.6667 1322.303 C 790.152 1322.303 790.588 1322.2028 790.99335 1321.9961 L 792.52423 1324.5476 C 791.98486 1325.5651 790.89886 1326.282 789.6667 1326.282 C 788.4346 1326.282 787.34937 1325.5651 786.81 1324.5476 L 788.3409 1321.9961 z M 806.6045 1321.9961 C 807.0098 1322.2028 807.4458 1322.303 807.9319 1322.303 C 808.4172 1322.303 808.90326 1322.2028 809.3086 1321.9961 L 810.78864 1324.5476 C 810.24927 1325.5651 809.16406 1326.282 807.9319 1326.282 C 806.69977 1326.282 805.6646 1325.5651 805.12524 1324.5476 L 806.6045 1321.9961 z M 824.8697 1321.9961 C 825.275 1322.2028 825.711 1322.303 826.1963 1322.303 C 826.6816 1322.303 827.16846 1322.2028 827.5738 1321.9961 L 829.05304 1324.5476 C 828.5137 1325.5651 827.42847 1326.282 826.1963 1326.282 C 824.9641 1326.282 823.9298 1325.5651 823.38965 1324.5476 L 824.8697 1321.9961 z M 843.1349 1321.9961 C 843.5402 1322.2028 844.0263 1322.303 844.51154 1322.303 C 844.9968 1322.303 845.43286 1322.2028 845.8382 1321.9961 L 847.31824 1324.5476 C 846.7781 1325.5651 845.7437 1326.282 844.51154 1326.282 C 843.2802 1326.282 842.1942 1325.5651 841.65485 1324.5476 L 843.1349 1321.9961 z M 861.39923 1321.9961 C 861.80457 1322.2028 862.2915 1322.303 862.77673 1322.303 C 863.262 1322.303 863.69806 1322.2028 864.1034 1321.9961 L 865.6335 1324.5476 C 865.0941 1325.5651 864.0089 1326.282 862.77673 1326.282 C 861.5446 1326.282 860.4594 1325.5651 859.9192 1324.5476 L 861.39923 1321.9961 z M 879.7145 1321.9961 C 880.1199 1322.2028 880.55585 1322.303 881.04114 1322.303 C 881.5272 1322.303 881.9624 1322.2028 882.3678 1321.9961 L 883.8987 1324.5476 C 883.3585 1325.5651 882.2733 1326.282 881.04114 1326.282 C 879.80896 1326.282 878.72375 1325.5651 878.1844 1324.5476 L 879.7145 1321.9961 z M 897.9797 1321.9961 C 898.385 1322.2028 898.82104 1322.303 899.30634 1322.303 C 899.7916 1322.303 900.2777 1322.2028 900.68304 1321.9961 L 902.1631 1324.5476 C 901.6237 1325.5651 900.5385 1326.282 899.30634 1326.282 C 898.07416 1326.282 897.039 1325.5651 896.49963 1324.5476 L 897.9797 1321.9961 z M 1341.4337 1321.9961 C 1341.8391 1322.2028 1342.275 1322.303 1342.7604 1322.303 C 1343.2456 1322.303 1343.7325 1322.2028 1344.1371 1321.9961 L 1345.6171 1324.5476 C 1345.0778 1325.5651 1343.9926 1326.282 1342.7604 1326.282 C 1341.5282 1326.282 1340.4421 1325.5651 1339.9028 1324.5476 L 1341.4337 1321.9961 z M 1359.6981 1321.9961 C 1360.1034 1322.2028 1360.5394 1322.303 1361.0248 1322.303 C 1361.51 1322.303 1361.997 1322.2028 1362.4022 1321.9961 L 1363.8815 1324.5476 C 1363.342 1325.5651 1362.2568 1326.282 1361.0248 1326.282 C 1359.7926 1326.282 1358.7582 1325.5651 1358.2189 1324.5476 L 1359.6981 1321.9961 z M 1377.9625 1321.9961 C 1378.3678 1322.2028 1378.8555 1322.303 1379.3408 1322.303 C 1379.826 1322.303 1380.2612 1322.2028 1380.6666 1321.9961 L 1382.1466 1324.5476 C 1381.6064 1325.5651 1380.5721 1326.282 1379.3408 1326.282 C 1378.1086 1326.282 1377.0226 1325.5651 1376.4833 1324.5476 L 1377.9625 1321.9961 z M 1396.2277 1321.9961 C 1396.633 1322.2028 1397.1199 1322.303 1397.6052 1322.303 C 1398.0905 1322.303 1398.5265 1322.2028 1398.9318 1321.9961 L 1400.411 1324.5476 C 1399.8717 1325.5651 1398.8374 1326.282 1397.6052 1326.282 C 1396.373 1326.282 1395.2878 1325.5651 1394.7477 1324.5476 L 1396.2277 1321.9961 z M 1414.543 1321.9961 C 1414.9482 1322.2028 1415.3843 1322.303 1415.8696 1322.303 C 1416.3549 1322.303 1416.7909 1322.2028 1417.1962 1321.9961 L 1418.7263 1324.5476 C 1418.1877 1325.5651 1417.1017 1326.282 1415.8696 1326.282 C 1414.6375 1326.282 1413.5522 1325.5651 1413.0128 1324.5476 L 1414.543 1321.9961 z M 1432.8081 1321.9961 C 1433.2135 1322.2028 1433.6495 1322.303 1434.1339 1322.303 C 1434.62 1322.303 1435.1069 1322.2028 1435.5115 1321.9961 L 1436.9915 1324.5476 C 1436.4521 1325.5651 1435.3661 1326.282 1434.1339 1326.282 C 1432.9019 1326.282 1431.8683 1325.5651 1431.3281 1324.5476 L 1432.8081 1321.9961 z M 1451.0725 1321.9961 C 1451.4779 1322.2028 1451.914 1322.303 1452.3992 1322.303 C 1452.8844 1322.303 1453.3713 1322.2028 1453.7766 1321.9961 L 1455.2559 1324.5476 C 1454.7166 1325.5651 1453.6313 1326.282 1452.3992 1326.282 C 1451.167 1326.282 1450.1327 1325.5651 1449.5933 1324.5476 L 1451.0725 1321.9961 z M 1469.3369 1321.9961 C 1469.7423 1322.2028 1470.2291 1322.303 1470.7144 1322.303 C 1471.2004 1322.303 1471.6357 1322.2028 1472.041 1321.9961 L 1473.5211 1324.5476 C 1472.981 1325.5651 1471.9465 1326.282 1470.7144 1326.282 C 1469.4823 1326.282 1468.3971 1325.5651 1467.8577 1324.5476 L 1469.3369 1321.9961 z M 1487.602 1321.9961 C 1488.0074 1322.2028 1488.4944 1322.303 1488.9796 1322.303 C 1489.4648 1322.303 1489.9009 1322.2028 1490.3063 1321.9961 L 1491.8363 1324.5476 C 1491.297 1325.5651 1490.2118 1326.282 1488.9796 1326.282 C 1487.7474 1326.282 1486.6615 1325.5651 1486.1229 1324.5476 L 1487.602 1321.9961 z M 1505.9174 1321.9961 C 1506.3228 1322.2028 1506.7587 1322.303 1507.244 1322.303 C 1507.7292 1322.303 1508.1653 1322.2028 1508.5707 1321.9961 L 1510.1016 1324.5476 C 1509.5621 1325.5651 1508.4762 1326.282 1507.244 1326.282 C 1506.0118 1326.282 1504.9266 1325.5651 1504.3872 1324.5476 L 1505.9174 1321.9961 z M 1524.1826 1321.9961 C 1524.5879 1322.2028 1525.0231 1322.303 1525.5084 1322.303 C 1525.9945 1322.303 1526.4813 1322.2028 1526.8859 1321.9961 L 1528.3651 1324.5476 C 1527.8258 1325.5651 1526.7413 1326.282 1525.5084 1326.282 C 1524.277 1326.282 1523.242 1325.5651 1522.7025 1324.5476 L 1524.1826 1321.9961 z M 1542.4469 1321.9961 C 1542.8523 1322.2028 1543.2891 1322.303 1543.7736 1322.303 C 1544.2589 1322.303 1544.7457 1322.2028 1545.1511 1321.9961 L 1546.6304 1324.5476 C 1546.091 1325.5651 1545.0057 1326.282 1543.7736 1326.282 C 1542.5414 1326.282 1541.5071 1325.5651 1540.9678 1324.5476 L 1542.4469 1321.9961 z M 1560.7113 1321.9961 C 1561.1167 1322.2028 1561.6035 1322.303 1562.0896 1322.303 C 1562.5741 1322.303 1563.011 1322.2028 1563.4155 1321.9961 L 1564.8947 1324.5476 C 1564.3553 1325.5651 1563.321 1326.282 1562.0896 1326.282 C 1560.8567 1326.282 1559.7723 1325.5651 1559.2313 1324.5476 L 1560.7113 1321.9961 z M 1578.9766 1321.9961 C 1579.3818 1322.2028 1579.8688 1322.303 1580.354 1322.303 C 1580.8401 1322.303 1581.2745 1322.2028 1581.6807 1321.9961 L 1583.2108 1324.5476 C 1582.6714 1325.5651 1581.5862 1326.282 1580.354 1326.282 C 1579.1218 1326.282 1578.0359 1325.5651 1577.4965 1324.5476 L 1578.9766 1321.9961 z M 1597.2926 1321.9961 C 1597.6979 1322.2028 1598.1332 1322.303 1598.6193 1322.303 C 1599.1036 1322.303 1599.5397 1322.2028 1599.9442 1321.9961 L 1601.476 1324.5476 C 1600.9366 1325.5651 1599.8506 1326.282 1598.6193 1326.282 C 1597.3862 1326.282 1596.301 1325.5651 1595.7609 1324.5476 L 1597.2926 1321.9961 z M 1615.5562 1321.9961 C 1615.9615 1322.2028 1616.3983 1322.303 1616.8828 1322.303 C 1617.368 1322.303 1617.855 1322.2028 1618.2603 1321.9961 L 1619.7395 1324.5476 C 1619.2002 1325.5651 1618.1157 1326.282 1616.8828 1326.282 C 1615.6515 1326.282 1614.6163 1325.5651 1614.0769 1324.5476 L 1615.5562 1321.9961 z M 1633.8214 1321.9961 C 1634.2267 1322.2028 1634.6627 1322.303 1635.1488 1322.303 C 1635.6333 1322.303 1636.1194 1322.2028 1636.5264 1321.9961 L 1638.0055 1324.5476 C 1637.4662 1325.5651 1636.3794 1326.282 1635.1488 1326.282 C 1633.915 1326.282 1632.8815 1325.5651 1632.3422 1324.5476 L 1633.8214 1321.9961 z M 1652.0858 1321.9961 C 1652.4911 1322.2028 1652.9788 1322.303 1653.4633 1322.303 C 1653.9493 1322.303 1654.3838 1322.2028 1654.7891 1321.9961 L 1656.2699 1324.5476 C 1655.7306 1325.5651 1654.6954 1326.282 1653.4633 1326.282 C 1652.2311 1326.282 1651.1459 1325.5651 1650.6066 1324.5476 L 1652.0858 1321.9961 z M 1670.3501 1321.9961 C 1670.7555 1322.2028 1671.2432 1322.303 1671.7277 1322.303 C 1672.2137 1322.303 1672.6498 1322.2028 1673.055 1321.9961 L 1674.5844 1324.5476 C 1674.045 1325.5651 1672.9614 1326.282 1671.7277 1326.282 C 1670.4955 1326.282 1669.4103 1325.5651 1668.871 1324.5476 L 1670.3501 1321.9961 z M 1688.6663 1321.9961 C 1689.0715 1322.2028 1689.5076 1322.303 1689.9921 1322.303 C 1690.4781 1322.303 1690.9142 1322.2028 1691.3195 1321.9961 L 1692.8503 1324.5476 C 1692.311 1325.5651 1691.2242 1326.282 1689.9921 1326.282 C 1688.7615 1326.282 1687.6747 1325.5651 1687.1353 1324.5476 L 1688.6663 1321.9961 z M 1706.9307 1321.9961 C 1707.3359 1322.2028 1707.772 1322.303 1708.258 1322.303 C 1708.7426 1322.303 1709.2302 1322.2028 1709.6355 1321.9961 L 1711.1147 1324.5476 C 1710.5754 1325.5651 1709.4902 1326.282 1708.258 1326.282 C 1707.0259 1326.282 1705.9907 1325.5651 1705.4514 1324.5476 L 1706.9307 1321.9961 z M 1725.1967 1321.9961 C 1725.6003 1322.2028 1726.0364 1322.303 1726.5225 1322.303 C 1727.0085 1322.303 1727.4946 1322.2028 1727.8999 1321.9961 L 1729.3792 1324.5476 C 1728.8398 1325.5651 1727.7546 1326.282 1726.5225 1326.282 C 1725.2903 1326.282 1724.2551 1325.5651 1723.7174 1324.5476 L 1725.1967 1321.9961 z M 1743.4609 1321.9961 C 1743.8663 1322.2028 1744.3524 1322.303 1744.8385 1322.303 C 1745.323 1322.303 1745.759 1322.2028 1746.1643 1321.9961 L 1747.6436 1324.5476 C 1747.1041 1325.5651 1746.0707 1326.282 1744.8385 1326.282 C 1743.6063 1326.282 1742.5195 1325.5651 1741.9801 1324.5476 L 1743.4609 1321.9961 z M 1761.7253 1321.9961 C 1762.1292 1322.2028 1762.6184 1322.303 1763.1029 1322.303 C 1763.5874 1322.303 1764.0233 1322.2028 1764.4287 1321.9961 L 1765.9596 1324.5476 C 1765.4203 1325.5651 1764.3351 1326.282 1763.1029 1326.282 C 1761.8707 1326.282 1760.7855 1325.5651 1760.2461 1324.5476 L 1761.7253 1321.9961 z M 1780.0415 1321.9961 C 1780.4452 1322.2028 1780.8812 1322.303 1781.3673 1322.303 C 1781.8534 1322.303 1782.2877 1322.2028 1782.6931 1321.9961 L 1784.224 1324.5476 C 1783.6847 1325.5651 1782.5995 1326.282 1781.3673 1326.282 C 1780.1351 1326.282 1779.0499 1325.5651 1778.5105 1324.5476 L 1780.0415 1321.9961 z M 1798.3058 1321.9961 C 1798.7112 1322.2028 1799.1472 1322.303 1799.6317 1322.303 C 1800.1178 1322.303 1800.6039 1322.2028 1801.0092 1321.9961 L 1802.4884 1324.5476 C 1801.949 1325.5651 1800.8638 1326.282 1799.6317 1326.282 C 1798.3995 1326.282 1797.366 1325.5651 1796.8265 1324.5476 L 1798.3058 1321.9961 z M 1816.5702 1321.9961 C 1816.9756 1322.2028 1817.4116 1322.303 1817.896 1322.303 C 1818.3821 1322.303 1818.8699 1322.2028 1819.2751 1321.9961 L 1820.7544 1324.5476 C 1820.2134 1325.5651 1819.1282 1326.282 1817.896 1326.282 C 1816.664 1326.282 1815.6304 1325.5651 1815.091 1324.5476 L 1816.5702 1321.9961 z M 1834.8346 1321.9961 C 1835.24 1322.2028 1835.7277 1322.303 1836.2122 1322.303 C 1836.6982 1322.303 1837.1326 1322.2028 1837.538 1321.9961 L 1839.0188 1324.5476 C 1838.4794 1325.5651 1837.4442 1326.282 1836.2122 1326.282 C 1834.98 1326.282 1833.8948 1325.5651 1833.3553 1324.5476 L 1834.8346 1321.9961 z M 1853.1006 1321.9961 C 1853.5044 1322.2028 1853.9921 1322.303 1854.4781 1322.303 C 1854.9625 1322.303 1855.3986 1322.2028 1855.804 1321.9961 L 1857.3333 1324.5476 C 1856.7955 1325.5651 1855.7086 1326.282 1854.4781 1326.282 C 1853.2444 1326.282 1852.1592 1325.5651 1851.6198 1324.5476 L 1853.1006 1321.9961 z M 1871.415 1321.9961 C 1871.8204 1322.2028 1872.2565 1322.303 1872.7408 1322.303 C 1873.2269 1322.303 1873.663 1322.2028 1874.0684 1321.9961 L 1875.5977 1324.5476 C 1875.0582 1325.5651 1873.9746 1326.282 1872.7408 1326.282 C 1871.5104 1326.282 1870.4236 1325.5651 1869.8842 1324.5476 L 1871.415 1321.9961 z M 1889.6794 1321.9961 C 1890.0848 1322.2028 1890.5208 1322.303 1891.0068 1322.303 C 1891.4913 1322.303 1891.979 1322.2028 1892.3844 1321.9961 L 1893.8636 1324.5476 C 1893.3242 1325.5651 1892.2374 1326.282 1891.0068 1326.282 C 1889.7748 1326.282 1888.7396 1325.5651 1888.2002 1324.5476 L 1889.6794 1321.9961 z M 1907.9438 1321.9961 C 1908.3491 1322.2028 1908.7852 1322.303 1909.2712 1322.303 C 1909.7573 1322.303 1910.2434 1322.2028 1910.6488 1321.9961 L 1912.128 1324.5476 C 1911.5886 1325.5651 1910.5034 1326.282 1909.2712 1326.282 C 1908.0391 1326.282 1907.004 1325.5651 1906.4646 1324.5476 L 1907.9438 1321.9961 z M 1926.2098 1321.9961 C 1926.6152 1322.2028 1927.1013 1322.303 1927.5874 1322.303 C 1928.0718 1322.303 1928.5078 1322.2028 1928.9132 1321.9961 L 1930.3925 1324.5476 C 1929.853 1325.5651 1928.8195 1326.282 1927.5874 1326.282 C 1926.3552 1326.282 1925.2683 1325.5651 1924.729 1324.5476 L 1926.2098 1321.9961 z M 1944.4742 1321.9961 C 1944.8795 1322.2028 1945.3656 1322.303 1945.8517 1322.303 C 1946.3362 1322.303 1946.7722 1322.2028 1947.1776 1321.9961 L 1948.7085 1324.5476 C 1948.1691 1325.5651 1947.0839 1326.282 1945.8517 1326.282 C 1944.6196 1326.282 1943.5327 1325.5651 1942.9934 1324.5476 L 1944.4742 1321.9961 z M 1962.7887 1321.9961 C 1963.194 1322.2028 1963.6317 1322.303 1964.1161 1322.303 C 1964.6006 1322.303 1965.0366 1322.2028 1965.4419 1321.9961 L 1966.9729 1324.5476 C 1966.4335 1325.5651 1965.3483 1326.282 1964.1161 1326.282 C 1962.8839 1326.282 1961.7987 1325.5651 1961.2594 1324.5476 L 1962.7887 1321.9961 z M 1981.0547 1321.9961 C 1981.4601 1322.2028 1981.8944 1322.303 1982.3805 1322.303 C 1982.8666 1322.303 1983.3527 1322.2028 1983.758 1321.9961 L 1985.2373 1324.5476 C 1984.6979 1325.5651 1983.6127 1326.282 1982.3805 1326.282 C 1981.1483 1326.282 1980.1149 1325.5651 1979.5754 1324.5476 L 1981.0547 1321.9961 z M 1999.3191 1321.9961 C 1999.7244 1322.2028 2000.1604 1322.303 2000.6449 1322.303 C 2001.131 1322.303 2001.6171 1322.2028 2002.0223 1321.9961 L 2003.5016 1324.5476 C 2002.9623 1325.5651 2001.8771 1326.282 2000.6449 1326.282 C 1999.4143 1326.282 1998.3776 1325.5651 1997.8398 1324.5476 L 1999.3191 1321.9961 z M 2017.5835 1321.9961 C 2017.9888 1322.2028 2018.4764 1322.303 2018.9609 1322.303 C 2019.4454 1322.303 2019.883 1322.2028 2020.2885 1321.9961 L 2021.7676 1324.5476 C 2021.2283 1325.5651 2020.1931 1326.282 2018.9609 1326.282 C 2017.7288 1326.282 2016.6436 1325.5651 2016.1042 1324.5476 L 2017.5835 1321.9961 z M 2035.8479 1321.9961 C 2036.2532 1322.2028 2036.7408 1322.303 2037.2253 1322.303 C 2037.7114 1322.303 2038.1459 1322.2028 2038.5511 1321.9961 L 2040.0837 1324.5476 C 2039.5427 1325.5651 2038.4575 1326.282 2037.2253 1326.282 C 2035.9932 1326.282 2034.908 1325.5651 2034.3687 1324.5476 L 2035.8479 1321.9961 z M 2054.1638 1321.9961 C 2054.5693 1322.2028 2055.0054 1322.303 2055.4897 1322.303 C 2055.9758 1322.303 2056.4119 1322.2028 2056.8171 1321.9961 L 2058.3464 1324.5476 C 2057.8088 1325.5651 2056.722 1326.282 2055.4897 1326.282 C 2054.2576 1326.282 2053.1724 1325.5651 2052.633 1324.5476 L 2054.1638 1321.9961 z M 2072.4282 1321.9961 C 2072.8337 1322.2028 2073.2698 1322.303 2073.7542 1322.303 C 2074.2402 1322.303 2074.7278 1322.2028 2075.1333 1321.9961 L 2076.6125 1324.5476 C 2076.073 1325.5651 2074.9878 1326.282 2073.7542 1326.282 C 2072.5237 1326.282 2071.4885 1325.5651 2070.949 1324.5476 L 2072.4282 1321.9961 z" svg:height="18.814161mm" draw:style-name="style-13" svg:viewBox="0.0 0.0 2244.5142 1881.416" svg:width="22.44514mm" svg:x="117.36481mm" svg:y="48.461395mm"/>
            <draw:path svg:d="M 1033.2452 0.0044409432 C 997.7903 0.14655112 961.4569 3.708995 925.93585 11.189158 C 806.85077 36.274834 678.9015 91.77532 528.3794 171.62186 C 380.06723 250.29922 197.1278 376.72238 47.409893 506.42053 L 0.0 506.42053 L 0.0 581.39655 L 1862.3491 581.39655 L 1862.3491 506.42053 L 1528.177 506.42053 C 1507.194 426.97125 1489.2526 361.52304 1450.8319 277.97842 C 1409.7968 188.74937 1322.2181 93.38375 1248.543 49.536297 C 1196.3359 18.462616 1117.2162 -0.33145586 1033.2452 0.0044409432 z M 430.95074 343.9466 L 421.6958 357.58273 C 420.27795 363.08304 420.3619 367.84372 424.11975 370.75375 C 440.03287 366.85864 446.8574 368.15054 444.58524 374.64563 L 438.24356 374.15472 C 438.24356 374.15472 445.08585 436.51523 447.03503 437.9751 C 448.98257 439.43497 453.83694 450.62936 453.83694 450.62936 L 456.17853 506.42053 L 172.05344 506.42053 C 227.3666 451.82437 286.33102 397.28638 430.95074 343.9466 z" svg:height="5.813966mm" draw:style-name="style-14" svg:viewBox="0.0 0.0 1862.3491 581.39655" svg:width="18.623491mm" svg:x="-1.91529mm" svg:y="58.82664mm"/>
            <draw:path svg:d="M 1021.4694 0.0 C 852.2259 150.59157 673.20416 277.77374 431.46265 255.17497 C 303.3358 341.39066 190.0643 455.48575 0.0 425.5651 L 17.892963 878.1214 L 1666.7828 878.1214 L 1666.8846 878.1214 L 1812.0607 878.1214 L 1812.0607 878.1214 L 2918.0637 878.1214 L 2943.2764 538.4135 C 2909.177 513.06946 2894.3638 472.31934 2871.908 437.6606 C 2819.4766 451.05127 2772.581 468.86026 2695.42 462.4685 L 2519.2356 420.8367 L 2544.448 370.46185 L 2422.6548 408.28256 L 2379.3967 407.97894 L 2247.894 367.92325 L 2258.9253 425.058 C 2176.0378 452.9859 2108.5986 438.50357 2046.3962 409.55185 C 1982.8472 455.53094 1918.7063 499.5399 1847.4905 519.9618 L 1865.2817 630.3168 L 1813.7886 630.42017 L 1813.3824 692.3317 L 1668.6125 692.3317 L 1671.2561 389.72748 C 1275.0586 422.03494 1187.8723 169.96378 1021.4694 0.0 z" svg:height="8.781214mm" draw:style-name="style-15" svg:viewBox="0.0 0.0 2943.2764 878.1214" svg:width="29.432762mm" svg:x="16.757803mm" svg:y="56.55354mm"/>
            <draw:path svg:d="M 652.6459 0.0 C 649.21747 13.02569 644.60693 14.579213 644.60693 16.148884 C 644.60693 17.479553 647.9078 18.781153 651.00995 27.104288 L 644.678 38.130745 L 629.0273 38.130745 L 636.85223 51.721645 L 628.45807 66.23303 L 645.24725 66.23303 L 652.14764 78.183205 C 651.56067 78.4319 646.04095 80.82839 646.02966 82.16552 C 646.0175 83.576935 650.22675 84.37146 650.22675 84.37146 C 649.5517 93.24366 648.77014 102.393616 645.81647 111.265816 C 642.879 112.4253 637.2382 113.35225 639.55554 118.44884 C 629.7088 123.47114 622.98035 133.66432 622.98035 145.48207 C 622.98035 160.86873 634.3976 173.62634 649.2312 175.64496 L 649.44434 189.51685 C 649.44434 189.51685 645.26984 190.77322 645.24725 192.29445 C 645.2238 193.81567 649.44434 195.27876 649.44434 195.27876 L 645.8876 219.2534 C 645.8876 219.2534 637.27936 219.22757 637.27936 227.29555 C 637.27936 235.3603 645.3183 235.40552 645.3183 235.40552 C 645.3183 235.40552 625.88556 247.12314 621.1305 251.48334 C 616.3755 255.84032 616.151 264.71573 616.151 264.71573 C 395.28754 316.04013 296.69214 525.1068 354.92178 687.0769 L 354.92178 703.22577 L 338.77292 711.2647 L 338.77292 735.4525 L 330.734 743.56244 L 322.69507 743.56244 L 314.5851 751.6014 L 298.43622 751.6014 L 298.43622 912.9481 L 306.5462 920.987 L 306.5462 1074.2981 L 290.3973 1114.6348 L 290.3973 1146.8583 L 242.02171 1146.8583 L 242.02171 1122.6704 L 225.87202 1122.6704 L 225.87202 1074.2981 L 217.8331 1066.1848 L 217.8331 993.6247 L 225.87202 985.5147 L 225.87202 904.9124 L 233.91093 896.7992 L 233.91093 880.6503 L 225.87202 872.6146 L 225.87202 864.5725 L 209.72314 848.4269 C 223.77347 771.148 176.87631 733.5534 141.14287 725.1366 C 141.14287 722.7853 141.14287 719.44574 141.14287 719.44574 C 137.92682 717.84375 134.6494 716.36774 133.0329 711.33575 L 133.0329 706.78174 C 133.0329 706.78174 137.37291 706.13904 137.37291 704.9343 C 137.37291 703.71027 133.0329 703.1547 133.0329 703.1547 L 133.0329 698.60394 C 137.74191 696.9471 141.14287 692.4222 141.14287 687.14795 C 141.14287 681.87695 137.73706 677.42633 133.0329 675.76624 L 133.0329 672.7787 C 133.0329 672.7787 137.15894 672.3071 137.15894 670.928 C 137.15894 669.5683 133.0329 669.2195 133.0329 669.2195 L 133.0329 666.58716 C 133.0329 666.58716 135.73622 665.896 135.73622 665.09503 C 135.73622 664.29083 133.0329 663.6707 133.0329 663.6707 L 133.0329 654.637 C 135.45119 653.39355 137.82265 651.4815 138.29742 648.0935 L 139.43593 639.9803 C 137.54327 641.6598 134.89082 644.3631 133.67401 648.0935 C 132.5355 642.77405 130.7026 641.5887 128.90686 640.26776 C 126.45788 642.10223 124.94392 644.85077 124.354485 648.4487 C 123.537346 645.2125 120.88409 642.338 118.378586 639.9803 L 119.58733 648.4487 C 120.18969 652.4731 122.5345 653.9071 124.99398 654.9212 L 124.99398 663.6707 C 124.99398 663.6707 122.2196 664.15515 122.2196 665.09503 C 122.2196 665.96063 124.99398 666.58716 124.99398 666.58716 L 124.99398 669.2195 C 124.99398 669.2195 120.938995 669.5069 120.938995 670.928 C 120.938995 672.36523 124.99398 672.7787 124.99398 672.7787 L 124.99398 675.76624 C 120.29143 677.42633 116.95506 681.87695 116.95506 687.14795 C 116.95506 692.4222 120.28658 696.9471 124.99398 698.60394 L 124.99398 703.1547 C 124.99398 703.1547 121.01005 703.59717 121.01005 704.9343 C 121.01005 706.2521 124.99398 706.78174 124.99398 706.78174 L 124.99398 711.33575 C 123.62617 715.71533 120.41093 717.73395 116.95506 719.44574 L 116.95506 724.07074 C 81.586586 729.7196 33.58322 767.0688 48.3756 848.4269 L 32.297768 864.5725 L 32.297768 872.6146 L 24.1878 880.6503 L 24.1878 896.7992 L 32.297768 904.9124 L 32.297768 985.5147 L 40.33668 993.6247 L 40.33668 1066.1848 L 32.297768 1074.2981 L 32.297768 1122.6704 L 16.148884 1122.6704 L 16.148884 1187.1981 L 0.0 1187.1981 L 16.148884 1227.5348 L 16.148884 1445.296 L 653.2151 1445.296 L 653.35724 1445.296 L 1290.4235 1445.296 L 1290.4235 1227.5348 L 1306.5723 1187.1981 L 1290.4235 1187.1981 L 1290.4235 1122.6704 L 1274.2745 1122.6704 L 1274.2745 1074.2981 L 1266.2356 1066.1848 L 1266.2356 993.6247 L 1274.2745 985.5147 L 1274.2745 904.9124 L 1282.3845 896.7992 L 1282.3845 880.6503 L 1274.2745 872.6146 L 1274.2745 864.5725 L 1258.1967 848.4269 C 1272.9891 767.0688 1224.9857 729.7196 1189.6172 724.07074 L 1189.6172 719.44574 C 1186.1614 717.73395 1182.9462 715.71533 1181.5784 711.33575 L 1181.5784 706.78174 C 1181.5784 706.78174 1185.5623 706.2521 1185.5623 704.9343 C 1185.5623 703.59717 1181.5784 703.1547 1181.5784 703.1547 L 1181.5784 698.60394 C 1186.2858 696.9471 1189.6172 692.4222 1189.6172 687.14795 C 1189.6172 681.87695 1186.2817 677.42633 1181.5784 675.76624 L 1181.5784 672.7787 C 1181.5784 672.7787 1185.6333 672.36523 1185.6333 670.928 C 1185.6333 669.5069 1181.5784 669.2195 1181.5784 669.2195 L 1181.5784 666.58716 C 1181.5784 666.58716 1184.3527 665.96063 1184.3527 665.09503 C 1184.3527 664.15515 1181.5784 663.6707 1181.5784 663.6707 L 1181.5784 654.9212 C 1184.0378 653.9071 1186.3826 652.4731 1186.985 648.4487 L 1188.1937 639.9803 C 1185.6882 642.338 1183.0349 645.2125 1182.2178 648.4487 C 1181.6284 644.85077 1180.1144 642.10223 1177.6654 640.26776 C 1175.8698 641.5887 1174.0367 642.77405 1172.8983 648.0935 C 1171.6815 644.3631 1169.029 641.6598 1167.1364 639.9803 L 1168.2749 648.0935 C 1168.7496 651.4815 1171.1211 653.39355 1173.5394 654.637 L 1173.5394 663.6707 C 1173.5394 663.6707 1170.836 664.29083 1170.836 665.09503 C 1170.836 665.896 1173.5394 666.58716 1173.5394 666.58716 L 1173.5394 669.2195 C 1173.5394 669.2195 1169.4126 669.5683 1169.4126 670.928 C 1169.4126 672.3071 1173.5394 672.7787 1173.5394 672.7787 L 1173.5394 675.76624 C 1168.8352 677.42633 1165.4294 681.87695 1165.4294 687.14795 C 1165.4286 692.4222 1168.8304 696.9471 1173.5394 698.60394 L 1173.5394 703.1547 C 1173.5394 703.1547 1169.1995 703.71027 1169.1995 704.9343 C 1169.1995 706.13904 1173.5394 706.78174 1173.5394 706.78174 L 1173.5394 711.33575 C 1171.923 716.36774 1168.6455 717.84375 1165.4294 719.44574 C 1165.4286 719.44574 1165.4294 722.7853 1165.4294 725.1366 C 1129.6952 733.5534 1082.7988 771.148 1096.8491 848.4269 L 1080.7003 864.5725 L 1080.7003 872.6146 L 1072.6614 880.6503 L 1072.6614 896.7992 L 1080.7003 904.9124 L 1080.7003 985.5147 L 1088.7393 993.6247 L 1088.7393 1066.1848 L 1080.7003 1074.2981 L 1080.7003 1122.6704 L 1064.5505 1122.6704 L 1064.5505 1146.8583 L 1016.175 1146.8583 L 1016.175 1114.6348 L 1000.0261 1074.2981 L 1000.0261 920.987 L 1008.1361 912.9481 L 1008.1361 751.6014 L 991.9872 751.6014 L 983.87726 743.56244 L 975.8383 743.56244 L 967.7994 735.4525 L 967.7994 711.2647 L 951.6505 703.22577 L 951.6505 687.0769 C 1009.8802 525.1068 911.2848 316.04013 690.4213 264.71573 C 690.4213 264.71573 690.19684 255.84032 685.44183 251.48334 C 680.68677 247.12314 661.254 235.40552 661.254 235.40552 C 661.254 235.40552 669.2929 235.3603 669.2929 227.29555 C 669.2929 219.22757 660.68475 219.2534 660.68475 219.2534 L 657.1272 195.27876 C 657.1272 195.27876 661.34766 193.81567 661.3251 192.29445 C 661.3025 190.77322 657.1272 189.51685 657.1272 189.51685 L 657.3411 175.64496 C 672.1747 173.62634 683.592 160.86873 683.592 145.48207 C 683.592 133.66432 676.86273 123.47114 667.0167 118.44884 C 669.3341 113.35225 663.6933 112.4253 660.7558 111.265816 C 657.8022 102.393616 657.02057 93.24366 656.3456 84.37146 C 656.3456 84.37146 660.55475 83.576935 660.54266 82.16552 C 660.5314 80.82839 655.01166 78.4319 654.4246 78.183205 L 661.3251 66.23303 L 676.97577 66.23303 L 669.1508 52.64213 L 677.545 38.130745 L 660.7558 38.130745 L 654.3528 26.958948 C 657.45337 18.777922 660.7558 17.469864 660.7558 16.148884 C 660.7558 14.579213 656.0743 13.02569 652.6459 0.0 z M 652.7169 32.510933 L 655.9895 38.130745 L 653.28613 38.130745 L 649.5162 38.130745 L 652.7169 32.510933 z M 636.21277 42.25517 L 642.2589 42.25517 L 640.623 45.17489 L 639.27136 47.519707 L 636.21277 42.25517 z M 647.0971 42.25517 L 653.28613 42.25517 L 658.4078 42.25517 L 661.254 47.30654 L 664.38446 52.64213 L 661.82324 57.05401 L 658.9068 62.034325 L 652.7169 62.034325 L 647.6655 62.034325 L 644.749 57.05401 L 641.6904 51.721645 L 644.1806 47.30654 L 647.0971 42.25517 z M 663.1749 42.25517 L 670.35956 42.25517 L 666.7317 48.517708 L 664.88184 45.17489 L 663.1749 42.25517 z M 639.27136 55.846073 L 641.19226 59.117836 L 642.8289 62.034325 L 635.71375 62.034325 L 639.27136 55.846073 z M 666.7317 56.840843 L 669.79114 62.034325 L 663.74335 62.034325 L 665.4511 59.117836 L 666.7317 56.840843 z M 650.08466 66.23303 L 652.7169 66.23303 L 656.5587 66.23303 L 653.28613 71.852844 L 650.08466 66.23303 z" svg:height="14.452961mm" draw:style-name="style-16" svg:viewBox="0.0 0.0 1306.5723 1445.296" svg:width="13.065723mm" svg:x="80.2233mm" svg:y="49.953716mm"/>
            <draw:path svg:d="M 501.24442 0.0 L 478.77646 3.197479 L 475.5782 6.4207964 L 478.77646 6.4207964 L 488.39716 19.23978 L 488.34064 30.25009 C 433.3327 95.446365 378.7301 155.02283 325.287 204.45134 C 324.57965 203.6665 323.79724 203.0044 323.0229 202.35521 L 322.033 202.35521 L 321.8626 202.35521 L 320.90094 202.35521 C 319.0317 203.91519 317.0123 205.47194 316.42932 209.03761 L 317.42004 209.46394 L 317.67438 210.28432 C 317.96347 210.54915 318.12656 210.76231 318.24042 210.95934 C 316.4406 212.59683 314.63354 214.21495 312.8354 215.82983 L 215.97195 221.51747 L 215.9994 220.01562 L 214.98041 219.7637 L 214.78258 218.96918 C 214.0478 218.45888 213.06999 218.04869 214.49918 216.73418 L 214.75432 215.91058 L 215.74506 215.4907 C 215.16289 211.92181 213.17093 210.36829 211.3017 208.8083 L 210.31177 208.8083 L 210.1422 208.8083 L 209.17973 208.8083 C 207.3105 210.36829 205.29027 211.92181 204.7081 215.4907 L 205.69884 215.91058 L 205.95319 216.73418 C 207.38316 218.04869 206.40535 218.45888 205.67058 218.96918 L 205.501 219.7637 L 204.45375 220.01562 L 204.51028 222.13759 L 104.25074 226.86598 L 104.27819 225.38998 L 103.26 225.13806 L 103.06137 224.34999 C 102.3266 223.83646 101.34959 223.42305 102.77876 222.10852 L 103.03311 221.2914 L 104.02384 220.86507 C 103.44168 217.29616 101.45052 215.74263 99.58128 214.18588 L 98.59055 214.18588 L 98.42099 214.18588 L 97.45852 214.18588 C 95.59009 215.74263 93.56986 217.29616 92.9877 220.86507 L 93.97843 221.2914 L 94.23278 222.10852 C 95.66276 223.42305 94.684944 223.83646 93.94936 224.34999 L 93.7798 225.13806 L 92.73335 225.38998 L 92.78987 227.3763 L 92.76161 227.3763 L 92.3369 227.60237 L 1.5002314 273.41354 L 0.28341293 274.0401 L 0.25515237 275.3966 L 0.028260548 294.18423 C 0.01937866 294.18423 0.00968933 294.18423 0.0 294.18423 L 0.0 297.5238 L 0.0 497.16925 L 61.067005 497.70538 C 73.53879 401.39667 178.54369 330.12195 257.56985 330.6355 C 335.64648 331.13934 413.5366 366.4117 451.7513 465.86948 L 459.67477 465.86948 L 459.67477 497.70538 L 563.1608 497.70538 L 563.1608 295.6893 C 563.1608 295.6893 723.6113 292.4046 756.7198 291.83618 C 789.74664 292.4046 950.2795 295.6893 950.2795 295.6893 L 950.2795 497.70538 L 1053.7648 497.70538 L 1053.7648 465.86948 L 1061.689 465.86948 C 1099.9037 366.4117 1177.7931 331.13934 1255.8705 330.6355 C 1334.8966 330.12195 1439.9008 401.39667 1452.3726 497.70538 L 1513.4396 497.16925 L 1513.4396 297.5238 L 1513.4396 294.18423 C 1513.4307 294.18423 1513.4209 294.18423 1513.4121 294.18423 L 1513.1852 275.3966 L 1513.1569 274.0401 L 1511.9401 273.41354 L 1421.1034 227.60237 L 1420.6787 227.3763 L 1420.6497 227.3763 L 1420.7062 225.38998 L 1419.6597 225.13806 L 1419.4901 224.34999 C 1418.7554 223.83646 1417.7776 223.42305 1419.2075 222.10852 L 1419.4619 221.2914 L 1420.4526 220.86507 C 1419.8696 217.29616 1417.8502 215.74263 1415.981 214.18588 L 1415.0193 214.18588 L 1414.849 214.18588 L 1413.859 214.18588 C 1411.9897 215.74263 1409.9978 217.29616 1409.4156 220.86507 L 1410.4064 221.2914 L 1410.6615 222.10852 C 1412.0907 223.42305 1411.1138 223.83646 1410.3782 224.34999 L 1410.1803 225.13806 L 1409.1614 225.38998 L 1409.1896 226.86598 L 1308.9292 222.13759 L 1308.9857 220.01562 L 1307.9385 219.7637 L 1307.7689 218.96918 C 1307.0342 218.45888 1306.0564 218.04869 1307.4863 216.73418 L 1307.7407 215.91058 L 1308.7306 215.4907 C 1308.1493 211.92181 1306.129 210.36829 1304.2598 208.8083 L 1303.2981 208.8083 L 1303.1285 208.8083 L 1302.1378 208.8083 C 1300.2686 210.36829 1298.2766 211.92181 1297.6953 215.4907 L 1298.6852 215.91058 L 1298.9403 216.73418 C 1300.3695 218.04869 1299.3926 218.45888 1298.657 218.96918 L 1298.4591 219.7637 L 1297.4401 220.01562 L 1297.4684 221.51747 L 1200.6041 215.82983 C 1198.8059 214.21495 1196.9989 212.59683 1195.1991 210.95934 C 1195.313 210.76231 1195.4761 210.54915 1195.7651 210.28432 L 1196.0203 209.46394 L 1197.0103 209.03761 C 1196.428 205.47194 1194.4086 203.91519 1192.5394 202.35521 L 1191.5769 202.35521 L 1191.4073 202.35521 L 1190.4166 202.35521 C 1189.6431 203.0044 1188.8599 203.6665 1188.1526 204.45134 C 1134.7095 155.02283 1080.1068 95.446365 1025.0997 30.25009 L 1025.0432 19.23978 L 1034.6638 6.4207964 L 1037.8613 6.4207964 L 1034.6638 3.197479 L 1012.1959 0.0 L 989.7264 3.197479 L 986.5289 6.4207964 L 989.7264 6.4207964 L 999.3761 19.23978 L 999.40436 33.70272 C 953.78217 95.84363 903.4517 152.12895 846.5665 200.29138 L 758.10614 200.17834 L 758.10614 202.89458 L 777.01 202.92365 L 777.01 213.766 L 758.10614 213.73372 L 758.10614 216.44995 L 777.01 216.47902 L 777.01 227.96735 L 758.10614 227.9415 L 758.10614 230.65775 L 777.01 230.68358 L 777.01 244.97858 L 758.10614 244.94951 L 758.10614 247.66574 L 777.01 247.69159 L 777.01 252.7268 C 772.6409 255.63684 768.23553 258.51456 763.79456 261.33093 L 749.64575 261.33093 C 745.2048 258.51456 740.7994 255.63684 736.4303 252.7268 L 736.4303 247.69159 L 755.3334 247.66574 L 755.3334 244.94951 L 736.4303 244.97858 L 736.4303 230.68358 L 755.3334 230.65775 L 755.3334 227.9415 L 736.4303 227.96735 L 736.4303 216.47902 L 755.3334 216.44995 L 755.3334 213.73372 L 736.4303 213.766 L 736.4303 202.92365 L 755.3334 202.89458 L 755.3334 200.17834 L 666.87384 200.29138 C 609.9886 152.12895 559.65735 95.84363 514.03516 33.70272 L 514.0634 19.23978 L 523.71313 6.4207964 L 526.91064 6.4207964 L 523.71313 3.197479 L 501.24442 0.0 z M 488.31238 34.435883 L 488.19934 51.69904 L 486.58688 51.69904 C 486.5578 51.67966 486.53357 51.66674 486.50128 51.64413 L 486.47385 51.69904 L 486.1896 51.69904 C 485.253 49.06677 482.7499 47.17089 479.79465 47.17089 C 478.76596 47.17089 477.80997 47.409893 476.9363 47.823307 C 480.72565 43.39205 484.5198 38.92527 488.31238 34.435883 z M 1025.1279 34.435883 C 1028.9205 38.92527 1032.7147 43.39205 1036.5032 47.823307 C 1035.6304 47.409893 1034.6736 47.17089 1033.6449 47.17089 C 1030.6904 47.17089 1028.1874 49.06677 1027.2499 51.69904 L 1026.9673 51.69904 L 1026.9382 51.64413 C 1026.9067 51.66674 1026.8826 51.67966 1026.8542 51.69904 L 1025.241 51.69904 L 1025.1279 34.435883 z M 514.03516 38.289005 C 558.52856 98.50497 607.53314 153.21092 662.71387 200.29138 L 647.886 200.32045 C 598.43164 164.24062 553.68225 121.25228 514.0069 70.770874 L 514.03516 38.289005 z M 999.40436 38.289005 L 999.4326 70.770874 C 959.75726 121.25228 915.0087 164.24062 865.5544 200.32045 L 850.72644 200.29138 C 905.90717 153.21092 954.91095 98.50497 999.40436 38.289005 z M 473.28665 52.064003 C 473.2059 52.341763 473.13486 52.603374 473.088 52.887596 C 432.35892 111.35625 385.01685 165.62296 327.63583 213.5367 L 326.70242 213.31061 L 326.50378 212.51932 C 325.769 212.00902 324.7912 211.5956 326.2212 210.28432 L 326.47552 209.46394 L 327.46628 209.03761 C 327.32495 208.16881 327.1013 207.43242 326.81546 206.77354 C 374.92944 162.29951 423.91144 109.60248 473.28665 52.064003 z M 1040.1537 52.064003 C 1089.5281 109.60248 1138.5109 162.29951 1186.6249 206.77354 C 1186.3383 207.43242 1186.1154 208.16881 1185.974 209.03761 L 1186.9648 209.46394 L 1187.2191 210.28432 C 1188.6492 211.5956 1187.6713 212.00902 1186.9365 212.51932 L 1186.7379 213.31061 L 1185.8044 213.5367 C 1128.4235 165.62296 1081.0814 111.35625 1040.3523 52.887596 C 1040.3054 52.603374 1040.2336 52.341763 1040.1537 52.064003 z M 486.84122 56.256252 L 488.17108 56.256252 L 488.11456 66.27179 C 480.04013 89.0288 468.73428 109.915764 456.8164 130.48299 C 460.3086 122.62817 463.82745 114.76689 467.68298 105.72028 C 473.11224 92.98205 478.3784 80.15014 482.08698 70.34777 C 483.94168 65.4482 485.4064 61.310852 486.30347 58.265175 C 486.52066 57.522327 486.69183 56.863453 486.84122 56.256252 z M 1025.2693 56.256252 L 1026.5991 56.256252 C 1026.7485 56.863453 1026.9188 57.522327 1027.1368 58.265175 C 1028.0331 61.310852 1029.4987 65.4482 1031.3534 70.34777 C 1035.0612 80.15014 1040.3273 92.98205 1045.7565 105.72028 C 1049.6129 114.76689 1053.1317 122.62817 1056.6239 130.48299 C 1044.706 109.915764 1033.3994 89.0288 1025.325 66.27179 L 1025.2693 56.256252 z M 473.65405 56.8473 C 474.73602 59.159824 477.07034 60.7844 479.79465 60.7844 C 480.92587 60.7844 482.00058 60.506638 482.9356 60.022175 C 482.0878 62.622143 480.93155 65.80994 479.56857 69.41437 C 475.885 79.14891 470.58575 91.92914 465.16458 104.64477 C 459.7442 117.36363 454.19464 130.02113 449.91196 139.48114 C 448.5837 142.41379 447.44522 144.89748 446.4028 147.12279 C 441.7939 150.0942 437.22055 153.38857 432.67868 157.10927 C 422.18512 165.70047 413.6666 176.78183 405.54047 188.40903 L 404.32364 179.58205 C 404.2437 178.99747 403.71646 178.59052 403.1351 178.67448 L 402.71118 178.72939 C 402.12903 178.8069 401.7245 179.3366 401.80524 179.92117 L 403.10684 189.34244 C 396.31866 191.23186 390.38718 195.1528 386.04312 200.46579 L 379.1952 194.66188 C 378.74704 194.28076 378.07446 194.32599 377.69495 194.77492 L 377.41235 195.08821 C 377.03284 195.53392 377.10553 196.20894 377.55365 196.58682 L 384.51462 202.50055 C 382.55252 205.30077 381.02646 208.4175 379.98727 211.75386 C 373.47122 212.14143 365.228 212.63235 356.86774 213.13943 C 343.59497 213.94365 335.2565 214.45718 330.4094 214.7511 C 386.74316 167.53175 433.43445 114.2146 473.65405 56.8473 z M 1039.7863 56.8473 C 1080.0059 114.2146 1126.6971 167.53175 1183.0302 214.7511 C 1178.1838 214.45718 1169.8446 213.94365 1156.5718 213.13943 C 1148.2123 212.63235 1139.9691 212.14143 1133.4523 211.75386 C 1132.4131 208.4175 1130.8878 205.30077 1128.9249 202.50055 L 1135.8859 196.58682 C 1136.334 196.20894 1136.4066 195.53392 1136.0272 195.08821 L 1135.7446 194.77492 C 1135.3658 194.32599 1134.6932 194.28076 1134.2444 194.66188 L 1127.3972 200.46579 C 1123.0531 195.1528 1117.1208 191.23186 1110.3326 189.34244 L 1111.6343 179.92117 C 1111.7151 179.3366 1111.3113 178.8069 1110.7291 178.72939 L 1110.3052 178.67448 C 1109.723 178.59052 1109.1967 178.99747 1109.1167 179.58205 L 1107.8999 188.40903 C 1099.7737 176.78183 1091.2544 165.70047 1080.7616 157.10927 C 1076.219 153.38857 1071.6464 150.0942 1067.0375 147.12279 C 1065.996 144.89748 1064.8558 142.41379 1063.5283 139.48114 C 1059.2457 130.02113 1053.6962 117.36363 1048.2758 104.64477 C 1042.8546 91.92914 1037.5553 79.14891 1033.8717 69.41437 C 1032.5079 65.80994 1031.3517 62.622143 1030.5039 60.022175 C 1031.4406 60.506638 1032.5144 60.7844 1033.6449 60.7844 C 1036.3708 60.7844 1038.7035 59.159824 1039.7863 56.8473 z M 488.05804 74.168594 L 487.7189 127.79258 C 475.49664 131.97191 463.80243 136.7875 452.4021 143.41179 C 465.50613 121.13601 478.5189 98.734276 488.05804 74.168594 z M 1025.3823 74.168594 C 1034.9207 98.734276 1047.9342 121.13601 1061.0382 143.41179 C 1049.6387 136.7875 1037.9437 131.97191 1025.7214 127.79258 L 1025.3823 74.168594 z M 514.0069 75.16013 C 552.48 123.629395 595.66046 165.19662 643.2165 200.32045 L 622.2197 200.34952 C 617.7538 190.20155 612.29224 181.45856 605.9764 174.9667 C 588.84644 157.35472 562.0296 135.92516 524.7322 133.11203 C 526.02246 129.6594 527.9458 127.64724 530.1372 126.18092 L 513.9504 125.10541 L 514.0069 75.16013 z M 999.4326 75.16013 L 999.49 125.10541 L 983.30316 126.18092 C 985.4937 127.64724 987.41785 129.6594 988.7082 133.11203 C 951.4115 135.92516 924.5939 157.35472 907.4639 174.9667 C 901.1473 181.45856 895.6866 190.20155 891.2214 200.34952 L 870.2246 200.32045 C 917.77985 165.19662 960.9603 123.629395 999.4326 75.16013 z M 523.34576 139.4553 C 559.22455 141.5159 581.7991 157.51299 600.23145 177.85413 C 606.46 185.021 611.4961 192.48502 615.48486 200.34952 L 519.3554 200.49486 L 519.3554 199.35797 L 514.4889 198.28246 L 514.8563 147.7429 L 523.14795 146.66739 C 523.05426 143.89302 523.12695 141.53528 523.34576 139.4553 z M 990.09454 139.4553 C 990.31335 141.53528 990.38684 143.89302 990.29236 146.66739 L 998.58405 147.7429 L 998.9514 198.28246 L 994.0841 199.35797 L 994.0841 200.49486 L 897.9555 200.34952 C 901.9443 192.48502 906.9803 185.021 913.2089 177.85413 C 931.642 157.51299 954.21576 141.5159 990.09454 139.4553 z M 488.82187 154.08296 L 488.82187 206.54745 L 442.86618 207.84906 C 442.82742 207.65851 442.7895 207.47441 442.75235 207.28384 C 438.89355 187.45947 461.7305 157.0059 488.82187 154.08296 z M 1024.6177 154.08296 C 1051.709 157.0059 1074.5459 187.45947 1070.6871 207.28384 C 1070.65 207.47441 1070.6129 207.65851 1070.5741 207.84906 L 1024.6177 206.54745 L 1024.6177 154.08296 z M 400.0224 196.44472 C 396.64566 201.38951 393.26813 206.35367 389.77914 211.18864 C 389.48203 211.20157 389.30518 211.19511 388.95798 211.2145 C 388.23856 211.2597 386.9547 211.33076 386.04312 211.38567 C 388.65762 204.80984 393.67023 199.47424 400.0224 196.44472 z M 1113.4171 196.44472 C 1119.7701 199.47424 1124.7827 204.80984 1127.3972 211.38567 C 1126.4856 211.33076 1125.2009 211.2597 1124.4823 211.2145 C 1124.1351 211.19511 1123.9575 211.20157 1123.662 211.18864 C 1120.1722 206.35367 1116.7947 201.38951 1113.4171 196.44472 z M 733.71326 202.92365 L 733.71326 213.766 L 683.28674 213.82092 C 678.8474 210.26494 674.4606 206.6605 670.09955 203.01085 L 733.71326 202.92365 z M 779.72626 202.92365 L 843.34076 203.01085 C 838.97974 206.6605 834.5921 210.26494 830.15356 213.82092 L 779.72626 213.766 L 779.72626 202.92365 z M 665.93964 203.01085 C 670.2683 206.6605 674.6366 210.25847 679.042 213.82092 L 667.1282 213.84676 C 661.91693 210.3166 656.76056 206.71217 651.6487 203.03992 L 665.93964 203.01085 z M 847.4999 203.01085 L 861.79083 203.03992 C 856.67896 206.71217 851.5226 210.3166 846.31213 213.84676 L 834.3983 213.82092 C 838.8037 210.25847 843.172 206.6605 847.4999 203.01085 z M 641.29236 203.03992 L 641.29236 213.87582 L 627.3414 213.90489 C 626.14636 210.15836 624.8391 206.53777 623.4075 203.06577 L 641.29236 203.03992 z M 644.0086 203.03992 L 646.92267 203.03992 C 651.9725 206.71541 657.05774 210.31339 662.2044 213.84676 L 644.0086 213.87582 L 644.0086 203.03992 z M 866.51685 203.03992 L 869.4317 203.03992 L 869.4317 213.87582 L 851.23517 213.84676 C 856.3818 210.31339 861.4679 206.71541 866.51685 203.03992 z M 872.14795 203.03992 L 890.03284 203.06577 C 888.60126 206.53777 887.294 210.15836 886.09894 213.90489 L 872.14795 213.87582 L 872.14795 203.03992 z M 616.8139 203.06577 C 618.4732 206.58945 619.93384 210.19711 621.20074 213.90489 L 548.7294 213.98886 L 548.7294 203.14973 L 616.8139 203.06577 z M 896.6256 203.06577 L 964.71094 203.14973 L 964.71094 213.98886 L 892.23956 213.90489 C 893.5065 210.19711 894.9663 206.58945 896.6256 203.06577 z M 546.0123 203.14973 L 546.0123 213.98886 L 519.32715 214.01793 L 519.3554 203.18204 L 546.0123 203.14973 z M 967.428 203.14973 L 994.0841 203.18204 L 994.11237 214.01793 L 967.428 213.98886 L 967.428 203.14973 z M 488.82187 211.0756 L 488.82187 219.28247 L 447.16745 220.47102 C 445.861 217.93889 444.80325 215.23233 443.96997 212.34814 L 488.82187 211.0756 z M 1024.6177 211.0756 L 1069.4712 212.34814 C 1068.6371 215.23233 1067.5793 217.93889 1066.2728 220.47102 L 1024.6177 219.28247 L 1024.6177 211.0756 z M 386.1279 215.94289 C 385.53525 216.64697 384.93933 217.3543 384.3168 218.03578 C 384.40643 217.35753 384.51947 216.68573 384.65674 216.02686 C 385.1081 216.00424 385.6628 215.97195 386.1279 215.94289 z M 1127.3116 215.94289 C 1127.7775 215.97195 1128.3323 216.00424 1128.7836 216.02686 C 1128.92 216.68573 1129.0331 217.35753 1129.1235 218.03578 C 1128.501 217.3543 1127.9052 216.64697 1127.3116 215.94289 z M 378.91177 216.36598 C 378.73816 217.43826 378.58636 218.51701 378.5161 219.6216 C 378.46524 219.61836 378.42648 219.5893 378.37482 219.59253 L 368.64026 220.15775 C 368.05408 220.19327 367.61563 220.70357 367.64954 221.2914 L 367.6778 221.68542 C 367.7117 222.27002 368.19537 222.70926 368.7816 222.67697 L 378.43134 222.13759 C 378.4362 222.68666 378.45636 223.23572 378.48785 223.77832 C 378.24402 223.99794 377.99854 224.21434 377.7523 224.43074 L 324.21228 227.4312 L 324.21228 219.90259 C 324.31967 219.81538 324.41495 219.7088 324.52313 219.6216 C 326.32535 219.51178 340.7576 218.65912 357.1229 217.66759 C 365.00113 217.18958 372.57495 216.74387 378.91177 216.36598 z M 1134.5286 216.36598 C 1140.8654 216.74387 1148.4392 217.18958 1156.3174 217.66759 C 1172.6819 218.65912 1187.115 219.51178 1188.9164 219.6216 C 1189.0245 219.7088 1189.1199 219.81538 1189.228 219.90259 L 1189.228 227.4312 L 1135.688 224.43074 C 1135.4418 224.21434 1135.1956 223.99794 1134.9525 223.77832 C 1134.984 223.23572 1135.0033 222.68666 1135.009 222.13759 L 1144.6588 222.67697 C 1145.245 222.70926 1145.7286 222.27002 1145.7626 221.68542 L 1145.7908 221.2914 C 1145.8247 220.70357 1145.3862 220.19327 1144.8 220.15775 L 1135.0656 219.59253 C 1135.0131 219.5893 1134.9758 219.61836 1134.9242 219.6216 C 1134.8531 218.51701 1134.7021 217.43826 1134.5286 216.36598 z M 733.71326 216.47902 L 733.71326 227.96735 L 701.5947 227.99641 C 696.5902 224.23048 691.6188 220.42258 686.7103 216.53716 L 733.71326 216.47902 z M 779.72626 216.47902 L 826.73004 216.53716 C 821.8216 220.42258 816.85016 224.23048 811.8448 227.99641 L 779.72626 227.96735 L 779.72626 216.47902 z M 682.40985 216.53716 C 687.26666 220.41612 692.1719 224.25955 697.1239 228.02225 L 688.9461 228.02225 C 682.9557 224.29185 677.0129 220.4775 671.14685 216.563 L 682.40985 216.53716 z M 831.03125 216.53716 L 842.2935 216.563 C 836.42664 220.4775 830.4838 224.29185 824.4942 228.02225 L 816.3164 228.02225 C 821.2693 224.25955 826.1737 220.41612 831.03125 216.53716 z M 666.223 216.563 C 672.0003 220.47102 677.8414 224.29509 683.73975 228.02225 L 644.0086 228.08038 L 644.0086 216.59207 L 666.223 216.563 z M 847.2173 216.563 L 869.4317 216.59207 L 869.4317 228.08038 L 829.7006 228.02225 C 835.599 224.29509 841.44006 220.47102 847.2173 216.563 z M 641.29236 216.59207 L 641.29236 228.08038 L 631.1331 228.08038 C 630.2635 224.17235 629.301 220.33861 628.19 216.62114 L 641.29236 216.59207 z M 872.14795 216.59207 L 885.25037 216.62114 C 884.1385 220.33861 883.176 224.17235 882.3072 228.08038 L 872.14795 228.08038 L 872.14795 216.59207 z M 622.07764 216.62114 C 623.2452 220.3483 624.23914 224.17235 625.049 228.10945 L 548.7294 228.19666 L 548.7294 216.70511 L 622.07764 216.62114 z M 891.3619 216.62114 L 964.71094 216.70511 L 964.71094 228.19666 L 888.3913 228.10945 C 889.2012 224.17235 890.1959 220.3483 891.3619 216.62114 z M 546.0123 216.70511 L 546.0123 228.19666 L 519.2706 228.22572 L 519.2989 216.73418 L 546.0123 216.70511 z M 967.428 216.70511 L 994.1415 216.73418 L 994.16974 228.22572 L 967.428 228.19666 L 967.428 216.70511 z M 319.6841 219.92842 L 319.6841 220.07376 C 316.28397 222.83522 312.85394 225.56439 309.38354 228.28062 L 302.42178 228.6456 C 305.53528 225.93904 308.66815 223.19373 311.78894 220.41289 L 319.6841 219.92842 z M 1193.7562 219.92842 L 1201.6514 220.41289 C 1204.7722 223.19373 1207.9043 225.93904 1211.0177 228.6456 L 1204.0559 228.28062 C 1200.5864 225.56439 1197.1564 222.83522 1193.7562 220.07376 L 1193.7562 219.92842 z M 307.4021 220.66805 C 304.2563 223.45534 301.08868 226.19096 297.95096 228.90074 L 212.49025 233.74219 L 212.49025 226.27171 L 307.4021 220.66805 z M 1206.0375 220.66805 L 1300.9492 226.27171 L 1300.9492 233.74219 L 1215.4885 228.90074 C 1212.3508 226.19096 1209.1841 223.45534 1206.0375 220.66805 z M 488.82187 221.99872 L 488.82187 241.836 C 467.74435 240.8703 455.47766 234.0038 448.69513 223.1582 L 488.82187 221.99872 z M 1024.6177 221.99872 L 1064.7452 223.1582 C 1057.9619 234.0038 1045.6952 240.8703 1024.6177 241.836 L 1024.6177 221.99872 z M 319.6841 223.58453 L 319.6841 227.68636 L 314.137 227.99641 C 315.9949 226.52686 317.8472 225.067 319.6841 223.58453 z M 1193.7562 223.58453 C 1195.5931 225.067 1197.4454 226.52686 1199.3018 227.99641 L 1193.7562 227.68636 L 1193.7562 223.58453 z M 207.9629 226.49779 L 207.9629 233.99411 L 100.769844 240.04994 L 100.769844 231.53302 L 207.9629 226.49779 z M 1305.4774 226.49779 L 1412.6705 231.53302 L 1412.6705 240.04994 L 1305.4774 233.99411 L 1305.4774 226.49779 z M 372.99725 228.33554 C 361.1722 237.4758 347.57486 243.99995 337.71033 247.8337 L 324.21228 248.59592 L 324.21228 231.08084 L 372.99725 228.33554 z M 1140.4423 228.33554 L 1189.228 231.08084 L 1189.228 248.59592 L 1175.73 247.8337 C 1165.8655 243.99995 1152.2681 237.4758 1140.4423 228.33554 z M 733.71326 230.68358 L 733.71326 244.97858 L 725.0268 244.97858 C 718.32983 240.3277 711.71686 235.56378 705.18945 230.71588 L 733.71326 230.68358 z M 779.72626 230.68358 L 808.25085 230.71588 C 801.72266 235.56378 795.1105 240.3277 788.41437 244.97858 L 779.72626 244.97858 L 779.72626 230.68358 z M 700.71783 230.71588 C 707.1992 235.57669 713.7387 240.34384 720.38477 245.00441 L 717.6685 245.00441 C 709.4431 240.41167 701.34283 235.64775 693.33295 230.74171 L 700.71783 230.71588 z M 812.7217 230.71588 L 820.10815 230.74171 C 812.0983 235.64775 803.99725 240.41167 795.7718 245.00441 L 793.05475 245.00441 C 799.7016 240.34384 806.24115 235.57669 812.7217 230.71588 z M 688.04095 230.74171 C 695.9378 235.65099 703.95734 240.40198 712.0657 245.00441 L 644.0086 245.08838 L 644.0086 230.79663 L 688.04095 230.74171 z M 825.39935 230.74171 L 869.4317 230.79663 L 869.4317 245.08838 L 801.37463 245.00441 C 809.4822 240.40198 817.50256 235.65099 825.39935 230.74171 z M 631.7274 230.79663 L 641.29236 230.79663 L 641.29236 245.08838 L 634.07623 245.08838 C 633.4771 240.25342 632.6899 235.47011 631.7274 230.79663 z M 872.14795 230.79663 L 881.71295 230.79663 C 880.7504 235.47011 879.964 240.25342 879.3641 245.08838 L 872.14795 245.08838 L 872.14795 230.79663 z M 625.5868 230.8257 C 626.4314 235.43135 627.0159 240.19528 627.42615 245.11423 L 548.7294 245.20143 L 548.7294 230.9129 L 625.5868 230.8257 z M 887.8535 230.8257 L 964.71094 230.9129 L 964.71094 245.20143 L 886.01416 245.11423 C 886.4244 240.19528 887.0082 235.43135 887.8535 230.8257 z M 546.0123 230.9129 L 546.0123 245.20143 L 519.2424 245.2305 L 519.2706 230.93874 L 546.0123 230.9129 z M 967.428 230.9129 L 994.16974 230.93874 L 994.198 245.2305 L 967.428 245.20143 L 967.428 230.9129 z M 319.6841 231.336 L 319.6841 248.85431 L 283.66 250.88907 C 292.35052 244.7105 300.81818 238.36722 309.10013 231.93028 L 319.6841 231.336 z M 1193.7562 231.336 L 1204.3394 231.93028 C 1212.6213 238.36722 1221.0898 244.7105 1229.7795 250.88907 L 1193.7562 248.85431 L 1193.7562 231.336 z M 96.2417 231.73326 L 96.2417 240.30508 L 74.79194 241.52272 L 93.97843 231.84308 L 96.2417 231.73326 z M 1417.197 231.73326 L 1419.4619 231.84308 L 1438.6476 241.52272 L 1417.197 240.30508 L 1417.197 231.73326 z M 304.31845 232.2145 C 295.91782 238.67082 287.30075 244.9818 278.48184 251.17328 L 275.3401 251.3703 C 282.84448 245.3274 290.33917 239.0487 297.89444 232.55362 L 304.31845 232.2145 z M 1209.1218 232.2145 L 1215.545 232.55362 C 1223.1003 239.0487 1230.5951 245.3274 1238.0995 251.3703 L 1234.9576 251.17328 C 1226.1395 244.9818 1217.5225 238.67082 1209.1218 232.2145 z M 293.4236 232.80554 C 285.80698 239.30708 278.23154 245.59546 270.67145 251.62546 L 263.56918 252.02272 C 258.15042 252.13252 254.24077 252.19713 254.08897 252.19066 C 252.08328 252.10023 250.09616 252.35861 248.344 252.90121 L 212.49025 254.9069 L 212.49025 237.366 L 293.4236 232.80554 z M 1220.0167 232.80554 L 1300.9492 237.366 L 1300.9492 254.9069 L 1265.0955 252.90121 C 1263.3441 252.35861 1261.3562 252.10023 1259.3513 252.19066 C 1259.1996 252.19713 1255.2891 252.13252 1249.8712 252.02272 L 1242.7681 251.62546 C 1235.208 245.59546 1227.6333 239.30708 1220.0167 232.80554 z M 207.9629 237.61792 L 207.9629 255.16206 L 100.769844 261.2179 L 100.769844 243.67374 L 207.9629 237.61792 z M 1305.4774 237.61792 L 1412.6705 243.67374 L 1412.6705 261.2179 L 1305.4774 255.16206 L 1305.4774 237.61792 z M 96.2417 243.9289 L 96.2417 261.47305 L 27.533848 265.35202 L 66.98154 245.45657 L 66.98154 245.56963 L 96.2417 243.9289 z M 1417.197 243.9289 L 1446.4587 245.56963 L 1446.4587 245.45657 L 1485.9056 265.35202 L 1417.197 261.47305 L 1417.197 243.9289 z M 722.5641 247.69159 L 724.26215 247.69159 C 726.33966 249.12883 728.42206 250.57901 730.51575 251.99365 C 727.8561 250.58223 725.2028 249.13852 722.5641 247.69159 z M 728.9881 247.69159 L 733.71326 247.69159 L 733.71326 250.91814 C 732.1299 249.85553 730.5626 248.77032 728.9881 247.69159 z M 779.72626 247.69159 L 784.4522 247.69159 C 782.87775 248.77032 781.3105 249.85553 779.72626 250.91814 L 779.72626 247.69159 z M 789.1782 247.69159 L 790.8754 247.69159 C 788.23755 249.13852 785.5835 250.58223 782.92377 251.99365 C 785.01746 250.57901 787.10065 249.12883 789.1782 247.69159 z M 716.8764 247.72066 C 722.44135 250.82124 728.05145 253.84753 733.71326 256.80603 L 733.71326 261.33093 L 644.0086 261.33093 L 644.0086 247.80786 L 716.8764 247.72066 z M 796.5639 247.72066 L 869.4317 247.80786 L 869.4317 261.33093 L 779.72626 261.33093 L 779.72626 256.80603 C 785.38806 253.84753 790.99817 250.82124 796.5639 247.72066 z M 634.38794 247.80786 L 641.29236 247.80786 L 641.29236 261.33093 L 635.37787 261.33093 C 635.2188 256.80603 634.8756 252.2811 634.38794 247.80786 z M 872.14795 247.80786 L 879.0532 247.80786 C 878.5647 252.2811 878.22156 256.80603 878.0625 261.33093 L 872.14795 261.33093 L 872.14795 247.80786 z M 627.6522 247.8337 C 627.9461 252.20035 628.085 256.68976 628.07697 261.33093 L 548.7294 261.33093 L 548.7294 247.91766 L 627.6522 247.8337 z M 885.7873 247.8337 L 964.71094 247.91766 L 964.71094 261.33093 L 885.36255 261.33093 C 885.3545 256.68976 885.495 252.20035 885.7873 247.8337 z M 546.0123 247.91766 L 546.0123 261.33093 L 519.1858 261.33093 L 519.2141 247.9758 L 546.0123 247.91766 z M 967.428 247.91766 L 994.22626 247.9758 L 994.2545 261.33093 L 967.428 261.33093 L 967.428 247.91766 z M 243.02455 256.83185 C 242.6281 257.61023 242.4004 258.46936 242.40202 259.4383 L 242.06209 275.11563 C 232.21046 275.74866 222.35722 276.39786 212.49025 277.0664 L 212.49025 258.53394 L 243.02455 256.83185 z M 1270.4158 256.83185 L 1300.9492 258.53394 L 1300.9492 277.0664 C 1291.0831 276.39786 1281.2299 275.74866 1271.3774 275.11563 L 1271.0383 259.4383 C 1271.0391 258.46936 1270.8114 257.61023 1270.4158 256.83185 z M 736.4303 258.21744 C 738.45215 259.2639 740.48047 260.30386 742.5144 261.33093 L 736.4303 261.33093 L 736.4303 258.21744 z M 777.01 258.21744 L 777.01 261.33093 L 770.9251 261.33093 C 772.9599 260.30386 774.98816 259.2639 777.01 258.21744 z M 207.9629 258.81494 L 207.9629 277.37646 C 172.33766 279.80527 136.60019 282.47952 100.769844 285.38632 L 100.769844 264.8417 L 207.9629 258.81494 z M 1305.4774 258.81494 L 1412.6705 264.8417 L 1412.6705 285.38632 C 1376.8401 282.47952 1341.1027 279.80527 1305.4774 277.37646 L 1305.4774 258.81494 z M 96.2417 265.09686 L 96.2417 285.75452 C 65.75906 288.24142 35.205376 290.88663 4.5564075 293.7579 L 4.7542315 276.84033 L 19.412573 269.45383 L 96.2417 265.09686 z M 1417.197 265.09686 L 1494.027 269.45383 L 1508.6853 276.84033 L 1508.8839 293.7579 C 1478.235 290.88663 1447.6804 288.24142 1417.197 285.75452 L 1417.197 265.09686 z" svg:height="4.9770536mm" draw:style-name="style-17" svg:viewBox="0.0 0.0 1513.4396 497.70538" svg:width="15.134396mm" svg:x="107.00273mm" svg:y="60.66314mm"/>
            <draw:path svg:d="M 185.31975 0.0064595537 C 153.71477 0.16471861 124.76628 6.310984 100.959595 17.330982 C 96.22958 19.524 91.714355 21.917265 87.40584 24.488169 C 85.21766 24.090906 83.13769 23.767927 81.162674 23.541843 C 78.07178 23.196257 75.25703 23.070295 72.70389 23.186567 C 72.20974 22.947565 71.70105 22.70856 71.26503 22.511545 C 70.052246 21.962482 69.08331 21.58137 68.219345 21.358515 C 67.78817 21.251932 67.38768 21.158268 66.88222 21.174417 C 66.37837 21.193796 65.5241 21.358515 64.97019 22.15627 C 64.4179 22.954023 64.57293 23.809916 64.73442 24.287922 C 64.77963 24.420343 64.83454 24.546305 64.886215 24.659346 C 62.391212 25.637968 60.38714 27.126896 59.117836 29.22948 C 57.425434 32.02324 57.25264 35.530777 58.186047 39.296696 C 58.697964 41.360523 59.550625 43.55354 60.690735 45.8596 C 48.939194 58.6043 40.961643 73.68413 37.882053 90.66306 C 35.101215 94.81333 33.36521 99.325325 32.858135 104.16676 C 32.097523 111.41761 34.187187 118.68461 38.526394 125.75459 C 38.8526 127.30811 39.224026 128.84549 39.626133 130.38933 C 39.23856 131.88794 38.876823 133.37364 38.560307 134.87225 C 38.55869 134.87871 38.560307 134.88518 38.560307 134.8884 C 34.195263 141.98422 32.09429 149.28674 32.858135 156.56343 C 33.366825 161.41455 35.10929 165.91687 37.899815 170.06712 C 39.789234 180.48962 43.527702 190.1951 48.847145 199.08667 C 47.125675 200.6951 46.03724 202.97209 46.03724 205.51393 C 46.03724 210.37798 49.987255 214.32799 54.852917 214.32799 C 56.43066 214.32799 57.90344 213.90489 59.184048 213.17819 C 59.68305 213.74341 60.177204 214.2957 60.690735 214.85121 C 59.550625 217.16696 58.69958 219.36322 58.186047 221.4335 C 57.25264 225.20265 57.425434 228.68758 59.117836 231.4878 C 60.385525 233.58069 62.381523 235.08577 64.87007 236.06763 C 64.82001 236.17743 64.776405 236.30017 64.73442 236.42613 C 64.57293 236.90413 64.43566 237.7794 64.98795 238.57393 C 65.54186 239.37169 66.37837 239.5041 66.88222 239.52025 C 67.38768 239.53963 67.80432 239.46211 68.237114 239.35231 C 69.101074 239.12946 70.07001 238.74834 71.28117 238.2025 C 71.71235 238.00871 72.20005 237.76003 72.68613 237.52425 C 75.24411 237.6373 78.063705 237.51779 81.162674 237.16898 C 83.13769 236.94612 85.21766 236.62314 87.40584 236.22266 C 91.7192 238.80324 96.24251 241.20297 100.975746 243.39598 C 131.03851 257.3163 169.271 263.43353 210.73325 259.55457 L 210.73325 316.38895 C 208.74855 316.38895 206.76062 316.38248 204.77754 316.38895 C 135.74753 316.52136 67.44743 318.83066 0.0 323.71085 L 0.0 394.06506 L 9.762 401.52585 L 9.762 448.4642 L 0.0 455.14337 L 0.0 527.0705 C 59.658825 531.4953 120.73714 533.7852 183.01854 534.27936 L 183.01854 708.10596 C 208.85675 710.70593 234.21696 710.7576 259.07172 708.10596 L 259.07172 534.02423 C 319.11487 533.14575 380.16895 530.73956 442.0741 527.0705 L 442.0741 448.90344 L 428.8094 443.387 L 428.8094 396.06107 L 442.0741 387.80576 L 442.0741 323.71085 C 371.1369 319.4217 300.78265 316.85403 231.13898 316.43738 L 231.13898 259.5707 C 272.5964 263.44644 310.81757 257.31308 340.87872 243.39598 C 345.61197 241.20297 350.13525 238.80324 354.44864 236.22266 C 356.6368 236.62314 358.71677 236.94612 360.6918 237.16898 C 363.79077 237.51779 366.61035 237.6373 369.16833 237.52425 C 369.65442 237.76003 370.1405 238.00871 370.5717 238.2025 C 371.78607 238.74834 372.7534 239.12946 373.61737 239.35231 C 374.05014 239.46211 374.4668 239.53963 374.97064 239.52025 C 375.4761 239.5041 376.3126 239.37169 376.86652 238.57393 C 377.4204 237.7794 377.27994 236.90413 377.12006 236.42613 C 377.07806 236.30017 377.03445 236.17743 376.9844 236.06763 C 379.47293 235.08577 381.46893 233.58069 382.73663 231.4878 C 384.10123 229.22696 384.471 226.52364 384.07376 223.58453 C 386.96118 221.62405 388.8619 218.31677 388.8619 214.567 C 388.8619 212.18343 388.09482 209.98395 386.79807 208.18819 C 395.4668 196.95502 401.3999 184.16833 403.95465 170.06712 C 406.74518 165.91687 408.48764 161.41455 408.99634 156.56343 C 409.76016 149.28674 407.6592 141.98422 403.29578 134.8884 C 403.29416 134.88518 403.29578 134.87871 403.29578 134.87225 C 402.97763 133.37364 402.61752 131.88794 402.22833 130.38933 C 402.63043 128.84549 403.00186 127.30811 403.32806 125.75459 C 407.66727 118.68461 409.75696 111.41761 408.99634 104.16676 C 408.48926 99.325325 406.75485 94.81333 403.9708 90.66306 C 400.94125 73.94897 393.15588 59.085537 381.7047 46.4668 C 384.1238 43.99925 385.61276 40.617672 385.61276 36.89374 C 385.61276 31.180265 382.11166 26.287153 377.1362 24.239475 C 377.29285 23.75178 377.4204 22.928186 376.88266 22.15627 C 376.33038 21.358515 375.4761 21.193796 374.97064 21.174417 C 374.4668 21.158268 374.06628 21.251932 373.63513 21.358515 C 372.77115 21.58137 371.80222 21.962482 370.58945 22.511545 C 370.15018 22.71179 369.64957 22.947565 369.15057 23.186567 C 366.59744 23.070295 363.78268 23.196257 360.6918 23.541843 C 358.71677 23.767927 356.6368 24.090906 354.44864 24.488169 C 350.1401 21.917265 345.62488 19.524 340.89487 17.330982 C 316.3211 5.958938 286.27127 -0.22931416 253.47127 0.0064595537 C 242.87921 0.08720397 231.99487 0.82036334 220.91835 2.273763 C 209.8483 0.82036334 198.9704 0.0839742 188.38158 0.0064595537 C 187.35774 0.0 186.33875 0.0032297769 185.31975 0.0064595537 z M 185.31975 4.3214417 C 186.32906 4.3182116 187.33351 4.314982 188.34929 4.3214417 C 193.64774 4.360199 199.02046 4.570134 204.45618 4.9512477 C 174.31105 10.758387 146.472 21.216404 122.46345 34.87836 C 122.37947 34.849293 122.293884 34.810535 122.20991 34.778236 C 111.49997 30.750706 101.83002 27.708256 93.41322 25.74455 C 96.21182 24.213636 99.096016 22.757008 102.075485 21.377893 C 125.446144 10.558141 154.03775 4.4861603 185.31975 4.3214417 z M 253.50519 4.3214417 C 285.97412 4.095357 315.65417 10.209325 339.779 21.377893 C 342.75845 22.757008 345.64264 24.213636 348.44125 25.74455 C 340.02444 27.708256 330.3545 30.750706 319.64456 34.778236 C 319.56058 34.810535 319.475 34.849293 319.3894 34.87836 C 295.38248 21.216404 267.5434 10.758387 237.39828 4.9512477 C 242.83562 4.570134 248.20834 4.360199 253.50519 4.3214417 z M 220.91835 6.6242723 C 225.285 7.2024026 229.6775 7.8806553 234.09908 8.6881 C 263.51105 14.0463 290.75742 23.8842 314.38162 36.790386 C 302.04065 41.641514 288.46268 47.726414 274.0288 54.84484 C 257.15485 55.077385 239.32162 56.28855 220.91835 58.584923 C 211.76678 57.444813 202.75409 56.57923 193.93195 55.962345 C 192.1152 54.906208 190.00777 54.28609 187.75662 54.28609 C 186.00124 54.28609 184.3266 54.654285 182.81506 55.31962 C 177.74754 55.080616 172.73978 54.912666 167.82567 54.84484 C 153.39178 47.726414 139.81381 41.641514 127.471214 36.790386 C 151.09703 23.8842 178.34505 14.0463 207.7554 8.6881 C 212.1705 7.8838854 216.55815 7.2024026 220.91835 6.6242723 z M 80.41983 27.314222 C 80.53287 27.327143 80.642685 27.336832 80.75734 27.34975 C 81.314476 27.414347 81.887764 27.491861 82.46589 27.572605 C 82.2172 27.734095 81.968506 27.898813 81.72143 28.0603 C 81.551865 27.963408 81.36454 27.853596 81.19659 27.756702 C 80.923676 27.601673 80.68467 27.469252 80.41983 27.314222 z M 361.43625 27.314222 C 361.1698 27.469252 360.9308 27.601673 360.65625 27.756702 C 360.48993 27.853596 360.3026 27.963408 360.13303 28.0603 C 359.88596 27.898813 359.63727 27.734095 359.38858 27.572605 C 359.9667 27.491861 360.53998 27.414347 361.09714 27.34975 C 361.2118 27.336832 361.3216 27.327143 361.43625 27.314222 z M 72.87345 27.653349 C 74.53517 28.49632 76.10484 29.258549 78.25265 30.443876 C 77.83116 30.747475 77.41775 31.054304 77.00111 31.361134 C 75.339386 29.927113 74.15244 28.832218 72.87345 27.653349 z M 67.42482 27.808378 C 67.46358 27.847136 67.48619 27.882664 67.52656 27.927881 C 69.044556 29.455564 71.19236 31.39666 73.905365 33.709183 C 70.191124 36.62244 66.70943 39.706875 63.481262 42.949574 C 62.728725 41.289467 62.169975 39.742405 61.824387 38.34714 C 61.047626 35.21103 61.291473 32.917885 62.315315 31.225483 C 63.23257 29.707487 64.86361 28.541538 67.42482 27.808378 z M 88.473274 28.586756 C 96.854546 30.263008 106.89593 33.231174 118.20014 37.365288 C 114.64416 39.48725 111.18346 41.67381 107.81157 43.931423 C 99.21067 38.505398 91.732124 33.91266 85.629456 30.327604 C 86.564476 29.733326 87.51403 29.161655 88.473274 28.586756 z M 353.3812 28.586756 C 354.34042 29.161655 355.28998 29.733326 356.225 30.327604 C 350.12073 33.91266 342.6438 38.505398 334.0429 43.931423 C 330.67102 41.67381 327.20868 39.48725 323.65433 37.365288 C 334.96014 33.231174 344.9999 30.263008 353.3812 28.586756 z M 82.11062 32.646584 C 88.12123 36.144432 95.64015 40.727486 104.410614 46.247173 C 102.87162 47.31946 101.35524 48.414356 99.859856 49.512478 C 91.96628 43.476025 85.283875 38.224407 80.14853 33.999863 C 80.79287 33.541233 81.453354 33.095524 82.11062 32.646584 z M 358.74423 33.237633 C 358.43094 34.377747 358.263 35.569534 358.2549 36.809765 C 353.69287 40.48202 348.241 44.73887 341.9946 49.512478 C 340.49762 48.414356 338.98285 47.31946 337.44385 46.247173 C 345.75568 41.014935 352.89996 36.661198 358.74423 33.237633 z M 77.00111 36.31561 C 82.105774 40.540157 88.79787 45.807926 96.71244 51.866985 C 91.4043 55.9139 86.37715 60.135216 81.671364 64.505104 C 80.89461 64.731186 80.13076 64.98311 79.36854 65.21565 C 74.304245 59.566776 70.21858 54.353916 67.237495 49.715954 C 66.54148 48.63398 65.901985 47.57461 65.32547 46.55723 C 68.89437 42.94311 72.78625 39.51955 77.00111 36.31561 z M 123.14008 39.20949 C 134.13101 43.42435 146.20715 48.663048 159.06004 54.809315 C 147.93185 54.8836 137.27036 55.397133 127.18538 56.33054 C 123.19984 53.746716 119.304726 51.24364 115.64539 48.90528 C 114.22267 47.994484 112.91946 47.17089 111.55003 46.29885 C 115.30142 43.85068 119.16262 41.492943 123.14008 39.20949 z M 318.71277 39.20949 C 322.69025 41.492943 326.55304 43.85391 330.30283 46.29885 C 328.93338 47.17089 327.6318 47.994484 326.20908 48.90528 C 322.54974 51.24364 318.65463 53.746716 314.6691 56.33054 C 304.5841 55.397133 293.9226 54.8836 282.79282 54.809315 C 295.6473 48.663048 307.72345 43.42435 318.71277 39.20949 z M 358.93155 41.12475 C 360.7144 46.60568 365.85135 50.581535 371.92496 50.581535 C 372.6872 50.581535 373.43164 50.51371 374.15997 50.394207 C 371.22247 54.86099 367.30637 59.834846 362.4843 65.21565 C 361.7237 64.98311 360.95987 64.731186 360.1831 64.505104 C 355.47733 60.135216 350.45016 55.9139 345.14203 51.866985 C 350.3129 47.90728 354.90564 44.335148 358.93155 41.12475 z M 108.099014 48.60168 C 109.922226 49.757942 111.69537 50.875446 113.61548 52.10276 C 116.052345 53.662743 118.569954 55.28732 121.16185 56.960346 C 117.81741 57.331768 114.547264 57.76133 111.348175 58.22965 C 110.92023 57.9099 110.468056 57.564312 110.04496 57.247795 C 107.63716 55.43912 105.40377 53.730568 103.175224 52.034935 C 104.79011 50.872215 106.435684 49.732105 108.099014 48.60168 z M 333.75546 48.60168 C 335.4188 49.732105 337.06436 50.872215 338.67923 52.034935 C 336.4507 53.730568 334.21732 55.43912 331.8095 57.247795 C 331.3864 57.564312 330.93423 57.9099 330.5063 58.22965 C 327.30557 57.76133 324.03705 57.331768 320.69424 56.960346 C 323.28452 55.28732 325.80212 53.662743 328.23898 52.10276 C 330.15747 50.875446 331.93225 49.757942 333.75546 48.60168 z M 62.61891 49.396206 C 63.085617 50.187504 63.56524 50.998177 64.09169 51.81531 C 66.98073 56.31439 70.78702 61.21073 75.410446 66.46881 C 70.32839 68.18382 65.63229 70.08293 61.34961 72.15321 C 59.692738 70.30255 57.29301 69.12369 54.61553 69.12369 C 49.62229 69.12369 45.58184 73.18351 45.58184 78.17675 C 45.58184 79.39437 45.82246 80.55064 46.25848 81.61 C 44.99725 82.659676 43.80708 83.72874 42.705723 84.84301 C 46.282703 71.72688 53.10076 59.80578 62.61891 49.396206 z M 379.23557 49.396206 C 388.7537 59.80578 395.57178 71.72688 399.14874 84.84301 C 396.70865 82.38192 393.8745 80.072624 390.67218 77.92159 C 384.08344 73.4968 375.92825 69.66629 366.44403 66.46881 C 371.06744 61.21073 374.87375 56.31439 377.7628 51.81531 C 378.2892 50.998177 378.76886 50.187504 379.23557 49.396206 z M 100.01166 54.370064 C 101.98505 55.87191 104.037575 57.42866 106.153076 59.024174 C 101.95437 59.725033 97.881615 60.50987 93.97197 61.37545 C 92.647766 61.669357 91.35262 61.979416 90.062325 62.286247 C 93.25173 59.582924 96.573555 56.940968 100.01166 54.370064 z M 341.8428 54.370064 C 345.2793 56.940968 348.60272 59.582924 351.79214 62.286247 C 350.50183 61.979416 349.2067 61.669357 347.8825 61.37545 C 343.97446 60.50987 339.9001 59.725033 335.7014 59.024174 C 337.8169 57.42866 339.86942 55.87191 341.8428 54.370064 z M 159.36526 58.888523 C 162.05083 58.87237 164.76384 58.888523 167.50269 58.92082 C 170.28352 60.299934 173.10635 61.746872 175.94695 63.203503 C 175.66272 64.20151 175.49315 65.247955 175.47377 66.33316 C 167.21039 68.13214 159.15855 70.10554 151.37964 72.23719 C 144.88779 67.928665 138.66078 63.82362 132.73415 59.95435 C 141.23976 59.301933 150.13779 58.94666 159.36526 58.888523 z M 278.44553 58.888523 C 279.80203 58.88206 281.14563 58.878834 282.4892 58.888523 C 291.7183 58.94666 300.61472 59.301933 309.12033 59.95435 C 303.1937 63.82362 296.96667 67.928665 290.47482 72.23719 C 281.2441 69.708275 271.64685 67.392525 261.74597 65.33516 C 266.01248 63.113068 270.21606 60.971725 274.35016 58.92082 C 275.7196 58.90467 277.08902 58.89175 278.44553 58.888523 z M 176.38618 59.124294 C 176.90134 59.140446 177.42618 59.17274 177.94295 59.19212 C 177.8073 59.37299 177.67972 59.547398 177.55376 59.734722 C 177.16618 59.534477 176.77376 59.321312 176.38618 59.124294 z M 265.4683 59.124294 C 262.28857 60.74887 259.05396 62.434814 255.8064 64.149826 C 249.77156 62.97419 243.63176 61.882523 237.39828 60.900673 C 246.97134 60.018944 256.34738 59.427895 265.4683 59.124294 z M 198.38097 60.37745 C 200.39958 60.538937 202.42142 60.713345 204.45618 60.900673 C 202.65881 61.18489 200.87436 61.482033 199.09314 61.782402 C 198.88643 61.294704 198.64743 60.826385 198.38097 60.37745 z M 126.608864 60.47757 C 132.92793 64.585846 139.57642 68.95897 146.57373 73.59046 C 143.09688 74.58846 139.66685 75.59615 136.30466 76.655525 C 129.09096 71.39099 122.26643 66.37192 115.96675 61.679047 C 119.43069 61.22688 122.98183 60.82316 126.608864 60.47757 z M 315.2456 60.47757 C 318.87265 60.82316 322.42377 61.22688 325.88773 61.679047 C 319.58804 66.37192 312.76352 71.39099 305.5498 76.655525 C 302.18762 75.59615 298.7576 74.58846 295.28073 73.59046 C 302.27805 68.95897 308.92493 64.585846 315.2456 60.47757 z M 110.67153 62.425125 C 117.21022 67.31824 124.25275 72.52141 131.8718 78.09277 C 121.76097 81.40006 112.210526 84.98189 103.328636 88.77042 C 100.431526 86.18659 97.67007 83.65445 95.037796 81.17075 C 90.51934 76.90745 86.4046 72.79594 82.71943 68.871765 C 82.950356 68.65214 83.1829 68.4422 83.41383 68.229034 C 86.99727 67.201965 90.73735 66.23303 94.64861 65.367455 C 99.72905 64.24672 105.08402 63.26487 110.67153 62.425125 z M 331.18292 62.425125 C 336.76883 63.26487 342.12704 64.24672 347.20584 65.367455 C 351.11713 66.23303 354.8572 67.201965 358.44064 68.229034 C 358.67157 68.4422 358.90573 68.65214 359.13504 68.871765 C 355.44986 72.79594 351.3351 76.90745 346.81668 81.17075 C 344.1844 83.65445 341.42294 86.18659 338.52582 88.77042 C 329.64395 84.98189 320.09512 81.40006 309.98267 78.09277 C 317.6001 72.52141 324.64426 67.31824 331.18292 62.425125 z M 220.91835 62.677048 C 223.25024 62.97096 225.59184 63.281017 227.9415 63.607224 C 235.46042 64.656906 242.85338 65.85838 250.10585 67.19551 C 240.60545 72.314705 230.83861 77.82147 220.91835 83.67383 C 213.55608 79.33301 206.28908 75.1892 199.14319 71.23919 C 199.73586 69.798706 200.05722 68.22258 200.05722 66.57216 C 200.05722 66.29763 200.04108 66.02956 200.02332 65.75503 C 204.60313 64.98957 209.2314 64.26287 213.91458 63.607224 C 216.25778 63.281017 218.59291 62.97096 220.91835 62.677048 z M 256.0438 68.33239 C 266.36453 70.36069 276.37686 72.66675 285.99188 75.21504 C 274.1887 83.07309 261.61514 91.5351 248.4296 100.5268 C 246.1639 99.08633 243.88045 97.652306 241.57762 96.21182 C 235.89644 92.6623 230.25725 89.2129 224.65843 85.87653 C 235.3603 79.59785 245.86353 73.7358 256.0438 68.33239 z M 176.06482 70.36069 C 177.66034 75.295784 182.29184 78.87115 187.75662 78.87115 C 191.52577 78.87115 194.90573 77.165825 197.16335 74.48834 C 203.74724 78.118614 210.42319 81.90068 217.19603 85.87653 C 211.59721 89.2129 205.95802 92.6623 200.27684 96.21182 C 198.6345 97.23889 197.01154 98.26596 195.38696 99.29303 C 195.70671 98.34025 195.87788 97.32287 195.87788 96.2635 C 195.87788 91.015114 191.61781 86.755035 186.36943 86.755035 C 183.2543 86.755035 180.48962 88.26334 178.75523 90.579094 C 170.8665 85.24673 163.19579 80.098465 155.86256 75.21504 C 162.41902 73.48065 169.16763 71.86253 176.06482 70.36069 z M 75.24088 70.79994 C 59.452118 86.96174 47.797466 104.97098 41.588223 123.72306 C 41.570457 123.69722 41.555923 123.664925 41.53816 123.639084 C 39.808613 114.93161 39.359676 106.16923 40.30277 97.46497 C 40.47395 95.87916 40.70165 94.303024 40.96326 92.74304 C 42.88336 89.968666 45.39613 87.31379 48.45796 84.79456 C 50.07123 86.29964 52.23518 87.226585 54.61553 87.226585 C 59.61038 87.226585 63.66859 83.16998 63.66859 78.17675 C 63.66859 77.29502 63.53294 76.44236 63.297165 75.638145 C 66.956505 73.903755 70.943665 72.2921 75.24088 70.79994 z M 366.61197 70.79994 C 375.39374 73.84885 382.9062 77.41775 388.8958 81.442055 C 394.0909 84.92698 398.09906 88.70905 400.8912 92.74304 C 401.15283 94.303024 401.38052 95.87916 401.5517 97.46497 C 402.49316 106.16923 402.04584 114.93161 400.3163 123.639084 C 400.29855 123.664925 400.284 123.69722 400.26624 123.72306 C 394.057 104.97098 382.40234 86.96174 366.61197 70.79994 z M 79.978966 71.51049 C 83.7255 75.502495 87.89676 79.66567 92.46528 83.98066 C 94.70836 86.09616 97.05802 88.26011 99.48682 90.44344 C 93.81533 92.959435 88.42483 95.54972 83.36215 98.2272 C 67.03564 106.863625 54.018017 116.271965 45.226566 126.06142 C 45.179733 126.10986 45.13613 126.161545 45.090916 126.20999 C 44.83253 126.2326 44.582226 126.281044 44.34645 126.361786 C 50.5234 107.0671 62.82562 88.33762 79.978966 71.51049 z M 361.8755 71.51049 C 379.30823 88.61216 391.738 107.68076 397.8116 127.31134 C 397.7987 127.33072 397.7761 127.34364 397.76157 127.36302 C 397.39337 126.927 397.0171 126.49098 396.6279 126.06142 C 389.60797 118.242134 379.89282 110.668304 367.9507 103.540184 C 368.27045 102.56156 368.45618 101.5248 368.45618 100.44283 C 368.45618 94.93606 363.9797 90.45959 358.47455 90.45959 C 355.2932 90.45959 352.46555 91.96143 350.64072 94.283646 C 347.9568 92.9885 345.19855 91.69982 342.36765 90.44344 C 344.79645 88.26011 347.14612 86.09616 349.3892 83.98066 C 353.9577 79.66567 358.12897 75.502495 361.8755 71.51049 z M 151.02437 76.53602 C 159.31844 82.04602 168.06305 87.94036 177.1145 94.06402 C 176.94655 94.77134 176.85934 95.50773 176.85934 96.2635 C 176.85934 101.17922 180.60266 105.22613 185.38757 105.72028 C 183.88573 106.698906 182.38873 107.66784 180.90303 108.6497 C 166.41586 98.398384 152.80235 88.66061 140.38225 79.63338 C 143.8704 78.56432 147.41508 77.537254 151.02437 76.53602 z M 290.8301 76.53602 C 294.43936 77.537254 297.98407 78.56432 301.47223 79.63338 C 289.05212 88.66061 275.4386 98.398384 260.94983 108.6497 C 257.96713 106.68276 254.95212 104.72552 251.89838 102.76181 C 265.59262 93.430984 278.66998 84.61369 290.8301 76.53602 z M 135.88156 81.01895 C 148.58427 90.27549 162.56274 100.31687 177.50208 110.90085 C 169.83458 116.007126 162.4384 121.11663 155.30382 126.19384 L 150.22823 126.19384 C 133.85971 114.27596 119.15293 102.60678 106.66015 91.696594 C 115.74713 87.89838 125.517204 84.313324 135.88156 81.01895 z M 305.9729 81.01895 C 316.33725 84.313324 326.10733 87.89838 335.1943 91.696594 C 322.70154 102.60678 307.99475 114.27596 291.62625 126.19384 L 286.54904 126.19384 C 279.41608 121.11663 272.02148 116.007126 264.35077 110.90085 C 279.29172 100.31687 293.2702 90.27549 305.9729 81.01895 z M 220.91835 88.072784 C 227.0953 91.73535 233.33684 95.5368 239.61552 99.460976 C 241.42905 100.59786 243.21996 101.72505 245.01248 102.86193 C 241.73265 105.1034 238.41083 107.39977 235.06316 109.69937 C 231.04047 106.93791 226.18289 105.31333 220.93611 105.31333 C 215.69742 105.31333 210.83014 106.93145 206.80745 109.68322 C 203.46463 107.38362 200.11697 105.10017 196.84198 102.86193 C 198.6345 101.72505 200.42703 100.59786 202.23894 99.460976 C 208.51277 95.54003 214.74625 91.732124 220.91835 88.072784 z M 102.76988 93.3567 C 114.59733 103.77596 128.42723 114.85087 143.79936 126.19384 L 50.33607 126.19384 C 58.625294 117.84487 70.35746 109.58956 84.83493 101.931755 C 90.41922 98.97651 96.41368 96.11493 102.76988 93.3567 z M 339.0846 93.3567 C 342.45163 94.81656 345.70724 96.318405 348.86435 97.8364 C 348.63986 98.669685 348.50906 99.53849 348.50906 100.44283 C 348.50906 105.9496 352.9694 110.40669 358.47455 110.40669 C 361.48148 110.40669 364.17188 109.079254 366.00476 106.97344 C 376.4111 113.164925 385.0346 119.64709 391.53616 126.19384 L 298.0551 126.19384 C 313.42886 114.85087 327.25714 103.77596 339.0846 93.3567 z M 36.512627 103.60478 C 36.43188 106.20475 36.488403 108.79826 36.630512 111.38854 C 36.2381 109.11155 36.144432 106.853935 36.376976 104.63831 C 36.412502 104.292725 36.46095 103.95037 36.512627 103.60478 z M 405.34183 103.60478 C 405.39352 103.95037 405.44034 104.292725 405.47748 104.63831 C 405.71002 106.853935 405.61636 109.11155 405.22394 111.38854 C 405.36606 108.79826 405.4242 106.20475 405.34183 103.60478 z M 193.35706 105.07756 C 196.75961 107.403 200.23001 109.79304 203.71172 112.1863 C 201.22156 114.54081 199.21748 117.3927 197.85774 120.59341 C 193.244 117.35717 188.67711 114.15 184.22002 111.00097 C 187.23178 109.02112 190.27423 107.054184 193.35706 105.07756 z M 248.49742 105.07756 C 251.58023 107.054184 254.62268 109.02112 257.63446 111.00097 C 253.17737 114.15 248.62498 117.35717 244.01448 120.59341 C 242.65636 117.38947 240.6313 114.54404 238.14275 112.1863 C 241.62769 109.7898 245.09161 107.403 248.49742 105.07756 z M 180.83682 113.25213 C 185.977 116.88563 191.27385 120.603096 196.62236 124.34964 C 196.47217 124.95683 196.33975 125.570496 196.23317 126.19384 L 161.86995 126.19384 C 168.00008 121.89178 174.32397 117.570335 180.83682 113.25213 z M 261.01764 113.25213 C 267.52725 117.570335 273.85278 121.89178 279.9845 126.19384 L 245.62129 126.19384 C 245.51471 125.570496 245.3823 124.95683 245.23212 124.34964 C 250.58063 120.603096 255.87746 116.88563 261.01764 113.25213 z M 48.11883 132.21738 L 146.94678 132.21738 C 130.31665 144.3678 115.41285 156.25337 102.78603 167.37672 C 96.42983 164.61203 90.43698 161.73753 84.8527 158.78229 C 69.03487 150.41394 56.471035 141.35118 48.11883 132.21738 z M 158.60464 132.21738 L 195.96187 132.21738 C 196.07167 133.63847 196.28969 135.03374 196.62236 136.38055 C 191.27547 140.12387 185.977 143.82843 180.83682 147.46191 C 173.15964 142.36856 165.74892 137.28166 158.60464 132.21738 z M 245.89099 132.21738 L 283.25143 132.21738 C 276.10718 137.28166 268.69482 142.36856 261.01764 147.46191 C 255.87746 143.82843 250.57901 140.12387 245.23212 136.38055 C 245.56477 135.03374 245.78279 133.63847 245.89099 132.21738 z M 294.90768 132.21738 L 393.73563 132.21738 C 385.38342 141.35118 372.8196 150.41394 357.0034 158.78229 C 351.41586 161.73753 345.42462 164.61203 339.06842 167.37672 C 326.44162 156.25337 311.53943 144.3678 294.90768 132.21738 z M 152.73291 132.70508 C 160.64749 138.38303 168.9141 144.11264 177.50208 149.82935 C 162.56436 160.4101 148.58266 170.43855 135.88156 179.6951 C 125.517204 176.39426 115.745514 172.81567 106.66015 169.01746 C 119.79081 157.54529 135.34865 145.26244 152.73291 132.70508 z M 289.1393 132.70508 C 306.51712 145.25922 322.0669 157.54851 335.1943 169.01746 C 326.11057 172.81567 316.33725 176.39426 305.9729 179.6951 C 293.27182 170.43855 279.2901 160.4101 264.35077 149.82935 C 272.94522 144.10942 281.22153 138.38303 289.1393 132.70508 z M 44.07515 133.33488 C 44.454647 133.78381 44.84545 134.22952 45.242714 134.67201 C 54.03417 144.45824 67.03564 153.85042 83.36215 162.48685 C 88.42967 165.16432 93.82502 167.77075 99.50458 170.28676 C 97.072556 172.47331 94.70998 174.6308 92.46528 176.74954 C 87.88869 181.07098 83.7142 185.24385 79.9612 189.23909 C 75.77864 185.13403 71.8916 180.92564 68.30494 176.61389 C 70.87746 174.12373 72.48265 170.64203 72.48265 166.78244 C 72.48265 159.23123 66.349304 153.09465 58.794857 153.09465 C 56.729416 153.09465 54.765713 153.55974 53.008713 154.3801 C 49.22826 147.51036 46.214878 140.49852 44.02509 133.41885 C 44.044468 133.39302 44.05577 133.36072 44.07515 133.33488 z M 397.77933 133.33488 C 397.7987 133.36072 397.81 133.39302 397.82938 133.41885 C 391.7574 153.0462 379.32922 172.13419 361.89166 189.23909 C 358.14026 185.24385 353.96417 181.07098 349.3892 176.74954 C 347.14288 174.6308 344.78192 172.47331 342.3515 170.28676 C 348.0343 167.77075 353.42157 165.16756 358.4923 162.48685 C 374.81885 153.85042 387.8203 144.45824 396.61014 134.67201 C 397.01062 134.22952 397.3998 133.78381 397.77933 133.33488 z M 41.570457 137.00714 C 43.737637 143.54744 46.57661 150.00052 50.01471 156.31151 C 47.023937 158.82428 45.107063 162.57405 45.107063 166.78244 C 45.107063 170.56128 46.64121 173.98485 49.118446 176.46208 C 45.73687 173.77168 42.991558 170.93594 40.92773 167.95163 C 40.670963 166.41103 40.45457 164.85104 40.285007 163.28137 C 39.340298 154.5545 39.807 145.75659 41.55431 137.02328 C 41.555923 137.01683 41.570457 137.01036 41.570457 137.00714 z M 400.28238 137.00714 C 400.28723 137.01036 400.29532 137.01683 400.30017 137.02328 C 402.04745 145.75659 402.51254 154.5545 401.56946 163.28137 C 401.3983 164.85104 401.1835 166.41103 400.9251 167.95163 C 398.13135 171.9953 394.11514 175.77737 388.91357 179.27199 C 382.92233 183.2963 375.39374 186.88135 366.61197 189.93025 C 382.41043 173.76845 394.07153 155.75922 400.28238 137.00714 z M 197.83998 140.12064 C 199.20294 143.33104 201.22963 146.19908 203.72786 148.56004 C 200.24132 150.95654 196.76447 153.3272 193.35706 155.65263 C 190.26454 153.66956 187.22533 151.68001 184.20386 149.69693 C 188.65773 146.55112 193.22302 143.34396 197.83998 140.12064 z M 244.01448 140.12064 C 248.63145 143.34396 253.19675 146.55112 257.65222 149.69693 C 254.62915 151.68001 251.58992 153.66956 248.49742 155.65263 C 245.08354 153.32074 241.61961 150.94362 238.12498 148.5439 C 240.62 146.18292 242.65475 143.33104 244.01448 140.12064 z M 36.648277 149.06712 C 36.48679 151.85118 36.449646 154.63849 36.54654 157.42902 C 36.472256 156.98007 36.407658 156.52791 36.36083 156.07573 C 36.118595 153.7729 36.213875 151.43777 36.648277 149.06712 z M 405.20618 149.06712 C 405.6406 151.43777 405.73587 153.7729 405.49365 156.07573 C 405.4468 156.52791 405.3822 156.98007 405.30792 157.42902 C 405.40482 154.63849 405.36768 151.85118 405.20618 149.06712 z M 206.7913 151.03082 C 208.0283 151.88025 209.34929 152.61342 210.73325 153.23354 L 210.73325 166.495 C 207.9185 164.77998 205.09084 163.03914 202.2567 161.26921 C 200.43672 160.1291 198.64096 158.989 196.84198 157.84888 C 200.11374 155.61711 203.45172 153.3272 206.7913 151.03082 z M 235.08092 151.03082 C 238.42052 153.3272 241.7391 155.61388 245.01248 157.84888 C 243.2135 158.989 241.41774 160.1291 239.59776 161.26921 C 236.76686 163.03914 233.9505 164.77998 231.13898 166.495 L 231.13898 153.24968 C 232.52133 152.62956 233.8423 151.88348 235.08092 151.03082 z M 180.88689 152.06435 C 183.86958 154.03128 186.8862 156.00468 189.93834 157.96838 C 176.2457 167.30244 163.18286 176.11005 151.02437 184.19417 C 147.42316 183.19295 143.8801 182.16264 140.3984 181.10005 C 152.81528 172.06636 166.40295 162.31566 180.88689 152.06435 z M 260.9676 152.06435 C 275.4515 162.31566 289.03918 172.06636 301.45605 181.10005 C 297.97437 182.16264 294.4313 183.19295 290.8301 184.19417 C 278.6716 176.11005 265.60876 167.30244 251.91614 157.96838 C 254.96828 156.00468 257.9849 154.03128 260.9676 152.06435 z M 193.40712 160.20338 C 195.6841 161.65356 197.96432 163.08759 200.27684 164.53452 C 203.77792 166.72108 207.26125 168.84305 210.73325 170.94563 L 210.73325 178.57759 C 202.25346 183.45778 193.90935 188.08282 185.77676 192.40103 C 175.46248 190.37274 165.45662 188.06345 155.84642 185.51515 C 167.65126 177.65387 180.21832 169.19832 193.40712 160.20338 z M 248.44736 160.20338 C 261.63614 169.19832 274.20322 177.65387 286.00806 185.51515 C 276.39786 188.06345 266.392 190.37274 256.0777 192.40103 C 253.94443 191.27061 251.79018 190.10144 249.63107 188.92903 C 249.97342 187.95041 250.1559 186.89749 250.1559 185.79938 C 250.1559 180.55098 245.89583 176.29091 240.64745 176.29091 C 237.67282 176.29091 235.01309 177.67325 233.27063 179.81459 C 232.56009 179.40442 231.85115 178.98778 231.13898 178.57759 L 231.13898 170.94563 C 234.60776 168.84627 238.08139 166.71785 241.57762 164.53452 C 243.89014 163.08759 246.17036 161.65356 248.44736 160.20338 z M 103.328636 171.94363 C 112.20891 175.73216 121.74644 179.31398 131.85402 182.62128 C 124.23821 188.1894 117.2086 193.41196 110.67153 198.30507 C 105.08402 197.46533 99.72905 196.46733 94.64861 195.34337 C 90.73089 194.47778 86.9682 193.52823 83.37992 192.50116 C 83.150604 192.288 82.92937 192.07483 82.70328 191.85843 C 86.39007 187.93425 90.50158 183.82275 95.020035 179.55945 C 97.65876 177.06606 100.425064 174.53069 103.328636 171.94363 z M 338.52582 171.94363 C 341.4294 174.53069 344.1957 177.06606 346.83444 179.55945 C 351.35287 183.82275 355.4644 187.93425 359.15118 191.85843 C 358.9251 192.07483 358.70224 192.288 358.47455 192.50116 C 354.88788 193.52823 351.12195 194.47778 347.20584 195.34337 C 342.1238 196.46733 336.77045 197.46533 331.18292 198.30507 C 324.64426 193.41196 317.61624 188.1894 310.00043 182.62128 C 320.10803 179.31398 329.6472 175.73216 338.52582 171.94363 z M 42.65405 175.83551 C 45.103832 178.30952 47.962185 180.6285 51.182274 182.78922 C 57.77102 187.21724 65.92621 191.04453 75.410446 194.24524 C 70.78379 199.50009 66.96458 204.4158 64.07393 208.91489 C 63.55555 209.72234 63.079155 210.51686 62.61891 211.29846 C 62.415436 211.0756 62.229725 210.84952 62.027863 210.62344 C 63.058163 209.17973 63.66859 207.4195 63.66859 205.51393 C 63.66859 200.64989 59.718575 196.69987 54.852917 196.69987 C 53.83392 196.69987 52.853683 196.87105 51.942886 197.18756 C 47.84753 190.51161 44.70657 183.37057 42.65405 175.83551 z M 399.2004 175.83551 C 396.26294 186.61974 391.13245 196.5836 384.10767 205.56561 C 382.35715 204.3609 380.24808 203.65358 377.96625 203.65358 C 376.768 203.65358 375.61014 203.8506 374.53137 204.2091 C 372.2108 201.05038 369.50748 197.72371 366.44403 194.24524 C 375.92825 191.04453 384.08344 187.21724 390.67218 182.78922 C 393.89227 180.6285 396.75064 178.30952 399.2004 175.83551 z M 65.29317 178.81659 C 68.3986 182.6019 71.707504 186.31291 75.24088 189.93025 C 66.46073 186.88135 58.932125 183.2963 52.9425 179.27199 C 52.722878 179.12343 52.514557 178.97809 52.29816 178.83275 C 54.2328 179.87596 56.44358 180.47346 58.794857 180.47346 C 61.150978 180.47346 63.35692 179.86304 65.29317 178.81659 z M 210.73325 182.9604 L 210.73325 196.66434 C 204.30922 195.7277 197.9724 194.68126 191.75024 193.53468 C 197.9724 190.18217 204.31569 186.63588 210.73325 182.9604 z M 231.13898 182.97655 C 231.26332 183.0476 231.38606 183.12512 231.5104 183.19617 C 231.27301 184.02623 231.13898 184.89503 231.13898 185.79938 C 231.13898 190.8669 235.1116 194.99132 240.10646 195.27554 C 237.13991 195.76323 234.1459 196.20894 231.13898 196.64496 L 231.13898 185.79938 L 231.13898 182.97655 z M 136.33858 184.05852 C 139.69592 185.11465 143.10173 186.14496 146.57373 187.13972 C 139.58934 191.76477 132.95053 196.13142 126.64278 200.23325 C 123.01412 199.89088 119.448456 199.50331 115.98452 199.04791 C 122.28742 194.35506 129.12163 189.3263 136.33858 184.05852 z M 305.5159 184.05852 C 312.73282 189.3263 319.56705 194.35506 325.86996 199.04791 C 322.406 199.50331 318.8387 199.89088 315.2117 200.23325 C 308.90393 196.13142 302.26514 191.76477 295.28073 187.13972 C 298.75113 186.14496 302.15854 185.11465 305.5159 184.05852 z M 151.37964 188.47685 C 160.61357 191.00577 170.22215 193.30537 180.12627 195.35951 C 175.83875 197.59451 171.60612 199.74878 167.45262 201.80937 C 155.31674 201.96118 143.70085 201.59944 132.73415 200.75647 C 138.65593 196.89043 144.88779 192.78215 151.37964 188.47685 z M 290.47482 188.47685 C 296.96506 192.78215 303.19693 196.89043 309.12033 200.75647 C 298.15363 201.59944 286.53772 201.96118 274.40186 201.80937 C 270.24673 199.74878 266.01733 197.59451 261.7282 195.35951 C 271.6323 193.30537 281.2409 191.00577 290.47482 188.47685 z M 247.65121 192.19434 C 248.46835 192.64005 249.29195 193.09866 250.10585 193.53468 C 248.19543 193.88673 246.28017 194.23232 244.35199 194.56499 C 245.62291 194.02884 246.73396 193.20203 247.65121 192.19434 z M 79.336235 195.51454 C 80.108154 195.75032 80.88168 195.9764 81.671364 196.20572 C 86.38038 200.58206 91.40269 204.81306 96.71244 208.8632 C 88.82048 214.91582 82.133224 220.17712 77.03502 224.3952 C 72.80724 221.18481 68.90568 217.75801 65.32547 214.14389 C 65.89875 213.12651 66.52695 212.07684 67.221344 210.9981 C 70.197586 206.36336 74.27518 201.16019 79.336235 195.51454 z M 362.51822 195.51454 C 365.84167 199.2191 368.72424 202.74924 371.16434 206.03716 C 368.66772 208.03961 367.0706 211.1176 367.0706 214.567 C 367.0706 216.95058 367.8506 219.15005 369.15057 220.9458 C 367.74564 222.12468 366.30353 223.26802 364.81946 224.3952 C 359.72125 220.17712 353.034 214.91582 345.14203 208.8632 C 350.45178 204.81306 355.47247 200.58206 360.1831 196.20572 C 360.97278 195.9764 361.7463 195.75032 362.51822 195.51454 z M 186.06421 196.56422 C 192.13297 197.74632 198.30669 198.84122 204.57407 199.82953 C 194.95256 200.72095 185.51839 201.32169 176.35228 201.62206 C 179.54976 199.99101 182.7973 198.28893 186.06421 196.56422 z M 255.79025 196.56422 C 259.05716 198.28893 262.30472 199.99101 265.5022 201.62206 C 256.3361 201.32169 246.9019 200.72095 237.2804 199.82953 C 243.54778 198.84122 249.7215 197.74632 255.79025 196.56422 z M 90.09624 198.44072 C 91.370384 198.74754 92.66391 199.04791 93.97197 199.33537 C 97.88485 200.20418 101.949524 200.98901 106.153076 201.68988 C 104.03273 203.28539 101.97213 204.83891 99.99389 206.34398 C 96.57033 203.77954 93.27434 201.13435 90.09624 198.44072 z M 351.75824 198.44072 C 348.58014 201.13435 345.28415 203.77954 341.85895 206.34398 C 339.88232 204.83891 337.82175 203.28539 335.7014 201.68988 C 339.90332 200.98901 343.9696 200.20418 347.8825 199.33537 C 349.19055 199.04791 350.48407 198.74754 351.75824 198.44072 z M 111.38209 202.50055 C 114.58441 202.97209 117.86425 203.3952 121.21191 203.76985 C 118.613556 205.45256 116.07657 207.06422 113.63162 208.62744 C 111.71475 209.85152 109.93676 210.9561 108.11678 212.10913 C 106.453445 210.98517 104.80464 209.83861 103.192986 208.67911 C 105.418304 206.98671 107.65815 205.29108 110.061104 203.4824 C 110.487434 203.16266 110.949295 202.82675 111.38209 202.50055 z M 330.474 202.50055 C 330.90518 202.82675 331.36703 203.16266 331.79337 203.4824 C 334.19632 205.29108 336.43616 206.98671 338.66147 208.67911 C 337.04984 209.83861 335.3994 210.98517 333.7377 212.10913 C 331.9177 210.9561 330.1381 209.85152 328.22284 208.62744 C 325.7779 207.06422 323.2393 205.45256 320.64255 203.76985 C 323.98862 203.3952 327.27005 202.97209 330.474 202.50055 z M 210.73325 203.27893 L 210.73325 252.54916 C 209.73848 252.38123 208.75179 252.20682 207.7554 252.02594 C 178.3499 246.66452 151.09865 236.82661 127.471214 223.92043 C 139.81543 219.0693 153.40794 213.00378 167.84181 205.88536 C 181.5716 205.6948 195.94087 204.82922 210.73325 203.27893 z M 231.13898 203.29831 C 245.92166 204.84213 260.28934 205.6948 274.01266 205.88536 C 288.44653 213.00378 302.03903 219.0693 314.38162 223.92043 C 290.75583 236.82661 263.50458 246.66452 234.09908 252.02594 C 233.11238 252.20682 232.12245 252.36507 231.13898 252.52979 L 231.13898 203.29831 z M 127.16762 204.38028 C 137.24937 205.31691 147.90117 205.84337 159.02614 205.92088 C 146.18939 212.05423 134.11972 217.2897 123.14008 221.50456 C 119.16585 219.22433 115.29658 216.86014 111.55003 214.41197 C 112.92269 213.54315 114.237206 212.71956 115.66154 211.80876 C 119.31603 209.47363 123.193375 206.96088 127.16762 204.38028 z M 314.68686 204.38028 C 318.6643 206.96088 322.53683 209.47041 326.1913 211.80876 C 327.61725 212.71956 328.93018 213.54315 330.30283 214.41197 C 326.55627 216.86014 322.68863 219.22433 318.71277 221.50456 C 307.73474 217.2897 295.66507 212.05423 282.82672 205.92088 C 293.9533 205.84337 304.6051 205.31691 314.68686 204.38028 z M 99.859856 211.2145 C 101.35524 212.31584 102.87324 213.39136 104.410614 214.46364 C 95.648224 219.97687 88.13415 224.56961 82.12676 228.06424 C 81.47435 227.62175 80.82355 227.16959 80.18244 226.71419 C 85.31294 222.49287 91.98081 217.24448 99.859856 211.2145 z M 341.9946 211.2145 C 349.87366 217.24448 356.54153 222.49287 361.67203 226.71419 C 361.0309 227.16959 360.38174 227.62175 359.72607 228.06424 C 353.7203 224.56961 346.20624 219.97687 337.44385 214.46364 C 338.98123 213.39136 340.49924 212.31584 341.9946 211.2145 z M 107.81157 216.79877 C 111.18507 219.05638 114.65708 221.24295 118.21629 223.36491 C 106.92984 227.49579 96.88523 230.44781 88.50558 232.12729 C 87.5431 231.54916 86.58547 230.98073 85.647224 230.38321 C 91.74342 226.79816 99.21874 222.22157 107.81157 216.79877 z M 334.0429 216.79877 C 342.6341 222.22157 350.11105 226.79816 356.20724 230.38321 C 355.26898 230.98073 354.30975 231.54916 353.34888 232.12729 C 344.96924 230.44781 334.92462 227.49579 323.63818 223.36491 C 327.19577 221.24295 330.6694 219.05638 334.0429 216.79877 z M 63.481262 217.78062 C 66.712654 221.02655 70.1879 224.10452 73.905365 227.01779 C 71.19236 229.32707 69.044556 231.25848 67.52656 232.7894 C 67.48457 232.83139 67.44904 232.86368 67.40706 232.90567 C 64.85392 232.16928 63.213192 231.00333 62.29755 229.48857 C 61.275326 227.79616 61.047626 225.49979 61.824387 222.36691 C 62.168358 220.9781 62.735184 219.43427 63.481262 217.78062 z M 372.01053 223.68466 C 373.72394 224.80539 375.76678 225.46103 377.96625 225.46103 C 378.827 225.46103 379.66672 225.34476 380.47095 225.15744 C 380.56946 226.92412 380.24808 228.342 379.55692 229.48857 C 378.63965 231.00333 377.00864 232.16928 374.44742 232.90567 C 374.40704 232.86368 374.3699 232.83139 374.3279 232.7894 C 372.8099 231.25848 370.6621 229.32707 367.9507 227.01779 C 369.3395 225.92935 370.68796 224.81831 372.01053 223.68466 z M 122.4796 225.85184 C 146.48976 239.50734 174.31914 249.95566 204.45618 255.7628 C 165.7247 258.47903 130.15193 252.32631 102.09325 239.33615 C 99.11862 237.95705 96.24251 236.49718 93.447136 234.9695 C 101.85424 233.00902 111.51289 229.9698 122.20991 225.95518 C 122.29873 225.91966 122.39078 225.8809 122.4796 225.85184 z M 319.37326 225.85184 C 319.46207 225.8809 319.5541 225.91966 319.64456 225.95518 C 330.33997 229.9698 339.9986 233.00902 348.40732 234.9695 C 345.61197 236.49718 342.73584 237.95705 339.76123 239.33615 C 311.70255 252.32631 276.12814 258.47903 237.39828 255.7628 C 267.53534 249.95566 295.36472 239.50734 319.37326 225.85184 z M 77.018875 229.35292 C 77.43552 229.65974 77.84731 229.96335 78.27041 230.26694 C 76.111305 231.46196 74.540016 232.2468 72.87345 233.093 C 74.15729 231.9109 75.347466 230.79663 77.018875 229.35292 z M 364.83722 229.35292 C 366.5086 230.79663 367.69717 231.9109 368.98102 233.093 C 367.31445 232.2468 365.74316 231.46196 363.58405 230.26694 C 364.00714 229.96335 364.41895 229.65974 364.83722 229.35292 z M 81.75534 232.66989 C 82.00242 232.83139 82.251114 232.99611 82.4998 233.16083 C 81.90391 233.24156 81.314476 233.31586 80.74119 233.38045 C 80.64107 233.39014 80.55064 233.40306 80.452126 233.41275 C 80.70889 233.27063 80.934975 233.14145 81.19659 232.98964 C 81.37423 232.88953 81.57447 232.77325 81.75534 232.66989 z M 360.09912 232.66989 C 360.28 232.77325 360.48022 232.88953 360.65625 232.98964 C 360.9195 233.14145 361.14557 233.27063 361.40234 233.41275 C 361.30383 233.40306 361.2118 233.39014 361.1149 233.38045 C 360.53998 233.31586 359.95056 233.24156 359.35468 233.16083 C 359.60175 232.99611 359.85205 232.83139 360.09912 232.66989 z" svg:height="7.1007543mm" draw:style-name="style-18" svg:viewBox="0.0 0.0 442.0741 710.07544" svg:width="4.420741mm" svg:x="154.87358mm" svg:y="58.330658mm"/>
            <draw:path svg:d="M 849.73004 0.0024223325 C 847.571 0.060558315 845.10016 0.9713554 844.47363 2.1437645 C 843.4231 4.1268473 844.46716 12.217439 847.88104 11.978435 C 849.1051 11.894461 841.218 14.852937 839.85016 17.087942 C 838.48236 19.322947 839.0718 24.975058 839.0718 24.975058 L 837.61194 19.083944 L 830.9909 12.223898 C 832.24725 12.223898 834.97485 5.2217417 832.4524 1.9047608 C 830.13745 -1.1409186 823.3985 0.079936974 823.3985 2.1437645 C 820.5184 6.6719117 822.04767 9.8984585 823.64154 13.1476145 C 823.6431 13.1476145 817.5599 15.582866 815.26996 18.305567 C 812.8573 21.17684 814.7839 42.641937 814.7839 42.641937 L 819.9434 42.15424 C 816.8348 52.822193 818.43835 62.314507 820.0888 71.797134 L 808.7482 71.797134 L 808.7482 77.24899 L 814.1993 77.24899 L 814.1993 85.18133 L 460.54276 157.50896 L 460.54276 152.29932 L 457.91452 152.29932 C 457.15634 146.841 456.11877 139.98741 452.7065 137.79762 C 449.1772 135.53032 446.59738 134.50648 443.55576 139.35437 C 443.55576 139.35437 440.43658 142.06738 440.68448 139.98741 C 442.28403 126.506325 430.2313 113.173805 415.1313 116.871895 C 415.1313 116.871895 410.19943 115.10521 407.39276 115.118126 C 406.45612 115.12136 405.7924 115.3216 405.59134 115.84806 C 404.82748 117.8376 409.1013 147.37714 406.4674 152.29932 L 400.04257 152.29932 L 405.54208 163.34839 L 405.54208 168.75504 L 368.59988 176.345 L 368.59988 187.34886 L 368.59988 198.3947 L 374.10022 203.84332 L 407.0512 247.84581 L 407.0512 280.89612 L 401.60013 280.89612 L 396.0514 280.89612 L 396.0514 297.39703 L 401.60013 302.89737 L 401.60013 313.89474 L 407.0512 313.89474 L 407.0512 583.4939 L 401.60013 588.9458 L 401.60013 594.49774 L 396.0514 599.9948 L 396.0514 605.4467 L 385.10083 605.4467 L 385.10083 616.4441 L 396.0514 627.4964 L 396.0514 664.5807 L 291.64804 709.9429 L 291.64804 706.8294 L 293.93552 702.7437 L 286.09927 698.9487 L 277.77695 698.9487 L 277.77695 693.3483 C 280.2639 692.8283 283.68906 691.52026 284.3964 690.2348 C 285.0932 688.9623 283.5066 687.82214 282.6927 687.0212 C 284.7436 686.3365 287.23373 685.8552 288.82523 684.6408 C 290.4167 683.4232 289.69403 682.9775 288.82523 682.29926 L 275.05103 682.29926 L 261.22757 682.29926 C 260.35876 682.9775 259.6369 683.4232 261.22757 684.6408 C 262.81906 685.8552 265.35846 686.3365 267.40936 687.0212 C 266.59384 687.82214 265.00803 688.9623 265.70566 690.2348 C 266.41217 691.52026 269.7889 692.8283 272.27664 693.3483 L 272.27664 698.9487 L 264.1481 698.9487 L 255.92267 702.7437 L 258.5509 706.8294 L 258.5509 709.99457 L 258.5509 711.9906 L 258.5509 720.9952 L 220.05035 704.4975 L 220.05035 690.0378 L 222.33784 685.95215 L 214.50159 682.15393 L 206.17926 682.15393 L 206.17926 676.55994 C 208.6662 676.0367 212.09137 674.72864 212.79788 673.4432 C 213.49551 672.1739 211.9097 671.03375 211.09499 670.22955 C 213.14589 669.54486 215.63605 669.06036 217.22752 667.8428 C 218.819 666.62836 218.09633 666.1859 217.22752 665.5076 L 203.45253 665.5076 L 189.62988 665.5076 C 188.76108 666.1891 188.03842 666.62836 189.62988 667.8428 C 191.22136 669.06036 193.76077 669.54486 195.81168 670.22955 C 194.99615 671.03375 193.41034 672.1739 194.10797 673.4432 C 194.81529 674.72864 198.19122 676.0367 200.67896 676.55994 L 200.67896 682.15393 L 192.55042 682.15393 L 184.32417 685.95215 L 186.95241 690.0378 L 186.95241 704.4975 L 117.05842 704.4975 L 117.98375 702.84064 L 110.1467 699.0424 L 101.82436 699.0424 L 101.82436 693.4484 C 104.3121 692.92523 107.73728 691.62036 108.443794 690.3285 C 109.14062 689.0624 107.5548 687.91907 106.74009 687.11804 C 108.79099 686.43335 111.28196 685.95215 112.87263 684.73126 C 114.464096 683.51685 113.74144 683.07764 112.87263 682.3961 L 99.098434 682.3961 L 85.275795 682.3961 C 84.40699 683.07764 83.68352 683.51685 85.275795 684.73126 C 86.86646 685.95215 89.406685 686.43335 91.45679 687.11804 C 90.642075 687.9223 89.05544 689.0624 89.75388 690.3285 C 90.45959 691.62036 93.83632 692.92523 96.32406 693.4484 L 96.32406 699.0424 L 88.19552 699.0424 L 79.970085 702.84064 L 81.04076 704.4975 L 44.000866 704.4975 L 44.000866 690.3801 L 46.288353 686.29126 L 38.452106 682.4963 L 30.128973 682.4963 L 30.128973 676.89905 C 32.61671 676.37585 36.04108 675.071 36.7484 673.78235 C 37.446033 672.513 35.860214 671.3729 35.044693 670.56866 C 37.0956 669.884 39.586567 669.40594 41.17804 668.1851 C 42.768703 666.96423 42.04685 666.525 41.17804 665.85 L 27.403042 665.85 L 13.580404 665.85 C 12.710787 666.525 11.988932 666.96423 13.580404 668.1851 C 15.171877 669.40594 17.710482 669.884 19.761389 670.56866 C 18.946678 671.3729 17.36005 672.513 18.05849 673.78235 C 18.765003 675.071 22.141735 676.37585 24.628664 676.89905 L 24.628664 682.4963 L 16.50093 682.4963 L 8.274689 686.29126 L 10.903727 690.3801 L 10.952173 731.9958 L 5.4518633 748.4935 L 0.0 748.4935 L 0.0 759.49414 L 5.4518633 759.49414 L 5.4518633 886.0465 L 0.0 886.0465 L 0.0 919.0451 L 852.7483 919.0451 L 1705.4966 919.0451 L 1705.4966 886.0465 L 1699.9962 886.0465 L 1699.9962 759.49414 L 1705.4966 759.49414 L 1705.4966 748.4935 L 1699.9962 748.4935 L 1694.4968 731.9958 L 1694.4968 690.3801 L 1696.7358 686.29126 L 1688.8995 682.4963 L 1680.5757 682.4963 L 1680.5757 676.89905 C 1683.0642 676.37585 1686.4885 675.071 1687.1958 673.78235 C 1687.8934 672.513 1686.3069 671.3729 1685.4922 670.56866 C 1687.5431 669.884 1690.0332 669.40594 1691.6246 668.1851 C 1693.2162 666.96423 1692.4935 666.525 1691.6246 665.85 L 1677.8505 665.85 L 1664.0271 665.85 C 1663.1582 666.525 1662.4364 666.96423 1664.0271 668.1851 C 1665.6185 669.40594 1668.1571 669.884 1670.2089 670.56866 C 1669.3942 671.3729 1667.8083 672.513 1668.5051 673.78235 C 1669.2124 675.071 1672.5884 676.37585 1675.0762 676.89905 L 1675.0762 682.4963 L 1666.9476 682.4963 L 1658.7222 686.29126 L 1661.3503 690.3801 L 1661.3503 704.4975 L 1623.726 704.4975 L 1624.6504 702.84064 L 1616.815 699.0424 L 1608.4918 699.0424 L 1608.4918 693.4484 C 1610.9796 692.92523 1614.4039 691.62036 1615.1113 690.3285 C 1615.809 689.0624 1614.2223 687.91907 1613.4076 687.11804 C 1615.4585 686.43335 1617.9495 685.95215 1619.5409 684.73126 C 1621.1316 683.51685 1620.4089 683.07764 1619.5409 682.3961 L 1605.7659 682.3961 L 1591.9425 682.3961 C 1591.0745 683.07764 1590.3518 683.51685 1591.9425 684.73126 C 1593.5348 685.95215 1596.0734 686.43335 1598.1243 687.11804 C 1597.3087 687.9223 1595.7229 689.0624 1596.4205 690.3285 C 1597.1279 691.62036 1600.5046 692.92523 1602.9916 693.4484 L 1602.9916 699.0424 L 1594.863 699.0424 L 1586.6376 702.84064 L 1587.7083 704.4975 L 1518.4473 704.4975 L 1518.4473 690.3801 L 1520.8317 686.29126 L 1512.9955 682.4963 L 1504.6722 682.4963 L 1504.6722 676.89905 C 1507.16 676.37585 1510.5852 675.071 1511.2917 673.78235 C 1511.9894 672.513 1510.4036 671.3729 1509.588 670.56866 C 1511.6398 669.884 1514.1299 669.40594 1515.7213 668.1851 C 1517.312 666.96423 1516.5902 666.525 1515.7213 665.85 L 1501.9464 665.85 L 1488.1238 665.85 C 1487.2549 666.525 1486.5322 666.96423 1488.1238 668.1851 C 1489.7152 669.40594 1492.2538 669.884 1494.3055 670.56866 C 1493.49 671.3729 1491.9033 672.513 1492.6018 673.78235 C 1493.3083 675.071 1496.685 676.37585 1499.172 676.89905 L 1499.172 682.4963 L 1491.0442 682.4963 L 1482.818 686.29126 L 1485.4463 690.3801 L 1485.4463 704.4975 L 1446.8972 720.9952 L 1446.8972 712.3782 L 1446.8972 709.99457 L 1446.8972 707.22345 L 1449.1855 703.1313 L 1441.3492 699.3363 L 1433.0261 699.3363 L 1433.0261 693.7359 C 1435.5131 693.2191 1438.9391 691.9111 1439.6456 690.6256 C 1440.3433 689.3531 1438.7574 688.21295 1437.9419 687.412 C 1439.9928 686.72406 1442.4838 686.2428 1444.0752 685.0284 C 1445.6659 683.80756 1444.9432 683.3683 1444.0752 682.69006 L 1430.3002 682.69006 L 1416.4768 682.69006 C 1415.6088 683.3683 1414.8861 683.80756 1416.4768 685.0284 C 1418.0691 686.2428 1420.6077 686.72406 1422.6586 687.412 C 1421.843 688.21295 1420.2572 689.3531 1420.9548 690.6256 C 1421.6622 691.9111 1425.0381 693.2191 1427.5259 693.7359 L 1427.5259 699.3363 L 1419.3981 699.3363 L 1411.1719 703.1313 L 1413.8 707.22345 L 1413.8 709.9429 L 1309.3967 664.5807 L 1309.3967 627.4964 L 1320.3973 616.4441 L 1320.3973 605.4467 L 1309.3967 605.4467 L 1309.3967 599.9948 L 1303.8972 594.49774 L 1303.8972 588.9458 L 1298.397 583.4939 L 1298.397 313.89474 L 1303.8972 313.89474 L 1303.8972 302.89737 L 1309.3967 297.39703 L 1309.3967 280.89612 L 1303.8972 280.89612 L 1298.397 280.89612 L 1298.397 247.84581 L 1331.3964 203.84332 L 1336.8483 198.3947 L 1336.8483 187.34886 L 1336.8483 176.345 L 1299.9545 168.75504 L 1299.9545 163.34839 L 1305.4548 152.29932 L 1298.9807 152.29932 C 1296.3468 147.37714 1300.6699 117.8376 1299.906 115.84806 C 1299.705 115.3216 1298.9921 115.12136 1298.0562 115.118126 C 1295.2479 115.10521 1290.3169 116.871895 1290.3169 116.871895 C 1275.2168 113.173805 1263.1633 126.506325 1264.7644 139.98741 C 1265.0116 142.06738 1261.8916 139.35437 1261.8916 139.35437 C 1258.8507 134.50648 1256.3202 135.53032 1252.7909 137.79762 C 1249.3787 139.98741 1248.2917 146.841 1247.5336 152.29932 L 1244.9054 152.29932 L 1244.9054 157.50896 L 891.24884 85.18133 C 891.24884 81.5446 891.24884 77.24899 891.24884 77.24899 L 896.7976 77.24899 L 896.7976 71.797134 L 886.57697 71.797134 L 885.214 69.119644 C 884.01575 59.607956 882.6035 50.315887 885.214 36.999516 C 893.6623 38.38186 891.8867 34.18961 887.35535 28.430918 C 887.9036 19.665304 884.40497 15.899384 879.76215 13.632081 C 881.6128 4.6726794 879.72095 1.6076214 874.6026 1.4138348 C 869.4842 1.2265078 868.1374 9.061947 871.68207 12.905381 L 865.5495 15.870316 C 864.78326 17.630545 862.5103 18.24743 864.08966 21.7582 L 861.1199 20.786036 C 861.1199 20.786036 861.8716 14.701137 860.38995 13.1476145 C 858.9091 11.590861 853.819 12.223898 853.819 12.223898 C 856.30914 7.388922 854.3761 2.6863668 852.79675 0.9261385 C 852.20245 0.26726404 851.0268 -0.029875435 849.73004 0.0024223325 z" svg:height="9.19045mm" draw:style-name="style-19" svg:viewBox="0.0 0.0 1705.4966 919.045" svg:width="17.054966mm" svg:x="90.5685mm" svg:y="56.5532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