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2.643265mm" fo:page-width="59.8003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40000" draw:opacity="100.0%" draw:stroke="solid" svg:stroke-color="#000000" draw:stroke-linejoin="miter" svg:stroke-opacity="100.0%" svg:stroke-width="0.21117124mm"/>
    </style:style>
    <style:style style:family="graphic" style:name="style-3">
      <style:graphic-properties draw:fill="solid" draw:fill-color="#800000" draw:opacity="100.0%" draw:stroke="solid" svg:stroke-color="#000000" draw:stroke-linejoin="miter" svg:stroke-opacity="100.0%" svg:stroke-width="0.21166666mm"/>
    </style:style>
    <style:style style:family="graphic" style:name="style-4">
      <style:graphic-properties draw:fill="solid" draw:fill-color="#800000" draw:opacity="100.0%" draw:stroke="solid" svg:stroke-color="#000000" draw:stroke-linejoin="miter" svg:stroke-opacity="100.0%" svg:stroke-width="0.21166666mm"/>
    </style:style>
    <style:style style:family="graphic" style:name="style-5">
      <style:graphic-properties draw:fill="solid" draw:fill-color="#800000" draw:opacity="100.0%" draw:stroke="solid" svg:stroke-color="#000000" draw:stroke-linejoin="miter" svg:stroke-opacity="100.0%" svg:stroke-width="0.21166666mm"/>
    </style:style>
    <style:style style:family="graphic" style:name="style-6">
      <style:graphic-properties draw:fill="solid" draw:fill-color="#800000" draw:opacity="100.0%" draw:stroke="solid" svg:stroke-color="#000000" draw:stroke-linejoin="miter" svg:stroke-opacity="100.0%" svg:stroke-width="0.21166666mm"/>
    </style:style>
    <style:style style:family="graphic" style:name="style-7">
      <style:graphic-properties draw:fill="solid" draw:fill-color="#800000" draw:opacity="100.0%" draw:stroke="solid" svg:stroke-color="#000000" draw:stroke-linejoin="miter" svg:stroke-opacity="100.0%" svg:stroke-width="0.21166666mm"/>
    </style:style>
  </office:automatic-styles>
  <office:body>
    <office:drawing>
      <draw:page draw:master-page-name="Default" draw:name="page1" draw:style-name="DP1">
        <draw:g draw:id="svg2163">
          <draw:g draw:id="layer1">
            <draw:g draw:id="g2161">
              <draw:path svg:d="M 2.2737368E-13 11237.071 L 13.033887 9155.264 L 505.9414 9135.938 C 2574.0168 9053.079 4107.7524 7963.162 3796.0723 6797.875 C 3667.0513 6315.501 3167.6687 5835.3745 2483.051 5535.4834 C 1902.6261 5281.2334 1284.541 5152.2515 459.53915 5113.218 L 38.096138 5099.278 C 47.306282 3360.8193 59.548473 673.3695 62.38844 0.0 L 6011.1304 35.247704 L 6003.519 2017.0334 L 2040.7787 1985.8007 C 2040.5745 1987.5043 2041.9214 2209.6492 2033.0363 3185.9985 C 2397.6746 3297.5217 2831.1157 3436.259 3194.9055 3583.2563 C 3629.6675 3772.5103 4103.008 4050.8267 4403.7427 4294.032 C 5424.248 5119.3203 5927.9805 6057.6997 5928.254 7133.972 C 5928.7314 9013.687 4162.3193 10683.32 1672.6287 11156.442 C 1102.7222 11264.743 106.1898 11234.182 2.2737368E-13 11237.071 z" svg:height="112.38953mm" draw:style-name="style-2" draw:transform="skewX(-1.589798421107721E-8) rotate(0.005275172958743773) translate(-0.48092777mm,0.10912696mm)" svg:viewBox="0.0 0.0 6011.1304 11238.953" svg:width="60.111305mm"/>
            </draw:g>
            <draw:path svg:d="M 151.52458 0.0 C 914.72046 232.552 1329.1246 378.14227 1620.203 534.8446 C 1744.8215 593.46826 2109.981 797.09924 2223.9941 880.7036 C 2339.8123 955.00464 2452.9187 1033.4946 2561.0803 1118.1084 C 2669.2947 1202.7625 2772.5588 1293.5482 2868.6353 1392.402 C 2939.3787 1460.4502 3008.9639 1529.7515 3076.824 1600.6903 C 3144.683 1671.6292 3210.8176 1744.207 3274.6577 1818.8069 C 3155.3972 1932.3916 3025.3464 2037.768 2886.8574 2131.094 C 2748.9458 2224.0293 2602.6665 2305.0142 2450.3384 2370.2556 C 2297.0898 2435.8914 2137.7207 2485.5928 1974.5935 2515.497 C 1812.1022 2545.2854 1645.8829 2555.4302 1478.2712 2542.1138 C 1303.0615 2530.7336 1130.151 2488.9355 968.4542 2420.8 C 806.5326 2352.5693 655.8566 2257.9272 525.3789 2140.969 C 395.05945 2024.1528 284.88934 1885.0754 203.78761 1727.8159 C 133.11768 1595.886 82.59105 1457.1461 49.525803 1314.6483 C 16.246181 1171.2253 0.6560484 1023.9959 0.020186106 876.07214 C -0.61083156 729.0931 13.523479 581.42926 39.740387 436.13614 C 66.05378 290.3085 104.5394 145.01537 152.48503 7.050603 z" svg:height="25.47873mm" draw:style-name="style-3" svg:viewBox="0.0 0.0 3274.6577 2547.8728" svg:width="32.74658mm" svg:x="18.473543mm" svg:y="31.839617mm"/>
            <draw:path svg:d="M 1945.6138 1930.8203 C 1599.3105 2017.317 1243.2421 2056.7363 886.7195 2061.242 C 592.9933 2072.233 299.08783 2076.8982 5.2339544 2083.0107 C -0.24152675 1388.6991 3.1197627 694.331 0.0 0.0 C 400.19803 14.850514 792.90515 111.96829 1171.6108 237.563 C 1725.8674 430.5567 2269.7812 729.1092 2628.448 1205.9276 C 2724.5676 1339.7485 2801.1372 1487.3784 2859.456 1641.3354 z" svg:height="20.830107mm" draw:style-name="style-4" svg:viewBox="0.0 0.0 2859.456 2083.0107" svg:width="28.59456mm" svg:x="0.105832726mm" svg:y="91.707344mm"/>
            <draw:path svg:d="M 1360.0507 2002.8137 C 1404.4342 2432.5808 1404.5988 2872.05 1324.1777 3297.5215 C 1192.5999 3953.8638 867.2037 4623.227 272.15744 4973.406 C 121.06486 5053.5513 1.4332135 5090.782 6.013239 5088.1567 C -4.486261 3429.5403 13.265299 1658.6034 0.0 0.0 C 562.5663 223.6136 971.56805 720.63025 1171.9801 1281.4528 C 1259.9039 1514.3446 1319.5476 1757.4249 1356.339 2003.4629 z" svg:height="50.882862mm" draw:style-name="style-5" svg:viewBox="0.0 0.0 1389.8876 5088.286" svg:width="13.898875mm" svg:x="0.117053166mm" svg:y="0.14126237mm"/>
            <draw:path svg:d="M 3493.0278 0.0 C 3489.7012 41.883747 3501.2017 594.6923 3496.7576 1981.6998 C 2024.9833 1897.0927 517.86847 1575.7089 0.0 3.379154 z" svg:height="19.816998mm" draw:style-name="style-6" svg:viewBox="0.0 0.0 3497.7935 1981.6998" svg:width="34.977936mm" svg:x="24.716557mm" svg:y="0.14495239mm"/>
            <draw:path svg:d="M 1073.7357 818.9148 C 1043.6293 946.2794 996.2622 1066.503 937.2808 1173.2164 C 871.3094 1292.5793 790.80963 1395.0392 703.684 1471.6898 C 595.1312 1567.191 476.2948 1622.627 362.4589 1620.7617 C 195.34094 1618.0245 75.684166 1492.3976 25.803495 1299.5621 C -9.945291 1161.36 -9.85526 988.63794 34.28812 801.8906 C 64.394485 674.5276 111.761986 554.304 170.74297 447.59055 C 236.71439 328.2277 317.21454 225.76625 404.3402 149.11557 C 512.8922 53.614296 631.72943 -1.8199793 745.5653 0.045216877 C 911.47656 2.761459 1030.6965 126.37632 1081.2167 316.88794 C 1117.4604 453.5608 1118.3469 624.6647 1075.7518 810.259 C 1075.7518 810.259 1073.7357 818.9148 1073.7357 818.9148 C 1073.7357 818.9148 1073.7357 818.9148 1073.7357 818.9148 z" svg:height="16.208078mm" draw:style-name="style-7" svg:viewBox="0.0 0.0 1108.074 1620.8077" svg:width="11.08074mm" svg:x="47.98678mm" svg:y="66.0803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2.643265mm" fo:page-width="59.8003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