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3.97797mm" fo:page-width="229.287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8000" draw:opacity="99.481862783432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eed381" draw:opacity="55.95855116844177%" draw:stroke="solid" svg:stroke-color="#000000" draw:stroke-linejoin="miter" svg:stroke-opacity="100.0%" svg:stroke-width="0.2609309mm"/>
    </style:style>
    <style:style style:family="graphic" style:name="style-4">
      <style:graphic-properties draw:fill="solid" draw:fill-color="#ffd900" draw:opacity="100.0%" draw:stroke="solid" svg:stroke-color="#000000" draw:stroke-linejoin="miter" svg:stroke-opacity="100.0%" svg:stroke-width="0.22895467mm"/>
    </style:style>
    <style:style style:family="graphic" style:name="style-5">
      <style:graphic-properties draw:fill="solid" draw:fill-color="#ff0000" draw:opacity="75.0%" draw:stroke="solid" svg:stroke-color="#000000" draw:stroke-linejoin="miter" svg:stroke-opacity="100.0%" svg:stroke-width="0.26458332mm"/>
    </style:style>
    <style:style style:family="graphic" style:name="style-6">
      <style:graphic-properties draw:fill="none" draw:stroke="solid" svg:stroke-color="#000000" draw:stroke-linejoin="miter" svg:stroke-opacity="100.0%" svg:stroke-width="0.26458332mm"/>
    </style:style>
    <style:style style:family="graphic" style:name="style-7">
      <style:graphic-properties draw:fill="none" draw:stroke="solid" svg:stroke-color="#000000" draw:stroke-linejoin="miter" svg:stroke-opacity="100.0%" svg:stroke-width="0.26458332mm"/>
    </style:style>
    <style:style style:family="graphic" style:name="style-8">
      <style:graphic-properties draw:fill="none" draw:stroke="solid" svg:stroke-color="#000000" draw:stroke-linejoin="miter" svg:stroke-opacity="100.0%" svg:stroke-width="0.26458332mm"/>
    </style:style>
    <style:style style:family="graphic" style:name="style-9">
      <style:graphic-properties draw:fill="none" draw:stroke="solid" svg:stroke-color="#000000" draw:stroke-linejoin="miter" svg:stroke-opacity="100.0%" svg:stroke-width="0.26458332mm"/>
    </style:style>
    <style:style style:family="graphic" style:name="style-10">
      <style:graphic-properties draw:fill="none" draw:stroke="solid" svg:stroke-color="#000000" draw:stroke-linejoin="miter" svg:stroke-opacity="100.0%" svg:stroke-width="0.26458332mm"/>
    </style:style>
    <style:style style:family="graphic" style:name="style-11">
      <style:graphic-properties draw:fill="none" draw:stroke="solid" svg:stroke-color="#000000" draw:stroke-linejoin="miter" svg:stroke-opacity="100.0%" svg:stroke-width="0.26458332mm"/>
    </style:style>
    <style:style style:family="graphic" style:name="style-12">
      <style:graphic-properties draw:fill="none" draw:stroke="solid" svg:stroke-color="#000000" draw:stroke-linejoin="miter" svg:stroke-opacity="100.0%" svg:stroke-width="0.26458332mm"/>
    </style:style>
    <style:style style:family="graphic" style:name="style-13">
      <style:graphic-properties draw:fill="none" draw:stroke="solid" svg:stroke-color="#000000" draw:stroke-linejoin="miter" svg:stroke-opacity="100.0%" svg:stroke-width="0.26458332mm"/>
    </style:style>
    <style:style style:family="graphic" style:name="style-14">
      <style:graphic-properties draw:fill="none" draw:stroke="solid" svg:stroke-color="#000000" draw:stroke-linejoin="miter" svg:stroke-opacity="100.0%" svg:stroke-width="0.26458332mm"/>
    </style:style>
    <style:style style:family="graphic" style:name="style-15">
      <style:graphic-properties draw:fill="none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cccccc" draw:opacity="58.411216735839844%" draw:opacity-name="gradient-1" draw:stroke="solid" svg:stroke-color="#000000" draw:stroke-linejoin="miter" svg:stroke-opacity="100.0%" svg:stroke-width="0.22895467mm"/>
    </style:style>
    <style:style style:family="graphic" style:name="style-17">
      <style:graphic-properties draw:fill="solid" draw:fill-color="#ff8000" draw:opacity="99.481862783432%" draw:stroke="solid" svg:stroke-color="#000000" draw:stroke-linejoin="miter" svg:stroke-opacity="100.0%" svg:stroke-width="0.20817323mm"/>
    </style:style>
    <style:style style:family="graphic" style:name="style-18">
      <style:graphic-properties draw:fill="solid" draw:fill-color="#eed381" draw:opacity="55.95855116844177%" draw:stroke="solid" svg:stroke-color="#000000" draw:stroke-linejoin="miter" svg:stroke-opacity="100.0%" svg:stroke-width="0.21108697mm"/>
    </style:style>
    <style:style style:family="graphic" style:name="style-19">
      <style:graphic-properties draw:fill="solid" draw:fill-color="#ffd900" draw:opacity="100.0%" draw:stroke="solid" svg:stroke-color="#000000" draw:stroke-linejoin="miter" svg:stroke-opacity="100.0%" svg:stroke-width="0.24056803mm"/>
    </style:style>
    <style:style style:family="graphic" style:name="style-20">
      <style:graphic-properties draw:fill="solid" draw:fill-color="#ff0000" draw:opacity="75.0%" draw:stroke="solid" svg:stroke-color="#000000" draw:stroke-linejoin="miter" svg:stroke-opacity="100.0%" svg:stroke-width="0.20817323mm"/>
    </style:style>
    <style:style style:family="graphic" style:name="style-21">
      <style:graphic-properties draw:fill="none" draw:stroke="solid" svg:stroke-color="#000000" draw:stroke-linejoin="miter" svg:stroke-opacity="100.0%" svg:stroke-width="0.20817323mm"/>
    </style:style>
    <style:style style:family="graphic" style:name="style-22">
      <style:graphic-properties draw:fill="none" draw:stroke="solid" svg:stroke-color="#000000" draw:stroke-linejoin="miter" svg:stroke-opacity="100.0%" svg:stroke-width="0.20817323mm"/>
    </style:style>
    <style:style style:family="graphic" style:name="style-23">
      <style:graphic-properties draw:fill="none" draw:stroke="solid" svg:stroke-color="#000000" draw:stroke-linejoin="miter" svg:stroke-opacity="100.0%" svg:stroke-width="0.20817323mm"/>
    </style:style>
    <style:style style:family="graphic" style:name="style-24">
      <style:graphic-properties draw:fill="none" draw:stroke="solid" svg:stroke-color="#000000" draw:stroke-linejoin="miter" svg:stroke-opacity="100.0%" svg:stroke-width="0.20817323mm"/>
    </style:style>
    <style:style style:family="graphic" style:name="style-25">
      <style:graphic-properties draw:fill="none" draw:stroke="solid" svg:stroke-color="#000000" draw:stroke-linejoin="miter" svg:stroke-opacity="100.0%" svg:stroke-width="0.20817323mm"/>
    </style:style>
    <style:style style:family="graphic" style:name="style-26">
      <style:graphic-properties draw:fill="none" draw:stroke="solid" svg:stroke-color="#000000" draw:stroke-linejoin="miter" svg:stroke-opacity="100.0%" svg:stroke-width="0.20817323mm"/>
    </style:style>
    <style:style style:family="graphic" style:name="style-27">
      <style:graphic-properties draw:fill="none" draw:stroke="solid" svg:stroke-color="#000000" draw:stroke-linejoin="miter" svg:stroke-opacity="100.0%" svg:stroke-width="0.20817323mm"/>
    </style:style>
    <style:style style:family="graphic" style:name="style-28">
      <style:graphic-properties draw:fill="none" draw:stroke="solid" svg:stroke-color="#000000" draw:stroke-linejoin="miter" svg:stroke-opacity="100.0%" svg:stroke-width="0.20817323mm"/>
    </style:style>
    <style:style style:family="graphic" style:name="style-29">
      <style:graphic-properties draw:fill="none" draw:stroke="solid" svg:stroke-color="#000000" draw:stroke-linejoin="miter" svg:stroke-opacity="100.0%" svg:stroke-width="0.20817323mm"/>
    </style:style>
    <style:style style:family="graphic" style:name="style-30">
      <style:graphic-properties draw:fill="none" draw:stroke="solid" svg:stroke-color="#000000" draw:stroke-linejoin="miter" svg:stroke-opacity="100.0%" svg:stroke-width="0.20817323mm"/>
    </style:style>
    <style:style style:family="graphic" style:name="style-31">
      <style:graphic-properties draw:fill="solid" draw:fill-color="#b3b3b3" draw:opacity="68.69158744812012%" draw:opacity-name="gradient-2" draw:stroke="solid" svg:stroke-color="#000000" draw:stroke-linejoin="miter" svg:stroke-opacity="100.0%" svg:stroke-width="0.24056803mm"/>
    </style:style>
    <style:style style:family="graphic" style:name="style-32">
      <style:graphic-properties draw:fill="solid" draw:fill-color="#ff8001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979">
              <draw:g draw:id="g5173">
                <draw:path svg:d="M 10661.101 5241.708 C 10661.101 8136.623 8274.531 10483.416 5330.5503 10483.416 C 2386.5686 10483.416 0.0 8136.623 0.0 5241.708 C 0.0 2346.7925 2386.5686 0.0 5330.55 0.0 C 8274.531 0.0 10661.101 2346.7925 10661.101 5241.708 z" svg:height="104.83417mm" draw:style-name="style-2" svg:viewBox="0.0 0.0 10661.101 10483.416" svg:width="106.611mm" svg:x="0.13227955mm" svg:y="0.13229267mm"/>
                <draw:path svg:d="M 9625.821 4884.4727 C 9625.821 7582.093 7471.008 9768.946 4812.9106 9768.946 C 2154.8132 9768.946 9.094947E-13 7582.093 9.094947E-13 4884.4727 C 9.094947E-13 2186.8533 2154.8132 0.0 4812.9106 0.0 C 7471.008 0.0 9625.821 2186.8533 9625.821 4884.4727 z" svg:height="97.68947mm" draw:style-name="style-3" svg:viewBox="0.0 0.0 9625.821 9768.946" svg:width="96.25821mm" svg:x="6.1970453mm" svg:y="3.349235mm"/>
                <draw:path svg:d="M 8788.647 4447.0894 C 8789.732 6902.827 6822.009 8894.179 4394.3247 8894.179 C 1966.64 8894.179 -1.0825237 6902.827 8.7582826E-4 4447.0894 C -1.0825237 1991.3518 1966.64 0.0 4394.3247 0.0 C 6822.009 0.0 8789.732 1991.3518 8788.647 4447.0894 z" svg:height="88.94178mm" draw:style-name="style-4" svg:viewBox="0.0 0.0 8788.647 8894.178" svg:width="87.886475mm" svg:x="9.316897mm" svg:y="6.12395mm"/>
                <draw:path svg:d="M 1173.5629 613.00116 C 1209.1001 704.29565 990.8317 581.90564 756.00275 968.3711 C 587.92596 1244.9805 -25.810762 881.9802 0.84216434 613.00116 C 31.307034 305.5482 388.505 -189.8269 573.87646 75.504105 C 884.22003 519.7163 889.2666 535.0327 1173.5629 613.00116 z" svg:height="10.67376mm" draw:style-name="style-5" svg:viewBox="0.0 0.0 1177.3802 1067.3761" svg:width="11.773803mm" svg:x="48.941845mm" svg:y="43.75408mm"/>
                <draw:path svg:d="M 915.0781 3651.4268 L 0.0 0.0 L 0.0 0.0 L 8.884309 8.884309 L 8.884309 8.884309 L 8.884309 8.884309 L 8.884309 26.652523" svg:height="36.514267mm" draw:style-name="style-6" svg:viewBox="0.0 0.0 915.0781 3651.4268" svg:width="9.150782mm" svg:x="43.753952mm" svg:y="7.3285384mm"/>
                <draw:path svg:d="M 0.0 3322.71 L 1910.1143 0.0" svg:height="33.2271mm" draw:style-name="style-7" svg:viewBox="0.0 0.0 1910.1143 3322.71" svg:width="19.101143mm" svg:x="54.94811mm" svg:y="11.415292mm"/>
                <draw:path svg:d="M 0.0 799.58295 L 3651.4258 0.0" svg:height="7.9958296mm" draw:style-name="style-8" svg:viewBox="0.0 0.0 3651.4258 799.58295" svg:width="36.51426mm" svg:x="59.65677mm" svg:y="41.5329mm"/>
                <draw:path svg:d="M 0.0 1830.1555 L 3500.395 0.0" svg:height="18.301556mm" draw:style-name="style-9" svg:viewBox="0.0 0.0 3500.395 1830.1555" svg:width="35.00395mm" svg:x="56.63612mm" svg:y="29.006105mm"/>
                <draw:path svg:d="M 0.0 0.0 L 3509.2786 1679.123 L 3509.2786 1679.123 L 3509.2786 1679.123" svg:height="16.791231mm" draw:style-name="style-10" svg:viewBox="0.0 0.0 3509.2786 1679.123" svg:width="35.092785mm" svg:x="58.32413mm" svg:y="51.48326mm"/>
                <draw:path svg:d="M 0.0 0.0 L 1901.2291 3491.5107" svg:height="34.915108mm" draw:style-name="style-11" svg:viewBox="0.0 0.0 1901.2291 3491.5107" svg:width="19.012291mm" svg:x="55.925373mm" svg:y="54.059696mm"/>
                <draw:path svg:d="M 915.0781 0.0 L 0.0 3962.3757" svg:height="39.623756mm" draw:style-name="style-12" svg:viewBox="0.0 0.0 915.0781 3962.3757" svg:width="9.150782mm" svg:x="43.576267mm" svg:y="54.23738mm"/>
                <draw:path svg:d="M 3607.0059 0.0 L 0.0 1750.1967 L 3607.0059 0.0 z" svg:height="17.501966mm" draw:style-name="style-13" svg:viewBox="0.0 0.0 3607.0059 1750.1967" svg:width="36.07006mm" svg:x="13.369819mm" svg:y="51.838634mm"/>
                <draw:path svg:d="M 3837.9963 772.93 L 0.0 0.0 L 3837.9963 772.93 z" svg:height="7.7293mm" draw:style-name="style-14" svg:viewBox="0.0 0.0 3837.9963 772.93" svg:width="38.379963mm" svg:x="10.438013mm" svg:y="41.710587mm"/>
                <draw:path svg:d="M 2958.4553 2549.78 L 0.0 0.0" svg:height="25.4978mm" draw:style-name="style-15" svg:viewBox="0.0 0.0 2958.4553 2549.78" svg:width="29.584555mm" svg:x="20.121845mm" svg:y="21.365654mm"/>
                <draw:path svg:d="M 8788.647 4447.0894 C 8789.732 6902.827 6822.009 8894.179 4394.3247 8894.179 C 1966.64 8894.179 -1.0825237 6902.827 8.7582826E-4 4447.0894 C -1.0825237 1991.3518 1966.64 0.0 4394.3247 0.0 C 6822.009 0.0 8789.732 1991.3518 8788.647 4447.0894 z M 8800.496 8894.179 z" svg:height="88.94178mm" draw:style-name="style-16" svg:viewBox="0.0 0.0 8800.495 8894.179" svg:width="88.00495mm" svg:x="9.316897mm" svg:y="6.12395mm"/>
              </draw:g>
              <draw:g draw:id="g5189">
                <draw:path svg:d="M 8388.116 6662.079 C 8388.116 10341.444 6510.372 13324.159 4194.0586 13324.159 C 1877.7438 13324.159 0.0 10341.444 0.0 6662.079 C 0.0 2982.7146 1877.7438 -9.094947E-13 4194.058 -9.094947E-13 C 6510.372 -9.094947E-13 8388.116 2982.7146 8388.116 6662.079 z" svg:height="133.2416mm" draw:style-name="style-17" draw:transform="skewX(0.12477217470366991) rotate(-0.46293140342790556) translate(150.86568mm,6.016698mm)" svg:viewBox="0.0 0.0 8388.116 13324.159" svg:width="83.881165mm"/>
                <draw:path svg:d="M 7573.5625 6208.0425 C 7573.5625 9636.65 5878.163 12416.086 3786.7812 12416.086 C 1695.3995 12416.086 0.0 9636.65 0.0 6208.0425 C 0.0 2779.4355 1695.3995 0.0 3786.7812 0.0 C 5878.163 0.0 7573.5625 2779.4355 7573.5625 6208.0425 z" svg:height="124.160866mm" draw:style-name="style-18" draw:transform="skewX(0.12477217470367001) rotate(-0.46293140342790556) translate(152.85045mm,11.576928mm)" svg:viewBox="0.0 0.0 7573.5625 12416.086" svg:width="75.73563mm"/>
                <draw:path svg:d="M 6914.8774 5652.139 C 6915.7305 8773.32 5367.5327 11304.278 3457.4395 11304.278 C 1547.3455 11304.278 -0.85172594 8773.32 6.890986E-4 5652.139 C -0.85172594 2530.9583 1547.3455 0.0 3457.4395 0.0 C 5367.5327 0.0 6915.7305 2530.9583 6914.8774 5652.139 z" svg:height="113.04277mm" draw:style-name="style-19" draw:transform="skewX(0.12477217470367001) rotate(-0.46293140342790556) translate(153.07614mm,15.631008mm)" svg:viewBox="0.0 0.0 6914.8774 11304.277" svg:width="69.14877mm"/>
                <draw:path svg:d="M 923.35516 779.1091 C 951.31573 895.1421 779.58295 739.5875 594.8203 1230.7754 C 462.5781 1582.339 -20.307817 1120.9747 0.66261196 779.1091 C 24.632265 388.3441 305.67438 -241.26524 451.524 95.96383 C 695.70123 660.5464 699.6718 680.0132 923.35516 779.1091 z" svg:height="13.566082mm" draw:style-name="style-20" draw:transform="skewX(0.12477217470366991) rotate(-0.46293140342790556) translate(154.24599mm,69.667915mm)" svg:viewBox="0.0 0.0 926.35864 1356.6082" svg:width="9.263587mm"/>
                <draw:path svg:d="M 719.9803 4640.8716 L 1.8189894E-12 0.0 L 1.8189894E-12 0.0 L 6.9901433 11.291734 L 6.9901433 11.291734 L 6.9901433 11.291734 L 6.9901433 33.874687" svg:height="46.40872mm" draw:style-name="style-21" draw:transform="skewX(0.12477217470366991) rotate(-0.46293140342790556) translate(176.46376mm,29.014986mm)" svg:viewBox="0.0 0.0 719.9803 4640.8716" svg:width="7.199803mm"/>
                <draw:path svg:d="M 1.8189894E-12 4223.081 L 1502.8712 0.0" svg:height="42.230812mm" draw:style-name="style-22" draw:transform="skewX(0.12477217470366991) rotate(-0.46293140342790556) translate(181.44179mm,37.30472mm)" svg:viewBox="0.0 0.0 1502.8712 4223.081" svg:width="15.028712mm"/>
                <draw:path svg:d="M 0.0 1016.2499 L 2872.9292 0.0" svg:height="10.162498mm" draw:style-name="style-23" draw:transform="skewX(0.12477217470366991) rotate(-0.46293140342790556) translate(163.36664mm,71.064926mm)" svg:viewBox="0.0 0.0 2872.9292 1016.2499" svg:width="28.729292mm"/>
                <draw:path svg:d="M 0.0 2326.0818 L 2754.0986 0.0" svg:height="23.260817mm" draw:style-name="style-24" draw:transform="skewX(0.12477217470366991) rotate(-0.46293140342790556) translate(170.13686mm,56.64986mm)" svg:viewBox="0.0 0.0 2754.0986 2326.0818" svg:width="27.540985mm"/>
                <draw:path svg:d="M 0.0 0.0 L 2761.0881 2134.1233 L 2761.0881 2134.1233 L 2761.0881 2134.1233" svg:height="21.341232mm" draw:style-name="style-25" draw:transform="skewX(0.12477217470366991) rotate(-0.46293140342790556) translate(155.36159mm,81.2039mm)" svg:viewBox="0.0 0.0 2761.0881 2134.1233" svg:width="27.610882mm"/>
                <draw:path svg:d="M 1.8189894E-12 0.0 L 1495.8805 4437.6226" svg:height="44.376225mm" draw:style-name="style-26" draw:transform="skewX(0.12477217470366991) rotate(-0.46293140342790556) translate(151.84308mm,83.10758mm)" svg:viewBox="0.0 0.0 1495.8805 4437.6226" svg:width="14.958804mm"/>
                <draw:path svg:d="M 719.9803 0.0 L 1.8189894E-12 5036.0806" svg:height="50.360806mm" draw:style-name="style-27" draw:transform="skewX(0.12477217470366991) rotate(-0.46293140342790556) translate(143.0233mm,78.95799mm)" svg:viewBox="0.0 0.0 719.9803 5036.0806" svg:width="7.199803mm"/>
                <draw:path svg:d="M 2837.9797 0.0 L 0.0 2224.456 L 2837.9797 0.0 z" svg:height="22.244562mm" draw:style-name="style-28" draw:transform="skewX(0.12477217470366991) rotate(-0.46293140342790556) translate(123.462074mm,65.7875mm)" svg:viewBox="0.0 0.0 2837.9797 2224.456" svg:width="28.379797mm"/>
                <draw:path svg:d="M 3019.7222 982.3747 L 0.0 0.0 L 3019.7222 982.3747 z" svg:height="9.823747mm" draw:style-name="style-29" draw:transform="skewX(0.12477217470366991) rotate(-0.46293140342790556) translate(128.59122mm,53.960743mm)" svg:viewBox="0.0 0.0 3019.7222 982.3747" svg:width="30.197222mm"/>
                <draw:path svg:d="M 2327.7024 3240.7065 L -9.094947E-13 9.094947E-13" svg:height="32.407066mm" draw:style-name="style-30" draw:transform="skewX(0.12477217470366991) rotate(-0.46293140342790556) translate(149.85776mm,35.67531mm)" svg:viewBox="0.0 0.0 2327.7024 3240.7065" svg:width="23.277023mm"/>
                <draw:path svg:d="M 6914.8774 5652.139 C 6915.7305 8773.32 5367.5327 11304.278 3457.4395 11304.278 C 1547.3455 11304.278 -0.85172594 8773.32 6.890986E-4 5652.139 C -0.85172594 2530.9583 1547.3455 0.0 3457.4395 0.0 C 5367.5327 0.0 6915.7305 2530.9583 6914.8774 5652.139 z M 181324.33 282541.94 z" svg:height="2825.4194mm" draw:style-name="style-31" draw:transform="skewX(0.12477217470367001) rotate(-0.46293140342790556) translate(153.07614mm,15.631008mm)" svg:viewBox="0.0 0.0 181324.34 282541.94" svg:width="1813.2434mm"/>
              </draw:g>
              <draw:path svg:d="M 4994.2812 240.35313 C 6975.089 -396.75528 9406.573 244.2979 10570.483 2025.8788 C 11173.521 3265.553 11076.942 4694.27 10980.181 6029.0303 C 10676.954 8041.107 9475.933 9845.141 7919.631 11117.931 C 7066.708 11780.011 5997.7085 12142.333 4919.139 12138.471 C 3480.4575 12314.275 1958.5415 12659.278 548.79724 12161.989 C -729.8068 11621.365 614.3552 12022.647 704.14624 11995.278 C 793.93567 11967.909 992.5718 12014.455 1085.3875 11995.652 C 1178.2032 11976.851 1271.9927 11961.803 1365.6821 11949.449 C 1459.3715 11937.096 1552.9607 11927.437 1645.3743 11919.412 C 1830.2015 11903.365 2044.8751 11851.455 2221.116 11807.032 C 2309.237 11784.821 2419.1577 11764.481 2495.232 11735.729 C 2571.3044 11706.976 2613.529 11669.809 2691.8948 11613.941 C 5384.9067 10489.901 7434.515 8042.252 8273.809 5270.858 C 8626.417 3972.8564 8687.924 2458.3252 7907.0312 1299.4248 C 7243.5044 426.2833 6062.244 43.27578 4994.2812 240.35313 z" svg:height="124.195366mm" draw:style-name="style-32" svg:viewBox="0.0 0.0 11052.085 12419.537" svg:width="110.52085mm" svg:x="118.63483mm" svg:y="19.65030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138842%" draw:cx="87.33644%" draw:cy="68.230774%" draw:display-name="gradient-1" draw:end="100.0%" draw:name="gradient-1" draw:start="0.0%" draw:style="ellipsoid"/>
    <draw:opacity draw:angle="3247" draw:border="91.443%" draw:cx="87.2267%" draw:cy="2.0865676%" draw:display-name="gradient-2" draw:end="100.0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3.97797mm" fo:page-width="229.287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