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3.60602mm" fo:page-width="45.313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ffffff" draw:stroke-linejoin="round" svg:stroke-opacity="100.0%" svg:stroke-width="0.22622372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gradient" draw:fill-gradient-name="gradient-10" draw:opacity="100.0%" draw:stroke="none"/>
    </style:style>
    <style:style style:family="graphic" style:name="style-20">
      <style:graphic-properties draw:fill="gradient" draw:fill-gradient-name="gradient-11" draw:opacity="100.0%" draw:stroke="none"/>
    </style:style>
    <style:style style:family="graphic" style:name="style-21">
      <style:graphic-properties draw:fill="gradient" draw:fill-gradient-name="gradient-12" draw:opacity="100.0%" draw:stroke="none"/>
    </style:style>
    <style:style style:family="graphic" style:name="style-22">
      <style:graphic-properties draw:fill="gradient" draw:fill-gradient-name="gradient-13" draw:opacity="100.0%" draw:stroke="none"/>
    </style:style>
    <style:style style:family="graphic" style:name="style-23">
      <style:graphic-properties draw:fill="gradient" draw:fill-gradient-name="gradient-14" draw:opacity="100.0%" draw:stroke="none"/>
    </style:style>
    <style:style style:family="graphic" style:name="style-24">
      <style:graphic-properties draw:fill="gradient" draw:fill-gradient-name="gradient-15" draw:opacity="100.0%" draw:stroke="none"/>
    </style:style>
    <style:style style:family="graphic" style:name="style-25">
      <style:graphic-properties draw:fill="gradient" draw:fill-gradient-name="gradient-16" draw:opacity="100.0%" draw:stroke="none"/>
    </style:style>
    <style:style style:family="graphic" style:name="style-26">
      <style:graphic-properties draw:fill="gradient" draw:fill-gradient-name="gradient-17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gradient" draw:fill-gradient-name="gradient-18" draw:opacity="100.0%" draw:stroke="none"/>
    </style:style>
    <style:style style:family="graphic" style:name="style-36">
      <style:graphic-properties draw:fill="gradient" draw:fill-gradient-name="gradient-19" draw:opacity="100.0%" draw:stroke="none"/>
    </style:style>
    <style:style style:family="graphic" style:name="style-37">
      <style:graphic-properties draw:fill="gradient" draw:fill-gradient-name="gradient-20" draw:opacity="100.0%" draw:stroke="none"/>
    </style:style>
    <style:style style:family="graphic" style:name="style-38">
      <style:graphic-properties draw:fill="gradient" draw:fill-gradient-name="gradient-21" draw:opacity="100.0%" draw:stroke="none"/>
    </style:style>
    <style:style style:family="graphic" style:name="style-39">
      <style:graphic-properties draw:fill="gradient" draw:fill-gradient-name="gradient-22" draw:opacity="100.0%" draw:stroke="none"/>
    </style:style>
    <style:style style:family="graphic" style:name="style-40">
      <style:graphic-properties draw:fill="gradient" draw:fill-gradient-name="gradient-23" draw:opacity="100.0%" draw:stroke="none"/>
    </style:style>
    <style:style style:family="graphic" style:name="style-41">
      <style:graphic-properties draw:fill="gradient" draw:fill-gradient-name="gradient-24" draw:opacity="100.0%" draw:stroke="none"/>
    </style:style>
    <style:style style:family="graphic" style:name="style-42">
      <style:graphic-properties draw:fill="gradient" draw:fill-gradient-name="gradient-25" draw:opacity="100.0%" draw:stroke="none"/>
    </style:style>
    <style:style style:family="graphic" style:name="style-43">
      <style:graphic-properties draw:fill="gradient" draw:fill-gradient-name="gradient-26" draw:opacity="100.0%" draw:stroke="none"/>
    </style:style>
    <style:style style:family="graphic" style:name="style-44">
      <style:graphic-properties draw:fill="gradient" draw:fill-gradient-name="gradient-27" draw:opacity="100.0%" draw:stroke="none"/>
    </style:style>
    <style:style style:family="graphic" style:name="style-45">
      <style:graphic-properties draw:fill="gradient" draw:fill-gradient-name="gradient-28" draw:opacity="100.0%" draw:stroke="none"/>
    </style:style>
    <style:style style:family="graphic" style:name="style-46">
      <style:graphic-properties draw:fill="gradient" draw:fill-gradient-name="gradient-29" draw:opacity="100.0%" draw:stroke="none"/>
    </style:style>
    <style:style style:family="graphic" style:name="style-47">
      <style:graphic-properties draw:fill="gradient" draw:fill-gradient-name="gradient-30" draw:opacity="100.0%" draw:stroke="none"/>
    </style:style>
    <style:style style:family="graphic" style:name="style-48">
      <style:graphic-properties draw:fill="gradient" draw:fill-gradient-name="gradient-31" draw:opacity="100.0%" draw:stroke="none"/>
    </style:style>
    <style:style style:family="graphic" style:name="style-49">
      <style:graphic-properties draw:fill="gradient" draw:fill-gradient-name="gradient-32" draw:opacity="100.0%" draw:stroke="none"/>
    </style:style>
    <style:style style:family="graphic" style:name="style-50">
      <style:graphic-properties draw:fill="gradient" draw:fill-gradient-name="gradient-33" draw:opacity="100.0%" draw:stroke="none"/>
    </style:style>
    <style:style style:family="graphic" style:name="style-51">
      <style:graphic-properties draw:fill="gradient" draw:fill-gradient-name="gradient-34" draw:opacity="100.0%" draw:stroke="none"/>
    </style:style>
    <style:style style:family="graphic" style:name="style-52">
      <style:graphic-properties draw:fill="gradient" draw:fill-gradient-name="gradient-35" draw:opacity="100.0%" draw:stroke="none"/>
    </style:style>
    <style:style style:family="graphic" style:name="style-53">
      <style:graphic-properties draw:fill="gradient" draw:fill-gradient-name="gradient-36" draw:opacity="100.0%" draw:stroke="none"/>
    </style:style>
    <style:style style:family="graphic" style:name="style-54">
      <style:graphic-properties draw:fill="gradient" draw:fill-gradient-name="gradient-37" draw:opacity="100.0%" draw:stroke="none"/>
    </style:style>
    <style:style style:family="graphic" style:name="style-55">
      <style:graphic-properties draw:fill="gradient" draw:fill-gradient-name="gradient-38" draw:opacity="100.0%" draw:stroke="none"/>
    </style:style>
    <style:style style:family="graphic" style:name="style-56">
      <style:graphic-properties draw:fill="gradient" draw:fill-gradient-name="gradient-39" draw:opacity="100.0%" draw:stroke="none"/>
    </style:style>
    <style:style style:family="graphic" style:name="style-57">
      <style:graphic-properties draw:fill="gradient" draw:fill-gradient-name="gradient-40" draw:opacity="100.0%" draw:stroke="none"/>
    </style:style>
    <style:style style:family="graphic" style:name="style-58">
      <style:graphic-properties draw:fill="gradient" draw:fill-gradient-name="gradient-41" draw:opacity="100.0%" draw:stroke="none"/>
    </style:style>
    <style:style style:family="graphic" style:name="style-59">
      <style:graphic-properties draw:fill="gradient" draw:fill-gradient-name="gradient-42" draw:opacity="100.0%" draw:stroke="none"/>
    </style:style>
    <style:style style:family="graphic" style:name="style-60">
      <style:graphic-properties draw:fill="gradient" draw:fill-gradient-name="gradient-43" draw:opacity="100.0%" draw:stroke="none"/>
    </style:style>
    <style:style style:family="graphic" style:name="style-61">
      <style:graphic-properties draw:fill="gradient" draw:fill-gradient-name="gradient-44" draw:opacity="100.0%" draw:stroke="none"/>
    </style:style>
    <style:style style:family="graphic" style:name="style-62">
      <style:graphic-properties draw:fill="gradient" draw:fill-gradient-name="gradient-45" draw:opacity="100.0%" draw:stroke="none"/>
    </style:style>
    <style:style style:family="graphic" style:name="style-63">
      <style:graphic-properties draw:fill="gradient" draw:fill-gradient-name="gradient-46" draw:opacity="100.0%" draw:stroke="none"/>
    </style:style>
    <style:style style:family="graphic" style:name="style-64">
      <style:graphic-properties draw:fill="gradient" draw:fill-gradient-name="gradient-47" draw:opacity="100.0%" draw:stroke="none"/>
    </style:style>
    <style:style style:family="graphic" style:name="style-65">
      <style:graphic-properties draw:fill="gradient" draw:fill-gradient-name="gradient-48" draw:opacity="100.0%" draw:stroke="none"/>
    </style:style>
    <style:style style:family="graphic" style:name="style-66">
      <style:graphic-properties draw:fill="gradient" draw:fill-gradient-name="gradient-49" draw:opacity="100.0%" draw:stroke="none"/>
    </style:style>
    <style:style style:family="graphic" style:name="style-67">
      <style:graphic-properties draw:fill="gradient" draw:fill-gradient-name="gradient-50" draw:opacity="100.0%" draw:stroke="none"/>
    </style:style>
    <style:style style:family="graphic" style:name="style-68">
      <style:graphic-properties draw:fill="gradient" draw:fill-gradient-name="gradient-51" draw:opacity="100.0%" draw:stroke="none"/>
    </style:style>
    <style:style style:family="graphic" style:name="style-69">
      <style:graphic-properties draw:fill="gradient" draw:fill-gradient-name="gradient-52" draw:opacity="100.0%" draw:stroke="none"/>
    </style:style>
    <style:style style:family="graphic" style:name="style-70">
      <style:graphic-properties draw:fill="gradient" draw:fill-gradient-name="gradient-53" draw:opacity="100.0%" draw:stroke="none"/>
    </style:style>
    <style:style style:family="graphic" style:name="style-71">
      <style:graphic-properties draw:fill="gradient" draw:fill-gradient-name="gradient-54" draw:opacity="100.0%" draw:stroke="none"/>
    </style:style>
    <style:style style:family="graphic" style:name="style-72">
      <style:graphic-properties draw:fill="gradient" draw:fill-gradient-name="gradient-55" draw:opacity="100.0%" draw:stroke="none"/>
    </style:style>
    <style:style style:family="graphic" style:name="style-73">
      <style:graphic-properties draw:fill="gradient" draw:fill-gradient-name="gradient-56" draw:opacity="100.0%" draw:stroke="none"/>
    </style:style>
    <style:style style:family="graphic" style:name="style-74">
      <style:graphic-properties draw:fill="gradient" draw:fill-gradient-name="gradient-57" draw:opacity="100.0%" draw:stroke="none"/>
    </style:style>
    <style:style style:family="graphic" style:name="style-75">
      <style:graphic-properties draw:fill="gradient" draw:fill-gradient-name="gradient-58" draw:opacity="100.0%" draw:stroke="none"/>
    </style:style>
    <style:style style:family="graphic" style:name="style-76">
      <style:graphic-properties draw:fill="gradient" draw:fill-gradient-name="gradient-59" draw:opacity="100.0%" draw:stroke="none"/>
    </style:style>
    <style:style style:family="graphic" style:name="style-77">
      <style:graphic-properties draw:fill="gradient" draw:fill-gradient-name="gradient-60" draw:opacity="100.0%" draw:stroke="none"/>
    </style:style>
    <style:style style:family="graphic" style:name="style-78">
      <style:graphic-properties draw:fill="gradient" draw:fill-gradient-name="gradient-61" draw:opacity="100.0%" draw:stroke="none"/>
    </style:style>
    <style:style style:family="graphic" style:name="style-79">
      <style:graphic-properties draw:fill="gradient" draw:fill-gradient-name="gradient-62" draw:opacity="100.0%" draw:stroke="none"/>
    </style:style>
    <style:style style:family="graphic" style:name="style-80">
      <style:graphic-properties draw:fill="gradient" draw:fill-gradient-name="gradient-63" draw:opacity="100.0%" draw:stroke="none"/>
    </style:style>
    <style:style style:family="graphic" style:name="style-81">
      <style:graphic-properties draw:fill="gradient" draw:fill-gradient-name="gradient-64" draw:opacity="100.0%" draw:stroke="none"/>
    </style:style>
    <style:style style:family="graphic" style:name="style-82">
      <style:graphic-properties draw:fill="gradient" draw:fill-gradient-name="gradient-65" draw:opacity="100.0%" draw:stroke="none"/>
    </style:style>
    <style:style style:family="graphic" style:name="style-83">
      <style:graphic-properties draw:fill="gradient" draw:fill-gradient-name="gradient-66" draw:opacity="100.0%" draw:stroke="none"/>
    </style:style>
    <style:style style:family="graphic" style:name="style-84">
      <style:graphic-properties draw:fill="gradient" draw:fill-gradient-name="gradient-67" draw:opacity="100.0%" draw:stroke="none"/>
    </style:style>
    <style:style style:family="graphic" style:name="style-85">
      <style:graphic-properties draw:fill="gradient" draw:fill-gradient-name="gradient-68" draw:opacity="100.0%" draw:stroke="none"/>
    </style:style>
    <style:style style:family="graphic" style:name="style-86">
      <style:graphic-properties draw:fill="gradient" draw:fill-gradient-name="gradient-69" draw:opacity="100.0%" draw:stroke="none"/>
    </style:style>
    <style:style style:family="graphic" style:name="style-87">
      <style:graphic-properties draw:fill="gradient" draw:fill-gradient-name="gradient-70" draw:opacity="100.0%" draw:stroke="none"/>
    </style:style>
    <style:style style:family="graphic" style:name="style-88">
      <style:graphic-properties draw:fill="gradient" draw:fill-gradient-name="gradient-71" draw:opacity="100.0%" draw:stroke="none"/>
    </style:style>
    <style:style style:family="graphic" style:name="style-89">
      <style:graphic-properties draw:fill="gradient" draw:fill-gradient-name="gradient-72" draw:opacity="100.0%" draw:stroke="none"/>
    </style:style>
    <style:style style:family="graphic" style:name="style-90">
      <style:graphic-properties draw:fill="gradient" draw:fill-gradient-name="gradient-73" draw:opacity="100.0%" draw:stroke="none"/>
    </style:style>
    <style:style style:family="graphic" style:name="style-91">
      <style:graphic-properties draw:fill="gradient" draw:fill-gradient-name="gradient-74" draw:opacity="100.0%" draw:stroke="none"/>
    </style:style>
    <style:style style:family="graphic" style:name="style-92">
      <style:graphic-properties draw:fill="gradient" draw:fill-gradient-name="gradient-75" draw:opacity="100.0%" draw:stroke="none"/>
    </style:style>
    <style:style style:family="graphic" style:name="style-93">
      <style:graphic-properties draw:fill="gradient" draw:fill-gradient-name="gradient-76" draw:opacity="100.0%" draw:stroke="none"/>
    </style:style>
    <style:style style:family="graphic" style:name="style-94">
      <style:graphic-properties draw:fill="gradient" draw:fill-gradient-name="gradient-77" draw:opacity="100.0%" draw:stroke="none"/>
    </style:style>
    <style:style style:family="graphic" style:name="style-95">
      <style:graphic-properties draw:fill="gradient" draw:fill-gradient-name="gradient-78" draw:opacity="100.0%" draw:stroke="none"/>
    </style:style>
    <style:style style:family="graphic" style:name="style-96">
      <style:graphic-properties draw:fill="gradient" draw:fill-gradient-name="gradient-79" draw:opacity="100.0%" draw:stroke="none"/>
    </style:style>
    <style:style style:family="graphic" style:name="style-97">
      <style:graphic-properties draw:fill="gradient" draw:fill-gradient-name="gradient-80" draw:opacity="100.0%" draw:stroke="none"/>
    </style:style>
    <style:style style:family="graphic" style:name="style-98">
      <style:graphic-properties draw:fill="gradient" draw:fill-gradient-name="gradient-81" draw:opacity="100.0%" draw:stroke="none"/>
    </style:style>
    <style:style style:family="graphic" style:name="style-99">
      <style:graphic-properties draw:fill="gradient" draw:fill-gradient-name="gradient-82" draw:opacity="100.0%" draw:stroke="none"/>
    </style:style>
    <style:style style:family="graphic" style:name="style-100">
      <style:graphic-properties draw:fill="gradient" draw:fill-gradient-name="gradient-83" draw:opacity="100.0%" draw:stroke="none"/>
    </style:style>
    <style:style style:family="graphic" style:name="style-101">
      <style:graphic-properties draw:fill="gradient" draw:fill-gradient-name="gradient-84" draw:opacity="100.0%" draw:stroke="none"/>
    </style:style>
    <style:style style:family="graphic" style:name="style-102">
      <style:graphic-properties draw:fill="gradient" draw:fill-gradient-name="gradient-85" draw:opacity="100.0%" draw:stroke="none"/>
    </style:style>
    <style:style style:family="graphic" style:name="style-103">
      <style:graphic-properties draw:fill="gradient" draw:fill-gradient-name="gradient-86" draw:opacity="100.0%" draw:stroke="none"/>
    </style:style>
    <style:style style:family="graphic" style:name="style-104">
      <style:graphic-properties draw:fill="gradient" draw:fill-gradient-name="gradient-87" draw:opacity="100.0%" draw:stroke="none"/>
    </style:style>
    <style:style style:family="graphic" style:name="style-105">
      <style:graphic-properties draw:fill="gradient" draw:fill-gradient-name="gradient-88" draw:opacity="100.0%" draw:stroke="none"/>
    </style:style>
    <style:style style:family="graphic" style:name="style-106">
      <style:graphic-properties draw:fill="gradient" draw:fill-gradient-name="gradient-89" draw:opacity="100.0%" draw:stroke="none"/>
    </style:style>
    <style:style style:family="graphic" style:name="style-107">
      <style:graphic-properties draw:fill="gradient" draw:fill-gradient-name="gradient-90" draw:opacity="100.0%" draw:stroke="none"/>
    </style:style>
    <style:style style:family="graphic" style:name="style-108">
      <style:graphic-properties draw:fill="gradient" draw:fill-gradient-name="gradient-91" draw:opacity="100.0%" draw:stroke="none"/>
    </style:style>
    <style:style style:family="graphic" style:name="style-109">
      <style:graphic-properties draw:fill="gradient" draw:fill-gradient-name="gradient-92" draw:opacity="100.0%" draw:stroke="none"/>
    </style:style>
    <style:style style:family="graphic" style:name="style-110">
      <style:graphic-properties draw:fill="gradient" draw:fill-gradient-name="gradient-93" draw:opacity="100.0%" draw:stroke="none"/>
    </style:style>
    <style:style style:family="graphic" style:name="style-111">
      <style:graphic-properties draw:fill="gradient" draw:fill-gradient-name="gradient-94" draw:opacity="100.0%" draw:stroke="none"/>
    </style:style>
    <style:style style:family="graphic" style:name="style-112">
      <style:graphic-properties draw:fill="gradient" draw:fill-gradient-name="gradient-95" draw:opacity="100.0%" draw:stroke="none"/>
    </style:style>
    <style:style style:family="graphic" style:name="style-113">
      <style:graphic-properties draw:fill="gradient" draw:fill-gradient-name="gradient-96" draw:opacity="100.0%" draw:stroke="none"/>
    </style:style>
    <style:style style:family="graphic" style:name="style-114">
      <style:graphic-properties draw:fill="gradient" draw:fill-gradient-name="gradient-97" draw:opacity="100.0%" draw:stroke="none"/>
    </style:style>
    <style:style style:family="graphic" style:name="style-115">
      <style:graphic-properties draw:fill="gradient" draw:fill-gradient-name="gradient-98" draw:opacity="100.0%" draw:stroke="none"/>
    </style:style>
    <style:style style:family="graphic" style:name="style-116">
      <style:graphic-properties draw:fill="gradient" draw:fill-gradient-name="gradient-99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gradient" draw:fill-gradient-name="gradient-100" draw:opacity="100.0%" draw:stroke="none"/>
    </style:style>
    <style:style style:family="graphic" style:name="style-119">
      <style:graphic-properties draw:fill="gradient" draw:fill-gradient-name="gradient-101" draw:opacity="100.0%" draw:stroke="none"/>
    </style:style>
  </office:automatic-styles>
  <office:body>
    <office:drawing>
      <draw:page draw:master-page-name="Default" draw:name="page1" draw:style-name="DP1">
        <draw:g draw:id="svg14133">
          <draw:g draw:id="g4398">
            <draw:path svg:d="M 29693.277 5277.056 C 29693.277 5277.056 20100.06 4969.9 15988.683 4969.9 C 11877.308 4969.9 2284.0947 5277.056 2284.0947 5277.056 C 1018.70544 5277.056 0.0 4100.273 0.0 2638.5283 C 0.0 1176.7831 1018.70544 1.8189894E-12 2284.0947 1.8189894E-12 C 2284.0947 1.8189894E-12 11877.308 307.1556 15988.683 307.1556 C 20100.06 307.1556 29693.277 1.8189894E-12 29693.277 1.8189894E-12 C 30958.668 1.8189894E-12 31977.375 1176.7831 31977.375 2638.5283 C 31977.375 4100.273 30958.668 5277.056 29693.277 5277.056 z" svg:height="52.77056mm" draw:style-name="style-2" draw:transform="rotate(1.5707963267948966) translate(0.11311186mm,319.88687mm)" svg:viewBox="0.0 0.0 31977.375 5277.056" svg:width="319.77374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3" draw:transform="skewX(-5.755790066847049E-17) rotate(-0.26747936994919486) translate(31.80093mm,205.0365mm)" svg:viewBox="0.0 0.0 955.0079 908.4076" svg:width="9.550078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4" draw:transform="rotate(-0.258752729207987) translate(31.749397mm,214.53181mm)" svg:viewBox="0.0 0.0 955.0078 908.40753" svg:width="9.550078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5" draw:transform="rotate(-0.258752729207987) translate(22.353159mm,205.0679mm)" svg:viewBox="0.0 0.0 955.0078 908.40753" svg:width="9.550078mm"/>
            <draw:path svg:d="M 772.88574 908.1256 L 477.71274 783.8744 L 182.65833 908.4076 L 209.61476 589.2855 L 0.0 347.1551 L 311.83286 274.17804 L 477.3381 1.4210855E-14 L 643.1052 274.01974 L 955.0079 346.69882 L 745.6245 589.0294 L 772.88574 908.1256 z" svg:height="9.084076mm" draw:style-name="style-6" draw:transform="skewX(6.771579956456849E-9) rotate(-0.2500260730056515) translate(12.905658mm,205.09975mm)" svg:viewBox="0.0 0.0 955.0079 908.4076" svg:width="9.550078mm"/>
            <draw:path svg:d="M 772.88574 908.12555 L 477.7127 783.8744 L 182.65833 908.4076 L 209.61475 589.2855 L 9.094947E-13 347.1551 L 311.83286 274.17804 L 477.33807 0.0 L 643.10516 274.01974 L 955.0078 346.69882 L 745.62445 589.02936 L 772.88574 908.12555 z" svg:height="9.084076mm" draw:style-name="style-7" draw:transform="rotate(-0.24129943350394462) translate(12.854676mm,214.59598mm)" svg:viewBox="0.0 0.0 955.0078 908.4076" svg:width="9.550078mm"/>
            <draw:path svg:d="M 772.88574 908.12555 L 477.7127 783.8744 L 182.65833 908.4076 L 209.61475 589.2855 L 9.094947E-13 347.1551 L 311.83286 274.17804 L 477.33807 0.0 L 643.10516 274.01974 L 955.0078 346.69882 L 745.62445 589.02936 L 772.88574 908.12555 z" svg:height="9.084076mm" draw:style-name="style-8" draw:transform="rotate(-0.24129943350394462) translate(22.250912mm,224.0599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9" draw:transform="skewX(-5.755790066847049E-17) rotate(-0.26747936994919486) translate(22.404692mm,195.57257mm)" svg:viewBox="0.0 0.0 955.0079 908.4076" svg:width="9.550078mm"/>
            <draw:path svg:d="M 772.88574 908.1256 L 477.71274 783.8744 L 182.65833 908.4076 L 209.61476 589.2855 L 0.0 347.1551 L 311.83286 274.17804 L 477.3381 1.4210855E-14 L 643.1052 274.01974 L 955.0079 346.69882 L 745.6245 589.0294 L 772.88574 908.1256 z" svg:height="9.084076mm" draw:style-name="style-10" draw:transform="skewX(6.771579956456849E-9) rotate(-0.2500260730056515) translate(22.301897mm,214.56367mm)" svg:viewBox="0.0 0.0 955.0079 908.4076" svg:width="9.550078mm"/>
            <draw:g draw:id="g4570">
              <draw:path svg:d="M 317.40707 158.70732 C 317.40707 246.31618 246.30862 317.41464 158.70229 317.41464 C 71.09846 317.41464 0.0 246.31618 0.0 158.70732 C 0.0 71.108536 71.09846 -1.4551915E-11 158.70229 -1.4551915E-11 C 246.30862 -1.4551915E-11 317.40707 71.108536 317.40707 158.70732 z" svg:height="3.1741464mm" draw:style-name="style-11" draw:transform="rotate(-3.141592653589793) translate(28.053757mm,233.51154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2" draw:transform="rotate(-3.141592653589793) translate(28.053757mm,221.9585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3" draw:transform="rotate(-3.141592653589793) translate(28.053757mm,215.35675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4" draw:transform="rotate(-3.141592653589793) translate(28.053757mm,203.80371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15" draw:transform="rotate(-3.141592653589793) translate(34.6555mm,225.25937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16" draw:transform="rotate(-3.141592653589793) translate(34.6555mm,212.05588mm)" svg:viewBox="0.0 0.0 317.40707 317.41464" svg:width="3.1740708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17" draw:transform="rotate(-3.141592653589793) translate(21.515429mm,225.25937mm)" svg:viewBox="0.0 0.0 317.4096 317.41464" svg:width="3.1740959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18" draw:transform="rotate(-3.141592653589793) translate(21.515429mm,212.05588mm)" svg:viewBox="0.0 0.0 317.4096 317.41464" svg:width="3.1740959mm"/>
            </draw:g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19" draw:transform="skewX(-5.919706845625655E-17) rotate(-0.35474584206805576) translate(13.538152mm,91.180466mm)" svg:viewBox="0.0 0.0 955.0079 908.4076" svg:width="9.550078mm"/>
            <draw:path svg:d="M 772.88574 908.12555 L 477.7127 783.8744 L 182.65833 908.4076 L 209.61475 589.2855 L -9.094947E-13 347.1551 L 311.83286 274.17804 L 477.33807 1.4210855E-14 L 643.10516 274.01974 L 955.0078 346.69882 L 745.62445 589.02936 L 772.88574 908.12555 z" svg:height="9.084076mm" draw:style-name="style-20" draw:transform="skewX(5.939130836361685E-17) rotate(-0.3634724479936672) translate(22.988697mm,91.154144mm)" svg:viewBox="0.0 0.0 955.0078 908.4076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21" draw:transform="rotate(-0.3721991183865885) translate(23.043242mm,81.664375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22" draw:transform="skewX(-5.919706845625655E-17) rotate(-0.35474584206805576) translate(22.93439mm,100.644394mm)" svg:viewBox="0.0 0.0 955.0079 908.4076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23" draw:transform="rotate(-0.3721991183865885) translate(32.439472mm,91.128296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24" draw:transform="skewX(-5.919706845625655E-17) rotate(-0.35474584206805576) translate(32.330627mm,110.108315mm)" svg:viewBox="0.0 0.0 955.0079 908.4076" svg:width="9.550078mm"/>
            <draw:path svg:d="M 772.88574 908.1256 L 477.71274 783.8744 L 182.65833 908.4076 L 209.61476 589.2855 L 0.0 347.1551 L 311.83286 274.17804 L 477.3381 -1.4210855E-14 L 643.1052 274.01974 L 955.0079 346.69882 L 745.62445 589.0294 L 772.88574 908.1256 z" svg:height="9.084076mm" draw:style-name="style-25" draw:transform="skewX(5.900857272660679E-17) rotate(-0.34601917743148447) translate(22.88031mm,110.135124mm)" svg:viewBox="0.0 0.0 955.0079 908.4076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26" draw:transform="rotate(-0.3372925867957964) translate(22.826475mm,119.626305mm)" svg:viewBox="0.0 0.0 955.0078 908.40753" svg:width="9.550078mm"/>
            <draw:g draw:id="g4588">
              <draw:path svg:d="M 317.40707 158.70732 C 317.40707 246.31618 246.30862 317.41464 158.70229 317.41464 C 71.09846 317.41464 0.0 246.31618 0.0 158.70732 C 0.0 71.108536 71.09846 -1.4551915E-11 158.70229 -1.4551915E-11 C 246.30862 -1.4551915E-11 317.40707 71.108536 317.40707 158.70732 z" svg:height="3.1741464mm" draw:style-name="style-27" draw:transform="rotate(-3.141592653589793) translate(28.053757mm,122.35671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28" draw:transform="rotate(-3.141592653589793) translate(28.053757mm,110.803665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29" draw:transform="rotate(-3.141592653589793) translate(28.053757mm,104.20193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30" draw:transform="rotate(-3.141592653589793) translate(28.053757mm,92.64888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31" draw:transform="rotate(-3.141592653589793) translate(34.6555mm,114.10454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32" draw:transform="rotate(-3.141592653589793) translate(34.6555mm,100.901054mm)" svg:viewBox="0.0 0.0 317.40707 317.41464" svg:width="3.1740708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33" draw:transform="rotate(-3.141592653589793) translate(21.515429mm,114.10454mm)" svg:viewBox="0.0 0.0 317.4096 317.41464" svg:width="3.1740959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34" draw:transform="rotate(-3.141592653589793) translate(21.515429mm,100.901054mm)" svg:viewBox="0.0 0.0 317.4096 317.41464" svg:width="3.1740959mm"/>
            </draw:g>
            <draw:path svg:d="M 3628.1338 4262.986 L 2242.5122 3679.7173 L 857.4473 4264.3096 L 983.9881 2766.265 L 0.0 1629.6394 L 1463.8274 1287.0656 L 2240.7534 5.684342E-14 L 3018.909 1286.3225 L 4483.064 1627.4976 L 3500.1619 2765.0625 L 3628.1338 4262.986 z" svg:height="42.643097mm" draw:style-name="style-35" draw:transform="rotate(-0.18021290433109294) translate(8.00003mm,2.1135826mm)" svg:viewBox="0.0 0.0 4483.064 4264.3096" svg:width="44.83064mm"/>
            <draw:path svg:d="M 772.8857 908.12555 L 477.7127 783.8743 L 182.65831 908.40753 L 209.61475 589.28546 L 9.094947E-13 347.15506 L 311.83286 274.17804 L 477.33807 -1.4210855E-14 L 643.10516 274.01974 L 955.0078 346.6988 L 745.62445 589.02936 L 772.8857 908.12555 z" svg:height="9.084076mm" draw:style-name="style-36" draw:transform="skewX(5.979737555224382E-17) rotate(-0.3809257388116555) translate(4.3055387mm,53.2472mm)" svg:viewBox="0.0 0.0 955.0078 908.40753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37" draw:transform="rotate(-0.3721991183865885) translate(4.250763mm,62.7365mm)" svg:viewBox="0.0 0.0 955.0079 908.4076" svg:width="9.550078mm"/>
            <draw:path svg:d="M 772.88574 908.12555 L 477.7127 783.8744 L 182.65833 908.4076 L 209.61475 589.2855 L -9.094947E-13 347.1551 L 311.83286 274.17804 L 477.33807 1.4210855E-14 L 643.10516 274.01974 L 955.0078 346.69882 L 745.62445 589.02936 L 772.88574 908.12555 z" svg:height="9.084076mm" draw:style-name="style-38" draw:transform="skewX(5.939130836361685E-17) rotate(-0.3634724479936672) translate(4.196224mm,72.226295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39" draw:transform="skewX(-5.919706845625655E-17) rotate(-0.35474584206805576) translate(4.1419034mm,81.716545mm)" svg:viewBox="0.0 0.0 955.0079 908.4076" svg:width="9.550078mm"/>
            <draw:path svg:d="M 772.88574 908.1256 L 477.71274 783.8744 L 182.65833 908.4076 L 209.61476 589.2855 L 0.0 347.1551 L 311.83286 274.17804 L 477.3381 -1.4210855E-14 L 643.1052 274.01974 L 955.0079 346.69882 L 745.62445 589.0294 L 772.88574 908.1256 z" svg:height="9.084076mm" draw:style-name="style-40" draw:transform="skewX(5.900857272660679E-17) rotate(-0.34601917743148447) translate(4.0878177mm,91.207275mm)" svg:viewBox="0.0 0.0 955.0079 908.4076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41" draw:transform="rotate(-0.3372925867957964) translate(4.033986mm,100.69844mm)" svg:viewBox="0.0 0.0 955.0078 908.40753" svg:width="9.550078mm"/>
            <draw:path svg:d="M 772.88574 908.12555 L 477.71274 783.8744 L 182.65833 908.4076 L 209.61476 589.2855 L 0.0 347.1551 L 311.83286 274.17804 L 477.33807 0.0 L 643.1052 274.01974 L 955.0079 346.69882 L 745.62445 589.0294 L 772.88574 908.12555 z" svg:height="9.084076mm" draw:style-name="style-42" draw:transform="skewX(5.864848840169252E-17) rotate(-0.32856588210462656) translate(3.9803739mm,110.19011mm)" svg:viewBox="0.0 0.0 955.0079 908.4076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43" draw:transform="skewX(-5.847674228408913E-17) rotate(-0.31983924620560605) translate(3.9270139mm,119.68226mm)" svg:viewBox="0.0 0.0 955.0079 908.4076" svg:width="9.550078mm"/>
            <draw:path svg:d="M 772.88574 908.1256 L 477.71274 783.8744 L 182.65833 908.4076 L 209.61476 589.2855 L 9.094947E-13 347.1551 L 311.83286 274.17804 L 477.3381 0.0 L 643.1052 274.01974 L 955.0079 346.69882 L 745.6245 589.0294 L 772.88574 908.1256 z" svg:height="9.084076mm" draw:style-name="style-44" draw:transform="rotate(-0.31111260597411156) translate(4.326355mm,129.17484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45" draw:transform="skewX(-5.814946903897679E-17) rotate(-0.30238590943741495) translate(4.2735043mm,138.66791mm)" svg:viewBox="0.0 0.0 955.0079 908.4076" svg:width="9.550078mm"/>
            <draw:path svg:d="M 772.88574 908.1256 L 477.71274 783.8744 L 182.65833 908.4076 L 209.61476 589.2855 L 0.0 347.1551 L 311.83286 274.17804 L 477.3381 1.4210855E-14 L 643.1052 274.01974 L 955.0079 346.69882 L 745.62445 589.0294 L 772.88574 908.1256 z" svg:height="9.084076mm" draw:style-name="style-46" draw:transform="rotate(-0.29365929056735707) translate(4.2209005mm,148.16142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47" draw:transform="rotate(-0.28493269872717075) translate(4.168551mm,157.6554mm)" svg:viewBox="0.0 0.0 955.0079 908.4076" svg:width="9.550078mm"/>
            <draw:path svg:d="M 772.88574 908.12555 L 477.7127 783.8744 L 182.65833 908.4076 L 209.61475 589.2855 L 0.0 347.1551 L 311.83286 274.17804 L 477.33807 1.4210855E-14 L 643.10516 274.01974 L 955.0078 346.69882 L 745.62445 589.02936 L 772.88574 908.12555 z" svg:height="9.084076mm" draw:style-name="style-48" draw:transform="rotate(-0.27620601555781327) translate(4.1164713mm,167.14983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49" draw:transform="skewX(-5.755790066847049E-17) rotate(-0.26747936994919486) translate(4.064666mm,176.64471mm)" svg:viewBox="0.0 0.0 955.0079 908.4076" svg:width="9.550078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50" draw:transform="rotate(-0.258752729207987) translate(4.0131326mm,186.14005mm)" svg:viewBox="0.0 0.0 955.0078 908.40753" svg:width="9.550078mm"/>
            <draw:path svg:d="M 772.88574 908.1256 L 477.71274 783.8744 L 182.65833 908.4076 L 209.61476 589.2855 L 0.0 347.1551 L 311.83286 274.17804 L 477.3381 1.4210855E-14 L 643.1052 274.01974 L 955.0079 346.69882 L 745.6245 589.0294 L 772.88574 908.1256 z" svg:height="9.084076mm" draw:style-name="style-51" draw:transform="skewX(6.771579956456849E-9) rotate(-0.2500260730056515) translate(3.5094063mm,195.63583mm)" svg:viewBox="0.0 0.0 955.0079 908.4076" svg:width="9.550078mm"/>
            <draw:path svg:d="M 772.88574 908.12555 L 477.7127 783.8744 L 182.65833 908.4076 L 209.61475 589.2855 L 9.094947E-13 347.1551 L 311.83286 274.17804 L 477.33807 0.0 L 643.10516 274.01974 L 955.0078 346.69882 L 745.62445 589.02936 L 772.88574 908.12555 z" svg:height="9.084076mm" draw:style-name="style-52" draw:transform="rotate(-0.24129943350394462) translate(3.4584363mm,205.13206mm)" svg:viewBox="0.0 0.0 955.0078 908.4076" svg:width="9.550078mm"/>
            <draw:path svg:d="M 772.8857 908.12555 L 477.7127 783.8743 L 182.65833 908.40753 L 209.61475 589.28546 L 0.0 347.15506 L 311.83286 274.17804 L 477.33807 1.4210855E-14 L 643.10516 274.01974 L 955.0078 346.6988 L 745.62445 589.02936 L 772.8857 908.12555 z" svg:height="9.084076mm" draw:style-name="style-53" draw:transform="rotate(-0.23257278539832887) translate(3.4077432mm,214.62872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54" draw:transform="rotate(-0.22384614049021656) translate(3.3573375mm,224.12584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55" draw:transform="rotate(-0.21511949309173437) translate(3.3072097mm,233.6234mm)" svg:viewBox="0.0 0.0 955.0078 908.40753" svg:width="9.550078mm"/>
            <draw:path svg:d="M 772.8857 908.1255 L 477.7127 783.8743 L 182.65831 908.40753 L 209.61475 589.28546 L 9.094947E-13 347.15506 L 311.83282 274.178 L 477.33804 -1.4210855E-14 L 643.10516 274.01974 L 955.0078 346.6988 L 745.62445 589.02936 L 772.8857 908.1255 z" svg:height="9.084075mm" draw:style-name="style-56" draw:transform="skewX(-5.67148387883942E-17) rotate(-0.20639284752830292) translate(3.2573998mm,243.12138mm)" svg:viewBox="0.0 0.0 955.0078 908.40753" svg:width="9.550078mm"/>
            <draw:path svg:d="M 772.88574 908.12555 L 477.71274 783.8744 L 182.65833 908.4076 L 209.61476 589.2855 L -9.094947E-13 347.1551 L 311.83286 274.17804 L 477.33807 0.0 L 643.1052 274.01974 L 955.0079 346.69882 L 745.62445 589.0294 L 772.88574 908.12555 z" svg:height="9.084076mm" draw:style-name="style-57" draw:transform="rotate(-0.19766619919000175) translate(3.2078617mm,252.61981mm)" svg:viewBox="0.0 0.0 955.0079 908.4076" svg:width="9.550078mm"/>
            <draw:path svg:d="M 772.88574 908.12555 L 477.7127 783.8743 L 182.65833 908.4076 L 209.61475 589.2855 L 0.0 347.15506 L 311.83286 274.17804 L 477.33807 1.4210855E-14 L 643.10516 274.01974 L 955.0078 346.69882 L 745.62445 589.02936 L 772.88574 908.12555 z" svg:height="9.084076mm" draw:style-name="style-58" draw:transform="skewX(2.8258464446544533E-17) rotate(-0.18893955382058295) translate(3.158647mm,262.11865mm)" svg:viewBox="0.0 0.0 955.0078 908.4076" svg:width="9.550078mm"/>
            <draw:path svg:d="M 772.88574 908.12555 L 477.7127 783.8744 L 182.65833 908.4076 L 209.61475 589.2855 L 0.0 347.1551 L 311.83286 274.17804 L 477.33807 1.4210855E-14 L 643.10516 274.01974 L 955.0078 346.69882 L 745.62445 589.02936 L 772.88574 908.12555 z" svg:height="9.084076mm" draw:style-name="style-59" draw:transform="rotate(-0.18021290760295786) translate(3.1097245mm,271.61795mm)" svg:viewBox="0.0 0.0 955.0078 908.4076" svg:width="9.550078mm"/>
            <draw:path svg:d="M 772.88574 908.12555 L 477.7127 783.8744 L 182.65833 908.4076 L 209.61475 589.2855 L 0.0 347.1551 L 311.83286 274.17804 L 477.33807 0.0 L 643.10516 274.01974 L 955.0078 346.69882 L 745.62445 589.02936 L 772.88574 908.12555 z" svg:height="9.084076mm" draw:style-name="style-60" draw:transform="rotate(-0.4158324001568811) translate(42.11168mm,53.150524mm)" svg:viewBox="0.0 0.0 955.0078 908.4076" svg:width="9.550078mm"/>
            <draw:path svg:d="M 772.8858 908.1256 L 477.71274 783.8744 L 182.65834 908.40765 L 209.61476 589.2855 L 0.0 347.1551 L 311.8329 274.17807 L 477.3381 0.0 L 643.1052 274.01978 L 955.00793 346.69885 L 745.6245 589.0294 L 772.8858 908.1256 z" svg:height="9.084077mm" draw:style-name="style-61" draw:transform="rotate(-0.40710574523191423) translate(42.056053mm,62.637897mm)" svg:viewBox="0.0 0.0 955.00793 908.40765" svg:width="9.550079mm"/>
            <draw:path svg:d="M 772.88574 908.12555 L 477.7127 783.8744 L 182.65833 908.4076 L 209.61475 589.2855 L 0.0 347.1551 L 311.83286 274.17804 L 477.33807 0.0 L 643.10516 274.01974 L 955.0078 346.69882 L 745.62445 589.02936 L 772.88574 908.12555 z" svg:height="9.084076mm" draw:style-name="style-62" draw:transform="rotate(-0.39837905502984555) translate(42.000656mm,72.125755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63" draw:transform="rotate(-0.389652421596778) translate(41.945465mm,81.614105mm)" svg:viewBox="0.0 0.0 955.0079 908.4076" svg:width="9.550078mm"/>
            <draw:path svg:d="M 772.8857 908.12555 L 477.7127 783.8743 L 182.65831 908.40753 L 209.61475 589.28546 L 9.094947E-13 347.15506 L 311.83286 274.17804 L 477.33807 -1.4210855E-14 L 643.10516 274.01974 L 955.0078 346.6988 L 745.62445 589.02936 L 772.8857 908.12555 z" svg:height="9.084076mm" draw:style-name="style-64" draw:transform="skewX(5.979737555224382E-17) rotate(-0.3809257388116555) translate(41.890484mm,91.102905mm)" svg:viewBox="0.0 0.0 955.0078 908.40753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65" draw:transform="rotate(-0.3721991183865885) translate(41.835712mm,100.59222mm)" svg:viewBox="0.0 0.0 955.0079 908.4076" svg:width="9.550078mm"/>
            <draw:path svg:d="M 772.88574 908.12555 L 477.7127 783.8744 L 182.65833 908.4076 L 209.61475 589.2855 L -9.094947E-13 347.1551 L 311.83286 274.17804 L 477.33807 1.4210855E-14 L 643.10516 274.01974 L 955.0078 346.69882 L 745.62445 589.02936 L 772.88574 908.12555 z" svg:height="9.084076mm" draw:style-name="style-66" draw:transform="skewX(5.939130836361685E-17) rotate(-0.3634724479936672) translate(41.781185mm,110.082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67" draw:transform="skewX(-5.919706845625655E-17) rotate(-0.35474584206805576) translate(41.72686mm,119.572235mm)" svg:viewBox="0.0 0.0 955.0079 908.4076" svg:width="9.550078mm"/>
            <draw:path svg:d="M 772.88574 908.1256 L 477.71274 783.8744 L 182.65833 908.4076 L 209.61476 589.2855 L 0.0 347.1551 L 311.83286 274.17804 L 477.3381 -1.4210855E-14 L 643.1052 274.01974 L 955.0079 346.69882 L 745.62445 589.0294 L 772.88574 908.1256 z" svg:height="9.084076mm" draw:style-name="style-68" draw:transform="skewX(5.900857272660679E-17) rotate(-0.34601917743148447) translate(41.672787mm,129.06299mm)" svg:viewBox="0.0 0.0 955.0079 908.4076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69" draw:transform="rotate(-0.3372925867957964) translate(41.61895mm,138.55415mm)" svg:viewBox="0.0 0.0 955.0078 908.40753" svg:width="9.550078mm"/>
            <draw:path svg:d="M 772.88574 908.12555 L 477.71274 783.8744 L 182.65833 908.4076 L 209.61476 589.2855 L 0.0 347.1551 L 311.83286 274.17804 L 477.33807 0.0 L 643.1052 274.01974 L 955.0079 346.69882 L 745.62445 589.0294 L 772.88574 908.12555 z" svg:height="9.084076mm" draw:style-name="style-70" draw:transform="skewX(5.864848840169252E-17) rotate(-0.32856588210462656) translate(41.565334mm,148.04582mm)" svg:viewBox="0.0 0.0 955.0079 908.4076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71" draw:transform="skewX(-5.847674228408913E-17) rotate(-0.31983924620560605) translate(41.51197mm,157.53796mm)" svg:viewBox="0.0 0.0 955.0079 908.4076" svg:width="9.550078mm"/>
            <draw:path svg:d="M 772.88574 908.1256 L 477.71274 783.8744 L 182.65833 908.4076 L 209.61476 589.2855 L 9.094947E-13 347.1551 L 311.83286 274.17804 L 477.3381 0.0 L 643.1052 274.01974 L 955.0079 346.69882 L 745.6245 589.0294 L 772.88574 908.1256 z" svg:height="9.084076mm" draw:style-name="style-72" draw:transform="rotate(-0.31111260597411156) translate(41.458866mm,167.03055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73" draw:transform="skewX(-5.814946903897679E-17) rotate(-0.30238590943741495) translate(41.406mm,176.52362mm)" svg:viewBox="0.0 0.0 955.0079 908.4076" svg:width="9.550078mm"/>
            <draw:path svg:d="M 772.88574 908.1256 L 477.71274 783.8744 L 182.65833 908.4076 L 209.61476 589.2855 L 0.0 347.1551 L 311.83286 274.17804 L 477.3381 1.4210855E-14 L 643.1052 274.01974 L 955.0079 346.69882 L 745.62445 589.0294 L 772.88574 908.1256 z" svg:height="9.084076mm" draw:style-name="style-74" draw:transform="rotate(-0.29365929056735707) translate(41.3534mm,186.01712mm)" svg:viewBox="0.0 0.0 955.0079 908.4076" svg:width="9.550078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75" draw:transform="rotate(-0.28493269872717075) translate(41.30105mm,195.5111mm)" svg:viewBox="0.0 0.0 955.0079 908.4076" svg:width="9.550078mm"/>
            <draw:path svg:d="M 772.88574 908.12555 L 477.7127 783.8744 L 182.65833 908.4076 L 209.61475 589.2855 L 0.0 347.1551 L 311.83286 274.17804 L 477.33807 1.4210855E-14 L 643.10516 274.01974 L 955.0078 346.69882 L 745.62445 589.02936 L 772.88574 908.12555 z" svg:height="9.084076mm" draw:style-name="style-76" draw:transform="rotate(-0.27620601555781327) translate(41.248985mm,205.00552mm)" svg:viewBox="0.0 0.0 955.0078 908.4076" svg:width="9.550078mm"/>
            <draw:path svg:d="M 772.88574 908.1256 L 477.71274 783.8744 L 182.65833 908.4076 L 209.61476 589.2855 L 0.0 347.1551 L 311.83286 274.17804 L 477.3381 0.0 L 643.1052 274.01974 L 955.0079 346.69882 L 745.62445 589.0294 L 772.88574 908.1256 z" svg:height="9.084076mm" draw:style-name="style-77" draw:transform="skewX(-5.755790066847049E-17) rotate(-0.26747936994919486) translate(41.197166mm,214.50043mm)" svg:viewBox="0.0 0.0 955.0079 908.4076" svg:width="9.550078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78" draw:transform="rotate(-0.258752729207987) translate(41.14565mm,223.99574mm)" svg:viewBox="0.0 0.0 955.0078 908.40753" svg:width="9.550078mm"/>
            <draw:path svg:d="M 772.88574 908.1256 L 477.71274 783.8744 L 182.65833 908.4076 L 209.61476 589.2855 L 0.0 347.1551 L 311.83286 274.17804 L 477.3381 1.4210855E-14 L 643.1052 274.01974 L 955.0079 346.69882 L 745.6245 589.0294 L 772.88574 908.1256 z" svg:height="9.084076mm" draw:style-name="style-79" draw:transform="skewX(6.771579956456849E-9) rotate(-0.2500260730056515) translate(41.094368mm,233.49153mm)" svg:viewBox="0.0 0.0 955.0079 908.4076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80" draw:transform="rotate(-0.22384614049021656) translate(40.942284mm,261.98154mm)" svg:viewBox="0.0 0.0 955.0078 908.40753" svg:width="9.550078mm"/>
            <draw:path svg:d="M 772.8857 908.12555 L 477.7127 783.8743 L 182.65833 908.40753 L 209.61475 589.28546 L 0.0 347.15506 L 311.83286 274.17804 L 477.33807 1.4210855E-14 L 643.10516 274.01974 L 955.0078 346.6988 L 745.62445 589.02936 L 772.8857 908.12555 z" svg:height="9.084076mm" draw:style-name="style-81" draw:transform="rotate(-0.23257278539832887) translate(40.992706mm,252.48444mm)" svg:viewBox="0.0 0.0 955.0078 908.40753" svg:width="9.550078mm"/>
            <draw:path svg:d="M 772.88574 908.12555 L 477.7127 783.8744 L 182.65833 908.4076 L 209.61475 589.2855 L 9.094947E-13 347.1551 L 311.83286 274.17804 L 477.33807 0.0 L 643.10516 274.01974 L 955.0078 346.69882 L 745.62445 589.02936 L 772.88574 908.12555 z" svg:height="9.084076mm" draw:style-name="style-82" draw:transform="rotate(-0.24129943350394462) translate(41.0434mm,242.98776mm)" svg:viewBox="0.0 0.0 955.0078 908.4076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83" draw:transform="rotate(-0.21511949309173437) translate(40.89217mm,271.4791mm)" svg:viewBox="0.0 0.0 955.0078 908.40753" svg:width="9.550078mm"/>
            <draw:path svg:d="M 1808.9723 2125.507 L 1118.1072 1834.6918 L 427.51968 2126.167 L 490.61237 1379.248 L 0.0 812.53143 L 729.8582 641.7255 L 1117.2303 2.842171E-14 L 1505.2155 641.35504 L 2235.237 811.4635 L 1745.1661 1378.6487 L 1808.9723 2125.507 z" svg:height="21.261671mm" draw:style-name="style-84" draw:transform="skewX(-2.8212460823774805E-17) rotate(-0.18021291299360997) translate(2.394757mm,279.8122mm)" svg:viewBox="0.0 0.0 2235.237 2126.167" svg:width="22.35237mm"/>
            <draw:path svg:d="M 1808.9724 2125.507 L 1118.1072 1834.6918 L 427.51968 2126.1672 L 490.61237 1379.2482 L 0.0 812.53143 L 729.8582 641.7255 L 1117.2303 5.684342E-14 L 1505.2155 641.35504 L 2235.237 811.4635 L 1745.1663 1378.6487 L 1808.9724 2125.507 z" svg:height="21.261671mm" draw:style-name="style-85" draw:transform="rotate(-0.752910422328321) translate(41.770245mm,276.72925mm)" svg:viewBox="0.0 0.0 2235.237 2126.1672" svg:width="22.352371mm"/>
            <draw:path svg:d="M 1808.9724 2125.507 L 1118.1073 1834.6919 L 427.5197 2126.1672 L 490.6124 1379.2482 L -1.8189894E-12 812.5315 L 729.8583 641.7255 L 1117.2305 2.842171E-14 L 1505.2155 641.35504 L 2235.237 811.46356 L 1745.1663 1378.6487 L 1808.9724 2125.507 z" svg:height="21.261673mm" draw:style-name="style-86" draw:transform="skewX(5.699422832599675E-17) rotate(0.2286270951998557) translate(14.270055mm,299.61328mm)" svg:viewBox="0.0 0.0 2235.237 2126.1672" svg:width="22.352371mm"/>
            <draw:path svg:d="M 772.88574 908.12555 L 477.71274 783.8744 L 182.65833 908.4076 L 209.61476 589.2855 L -9.094947E-13 347.1551 L 311.83286 274.17804 L 477.33807 0.0 L 643.1052 274.01974 L 955.0079 346.69882 L 745.62445 589.0294 L 772.88574 908.12555 z" svg:height="9.084076mm" draw:style-name="style-87" draw:transform="rotate(-0.19766619919000175) translate(12.604098mm,262.08374mm)" svg:viewBox="0.0 0.0 955.0079 908.4076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88" draw:transform="rotate(-0.21511949309173437) translate(31.495934mm,262.01517mm)" svg:viewBox="0.0 0.0 955.0078 908.40753" svg:width="9.550078mm"/>
            <draw:path svg:d="M 772.8857 908.1255 L 477.7127 783.8743 L 182.65831 908.40753 L 209.61475 589.28546 L 9.094947E-13 347.15506 L 311.83282 274.178 L 477.33804 -1.4210855E-14 L 643.10516 274.01974 L 955.0078 346.6988 L 745.62445 589.02936 L 772.8857 908.1255 z" svg:height="9.084075mm" draw:style-name="style-89" draw:transform="skewX(-5.67148387883942E-17) rotate(-0.20639284752830292) translate(12.653637mm,252.58531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90" draw:transform="rotate(-0.21511949309173437) translate(22.099697mm,252.55124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91" draw:transform="rotate(-0.22384614049021656) translate(31.546047mm,252.51762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92" draw:transform="rotate(-0.21511949309173437) translate(12.703462mm,243.08731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93" draw:transform="rotate(-0.22384614049021656) translate(22.149809mm,243.0537mm)" svg:viewBox="0.0 0.0 955.0078 908.40753" svg:width="9.550078mm"/>
            <draw:path svg:d="M 772.8857 908.12555 L 477.7127 783.8743 L 182.65833 908.40753 L 209.61475 589.28546 L 0.0 347.15506 L 311.83286 274.17804 L 477.33807 1.4210855E-14 L 643.10516 274.01974 L 955.0078 346.6988 L 745.62445 589.02936 L 772.8857 908.12555 z" svg:height="9.084076mm" draw:style-name="style-94" draw:transform="rotate(-0.23257278539832887) translate(31.596455mm,243.02051mm)" svg:viewBox="0.0 0.0 955.0078 908.40753" svg:width="9.550078mm"/>
            <draw:path svg:d="M 772.8857 908.12555 L 477.7127 783.8743 L 182.65831 908.40753 L 209.61475 589.28546 L 0.0 347.15506 L 311.83282 274.17804 L 477.33804 0.0 L 643.10516 274.01974 L 955.0078 346.6988 L 745.62445 589.02936 L 772.8857 908.12555 z" svg:height="9.084075mm" draw:style-name="style-95" draw:transform="rotate(-0.22384614049021656) translate(12.753574mm,233.58977mm)" svg:viewBox="0.0 0.0 955.0078 908.40753" svg:width="9.550078mm"/>
            <draw:path svg:d="M 772.8857 908.12555 L 477.7127 783.8743 L 182.65833 908.40753 L 209.61475 589.28546 L 0.0 347.15506 L 311.83286 274.17804 L 477.33807 1.4210855E-14 L 643.10516 274.01974 L 955.0078 346.6988 L 745.62445 589.02936 L 772.8857 908.12555 z" svg:height="9.084076mm" draw:style-name="style-96" draw:transform="rotate(-0.23257278539832887) translate(22.200216mm,233.55658mm)" svg:viewBox="0.0 0.0 955.0078 908.40753" svg:width="9.550078mm"/>
            <draw:path svg:d="M 772.88574 908.12555 L 477.7127 783.8744 L 182.65833 908.4076 L 209.61475 589.2855 L 9.094947E-13 347.1551 L 311.83286 274.17804 L 477.33807 0.0 L 643.10516 274.01974 L 955.0078 346.69882 L 745.62445 589.02936 L 772.88574 908.12555 z" svg:height="9.084076mm" draw:style-name="style-97" draw:transform="rotate(-0.24129943350394462) translate(31.647163mm,233.52383mm)" svg:viewBox="0.0 0.0 955.0078 908.4076" svg:width="9.550078mm"/>
            <draw:path svg:d="M 772.8857 908.12555 L 477.7127 783.8743 L 182.65833 908.40753 L 209.61475 589.28546 L 0.0 347.15506 L 311.83286 274.17804 L 477.33807 1.4210855E-14 L 643.10516 274.01974 L 955.0078 346.6988 L 745.62445 589.02936 L 772.8857 908.12555 z" svg:height="9.084076mm" draw:style-name="style-98" draw:transform="rotate(-0.23257278539832887) translate(12.80398mm,224.09265mm)" svg:viewBox="0.0 0.0 955.0078 908.40753" svg:width="9.550078mm"/>
            <draw:path svg:d="M 772.88574 908.1256 L 477.71274 783.8744 L 182.65833 908.4076 L 209.61476 589.2855 L 0.0 347.1551 L 311.83286 274.17804 L 477.3381 1.4210855E-14 L 643.1052 274.01974 L 955.0079 346.69882 L 745.6245 589.0294 L 772.88574 908.1256 z" svg:height="9.084076mm" draw:style-name="style-99" draw:transform="skewX(6.771579956456849E-9) rotate(-0.2500260730056515) translate(31.698132mm,224.0276mm)" svg:viewBox="0.0 0.0 955.0079 908.4076" svg:width="9.550078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100" draw:transform="rotate(-0.258752729207987) translate(12.956923mm,195.60397mm)" svg:viewBox="0.0 0.0 955.0078 908.40753" svg:width="9.550078mm"/>
            <draw:path svg:d="M 772.88574 908.12555 L 477.7127 783.8744 L 182.65833 908.4076 L 209.61475 589.2855 L 0.0 347.1551 L 311.83286 274.17804 L 477.33807 1.4210855E-14 L 643.10516 274.01974 L 955.0078 346.69882 L 745.62445 589.02936 L 772.88574 908.12555 z" svg:height="9.084076mm" draw:style-name="style-101" draw:transform="rotate(-0.27620601555781327) translate(31.852749mm,195.5416mm)" svg:viewBox="0.0 0.0 955.0078 908.4076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102" draw:transform="skewX(-5.847674228408913E-17) rotate(-0.31983924620560605) translate(13.323252mm,129.14618mm)" svg:viewBox="0.0 0.0 955.0079 908.4076" svg:width="9.550078mm"/>
            <draw:path svg:d="M 772.88574 908.12555 L 477.71274 783.8744 L 182.65833 908.4076 L 209.61476 589.2855 L 0.0 347.1551 L 311.83286 274.17804 L 477.33807 0.0 L 643.1052 274.01974 L 955.0079 346.69882 L 745.62445 589.0294 L 772.88574 908.12555 z" svg:height="9.084076mm" draw:style-name="style-103" draw:transform="skewX(5.864848840169252E-17) rotate(-0.32856588210462656) translate(22.772863mm,129.11797mm)" svg:viewBox="0.0 0.0 955.0079 908.4076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104" draw:transform="rotate(-0.3372925867957964) translate(32.22271mm,129.09023mm)" svg:viewBox="0.0 0.0 955.0078 908.40753" svg:width="9.550078mm"/>
            <draw:path svg:d="M 772.88574 908.12555 L 477.71274 783.8744 L 182.65833 908.4076 L 209.61476 589.2855 L 0.0 347.1551 L 311.83286 274.17804 L 477.33807 0.0 L 643.1052 274.01974 L 955.0079 346.69882 L 745.62445 589.0294 L 772.88574 908.12555 z" svg:height="9.084076mm" draw:style-name="style-105" draw:transform="skewX(5.864848840169252E-17) rotate(-0.32856588210462656) translate(13.376629mm,119.654045mm)" svg:viewBox="0.0 0.0 955.0079 908.4076" svg:width="9.550078mm"/>
            <draw:path svg:d="M 772.88574 908.1256 L 477.71274 783.8744 L 182.65833 908.4076 L 209.61476 589.2855 L 0.0 347.1551 L 311.83286 274.17804 L 477.3381 -1.4210855E-14 L 643.1052 274.01974 L 955.0079 346.69882 L 745.62445 589.0294 L 772.88574 908.1256 z" svg:height="9.084076mm" draw:style-name="style-106" draw:transform="skewX(5.900857272660679E-17) rotate(-0.34601917743148447) translate(32.27655mm,119.599045mm)" svg:viewBox="0.0 0.0 955.0079 908.4076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107" draw:transform="rotate(-0.3372925867957964) translate(13.430224mm,110.16238mm)" svg:viewBox="0.0 0.0 955.0078 908.40753" svg:width="9.550078mm"/>
            <draw:path svg:d="M 772.88574 908.1256 L 477.71274 783.8744 L 182.65833 908.4076 L 209.61476 589.2855 L 0.0 347.1551 L 311.83286 274.17804 L 477.3381 -1.4210855E-14 L 643.1052 274.01974 L 955.0079 346.69882 L 745.62445 589.0294 L 772.88574 908.1256 z" svg:height="9.084076mm" draw:style-name="style-108" draw:transform="skewX(5.900857272660679E-17) rotate(-0.34601917743148447) translate(13.484073mm,100.671196mm)" svg:viewBox="0.0 0.0 955.0079 908.4076" svg:width="9.550078mm"/>
            <draw:path svg:d="M 772.88574 908.12555 L 477.7127 783.8744 L 182.65833 908.4076 L 209.61475 589.2855 L -9.094947E-13 347.1551 L 311.83286 274.17804 L 477.33807 1.4210855E-14 L 643.10516 274.01974 L 955.0078 346.69882 L 745.62445 589.02936 L 772.88574 908.12555 z" svg:height="9.084076mm" draw:style-name="style-109" draw:transform="skewX(5.939130836361685E-17) rotate(-0.3634724479936672) translate(32.38495mm,100.618065mm)" svg:viewBox="0.0 0.0 955.0078 908.4076" svg:width="9.550078mm"/>
            <draw:path svg:d="M 772.88574 908.12555 L 477.7127 783.8744 L 182.65833 908.4076 L 209.61475 589.2855 L -9.094947E-13 347.1551 L 311.83286 274.17804 L 477.33807 1.4210855E-14 L 643.10516 274.01974 L 955.0078 346.69882 L 745.62445 589.02936 L 772.88574 908.12555 z" svg:height="9.084076mm" draw:style-name="style-110" draw:transform="skewX(5.939130836361685E-17) rotate(-0.3634724479936672) translate(13.592462mm,81.690216mm)" svg:viewBox="0.0 0.0 955.0078 908.4076" svg:width="9.550078mm"/>
            <draw:path svg:d="M 772.8857 908.12555 L 477.7127 783.8743 L 182.65831 908.40753 L 209.61475 589.28546 L 9.094947E-13 347.15506 L 311.83286 274.17804 L 477.33807 -1.4210855E-14 L 643.10516 274.01974 L 955.0078 346.6988 L 745.62445 589.02936 L 772.8857 908.12555 z" svg:height="9.084076mm" draw:style-name="style-111" draw:transform="skewX(5.979737555224382E-17) rotate(-0.3809257388116555) translate(32.49425mm,81.63898mm)" svg:viewBox="0.0 0.0 955.0078 908.40753" svg:width="9.550078mm"/>
            <draw:path svg:d="M 772.88574 908.1256 L 477.71274 783.8744 L 182.65833 908.4076 L 209.61476 589.2855 L -9.094947E-13 347.1551 L 311.83286 274.17804 L 477.3381 0.0 L 643.1052 274.01974 L 955.0079 346.69882 L 745.6245 589.0294 L 772.88574 908.1256 z" svg:height="9.084076mm" draw:style-name="style-112" draw:transform="rotate(-0.3721991183865885) translate(13.647001mm,72.20043mm)" svg:viewBox="0.0 0.0 955.0079 908.4076" svg:width="9.550078mm"/>
            <draw:path svg:d="M 772.8857 908.12555 L 477.7127 783.8743 L 182.65831 908.40753 L 209.61475 589.28546 L 9.094947E-13 347.15506 L 311.83286 274.17804 L 477.33807 -1.4210855E-14 L 643.10516 274.01974 L 955.0078 346.6988 L 745.62445 589.02936 L 772.8857 908.12555 z" svg:height="9.084076mm" draw:style-name="style-113" draw:transform="skewX(5.979737555224382E-17) rotate(-0.3809257388116555) translate(23.098015mm,72.17509mm)" svg:viewBox="0.0 0.0 955.0078 908.40753" svg:width="9.550078mm"/>
            <draw:path svg:d="M 772.88574 908.1256 L 477.71274 783.8744 L 182.65833 908.4076 L 209.61476 589.2855 L 0.0 347.1551 L 311.83286 274.17804 L 477.3381 0.0 L 643.1052 274.01974 L 955.0079 346.69882 L 745.6245 589.0294 L 772.88574 908.1256 z" svg:height="9.084076mm" draw:style-name="style-114" draw:transform="rotate(-0.389652421596778) translate(32.549225mm,72.150185mm)" svg:viewBox="0.0 0.0 955.0079 908.4076" svg:width="9.550078mm"/>
            <draw:path svg:d="M 772.8857 908.12555 L 477.7127 783.8743 L 182.65831 908.40753 L 209.61475 589.28546 L 9.094947E-13 347.15506 L 311.83286 274.17804 L 477.33807 -1.4210855E-14 L 643.10516 274.01974 L 955.0078 346.6988 L 745.62445 589.02936 L 772.8857 908.12555 z" svg:height="9.084076mm" draw:style-name="style-115" draw:transform="skewX(5.979737555224382E-17) rotate(-0.3809257388116555) translate(13.701773mm,62.711136mm)" svg:viewBox="0.0 0.0 955.0078 908.40753" svg:width="9.550078mm"/>
            <draw:path svg:d="M 772.88574 908.12555 L 477.7127 783.8744 L 182.65833 908.4076 L 209.61475 589.2855 L 0.0 347.1551 L 311.83286 274.17804 L 477.33807 0.0 L 643.10516 274.01974 L 955.0078 346.69882 L 745.62445 589.02936 L 772.88574 908.12555 z" svg:height="9.084076mm" draw:style-name="style-116" draw:transform="rotate(-0.39837905502984555) translate(32.604424mm,62.661835mm)" svg:viewBox="0.0 0.0 955.0078 908.4076" svg:width="9.550078mm"/>
            <draw:path svg:d="M 1302.4019 1368.5934 L 1302.4019 825.439 C 1302.4019 595.71783 1175.8607 401.03897 926.6722 401.03897 C 815.70465 401.03897 728.0996 459.44235 652.1744 535.3676 C 568.463 451.65555 484.7503 401.03897 364.0498 401.03897 C 165.47717 401.03897 0.0 576.2498 0.0 772.87555 L 0.0 1368.5934 L 350.4217 1368.5934 L 350.4217 878.0025 C 350.4217 837.11957 356.2623 780.663 408.82507 776.7693 L 410.77194 776.7693 C 465.28296 776.7693 471.1236 833.2258 471.1236 878.0025 L 471.1236 1368.5934 L 823.4921 1368.5934 L 823.4921 878.0025 C 823.4921 835.17267 831.27966 780.663 883.8424 776.7693 L 885.7893 776.7693 C 940.2989 776.7693 946.1395 835.17267 946.1395 878.0025 L 946.1395 1368.5934 L 1302.4019 1368.5934 z M 2037.1028 1014.27795 C 2007.9011 1035.6921 1976.7512 1045.4265 1941.7103 1045.4265 C 1869.6788 1041.5328 1813.2223 983.1287 1813.2223 909.15106 C 1813.2223 837.11957 1879.4117 778.7162 1949.4963 778.7162 C 2035.156 778.7162 2081.8782 852.6945 2081.8782 930.5659 L 2081.8782 1368.5934 L 2445.928 1368.5934 L 2445.928 891.6299 C 2445.928 621.0265 2218.1536 401.03897 1949.4963 401.03897 C 1688.628 401.03897 1456.9586 613.239 1456.9586 879.94934 C 1456.9586 1146.659 1669.1593 1388.0614 1943.6558 1388.0614 C 1974.8057 1388.0614 2005.9542 1386.1145 2037.1028 1380.2739 L 2037.1028 1014.27795 z M 3008.3376 420.507 L 2652.0754 420.507 L 2652.0754 1368.5934 L 3008.3376 1368.5934 L 3008.3376 420.507 z M 2831.1792 0.0 C 2739.6804 0.0 2654.0222 75.92523 2654.0222 169.37093 C 2654.0222 270.6041 2731.893 338.74185 2831.1792 338.74185 C 2928.5188 338.74185 3008.3376 270.6041 3008.3376 169.37093 C 3008.3376 75.92523 2924.6257 0.0 2831.1792 0.0 z M 3798.856 70.08462 L 3798.856 860.4813 L 3798.856 879.94934 C 3798.856 961.7145 3757.9736 1037.639 3666.474 1037.639 C 3586.6558 1037.639 3536.0393 971.4482 3536.0393 895.5236 C 3543.8267 825.439 3600.2832 774.82245 3670.368 774.82245 C 3697.6235 776.7693 3722.9314 786.503 3746.2932 802.0773 L 3746.2932 408.82578 C 3713.1978 404.93204 3682.0483 401.03897 3650.9 401.03897 C 3397.8176 401.03897 3164.2026 622.9733 3164.2026 879.94934 C 3164.2026 1160.2864 3372.509 1388.0614 3658.6873 1388.0614 C 3960.4395 1388.0614 4147.3315 1146.659 4147.3315 860.4813 L 4147.3315 70.08462 L 3798.856 70.08462 z M 4711.7783 420.507 L 4355.516 420.507 L 4355.516 1368.5934 L 4711.7783 1368.5934 L 4711.7783 420.507 z M 4534.6206 0.0 C 4443.122 0.0 4357.463 75.92523 4357.463 169.37093 C 4357.463 270.6041 4435.3345 338.74185 4534.6206 338.74185 C 4631.9604 338.74185 4711.7783 270.6041 4711.7783 169.37093 C 4711.7783 75.92523 4628.0664 0.0 4534.6206 0.0 z M 5523.7124 434.1344 L 5416.6387 434.1344 C 5134.3545 434.1344 5031.174 593.771 5021.44 856.5876 C 5015.5996 981.1818 4955.2495 1018.171 4840.3887 1018.171 L 4840.3887 1393.9014 L 4927.9946 1393.9014 C 5202.4917 1391.9545 5366.022 1214.7968 5385.4897 948.0864 C 5393.277 848.8008 5424.426 809.86475 5523.7124 807.91785 L 5523.7124 434.1344 z" svg:height="13.9390135mm" draw:style-name="style-117" draw:transform="skewX(5.750244741032269E-17) rotate(1.8347338214450537) translate(24.747574mm,197.49648mm)" svg:viewBox="0.0 0.0 5523.7124 1393.9014" svg:width="55.23712mm"/>
            <draw:path svg:d="M 772.8857 908.12555 L 477.7127 783.8743 L 182.65833 908.40753 L 209.61475 589.28546 L 9.094947E-13 347.15506 L 311.83286 274.17804 L 477.33807 -1.4210855E-14 L 643.10516 274.01974 L 955.0078 346.6988 L 745.62445 589.02936 L 772.8857 908.12555 z" svg:height="9.084076mm" draw:style-name="style-118" draw:transform="rotate(-0.258752729207987) translate(12.956923mm,186.10257mm)" svg:viewBox="0.0 0.0 955.0078 908.40753" svg:width="9.550078mm"/>
            <draw:path svg:d="M 772.8857 908.12555 L 477.7127 783.8743 L 182.65831 908.40753 L 209.61475 589.28546 L 9.094947E-13 347.15506 L 311.83286 274.17804 L 477.33807 1.4210855E-14 L 643.10516 274.01974 L 955.0078 346.6988 L 745.62445 589.02936 L 772.8857 908.12555 z" svg:height="9.084076mm" draw:style-name="style-119" draw:transform="rotate(-0.3372925867957964) translate(32.22271mm,138.59163mm)" svg:viewBox="0.0 0.0 955.0078 908.40753" svg:width="9.5500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41.42136%" draw:display-name="gradient-1" draw:end-color="#16c1ff" draw:name="gradient-1" draw:start-color="#0095ff" draw:style="linear"/>
    <draw:gradient draw:angle="747" draw:border="0.0%" draw:display-name="gradient-2" draw:end-color="#ffe400" draw:name="gradient-2" draw:start-color="#ffff00" draw:style="linear"/>
    <draw:gradient draw:angle="752" draw:border="0.0%" draw:display-name="gradient-3" draw:end-color="#ffe400" draw:name="gradient-3" draw:start-color="#ffff00" draw:style="linear"/>
    <draw:gradient draw:angle="752" draw:border="0.0%" draw:display-name="gradient-4" draw:end-color="#ffe400" draw:name="gradient-4" draw:start-color="#ffff00" draw:style="linear"/>
    <draw:gradient draw:angle="757" draw:border="0.0%" draw:display-name="gradient-5" draw:end-color="#ffe400" draw:name="gradient-5" draw:start-color="#ffff00" draw:style="linear"/>
    <draw:gradient draw:angle="762" draw:border="0.0%" draw:display-name="gradient-6" draw:end-color="#ffe400" draw:name="gradient-6" draw:start-color="#ffff00" draw:style="linear"/>
    <draw:gradient draw:angle="762" draw:border="0.0%" draw:display-name="gradient-7" draw:end-color="#ffe400" draw:name="gradient-7" draw:start-color="#ffff00" draw:style="linear"/>
    <draw:gradient draw:angle="747" draw:border="0.0%" draw:display-name="gradient-8" draw:end-color="#ffe400" draw:name="gradient-8" draw:start-color="#ffff00" draw:style="linear"/>
    <draw:gradient draw:angle="757" draw:border="0.0%" draw:display-name="gradient-9" draw:end-color="#ffe400" draw:name="gradient-9" draw:start-color="#ffff00" draw:style="linear"/>
    <draw:gradient draw:angle="697" draw:border="0.0%" draw:display-name="gradient-10" draw:end-color="#ffe400" draw:name="gradient-10" draw:start-color="#ffff00" draw:style="linear"/>
    <draw:gradient draw:angle="692" draw:border="0.0%" draw:display-name="gradient-11" draw:end-color="#ffe400" draw:name="gradient-11" draw:start-color="#ffff00" draw:style="linear"/>
    <draw:gradient draw:angle="687" draw:border="0.0%" draw:display-name="gradient-12" draw:end-color="#ffe400" draw:name="gradient-12" draw:start-color="#ffff00" draw:style="linear"/>
    <draw:gradient draw:angle="697" draw:border="0.0%" draw:display-name="gradient-13" draw:end-color="#ffe400" draw:name="gradient-13" draw:start-color="#ffff00" draw:style="linear"/>
    <draw:gradient draw:angle="687" draw:border="0.0%" draw:display-name="gradient-14" draw:end-color="#ffe400" draw:name="gradient-14" draw:start-color="#ffff00" draw:style="linear"/>
    <draw:gradient draw:angle="697" draw:border="0.0%" draw:display-name="gradient-15" draw:end-color="#ffe400" draw:name="gradient-15" draw:start-color="#ffff00" draw:style="linear"/>
    <draw:gradient draw:angle="702" draw:border="0.0%" draw:display-name="gradient-16" draw:end-color="#ffe400" draw:name="gradient-16" draw:start-color="#ffff00" draw:style="linear"/>
    <draw:gradient draw:angle="707" draw:border="0.0%" draw:display-name="gradient-17" draw:end-color="#ffe400" draw:name="gradient-17" draw:start-color="#ffff00" draw:style="linear"/>
    <draw:gradient draw:angle="797" draw:border="0.0%" draw:display-name="gradient-18" draw:end-color="#ffe400" draw:name="gradient-18" draw:start-color="#ffff00" draw:style="linear"/>
    <draw:gradient draw:angle="682" draw:border="0.0%" draw:display-name="gradient-19" draw:end-color="#ffe400" draw:name="gradient-19" draw:start-color="#ffff00" draw:style="linear"/>
    <draw:gradient draw:angle="687" draw:border="0.0%" draw:display-name="gradient-20" draw:end-color="#ffe400" draw:name="gradient-20" draw:start-color="#ffff00" draw:style="linear"/>
    <draw:gradient draw:angle="692" draw:border="0.0%" draw:display-name="gradient-21" draw:end-color="#ffe400" draw:name="gradient-21" draw:start-color="#ffff00" draw:style="linear"/>
    <draw:gradient draw:angle="697" draw:border="0.0%" draw:display-name="gradient-22" draw:end-color="#ffe400" draw:name="gradient-22" draw:start-color="#ffff00" draw:style="linear"/>
    <draw:gradient draw:angle="702" draw:border="0.0%" draw:display-name="gradient-23" draw:end-color="#ffe400" draw:name="gradient-23" draw:start-color="#ffff00" draw:style="linear"/>
    <draw:gradient draw:angle="707" draw:border="0.0%" draw:display-name="gradient-24" draw:end-color="#ffe400" draw:name="gradient-24" draw:start-color="#ffff00" draw:style="linear"/>
    <draw:gradient draw:angle="712" draw:border="0.0%" draw:display-name="gradient-25" draw:end-color="#ffe400" draw:name="gradient-25" draw:start-color="#ffff00" draw:style="linear"/>
    <draw:gradient draw:angle="717" draw:border="0.0%" draw:display-name="gradient-26" draw:end-color="#ffe400" draw:name="gradient-26" draw:start-color="#ffff00" draw:style="linear"/>
    <draw:gradient draw:angle="722" draw:border="0.0%" draw:display-name="gradient-27" draw:end-color="#ffe400" draw:name="gradient-27" draw:start-color="#ffff00" draw:style="linear"/>
    <draw:gradient draw:angle="727" draw:border="0.0%" draw:display-name="gradient-28" draw:end-color="#ffe400" draw:name="gradient-28" draw:start-color="#ffff00" draw:style="linear"/>
    <draw:gradient draw:angle="732" draw:border="0.0%" draw:display-name="gradient-29" draw:end-color="#ffe400" draw:name="gradient-29" draw:start-color="#ffff00" draw:style="linear"/>
    <draw:gradient draw:angle="737" draw:border="0.0%" draw:display-name="gradient-30" draw:end-color="#ffe400" draw:name="gradient-30" draw:start-color="#ffff00" draw:style="linear"/>
    <draw:gradient draw:angle="742" draw:border="0.0%" draw:display-name="gradient-31" draw:end-color="#ffe400" draw:name="gradient-31" draw:start-color="#ffff00" draw:style="linear"/>
    <draw:gradient draw:angle="747" draw:border="0.0%" draw:display-name="gradient-32" draw:end-color="#ffe400" draw:name="gradient-32" draw:start-color="#ffff00" draw:style="linear"/>
    <draw:gradient draw:angle="752" draw:border="0.0%" draw:display-name="gradient-33" draw:end-color="#ffe400" draw:name="gradient-33" draw:start-color="#ffff00" draw:style="linear"/>
    <draw:gradient draw:angle="757" draw:border="0.0%" draw:display-name="gradient-34" draw:end-color="#ffe400" draw:name="gradient-34" draw:start-color="#ffff00" draw:style="linear"/>
    <draw:gradient draw:angle="762" draw:border="0.0%" draw:display-name="gradient-35" draw:end-color="#ffe400" draw:name="gradient-35" draw:start-color="#ffff00" draw:style="linear"/>
    <draw:gradient draw:angle="767" draw:border="0.0%" draw:display-name="gradient-36" draw:end-color="#ffe400" draw:name="gradient-36" draw:start-color="#ffff00" draw:style="linear"/>
    <draw:gradient draw:angle="772" draw:border="0.0%" draw:display-name="gradient-37" draw:end-color="#ffe400" draw:name="gradient-37" draw:start-color="#ffff00" draw:style="linear"/>
    <draw:gradient draw:angle="777" draw:border="0.0%" draw:display-name="gradient-38" draw:end-color="#ffe400" draw:name="gradient-38" draw:start-color="#ffff00" draw:style="linear"/>
    <draw:gradient draw:angle="782" draw:border="0.0%" draw:display-name="gradient-39" draw:end-color="#ffe400" draw:name="gradient-39" draw:start-color="#ffff00" draw:style="linear"/>
    <draw:gradient draw:angle="787" draw:border="0.0%" draw:display-name="gradient-40" draw:end-color="#ffe400" draw:name="gradient-40" draw:start-color="#ffff00" draw:style="linear"/>
    <draw:gradient draw:angle="792" draw:border="0.0%" draw:display-name="gradient-41" draw:end-color="#ffe400" draw:name="gradient-41" draw:start-color="#ffff00" draw:style="linear"/>
    <draw:gradient draw:angle="797" draw:border="0.0%" draw:display-name="gradient-42" draw:end-color="#ffe400" draw:name="gradient-42" draw:start-color="#ffff00" draw:style="linear"/>
    <draw:gradient draw:angle="662" draw:border="0.0%" draw:display-name="gradient-43" draw:end-color="#ffe400" draw:name="gradient-43" draw:start-color="#ffff00" draw:style="linear"/>
    <draw:gradient draw:angle="667" draw:border="0.0%" draw:display-name="gradient-44" draw:end-color="#ffe400" draw:name="gradient-44" draw:start-color="#ffff00" draw:style="linear"/>
    <draw:gradient draw:angle="672" draw:border="0.0%" draw:display-name="gradient-45" draw:end-color="#ffe400" draw:name="gradient-45" draw:start-color="#ffff00" draw:style="linear"/>
    <draw:gradient draw:angle="677" draw:border="0.0%" draw:display-name="gradient-46" draw:end-color="#ffe400" draw:name="gradient-46" draw:start-color="#ffff00" draw:style="linear"/>
    <draw:gradient draw:angle="682" draw:border="0.0%" draw:display-name="gradient-47" draw:end-color="#ffe400" draw:name="gradient-47" draw:start-color="#ffff00" draw:style="linear"/>
    <draw:gradient draw:angle="687" draw:border="0.0%" draw:display-name="gradient-48" draw:end-color="#ffe400" draw:name="gradient-48" draw:start-color="#ffff00" draw:style="linear"/>
    <draw:gradient draw:angle="692" draw:border="0.0%" draw:display-name="gradient-49" draw:end-color="#ffe400" draw:name="gradient-49" draw:start-color="#ffff00" draw:style="linear"/>
    <draw:gradient draw:angle="697" draw:border="0.0%" draw:display-name="gradient-50" draw:end-color="#ffe400" draw:name="gradient-50" draw:start-color="#ffff00" draw:style="linear"/>
    <draw:gradient draw:angle="702" draw:border="0.0%" draw:display-name="gradient-51" draw:end-color="#ffe400" draw:name="gradient-51" draw:start-color="#ffff00" draw:style="linear"/>
    <draw:gradient draw:angle="707" draw:border="0.0%" draw:display-name="gradient-52" draw:end-color="#ffe400" draw:name="gradient-52" draw:start-color="#ffff00" draw:style="linear"/>
    <draw:gradient draw:angle="712" draw:border="0.0%" draw:display-name="gradient-53" draw:end-color="#ffe400" draw:name="gradient-53" draw:start-color="#ffff00" draw:style="linear"/>
    <draw:gradient draw:angle="717" draw:border="0.0%" draw:display-name="gradient-54" draw:end-color="#ffe400" draw:name="gradient-54" draw:start-color="#ffff00" draw:style="linear"/>
    <draw:gradient draw:angle="722" draw:border="0.0%" draw:display-name="gradient-55" draw:end-color="#ffe400" draw:name="gradient-55" draw:start-color="#ffff00" draw:style="linear"/>
    <draw:gradient draw:angle="727" draw:border="0.0%" draw:display-name="gradient-56" draw:end-color="#ffe400" draw:name="gradient-56" draw:start-color="#ffff00" draw:style="linear"/>
    <draw:gradient draw:angle="732" draw:border="0.0%" draw:display-name="gradient-57" draw:end-color="#ffe400" draw:name="gradient-57" draw:start-color="#ffff00" draw:style="linear"/>
    <draw:gradient draw:angle="737" draw:border="0.0%" draw:display-name="gradient-58" draw:end-color="#ffe400" draw:name="gradient-58" draw:start-color="#ffff00" draw:style="linear"/>
    <draw:gradient draw:angle="742" draw:border="0.0%" draw:display-name="gradient-59" draw:end-color="#ffe400" draw:name="gradient-59" draw:start-color="#ffff00" draw:style="linear"/>
    <draw:gradient draw:angle="747" draw:border="0.0%" draw:display-name="gradient-60" draw:end-color="#ffe400" draw:name="gradient-60" draw:start-color="#ffff00" draw:style="linear"/>
    <draw:gradient draw:angle="752" draw:border="0.0%" draw:display-name="gradient-61" draw:end-color="#ffe400" draw:name="gradient-61" draw:start-color="#ffff00" draw:style="linear"/>
    <draw:gradient draw:angle="757" draw:border="0.0%" draw:display-name="gradient-62" draw:end-color="#ffe400" draw:name="gradient-62" draw:start-color="#ffff00" draw:style="linear"/>
    <draw:gradient draw:angle="772" draw:border="0.0%" draw:display-name="gradient-63" draw:end-color="#ffe400" draw:name="gradient-63" draw:start-color="#ffff00" draw:style="linear"/>
    <draw:gradient draw:angle="767" draw:border="0.0%" draw:display-name="gradient-64" draw:end-color="#ffe400" draw:name="gradient-64" draw:start-color="#ffff00" draw:style="linear"/>
    <draw:gradient draw:angle="762" draw:border="0.0%" draw:display-name="gradient-65" draw:end-color="#ffe400" draw:name="gradient-65" draw:start-color="#ffff00" draw:style="linear"/>
    <draw:gradient draw:angle="777" draw:border="0.0%" draw:display-name="gradient-66" draw:end-color="#ffe400" draw:name="gradient-66" draw:start-color="#ffff00" draw:style="linear"/>
    <draw:gradient draw:angle="797" draw:border="0.0%" draw:display-name="gradient-67" draw:end-color="#ffe400" draw:name="gradient-67" draw:start-color="#ffff00" draw:style="linear"/>
    <draw:gradient draw:angle="469" draw:border="0.0%" draw:display-name="gradient-68" draw:end-color="#ffe400" draw:name="gradient-68" draw:start-color="#ffff00" draw:style="linear"/>
    <draw:gradient draw:angle="1031" draw:border="0.0%" draw:display-name="gradient-69" draw:end-color="#ffe400" draw:name="gradient-69" draw:start-color="#ffff00" draw:style="linear"/>
    <draw:gradient draw:angle="787" draw:border="0.0%" draw:display-name="gradient-70" draw:end-color="#ffe400" draw:name="gradient-70" draw:start-color="#ffff00" draw:style="linear"/>
    <draw:gradient draw:angle="777" draw:border="0.0%" draw:display-name="gradient-71" draw:end-color="#ffe400" draw:name="gradient-71" draw:start-color="#ffff00" draw:style="linear"/>
    <draw:gradient draw:angle="782" draw:border="0.0%" draw:display-name="gradient-72" draw:end-color="#ffe400" draw:name="gradient-72" draw:start-color="#ffff00" draw:style="linear"/>
    <draw:gradient draw:angle="777" draw:border="0.0%" draw:display-name="gradient-73" draw:end-color="#ffe400" draw:name="gradient-73" draw:start-color="#ffff00" draw:style="linear"/>
    <draw:gradient draw:angle="772" draw:border="0.0%" draw:display-name="gradient-74" draw:end-color="#ffe400" draw:name="gradient-74" draw:start-color="#ffff00" draw:style="linear"/>
    <draw:gradient draw:angle="777" draw:border="0.0%" draw:display-name="gradient-75" draw:end-color="#ffe400" draw:name="gradient-75" draw:start-color="#ffff00" draw:style="linear"/>
    <draw:gradient draw:angle="772" draw:border="0.0%" draw:display-name="gradient-76" draw:end-color="#ffe400" draw:name="gradient-76" draw:start-color="#ffff00" draw:style="linear"/>
    <draw:gradient draw:angle="767" draw:border="0.0%" draw:display-name="gradient-77" draw:end-color="#ffe400" draw:name="gradient-77" draw:start-color="#ffff00" draw:style="linear"/>
    <draw:gradient draw:angle="772" draw:border="0.0%" draw:display-name="gradient-78" draw:end-color="#ffe400" draw:name="gradient-78" draw:start-color="#ffff00" draw:style="linear"/>
    <draw:gradient draw:angle="767" draw:border="0.0%" draw:display-name="gradient-79" draw:end-color="#ffe400" draw:name="gradient-79" draw:start-color="#ffff00" draw:style="linear"/>
    <draw:gradient draw:angle="762" draw:border="0.0%" draw:display-name="gradient-80" draw:end-color="#ffe400" draw:name="gradient-80" draw:start-color="#ffff00" draw:style="linear"/>
    <draw:gradient draw:angle="767" draw:border="0.0%" draw:display-name="gradient-81" draw:end-color="#ffe400" draw:name="gradient-81" draw:start-color="#ffff00" draw:style="linear"/>
    <draw:gradient draw:angle="757" draw:border="0.0%" draw:display-name="gradient-82" draw:end-color="#ffe400" draw:name="gradient-82" draw:start-color="#ffff00" draw:style="linear"/>
    <draw:gradient draw:angle="752" draw:border="0.0%" draw:display-name="gradient-83" draw:end-color="#ffe400" draw:name="gradient-83" draw:start-color="#ffff00" draw:style="linear"/>
    <draw:gradient draw:angle="742" draw:border="0.0%" draw:display-name="gradient-84" draw:end-color="#ffe400" draw:name="gradient-84" draw:start-color="#ffff00" draw:style="linear"/>
    <draw:gradient draw:angle="717" draw:border="0.0%" draw:display-name="gradient-85" draw:end-color="#ffe400" draw:name="gradient-85" draw:start-color="#ffff00" draw:style="linear"/>
    <draw:gradient draw:angle="712" draw:border="0.0%" draw:display-name="gradient-86" draw:end-color="#ffe400" draw:name="gradient-86" draw:start-color="#ffff00" draw:style="linear"/>
    <draw:gradient draw:angle="707" draw:border="0.0%" draw:display-name="gradient-87" draw:end-color="#ffe400" draw:name="gradient-87" draw:start-color="#ffff00" draw:style="linear"/>
    <draw:gradient draw:angle="712" draw:border="0.0%" draw:display-name="gradient-88" draw:end-color="#ffe400" draw:name="gradient-88" draw:start-color="#ffff00" draw:style="linear"/>
    <draw:gradient draw:angle="702" draw:border="0.0%" draw:display-name="gradient-89" draw:end-color="#ffe400" draw:name="gradient-89" draw:start-color="#ffff00" draw:style="linear"/>
    <draw:gradient draw:angle="707" draw:border="0.0%" draw:display-name="gradient-90" draw:end-color="#ffe400" draw:name="gradient-90" draw:start-color="#ffff00" draw:style="linear"/>
    <draw:gradient draw:angle="702" draw:border="0.0%" draw:display-name="gradient-91" draw:end-color="#ffe400" draw:name="gradient-91" draw:start-color="#ffff00" draw:style="linear"/>
    <draw:gradient draw:angle="692" draw:border="0.0%" draw:display-name="gradient-92" draw:end-color="#ffe400" draw:name="gradient-92" draw:start-color="#ffff00" draw:style="linear"/>
    <draw:gradient draw:angle="692" draw:border="0.0%" draw:display-name="gradient-93" draw:end-color="#ffe400" draw:name="gradient-93" draw:start-color="#ffff00" draw:style="linear"/>
    <draw:gradient draw:angle="682" draw:border="0.0%" draw:display-name="gradient-94" draw:end-color="#ffe400" draw:name="gradient-94" draw:start-color="#ffff00" draw:style="linear"/>
    <draw:gradient draw:angle="687" draw:border="0.0%" draw:display-name="gradient-95" draw:end-color="#ffe400" draw:name="gradient-95" draw:start-color="#ffff00" draw:style="linear"/>
    <draw:gradient draw:angle="682" draw:border="0.0%" draw:display-name="gradient-96" draw:end-color="#ffe400" draw:name="gradient-96" draw:start-color="#ffff00" draw:style="linear"/>
    <draw:gradient draw:angle="677" draw:border="0.0%" draw:display-name="gradient-97" draw:end-color="#ffe400" draw:name="gradient-97" draw:start-color="#ffff00" draw:style="linear"/>
    <draw:gradient draw:angle="682" draw:border="0.0%" draw:display-name="gradient-98" draw:end-color="#ffe400" draw:name="gradient-98" draw:start-color="#ffff00" draw:style="linear"/>
    <draw:gradient draw:angle="672" draw:border="0.0%" draw:display-name="gradient-99" draw:end-color="#ffe400" draw:name="gradient-99" draw:start-color="#ffff00" draw:style="linear"/>
    <draw:gradient draw:angle="752" draw:border="0.0%" draw:display-name="gradient-100" draw:end-color="#ffe400" draw:name="gradient-100" draw:start-color="#ffff00" draw:style="linear"/>
    <draw:gradient draw:angle="707" draw:border="0.0%" draw:display-name="gradient-101" draw:end-color="#ffe400" draw:name="gradient-101" draw:start-color="#ff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3.60602mm" fo:page-width="45.313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