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33054mm" fo:page-width="176.55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34.43983495235443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1424023mm"/>
    </style:style>
    <style:style style:family="graphic" style:name="style-4">
      <style:graphic-properties draw:fill="solid" draw:fill-color="#fffffd" draw:opacity="56.016600131988525%" draw:stroke="solid" svg:stroke-color="#000000" draw:stroke-linejoin="miter" svg:stroke-opacity="100.0%" svg:stroke-width="0.1424023mm"/>
    </style:style>
    <style:style style:family="graphic" style:name="style-5">
      <style:graphic-properties draw:fill="solid" draw:fill-color="#fffffd" draw:opacity="56.016600131988525%" draw:stroke="solid" svg:stroke-color="#000000" draw:stroke-linejoin="miter" svg:stroke-opacity="100.0%" svg:stroke-width="0.1424023mm"/>
    </style:style>
    <style:style style:family="graphic" style:name="style-6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7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8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9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10">
      <style:graphic-properties draw:fill="solid" draw:fill-color="#dbdbd9" draw:opacity="70.53942084312439%" draw:stroke="solid" svg:stroke-color="#000000" draw:stroke-linejoin="miter" svg:stroke-opacity="100.0%" svg:stroke-width="0.1424023mm"/>
    </style:style>
    <style:style style:family="graphic" style:name="style-11">
      <style:graphic-properties draw:fill="none" draw:stroke="solid" svg:stroke-color="#000000" draw:stroke-linejoin="round" svg:stroke-opacity="100.0%" svg:stroke-width="4.18771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1.8612065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1.6145694mm"/>
    </style:style>
    <style:style style:family="graphic" style:name="style-14">
      <style:graphic-properties draw:fill="none" draw:stroke="solid" svg:stroke-color="#000000" draw:stroke-linejoin="round" svg:stroke-opacity="100.0%" svg:stroke-width="1.7790946mm"/>
    </style:style>
    <style:style style:family="graphic" style:name="style-15">
      <style:graphic-properties draw:fill="none" draw:stroke="solid" svg:stroke-color="#000000" draw:stroke-linejoin="round" svg:stroke-opacity="100.0%" svg:stroke-width="1.7790946mm"/>
    </style:style>
    <style:style style:family="graphic" style:name="style-16">
      <style:graphic-properties draw:fill="none" draw:stroke="solid" svg:stroke-color="#000000" draw:stroke-linejoin="round" svg:stroke-opacity="100.0%" svg:stroke-width="1.7790946mm"/>
    </style:style>
    <style:style style:family="graphic" style:name="style-17">
      <style:graphic-properties draw:fill="none" draw:stroke="solid" svg:stroke-color="#000000" draw:stroke-linejoin="round" svg:stroke-opacity="100.0%" svg:stroke-width="1.7790946mm"/>
    </style:style>
    <style:style style:family="graphic" style:name="style-18">
      <style:graphic-properties draw:fill="none" draw:stroke="solid" svg:stroke-color="#000000" draw:stroke-linejoin="round" svg:stroke-opacity="100.0%" svg:stroke-width="1.7790946mm"/>
    </style:style>
    <style:style style:family="graphic" style:name="style-19">
      <style:graphic-properties draw:fill="none" draw:stroke="solid" svg:stroke-color="#000000" draw:stroke-linejoin="round" svg:stroke-opacity="100.0%" svg:stroke-width="1.7790946mm"/>
    </style:style>
    <style:style style:family="graphic" style:name="style-20">
      <style:graphic-properties draw:fill="none" draw:stroke="solid" svg:stroke-color="#000000" draw:stroke-linejoin="round" svg:stroke-opacity="100.0%" svg:stroke-width="1.7790946mm"/>
    </style:style>
    <style:style style:family="graphic" style:name="style-21">
      <style:graphic-properties draw:fill="none" draw:stroke="solid" svg:stroke-color="#000000" draw:stroke-linejoin="miter" svg:stroke-opacity="100.0%" svg:stroke-width="1.3502871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194635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194635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194635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194635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19463599mm"/>
    </style:style>
    <style:style style:family="graphic" style:name="style-27">
      <style:graphic-properties draw:fill="solid" draw:fill-color="#ffffff" draw:opacity="31.95020854473114%" draw:stroke="solid" svg:stroke-color="#000000" draw:stroke-linejoin="miter" svg:stroke-opacity="100.0%" svg:stroke-width="0.19463599mm"/>
    </style:style>
    <style:style style:family="graphic" style:name="style-28">
      <style:graphic-properties draw:fill="solid" draw:fill-color="#ffffff" draw:opacity="31.95020854473114%" draw:stroke="solid" svg:stroke-color="#000000" draw:stroke-linejoin="miter" svg:stroke-opacity="100.0%" svg:stroke-width="0.10441443mm"/>
    </style:style>
    <style:style style:family="graphic" style:name="style-29">
      <style:graphic-properties draw:fill="solid" draw:fill-color="#ffffff" draw:opacity="31.95020854473114%" draw:stroke="solid" svg:stroke-color="#000000" draw:stroke-linejoin="miter" svg:stroke-opacity="100.0%" svg:stroke-width="0.15750384mm"/>
    </style:style>
    <style:style style:family="graphic" style:name="style-30">
      <style:graphic-properties draw:fill="solid" draw:fill-color="#ffffff" draw:opacity="31.95020854473114%" draw:stroke="solid" svg:stroke-color="#000000" draw:stroke-linejoin="miter" svg:stroke-opacity="100.0%" svg:stroke-width="0.10902941mm"/>
    </style:style>
    <style:style style:family="graphic" style:name="style-31">
      <style:graphic-properties draw:fill="solid" draw:fill-color="#ffffff" draw:opacity="31.95020854473114%" draw:stroke="solid" svg:stroke-color="#000000" draw:stroke-linejoin="miter" svg:stroke-opacity="100.0%" svg:stroke-width="0.056276765mm"/>
    </style:style>
    <style:style style:family="graphic" style:name="style-32">
      <style:graphic-properties draw:fill="solid" draw:fill-color="#ffffff" draw:opacity="31.95020854473114%" draw:stroke="solid" svg:stroke-color="#000000" draw:stroke-linejoin="miter" svg:stroke-opacity="100.0%" svg:stroke-width="0.15750384mm"/>
    </style:style>
    <style:style style:family="graphic" style:name="style-33">
      <style:graphic-properties draw:fill="solid" draw:fill-color="#000000" draw:opacity="34.43983495235443%" draw:stroke="none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19118588mm"/>
    </style:style>
    <style:style style:family="graphic" style:name="style-35">
      <style:graphic-properties draw:fill="solid" draw:fill-color="#fffffd" draw:opacity="56.016600131988525%" draw:stroke="solid" svg:stroke-color="#000000" draw:stroke-linejoin="miter" svg:stroke-opacity="100.0%" svg:stroke-width="0.19118588mm"/>
    </style:style>
    <style:style style:family="graphic" style:name="style-36">
      <style:graphic-properties draw:fill="solid" draw:fill-color="#fffffd" draw:opacity="56.016600131988525%" draw:stroke="solid" svg:stroke-color="#000000" draw:stroke-linejoin="miter" svg:stroke-opacity="100.0%" svg:stroke-width="0.19118588mm"/>
    </style:style>
    <style:style style:family="graphic" style:name="style-37">
      <style:graphic-properties draw:fill="solid" draw:fill-color="#fffffd" draw:opacity="56.016600131988525%" draw:stroke="solid" svg:stroke-color="#000000" draw:stroke-linejoin="miter" svg:stroke-opacity="100.0%" svg:stroke-width="0.09154388mm"/>
    </style:style>
    <style:style style:family="graphic" style:name="style-38">
      <style:graphic-properties draw:fill="solid" draw:fill-color="#fffffd" draw:opacity="56.016600131988525%" draw:stroke="solid" svg:stroke-color="#000000" draw:stroke-linejoin="miter" svg:stroke-opacity="100.0%" svg:stroke-width="0.09154388mm"/>
    </style:style>
    <style:style style:family="graphic" style:name="style-39">
      <style:graphic-properties draw:fill="solid" draw:fill-color="#fffffd" draw:opacity="56.016600131988525%" draw:stroke="solid" svg:stroke-color="#000000" draw:stroke-linejoin="miter" svg:stroke-opacity="100.0%" svg:stroke-width="0.09154388mm"/>
    </style:style>
    <style:style style:family="graphic" style:name="style-40">
      <style:graphic-properties draw:fill="solid" draw:fill-color="#fffffd" draw:opacity="56.016600131988525%" draw:stroke="solid" svg:stroke-color="#000000" draw:stroke-linejoin="miter" svg:stroke-opacity="100.0%" svg:stroke-width="0.09154388mm"/>
    </style:style>
    <style:style style:family="graphic" style:name="style-41">
      <style:graphic-properties draw:fill="solid" draw:fill-color="#dbdbd9" draw:opacity="70.53942084312439%" draw:stroke="solid" svg:stroke-color="#000000" draw:stroke-linejoin="miter" svg:stroke-opacity="100.0%" svg:stroke-width="0.19118588mm"/>
    </style:style>
    <style:style style:family="graphic" style:name="style-42">
      <style:graphic-properties draw:fill="solid" draw:fill-color="#000000" draw:opacity="34.43983495235443%" draw:stroke="none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1424023mm"/>
    </style:style>
    <style:style style:family="graphic" style:name="style-44">
      <style:graphic-properties draw:fill="solid" draw:fill-color="#fffffd" draw:opacity="56.016600131988525%" draw:stroke="solid" svg:stroke-color="#000000" draw:stroke-linejoin="miter" svg:stroke-opacity="100.0%" svg:stroke-width="0.1424023mm"/>
    </style:style>
    <style:style style:family="graphic" style:name="style-45">
      <style:graphic-properties draw:fill="solid" draw:fill-color="#fffffd" draw:opacity="56.016600131988525%" draw:stroke="solid" svg:stroke-color="#000000" draw:stroke-linejoin="miter" svg:stroke-opacity="100.0%" svg:stroke-width="0.1424023mm"/>
    </style:style>
    <style:style style:family="graphic" style:name="style-46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47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48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49">
      <style:graphic-properties draw:fill="solid" draw:fill-color="#fffffd" draw:opacity="56.016600131988525%" draw:stroke="solid" svg:stroke-color="#000000" draw:stroke-linejoin="miter" svg:stroke-opacity="100.0%" svg:stroke-width="0.06818527mm"/>
    </style:style>
    <style:style style:family="graphic" style:name="style-50">
      <style:graphic-properties draw:fill="solid" draw:fill-color="#dbdbd9" draw:opacity="70.53942084312439%" draw:stroke="solid" svg:stroke-color="#000000" draw:stroke-linejoin="miter" svg:stroke-opacity="100.0%" svg:stroke-width="0.1424023mm"/>
    </style:style>
  </office:automatic-styles>
  <office:body>
    <office:drawing>
      <draw:page draw:master-page-name="Default" draw:name="page1" draw:style-name="DP1">
        <draw:g draw:id="svg2161">
          <draw:g draw:id="layer1">
            <draw:g draw:id="g2387">
              <draw:path svg:d="M 5402.5884 900.4311 C 5402.5884 1397.7258 4193.1777 1800.8622 2701.2942 1800.8622 C 1209.4104 1800.8622 0.0 1397.7258 0.0 900.4311 C 0.0 403.13635 1209.4104 0.0 2701.2942 0.0 C 4193.1777 0.0 5402.5884 403.13635 5402.5884 900.4311 z" svg:height="18.008621mm" draw:style-name="style-2" svg:viewBox="0.0 0.0 5402.5884 1800.8622" svg:width="54.025883mm" svg:x="163.22133mm" svg:y="222.28912mm"/>
              <draw:g draw:id="g2389">
                <draw:path svg:d="M 1775.3245 0.0 C 791.79425 0.0 0.0 98.098335 0.0 219.95164 L 0.0 549.87897 L 0.0 879.80646 L 0.0 1209.7339 L 184.54979 1582.2499 L 0.0 1869.5887 L 170.35345 2227.9087 L 0.0 2529.4436 L 141.96077 2845.175 L 0.0 3189.2986 L 156.1571 3547.6184 L 0.0 3849.1533 L 141.96077 4221.6694 L 0.0 4509.0083 L 0.0 4838.9355 L 0.0 5168.8633 L 0.0 5498.7905 C 0.0 5620.644 791.79425 5718.742 1775.3245 5718.742 C 2758.8535 5718.742 3550.6477 5620.644 3550.6477 5498.7905 L 3550.6477 5168.8633 L 3550.6477 4838.9355 L 3550.6477 4509.0083 L 3394.4893 4164.885 L 3550.6477 3849.1533 L 3394.4893 3547.6184 L 3550.6477 3189.2986 L 3394.4893 2859.371 L 3550.6477 2529.4436 L 3366.098 2213.7124 L 3550.6477 1869.5887 L 3394.4893 1553.8575 L 3550.6477 1209.7339 L 3550.6477 879.80646 L 3550.6477 549.87897 L 3550.6477 219.95164 C 3550.6477 98.098335 2758.8535 0.0 1775.3245 0.0 z" svg:height="57.187424mm" draw:style-name="style-3" svg:viewBox="0.0 0.0 3550.6477 5718.742" svg:width="35.506477mm" svg:x="167.19376mm" svg:y="173.89476mm"/>
                <draw:rect svg:height="11.214979mm" draw:style-name="style-4" svg:width="3.2651186mm" svg:x="169.52037mm" svg:y="176.59738mm"/>
                <draw:rect svg:height="11.21498mm" draw:style-name="style-5" svg:width="3.2651186mm" svg:x="169.52037mm" svg:y="217.05649mm"/>
                <draw:rect svg:height="5.3699718mm" draw:style-name="style-6" svg:width="1.5634093mm" svg:x="169.80338mm" svg:y="189.40591mm"/>
                <draw:rect svg:height="5.3699718mm" draw:style-name="style-7" svg:width="1.5634093mm" svg:x="169.80338mm" svg:y="196.34892mm"/>
                <draw:rect svg:height="5.3699718mm" draw:style-name="style-8" svg:width="1.5634093mm" svg:x="169.80338mm" svg:y="203.29193mm"/>
                <draw:rect svg:height="5.369972mm" draw:style-name="style-9" svg:width="1.5634093mm" svg:x="169.80338mm" svg:y="210.23494mm"/>
                <draw:path svg:d="M 273.23224 56.521183 C 725.7798 14.50793 1232.0033 1.3412143 1232.0033 1.3412143 C 1232.0033 1.3412143 1345.1399 -9.16214 1346.1229 28.615778 C 1347.1046 66.39369 773.66846 111.551384 607.444 115.874725 C 441.22202 120.19807 26.845146 176.33986 2.9998875 131.5961 C -20.846676 86.85218 100.04318 83.70791 273.23224 56.521183 z" svg:height="1.4880542mm" draw:style-name="style-10" svg:viewBox="0.0 0.0 1346.1248 148.80542" svg:width="13.461247mm" svg:x="169.83133mm" svg:y="174.23445mm"/>
              </draw:g>
            </draw:g>
            <draw:path svg:d="M 0.0 19119.89 C 2710.521 12489.434 3614.029 8218.309 3860.441 6164.883 C 4106.851 4111.4575 2217.7 -159.66772 4271.124 4.6063294 C 6324.551 168.88039 5338.9067 7971.8975 6078.14 11093.1045 C 6817.371 14214.311 9117.209 19224.67 9117.209 19224.67 L 0.0 19119.89 z" svg:height="192.2467mm" draw:style-name="style-11" svg:viewBox="0.0 0.0 9117.209 19224.67" svg:width="91.17209mm" svg:x="103.655136mm" svg:y="8.781152mm"/>
            <draw:path svg:d="M 14292.191 1724.8774 L 1478.8171 0.0 C 1478.8171 0.0 82.4876 164.274 0.3505978 1314.192 C -81.78641 2464.1106 14292.191 1724.8774 14292.191 1724.8774 z" svg:height="19.587755mm" draw:style-name="style-12" svg:viewBox="0.0 0.0 14292.191 1958.7755" svg:width="142.9219mm" svg:x="73.26391mm" svg:y="37.575176mm"/>
            <draw:rect svg:height="38.711227mm" draw:style-name="style-13" svg:width="57.049847mm" svg:x="175.74806mm" svg:y="33.41491mm"/>
            <draw:path svg:d="M 0.0 18645.102 L 7063.784 14045.43 L 1807.014 14127.567 L 5831.727 9938.58 L 2956.9338 10184.991 L 5667.455 6653.099 L 3696.167 6817.373 L 5585.318 4681.8105 L 3860.441 4681.8105 L 5338.9067 1478.4663 L 3285.481 1478.4663 L 4599.674 0.0" svg:height="186.45103mm" draw:style-name="style-14" svg:viewBox="0.0 0.0 7063.784 18645.104" svg:width="70.63784mm" svg:x="103.655136mm" svg:y="11.291326mm"/>
            <draw:path svg:d="M 7228.058 4823.4434 L 0.0 0.0" svg:height="48.234436mm" draw:style-name="style-15" svg:viewBox="0.0 0.0 7228.058 4823.4434" svg:width="72.28058mm" svg:x="121.72528mm" svg:y="151.74562mm"/>
            <draw:path svg:d="M 4024.7131 3778.3022 L 0.0 0.0" svg:height="37.78302mm" draw:style-name="style-16" svg:viewBox="0.0 0.0 4024.7131 3778.3022" svg:width="40.24713mm" svg:x="133.22447mm" svg:y="113.141235mm"/>
            <draw:path svg:d="M 2053.4233 3121.207 L -1.8189894E-12 0.0" svg:height="31.21207mm" draw:style-name="style-17" svg:viewBox="0.0 0.0 2053.4233 3121.207" svg:width="20.534233mm" svg:x="140.6168mm" svg:y="79.46506mm"/>
            <draw:path svg:d="M 1560.6039 1889.1515 L 0.0 0.0" svg:height="18.891516mm" draw:style-name="style-18" svg:viewBox="0.0 0.0 1560.6039 1889.1515" svg:width="15.606039mm" svg:x="143.0809mm" svg:y="58.10943mm"/>
            <draw:path svg:d="M 2053.426 2464.111 L 1.8189894E-12 -4.5474735E-13" svg:height="24.64111mm" draw:style-name="style-19" svg:viewBox="0.0 0.0 2053.426 2464.111" svg:width="20.53426mm" svg:x="138.15268mm" svg:y="30.18284mm"/>
            <draw:path svg:d="M 1396.3273 1642.7405 L -1.8189894E-12 0.0" svg:height="16.427404mm" draw:style-name="style-20" svg:viewBox="0.0 0.0 1396.3273 1642.7405" svg:width="13.963273mm" svg:x="140.6168mm" svg:y="11.291326mm"/>
            <draw:path svg:d="M 2299.838 0.0 C 2546.2488 6324.551 0.0 15277.486 0.0 15277.486" svg:height="152.77486mm" draw:style-name="style-21" svg:viewBox="0.0 0.0 2316.6348 15277.486" svg:width="23.166348mm" svg:x="61.765247mm" svg:y="48.252987mm"/>
            <draw:path svg:d="M 4024.7136 1766.7769 C 4025.2366 2742.4062 3124.1204 3533.5537 2012.3566 3533.5537 C 900.59265 3533.5537 -0.5230011 2742.4062 0.0 1766.7769 C -0.5230011 791.14734 900.59265 0.0 2012.3566 0.0 C 3124.1204 0.0 4025.2366 791.14734 4024.7136 1766.7769 z" svg:height="35.33554mm" draw:style-name="style-22" svg:viewBox="0.0 0.0 4024.714 3533.554" svg:width="40.24714mm" svg:x="128.29633mm" svg:y="35.102753mm"/>
            <draw:path svg:d="M 3203.281 -3.6379788E-12 C 2313.4067 -3.6379788E-12 1547.8201 175.5751 1194.7297 427.89505 C 1075.8517 268.99005 879.4951 164.2241 656.8964 164.2241 C 294.17874 164.2241 -0.0015592024 440.01584 0.0 780.0645 C 0.0 1120.1115 294.17874 1396.3594 656.8964 1396.3594 C 904.76666 1396.3594 1118.4054 1265.8015 1230.3116 1075.668 C 1597.8829 1314.6589 2342.6868 1478.4714 3203.281 1478.4714 C 3527.4956 1478.4714 3834.7583 1454.9729 4112.445 1413.2397 C 4109.156 1434.6587 4106.9707 1456.4092 4106.9707 1478.4714 C 4106.9707 1795.8484 4456.3076 2053.2559 4887.035 2053.2559 C 5317.7617 2053.2559 5667.5566 1795.8484 5667.5566 1478.4714 C 5667.5566 1269.8519 5514.78 1088.8525 5288.9287 988.0817 C 5372.7954 910.1483 5421.2207 826.51984 5421.2207 739.0085 C 5421.2207 330.95007 4427.4517 -3.6379788E-12 3203.281 -3.6379788E-12 z" svg:height="20.532558mm" draw:style-name="style-23" svg:viewBox="0.0 0.0 5667.557 2053.2559" svg:width="56.67557mm" svg:x="30.553308mm" svg:y="192.81425mm"/>
            <draw:path svg:d="M 1149.9181 452.03418 C 1150.1158 701.6402 892.64075 904.0692 574.95905 904.0692 C 257.2773 904.0692 -0.19779597 701.6402 0.0 452.03418 C -0.19779597 202.42813 257.2773 -8.9097285E-4 574.95905 -8.9097285E-4 C 892.64075 -8.9097285E-4 1150.1158 202.42813 1149.9181 452.03418 z" svg:height="9.040688mm" draw:style-name="style-24" svg:viewBox="0.0 0.0 1149.9182 904.0688" svg:width="11.499183mm" svg:x="46.980675mm" svg:y="211.70285mm"/>
            <draw:path svg:d="M 673.86414 241.0919 C 674.1938 374.17474 523.2487 482.1847 336.93207 482.1847 C 150.61539 482.1847 -0.32965994 374.17474 0.0 241.0919 C -0.32965994 108.00907 150.61539 -8.9097285E-4 336.93207 -8.9097285E-4 C 523.2487 -8.9097285E-4 674.1938 108.00907 673.86414 241.0919 z" svg:height="4.821847mm" draw:style-name="style-25" svg:viewBox="0.0 0.0 673.8652 482.1847" svg:width="6.7386518mm" svg:x="38.319798mm" svg:y="184.92845mm"/>
            <draw:path svg:d="M 2021.596 818.265 C 2021.596 1270.1807 1569.0459 1636.53 1010.798 1636.53 C 452.55005 1636.53 3.6379788E-12 1270.1807 3.6379788E-12 818.265 C 3.6379788E-12 366.3493 452.55005 0.0 1010.798 0.0 C 1569.0459 0.0 2021.596 366.3493 2021.596 818.265 z" svg:height="16.3653mm" draw:style-name="style-26" svg:viewBox="0.0 0.0 2021.596 1636.53" svg:width="20.21596mm" svg:x="28.211817mm" svg:y="218.62598mm"/>
            <draw:path svg:d="M 1072.2466 206.97923 C 1072.5175 321.25986 832.4074 413.95847 536.1233 413.95847 C 239.83919 413.95847 -0.27085575 321.25986 0.0 206.97923 C -0.27085575 92.69859 239.83919 0.0 536.1233 0.0 C 832.4074 0.0 1072.5175 92.69859 1072.2466 206.97923 z" svg:height="4.1395755mm" draw:style-name="style-27" draw:transform="skewX(5.741966616432056E-17) rotate(0.25854894433889863) translate(43.559395mm,197.7602mm)" svg:viewBox="0.0 0.0 1072.2471 413.95755" svg:width="10.72247mm"/>
            <draw:path svg:d="M 575.21747 125.29396 C 575.3628 194.47324 446.5533 250.58792 287.60873 250.58792 C 128.66414 250.58792 -0.14530328 194.47324 0.0 125.29396 C -0.14530328 56.114685 128.66414 0.0 287.60873 0.0 C 446.5533 0.0 575.3628 56.114685 575.21747 125.29396 z" svg:height="2.505874mm" draw:style-name="style-28" draw:transform="skewX(-1.860206187337694E-7) rotate(0.518863345340785) translate(32.290035mm,197.77615mm)" svg:viewBox="0.0 0.0 575.2177 250.58739" svg:width="5.7521772mm"/>
            <draw:path svg:d="M 867.68616 184.50314 C 867.90533 286.37393 673.60284 369.0063 433.84308 369.0063 C 194.0833 369.0063 -0.21918258 286.37393 0.0 184.50314 C -0.21918258 82.63236 194.0833 -1.8189894E-12 433.84308 -1.8189894E-12 C 673.60284 -1.8189894E-12 867.90533 82.63236 867.68616 184.50314 z" svg:height="3.690055mm" draw:style-name="style-29" draw:transform="skewX(-0.03949956686541686) rotate(0.49934395881209126) translate(29.580631mm,223.28151mm)" svg:viewBox="0.0 0.0 867.6865 369.0055" svg:width="8.676866mm"/>
            <draw:path svg:d="M 600.6413 127.00239 C 600.793 197.12495 466.29037 254.00478 300.32065 254.00478 C 134.35094 254.00478 -0.1517255 197.12495 0.0 127.00239 C -0.1517255 56.87983 134.35094 -9.094947E-13 300.32065 -9.094947E-13 C 466.29037 -9.094947E-13 600.793 56.87983 600.6413 127.00239 z" svg:height="2.5400424mm" draw:style-name="style-30" draw:transform="skewX(-0.048387407763527755) rotate(0.4950144233003983) translate(47.732983mm,214.47263mm)" svg:viewBox="0.0 0.0 600.64154 254.00424" svg:width="6.006416mm"/>
            <draw:path svg:d="M 310.02783 60.246307 C 310.10614 93.510445 240.68106 120.492615 155.01392 120.492615 C 69.346756 120.492615 -0.07831483 93.510445 0.0 60.246307 C -0.07831483 26.982166 69.346756 -4.5474735E-13 155.01392 -4.5474735E-13 C 240.68106 -4.5474735E-13 310.10614 26.982166 310.02783 60.246307 z" svg:height="1.2049235mm" draw:style-name="style-31" draw:transform="skewX(-0.16993869543077586) rotate(0.43813339020323255) translate(38.787323mm,186.64163mm)" svg:viewBox="0.0 0.0 310.02795 120.492355" svg:width="3.1002796mm"/>
            <draw:path svg:d="M 867.68616 184.50314 C 867.90533 286.37393 673.60284 369.0063 433.84308 369.0063 C 194.0833 369.0063 -0.21918258 286.37393 0.0 184.50314 C -0.21918258 82.63236 194.0833 -1.8189894E-12 433.84308 -1.8189894E-12 C 673.60284 -1.8189894E-12 867.90533 82.63236 867.68616 184.50314 z" svg:height="3.690055mm" draw:style-name="style-32" draw:transform="skewX(-0.03949956686541686) rotate(0.49934395881209126) translate(72.52781mm,205.67314mm)" svg:viewBox="0.0 0.0 867.6865 369.0055" svg:width="8.676866mm"/>
            <draw:g draw:id="g2376">
              <draw:path svg:d="M 7253.3833 1208.8969 C 7253.3833 1876.5527 5629.6587 2417.7937 3626.6917 2417.7937 C 1623.7249 2417.7937 0.0 1876.5527 0.0 1208.8969 C 0.0 541.241 1623.7249 0.0 3626.6917 0.0 C 5629.6587 0.0 7253.3833 541.241 7253.3833 1208.8969 z" svg:height="24.177937mm" draw:style-name="style-33" svg:viewBox="0.0 0.0 7253.3833 2417.7937" svg:width="72.53384mm" svg:x="189.61522mm" svg:y="233.80545mm"/>
              <draw:g draw:id="g2366">
                <draw:path svg:d="M 2383.5073 4.5474735E-13 C 1063.0437 4.5474735E-13 0.0 131.70444 0.0 295.30173 L 0.0 738.2541 L 0.0 1181.2067 L 0.0 1624.1593 L 247.77205 2124.29 L 0.0 2510.0645 L 228.71239 2991.1357 L 0.0 3395.9695 L 190.59308 3819.8625 L 0.0 4281.8745 L 209.65274 4762.9463 L 0.0 5167.78 L 190.59308 5667.9106 L 0.0 6053.685 L 0.0 6496.637 L 0.0 6939.59 L 0.0 7382.5425 C 0.0 7546.1396 1063.0437 7677.844 2383.5073 7677.844 C 3703.9695 7677.844 4767.013 7546.1396 4767.013 7382.5425 L 4767.013 6939.59 L 4767.013 6496.637 L 4767.013 6053.685 L 4557.3584 5591.673 L 4767.013 5167.78 L 4557.3584 4762.9463 L 4767.013 4281.8745 L 4557.3584 3838.922 L 4767.013 3395.9695 L 4519.241 2972.0764 L 4767.013 2510.0645 L 4557.3584 2086.1711 L 4767.013 1624.1593 L 4767.013 1181.2067 L 4767.013 738.2541 L 4767.013 295.30173 C 4767.013 131.70444 3703.9695 4.5474735E-13 2383.5073 4.5474735E-13 z" svg:height="76.77844mm" draw:style-name="style-34" svg:viewBox="0.0 0.0 4767.013 7677.844" svg:width="47.67013mm" svg:x="194.9485mm" svg:y="168.83237mm"/>
                <draw:rect svg:height="15.056958mm" draw:style-name="style-35" svg:width="4.383669mm" svg:x="198.07217mm" svg:y="172.46083mm"/>
                <draw:rect svg:height="15.056959mm" draw:style-name="style-36" svg:width="4.383669mm" svg:x="198.07217mm" svg:y="226.78024mm"/>
                <draw:rect svg:height="7.2095933mm" draw:style-name="style-37" svg:width="2.0989954mm" svg:x="198.45213mm" svg:y="189.65724mm"/>
                <draw:rect svg:height="7.2095933mm" draw:style-name="style-38" svg:width="2.0989954mm" svg:x="198.45213mm" svg:y="198.97876mm"/>
                <draw:rect svg:height="7.2095933mm" draw:style-name="style-39" svg:width="2.0989954mm" svg:x="198.45213mm" svg:y="208.30028mm"/>
                <draw:rect svg:height="7.209594mm" draw:style-name="style-40" svg:width="2.0989954mm" svg:x="198.45213mm" svg:y="217.6218mm"/>
                <draw:path svg:d="M 366.83496 75.883965 C 974.4143 19.477993 1654.0576 1.8006817 1654.0576 1.8006817 C 1654.0576 1.8006817 1805.952 -12.300866 1807.2719 38.418846 C 1808.5898 89.13856 1038.7085 149.76617 815.5394 155.57059 C 592.37396 161.375 36.04164 236.7496 4.027576 176.67772 C -27.98824 116.60563 134.31554 112.3842 366.83496 75.883965 z" svg:height="1.9978253mm" draw:style-name="style-41" svg:viewBox="0.0 0.0 1807.2743 199.78253" svg:width="18.072742mm" svg:x="198.48965mm" svg:y="169.28842mm"/>
              </draw:g>
            </draw:g>
            <draw:g draw:id="g2398">
              <draw:path svg:d="M 5402.5884 900.4311 C 5402.5884 1397.7258 4193.1777 1800.8622 2701.2942 1800.8622 C 1209.4104 1800.8622 0.0 1397.7258 0.0 900.4311 C 0.0 403.13635 1209.4104 0.0 2701.2942 0.0 C 4193.1777 0.0 5402.5884 403.13635 5402.5884 900.4311 z" svg:height="18.008621mm" draw:style-name="style-42" svg:viewBox="0.0 0.0 5402.5884 1800.8622" svg:width="54.025883mm" svg:x="241.79942mm" svg:y="219.69864mm"/>
              <draw:g draw:id="g2400">
                <draw:path svg:d="M 1775.3245 0.0 C 791.79425 0.0 0.0 98.098335 0.0 219.95164 L 0.0 549.87897 L 0.0 879.80646 L 0.0 1209.7339 L 184.54979 1582.2499 L 0.0 1869.5887 L 170.35345 2227.9087 L 0.0 2529.4436 L 141.96077 2845.175 L 0.0 3189.2986 L 156.1571 3547.6184 L 0.0 3849.1533 L 141.96077 4221.6694 L 0.0 4509.0083 L 0.0 4838.9355 L 0.0 5168.8633 L 0.0 5498.7905 C 0.0 5620.644 791.79425 5718.742 1775.3245 5718.742 C 2758.8535 5718.742 3550.6477 5620.644 3550.6477 5498.7905 L 3550.6477 5168.8633 L 3550.6477 4838.9355 L 3550.6477 4509.0083 L 3394.4893 4164.885 L 3550.6477 3849.1533 L 3394.4893 3547.6184 L 3550.6477 3189.2986 L 3394.4893 2859.371 L 3550.6477 2529.4436 L 3366.098 2213.7124 L 3550.6477 1869.5887 L 3394.4893 1553.8575 L 3550.6477 1209.7339 L 3550.6477 879.80646 L 3550.6477 549.87897 L 3550.6477 219.95164 C 3550.6477 98.098335 2758.8535 0.0 1775.3245 0.0 z" svg:height="57.187424mm" draw:style-name="style-43" svg:viewBox="0.0 0.0 3550.6477 5718.742" svg:width="35.506477mm" svg:x="245.77185mm" svg:y="171.30428mm"/>
                <draw:rect svg:height="11.214979mm" draw:style-name="style-44" svg:width="3.2651186mm" svg:x="248.09848mm" svg:y="174.0069mm"/>
                <draw:rect svg:height="11.21498mm" draw:style-name="style-45" svg:width="3.2651186mm" svg:x="248.09848mm" svg:y="214.466mm"/>
                <draw:rect svg:height="5.3699718mm" draw:style-name="style-46" svg:width="1.5634093mm" svg:x="248.38148mm" svg:y="186.81543mm"/>
                <draw:rect svg:height="5.3699718mm" draw:style-name="style-47" svg:width="1.5634093mm" svg:x="248.38148mm" svg:y="193.75844mm"/>
                <draw:rect svg:height="5.3699718mm" draw:style-name="style-48" svg:width="1.5634093mm" svg:x="248.38148mm" svg:y="200.70145mm"/>
                <draw:rect svg:height="5.369972mm" draw:style-name="style-49" svg:width="1.5634093mm" svg:x="248.38148mm" svg:y="207.64445mm"/>
                <draw:path svg:d="M 273.23224 56.521183 C 725.7798 14.50793 1232.0033 1.3412143 1232.0033 1.3412143 C 1232.0033 1.3412143 1345.1399 -9.16214 1346.1229 28.615778 C 1347.1046 66.39369 773.66846 111.551384 607.444 115.874725 C 441.22202 120.19807 26.845146 176.33986 2.9998875 131.5961 C -20.846676 86.85218 100.04318 83.70791 273.23224 56.521183 z" svg:height="1.4880542mm" draw:style-name="style-50" svg:viewBox="0.0 0.0 1346.1248 148.80542" svg:width="13.461247mm" svg:x="248.40944mm" svg:y="171.643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33054mm" fo:page-width="176.55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