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9.225mm" fo:page-width="108.655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f1a17" draw:opacity="100.0%" draw:stroke="none"/>
    </style:style>
  </office:automatic-styles>
  <office:body>
    <office:drawing>
      <draw:page draw:master-page-name="Default" draw:name="page1" draw:style-name="DP1">
        <draw:g draw:id="svg602">
          <draw:g draw:id="Layer 1">
            <draw:path svg:d="M 9207.253 -9.094947E-13 C 9628.881 -9.094947E-13 9877.795 45.72086 9946.373 139.70264 C 9971.772 330.2062 9964.152 604.5314 9928.593 970.2983 C 9895.574 1333.5251 9877.795 1529.1088 9877.795 1551.9692 C 10159.727 2235.2422 10334.982 2674.6704 10406.101 2875.3342 C 10477.219 3075.9978 10512.777 3256.3413 10512.777 3421.4443 C 10512.777 3657.669 10451.819 3904.0535 10334.982 4163.138 C 10218.1455 4422.223 10106.389 4968.3335 9999.711 5804.0093 C 9895.574 6637.145 9682.22 7325.498 9364.729 7866.5283 C 9047.237 8407.559 8752.6045 8907.947 8483.372 9365.156 C 8214.14 9824.905 7889.028 10231.3125 7513.118 10584.379 C 7513.118 11077.148 7513.118 11564.838 7513.118 12047.447 C 7513.118 12530.056 7525.818 13005.045 7548.6772 13477.494 L 5925.6606 14463.032 C 5455.7734 14534.153 4996.046 14569.714 4549.0176 14569.714 C 3515.2656 14569.714 2608.51 14381.751 1833.8307 14005.823 L 1691.5945 11148.27 C 1104.8704 10442.137 675.6218 9588.681 403.84915 8590.441 C 134.61638 7589.663 0.0 6573.6436 0.0 5537.304 C 0.0 5092.796 10.159727 4762.59 35.559044 4551.7656 C 292.09216 3939.6143 515.60614 3426.5244 703.5611 3015.0369 C 894.05597 2603.549 1244.5665 2397.8052 1762.7126 2397.8052 C 2070.0444 2517.1875 2326.5774 2387.645 2539.9316 2011.7179 C 2750.746 1633.2507 2961.5603 1445.2872 3174.9146 1445.2872 C 3596.5432 1399.5664 3903.875 1506.2484 4091.83 1762.7932 C 4302.6445 1529.1088 4503.299 1323.3649 4691.254 1145.5615 C 4879.209 970.2983 5102.7227 916.9573 5361.796 988.0786 C 5737.7056 988.0786 6006.9385 1046.4998 6172.034 1163.3419 C 6266.0117 1305.5846 6372.6885 1435.1271 6489.5254 1551.9692 C 6583.503 1386.8661 6702.88 1275.104 6842.576 1216.6829 C 6984.8125 1158.2618 7182.927 1127.7812 7442.0 1127.7812 C 7584.2363 1127.7812 7795.0503 1153.1818 8076.983 1198.9026 C 8264.9375 871.2364 8430.033 586.75104 8572.27 353.06665 C 8711.966 116.8422 8925.32 -9.094947E-13 9207.253 -9.094947E-13 z M 9065.017 281.9453 C 8783.084 447.04843 8590.049 657.8724 8483.372 916.9573 C 8376.695 1176.0421 8325.896 1480.8479 8325.896 1833.9146 C 8325.896 2164.1208 8348.756 2423.2056 8394.475 2611.1692 C 8442.733 2799.1328 8470.672 2946.4556 8483.372 3050.5974 C 8496.071 3157.2795 8590.049 3220.7805 8765.305 3246.1812 C 8943.1 3269.0415 9029.457 3327.4626 9029.457 3421.4443 L 8394.475 3421.4443 C 8348.756 3563.687 8277.638 3756.7307 8183.66 4003.1155 C 8089.6826 4252.04 8066.823 4457.7837 8112.542 4620.347 C 8135.4014 4785.45 8160.801 4950.553 8183.66 5115.6562 L 8008.405 5008.974 C 7889.028 5219.7983 7784.8906 5420.462 7690.913 5608.426 C 7995.705 5915.7715 8254.778 6185.0166 8465.593 6421.2407 C 8676.407 6654.9253 8805.943 6903.85 8854.202 7160.395 C 8760.225 7114.674 8630.688 6972.431 8465.593 6738.747 C 8300.497 6502.5225 8183.66 6372.98 8112.542 6350.1196 C 8277.638 6632.065 8412.254 6868.289 8518.931 7056.253 C 8625.608 7244.2163 8676.407 7432.1797 8676.407 7620.1436 L 8290.337 6985.1313 C 8170.9604 6797.168 8041.424 6591.4243 7901.7275 6367.9 C 7759.491 6144.3755 7607.0957 6009.753 7442.0 5961.492 C 7325.163 6103.735 7149.9077 6172.3164 6913.6943 6172.3164 C 6702.88 6149.4556 6547.944 6139.2954 6453.9663 6139.2954 C 6220.293 6139.2954 6090.7563 6220.577 6067.897 6385.68 C 5948.52 6644.765 5725.0063 6784.468 5397.355 6807.328 C 5067.1636 6832.7285 4843.65 6855.589 4726.813 6878.4497 C 4490.599 7185.7954 4373.762 7526.1616 4373.762 7902.089 C 4373.762 8206.895 4427.101 8491.38 4531.2383 8747.925 C 4637.9155 9007.01 4820.7905 9372.776 5079.8633 9842.686 C 5244.959 9984.928 5420.2144 10083.99 5608.1694 10142.411 C 5796.124 10200.832 6032.338 10231.3125 6314.2705 10231.3125 L 7124.5083 10160.191 C 7337.863 10043.349 7530.8975 9906.187 7706.153 9753.783 C 7883.948 9601.381 8066.823 9382.937 8254.778 9100.991 C 8864.361 8371.998 9324.09 7320.418 9628.881 5943.712 C 9936.213 4569.546 10111.468 3787.2112 10159.727 3599.2478 C 10111.468 3550.9868 10017.491 3510.3462 9877.795 3474.7854 C 9735.559 3439.2249 9689.84 3350.323 9735.559 3210.6204 C 9758.418 3139.499 9811.756 3093.7783 9895.574 3068.3777 C 9976.852 3045.5173 10053.05 3022.657 10124.168 2997.2563 C 9981.932 2974.396 9852.3955 2938.8352 9735.559 2893.1145 L 10124.168 2821.9932 C 10007.331 2468.9265 9913.354 2174.281 9842.235 1940.5966 C 9771.117 1704.3721 9618.722 1529.1088 9382.508 1409.7266 C 9382.508 1198.9026 9387.588 988.0786 9400.287 774.7146 C 9412.987 563.8906 9489.185 375.92706 9628.881 210.82397 C 9301.23 210.82397 9113.275 236.22444 9065.017 281.9453 z M 9735.559 457.20862 L 9664.44 1127.7812 C 9664.44 1010.939 9682.22 876.31647 9717.778 723.91364 C 9753.338 568.9707 9758.418 482.6091 9735.559 457.20862 z M 5290.6777 1234.4633 C 4843.65 1234.4633 4538.858 1493.5481 4373.762 2011.7179 C 4373.762 2433.3657 4386.462 3093.7783 4409.3213 3985.335 C 4432.1807 4879.4316 4444.8804 5527.144 4444.8804 5925.9316 L 4549.0176 5961.492 C 4597.2764 5633.826 4668.3945 5438.242 4762.372 5379.8213 C 4856.3496 5321.4004 4996.046 5290.9194 5184.0005 5290.9194 C 5326.237 5290.9194 5432.914 5339.1807 5501.492 5433.162 C 5643.7285 5760.8286 5714.846 5997.0527 5714.846 6139.2954 C 5714.846 6162.1562 5689.4473 6243.4375 5643.7285 6385.68 L 5854.5425 6278.998 L 5961.2197 4267.2803 C 5961.2197 4010.7356 6024.7183 3591.6277 6154.2544 3015.0369 C 6283.791 2440.9858 6349.829 2070.139 6349.829 1905.0359 C 6161.8745 1364.0057 5808.8237 1140.4814 5290.6777 1234.4633 z M 6842.576 1623.0906 C 6654.621 2280.963 6502.225 2844.8535 6385.388 3314.7625 C 6266.0117 3787.2112 6230.4526 4234.26 6278.7114 4655.9077 L 6842.576 4620.347 C 6984.8125 4762.59 7078.7896 4950.553 7124.5083 5186.778 C 7172.767 5420.462 7208.326 5598.2656 7231.1855 5715.1074 C 7467.3994 5527.144 7642.655 5262.979 7759.491 4920.0728 C 7878.868 4579.706 7937.2866 4234.26 7937.2866 3881.193 C 8170.9604 3667.829 8290.337 3411.2842 8290.337 3103.9385 C 8290.337 2938.8352 8229.379 2664.5103 8112.542 2275.8828 C 7995.705 1887.2555 7960.146 1610.3903 8008.405 1445.2872 C 7723.9326 1422.4268 7513.118 1409.7266 7373.422 1409.7266 C 7114.3486 1409.7266 6936.5537 1480.8479 6842.576 1623.0906 z M 3174.9146 1762.7932 C 2986.9597 1833.9146 2832.024 1968.5371 2715.187 2169.201 C 2598.35 2369.8645 2491.673 2562.9082 2397.6956 2750.8718 C 2705.0273 3246.1812 2910.7617 3792.2915 3014.899 4391.7427 C 3121.5762 4991.194 3174.9146 5692.247 3174.9146 6489.8223 L 3279.0518 6596.5044 L 3385.729 5854.81 C 3408.5884 5692.247 3538.125 5603.3457 3774.3386 5590.645 C 4008.0122 5580.485 4162.948 5572.8647 4231.5264 5572.8647 L 4195.9673 4655.9077 C 4008.0122 4704.1685 3855.6165 4749.8896 3738.7795 4798.1504 C 3621.9426 4843.871 3515.2656 4821.0107 3421.288 4727.029 C 3398.4287 4584.786 3510.1855 4503.505 3756.559 4480.6445 C 4002.9324 4457.7837 4150.2485 4422.223 4195.9673 4373.9624 L 4091.83 2115.8599 C 3997.8525 1833.9146 3690.5208 1717.0723 3174.9146 1762.7932 z M 2044.645 2750.8718 C 1904.9489 2705.151 1775.4122 2679.7505 1656.0355 2679.7505 C 1399.5024 2679.7505 1175.9884 2786.4324 988.03345 2997.2563 C 916.91534 3187.76 881.3563 3350.323 881.3563 3492.5657 C 881.3563 3751.6506 975.3338 4051.3762 1163.2887 4391.7427 C 1351.2437 4732.109 1516.3392 5021.6743 1656.0355 5255.359 C 1798.2716 5491.5835 1904.9489 5697.327 1973.527 5872.5903 C 2044.645 6050.394 2151.3223 6149.4556 2291.0183 6172.3164 L 2291.0183 5715.1074 C 2362.1365 5456.023 2562.791 5349.341 2892.9822 5397.6016 C 2821.8643 4973.4136 2773.6055 4727.029 2750.746 4655.9077 L 2291.0183 4798.1504 C 2222.4402 4821.0107 2138.6226 4815.9307 2044.645 4780.37 C 1950.6676 4744.809 1940.5078 4681.308 2009.086 4584.786 C 2410.3953 4633.0474 2656.7686 4551.7656 2750.746 4338.402 C 2585.6504 3680.5293 2351.9768 3152.1995 2044.645 2750.8718 z M 774.6792 3738.9504 C 657.84235 3761.8108 576.5645 3840.5522 528.3058 3967.5547 C 482.58704 4097.097 447.02798 4185.999 421.62866 4234.26 C 609.5836 4328.2417 800.0785 4422.223 988.03345 4516.205 L 774.6792 3738.9504 z M 421.62866 4551.7656 C 304.7918 4645.7476 246.37338 4798.1504 246.37338 5008.974 C 269.23276 5174.0776 281.93243 5290.9194 281.93243 5362.041 L 1409.6621 5255.359 C 1409.6621 5044.535 1262.3461 4902.2925 970.2539 4833.711 C 675.6218 4762.59 492.74677 4668.608 421.62866 4551.7656 z M 6349.829 4973.4136 C 6161.8745 5092.796 6113.6157 5290.9194 6207.5933 5572.8647 C 6349.829 5621.126 6479.3657 5643.9863 6596.2026 5643.9863 C 6761.2983 5643.9863 6878.1353 5608.426 6949.2534 5537.304 C 7043.2305 5303.6196 6994.972 5161.377 6807.017 5115.6562 C 6619.062 5067.3955 6466.666 5021.6743 6349.829 4973.4136 z M 246.37338 6278.998 C 528.3058 7879.2285 769.5993 8930.809 970.2539 9436.277 C 1168.3687 9941.747 1503.6395 10406.576 1973.527 10830.764 C 2232.6 10970.467 2539.9316 11041.588 2892.9822 11041.588 C 3408.5884 11041.588 3878.4758 10889.185 4302.6445 10584.379 C 4490.599 10772.343 4584.5767 11041.588 4584.5767 11394.654 C 4584.5767 11582.618 4574.417 11793.442 4549.0176 12029.666 C 4526.158 12265.891 4513.4585 12395.434 4513.4585 12418.294 C 4513.4585 12651.979 4538.858 12817.081 4584.5767 12911.063 C 4632.8354 12842.481 4655.695 12687.539 4655.695 12453.8545 C 4655.695 11935.685 4678.554 11641.039 4726.813 11572.458 C 4797.931 11829.003 4830.95 12077.928 4830.95 12311.611 C 4830.95 12499.575 4825.87 12682.459 4815.7104 12857.722 C 4803.0107 13035.525 4797.931 13205.709 4797.931 13370.812 C 4797.931 13723.878 4830.95 13993.123 4902.0684 14181.087 L 5115.4224 14145.526 C 5021.445 13863.581 4960.487 13604.496 4937.6274 13370.812 C 4914.768 13134.587 4902.0684 12852.642 4902.0684 12524.976 C 4902.0684 12171.909 4914.768 11770.582 4937.6274 11323.533 C 4960.487 10876.484 4973.1865 10607.239 4973.1865 10513.258 L 4726.813 11501.337 C 4655.695 11381.954 4620.1357 11265.112 4620.1357 11148.27 C 4642.995 10866.324 4678.554 10571.679 4726.813 10266.873 L 4091.83 8679.344 L 4302.6445 7302.6377 L 4162.948 7302.6377 C 3949.5938 7726.8257 3751.4792 8138.313 3560.9844 8537.101 L 3878.4758 7302.6377 C 3621.9426 7348.3584 3373.0293 7213.736 3139.3557 6896.23 C 2903.142 6578.7236 2656.7686 6466.962 2397.6956 6560.9434 C 2186.881 6538.083 2004.0061 6403.4604 1851.6102 6157.0757 C 1699.2144 5908.1514 1587.4573 5727.8076 1516.3392 5608.426 C 1186.1481 5562.7046 927.0751 5537.304 739.1201 5537.304 C 340.35086 5537.304 139.69624 5656.6865 139.69624 5890.371 C 139.69624 6009.753 175.2553 6139.2954 246.37338 6278.998 z M 4937.6274 5572.8647 C 4866.5093 5572.8647 4820.7905 5633.826 4797.931 5750.6685 C 4772.5317 5867.5103 4749.6724 5938.632 4726.813 5961.492 C 4726.813 6103.735 4790.311 6190.0967 4919.8477 6225.657 C 5049.3843 6261.218 5150.9814 6278.998 5219.5596 6278.998 C 5432.914 6139.2954 5526.8916 6045.314 5501.492 5997.0527 C 5595.4697 5809.0894 5562.4507 5697.327 5397.355 5661.7666 C 5232.2593 5626.206 5079.8633 5598.2656 4937.6274 5572.8647 z M 3809.8977 5786.229 C 3878.4758 5786.229 3949.5938 5786.229 4020.712 5786.229 L 3809.8977 5786.229 z M 2539.9316 5854.81 L 2539.9316 6103.735 L 2679.628 6103.735 C 2750.746 6055.474 2821.8643 5997.0527 2892.9822 5925.9316 C 2867.583 5880.211 2750.746 5854.81 2539.9316 5854.81 z M 3560.9844 5997.0527 L 3456.8472 6560.9434 C 3479.7065 6680.3257 3560.9844 6738.747 3703.2205 6738.747 C 3914.035 6713.346 4068.9707 6703.186 4162.948 6703.186 C 4231.5264 6703.186 4297.5645 6662.5454 4355.983 6578.7236 C 4414.4014 6497.4424 4419.4814 6431.401 4373.762 6385.68 C 4373.762 6149.4556 4267.0854 6032.614 4056.271 6032.614 C 3774.3386 6032.614 3609.243 6019.9136 3560.9844 5997.0527 z M 5219.5596 10371.016 C 5219.5596 10558.979 5209.4 10884.1045 5184.0005 11341.313 C 5161.141 11801.0625 5150.9814 12146.509 5150.9814 12382.733 C 5150.9814 12781.5205 5166.221 13106.646 5201.7803 13353.031 C 5237.3394 13599.416 5303.3774 13853.421 5397.355 14112.506 C 5608.1694 14112.506 5813.904 14051.545 6014.558 13934.702 C 6212.673 13817.86 6372.6885 13723.878 6489.5254 13652.757 C 6466.666 13535.915 6453.9663 13358.111 6453.9663 13124.427 C 6453.9663 12936.464 6479.3657 12651.979 6525.0845 12276.051 C 6573.3433 11900.124 6596.2026 11618.179 6596.2026 11430.215 C 6596.2026 11242.252 6583.503 11100.009 6560.6436 11006.027 C 5973.9194 11006.027 5620.869 10912.046 5501.492 10724.082 C 5549.751 10607.239 5656.4277 10589.459 5818.9834 10670.741 C 5984.079 10754.5625 6113.6157 10772.343 6207.5933 10724.082 C 6161.8745 10701.222 6072.9766 10670.741 5943.4404 10635.181 C 5813.904 10602.159 5572.6104 10513.258 5219.5596 10371.016 z M 2644.0688 11501.337 C 2857.423 11547.058 3134.2756 11519.117 3474.6267 11412.435 C 3814.9775 11305.753 4033.4116 11254.952 4127.389 11254.952 C 3751.4792 11630.879 3256.1924 11818.843 2644.0688 11818.843 C 2527.2322 11818.843 2456.114 11747.721 2433.2546 11605.479 C 2410.3953 11465.775 2303.718 11430.215 2115.7632 11501.337 L 2115.7632 13441.933 L 2291.0183 13828.0205 C 2903.142 13947.402 3515.2656 14064.245 4127.389 14181.087 C 4315.344 14181.087 4455.04 14170.927 4549.0176 14145.526 C 4455.04 13698.478 4396.622 13264.13 4373.762 12842.481 C 4350.903 12418.294 4338.2036 11922.984 4338.2036 11359.094 L 4338.2036 10937.446 C 3939.434 11148.27 3632.1023 11295.593 3421.288 11376.874 C 3210.4736 11460.695 2951.4006 11501.337 2644.0688 11501.337 z M 6771.458 11287.973 L 6842.576 11148.27 L 6771.458 11287.973 z M 6771.458 11605.479 L 6842.576 11501.337 L 6771.458 11605.479 z M 6771.458 11783.282 C 6771.458 11900.124 6748.5986 12100.788 6702.88 12382.733 C 6654.621 12664.679 6631.7617 12888.202 6631.7617 13053.306 C 6631.7617 13147.287 6654.621 13286.99 6702.88 13477.494 L 6842.576 13477.494 C 6842.576 13170.147 6832.4165 12834.861 6807.017 12471.635 C 6784.1577 12105.868 6771.458 11877.264 6771.458 11783.282 z M 6420.9473 3985.335 C 6514.925 4033.596 6654.621 4056.4563 6842.576 4056.4563 C 7030.5312 4056.4563 7218.486 4056.4563 7406.441 4056.4563 C 7312.4634 4173.2983 7195.6265 4234.26 7055.93 4234.26 C 6819.717 4185.999 6631.7617 4163.138 6489.5254 4163.138 L 6420.9473 3985.335 z M 4866.5093 4409.523 C 5267.8184 4363.8022 5572.6104 4338.402 5785.9644 4338.402 C 5666.588 4574.626 5455.7734 4668.608 5150.9814 4620.347 C 5102.7227 4645.7476 5044.304 4638.1274 4973.1865 4602.5664 C 4902.0684 4569.546 4866.5093 4503.505 4866.5093 4409.523 z" svg:height="145.69714mm" draw:style-name="style-2" svg:viewBox="0.0 0.0 10512.777 14569.714" svg:width="105.12778mm" svg:x="1.763879mm" svg:y="1.763979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9.225mm" fo:page-width="108.655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