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9.55734mm" fo:page-width="204.010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2.3144906mm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gradient" draw:fill-gradient-name="gradient-3" draw:opacity="100.0%" draw:opacity-name="gradient-4" draw:stroke="solid" svg:stroke-color="#000000" draw:stroke-linejoin="round" svg:stroke-opacity="100.0%" svg:stroke-width="2.3144906mm"/>
    </style:style>
    <style:style style:family="graphic" style:name="style-7">
      <style:graphic-properties draw:fill="solid" draw:fill-color="#ffffff" draw:opacity="100.0%" draw:opacity-name="gradient-5" draw:stroke="none"/>
    </style:style>
    <style:style style:family="graphic" style:name="style-8">
      <style:graphic-properties draw:fill="solid" draw:fill-color="#ffffff" draw:opacity="100.0%" draw:opacity-name="gradient-6" draw:stroke="none"/>
    </style:style>
    <style:style style:family="graphic" style:name="style-9">
      <style:graphic-properties draw:fill="solid" draw:fill-color="#ffffff" draw:opacity="100.0%" draw:opacity-name="gradient-7" draw:stroke="none"/>
    </style:style>
    <style:style style:family="graphic" style:name="style-10">
      <style:graphic-properties draw:fill="solid" draw:fill-color="#ff6400" draw:opacity="100.0%" draw:stroke-linejoin="round" svg:stroke-opacity="100.0%" svg:stroke-width="17.808346mm"/>
    </style:style>
    <style:style style:family="graphic" style:name="style-11">
      <style:graphic-properties draw:fill="gradient" draw:fill-gradient-name="gradient-10" draw:opacity="100.0%" draw:opacity-name="gradient-11" draw:stroke="none"/>
    </style:style>
    <style:style style:family="graphic" style:name="style-12">
      <style:graphic-properties draw:fill="gradient" draw:fill-gradient-name="gradient-12" draw:opacity="78.89273166656494%" draw:opacity-name="gradient-13" draw:stroke="none"/>
    </style:style>
    <style:style style:family="graphic" style:name="style-13">
      <style:graphic-properties draw:fill="none" draw:stroke-linejoin="round" svg:stroke-opacity="100.0%" svg:stroke-width="1.8258737mm"/>
    </style:style>
    <style:style style:family="graphic" style:name="style-14">
      <style:graphic-properties draw:fill="gradient" draw:fill-gradient-name="gradient-16" draw:opacity="78.89273166656494%" draw:opacity-name="gradient-17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556">
              <draw:g draw:id="g2544">
                <draw:path svg:d="M 8729.952 48.481625 C 6576.455 313.02246 4820.246 1599.255 4328.9854 3121.8076 C 4034.062 2933.3694 3716.2275 2847.9001 3389.7578 2888.0015 C 2907.4797 2947.246 2474.3276 3272.5708 2127.088 3780.4424 C 1979.6471 3743.6782 1827.7423 3730.2922 1671.8221 3749.4456 C 670.67334 3872.4316 -75.67808 5167.1704 6.132044 6639.63 C 75.74702 7892.587 723.16925 8868.406 1531.3055 9056.912 C 1863.9972 10281.003 2487.02 11183.762 3214.6353 11472.749 C 3215.12 11491.2705 3213.66 11509.621 3214.6912 11528.192 C 3271.6646 12553.611 4150.0024 13286.43 5220.1626 13266.036 C 5861.9966 14835.277 7137.0547 15827.027 8545.787 15653.976 C 10016.211 15473.345 11202.768 14077.209 11618.768 12261.216 C 12581.863 12878.654 13817.045 13176.602 15146.792 13013.252 C 18030.537 12659.007 20255.244 10283.789 20112.299 7711.0317 C 19997.668 5647.866 18394.162 4083.6965 16276.688 3726.7466 C 16276.313 3716.2236 16277.54 3705.7817 16276.955 3695.2422 C 16216.72 2611.1265 15063.561 1867.5936 13703.305 2034.6873 C 13614.5205 2045.5964 13531.151 2069.4583 13445.191 2087.375 C 12828.297 657.8165 10924.755 -221.1324 8729.952 48.481625 z M 20112.299 15825.572 z" svg:height="158.25572mm" draw:style-name="style-2" svg:viewBox="0.0 0.0 20118.82 15825.572" svg:width="201.1882mm" svg:x="1.4111454mm" svg:y="1.411117mm"/>
                <draw:path svg:d="M 2506.9014 2139.6516 C 2506.9014 3321.3503 1945.7123 4279.303 1253.4506 4279.303 C 561.18896 4279.303 0.0 3321.3503 0.0 2139.6516 C 0.0 957.95294 561.18896 -7.2759576E-12 1253.4506 -7.2759576E-12 C 1945.7123 -7.2759576E-12 2506.9014 957.95294 2506.9014 2139.6516 z" svg:height="42.793034mm" draw:style-name="style-3" svg:viewBox="0.0 0.0 2506.9011 4279.303" svg:width="25.069012mm" svg:x="3.412383mm" svg:y="43.53325mm"/>
                <draw:path svg:d="M 5349.9507 2166.1904 C 5349.9507 3362.543 4152.3237 4332.381 2674.9753 4332.381 C 1197.627 4332.381 0.0 3362.543 0.0 2166.1904 C 0.0 969.8377 1197.627 -7.2759576E-12 2674.9753 -7.2759576E-12 C 4152.3237 -7.2759576E-12 5349.9507 969.8377 5349.9507 2166.1904 z" svg:height="43.323807mm" draw:style-name="style-4" svg:viewBox="0.0 0.0 5349.9507 4332.381" svg:width="53.499508mm" svg:x="56.427624mm" svg:y="110.98194mm"/>
                <draw:path svg:d="M 5826.658 3481.6448 C 5826.658 5404.5034 4522.3154 6963.2896 2913.329 6963.2896 C 1304.3427 6963.2896 3.6379788E-12 5404.5034 3.6379788E-12 3481.6448 C 3.6379788E-12 1558.786 1304.3427 0.0 2913.329 0.0 C 4522.3154 0.0 5826.658 1558.786 5826.658 3481.6448 z" svg:height="69.6329mm" draw:style-name="style-5" svg:viewBox="0.0 0.0 5826.658 6963.2896" svg:width="58.266582mm" svg:x="141.55775mm" svg:y="47.395653mm"/>
              </draw:g>
              <draw:g draw:id="g2510">
                <draw:path svg:d="M 8729.952 48.481625 C 6576.455 313.02246 4820.246 1599.255 4328.9854 3121.8076 C 4034.062 2933.3694 3716.2275 2847.9001 3389.7578 2888.0015 C 2907.4797 2947.246 2474.3276 3272.5708 2127.088 3780.4424 C 1979.6471 3743.6782 1827.7423 3730.2922 1671.8221 3749.4456 C 670.67334 3872.4316 -75.67808 5167.1704 6.132044 6639.63 C 75.74702 7892.587 723.16925 8868.406 1531.3055 9056.912 C 1863.9972 10281.003 2487.02 11183.762 3214.6353 11472.749 C 3215.12 11491.2705 3213.66 11509.621 3214.6912 11528.192 C 3271.6646 12553.611 4150.0024 13286.43 5220.1626 13266.036 C 5861.9966 14835.277 7137.0547 15827.027 8545.787 15653.976 C 10016.211 15473.345 11202.768 14077.209 11618.768 12261.216 C 12581.863 12878.654 13817.045 13176.602 15146.792 13013.252 C 18030.537 12659.007 20255.244 10283.789 20112.299 7711.0317 C 19997.668 5647.866 18394.162 4083.6965 16276.688 3726.7466 C 16276.313 3716.2236 16277.54 3705.7817 16276.955 3695.2422 C 16216.72 2611.1265 15063.561 1867.5936 13703.305 2034.6873 C 13614.5205 2045.5964 13531.151 2069.4583 13445.191 2087.375 C 12828.297 657.8165 10924.755 -221.1324 8729.952 48.481625 z" svg:height="156.73505mm" draw:style-name="style-6" svg:viewBox="0.0 0.0 20118.82 15673.505" svg:width="201.1882mm" svg:x="1.4111454mm" svg:y="1.411117mm"/>
                <draw:path svg:d="M 2506.9014 2139.6516 C 2506.9014 3321.3503 1945.7123 4279.303 1253.4506 4279.303 C 561.18896 4279.303 0.0 3321.3503 0.0 2139.6516 C 0.0 957.95294 561.18896 -7.2759576E-12 1253.4506 -7.2759576E-12 C 1945.7123 -7.2759576E-12 2506.9014 957.95294 2506.9014 2139.6516 z" svg:height="42.793034mm" draw:style-name="style-7" svg:viewBox="0.0 0.0 2506.9011 4279.303" svg:width="25.069012mm" svg:x="3.412383mm" svg:y="43.53325mm"/>
                <draw:path svg:d="M 5349.9507 2166.1904 C 5349.9507 3362.543 4152.3237 4332.381 2674.9753 4332.381 C 1197.627 4332.381 0.0 3362.543 0.0 2166.1904 C 0.0 969.8377 1197.627 -7.2759576E-12 2674.9753 -7.2759576E-12 C 4152.3237 -7.2759576E-12 5349.9507 969.8377 5349.9507 2166.1904 z" svg:height="43.323807mm" draw:style-name="style-8" svg:viewBox="0.0 0.0 5349.9507 4332.381" svg:width="53.499508mm" svg:x="56.427624mm" svg:y="110.98194mm"/>
                <draw:path svg:d="M 5826.658 3481.6448 C 5826.658 5404.5034 4522.3154 6963.2896 2913.329 6963.2896 C 1304.3427 6963.2896 3.6379788E-12 5404.5034 3.6379788E-12 3481.6448 C 3.6379788E-12 1558.786 1304.3427 0.0 2913.329 0.0 C 4522.3154 0.0 5826.658 1558.786 5826.658 3481.6448 z" svg:height="69.6329mm" draw:style-name="style-9" svg:viewBox="0.0 0.0 5826.658 6963.2896" svg:width="58.266582mm" svg:x="141.55775mm" svg:y="47.395653mm"/>
              </draw:g>
              <draw:g draw:id="g2526">
                <draw:g draw:id="g2156">
                  <draw:path svg:d="M 7084.57 3591.4832 C 7084.57 5575.005 5498.6353 7182.9663 3542.285 7182.9663 C 1585.935 7182.9663 -1.1368684E-13 5575.005 -1.1368684E-13 3591.4832 C -1.1368684E-13 1607.9619 1585.935 0.0 3542.285 0.0 C 5498.6353 0.0 7084.57 1607.9619 7084.57 3591.4832 z M 7104.1187 7182.9663 z" svg:height="71.829666mm" draw:style-name="style-10" svg:viewBox="0.0 0.0 7104.118 7182.9663" svg:width="71.04118mm" svg:x="58.34862mm" svg:y="31.293644mm"/>
                  <draw:path svg:d="M 7084.57 3591.4832 C 7084.57 5575.005 5498.6353 7182.9663 3542.285 7182.9663 C 1585.935 7182.9663 -1.1368684E-13 5575.005 -1.1368684E-13 3591.4832 C -1.1368684E-13 1607.9619 1585.935 0.0 3542.285 0.0 C 5498.6353 0.0 7084.57 1607.9619 7084.57 3591.4832 z M 7084.571 9066.267 z" svg:height="90.66267mm" draw:style-name="style-11" svg:viewBox="0.0 0.0 7084.5703 9066.267" svg:width="70.8457mm" svg:x="58.34862mm" svg:y="31.293644mm"/>
                  <draw:path svg:d="M 7084.57 3591.4832 C 7084.57 5575.005 5498.6353 7182.9663 3542.285 7182.9663 C 1585.935 7182.9663 -1.1368684E-13 5575.005 -1.1368684E-13 3591.4832 C -1.1368684E-13 1607.9619 1585.935 0.0 3542.285 0.0 C 5498.6353 0.0 7084.57 1607.9619 7084.57 3591.4832 z M 7084.571 9066.267 z" svg:height="90.66267mm" draw:style-name="style-12" svg:viewBox="0.0 0.0 7084.5703 9066.267" svg:width="70.8457mm" svg:x="58.34862mm" svg:y="31.293644mm"/>
                  <draw:path svg:d="M 7263.746 3682.3154 C 7263.746 5716.0024 5637.701 7364.631 3631.873 7364.631 C 1626.0449 7364.631 -1.1368684E-13 5716.0024 -1.1368684E-13 3682.3154 C -1.1368684E-13 1648.6289 1626.0449 -4.5474735E-13 3631.873 -4.5474735E-13 C 5637.701 -4.5474735E-13 7263.746 1648.6289 7263.746 3682.3154 z M 7266.1885 7364.631 z" svg:height="73.64631mm" draw:style-name="style-13" svg:viewBox="0.0 0.0 7266.1885 7364.631" svg:width="72.66189mm" svg:x="57.446564mm" svg:y="30.379065mm"/>
                </draw:g>
                <draw:path svg:d="M 5972.754 2402.8135 C 5973.3013 3729.7217 4636.0947 4805.627 2986.3772 4805.627 C 1336.6595 4805.627 -0.54727465 3729.7217 3.2908877E-4 2402.8135 C -0.54727465 1075.905 1336.6595 2.744524E-4 2986.3772 2.744524E-4 C 4636.0947 2.744524E-4 5973.3013 1075.905 5972.754 2402.8135 z" svg:height="48.056267mm" draw:style-name="style-14" svg:viewBox="0.0 0.0 5972.754 4805.627" svg:width="59.72754mm" svg:x="64.181145mm" svg:y="32.81445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8.430847%" draw:cx="50.000965%" draw:cy="49.519432%" draw:display-name="gradient-1" draw:end="45.23809552192688%" draw:name="gradient-1" draw:start="10.71428582072258%" draw:style="ellipsoid"/>
    <draw:opacity draw:angle="0" draw:border="28.430847%" draw:cx="50.000965%" draw:cy="49.519432%" draw:display-name="gradient-2" draw:end="45.23809552192688%" draw:name="gradient-2" draw:start="10.71428582072258%" draw:style="ellipsoid"/>
    <draw:gradient draw:angle="9" draw:border="3.6960745%" draw:display-name="gradient-3" draw:end-color="#767676" draw:name="gradient-3" draw:start-color="#ffffff" draw:style="linear"/>
    <draw:opacity draw:angle="9" draw:border="3.6960745%" draw:display-name="gradient-4" draw:end="7.450980693101883%" draw:name="gradient-4" draw:start="100.0%" draw:style="linear"/>
    <draw:opacity draw:angle="900" draw:border="-6.5283465%" draw:display-name="gradient-5" draw:end="0.0%" draw:name="gradient-5" draw:start="100.0%" draw:style="linear"/>
    <draw:opacity draw:angle="1800" draw:border="6.552552%" draw:display-name="gradient-6" draw:end="0.0%" draw:name="gradient-6" draw:start="100.0%" draw:style="linear"/>
    <draw:opacity draw:angle="2785" draw:border="-4.3976564%" draw:display-name="gradient-7" draw:end="0.0%" draw:name="gradient-7" draw:start="100.0%" draw:style="linear"/>
    <draw:gradient draw:angle="0" draw:border="11.758397%" draw:cx="49.862415%" draw:cy="50.000004%" draw:display-name="gradient-8" draw:end-color="#fb0000" draw:name="gradient-8" draw:start-color="#ff8f00" draw:style="ellipsoid"/>
    <draw:opacity draw:angle="0" draw:border="11.758397%" draw:cx="49.862415%" draw:cy="50.000004%" draw:display-name="gradient-9" draw:end="100.0%" draw:name="gradient-9" draw:start="1.568627543747425%" draw:style="ellipsoid"/>
    <draw:gradient draw:angle="2700" draw:border="10.312346%" draw:cx="50.00002%" draw:cy="39.61371%" draw:display-name="gradient-10" draw:end-color="#ff3500" draw:name="gradient-10" draw:start-color="#ffff00" draw:style="ellipsoid"/>
    <draw:opacity draw:angle="2700" draw:border="10.312346%" draw:cx="50.00002%" draw:cy="39.61371%" draw:display-name="gradient-11" draw:end="100.0%" draw:name="gradient-11" draw:start="36.9047611951828%" draw:style="ellipsoid"/>
    <draw:gradient draw:angle="2700" draw:border="10.312346%" draw:cx="50.00002%" draw:cy="39.61371%" draw:display-name="gradient-12" draw:end-color="#ffff00" draw:name="gradient-12" draw:start-color="#ff2d00" draw:style="ellipsoid"/>
    <draw:opacity draw:angle="2700" draw:border="10.312346%" draw:cx="50.00002%" draw:cy="39.61371%" draw:display-name="gradient-13" draw:end="100.0%" draw:name="gradient-13" draw:start="36.86274588108063%" draw:style="ellipsoid"/>
    <draw:gradient draw:angle="0" draw:border="27.536247%" draw:cx="49.983192%" draw:cy="49.999973%" draw:display-name="gradient-14" draw:end-color="#ff0000" draw:name="gradient-14" draw:start-color="#fcff30" draw:style="ellipsoid"/>
    <draw:opacity draw:angle="0" draw:border="27.536247%" draw:cx="49.983192%" draw:cy="49.999973%" draw:display-name="gradient-15" draw:end="100.0%" draw:name="gradient-15" draw:start="27.38095223903656%" draw:style="ellipsoid"/>
    <draw:gradient draw:angle="3584" draw:border="143.056%" draw:display-name="gradient-16" draw:end-color="#ffffff" draw:name="gradient-16" draw:start-color="#fbffff" draw:style="linear"/>
    <draw:opacity draw:angle="3584" draw:border="143.056%" draw:display-name="gradient-17" draw:end="0.0%" draw:name="gradient-17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9.55734mm" fo:page-width="204.010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