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53039mm" fo:page-width="157.996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6a6a6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111248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00001e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010035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00001e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331">
              <draw:path svg:d="M 10791.22 6888.615 L 10592.782 6973.6597 L 10356.547 7238.243 L 10158.109 7568.972 L 9997.47 7975.298 L 10006.919 8287.128 L 7890.2524 6709.0767 L 6066.517 5329.464 L 4469.5684 4110.491 L 2437.946 2598.5864 L 510.2678 1115.0295 L 226.78564 926.0416 L 47.246994 708.7051 L 0.0 368.52643 L 188.98798 94.49439 L 387.42545 0.0 L 680.35693 0.0 L 1398.5117 453.5713 L 2560.7886 1256.7708 L 6954.761 4290.0293 L 10791.22 6888.615 z" svg:height="82.87128mm" draw:style-name="style-2" svg:viewBox="0.0 0.0 10791.22 8287.128" svg:width="107.9122mm" svg:x="11.377083mm" svg:y="8.4005165mm"/>
              <draw:path svg:d="M 755.9525 1384.3373 L 637.8349 1384.3373 L 425.22333 1360.7139 L 212.61177 1200.0745 L 33.072914 1001.63696 L 0.0 666.1827 L 56.69651 302.38058 L 429.9479 23.623396 L 949.6652 0.0 L 1176.4507 165.36458 L 1436.3096 566.9639 L 892.9687 212.61136 L 600.03723 212.61136 L 377.97614 302.38058 L 198.43748 581.13776 L 240.95993 902.4182 L 425.22333 1143.3773 L 755.9525 1384.3373 z" svg:height="13.843372mm" draw:style-name="style-3" svg:viewBox="0.0 0.0 1436.3096 1384.3373" svg:width="14.363096mm" svg:x="9.439954mm" svg:y="6.2744026mm"/>
              <draw:path svg:d="M 1072.5074 1733.9655 L 737.0535 1507.1802 L 377.97626 1223.6979 L 184.26341 982.7379 L 18.898838 699.25555 L 0.0 330.72916 L 174.814 118.11778 L 330.72925 0.0 L 798.4746 9.449116 L 1129.2037 137.01642 L 1256.7709 250.40944 L 1516.6294 255.1338 L 1795.3868 240.95952 L 3099.4043 1086.6819 L 5206.6216 2461.5696 L 5211.3467 3137.2026 L 3930.9524 2244.234 L 3231.696 1771.7635 L 2352.9016 1157.552 L 2116.6665 774.8509 L 1885.1562 614.2115 L 1360.7141 637.8349 L 982.73804 902.4182 L 930.7663 1242.5969 L 963.8392 1611.1233 L 1072.5074 1733.9655 z" svg:height="31.372026mm" draw:style-name="style-4" svg:viewBox="0.0 0.0 5211.3467 3137.2026" svg:width="52.11347mm" svg:x="0.13229065mm" svg:y="0.13228762mm"/>
              <draw:path svg:d="M 811.83105 10.023612 L 1155.9396 304.0189 L 1747.2745 778.42303 L 2529.037 1413.1888 L 3173.825 1897.6134 L 3912.1567 2539.0615 L 4466.7417 3250.6655 L 4600.3755 3461.1404 L 4429.9917 3598.1167 L 4293.017 3808.5916 L 3848.6804 3688.3196 L 3317.4822 3494.549 L 2619.2417 3100.3274 L 2091.383 2742.854 L 1426.5513 2328.5867 L 631.42377 1817.4326 L 10.021997 1409.8477 L 0.0 1092.4656 L 167.04326 664.83344 L 364.1541 357.47333 L 598.015 76.84123 L 795.12665 0.0 L 811.83105 10.023612 z" svg:height="38.085915mm" draw:style-name="style-5" svg:viewBox="0.0 0.0 4600.3755 3808.5916" svg:width="46.003754mm" svg:x="111.32478mm" svg:y="77.24536mm"/>
              <draw:path svg:d="M 280.6337 0.0 L 277.29248 86.863235 L 233.86168 187.08968 L 167.04405 270.61008 L 36.750015 334.08652 L 0.0 327.4057 L 126.952835 116.93084 L 280.6337 0.0 z" svg:height="3.3408651mm" draw:style-name="style-6" svg:viewBox="0.0 0.0 280.6337 334.08652" svg:width="2.8063369mm" svg:x="154.4554mm" svg:y="112.05722mm"/>
              <draw:path svg:d="M 86.86162 0.0 L 177.50046 114.80403 L 260.58646 210.47487 L 128.40462 176.98854 L 0.0 90.88592 L 56.64867 4.7832994 L 86.86162 0.0 z" svg:height="2.1047487mm" draw:style-name="style-7" svg:viewBox="0.0 0.0 260.58646 210.47487" svg:width="2.6058648mm" svg:x="155.39085mm" svg:y="112.959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53039mm" fo:page-width="157.996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