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6mm" fo:page-width="70.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ededf" draw:opacity="100.0%" draw:stroke="none"/>
    </style:style>
    <style:style style:family="graphic" style:name="style-3">
      <style:graphic-properties draw:fill="solid" draw:fill-color="#a3bcbf" draw:opacity="100.0%" draw:stroke="none"/>
    </style:style>
    <style:style style:family="graphic" style:name="style-4">
      <style:graphic-properties draw:fill="solid" draw:fill-color="#be4343" draw:opacity="100.0%" draw:stroke="none"/>
    </style:style>
    <style:style style:family="graphic" style:name="style-5">
      <style:graphic-properties draw:fill="solid" draw:fill-color="#f4fafa" draw:opacity="100.0%" draw:stroke="none"/>
    </style:style>
    <style:style style:family="graphic" style:name="style-6">
      <style:graphic-properties draw:fill="solid" draw:fill-color="#be4343" draw:opacity="100.0%" draw:stroke="none"/>
    </style:style>
    <style:style style:family="graphic" style:name="style-7">
      <style:graphic-properties draw:fill="solid" draw:fill-color="#b13d3d" draw:opacity="100.0%" draw:stroke="none"/>
    </style:style>
    <style:style style:family="graphic" style:name="style-8">
      <style:graphic-properties draw:fill="solid" draw:fill-color="#b13d3d" draw:opacity="100.0%" draw:stroke="none"/>
    </style:style>
    <style:style style:family="graphic" style:name="style-9">
      <style:graphic-properties draw:fill="none" draw:stroke="solid" svg:stroke-color="#8c2f2f" draw:stroke-linejoin="round" svg:stroke-opacity="100.0%" svg:stroke-width="0.40931672mm"/>
    </style:style>
    <style:style style:family="graphic" style:name="style-10">
      <style:graphic-properties draw:fill="none" draw:stroke="solid" svg:stroke-color="#8c2f2f" draw:stroke-linejoin="round" svg:stroke-opacity="100.0%" svg:stroke-width="0.40931672mm"/>
    </style:style>
    <style:style style:family="graphic" style:name="style-11">
      <style:graphic-properties draw:fill="solid" draw:fill-color="#be4343" draw:opacity="100.0%" draw:stroke="none"/>
    </style:style>
    <style:style style:family="graphic" style:name="style-12">
      <style:graphic-properties draw:fill="solid" draw:fill-color="#b13d3d" draw:opacity="100.0%" draw:stroke="none"/>
    </style:style>
    <style:style style:family="graphic" style:name="style-13">
      <style:graphic-properties draw:fill="none" draw:stroke="solid" svg:stroke-color="#8c2f2f" draw:stroke-linejoin="round" svg:stroke-opacity="100.0%" svg:stroke-width="0.43863347mm"/>
    </style:style>
    <style:style style:family="graphic" style:name="style-14">
      <style:graphic-properties draw:fill="none" draw:stroke="solid" svg:stroke-color="#8c2f2f" draw:stroke-linejoin="round" svg:stroke-opacity="100.0%" svg:stroke-width="0.4386334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661">
              <draw:g draw:id="g30002">
                <draw:path svg:d="M 1711.4563 0.0 L 1711.4563 135.58632 C 1711.4563 786.49884 1428.9504 1204.331 862.1234 1345.6289 C 398.53854 1461.1904 1.8189894E-12 1890.0332 1.8189894E-12 2565.9043 L 1.8189894E-12 6661.63 C 1.8189894E-12 7337.501 384.35236 7881.9043 862.1234 7881.9053 L 3133.8315 7881.9053 C 3611.6028 7881.9053 3998.5137 7337.501 3998.5132 6661.63 L 3998.5132 2565.9043 C 3998.5132 1890.0332 3594.091 1473.7941 3133.8315 1345.6289 C 2519.5889 1174.5844 2274.2654 779.1501 2274.2654 138.14442 L 2274.2654 0.0 L 1711.4563 0.0 z" svg:height="78.81905mm" draw:style-name="style-2" svg:viewBox="0.0 0.0 3998.5132 7881.9053" svg:width="39.98513mm" svg:x="13.080337mm" svg:y="16.026917mm"/>
                <draw:path svg:d="M -1.8189894E-12 -2.842171E-14 L -1.8189894E-12 3758.039 C 0.0010703332 4400.434 351.5327 4916.9165 787.93536 4916.9175 L 2862.6594 4916.9175 C 3299.0623 4916.918 3650.5945 4400.4346 3650.5938 3758.039 L 3650.5938 -2.842171E-14 L -1.8189894E-12 -2.842171E-14 z" svg:height="49.169174mm" draw:style-name="style-3" svg:viewBox="0.0 0.0 3650.5938 4916.9175" svg:width="36.50594mm" svg:x="14.768765mm" svg:y="43.80929mm"/>
                <draw:path svg:d="M 1412.9746 0.0 C 2195.764 0.0 2825.9502 125.03717 2825.9502 280.35233 L 2825.9502 2768.7 C 2825.9502 2924.0151 2195.764 3049.0522 1412.9746 3049.0522 C 630.18756 3049.0522 0.0 2924.0151 0.0 2768.7 L 0.0 280.35233 C 0.0 125.03717 630.18756 0.0 1412.9746 0.0 z" svg:height="30.490524mm" draw:style-name="style-4" svg:viewBox="0.0 0.0 2825.9502 3049.0525" svg:width="28.259502mm" svg:x="18.940838mm" svg:y="38.76421mm"/>
                <draw:path svg:d="M 1599.904 654.9066 L 1607.3407 797.9296 C 1607.3418 1448.8422 1309.8438 1886.0482 900.4959 2019.1273 C 492.395 2151.8013 0.0 2563.5315 0.0 3239.4028 L 0.0 7335.128 C 0.0 7935.207 303.72842 8428.582 706.0709 8532.38 L 1002.8251 8532.38 C 549.6685 8494.956 191.86685 7980.0396 191.86685 7337.6865 L 191.86685 3295.6838 C 191.86685 2628.7397 535.0296 2325.9277 1092.3628 2090.7578 C 1506.6609 1915.9425 1766.3933 1116.6771 1791.7709 58.839157 C 1792.244 39.15787 1795.182 19.613052 1796.8882 4.5474735E-13 L 1599.904 654.9066 z" svg:height="85.3238mm" draw:style-name="style-5" svg:viewBox="0.0 0.0 1796.8882 8532.38" svg:width="17.968882mm" svg:x="14.582677mm" svg:y="9.533768mm"/>
                <draw:path svg:d="M 758.5451 4.5474735E-13 L 2067.4062 4.5474735E-13 C 2487.6394 4.5474735E-13 2825.9502 98.50303 2825.9502 220.85843 L 2825.9502 790.5339 C 2825.9502 912.8901 2487.6394 1011.3928 2067.4062 1011.3928 L 758.5451 1011.3928 C 338.3109 1011.3928 0.0 912.8901 0.0 790.5339 L 0.0 220.85843 C 0.0 98.50303 338.3109 4.5474735E-13 758.5451 4.5474735E-13 z" svg:height="10.113929mm" draw:style-name="style-6" svg:viewBox="0.0 0.0 2825.9502 1011.3928" svg:width="28.259502mm" svg:x="18.940838mm" svg:y="72.304985mm"/>
                <draw:path svg:d="M 744.4456 5.684342E-14 C 306.85596 47.536404 0.0 136.6856 0.0 243.0318 L 0.0 2732.1895 C 0.0 2867.6355 488.9528 2974.2576 1130.7374 3000.8035 C 394.07953 2194.3013 363.83835 984.06866 744.4456 5.684342E-14 z" svg:height="30.008034mm" draw:style-name="style-7" svg:viewBox="0.0 0.0 1130.7374 3000.8035" svg:width="11.307374mm" svg:x="18.946383mm" svg:y="39.13367mm"/>
                <draw:path svg:d="M 759.7942 0.0 C 339.5589 0.0 0.0 97.65158 0.0 220.00778 L 0.0 790.4929 C 0.0 912.8483 339.56107 1010.50073 759.7942 1010.50073 L 2067.0498 1010.50073 C 2268.1697 1010.50073 2445.768 986.0441 2581.253 949.1032 C 2072.5825 832.8533 1656.9121 443.0133 1350.7444 0.0 L 759.7942 0.0 z" svg:height="10.105007mm" draw:style-name="style-8" svg:viewBox="0.0 0.0 2581.253 1010.50073" svg:width="25.812529mm" svg:x="18.938686mm" svg:y="72.30797mm"/>
                <draw:path svg:d="M 1166.1697 0.0 C 1812.227 0.0 2332.3384 103.196686 2332.3384 231.38266 L 2332.3384 2285.0864 C 2332.3384 2413.2722 1812.227 2516.4692 1166.1697 2516.4692 C 520.11237 2516.4692 0.0 2413.2722 0.0 2285.0864 L 0.0 231.38266 C 0.0 103.196686 520.11237 0.0 1166.1697 0.0 z" svg:height="25.164692mm" draw:style-name="style-9" svg:viewBox="0.0 0.0 2332.3384 2516.469" svg:width="23.323383mm" svg:x="21.408897mm" svg:y="41.427128mm"/>
                <draw:path svg:d="M 623.71094 0.0 L 1699.9181 0.0 C 2045.4526 0.0 2323.628 76.12156 2323.628 170.67451 L 2323.628 610.90765 C 2323.628 705.4622 2045.4526 781.58295 1699.9181 781.58295 L 623.71094 781.58295 C 278.1753 781.58295 0.0 705.4622 0.0 610.90765 L 0.0 170.67451 C 0.0 76.12156 278.1753 0.0 623.71094 0.0 z" svg:height="7.8158298mm" draw:style-name="style-10" svg:viewBox="0.0 0.0 2323.628 781.58295" svg:width="23.23628mm" svg:x="21.45245mm" svg:y="73.45404mm"/>
                <draw:g draw:id="g29961">
                  <draw:path svg:d="M 552.1491 0.0 L 762.49945 0.0 C 1068.39 0.0 1314.6486 98.50277 1314.6486 220.8584 L 1314.6486 1409.2897 C 1314.6486 1531.6453 1068.39 1630.1483 762.49945 1630.1483 L 552.1491 1630.1483 C 246.25864 1630.1483 0.0 1531.6453 0.0 1409.2897 L 0.0 220.8584 C 0.0 98.50277 246.25864 0.0 552.1491 0.0 z" svg:height="16.301483mm" draw:style-name="style-11" svg:viewBox="0.0 0.0 1314.6486 1630.1483" svg:width="13.146486mm" svg:x="26.49963mm" svg:y="4.624118mm"/>
                  <draw:path svg:d="M 327.45337 0.0 C 144.8791 35.952305 0.0 97.00005 0.0 184.19252 L 0.0 1373.7693 C 0.0 1496.1249 246.68771 1593.777 552.5776 1593.777 L 762.3524 1593.777 C 1068.2429 1593.777 1314.9299 1496.1255 1314.9299 1373.7693 L 1314.9299 1005.3842 C 1253.204 1060.1304 1189.8566 1114.2716 1120.5045 1158.8779 C 960.4412 1282.3934 714.87244 1318.184 547.4611 1189.5767 C 324.40894 998.54047 250.84952 684.39325 276.2888 401.64203 C 288.28424 269.31485 299.2201 131.8675 327.45337 0.0 z" svg:height="15.93777mm" draw:style-name="style-12" svg:viewBox="0.0 0.0 1314.9299 1593.777" svg:width="13.1493mm" svg:x="26.49769mm" svg:y="4.8825827mm"/>
                  <draw:g draw:id="g29957">
                    <draw:path svg:d="M 529.1332 0.0 L 769.01996 0.0 C 1062.1595 0.0 1298.1531 89.05294 1298.1531 199.67021 L 1298.1531 1272.2521 C 1298.1531 1382.8695 1062.1595 1471.9222 769.01996 1471.9222 L 529.1332 1471.9222 C 235.99324 1471.9222 -4.5474735E-13 1382.8695 -4.5474735E-13 1272.2521 L -4.5474735E-13 199.67021 C -4.5474735E-13 89.05294 235.99324 0.0 529.1332 0.0 z" svg:height="14.719223mm" draw:style-name="style-13" svg:viewBox="0.0 0.0 1298.1531 1471.9222" svg:width="12.981531mm" svg:x="26.678171mm" svg:y="6.154822mm"/>
                    <draw:path svg:d="M 529.1332 0.0 L 769.01996 0.0 C 1062.1595 0.0 1298.1531 89.05294 1298.1531 199.67021 L 1298.1531 1272.2522 C 1298.1531 1382.8694 1062.1595 1471.9225 769.01996 1471.9225 L 529.1332 1471.9225 C 235.99324 1471.9225 -4.5474735E-13 1382.8694 -4.5474735E-13 1272.2522 L -4.5474735E-13 199.67021 C -4.5474735E-13 89.05294 235.99324 0.0 529.1332 0.0 z" svg:height="14.719224mm" draw:style-name="style-14" svg:viewBox="0.0 0.0 1298.1531 1471.9225" svg:width="12.981531mm" svg:x="26.678171mm" svg:y="4.592315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6mm" fo:page-width="70.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