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0.743004mm" fo:page-width="98.736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52.38168 27.226212 C 144.31209 89.45634 -2.5846288 87.18096 0.0347201 16.64304 C 39.404892 -14.075368 123.7275 2.6463983 152.38168 27.226212 z" svg:height="0.71839607mm" draw:style-name="style-2" svg:viewBox="0.0 0.0 152.38156 71.83961" svg:width="1.5238156mm" svg:x="53.47115mm" svg:y="45.373657mm"/>
          <draw:path svg:d="M 151.75107 28.677996 C 145.58623 74.98008 28.084929 62.75618 0.012515386 45.769974 C -1.4691447 -19.55549 130.10793 -5.241524 151.75107 28.677996 z" svg:height="0.60992783mm" draw:style-name="style-3" svg:viewBox="0.0 0.0 151.75096 60.992783" svg:width="1.5175097mm" svg:x="53.53884mm" svg:y="48.261353mm"/>
          <draw:path svg:d="M 1.2975628 0.5369504 C 78.15898 16.967632 117.793594 -15.496873 181.26718 10.5646 C 187.51155 77.39837 -18.149326 79.56798 1.2975628 0.5369504 z" svg:height="0.602898mm" draw:style-name="style-4" svg:viewBox="0.0 0.0 181.4067 60.289803" svg:width="1.814067mm" svg:x="53.43497mm" svg:y="50.927452mm"/>
          <draw:path svg:d="M 167.0049 54.903786 C 89.16445 62.179665 18.018118 84.35208 0.0 3.1514547 C 39.925694 -3.1724484 150.91818 -5.870927 167.0049 54.903786 z" svg:height="0.63217646mm" draw:style-name="style-5" svg:viewBox="0.0 0.0 167.0049 63.217648" svg:width="1.670049mm" svg:x="53.50351mm" svg:y="53.527565mm"/>
          <draw:path svg:d="M 179.96962 67.01626 C 120.96766 62.650806 37.88851 83.42029 0.0 56.988605 C 12.673644 -19.264408 182.61522 -21.989935 179.96962 67.01626 z" svg:height="0.706821mm" draw:style-name="style-6" svg:viewBox="0.0 0.0 180.0002 70.6821" svg:width="1.800002mm" svg:x="53.703007mm" svg:y="55.888233mm"/>
          <draw:path svg:d="M 526.5634 152.86696 C 523.81165 442.0301 400.56903 664.7559 405.64868 971.19714 C 409.2208 1186.9124 427.13315 1422.8145 474.67868 1619.5853 C 550.16425 1932.0581 743.33636 2182.6187 782.495 2442.6777 C 670.2062 2447.2551 569.6373 2306.9731 501.13702 2213.6018 C 383.7411 2053.661 263.43512 1761.006 182.42021 1528.9926 C 106.11432 1310.5522 43.831303 1068.7501 16.314411 868.8568 C -6.9956965 699.39124 -4.9052234 554.0557 19.886543 384.85455 C 42.111446 233.27467 89.816055 37.50942 233.14064 6.976722 C 388.47675 -26.097404 459.5173 64.390045 526.5634 152.86696 z M 339.238 447.163 C 453.14093 427.74277 488.17188 248.09047 428.95798 113.470535 C 375.40665 79.8421 304.10126 64.78731 206.94633 76.64059 C 23.298803 198.77217 153.18347 478.93918 339.238 447.163 z M 176.86339 1266.419 C 218.48228 1420.1417 257.85248 1575.8492 310.63672 1706.0238 C 322.27844 1734.8633 362.15085 1823.1017 381.7564 1801.3265 C 243.53809 1401.7788 68.91294 972.43976 117.54369 424.2231 C 114.28969 408.7981 101.74847 403.05637 89.33886 397.20926 C 44.704147 688.38336 103.547455 995.8823 176.86339 1266.419 z M 160.75003 506.27075 C 156.91386 720.74164 181.46663 937.54126 214.48706 1085.8405 C 221.94865 1119.3107 213.45514 1184.4504 258.30222 1195.5366 C 244.33182 942.96564 255.1007 714.048 270.97586 490.1045 C 214.03731 507.19647 216.4984 462.16452 173.63603 464.51944 C 174.66714 483.51657 167.81436 495.02588 160.75003 506.27075 z M 438.21854 1855.4341 C 430.67783 1901.7096 398.6368 1903.4294 426.4444 1952.4833 C 479.75833 2052.2576 530.8752 2154.3071 611.97003 2225.0571 C 516.3234 1962.1145 387.39154 1653.2921 357.1237 1290.2845 C 334.52817 1019.7479 345.5611 709.4181 381.86218 501.61462 C 378.60815 490.89902 369.9556 485.7661 353.92218 488.35883 C 249.01498 892.5359 321.88116 1504.4906 438.21854 1855.4341 z" svg:height="24.427868mm" draw:style-name="style-7" svg:viewBox="0.0 0.0 782.4951 2442.7869" svg:width="7.8249516mm" svg:x="71.80273mm" svg:y="61.34771mm"/>
          <draw:path svg:d="M 292.44983 226.30319 C 233.34169 272.3142 117.66642 302.50333 44.243904 259.21744 C -147.2875 -12.589267 348.46225 -139.45692 292.44983 226.30319 z M 195.4007 214.5028 C 221.46176 180.39798 238.97765 130.04778 220.404 89.53991 C 189.21002 70.251686 152.98807 56.28169 95.41488 64.56324 C 18.182837 132.19073 91.12896 261.9688 195.4007 214.5028 z" svg:height="2.801538mm" draw:style-name="style-8" svg:viewBox="0.0 0.0 296.89218 280.1538" svg:width="2.968922mm" svg:x="73.21464mm" svg:y="62.430504mm"/>
          <draw:path svg:d="M 16.415543 2594.9324 C -31.976809 2561.0923 39.249054 2469.2551 67.903435 2414.0632 C 97.457306 2357.178 149.792 2294.6035 174.6629 2232.0564 C 205.1958 2155.1416 218.21341 2057.5903 252.00052 1967.6846 C 335.159 1746.4934 404.03015 1453.5461 428.2129 1148.1909 C 435.5683 1055.56 421.01614 956.05066 422.04807 857.943 C 423.1593 752.77094 439.24603 648.81616 429.42993 553.59265 C 408.8718 353.72638 317.66995 144.25597 500.94687 12.837152 C 996.0616 -90.61502 937.16534 454.21524 877.58124 820.61 C 848.50354 999.3628 801.51355 1195.1809 750.7929 1362.5294 C 699.8341 1530.6982 628.476 1649.2318 552.85803 1809.1986 C 507.56146 1904.9777 469.17032 2019.7277 420.8046 2102.3567 C 365.00394 2197.7651 278.35287 2282.5378 219.05981 2369.321 C 187.41568 2415.6765 161.72461 2465.1267 125.23863 2509.6033 C 102.29935 2537.5706 77.16381 2624.9104 16.415543 2594.9324 z M 476.81702 179.2607 C 543.80945 95.943344 635.3552 74.7766 724.7052 132.56175 C 752.9363 169.02148 747.85626 240.24736 796.4337 255.48706 C 818.20886 76.81378 516.2663 8.524996 476.81702 179.2607 z M 559.71106 177.51419 C 549.84204 210.37555 534.49615 273.63718 562.3568 301.89493 C 653.42645 307.98022 700.5487 271.91772 698.2204 188.44173 C 659.6706 156.26831 614.1358 162.80336 559.71106 177.51419 z M 550.2918 385.15936 C 534.84015 335.3118 483.3258 323.1412 465.0166 276.33606 C 477.74295 329.01453 492.5333 379.47052 550.2918 385.15936 z M 742.0089 298.11124 C 711.84644 358.96548 588.25964 380.8464 577.91425 384.5772 C 649.6692 423.86783 770.79553 352.0598 742.0089 298.11124 z M 786.115 421.64536 C 776.40485 587.4334 778.0981 753.67084 755.2117 920.0411 C 724.2819 1144.8578 619.26874 1347.8193 602.2561 1531.6785 C 736.53204 1209.0455 839.40204 856.3564 826.9932 393.09695 C 823.7124 382.43423 815.0606 377.30133 799.0532 379.89444 C 798.6826 397.54193 781.7493 399.36716 786.115 421.64536 z M 462.87344 1479.2906 C 428.3453 1726.2523 325.42242 1946.6508 297.56177 2160.328 C 345.8217 1976.3364 524.151 1844.9708 521.95496 1657.8044 C 507.5881 1698.1799 506.82083 1751.5996 454.883 1756.018 C 447.6598 1637.2461 492.98303 1519.7977 516.3721 1395.1792 C 567.11914 1124.5369 599.9805 766.7938 552.0115 468.0528 C 525.95 471.7307 521.1875 453.13043 496.42255 455.4058 C 514.25555 821.72186 507.3499 1161.2352 462.87344 1479.2906 z M 639.9591 701.25684 C 634.7468 917.13025 586.8042 1187.138 597.57294 1310.5397 C 673.48193 1098.026 700.2047 865.61615 708.48627 672.1529 C 711.6349 598.5459 753.4125 509.1961 689.9655 451.3052 C 592.4135 482.42007 642.0758 613.83844 639.9591 701.25684 z" svg:height="26.011127mm" draw:style-name="style-9" svg:viewBox="0.0 0.0 916.4652 2601.1128" svg:width="9.164652mm" svg:x="21.105698mm" svg:y="59.403404mm"/>
          <draw:path svg:d="M 134.80379 4.921903 C 190.36627 -15.398097 179.14795 33.973152 218.30627 30.798153 C 1068.3595 49.451275 1859.7811 -9.736011 2790.1091 31.565445 C 2864.06 518.9015 2983.3079 987.58435 3110.255 1435.1271 C 3206.7485 1775.4342 3301.1782 2097.5642 3421.2727 2410.2224 C 3458.4465 2506.954 3520.8354 2594.0283 3524.169 2698.3801 C 3351.1843 2768.1506 3153.2498 2726.2144 2957.8284 2724.2563 C 2426.1218 2718.8323 1836.5508 2741.904 1230.258 2760.8748 C 1388.3202 3354.335 1680.2614 3857.3875 1982.0717 4307.3643 C 2286.1838 4760.86 2666.6545 5152.8135 3112.6099 5458.6987 C 3030.7742 5205.386 3088.189 4967.447 3250.881 4805.8657 C 3404.3923 4653.4395 3688.5283 4540.7 3963.0864 4486.5933 C 4244.9204 4431.057 4580.5977 4416.6636 4915.2163 4397.2695 C 5885.6016 4341.0454 7036.9365 4530.8047 7620.792 4837.6685 C 7694.6636 4925.431 7769.0645 5012.6377 7833.9937 5109.713 C 7879.687 5376.8364 7812.7217 5586.9155 7666.936 5707.8037 C 7939.986 5708.756 8205.178 5586.069 8507.623 5579.3486 C 8590.199 5577.523 8701.456 5558.9224 8744.081 5643.457 C 8730.825 5724.6313 8628.908 5725.584 8580.542 5757.5454 C 8550.512 5777.3364 8517.175 5815.833 8485.557 5842.503 C 8335.617 5968.9736 8211.157 6115.659 8108.5522 6320.6055 C 7974.6196 6588.152 7889.742 6978.28 7924.0845 7402.9893 C 7949.8813 7722.024 8030.05 8034.285 8123.077 8311.356 C 8305.11 8594.566 8466.798 8881.11 8666.082 9143.259 C 8864.36 9403.953 9143.998 9571.698 9425.621 9749.341 C 9509.045 9764.924 9597.178 9816.465 9676.42 9840.807 C 9751.932 9864.063 9885.149 9860.466 9872.873 9974.924 C 9851.944 10169.234 9358.999 10025.089 9237.132 9988.418 C 8633.962 9806.729 8103.8955 9399.455 7791.9517 8995.86 C 7503.9 8728.922 7312.0503 8375.333 7148.3267 7986.316 C 7127.901 7937.791 7093.955 7895.2725 7076.3076 7849.606 C 6943.672 7506.759 6890.438 7095.49 6816.1426 6666.0186 C 5659.9136 6667.1562 4554.0874 6660.542 3331.6064 6656.917 C 3246.9133 7304.591 3024.981 7885.8535 2745.422 8356.2295 C 2651.0718 8514.9795 2550.7153 8650.155 2436.6533 8791.39 C 2400.088 8836.687 2375.6934 8895.662 2342.8323 8931.645 C 2281.4753 8998.875 2186.9663 9060.762 2111.9834 9130.161 C 2039.0907 9197.6045 1980.115 9283.488 1909.0745 9341.828 C 1835.9436 9401.915 1733.8938 9445.465 1649.7034 9499.414 C 1561.597 9555.876 1482.1163 9629.642 1404.4346 9670.546 C 1364.6942 9691.448 1312.5713 9694.041 1267.116 9714.969 C 1176.6284 9756.535 1095.3484 9798.922 965.70264 9845.779 C 835.3689 9892.822 626.24225 9968.731 443.1506 9981.299 C 358.88083 9987.066 278.44748 9972.62 194.07187 9972.727 C 131.15395 9972.832 43.41813 10025.696 0.0 9949.178 C 12.170833 9843.027 136.07521 9820.405 204.0731 9792.782 C 469.4237 9685.097 699.9023 9619.269 915.6964 9445.888 C 1138.1051 9267.135 1358.9528 9062.4795 1552.6808 8837.822 C 1768.7659 8587.183 1975.0352 8184.778 2083.8054 7803.3804 C 2220.9917 7322.421 2298.1707 6859.0825 2244.4868 6251.3613 C 2230.8608 6097.3735 2183.3152 5952.435 2152.1736 5810.8833 C 2118.5718 5658.1655 2086.3455 5522.2754 2032.8201 5398.6094 C 1928.2567 5157.124 1768.9247 4978.107 1632.0823 4757.2593 C 1367.6047 4330.407 1105.4556 3894.1887 897.94293 3390.1306 C 682.678 2867.314 504.878 2358.0176 366.68607 1811.362 C 260.69254 1391.9735 165.73357 940.9383 103.2919 475.695 C 84.87691 338.45563 39.183365 179.62627 80.1144 33.735027 C 100.38149 26.088568 114.51024 12.56836 134.80379 4.921903 z M 193.3296 155.76085 C 203.19858 403.43732 234.71043 661.0092 278.52542 914.42706 C 407.1923 1658.1443 580.6531 2372.1223 819.7306 2963.1484 C 1072.6987 3588.4648 1343.7644 4159.9116 1685.606 4673.1504 C 1800.9379 4846.294 1944.104 4997.159 2041.9469 5177.1816 C 2279.0134 5613.215 2374.237 6255.491 2353.8376 6843.5806 C 2340.8997 7215.267 2249.9358 7588.409 2141.7214 7926.5996 C 1934.923 8572.897 1537.1749 9091.48 1054.2045 9456.738 C 930.06195 9550.665 801.63324 9649.566 658.67883 9714.019 C 507.6547 9782.069 331.52158 9799.136 178.77762 9903.963 C 552.07825 9924.389 913.1551 9785.959 1169.1659 9661.764 C 1275.846 9609.958 1369.2173 9579.002 1456.768 9531.219 C 1502.8054 9506.083 1536.4869 9472.27 1579.3757 9445.626 C 1759.504 9333.707 1925.5566 9222.027 2056.0754 9103.705 C 2120.422 9045.364 2179.8477 8963.979 2245.1467 8892.276 C 2378.92 8745.433 2481.0227 8634.017 2581.8818 8470.319 C 2625.6702 8399.305 2676.8938 8328.979 2715.708 8260.134 C 2790.347 8127.552 2834.9292 7961.3926 2900.0962 7827.567 C 2925.205 7775.9995 2961.7705 7734.328 2980.0798 7687.6284 C 3045.432 7521.2056 3099.8037 7339.7017 3148.6194 7158.621 C 3199.9487 6968.2007 3206.854 6762.6724 3260.4058 6561.6943 C 4499.873 6586.486 5657.8745 6566.4565 6911.3643 6594.873 C 6933.8276 7188.0693 7106.9175 7705.5674 7303.5293 8135.198 C 7452.728 8461.165 7636.5605 8701.539 7845.9785 8939.452 C 7956.151 9064.573 8058.2275 9197.791 8171.4956 9292.0625 C 8416.42 9495.897 8746.886 9685.048 9040.07 9826.679 C 9246.206 9926.295 9513.568 10016.438 9775.823 9963.15 C 9491.185 9908.858 9240.069 9752.86 9049.251 9605.249 C 8846.29 9448.352 8681.137 9287.034 8526.726 9090.952 C 8118.315 8572.342 7810.6846 7898.21 7834.0737 7073.081 C 7845.1064 6685.5728 7985.521 6351.033 8157.871 6043.0317 C 8231.716 5987.2314 8282.543 5909.9995 8347.286 5845.4146 C 8412.7705 5780.1685 8489.844 5732.226 8550.777 5661.3706 C 8084.714 5716.1396 7596.584 5794.0063 7144.8877 5870.8945 C 6992.1436 5896.903 6839.1084 5942.8345 6690.598 5963.4985 C 6517.1904 5987.655 6330.7383 5986.3853 6151.88 5988.766 C 5753.3647 5994.005 5370.5386 5996.069 5031.502 5971.0127 C 4835.6836 5956.54 4643.014 5962.758 4450.159 5941.8823 C 4143.2163 5908.571 3825.134 5828.8784 3547.1362 5739.7935 C 2970.4507 5554.9023 2615.0356 5235.683 2269.5427 4826.6367 C 1935.8503 4431.561 1634.781 3996.6655 1411.8695 3503.6675 C 1297.3578 3250.3022 1164.0873 2991.5664 1104.6617 2708.2244 C 1192.4769 2621.3616 1331.2245 2659.4614 1449.308 2659.435 C 2052.0552 2659.2498 2755.3179 2633.2148 3385.0525 2659.8848 C 3127.1104 1841.2639 2870.835 1020.9234 2708.619 102.448975 C 1902.2733 86.09606 1130.3778 117.68731 233.89021 113.42753 C 214.15233 121.57668 200.60565 135.70544 193.3296 155.76085 z M 4461.1646 4503.658 C 4460.556 4632.881 4429.573 4790.6255 4483.4688 4904.132 C 4494.502 4828.9634 4550.144 4796.5786 4619.041 4776.8145 C 4620.6553 4718.659 4565.304 4719.9023 4561.415 4667.4355 C 4520.907 4568.428 4648.3306 4521.9146 4585.2275 4487.175 C 4558.769 4536.9165 4522.0713 4492.5986 4461.1646 4503.658 z M 4809.6206 4634.574 C 4791.0205 4639.2837 4783.665 4654.815 4754.614 4649.5234 C 4715.9844 4618.2495 4777.1035 4570.545 4738.4478 4539.271 C 4667.593 4502.3354 4617.904 4555.94 4601.7114 4611.3174 C 4675.133 4760.701 4857.8276 4796.076 4818.6963 5062.9873 C 4791.3647 5099.976 4772.9233 5145.4844 4752.233 5188.823 C 5019.489 5133.499 4969.271 5620.544 4729.5845 5424.382 C 4725.457 5375.275 4737.152 5341.329 4769.008 5326.7505 C 4785.7295 5370.4863 4785.5176 5431.9756 4867.5386 5407.634 C 4934.8223 5280.8984 4775.4106 5197.078 4684.9233 5273.252 C 4644.257 5332.572 4661.3755 5444.173 4676.3506 5522.304 C 4772.6855 5596.017 4859.495 5679.6255 4890.1343 5821.945 C 4917.1743 5802.7095 4883.758 5725.531 4929.5303 5724.3135 C 4972.8164 5749.8193 4908.787 5887.244 4974.536 5889.307 C 5011.287 5716.5347 4980.6743 5536.6445 4976.891 5349.9805 C 4973.531 5183.4517 4998.005 5008.589 4993.692 4838.0386 C 4990.914 4725.855 4969.3765 4608.539 4972.5254 4492.8364 C 4938.579 4467.0396 4861.321 4486.4336 4806.42 4482.491 C 4774.2725 4511.596 4859.2563 4589.516 4809.6206 4634.574 z M 5057.403 5887.535 C 5110.505 5871.7925 5080.501 5807.922 5082.697 5776.3833 C 5114.2354 5321.459 5058.011 4840.1816 5082.8027 4476.644 C 5068.9653 4476.935 5055.154 4477.2266 5041.369 4477.5176 C 5044.5967 4941.782 5054.1484 5427.3984 5057.403 5887.535 z M 5336.856 4720.167 C 5307.884 4733.0522 5296.851 4763.082 5254.756 4763.347 C 5193.69 4896.856 5287.6963 4931.2515 5329.4473 5024.4907 C 5243.3257 5018.6963 5232.9277 5085.4507 5221.4976 5151.226 C 5237.1343 5205.5713 5314.922 5195.041 5320.584 5259.784 C 5286.4526 5267.669 5272.086 5294.4976 5252.692 5316.5107 C 5260.9995 5379.455 5230.3613 5395.3306 5255.338 5440.8916 C 5286.6646 5464.704 5346.487 5458.804 5353.5513 5507.9634 C 5241.1562 5511.906 5221.0483 5732.3037 5331.168 5757.3066 C 5343.9473 5819.272 5299.7354 5940.769 5389.958 5921.9834 C 5362.2295 5861.526 5386.889 5776.754 5427.6084 5741.4316 C 5461.8984 5769.7686 5416.7075 5803.106 5443.2188 5824.0874 C 5504.4697 5840.518 5498.4375 5756.751 5539.3945 5794.4014 C 5582.892 5854.4087 5485.7637 5905.7383 5569.954 5931.9844 C 5632.766 5821.8916 5560.1646 5740.955 5632.8984 5640.3076 C 5627.8447 5570.2725 5579.5054 5545.3486 5560.588 5489.76 C 5635.65 5430.467 5638.3223 5310.8486 5582.6274 5226.5522 C 5630.9136 5184.563 5649.4346 5097.3296 5619.7217 5018.4043 C 5601.492 4995.042 5537.0396 5019.8594 5535.875 4978.6904 C 5602.9204 4948.157 5633.692 4882.885 5614.4565 4769.643 C 5601.5444 4740.724 5554.978 4746.9155 5557.677 4701.7246 C 5569.901 4626.9004 5647.7144 4551.468 5580.6694 4480.0303 C 5441.4985 4485.957 5351.4077 4475.929 5248.6436 4473.2305 C 5205.9136 4582.822 5282.696 4666.8535 5336.856 4720.167 z M 4405.496 5790.7505 C 4396.0767 5384.8003 4413.6187 4887.7017 4392.346 4518.978 C 4389.0654 4508.2627 4380.4136 4503.1294 4364.4062 4505.749 C 4386.4194 4851.427 4334.3228 5408.163 4405.496 5790.7505 z M 5159.4795 5484.416 C 5163.554 5639.753 5101.8267 5837.2383 5182.3657 5912.5386 C 5175.6455 5862.7964 5235.071 5805.144 5234.991 5786.9673 C 5234.833 5736.961 5189.139 5719.1807 5190.859 5663.4595 C 5192.3936 5617.1577 5202.5796 5563.2886 5243.22 5524.077 C 5228.5093 5474.997 5178.0796 5443.511 5171.2007 5387.367 C 5166.888 5352.1245 5212.449 5306.6426 5210.0415 5262.1133 C 5208.7183 5238.883 5189.245 5226.262 5181.1753 5207.398 C 5136.1694 5101.379 5216.7354 5065.8193 5217.979 4985.3857 C 5218.9844 4921.224 5150.193 4894.2104 5173.0 4820.445 C 5187.8433 4780.466 5209.5654 4747.129 5240.098 4722.231 C 5186.0967 4674.897 5186.1494 4571.286 5165.9355 4488.7363 C 5120.612 4802.876 5152.0444 5203.0312 5159.4795 5484.416 z M 4102.998 4566.55 C 4301.065 4536.493 4281.7505 4837.801 4193.247 4910.2964 C 4364.9883 4970.2246 4148.7974 5232.453 4297.6255 5267.59 C 4318.898 5039.7837 4296.011 4769.6177 4295.6143 4521.015 C 4218.5146 4523.82 4131.7314 4517.364 4102.998 4566.55 z M 5626.7866 4700.191 C 5754.2363 4769.1147 5591.253 4983.56 5716.7446 5030.1265 C 5714.7866 4880.875 5702.219 4652.778 5705.6055 4504.9287 C 5702.3247 4494.2393 5693.673 4489.1064 5677.6387 4491.726 C 5663.325 4563.7188 5637.7397 4624.917 5626.7866 4700.191 z M 5804.586 5913.1733 C 5839.8286 5430.309 5797.2837 4959.483 5802.655 4516.7026 C 5799.347 4505.9873 5790.7217 4500.8804 5774.688 4503.4736 C 5770.64 5017.453 5764.872 5514.2344 5804.586 5913.1733 z M 5859.8843 5912.0093 C 5923.8604 5887.535 5869.7793 5749.9785 5938.9946 5730.5576 C 5952.3564 5796.677 5915.2617 5915.4224 5971.01 5937.303 C 6007.6807 5882.137 5963.416 5749.4487 6035.7266 5728.494 C 6040.78 5760.482 6034.615 5781.5957 6023.344 5797.894 C 6165.293 5739.739 6249.563 5655.7866 6238.3447 5502.9897 C 6233.7144 5440.0186 6162.3564 5333.3916 6123.9653 5325.666 C 6031.8906 5307.251 5961.194 5403.0303 5974.8726 5467.1387 C 5984.768 5513.4673 6079.066 5575.3003 6128.0664 5519.182 C 6146.7725 5448.8296 6034.0864 5468.885 6084.251 5409.486 C 6162.647 5412.476 6187.5977 5471.187 6184.211 5559.505 C 6061.2856 5655.9717 5898.937 5569.956 5905.181 5440.9717 C 5909.441 5352.839 5993.79 5346.2505 6039.8804 5272.22 C 5971.089 5201.0737 5927.4854 5117.254 5937.857 5025.4697 C 5957.33 4853.649 6272.502 4772.554 6176.67 4550.2783 C 6089.6753 4467.887 5904.3076 4604.1475 6054.3267 4649.656 C 6092.9297 4655.0796 6041.8916 4574.567 6080.494 4579.9907 C 6194.4766 4625.6846 6074.356 4738.7407 5958.4683 4693.1797 C 5950.822 4672.886 5937.302 4658.7837 5929.6553 4638.49 C 5908.6997 4564.248 5965.4004 4564.46 5968.443 4513.237 C 5936.2437 4513.925 5903.9644 4514.613 5871.7114 4515.301 C 5840.649 5013.9604 5904.149 5448.1416 5859.8843 5912.0093 z M 3978.9082 4583.033 C 3976.3684 4609.2275 3995.1274 4613.2227 3993.8835 4638.0137 C 4044.9746 4650.238 4047.3823 4568.9575 4006.2395 4568.614 C 4003.435 4579.462 3995.0479 4584.9385 3978.9082 4583.033 z M 6232.55 4576.7363 C 6270.4644 4667.4624 6203.6045 4774.46 6168.997 4840.764 C 6429.9556 4865.503 6210.6685 5300.8486 6090.1772 5036.0005 C 6103.671 5017.347 6102.163 4984.301 6130.473 4979.829 C 6156.561 5009.0654 6145.343 5077.355 6215.14 5061.0034 C 6256.2563 5016.3945 6234.5073 4958.477 6211.912 4908.9736 C 5969.21 4858.6235 5969.7124 5099.0503 6023.9785 5175.674 C 6057.29 5222.717 6145.3433 5253.8843 6178.3364 5283.015 C 6318.5923 5406.8667 6333.541 5535.613 6256.5474 5710.0264 C 6280.8887 5742.9937 6345.844 5786.6235 6382.092 5762.626 C 6366.8257 5415.6514 6390.532 5004.515 6370.424 4559.9624 C 6338.621 4552.077 6269.75 4553.2417 6232.55 4576.7363 z M 3774.5442 4725.591 C 3776.4756 4702.149 3834.4722 4628.118 3772.5068 4628.8857 C 3791.5833 4671.351 3733.1633 4706.3823 3774.5442 4725.591 z M 4120.037 4718.2886 C 4111.1997 4745.9375 4078.6296 4750.8057 4065.9297 4774.777 C 4022.247 4735.01 3974.49 4745.091 3926.8647 4736.227 C 3946.1792 4717.3887 3944.9097 4657.487 3924.801 4639.4688 C 3789.255 4667.462 3860.9304 4840.8696 3943.6128 4874.1543 C 3970.7854 4850.553 3993.7515 4822.878 4039.1804 4816.7925 C 4068.4434 4838.0386 4096.436 4860.6606 4137.1025 4870.053 C 4206.2383 4829.3604 4227.828 4681.2466 4159.4863 4620.71 C 4059.4739 4614.5454 4076.1956 4680.4004 4120.037 4718.2886 z M 6452.4185 5816.4414 C 6503.483 5598.9805 6464.0073 5380.4873 6465.991 5152.4697 C 6467.4463 4985.8086 6487.3965 4763.929 6468.108 4599.385 C 6464.801 4588.642 6456.149 4583.536 6440.115 4586.129 C 6448.582 4977.8184 6408.154 5354.7437 6452.4185 5816.4414 z M 6540.657 5413.6133 C 6543.6997 5557.8906 6482.8984 5730.478 6590.663 5813.5044 C 6602.622 5788.8716 6620.6406 5770.033 6644.744 5757.069 C 6652.047 5674.122 6581.8 5672.0317 6585.9536 5592.3657 C 6644.559 5490.8716 6599.4473 5411.4697 6565.951 5302.435 C 6594.447 5266.6104 6596.3784 5205.2275 6660.6455 5203.6396 C 6584.816 5107.967 6542.5093 4958.4507 6639.4526 4858.438 C 6592.3833 4784.4604 6548.3037 4693.206 6592.4624 4596.765 C 6578.6777 4597.056 6564.8667 4597.347 6551.029 4597.6387 C 6494.5664 4847.749 6535.1533 5153.7397 6540.657 5413.6133 z M 3684.4802 5695.395 C 3738.6404 5657.5327 3721.8923 5557.4937 3721.5483 5487.1943 C 3720.2253 5228.5376 3704.5354 4973.506 3704.8533 4699.424 C 3701.5725 4683.9985 3689.0576 4678.257 3676.596 4672.3833 C 3654.9526 5011.2354 3684.3477 5375.6196 3684.4802 5695.395 z M 3195.5037 5456.926 C 3266.7031 5474.071 3253.7383 5502.5664 3320.1753 5468.065 C 3323.3767 5507.144 3310.2798 5563.1562 3349.8616 5564.2407 C 3353.8567 5522.9395 3356.0527 5479.8916 3389.258 5466.636 C 3412.9116 5489.099 3401.9844 5547.546 3405.7415 5590.699 C 3466.225 5599.0337 3400.2913 5486.215 3473.078 5506.3237 C 3475.8826 5526.988 3469.215 5557.468 3488.0532 5561.3306 C 3562.5334 5394.2197 3333.457 5143.4473 3262.2312 5344.875 C 3287.8164 5374.6934 3362.2703 5353.5005 3360.4446 5411.92 C 3285.9644 5455.9995 3195.4504 5409.0625 3192.8574 5332.545 C 3206.9597 5291.9316 3219.951 5250.207 3259.9028 5234.305 C 3133.6436 5067.3794 3303.8237 4908.021 3445.7727 4870.874 C 3469.7969 4836.346 3412.3557 4777.635 3485.1956 4773.2427 C 3505.3833 4789.8584 3512.3682 4820.206 3514.5906 4855.6074 C 3504.8013 4891.3794 3482.2585 4914.901 3446.9365 4926.1455 C 3477.2314 4974.088 3555.7332 5101.9873 3465.4312 5146.993 C 3422.9917 5134.7695 3439.0784 5061.5063 3434.8716 5009.41 C 3404.233 4994.3022 3377.6423 4974.935 3323.7202 4984.116 C 3308.2156 5027.931 3278.6086 5058.2256 3271.068 5109.6606 C 3404.233 5229.6753 3589.0972 5295.795 3571.2644 5573.3955 C 3646.8293 5317.6494 3586.8218 4941.6235 3593.9656 4687.9937 C 3285.3826 4764.9873 3061.3335 5084.313 3195.5037 5456.926 z M 6708.006 4829.334 C 6771.718 4788.3237 6816.3267 4808.935 6874.1377 4839.6797 C 6895.4897 4789.435 6994.1533 4676.749 6884.1924 4659.6836 C 6887.738 4699.239 6887.4463 4735.116 6844.1606 4729.6924 C 6796.43 4711.0127 6836.0645 4654.8945 6814.474 4633.5425 C 6752.35 4628.1714 6800.636 4728.634 6733.3003 4718.262 C 6717.0547 4702.255 6716.605 4669.738 6717.7163 4635.6064 C 6691.681 4639.284 6686.9185 4620.684 6662.1533 4622.9595 C 6600.982 4683.8394 6660.804 4794.9385 6708.006 4829.334 z M 3776.264 5458.381 C 3778.4336 5560.457 3752.081 5688.7007 3823.598 5733.9443 C 3823.4656 5665.232 3837.7532 5567.9185 3873.8953 5497.7773 C 3762.8494 5425.5195 3795.3936 5285.3965 3867.4395 5193.771 C 3772.6128 5163.2114 3769.8875 4934.982 3861.301 4903.523 C 3836.351 4849.4946 3801.9023 4805.389 3761.606 4767.3687 C 3757.8757 4993.4287 3770.7607 5199.8833 3776.264 5458.381 z M 6943.829 4865.8203 C 7049.4775 4960.25 6976.7695 5119.873 6909.407 5198.375 C 7013.6797 5221.9756 7004.3135 5370.4336 6956.1587 5446.2896 C 7087.234 5544.3174 6860.565 5742.57 7018.7593 5790.6445 C 7054.1606 5493.2793 7049.6094 5118.9204 7037.386 4711.78 C 7034.1055 4701.037 7025.4536 4695.931 7009.4463 4698.524 C 7019.791 4785.149 6946.7925 4791.975 6943.829 4865.8203 z M 7191.1084 5441.342 C 7188.2505 5503.281 7146.4204 5629.4604 7209.8936 5675.9478 C 7219.842 5613.295 7179.5723 5502.4873 7233.442 5481.876 C 7258.4976 5507.5405 7245.4272 5572.919 7250.2163 5619.803 C 7340.572 5569.77 7299.2437 5460.683 7313.7427 5355.749 C 7382.614 5236.7393 7550.757 5212.874 7513.4507 4992.0527 C 7466.4604 4930.5635 7343.9316 4929.3467 7320.5166 5023.8027 C 7323.215 5082.2227 7427.434 5034.677 7432.5674 5090.557 C 7425.8994 5164.3755 7325.543 5117.465 7280.8022 5107.596 C 7213.386 4976.6006 7345.943 4940.8823 7358.193 4843.251 C 7336.708 4776.2056 7254.158 4772.8984 7190.261 4750.038 C 7198.755 4977.2627 7201.374 5218.6953 7191.1084 5441.342 z M 4651.373 4997.371 C 4673.4395 4931.966 4586.1006 4980.755 4608.167 4915.3237 C 4742.6016 4914.0537 4706.936 5054.521 4639.3345 5080.5825 C 4559.536 5111.38 4494.2373 5024.914 4457.3013 4973.823 C 4460.3174 5180.3037 4463.2544 5499.9736 4472.541 5692.5107 C 4475.2666 5748.523 4441.0293 5848.5615 4503.709 5857.7427 C 4502.624 5807.075 4501.5396 5756.407 4500.4814 5705.713 C 4553.0806 5702.988 4593.112 5628.905 4636.0537 5578.3955 C 4376.5767 5289.127 4912.3843 5136.145 4716.963 4830.0483 C 4532.364 4721.358 4477.0923 5103.0454 4651.373 4997.371 z M 7128.1904 5083.149 C 7118.9565 4972.5796 7150.6006 4811.3955 7107.9497 4779.4077 C 7108.506 4892.014 7079.0576 5017.109 7128.1904 5083.149 z M 3986.5286 4942.3374 C 3778.2485 4879.393 3849.4746 5181.5205 3964.4622 5205.519 C 4011.1877 5140.114 4099.294 5186.4424 4157.952 5201.418 C 4200.0737 5152.629 4228.5166 5045.4985 4194.4116 4965.5947 C 4147.8716 4942.576 4133.2666 4973.8496 4070.031 4968.2407 C 4070.5337 4991.2593 4071.0103 5014.3047 4071.5127 5037.3237 C 4083.816 5066.878 4159.513 5030.2593 4168.853 5062.9355 C 4150.1206 5119.9004 3943.005 5141.3315 3934.194 5081.721 C 3947.9524 5035.313 3976.0774 5079.975 4016.5056 5052.326 C 4023.4114 4998.059 4002.9062 4972.368 3986.5286 4942.3374 z M 7531.8916 5212.874 C 7681.117 5218.801 7673.8936 5381.361 7606.5566 5473.965 C 7597.2964 5511.9062 7634.6294 5501.191 7635.3696 5528.6807 C 7606.6626 5537.2 7596.6606 5563.7646 7553.0312 5558.0757 C 7553.058 5478.039 7499.321 5454.041 7466.909 5407.7656 C 7494.903 5355.6167 7543.2153 5402.236 7604.493 5377.2065 C 7608.171 5286.2427 7528.6104 5266.4253 7491.622 5268.992 C 7377.904 5276.7974 7365.7856 5455.2324 7401.32 5575.062 C 7428.069 5600.541 7480.827 5524.7114 7512.127 5586.5713 C 7467.042 5603.981 7490.5107 5672.0054 7528.0547 5683.038 C 7507.9463 5642.186 7509.8774 5598.7686 7553.614 5585.6978 C 7575.8916 5595.4346 7551.9204 5653.405 7596.264 5640.096 C 7620.6064 5618.347 7605.657 5558.869 7649.763 5556.0117 C 7653.017 5571.437 7665.5586 5577.1787 7677.968 5583.0522 C 7893.2324 5344.716 7715.645 4891.061 7441.5894 4869.0474 C 7569.198 4904.4756 7599.9688 5088.2817 7531.8916 5212.874 z M 6729.437 5188.3735 C 6763.436 5175.6206 6836.011 5159.137 6867.656 5185.463 C 6895.173 5100.082 6999.2593 4988.957 6889.748 4922.2817 C 6877.392 4973.637 6803.918 4966.388 6752.6943 4980.49 C 6726.236 4956.625 6768.2783 4939.7974 6737.4014 4911.698 C 6560.871 4930.696 6686.4424 5117.492 6729.437 5188.3735 z M 4062.9663 5286.428 C 4068.3108 5259.8906 4101.94 5260.5254 4089.1335 5216.684 C 4072.8616 5205.466 4051.6953 5199.248 4019.7334 5204.328 C 4019.9717 5246.4766 4033.783 5274.4165 4062.9663 5286.428 z M 5682.9307 5390.3037 C 5676.554 5433.9067 5660.282 5467.959 5643.799 5501.7725 C 5675.7603 5544.185 5686.979 5608.2144 5688.778 5666.74 C 5690.842 5733.9976 5629.432 5880.206 5694.0435 5915.5015 C 5746.6426 5895.8164 5716.6387 5811.282 5718.7554 5776.675 C 5731.006 5578.502 5713.9663 5375.937 5719.999 5182.1035 C 5716.692 5171.414 5708.066 5166.2812 5692.032 5168.874 C 5627.183 5230.9717 5685.9204 5287.1426 5682.9307 5390.3037 z M 3956.5247 5482.2466 C 4019.3367 5428.113 4110.6973 5433.6426 4164.1167 5491.639 C 4244.6294 5461.9 4286.963 5333.6035 4214.705 5269.363 C 4158.481 5265.1294 4118.529 5276.48 4119.1377 5326.698 C 4145.913 5360.9614 4190.3633 5296.165 4202.64 5352.6006 C 4193.6704 5380.0913 4166.577 5390.198 4134.4307 5395.516 C 4071.3538 5351.5425 4057.8071 5373.6353 3995.63 5370.778 C 4001.477 5327.042 3969.701 5322.5176 3979.755 5274.337 C 3806.0562 5209.673 3859.449 5453.142 3956.5247 5482.2466 z M 6745.8945 5312.4897 C 6723.828 5288.492 6725.8125 5239.253 6661.783 5258.991 C 6603.8926 5424.197 6742.64 5461.106 6873.185 5448.062 C 6888.9277 5382.9214 6985.4214 5303.97 6896.7593 5253.99 C 6863.183 5266.9546 6883.4243 5331.46 6829.105 5324.581 C 6768.9653 5299.8423 6851.5415 5214.038 6771.479 5215.1494 C 6774.7334 5260.287 6805.346 5303.838 6745.8945 5312.4897 z M 4220.261 5531.988 C 4309.0557 5582.6294 4242.0103 5713.8887 4295.218 5806.89 C 4309.8755 5707.9883 4316.7812 5529.924 4287.3066 5433.7744 C 4277.332 5478.304 4238.4116 5495.1846 4220.261 5531.988 z M 4045.8745 5784.533 C 4046.827 5740.295 4029.9993 5679.0435 4085.2708 5686.902 C 4090.5095 5733.257 4069.3428 5807.102 4129.086 5796.5977 C 4122.26 5733.2036 4143.9556 5697.194 4196.74 5726.033 C 4212.2715 5662.0835 4224.6533 5556.409 4124.4033 5575.459 C 4100.406 5596.4404 4151.8936 5646.367 4084.3984 5645.4414 C 4068.841 5642.875 4062.5437 5630.572 4056.1938 5618.401 C 4049.5527 5552.9165 4116.0693 5549.5034 4081.1707 5493.4116 C 4062.7556 5493.8354 4044.314 5494.2056 4025.8992 5494.6025 C 4090.4304 5597.314 3924.325 5718.9688 4045.8745 5784.533 z M 3890.326 5621.8936 C 3955.4927 5619.8296 3904.8252 5738.601 3962.081 5744.819 C 3945.386 5665.1265 3983.9888 5583.264 3957.689 5537.5444 C 3910.2488 5541.698 3898.3164 5579.904 3890.326 5621.8936 z M 6684.4316 5673.276 C 6741.449 5699.3105 6828.8945 5643.881 6878.477 5696.8237 C 6909.063 5667.905 6975.4204 5542.5186 6902.0513 5502.7515 C 6886.599 5568.553 6836.1436 5535.0835 6805.3193 5504.8154 C 6812.1987 5565.537 6811.4053 5618.9565 6738.2476 5603.029 C 6735.046 5563.9766 6748.1426 5507.911 6708.5615 5506.853 C 6666.5723 5534.237 6655.936 5617.6074 6684.4316 5673.276 z M 4640.155 5771.9385 C 4701.75 5790.3535 4675.318 5724.419 4722.202 5728.7056 C 4739.85 5792.735 4706.221 5827.3687 4752.7617 5866.342 C 4752.1533 5825.146 4749.6924 5782.098 4792.449 5782.5215 C 4790.438 5822.2886 4797.4497 5852.636 4821.8706 5864.86 C 4812.2397 5738.3623 4754.1904 5662.3745 4623.989 5661.6333 C 4604.648 5704.3906 4621.793 5733.7324 4640.155 5771.9385 z M 7349.885 5755.958 C 7348.8794 5719.3135 7355.8384 5674.387 7320.4897 5673.593 C 7329.433 5701.904 7300.1963 5770.113 7349.885 5755.958 z M 6205.4033 5904.654 C 6212.5205 5866.289 6218.3945 5826.84 6273.0576 5834.089 C 6269.6177 5795.275 6247.7896 5775.6694 6202.784 5780.273 C 6187.2534 5798.0796 6177.3047 5889.837 6205.4033 5904.654 z M 6659.9575 5825.9136 C 6705.0693 5862.1616 6707.9795 5791.3857 6756.742 5823.85 C 6756.319 5805.435 6755.9487 5786.993 6755.552 5768.578 C 6699.3804 5764.2925 6659.4023 5775.643 6659.9575 5825.9136 z M 6797.5938 5795.3276 C 6788.36 5833.2427 6825.666 5822.5796 6826.433 5850.017 C 6858.607 5844.7256 6885.674 5834.5923 6894.643 5807.075 C 6866.9146 5794.746 6827.915 5763.472 6797.5938 5795.3276 z M 6136.294 5906.1353 C 6140.157 5873.6973 6151.693 5848.668 6162.1704 5822.6064 C 6148.359 5822.8975 6134.548 5823.1885 6120.71 5823.4795 C 6129.177 5847.6094 6105.7085 5905.0503 6136.294 5906.1353 z" svg:height="100.74297mm" draw:style-name="style-10" svg:viewBox="0.0 0.0 9873.666 10074.297" svg:width="98.736664mm" svg:x="2.7882057E-4mm" svg:y="-2.493171E-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0.743004mm" fo:page-width="98.736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