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6.22903mm" fo:page-width="112.3915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13499041mm"/>
    </style:style>
    <style:style style:family="graphic" style:name="style-3">
      <style:graphic-properties draw:fill="none" draw:stroke="solid" svg:stroke-color="#000000" draw:stroke-linejoin="miter" svg:stroke-opacity="100.0%" svg:stroke-width="0.44957998mm"/>
    </style:style>
    <style:style style:family="graphic" style:name="style-4">
      <style:graphic-properties draw:fill="none" draw:stroke="solid" svg:stroke-color="#000000" draw:stroke-linejoin="miter" svg:stroke-opacity="100.0%" svg:stroke-width="0.18669mm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none" draw:stroke="solid" svg:stroke-color="#000000" draw:stroke-linejoin="miter" svg:stroke-opacity="100.0%" svg:stroke-width="0.44957998mm"/>
    </style:style>
    <style:style style:family="graphic" style:name="style-8">
      <style:graphic-properties draw:fill="none" draw:stroke="solid" svg:stroke-color="#000000" draw:stroke-linejoin="miter" svg:stroke-opacity="100.0%" svg:stroke-width="0.13499041mm"/>
    </style:style>
    <style:style style:family="graphic" style:name="style-9">
      <style:graphic-properties draw:fill="none" draw:stroke="solid" svg:stroke-color="#000000" draw:stroke-linejoin="miter" svg:stroke-opacity="100.0%" svg:stroke-width="0.18669mm"/>
    </style:style>
    <style:style style:family="graphic" style:name="style-10">
      <style:graphic-properties draw:fill="none" draw:stroke="solid" svg:stroke-color="#000000" draw:stroke-linejoin="miter" svg:stroke-opacity="100.0%" svg:stroke-width="0.13499041mm"/>
    </style:style>
    <style:style style:family="graphic" style:name="style-11">
      <style:graphic-properties draw:fill="none" draw:stroke="solid" svg:stroke-color="#000000" draw:stroke-linejoin="miter" svg:stroke-opacity="100.0%" svg:stroke-width="0.44957998mm"/>
    </style:style>
    <style:style style:family="graphic" style:name="style-12">
      <style:graphic-properties draw:fill="none" draw:stroke="solid" svg:stroke-color="#000000" draw:stroke-linejoin="miter" svg:stroke-opacity="100.0%" svg:stroke-width="0.18669mm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stroke="solid" svg:stroke-color="#000000" draw:stroke-linejoin="miter" svg:stroke-opacity="100.0%" svg:stroke-width="0.18669mm"/>
    </style:style>
    <style:style style:family="graphic" style:name="style-16">
      <style:graphic-properties draw:stroke="solid" svg:stroke-color="#000000" draw:stroke-linejoin="miter" svg:stroke-opacity="100.0%" svg:stroke-width="0.44957998mm"/>
    </style:style>
    <style:style style:family="graphic" style:name="style-17">
      <style:graphic-properties draw:fill="none" draw:stroke="solid" svg:stroke-color="#000000" draw:stroke-linejoin="miter" svg:stroke-opacity="100.0%" svg:stroke-width="0.13499041mm"/>
    </style:style>
    <style:style style:family="graphic" style:name="style-18">
      <style:graphic-properties draw:fill="none" draw:stroke="solid" svg:stroke-color="#000000" draw:stroke-linejoin="miter" svg:stroke-opacity="100.0%" svg:stroke-width="0.44957998mm"/>
    </style:style>
    <style:style style:family="graphic" style:name="style-19">
      <style:graphic-properties draw:fill="none" draw:stroke="solid" svg:stroke-color="#000000" draw:stroke-linejoin="miter" svg:stroke-opacity="100.0%" svg:stroke-width="0.18669mm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none" draw:stroke="solid" svg:stroke-color="#000000" draw:stroke-linejoin="miter" svg:stroke-opacity="100.0%" svg:stroke-width="0.13499041mm"/>
    </style:style>
    <style:style style:family="graphic" style:name="style-23">
      <style:graphic-properties draw:stroke="solid" svg:stroke-color="#000000" draw:stroke-linejoin="miter" svg:stroke-opacity="100.0%" svg:stroke-width="0.18669mm"/>
    </style:style>
    <style:style style:family="graphic" style:name="style-24">
      <style:graphic-properties draw:fill="none" draw:stroke="solid" svg:stroke-color="#000000" draw:stroke-linejoin="miter" svg:stroke-opacity="100.0%" svg:stroke-width="0.13499041mm"/>
    </style:style>
    <style:style style:family="graphic" style:name="style-25">
      <style:graphic-properties draw:fill="none" draw:stroke="solid" svg:stroke-color="#000000" draw:stroke-linejoin="miter" svg:stroke-opacity="100.0%" svg:stroke-width="0.44957998mm"/>
    </style:style>
    <style:style style:family="graphic" style:name="style-26">
      <style:graphic-properties draw:fill="none" draw:stroke="solid" svg:stroke-color="#000000" draw:stroke-linejoin="miter" svg:stroke-opacity="100.0%" svg:stroke-width="0.13499041mm"/>
    </style:style>
    <style:style style:family="graphic" style:name="style-27">
      <style:graphic-properties draw:fill="none" draw:stroke="solid" svg:stroke-color="#000000" draw:stroke-linejoin="miter" svg:stroke-opacity="100.0%" svg:stroke-width="0.44957998mm"/>
    </style:style>
    <style:style style:family="graphic" style:name="style-28">
      <style:graphic-properties draw:fill="none" draw:stroke="solid" svg:stroke-color="#000000" draw:stroke-linejoin="miter" svg:stroke-opacity="100.0%" svg:stroke-width="0.13499041mm"/>
    </style:style>
    <style:style style:family="graphic" style:name="style-29">
      <style:graphic-properties draw:fill="none" draw:stroke="solid" svg:stroke-color="#000000" draw:stroke-linejoin="miter" svg:stroke-opacity="100.0%" svg:stroke-width="0.44957998mm"/>
    </style:style>
    <style:style style:family="graphic" style:name="style-30">
      <style:graphic-properties draw:fill="none" draw:stroke="solid" svg:stroke-color="#000000" draw:stroke-linejoin="miter" svg:stroke-opacity="100.0%" svg:stroke-width="0.13499041mm"/>
    </style:style>
    <style:style style:family="graphic" style:name="style-31">
      <style:graphic-properties draw:fill="none" draw:stroke="solid" svg:stroke-color="#000000" draw:stroke-linejoin="miter" svg:stroke-opacity="100.0%" svg:stroke-width="0.44957998mm"/>
    </style:style>
    <style:style style:family="graphic" style:name="style-32">
      <style:graphic-properties draw:fill="none" draw:stroke="solid" svg:stroke-color="#000000" draw:stroke-linejoin="miter" svg:stroke-opacity="100.0%" svg:stroke-width="0.13499041mm"/>
    </style:style>
    <style:style style:family="graphic" style:name="style-33">
      <style:graphic-properties draw:fill="none" draw:stroke="solid" svg:stroke-color="#000000" draw:stroke-linejoin="miter" svg:stroke-opacity="100.0%" svg:stroke-width="0.44957998mm"/>
    </style:style>
    <style:style style:family="graphic" style:name="style-34">
      <style:graphic-properties draw:fill="none" draw:stroke="solid" svg:stroke-color="#000000" draw:stroke-linejoin="miter" svg:stroke-opacity="100.0%" svg:stroke-width="0.13499041mm"/>
    </style:style>
    <style:style style:family="graphic" style:name="style-35">
      <style:graphic-properties draw:fill="none" draw:stroke="solid" svg:stroke-color="#000000" draw:stroke-linejoin="miter" svg:stroke-opacity="100.0%" svg:stroke-width="0.44957998mm"/>
    </style:style>
    <style:style style:family="graphic" style:name="style-36">
      <style:graphic-properties draw:fill="none" draw:stroke="solid" svg:stroke-color="#000000" draw:stroke-linejoin="miter" svg:stroke-opacity="100.0%" svg:stroke-width="0.13499041mm"/>
    </style:style>
    <style:style style:family="graphic" style:name="style-37">
      <style:graphic-properties draw:fill="none" draw:stroke="solid" svg:stroke-color="#000000" draw:stroke-linejoin="miter" svg:stroke-opacity="100.0%" svg:stroke-width="0.18669mm"/>
    </style:style>
    <style:style style:family="graphic" style:name="style-38">
      <style:graphic-properties draw:fill="none" draw:stroke="solid" svg:stroke-color="#000000" draw:stroke-linejoin="miter" svg:stroke-opacity="100.0%" svg:stroke-width="0.13499041mm"/>
    </style:style>
    <style:style style:family="graphic" style:name="style-39">
      <style:graphic-properties draw:fill="none" draw:stroke="solid" svg:stroke-color="#000000" draw:stroke-linejoin="miter" svg:stroke-opacity="100.0%" svg:stroke-width="0.18669mm"/>
    </style:style>
    <style:style style:family="graphic" style:name="style-40">
      <style:graphic-properties draw:fill="none" draw:stroke="solid" svg:stroke-color="#000000" draw:stroke-linejoin="miter" svg:stroke-opacity="100.0%" svg:stroke-width="0.13499041mm"/>
    </style:style>
    <style:style style:family="graphic" style:name="style-41">
      <style:graphic-properties draw:fill="none" draw:stroke="solid" svg:stroke-color="#000000" draw:stroke-linejoin="miter" svg:stroke-opacity="100.0%" svg:stroke-width="0.44957998mm"/>
    </style:style>
    <style:style style:family="graphic" style:name="style-42">
      <style:graphic-properties draw:fill="none" draw:stroke="solid" svg:stroke-color="#000000" draw:stroke-linejoin="miter" svg:stroke-opacity="100.0%" svg:stroke-width="0.13499041mm"/>
    </style:style>
    <style:style style:family="graphic" style:name="style-43">
      <style:graphic-properties draw:fill="none" draw:stroke="solid" svg:stroke-color="#000000" draw:stroke-linejoin="miter" svg:stroke-opacity="100.0%" svg:stroke-width="0.44957998mm"/>
    </style:style>
    <style:style style:family="graphic" style:name="style-44">
      <style:graphic-properties draw:fill="none" draw:stroke="solid" svg:stroke-color="#000000" draw:stroke-linejoin="miter" svg:stroke-opacity="100.0%" svg:stroke-width="0.13499041mm"/>
    </style:style>
    <style:style style:family="graphic" style:name="style-45">
      <style:graphic-properties draw:fill="none" draw:stroke="solid" svg:stroke-color="#000000" draw:stroke-linejoin="miter" svg:stroke-opacity="100.0%" svg:stroke-width="0.29908496mm"/>
    </style:style>
    <style:style style:family="graphic" style:name="style-46">
      <style:graphic-properties draw:fill="none" draw:stroke="solid" svg:stroke-color="#000000" draw:stroke-linejoin="miter" svg:stroke-opacity="100.0%" svg:stroke-width="0.44957998mm"/>
    </style:style>
    <style:style style:family="graphic" style:name="style-47">
      <style:graphic-properties draw:fill="none" draw:stroke="solid" svg:stroke-color="#000000" draw:stroke-linejoin="miter" svg:stroke-opacity="100.0%" svg:stroke-width="0.13499041mm"/>
    </style:style>
    <style:style style:family="graphic" style:name="style-48">
      <style:graphic-properties draw:fill="none" draw:stroke="solid" svg:stroke-color="#000000" draw:stroke-linejoin="miter" svg:stroke-opacity="100.0%" svg:stroke-width="0.44957998mm"/>
    </style:style>
    <style:style style:family="graphic" style:name="style-49">
      <style:graphic-properties draw:fill="none" draw:stroke="solid" svg:stroke-color="#000000" draw:stroke-linejoin="miter" svg:stroke-opacity="100.0%" svg:stroke-width="0.13499041mm"/>
    </style:style>
    <style:style style:family="graphic" style:name="style-50">
      <style:graphic-properties draw:fill="none" draw:stroke="solid" svg:stroke-color="#000000" draw:stroke-linejoin="miter" svg:stroke-opacity="100.0%" svg:stroke-width="0.44957998mm"/>
    </style:style>
    <style:style style:family="graphic" style:name="style-51">
      <style:graphic-properties draw:fill="none" draw:stroke="solid" svg:stroke-color="#000000" draw:stroke-linejoin="miter" svg:stroke-opacity="100.0%" svg:stroke-width="0.13499041mm"/>
    </style:style>
    <style:style style:family="graphic" style:name="style-52">
      <style:graphic-properties draw:fill="none" draw:stroke="solid" svg:stroke-color="#000000" draw:stroke-linejoin="miter" svg:stroke-opacity="100.0%" svg:stroke-width="0.44957998mm"/>
    </style:style>
    <style:style style:family="graphic" style:name="style-53">
      <style:graphic-properties draw:fill="none" draw:stroke="solid" svg:stroke-color="#000000" draw:stroke-linejoin="miter" svg:stroke-opacity="100.0%" svg:stroke-width="0.18669mm"/>
    </style:style>
    <style:style style:family="graphic" style:name="style-54">
      <style:graphic-properties draw:fill="none" draw:stroke="solid" svg:stroke-color="#000000" draw:stroke-linejoin="miter" svg:stroke-opacity="100.0%" svg:stroke-width="0.44957998mm"/>
    </style:style>
    <style:style style:family="graphic" style:name="style-55">
      <style:graphic-properties draw:fill="none" draw:stroke="solid" svg:stroke-color="#000000" draw:stroke-linejoin="miter" svg:stroke-opacity="100.0%" svg:stroke-width="0.13499041mm"/>
    </style:style>
    <style:style style:family="graphic" style:name="style-56">
      <style:graphic-properties draw:fill="none" draw:stroke="solid" svg:stroke-color="#000000" draw:stroke-linejoin="miter" svg:stroke-opacity="100.0%" svg:stroke-width="0.44957998mm"/>
    </style:style>
    <style:style style:family="graphic" style:name="style-57">
      <style:graphic-properties draw:fill="none" draw:stroke="solid" svg:stroke-color="#000000" draw:stroke-linejoin="miter" svg:stroke-opacity="100.0%" svg:stroke-width="0.18669mm"/>
    </style:style>
    <style:style style:family="graphic" style:name="style-58">
      <style:graphic-properties draw:fill="none" draw:stroke="solid" svg:stroke-color="#000000" draw:stroke-linejoin="miter" svg:stroke-opacity="100.0%" svg:stroke-width="0.13499041mm"/>
    </style:style>
    <style:style style:family="graphic" style:name="style-59">
      <style:graphic-properties draw:fill="none" draw:stroke="solid" svg:stroke-color="#000000" draw:stroke-linejoin="miter" svg:stroke-opacity="100.0%" svg:stroke-width="0.44957998mm"/>
    </style:style>
    <style:style style:family="graphic" style:name="style-60">
      <style:graphic-properties draw:fill="none" draw:stroke="solid" svg:stroke-color="#000000" draw:stroke-linejoin="miter" svg:stroke-opacity="100.0%" svg:stroke-width="0.13499041mm"/>
    </style:style>
    <style:style style:family="graphic" style:name="style-61">
      <style:graphic-properties draw:fill="none" draw:stroke="solid" svg:stroke-color="#000000" draw:stroke-linejoin="miter" svg:stroke-opacity="100.0%" svg:stroke-width="0.18669mm"/>
    </style:style>
    <style:style style:family="graphic" style:name="style-62">
      <style:graphic-properties draw:fill="none" draw:stroke="solid" svg:stroke-color="#000000" draw:stroke-linejoin="miter" svg:stroke-opacity="100.0%" svg:stroke-width="0.44957998mm"/>
    </style:style>
    <style:style style:family="graphic" style:name="style-63">
      <style:graphic-properties draw:fill="none" draw:stroke="solid" svg:stroke-color="#000000" draw:stroke-linejoin="miter" svg:stroke-opacity="100.0%" svg:stroke-width="0.18669mm"/>
    </style:style>
    <style:style style:family="graphic" style:name="style-64">
      <style:graphic-properties draw:fill="solid" draw:fill-color="#ffffff" draw:opacity="100.0%" draw:stroke="none"/>
    </style:style>
    <style:style style:family="graphic" style:name="style-65">
      <style:graphic-properties draw:fill="none" draw:stroke="solid" svg:stroke-color="#000000" draw:stroke-linejoin="miter" svg:stroke-opacity="100.0%" svg:stroke-width="0.29908496mm"/>
    </style:style>
  </office:automatic-styles>
  <office:body>
    <office:drawing>
      <draw:page draw:master-page-name="Default" draw:name="page1" draw:style-name="DP1">
        <draw:g>
          <draw:g>
            <draw:g draw:id="Layer_1">
              <draw:path svg:d="M 0.0 37.80898 L 29.686293 225.26624 M 69.611786 30.638874 L 117.39552 332.29034 M 139.32954 24.209398 L 198.27863 396.3988 M 209.15308 18.441622 L 276.64835 444.55316 M 279.10883 13.467362 L 353.7742 484.8226 M 349.17056 9.207488 L 430.23898 521.20264 M 419.36453 5.7415338 L 506.59756 556.4718 M 489.66425 3.0428536 L 583.1415 593.196 M 560.12286 1.1643345 L 660.4528 634.57684 M 630.6872 0.15886465 L 739.3516 686.2499 M 701.41046 0.0 L 822.24567 762.9524 M 772.2657 0.7143863 L 918.89777 926.41205 M 843.25354 2.3813548 L 979.17004 860.47797 M 914.42633 5.000704 L 1041.1617 805.1537 M 985.7315 8.599079 L 1104.4501 758.1108 M 1057.1956 13.202723 L 1168.8234 717.894 M 1128.8447 18.891369 L 1234.1226 683.60406 M 1225.8411 184.70569 L 1300.2684 654.55286 M 1309.4229 265.85342 L 1367.1549 630.34344 M 1387.5278 312.3406 L 1434.7826 610.6319 M 1463.4368 344.99023 L 1503.0713 595.286 M 1538.1552 369.99335 L 1572.0747 584.14716 M 1612.1324 390.41925 L 1641.7128 577.24146 M 1685.6337 408.01407 L 1712.0125 574.5428 M 1758.9233 424.0477 L 1783.0267 576.20953 M 1860.6556 538.2684 L 1867.9053 584.09424 M 1905.4232 455.69183 L 1927.2512 593.56616 M 1978.951 473.41907 L 2000.5939 610.07635 M 2053.0078 494.29453 L 2074.9155 632.6186 M 2127.938 520.6735 L 2150.3481 662.17267 M 2204.4553 557.1597 L 2227.13 700.3523 M 2349.3145 2480.8127 L 2349.3145 2571.1416 M 2419.1643 2467.3984 L 2419.1643 2585.72 M 2489.041 2449.0625 L 2489.041 2596.5676 M 2558.9177 2425.3826 L 2558.9177 2608.1567 M 2628.794 2395.7756 L 2628.794 2625.4338 M 2698.6438 2359.21 L 2698.6438 2660.306 M 2768.5205 2455.6243 L 2768.5205 2874.8298 M 2838.3967 2511.4512 L 2838.3967 2908.2205 M 2908.2468 2547.1172 L 2908.2468 2941.1084 M 2978.1233 2571.8557 L 2978.1233 2972.7788 M 3048.0 2591.832 L 3048.0 3002.624 M 3117.8762 2612.734 L 3117.8762 3030.008 M 3171.9043 2634.5886 L 3171.9043 3049.111 M 3257.6028 2704.8088 L 3257.6028 3075.0667" svg:height="30.750668mm" draw:style-name="style-2" svg:viewBox="0.0 0.0 3257.6028 3075.0667" svg:width="32.576027mm" svg:x="19.35427mm" svg:y="19.819407mm"/>
              <draw:path svg:d="M 3782.1125 1476.719 C 3809.8408 1551.8344 3812.8572 1615.7839 3799.9453 1693.3333 M 3799.9458 1693.3333 L 3667.5745 2149.951 M 3667.5745 2149.9514 C 3645.4287 2218.2932 3621.9604 2275.6814 3564.9956 2275.6814 M 0.0 384.20154 C 105.70111 445.24088 241.06186 408.72845 302.31296 302.6305 C 363.5905 196.53253 327.58072 61.03955 221.87961 0.0" svg:height="22.756813mm" draw:style-name="style-3" svg:viewBox="0.0 0.0 3807.2913 2275.6814" svg:width="38.072914mm" svg:x="22.76475mm" svg:y="28.170448mm"/>
              <draw:path svg:d="M 332.1858 29.557909 C 226.48466 -31.481441 91.12392 5.057427 29.872812 111.155396 C -31.404736 217.25336 4.6050563 352.74634 110.30617 413.7859" svg:height="4.137859mm" draw:style-name="style-4" svg:viewBox="0.0 0.0 332.18573 413.7859" svg:width="3.3218572mm" svg:x="21.661688mm" svg:y="27.874607mm"/>
              <draw:path svg:d="M 99.69494 58.629734 C 67.945015 40.29409 33.17869 18.62471 0.0 18.968681 L 0.0 0.3155088 C 40.666523 -0.1077938 83.23781 -2.7800305 122.158035 19.70951 L 99.69494 58.629734 z" svg:height="0.58629715mm" draw:style-name="style-5" svg:viewBox="0.0 0.0 122.158035 58.629715" svg:width="1.2215804mm" svg:x="23.874147mm" svg:y="27.778622mm"/>
              <draw:path svg:d="M 16.166042 0.0 C 35.612934 33.97241 69.611786 49.05365 100.32999 66.51624 L 77.84045 105.46291 C 44.397118 86.49221 21.140303 46.27564 0.0 9.339707 L 16.166042 0.0 z" svg:height="1.0546291mm" draw:style-name="style-6" svg:viewBox="0.0 0.0 100.32999 105.46291" svg:width="1.0033mm" svg:x="21.873896mm" svg:y="31.152569mm"/>
              <draw:path svg:d="M 111.81286 461.67883 C 710.74994 592.092 1206.1824 655.56555 1812.8983 822.7029 M 3086.497 1259.0272 L 5272.6167 2124.744 M 1927.5159 1924.507 L 2261.2083 1982.0272 M 3087.6082 2124.479 L 3492.8176 2194.3557 M 3492.8176 2194.3289 C 4740.645 2415.0972 5036.635 2338.0771 5272.6167 2124.7173 M 0.0 837.67816 C 223.51994 1016.219 402.27234 1253.6294 599.3872 1465.7725 M 1764.5059 840.4295 C 2807.5195 475.04 3850.5605 49.85443 4634.4937 3.3408005 M 4634.4946 3.3412042 C 4747.6035 -5.4163356 4938.5005 -1.9770272 5036.82 76.683784 M 5036.82 76.68338 C 4026.111 759.3876 3027.468 1293.6871 2430.833 1605.9484 M 2430.833 1605.9489 L 2451.1797 1655.7698 M 2451.153 1655.7698 C 2145.3215 1871.0876 1426.3159 2122.6533 1110.6948 2230.3389" svg:height="23.268713mm" draw:style-name="style-7" svg:viewBox="0.0 0.0 5272.6167 2326.8713" svg:width="52.726166mm" svg:x="59.440495mm" svg:y="41.293182mm"/>
              <draw:path svg:d="M 143.00725 2212.0627 L 27.939993 2100.3823 M 27.966639 2100.382 L 0.0 2156.262 M 0.0 2156.262 C 28.045767 2195.8171 101.25593 2212.0361 143.00725 2212.0361 M 1463.1462 1587.6727 L 1226.6879 1130.499 M 1243.5682 1274.8026 L 1369.1395 1563.4103 M 1369.1395 1563.4103 L 1483.4664 1637.4937 M 1243.5682 1274.8026 C 1217.3214 1203.6034 1212.8765 1164.683 1222.9574 1104.2784 M 1222.9574 1104.2789 L 2476.7383 349.02585 M 2476.7117 349.02585 C 3040.1155 139.423 3604.736 -47.87579 3968.644 10.967918 M 1625.415 618.4244 C 1983.7936 492.90594 2153.021 457.79584 2476.7383 349.02542" svg:height="22.120628mm" draw:style-name="style-8" svg:viewBox="0.0 0.0 3968.644 2212.0627" svg:width="39.68644mm" svg:x="69.11736mm" svg:y="41.47594mm"/>
              <draw:path svg:d="M 60.113415 0.0 C 33.628437 9.657436 12.8589525 28.125301 0.0 50.69417" svg:height="0.50694174mm" draw:style-name="style-9" svg:viewBox="0.0 0.0 60.113415 50.69417" svg:width="0.6011341mm" svg:x="67.41mm" svg:y="53.994312mm"/>
              <draw:path svg:d="M 367.5591 684.13336 L 0.0 1325.8536 M 427.67212 633.41254 L 2163.6829 0.0" svg:height="13.258536mm" draw:style-name="style-10" svg:viewBox="0.0 0.0 2163.6829 1325.8536" svg:width="21.636827mm" svg:x="63.734417mm" svg:y="47.660187mm"/>
              <draw:path svg:d="M 475.35007 344.62003 C 424.44437 363.19366 384.51865 398.67438 359.83307 442.03976 M 475.35007 344.64627 L 1419.9387 0.0 M 359.80682 442.066 L 0.0 1070.2661 M 1371.547 712.8933 C 1486.7733 773.50934 1629.5156 728.87427 1690.3695 613.1982 C 1751.1975 497.54874 1707.1176 354.64725 1591.8654 294.03122" svg:height="10.702661mm" draw:style-name="style-11" svg:viewBox="0.0 0.0 1717.7072 1070.2661" svg:width="17.177073mm" svg:x="62.886166mm" svg:y="49.697475mm"/>
              <draw:path svg:d="M 346.14648 27.062704 C 230.94681 -33.553345 88.2044 11.081768 27.34975 126.75784 C -33.50409 242.4335 10.601743 385.335 125.82726 445.9248" svg:height="4.4592476mm" draw:style-name="style-12" svg:viewBox="0.0 0.0 346.1465 445.92474" svg:width="3.4614651mm" svg:x="75.34335mm" svg:y="52.367165mm"/>
              <draw:path svg:d="M 172.05829 62.28463 C 119.9087 34.87392 57.705616 18.73432 5.476894 35.03258 L 0.0 17.226015 C 63.18251 -2.5119588 129.9105 -10.687331 192.98724 22.491358 L 172.05829 62.28463 z" svg:height="0.6228462mm" draw:style-name="style-13" svg:viewBox="0.0 0.0 192.98724 62.28462" svg:width="1.9298724mm" svg:x="76.97973mm" svg:y="52.213913mm"/>
              <draw:path svg:d="M 17.80576 0.0 C 36.24698 59.875217 83.34277 94.853294 134.61952 121.81426 L 113.691376 161.60754 C 58.182007 132.42409 20.002815 70.352615 0.0 5.5826693 L 17.80576 0.0 z" svg:height="1.6160754mm" draw:style-name="style-14" svg:viewBox="0.0 0.0 134.61952 161.60754" svg:width="1.3461952mm" svg:x="75.360214mm" svg:y="55.40904mm"/>
              <draw:line draw:style-name="style-15" svg:x1="76.43548mm" svg:x2="79.69382mm" svg:y1="56.73037mm" svg:y2="53.47229mm"/>
              <draw:line draw:style-name="style-16" svg:x1="75.869mm" svg:x2="79.184494mm" svg:y1="56.224483mm" svg:y2="52.90899mm"/>
              <draw:path svg:d="M 1341.1996 0.0 L 39.81992 506.09512 M 39.81992 506.09512 L 0.0 536.9722" svg:height="5.369722mm" draw:style-name="style-17" svg:viewBox="0.0 0.0 1341.1996 536.9722" svg:width="13.411996mm" svg:x="69.39676mm" svg:y="57.110046mm"/>
              <draw:path svg:d="M 0.0 384.20132 C 105.67467 445.24088 241.03542 408.70163 302.31277 302.6305 C 363.59012 196.53273 327.5805 61.03955 221.87961 0.0" svg:height="4.1376023mm" draw:style-name="style-18" svg:viewBox="0.0 0.0 332.18546 413.76022" svg:width="3.3218546mm" svg:x="51.773132mm" svg:y="38.926292mm"/>
              <draw:path svg:d="M 332.19345 29.558111 C 226.51878 -31.481441 91.15803 5.0578303 29.854038 111.155594 C -31.397064 217.25336 4.612929 352.74655 110.313835 413.7861" svg:height="4.1378593mm" draw:style-name="style-19" svg:viewBox="0.0 0.0 332.19363 413.78592" svg:width="3.3219364mm" svg:x="50.669994mm" svg:y="38.630444mm"/>
              <draw:path svg:d="M 99.69514 58.629734 C 67.94522 40.294292 33.17869 18.624912 0.0 18.968884 L 0.0 0.3157107 C 40.666523 -0.1077938 83.23781 -2.7800305 122.15823 19.709713 L 99.69514 58.629734 z" svg:height="0.5862962mm" draw:style-name="style-20" svg:viewBox="0.0 0.0 122.15823 58.629623" svg:width="1.2215823mm" svg:x="52.882534mm" svg:y="38.5342mm"/>
              <draw:path svg:d="M 16.139194 0.0 C 35.586086 33.946167 69.58514 49.053852 100.32979 66.516045 L 77.813805 105.46271 C 44.396915 86.49221 21.1401 46.275436 0.0 9.339707 L 16.139194 0.0 z" svg:height="1.0546271mm" draw:style-name="style-21" svg:viewBox="0.0 0.0 100.32979 105.46271" svg:width="1.0032979mm" svg:x="50.88229mm" svg:y="41.90841mm"/>
              <draw:path svg:d="M 850.6352 651.95953 C 901.83203 447.33096 1062.884 303.47668 1262.0361 237.09267 M 704.2149 111.57466 L 425.3176 115.06726 M 425.3176 115.06726 L 0.0 0.0 M 425.3176 115.06726 L 13.917109 313.79584" svg:height="6.519595mm" draw:style-name="style-22" svg:viewBox="0.0 0.0 1262.0361 651.95953" svg:width="12.620361mm" svg:x="60.485863mm" svg:y="46.13169mm"/>
              <draw:line draw:style-name="style-23" svg:x1="60.625034mm" svg:x2="59.71857mm" svg:y1="49.269382mm" svg:y2="48.81615mm"/>
              <draw:path svg:d="M 0.0 202.19453 L 59.266808 341.65628 M 59.293053 341.65628 L 195.26262 502.0466 M 59.293053 341.65628 L 690.3244 0.0" svg:height="5.020466mm" draw:style-name="style-24" svg:viewBox="0.0 0.0 690.3244 502.0466" svg:width="6.9032445mm" svg:x="60.625034mm" svg:y="47.247437mm"/>
              <draw:path svg:d="M 2046.0802 567.1343 C 2023.2465 421.40192 1956.1749 291.51804 1860.6865 188.72717 M 549.1473 0.0 C 160.52718 188.19829 -43.2019 543.5335 7.703825 886.6448 C 79.9616 1347.7343 594.8672 1649.9945 1157.7418 1561.782 C 1720.6163 1473.5437 2118.3645 1028.2495 2046.0802 567.1601 M 1857.6703 596.6617 C 1798.7476 220.82146 1379.0392 -25.585485 920.2252 46.328728 C 461.41116 118.268776 137.21747 481.2505 196.11366 857.09155 C 255.0365 1232.9318 674.7448 1479.3121 1133.5588 1407.3987 S 1916.5931 972.5286 1857.6703 596.6617" svg:height="15.770801mm" draw:style-name="style-25" svg:viewBox="0.0 0.0 2054.5615 1577.0801" svg:width="20.545616mm" svg:x="33.684586mm" svg:y="70.23364mm"/>
              <draw:path svg:d="M 225.7832 0.0 C 188.58263 38.628937 156.039 78.97773 131.221 116.25824 M 29.382895 328.5329 C -1.4675299 431.80017 -7.18262 534.1405 8.295682 625.5545 C 75.499664 1053.9674 548.33655 1336.807 1071.1006 1264.444" svg:height="12.757327mm" draw:style-name="style-26" svg:viewBox="0.0 0.0 1071.1003 1275.7327" svg:width="10.711004mm" svg:x="34.26975mm" svg:y="72.75274mm"/>
              <draw:path svg:d="M 0.0 1001.60626 C 309.48328 852.27515 973.4023 650.47784 1414.8857 551.33826 M 1414.8595 551.3653 C 2082.6414 380.78827 2205.7786 309.21884 2389.0022 0.0 M 1454.9701 935.03735 C 2122.752 764.46075 2334.6304 678.5769 3143.5935 335.35904 M 1454.9701 935.03735 C 1321.9109 984.24945 1263.5441 1051.7188 1317.7837 1187.3176" svg:height="11.873177mm" draw:style-name="style-27" svg:viewBox="0.0 0.0 3143.5935 1187.3176" svg:width="31.435934mm" svg:x="39.1115mm" svg:y="60.242977mm"/>
              <draw:path svg:d="M 3148.2505 280.2994 L 2805.086 0.0 M 3120.2837 336.1794 L 2581.989 124.16877 M 1560.3008 708.63324 C 2200.4602 545.1209 2361.036 459.26337 2530.1309 205.44853 M 1555.7766 917.7601 C 2047.161 792.24164 2227.9504 720.6985 2615.1685 553.50824 M 2663.7722 532.5002 C 2679.3296 525.7532 2695.2048 518.87415 2711.503 511.83606 M 2832.9468 459.29 C 2918.1426 422.4863 3012.9163 381.74066 3120.2837 336.20605 M 1484.233 933.2121 C 1323.6841 965.9677 1215.1781 1004.1735 1333.4998 1146.1755 M 0.0 1211.6859 C 347.29227 952.8702 962.02496 834.8662 1403.5088 735.7799" svg:height="12.116859mm" draw:style-name="style-28" svg:viewBox="0.0 0.0 3148.2505 1211.6859" svg:width="31.482504mm" svg:x="37.914524mm" svg:y="59.67677mm"/>
              <draw:path svg:d="M 0.0 0.0 C 293.05258 195.36829 484.47864 461.40683 731.1496 708.10443 M 731.1496 708.078 C 1266.5077 1208.9078 1496.8005 1278.017 1813.4276 1623.404 M 1813.4276 1623.4303 C 1972.9447 1778.2644 2009.2191 1911.2704 2009.2191 2126.9587 M 2009.2191 2126.959 C 2009.2191 2256.737 2064.7817 2350.2937 2121.4556 2463.7207" svg:height="24.637207mm" draw:style-name="style-29" svg:viewBox="0.0 0.0 2121.4556 2463.7207" svg:width="21.214556mm" svg:x="63.042797mm" svg:y="9.913407mm"/>
              <draw:path svg:d="M 0.0 0.0 C 25.082447 150.54797 20.53169 309.40375 50.297314 458.28476" svg:height="4.5828476mm" draw:style-name="style-30" svg:viewBox="0.0 0.0 50.297314 458.28476" svg:width="0.50297314mm" svg:x="84.09145mm" svg:y="34.57019mm"/>
              <draw:path svg:d="M 0.0 0.0 C 157.45323 236.19359 431.77353 589.3063 431.77353 889.92584" svg:height="8.899259mm" draw:style-name="style-31" svg:viewBox="0.0 0.0 431.77353 889.92584" svg:width="4.317735mm" svg:x="84.41954mm" svg:y="36.561447mm"/>
              <draw:path svg:d="M 0.0 0.0 C 67.17774 111.97152 95.14438 238.12498 168.35454 347.9802 M 168.35454 348.00644 C 235.87625 449.2361 363.85535 463.4443 409.7077 578.1409" svg:height="5.7814097mm" draw:style-name="style-32" svg:viewBox="0.0 0.0 409.7077 578.1409" svg:width="4.097077mm" svg:x="84.59443mm" svg:y="39.152775mm"/>
              <draw:path svg:d="M 0.0 0.0 C 82.17925 164.35931 214.3393 314.45712 331.15225 454.63348 M 331.15305 454.65973 C 508.26514 749.8819 756.20624 1201.9752 1141.8625 1201.9752" svg:height="12.019752mm" draw:style-name="style-33" svg:viewBox="0.0 0.0 1141.8625 1201.9752" svg:width="11.418626mm" svg:x="70.78715mm" svg:y="35.78516mm"/>
              <draw:path svg:d="M 14.575983 162.74522 C -9.501196 90.54034 -6.114775 58.499332 42.648396 0.0" svg:height="1.6274523mm" draw:style-name="style-34" svg:viewBox="0.0 0.0 42.648586 162.74522" svg:width="0.42648584mm" svg:x="70.64139mm" svg:y="34.157707mm"/>
              <draw:path svg:d="M 0.0 0.0 C 151.44746 100.96504 192.7757 328.74466 396.55765 328.74466 M 406.85016 326.70746 C 422.2489 336.97333 434.18134 339.566 452.04117 343.13815" svg:height="3.4313815mm" draw:style-name="style-35" svg:viewBox="0.0 0.0 452.04117 343.13815" svg:width="4.520412mm" svg:x="66.09423mm" svg:y="31.701315mm"/>
              <draw:path svg:d="M 237.78102 295.56595 C 135.1492 227.1712 40.295906 120.86168 0.0 0.0" svg:height="2.9556596mm" draw:style-name="style-36" svg:viewBox="0.0 0.0 237.78102 295.56595" svg:width="2.3778102mm" svg:x="63.6905mm" svg:y="28.866041mm"/>
              <draw:path svg:d="M 648.09674 264.5833 C 392.87973 240.79723 170.36508 81.67682 0.0 0.0" svg:height="2.6458333mm" draw:style-name="style-37" svg:viewBox="0.0 0.0 648.09674 264.5833" svg:width="6.480967mm" svg:x="57.209263mm" svg:y="26.220207mm"/>
              <draw:path svg:d="M 11.801604 363.16702 C -29.367554 228.12378 49.504807 143.6423 60.77592 0.0" svg:height="3.63167mm" draw:style-name="style-38" svg:viewBox="0.0 0.0 60.77592 363.16702" svg:width="0.60775924mm" svg:x="63.572216mm" svg:y="25.23437mm"/>
              <draw:path svg:d="M 639.2334 252.06854 C 384.01642 228.30888 170.36508 81.67682 0.0 0.0 M 636.7461 240.45325 C 381.52908 216.6936 170.39172 81.70326 0.026241938 0.026443798" svg:height="2.5206854mm" draw:style-name="style-39" svg:viewBox="0.0 0.0 639.2334 252.06854" svg:width="6.392334mm" svg:x="57.209263mm" svg:y="26.219942mm"/>
              <draw:path svg:d="M 12.814139 361.44736 C -28.381664 226.40393 41.94471 143.6423 53.18958 0.0 M 22.76266 361.44736 C -18.406498 226.40393 41.94511 143.6423 53.18958 0.0 M 247.9758 649.7901 C 147.24875 582.6388 54.009945 478.4196 14.454463 359.75394 M 248.34642 637.5929 C 149.0748 571.4206 61.259583 474.1068 22.260025 357.13458 M 724.3848 1048.5436 C 700.3077 976.33875 693.24335 950.8332 742.0057 892.33344 M 699.9371 1049.7871 C 675.88654 977.5822 693.24335 950.85944 742.0057 892.33344 M 1009.02344 431.6413 C 964.9443 585.9463 889.6437 725.88446 786.6937 849.4448 M 1009.02344 431.6413 C 964.9443 585.9463 938.1678 688.1813 786.6937 849.4448 M 692.23724 813.9641 C 730.78705 582.79767 884.1393 402.0079 1129.5143 328.37445 M 692.23724 813.9641 C 738.0629 543.90393 884.1393 402.0079 1129.5143 328.37445 M 1184.0184 254.05284 C 1105.5962 285.43234 1002.46136 343.2175 949.8887 408.91336 M 1184.0184 254.05284 C 1105.5962 285.43234 983.64954 350.5729 931.07684 416.24234 M 2055.292 935.4078 C 2080.3743 1085.9557 2064.8965 1242.9858 2094.662 1391.867 M 2060.9805 931.6245 C 2086.0894 1082.1725 2064.8965 1242.9863 2094.662 1391.8673 M 2070.7432 933.58215 C 2095.8257 1084.1301 2064.8958 1242.9858 2094.6614 1391.867" svg:height="13.918673mm" draw:style-name="style-40" svg:viewBox="0.0 0.0 2094.6624 1391.8673" svg:width="20.946623mm" svg:x="63.647816mm" svg:y="25.23437mm"/>
              <draw:path svg:d="M 0.0 0.0 C 19.367357 116.257835 36.80371 215.1857 36.80371 335.59744 M 36.803307 335.59744 C 145.5733 607.5626 394.09656 837.4856 482.73215 1103.339 M 482.7055 1103.339 C 758.53326 1392.9519 1222.586 1585.7009 1498.6528 1930.8231" svg:height="19.308231mm" draw:style-name="style-41" svg:viewBox="0.0 0.0 1498.6528 1930.8231" svg:width="14.986528mm" svg:x="64.18659mm" svg:y="29.662966mm"/>
              <draw:path svg:d="M 953.8226 431.00626 C 798.1683 616.7703 629.25824 713.39594 382.32242 713.39594 M 945.14453 426.5877 C 789.4903 612.35156 629.28485 713.3697 382.34946 713.3697 M 957.97687 439.42 C 802.3226 625.18384 629.2586 713.3697 382.3228 713.3697 M 0.0 493.39505 C 255.61383 467.49243 643.7046 238.94536 842.80383 0.0 M 0.0 493.39505 C 255.61383 467.49243 638.9952 270.13974 842.80383 0.0 M 0.0 493.39505 C 255.61383 467.49243 632.51306 297.65622 842.80383 0.0" svg:height="7.1339593mm" draw:style-name="style-42" svg:viewBox="0.0 0.0 957.97687 713.39594" svg:width="9.579768mm" svg:x="55.0164mm" svg:y="28.708878mm"/>
              <draw:path svg:d="M 0.0 0.0 C 0.0 692.73206 259.63562 1388.7714 643.33435 1964.293 M 643.33435 1964.293 C 763.4287 2273.0884 886.11597 2381.3823 1029.335 2581.8833 M 7562.373 3963.7227 C 7592.7476 3988.038 7610.9507 4018.9148 7648.522 4033.9165 M 7648.522 4033.9165 C 7727.4473 4144.4595 7762.9546 4266.432 7862.3047 4365.7573 M 7862.3047 4365.7573 C 7993.1416 4627.51 8015.7896 4859.602 8395.149 4783.746 M 8395.149 4783.746 C 8593.931 4726.9663 8690.953 4615.603 8832.268 4474.2627 M 8832.268 4474.2627 C 8988.425 4385.0186 9010.94 4200.7896 9010.94 4040.3196 M 9010.94 4040.293 C 8949.478 3733.0059 8176.788 3828.6262 8015.446 3966.924" svg:height="47.983288mm" draw:style-name="style-43" svg:viewBox="0.0 0.0 9010.94 4798.329" svg:width="90.1094mm" svg:x="0.22489583mm" svg:y="22.217062mm"/>
              <draw:path svg:d="M 1428.9614 1870.8156 C 1356.386 1948.4178 1321.1968 2029.354 1301.353 2148.39 M 1437.1902 1875.5249 C 1364.5887 1953.1272 1321.1968 2029.3535 1301.353 2148.39 M 1421.3417 1861.6608 C 1348.7402 1939.263 1321.1968 2029.3535 1301.353 2148.39 M 15.531189 388.30234 C 172.82617 320.91306 168.64522 134.75235 219.15489 0.026241938 M 0.0 379.65057 C 157.29498 312.2613 168.64522 134.7257 219.15408 0.0 M 9.128157 382.7988 C 166.42314 315.40952 168.61938 134.75194 219.15408 0.026241938" svg:height="21.483898mm" draw:style-name="style-44" svg:viewBox="0.0 0.0 1437.1902 2148.39" svg:width="14.3719015mm" svg:x="66.08974mm" svg:y="43.178146mm"/>
              <draw:path svg:d="M 771.23395 21.74851 C 581.3954 235.32033 214.41843 347.34473 0.026645659 526.018 M 794.6228 25.84952 C 604.7842 239.42134 214.41801 347.31808 0.026241938 525.9914 M 767.84717 0.0 C 578.00854 213.54518 214.41843 347.34515 0.0 526.018" svg:height="5.26018mm" draw:style-name="style-45" svg:viewBox="0.0 0.0 794.6228 526.018" svg:width="7.946228mm" svg:x="53.266975mm" svg:y="51.09263mm"/>
              <draw:path svg:d="M 229.86967 0.0 C 286.49048 84.90478 318.7168 242.56996 318.7168 341.5505 M 318.7168 341.5505 C 394.6521 531.442 547.0257 722.20636 547.0257 933.6881 M 41.962875 1916.959 C 41.962875 1477.0625 637.4078 1375.1187 948.71625 1530.7463 M 948.71625 1530.7463 C 1118.5787 1666.6359 1175.1733 1767.1514 1137.6288 1992.497 M 1137.6288 1992.4978 C 1137.6288 2110.819 1234.1486 2219.06 1234.1486 2336.721 M 1234.1486 2336.7202 C 1234.1486 2722.8796 801.76666 2916.025 617.0872 2916.025 M 617.08765 2916.026 C 325.01407 2916.026 109.64325 2761.9856 0.0 2487.8503" svg:height="29.160257mm" draw:style-name="style-46" svg:viewBox="0.0 0.0 1234.1486 2916.026" svg:width="12.341486mm" svg:x="54.922474mm" svg:y="53.97288mm"/>
              <draw:path svg:d="M 28.227846 15.980936 C 32.43463 171.29121 -14.47586 309.66858 7.246408 439.94888 M 20.7929 19.209097 C 24.973442 174.51938 -14.47586 309.66858 7.246408 439.9497 M 35.503727 21.11386 C 39.68427 176.42413 -14.476264 309.64194 7.2726502 439.94888 M 43.176464 17.30353 C 47.357006 172.61382 -14.476264 309.6678 7.2726502 439.97556 M 15.686218 10.265845 C 19.893003 165.57613 -14.476264 309.64194 7.2726502 439.94888 M 245.29185 188.09251 C 446.58688 216.32318 877.3814 124.14293 1007.18616 3.7570379 M 245.29185 188.09251 C 281.03702 334.8568 408.96323 600.07556 709.9796 539.9089 M 709.953 539.9089 C 883.01697 513.55634 988.34766 306.62613 1020.33575 0.0" svg:height="5.4864173mm" draw:style-name="style-47" svg:viewBox="0.0 0.0 1020.33575 548.6417" svg:width="10.203358mm" svg:x="55.059822mm" svg:y="72.98266mm"/>
              <draw:path svg:d="M 0.0 0.0 C 174.73093 149.75426 257.70428 402.11368 358.45758 603.62024 M 1024.9955 1803.7969 C 1003.6701 1759.2413 969.45953 1714.5266 954.0874 1668.3569" svg:height="18.037968mm" draw:style-name="style-48" svg:viewBox="0.0 0.0 1024.9955 1803.7969" svg:width="10.249955mm" svg:x="44.672512mm" svg:y="60.813416mm"/>
              <draw:path svg:d="M 3.2806458 312.15512 C 329.64435 312.15512 540.9141 87.65614 832.96106 0.026241938 M 0.0 302.97406 C 326.33707 302.97406 540.9141 87.6299 832.96106 0.026241938 M 5.159165 321.94498 C 331.49622 321.94498 540.9141 87.65655 832.96106 0.026241938 M 8.043356 333.4014 C 334.3804 333.4014 540.9141 87.6299 832.96106 0.0" svg:height="3.334014mm" draw:style-name="style-49" svg:viewBox="0.0 0.0 832.96106 333.4014" svg:width="8.329611mm" svg:x="43.73271mm" svg:y="57.665142mm"/>
              <draw:path svg:d="M 46.778473 0.0 C 30.9562 11.324001 13.890866 25.082447 0.0 38.999554 M 0.0 38.999554 C 105.11914 207.1688 126.04769 526.70593 158.5118 721.54504" svg:height="7.215451mm" draw:style-name="style-50" svg:viewBox="0.0 0.0 158.5118 721.54504" svg:width="1.5851179mm" svg:x="43.32181mm" svg:y="60.838024mm"/>
              <draw:path svg:d="M 0.0 369.3056 C 47.730854 213.62471 213.99492 70.40591 425.2647 0.0" svg:height="3.693056mm" draw:style-name="style-51" svg:viewBox="0.0 0.0 425.2647 369.3056" svg:width="4.2526474mm" svg:x="37.61925mm" svg:y="71.98227mm"/>
              <draw:path svg:d="M 0.0 26.17169 C 239.2098 -53.573925 596.31775 52.047855 702.707 300.30627 M 702.707 300.30707 C 772.0277 508.24335 663.919 839.7662 475.82687 952.5839" svg:height="9.525843mm" draw:style-name="style-52" svg:viewBox="0.0 0.0 723.81146 952.5842" svg:width="7.238115mm" svg:x="41.8719mm" svg:y="71.72055mm"/>
              <draw:path svg:d="M 664.898 0.0 C 664.898 365.945 295.85724 469.50296 0.0 469.50296" svg:height="4.6950297mm" draw:style-name="style-53" svg:viewBox="0.0 0.0 664.898 469.50296" svg:width="6.64898mm" svg:x="42.124046mm" svg:y="74.94428mm"/>
              <draw:path svg:d="M 0.0 0.0 C 141.18163 282.3899 315.11884 630.2114 409.6544 1090.2948 M 523.1076 1348.7133 C 630.687 1886.585 1143.6877 1993.2119 1600.8082 1764.6649" svg:height="18.779926mm" draw:style-name="style-54" svg:viewBox="0.0 0.0 1600.8082 1877.9927" svg:width="16.008081mm" svg:x="30.401417mm" svg:y="63.726215mm"/>
              <draw:path svg:d="M 0.0 382.29657 C 47.730854 226.61568 208.22694 77.15291 419.4705 6.747004 M 0.0 382.29657 C 47.730854 226.61568 210.71428 70.43255 421.95743 0.0 M 0.0 382.29657 C 47.730854 226.61568 216.37607 89.905685 427.61963 19.473131 M 0.0 382.29657 C 47.730854 226.61568 221.3241 96.255424 432.5939 25.84952" svg:height="3.8229656mm" draw:style-name="style-55" svg:viewBox="0.0 0.0 432.5939 382.29657" svg:width="4.3259387mm" svg:x="37.61925mm" svg:y="71.85236mm"/>
              <draw:path svg:d="M 0.0 395.23386 C 50.19144 481.75272 124.063095 634.3379 209.70871 685.72 M 209.73524 685.72 C 192.4844 772.0535 219.04861 845.5019 274.34653 911.9122 M 274.34653 911.9122 C 297.62988 1028.3816 358.72214 1166.1501 377.74573 1280.265 M 377.7456 1280.2388 C 377.7456 1601.7073 693.2877 2367.1204 939.95874 2572.6755 M 939.95874 2572.6755 C 1134.057 2689.1453 1408.2714 2638.768 1579.7212 2501.5818 M 1579.7212 2501.6084 C 1840.574 2240.782 2065.0464 1827.5559 2180.6958 1480.5814 M 2180.6956 1480.5814 C 2213.1072 1318.6036 2204.7993 1149.9052 2224.4841 986.76306 M 2224.4844 986.76306 C 2241.947 856.5352 2289.3867 657.1716 2329.3386 478.94846 M 2329.3386 478.9218 C 2477.9814 65.325066 1799.4312 -167.29639 1612.0269 142.87442 M 1612.0269 142.90108 C 1495.716 382.0051 1444.0165 459.55444 1372.9229 692.1759" svg:height="26.375729mm" draw:style-name="style-56" svg:viewBox="0.0 0.0 2350.448 2637.5728" svg:width="23.50448mm" svg:x="10.517981mm" svg:y="44.083557mm"/>
              <draw:path svg:d="M 185.31612 0.0 C 116.55094 240.69145 -64.50349 452.51675 23.761469 717.31165" svg:height="7.173116mm" draw:style-name="style-57" svg:viewBox="0.0 0.0 185.31618 717.31165" svg:width="1.8531618mm" svg:x="22.394047mm" svg:y="51.005314mm"/>
              <draw:path svg:d="M 168.01036 608.1202 C 195.36829 552.34595 461.35385 557.71704 574.675 557.71704 M 170.94725 598.0925 C 198.30518 542.3183 461.35385 557.7437 574.675 557.7437 M 169.2275 588.99097 C 196.58542 533.2434 461.38028 557.71704 574.675 557.71704 M 177.42961 613.2002 C 204.78754 557.45264 461.35403 557.71704 574.675 557.71704 M 967.87225 584.04297 C 919.24194 559.7276 820.3936 563.326 764.9898 563.326 M 966.6817 592.6156 C 918.05133 568.30023 820.3936 563.3526 764.9898 563.3526 M 966.3377 600.05054 C 917.7074 575.73517 820.3936 563.32635 764.9898 563.32635 M 974.8308 636.5099 C 722.7094 803.62054 535.14636 1002.1376 484.76953 1254.0472 M 975.1219 625.71515 C 723.0005 792.82587 535.1728 1002.138 484.76953 1254.021 M 976.868 647.70184 C 724.7466 814.81256 535.1462 1002.1376 484.76953 1254.0476 M 0.0 13.6013975 C 78.71349 -2.7497513 210.63474 34.318398 291.2533 50.457996 M 5.9266405 22.147387 C 84.64014 5.7962384 210.60829 34.318398 291.2533 50.43135 M 2.0372827 3.3884397 C 80.77732 -12.962709 210.63474 34.318398 291.2533 50.43135 M 73.55413 237.0951 C 199.15187 186.85066 378.2747 284.16464 495.61752 205.92734 M 70.90834 229.47484 C 196.50609 179.23041 378.30124 284.16425 495.64398 205.92694 M 74.45373 246.11748 C 200.07791 195.89969 378.30124 284.16464 495.64398 205.92734 M 3089.4336 1021.26715 C 2790.56 1021.26715 2518.013 1183.192 2213.6892 1183.192 M 3082.5017 1029.7336 C 2783.6282 1029.7336 2518.0396 1183.192 2213.6892 1183.192 M 3074.6965 1038.9413 C 2775.823 1038.9413 2518.013 1183.192 2213.6897 1183.192" svg:height="12.540476mm" draw:style-name="style-58" svg:viewBox="0.0 0.0 3089.4336 1254.0476" svg:width="30.894335mm" svg:x="12.615333mm" svg:y="50.80474mm"/>
              <draw:path svg:d="M 0.0 0.0 C 48.551216 55.483124 100.72705 119.40606 113.215385 194.41602" svg:height="1.9441601mm" draw:style-name="style-59" svg:viewBox="0.0 0.0 113.215385 194.41602" svg:width="1.1321539mm" svg:x="62.48955mm" svg:y="67.02478mm"/>
              <draw:path svg:d="M 6763.786 6725.9194 C 6819.4546 6633.1304 6867.715 6552.935 6889.173 6445.62 M 6751.351 6733.4077 C 6807.0195 6640.618 6867.6885 6552.9614 6889.173 6445.6465 M 6780.7725 6714.966 C 6836.441 6622.203 6867.715 6552.935 6889.1987 6445.6196 M 4263.6855 984.59393 C 3503.8022 246.27417 2874.8875 171.3177 2075.502 0.0 M 4273.7393 977.0798 C 3513.8562 238.76 2874.8875 171.3177 2075.502 0.0 M 4266.067 978.7202 C 3506.1567 240.40042 2874.8875 171.29126 2075.502 0.0 M 4257.2563 986.9752 C 3497.373 248.65543 2874.888 171.31776 2075.502 0.0 M 4252.308 993.56335 C 3492.4248 255.24356 2874.8875 171.29132 2075.502 1.0093053E-4 M 2869.7812 3645.2705 C 2583.3699 3702.5793 2020.1776 3549.2795 1828.9897 3836.0881 M 2002.4506 3705.9922 C 1872.3547 3705.9922 1745.6195 3718.7979 1616.4764 3692.9746 M 2868.7493 3636.2744 C 2582.338 3693.5564 2020.1776 3549.253 1828.9897 3836.0876 M 2866.7913 3627.1199 C 2580.38 3684.4287 2020.1776 3549.2795 1828.9897 3836.0876 M 2870.707 3652.626 C 2584.2957 3709.908 2020.1776 3549.2532 1828.9631 3836.0881 M 2019.3047 3697.552 C 1889.2094 3697.552 1745.6199 3718.7979 1616.4764 3692.9746 M 1342.765 4755.4355 C 1133.5326 4723.262 999.33594 4641.347 813.0162 4566.8403 M 813.0162 4566.814 C 729.8048 4819.226 679.8779 4919.0537 740.8908 5088.2544 M 740.8908 5088.255 C 818.9428 5205.3594 979.41266 5218.641 1076.4883 5215.837 M 1076.5146 5215.837 C 1254.0237 5190.887 1309.0305 4957.154 1340.0132 4858.0674 M 1158.4828 5813.425 C 959.7278 5853.1655 801.74506 5872.401 605.31854 5793.8457 M 830.50525 5906.452 C 908.9012 5912.0347 986.92694 5911.3467 1065.4816 5911.3467 M 1158.4828 5813.425 C 959.7278 5853.1655 821.7741 5894.6255 605.31854 5793.8457 M 0.004642804 6673.6113 C 0.004642804 6888.241 272.18158 7026.6978 483.5307 6966.32 M 207.57028 7021.7505 C 134.12193 7021.7505 111.44708 6983.4126 73.47944 6932.771 M 0.004642804 6673.6113 C -1.2919108 6850.274 272.18158 7026.6978 483.5307 6966.32" svg:height="70.21751mm" draw:style-name="style-60" svg:viewBox="0.0 0.0 6889.1987 7021.7505" svg:width="68.89199mm" svg:x="20.405943mm" svg:y="0.06746802mm"/>
              <draw:path svg:d="M 196.87105 4.497868 C 128.10587 245.18932 -63.479042 453.83975 24.786116 718.66125 M 175.86316 0.0 C 107.097984 240.69145 -63.47884 453.83975 24.786116 718.66125" svg:height="7.1866126mm" draw:style-name="style-61" svg:viewBox="0.0 0.0 196.87099 718.66125" svg:width="1.9687098mm" svg:x="22.384068mm" svg:y="50.99182mm"/>
              <draw:path svg:d="M 0.0 0.0 C 31.48548 39.343525 36.829952 93.02726 36.829952 141.65802" svg:height="1.4165801mm" draw:style-name="style-62" svg:viewBox="0.0 0.0 36.829952 141.65802" svg:width="0.3682995mm" svg:x="45.435307mm" svg:y="70.641365mm"/>
              <draw:path svg:d="M 126.57657 0.0 L 205.68692 0.0 L 205.68692 127.290955 M 205.68692 205.50182 L 205.68692 332.29013 L 126.57657 332.29013 L 126.57657 205.71358 M 126.57657 125.06847 L 126.57657 0.0 M 0.0 205.71358 L 0.0 126.60322 L 126.57657 126.60322 M 205.68692 126.60301 L 332.2635 126.60301 L 332.2635 205.71336 L 205.68692 205.71336 M 126.57657 205.71358 L 0.0 205.71358 M 3041.332 1081.9078 L 3120.4426 1081.9078 L 3120.4426 1209.199 M 3120.4426 1287.4097 L 3120.4426 1414.1981 L 3041.332 1414.1981 L 3041.332 1287.6216 M 3041.332 1206.9761 L 3041.332 1081.9341 M 2914.7822 1287.5946 L 2914.7822 1208.484 L 3041.3325 1208.484 M 3120.4426 1208.5106 L 3247.0193 1208.5106 L 3247.0193 1287.6212 L 3120.4426 1287.6212 M 3041.332 1287.5946 L 2914.7817 1287.5946" svg:height="14.141982mm" draw:style-name="style-63" svg:viewBox="0.0 0.0 3247.0193 1414.1981" svg:width="32.470192mm" svg:x="22.131866mm" svg:y="28.449587mm"/>
              <draw:polygon svg:height="3.439583mm" draw:points="0.0,343.9583 343.95837,343.9583 343.95837,0.0 0.0,0.0 0.0,343.9583" draw:style-name="style-64" svg:viewBox="0.0 0.0 343.95837 343.9583" svg:width="3.4395835mm" svg:x="5.557308mm" svg:y="74.022736mm"/>
              <draw:path svg:d="M 402.246 216.52464 C 154.86053 309.44632 1.7197553 543.44385 0.0 797.28516 C 0.0 1098.6984 214.97395 1349.9204 503.87244 1406.6205 M 4088.897 1885.2516 C 4187.4546 1378.1777 3786.9812 873.7497 3194.4204 758.5765 C 2601.8599 643.40344 2041.5781 961.08856 1943.0209 1468.1625 C 1868.1173 1853.4222 2081.345 2237.1738 2454.7515 2453.444 M 3303.6135 2597.7214 C 3723.428 2519.4841 4018.0151 2235.4539 4088.8967 1885.2516 M 403.9393 215.3605 C 627.9885 121.8833 939.8527 41.29108 1442.9053 9.779361 C 2008.8225 -25.648264 2283.5127 43.48733 2450.121 84.8416 L 2453.5076 85.6882 C 2478.0874 91.80015 2499.8625 97.22395 2519.7063 101.27207 C 2545.0535 106.43144 2568.7603 112.252304 2590.694 118.496475 M 481.4358 1401.1965 C 859.0492 1491.5253 1099.6877 1600.8246 1295.6646 1747.4568 C 1490.874 1893.507 1603.6395 2050.3254 1682.9352 2158.0903 L 1682.697 2157.7463 L 1710.7957 2196.4285 L 1710.6898 2196.2961 C 1768.1837 2275.9355 1834.5677 2354.4905 1904.947 2414.657 C 1946.0104 2449.7668 2061.1306 2493.6084 2082.5088 2496.995 M 2596.8323 119.501945 C 2922.9312 212.8205 3193.1765 277.24646 3507.3955 414.9886 C 3821.5881 552.75714 4300.246 797.8671 4782.1055 1476.6292 C 5058.5947 1866.1221 5218.4033 2313.612 5266.293 2534.724 M 5266.293 2534.724 L 5073.5967 3253.8352 M 3463.6604 2859.8975 C 2874.6714 2707.2856 2375.3232 2582.667 2082.5088 2497.0215 M 2454.7776 2453.4446 L 3303.693 2597.695 M 3465.5652 2857.0398 C 3793.1724 2991.9775 3997.9065 3073.31 4207.933 3124.11 C 4417.9595 3174.9368 4776.8667 3246.3474 5074.0464 3253.8086" svg:height="32.538353mm" draw:style-name="style-65" svg:viewBox="0.0 0.0 5266.293 3253.8352" svg:width="52.66293mm" svg:x="8.40052mm" svg:y="18.86833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6.22903mm" fo:page-width="112.3915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