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2851mm" fo:page-width="69.9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825.45 12920.916 C 4816.9014 12914.867 4789.2896 12911.342 4719.5083 12907.388 C 4667.602 12904.446 4604.93 12900.876 4580.2393 12899.453 C 4555.551 12898.03 4515.507 12899.508 4491.2495 12902.734 C 4457.142 12907.274 4443.5586 12907.117 4431.3027 12902.04 C 4418.2803 12896.6455 4407.231 12897.064 4369.3267 12904.384 C 4298.2627 12918.106 4264.79 12918.583 4222.557 12906.472 C 4202.163 12900.624 4183.0337 12893.857 4180.047 12891.435 C 4177.0596 12889.012 4150.646 12885.954 4121.346 12884.639 C 4063.1775 12882.028 4032.4248 12871.599 4035.674 12855.587 C 4037.6292 12845.946 4042.191 12845.661 4095.4277 12851.851 C 4112.9087 12853.883 4139.6157 12855.208 4154.779 12854.795 C 4172.646 12854.309 4198.7446 12859.434 4228.936 12869.359 C 4269.2217 12882.602 4281.977 12884.435 4323.199 12882.908 C 4349.42 12881.937 4382.643 12878.668 4397.029 12875.644 C 4415.629 12871.733 4430.9297 12871.865 4450.001 12876.102 C 4469.358 12880.401 4487.8604 12880.504 4516.541 12876.471 C 4538.3926 12873.398 4574.146 12871.809 4595.998 12872.938 C 4617.847 12874.068 4671.478 12876.439 4715.1797 12878.209 C 4807.3257 12881.9375 4838.3086 12885.177 4842.2114 12891.493 C 4845.9287 12897.504 4880.8984 12903.165 4926.841 12905.192 C 4947.357 12906.097 4967.121 12906.995 4970.7617 12907.1875 C 4974.4023 12907.381 4977.382 12910.785 4977.382 12914.753 C 4977.382 12928.768 4844.1826 12934.171 4825.45 12920.916 z M 4551.1353 12832.748 C 4511.6753 12819.18 4488.143 12817.728 4434.438 12825.55 C 4388.7554 12832.204 4387.686 12832.085 4352.965 12816.563 C 4328.4697 12805.613 4302.538 12805.729 4233.151 12817.097 C 4165.579 12828.167 4117.256 12832.354 4106.085 12828.107 C 4099.6875 12825.674 4061.2961 12820.869 4020.7808 12817.43 C 3974.6877 12813.518 3942.501 12808.248 3934.791 12803.353 C 3924.3691 12796.735 3918.4478 12796.56 3896.3867 12802.214 C 3882.0413 12805.89 3870.3042 12811.853 3870.3042 12815.464 C 3870.3042 12824.938 3854.495 12839.353 3848.3013 12835.525 C 3845.4124 12833.738 3821.9277 12832.56 3796.12 12832.907 C 3769.3813 12833.267 3747.7676 12831.226 3745.8733 12828.162 C 3741.079 12820.406 3704.6143 12821.542 3648.3875 12831.201 C 3609.113 12837.947 3591.2402 12838.516 3558.2068 12834.07 C 3529.6504 12830.228 3496.8608 12830.208 3451.3206 12834.009 C 3374.9487 12840.382 3307.2207 12836.164 3286.165 12823.725 C 3269.6047 12813.943 3268.922 12797.896 3285.186 12800.813 C 3307.1067 12804.743 3441.2349 12801.69 3497.1147 12795.988 C 3539.567 12791.657 3561.5168 12791.602 3577.061 12795.787 C 3593.3755 12800.181 3612.8328 12799.666 3658.5793 12793.633 C 3733.065 12783.808 3758.8167 12783.851 3771.9983 12793.821 C 3786.8967 12805.091 3795.1785 12803.546 3815.4956 12785.707 C 3830.0874 12772.897 3838.4375 12769.802 3858.57 12769.737 C 3872.3071 12769.694 3898.7625 12766.072 3917.3604 12761.688 C 3939.858 12756.386 3964.6782 12754.682 3991.5205 12756.597 C 4051.0332 12760.845 4059.9626 12762.261 4130.3813 12778.627 C 4156.1836 12784.623 4179.758 12785.886 4220.4326 12783.449 C 4323.501 12777.273 4356.8384 12778.897 4377.5234 12791.101 C 4394.5127 12801.124 4403.376 12802.052 4470.985 12800.878 C 4538.98 12799.697 4547.669 12800.621 4567.931 12811.184 C 4580.1733 12817.565 4594.929 12822.786 4600.726 12822.786 C 4614.154 12822.786 4620.792 12833.139 4611.243 12839.189 C 4600.155 12846.212 4585.827 12844.677 4551.1353 12832.748 z M 2148.7742 12820.278 C 2117.1936 12815.563 2093.9631 12815.042 2070.9734 12818.534 C 2047.8674 12822.044 2034.8789 12821.737 2026.9495 12817.494 C 2008.037 12807.372 2017.6838 12798.972 2048.571 12798.662 C 2064.3538 12798.505 2082.4724 12795.525 2088.8328 12792.042 C 2104.8982 12783.246 2140.0403 12784.129 2163.4663 12793.918 C 2185.9878 12803.328 2264.5107 12805.232 2280.3567 12796.753 C 2285.8787 12793.796 2292.0356 12793.012 2294.033 12795.01 C 2296.0305 12797.008 2299.3247 12796.307 2301.3516 12793.449 C 2306.8335 12785.721 2344.3064 12762.84 2369.7913 12751.659 C 2396.3474 12740.009 2434.3098 12742.644 2478.593 12759.212 C 2501.3208 12767.716 2510.211 12768.682 2525.0515 12764.261 C 2541.5906 12759.333 2576.354 12753.896 2647.3499 12745.135 C 2662.0767 12743.317 2685.307 12745.444 2705.6165 12750.471 C 2737.218 12758.292 2779.009 12757.94 2792.1377 12749.743 C 2795.1724 12747.847 2807.1924 12745.929 2818.8474 12745.481 C 2878.794 12743.175 2898.778 12741.384 2903.5986 12737.886 C 2913.1262 12730.97 2977.756 12722.143 3018.8645 12722.143 C 3048.384 12722.143 3061.3223 12724.36 3067.4287 12730.467 C 3088.2302 12751.27 3070.728 12767.064 3032.0908 12762.355 C 3004.056 12758.938 2904.2893 12769.897 2869.203 12780.248 C 2859.0269 12783.251 2841.1465 12785.7 2829.4756 12785.693 C 2817.8022 12785.686 2791.9683 12789.631 2772.0664 12794.46 C 2737.8796 12802.756 2733.1409 12802.701 2686.2566 12793.482 C 2642.5686 12784.894 2631.6863 12784.5205 2595.314 12790.375 C 2479.8633 12808.956 2489.4888 12809.04 2459.3076 12789.183 C 2414.2148 12759.514 2404.1633 12757.116 2374.8765 12769.041 C 2366.6746 12772.381 2358.0066 12775.113 2355.6177 12775.113 C 2353.2256 12775.113 2337.2898 12784.33 2320.2056 12795.596 C 2276.5334 12824.3955 2225.522 12831.739 2148.7742 12820.278 z M 5500.1826 12812.371 C 5489.1016 12810.227 5473.3325 12803.516 5465.141 12797.459 C 5441.6377 12780.083 5412.5205 12769.836 5385.9297 12769.584 C 5372.447 12769.456 5351.881 12765.916 5340.2285 12761.718 C 5328.576 12757.5205 5307.8594 12754.049 5294.191 12754.005 C 5280.5254 12753.961 5267.87 12751.542 5266.0713 12748.629 C 5261.7637 12741.664 5203.5396 12741.768 5196.554 12748.752 C 5182.087 12763.22 5136.142 12763.185 5099.344 12748.68 C 5084.49 12742.824 5064.8633 12738.034 5055.73 12738.034 C 5008.277 12738.034 4903.224 12708.673 4903.224 12695.41 C 4903.224 12692.633 4898.7344 12685.871 4893.244 12680.383 C 4883.9995 12671.136 4881.1978 12670.941 4855.0117 12677.734 C 4814.364 12688.278 4776.838 12687.092 4756.3726 12674.614 C 4741.2036 12665.365 4737.661 12665.016 4724.591 12671.477 C 4688.835 12689.153 4635.0293 12692.237 4622.6494 12677.32 C 4619.0825 12673.023 4608.2354 12671.588 4591.4897 12673.197 C 4566.4307 12675.6045 4536.017 12665.797 4510.159 12646.97 C 4502.69 12641.532 4499.023 12642.239 4488.9717 12651.051 C 4482.2856 12656.912 4467.704 12664.795 4456.573 12668.568 C 4435.43 12675.734 4426.1777 12671.888 4407.07 12647.984 C 4401.987 12641.623 4399.381 12641.359 4394.0073 12646.66 C 4383.1436 12657.375 4336.3066 12654.774 4315.881 12642.322 C 4298.532 12631.744 4298.067 12630.582 4301.07 12605.232 C 4306.3003 12561.049 4309.195 12559.954 4341.823 12589.793 C 4373.507 12618.769 4383.945 12621.627 4399.021 12605.448 C 4407.908 12595.907 4409.795 12595.608 4415.7637 12602.8 C 4419.4653 12607.258 4427.789 12610.906 4434.266 12610.906 C 4440.7407 12610.906 4450.2075 12615.513 4455.303 12621.143 C 4465.2676 12632.152 4474.4326 12630.878 4494.189 12615.737 C 4510.244 12603.433 4545.3804 12605.972 4578.08 12621.801 C 4594.516 12629.757 4611.0815 12633.566 4625.9062 12632.8 C 4638.3813 12632.154 4655.278 12635.086 4663.4585 12639.315 C 4679.4663 12647.594 4710.3613 12644.687 4732.409 12632.827 C 4752.806 12621.856 4789.083 12624.139 4811.1543 12637.779 C 4827.1963 12647.694 4837.425 12649.8545 4863.7163 12648.884 C 4894.5513 12647.745 4925.899 12656.659 4990.624 12684.967 C 5005.052 12691.276 5047.0835 12700.245 5088.6206 12705.875 C 5107.5566 12708.442 5130.1997 12712.48 5138.9414 12714.85 C 5154.105 12718.961 5169.4585 12719.1045 5247.5293 12715.869 C 5288.325 12714.178 5393.8384 12723.475 5411.539 12730.319 C 5416.0186 12732.053 5431.1104 12735.647 5445.075 12738.307 C 5459.0396 12740.968 5478.111 12748.754 5487.4507 12755.609 C 5496.793 12762.466 5515.6924 12772.215 5529.453 12777.275 C 5553.2764 12786.036 5555.229 12786.027 5570.342 12777.1 C 5588.9077 12766.133 5593.638 12768.736 5588.9688 12787.347 C 5586.6323 12796.648 5579.126 12803.414 5564.767 12809.16 C 5542.5767 12818.038 5532.1387 12818.558 5500.1826 12812.371 z M 3321.6218 12722.654 C 3313.126 12714.195 3302.5059 12696.914 3298.0237 12684.251 C 3290.057 12661.742 3289.3452 12661.228 3266.242 12661.228 C 3243.554 12661.228 3242.125 12660.273 3230.5178 12637.391 C 3217.0742 12610.889 3215.3865 12559.377 3228.0415 12561.908 C 3238.2437 12563.948 3236.188 12552.816 3216.122 12497.389 C 3205.925 12469.22 3197.5825 12440.473 3197.5825 12433.505 C 3197.5825 12415.009 3208.1077 12411.466 3219.6594 12426.072 C 3233.3594 12443.3955 3275.6663 12530.419 3279.9023 12549.99 C 3287.004 12582.809 3300.344 12613.951 3312.3245 12625.6875 C 3319.1375 12632.359 3324.7122 12641.526 3324.7122 12646.058 C 3324.7122 12650.588 3329.1677 12660.622 3334.6157 12668.3545 C 3347.387 12686.491 3367.088 12725.421 3367.088 12732.526 C 3367.088 12744.391 3336.8645 12737.828 3321.6218 12722.654 z M 3462.2163 12707.392 C 3446.0713 12690.741 3429.8445 12673.133 3426.1562 12668.262 C 3409.5088 12646.287 3386.2463 12560.739 3379.0496 12495.06 C 3374.917 12457.322 3387.7358 12470.109 3420.687 12536.591 C 3439.8723 12575.297 3454.9346 12599.005 3463.0627 12603.296 C 3485.296 12615.028 3509.2114 12662.188 3513.2595 12702.279 C 3516.8127 12737.48 3516.67 12738.031 3504.2188 12737.85 C 3495.9265 12737.729 3481.4592 12727.238 3462.2163 12707.392 z M 3601.686 12726.116 C 3589.0625 12709.618 3572.566 12645.58 3575.1138 12622.969 C 3577.4475 12602.263 3576.3625 12599.059 3565.6313 12594.979 C 3548.4731 12588.455 3544.5518 12579.487 3554.5054 12569.535 C 3562.2153 12561.824 3563.8958 12561.78 3571.2163 12569.102 C 3578.413 12576.299 3583.4668 12576.386 3614.9177 12569.845 C 3646.697 12563.236 3699.5818 12563.878 3711.1282 12571.013 C 3713.406 12572.422 3714.1155 12579.607 3712.7075 12586.984 C 3711.2974 12594.359 3712.991 12607.266 3716.4675 12615.662 C 3724.548 12635.172 3725.6143 12715.339 3717.8962 12723.058 C 3692.9724 12747.98 3661.429 12650.784 3679.2378 12603.943 C 3684.003 12591.413 3683.2783 12590.909 3656.8462 12588.369 C 3622.0244 12585.022 3592.9153 12597.233 3610.2188 12607.928 C 3616.4631 12611.788 3625.8877 12653.704 3628.75 12690.361 C 3631.0125 12719.297 3626.1416 12732.737 3613.3992 12732.737 C 3609.7424 12732.737 3604.4722 12729.758 3601.686 12726.116 z M 3785.963 12716.067 C 3780.137 12709.813 3772.5642 12692.156 3769.1326 12676.829 C 3763.3809 12651.115 3763.8276 12647.454 3774.943 12629.473 C 3786.9526 12610.04 3787.0159 12610.015 3797.491 12620.489 C 3804.6824 12627.682 3809.1008 12641.605 3811.5032 12664.65 C 3813.4294 12683.161 3816.9297 12701.391 3819.2766 12705.16 C 3824.219 12713.096 3814.157 12727.44 3803.6504 12727.44 C 3799.7505 12727.44 3791.7915 12722.322 3785.963 12716.067 z M 1224.1295 12714.028 C 1229.7864 12709.752 1236.5596 12706.252 1239.1843 12706.252 C 1241.8116 12706.252 1250.027 12701.48 1257.4406 12695.647 C 1275.21 12681.67 1322.8773 12667.494 1329.5765 12674.194 C 1332.7992 12677.418 1329.05 12681.566 1319.2711 12685.601 C 1310.8151 12689.088 1288.7328 12698.736 1270.1962 12707.043 C 1251.6621 12715.348 1231.4003 12722.067 1225.172 12721.975 C 1214.0753 12721.81 1214.0542 12721.65 1224.1295 12714.028 z M 2040.1838 12717.959 C 2031.4447 12717.114 2007.6085 12712.835 1987.2142 12708.451 C 1966.8202 12704.067 1948.9424 12700.99 1947.4872 12701.613 C 1946.0294 12702.236 1939.6211 12699.952 1933.2448 12696.54 C 1918.4994 12688.649 1713.4156 12687.97 1672.04 12695.676 C 1612.7389 12706.72 1580.0126 12707.501 1538.5128 12698.86 C 1516.0575 12694.186 1488.6467 12690.285 1477.5977 12690.193 C 1453.8223 12689.993 1433.7748 12677.549 1442.7548 12668.568 C 1451.5654 12659.758 1508.2947 12647.89 1517.9679 12652.833 C 1537.3962 12662.763 1617.7474 12663.123 1693.2279 12653.62 C 1737.49 12648.048 1786.8691 12645.014 1809.7637 12646.461 C 1831.6155 12647.842 1872.1339 12649.586 1899.8119 12650.336 C 1951.8634 12651.748 1997.295 12658.978 2015.5645 12668.753 C 2025.0657 12673.839 2205.5803 12682.929 2257.3618 12680.929 C 2269.0168 12680.4795 2317.8826 12674.178 2365.9521 12666.927 C 2452.574 12653.859 2474.164 12653.35 2505.832 12663.621 C 2514.841 12666.545 2538.5715 12668.154 2558.5608 12667.2 C 2578.5527 12666.246 2605.9663 12667.553 2619.4785 12670.1045 C 2655.1682 12676.845 2728.9658 12676.17 2742.3987 12668.98 C 2748.7542 12665.58 2759.017 12662.067 2765.2083 12661.174 C 2771.4023 12660.279 2787.7324 12657.266 2801.496 12654.476 C 2844.7185 12645.715 2870.7163 12657.082 2858.7175 12679.496 C 2853.955 12688.397 2850.862 12689.441 2842.5063 12684.97 C 2831.7273 12679.201 2778.5222 12691.044 2764.4226 12702.349 C 2760.7104 12705.326 2756.3318 12706.42 2754.6938 12704.781 C 2753.0562 12703.141 2739.5676 12705.405 2724.727 12709.813 C 2689.9026 12720.155 2655.3906 12722.483 2625.5059 12716.504 C 2612.3955 12713.882 2573.404 12709.389 2538.8574 12706.521 C 2504.3132 12703.652 2473.3254 12699.163 2469.9968 12696.544 C 2466.6685 12693.925 2457.9873 12690.482 2450.7034 12688.893 C 2443.4194 12687.303 2431.9048 12684.7 2425.1155 12683.106 C 2418.3237 12681.514 2408.7908 12682.495 2403.9277 12685.287 C 2388.6506 12694.059 2237.989 12721.325 2223.5032 12717.94 C 2215.9043 12716.166 2198.9602 12715.099 2185.8528 12715.568 C 2105.2979 12718.46 2054.064 12719.301 2040.1838 12717.959 z M 2957.8435 12698.5205 C 2936.7114 12687.558 2885.6416 12642.276 2882.21 12631.458 C 2878.7358 12620.512 2889.999 12600.312 2899.577 12600.312 C 2903.2441 12600.312 2906.2473 12602.695 2906.2473 12605.609 C 2906.2473 12608.522 2908.6946 12610.906 2911.682 12610.906 C 2914.6716 12610.906 2928.8928 12619.698 2943.2888 12630.445 C 2973.5837 12653.0625 2991.377 12686.955 2979.3015 12699.034 C 2973.5095 12704.824 2969.824 12704.735 2957.8435 12698.5205 z M 3198.9055 12696.035 C 3192.3518 12690.523 3186.9885 12683.913 3186.9885 12681.346 C 3186.9885 12678.778 3178.6462 12667.832 3168.4492 12657.021 C 3157.4558 12645.366 3149.91 12631.981 3149.91 12624.136 C 3149.91 12607.802 3152.13 12607.774 3184.6736 12623.714 C 3204.2605 12633.306 3213.2722 12641.753 3220.567 12657.36 C 3237.9287 12694.506 3224.856 12717.852 3198.9055 12696.035 z M 3866.5442 12689.037 C 3854.416 12673.161 3847.6848 12644.928 3847.1003 12607.495 C 3846.5737 12573.945 3848.066 12566.26 3856.0698 12561.2705 C 3870.7754 12552.106 3884.79 12572.949 3888.6506 12609.719 C 3890.4019 12626.3955 3894.0293 12648.151 3896.7148 12658.064 C 3899.8054 12669.483 3899.6729 12679.676 3896.3577 12685.874 C 3890.3594 12697.079 3874.0137 12698.813 3866.5442 12689.037 z M 4073.1018 12681.426 C 4061.098 12638.404 4073.7764 12492.03 4089.5273 12491.793 C 4099.7217 12491.64 4107.212 12547.311 4106.6274 12618.852 L 4106.0215 12693.01 L 4091.6387 12694.668 C 4079.7617 12696.037 4076.5364 12693.732 4073.1018 12681.426 z M 3928.6792 12682.543 C 3923.9192 12676.811 3923.197 12660.371 3925.9673 12620.906 L 3929.7402 12567.088 L 3916.519 12570.405 C 3890.0923 12577.038 3888.9307 12570.007 3887.8435 12396.887 C 3887.2957 12309.204 3886.7134 12231.221 3886.5525 12223.589 C 3886.219 12207.752 3872.8865 12095.235 3865.3694 12044.834 C 3862.6047 12026.287 3860.0994 11975.04 3859.803 11930.948 C 3858.3794 11719.303 3853.035 11582.025 3843.8936 11522.368 C 3835.469 11467.394 3826.783 11419.076 3825.3274 11419.076 C 3824.5576 11419.076 3815.369 11422.651 3804.9097 11427.021 C 3776.922 11438.715 3749.0854 11437.294 3737.1765 11423.5625 C 3731.7366 11417.29 3727.2864 11410.95 3727.2864 11409.475 C 3727.2864 11407.999 3739.801 11393.218 3755.094 11376.628 C 3790.347 11338.39 3806.7405 11318.499 3806.7405 11313.96 C 3806.7405 11311.995 3811.5085 11307.409 3817.3347 11303.7705 C 3823.1606 11300.133 3827.9287 11293.6 3827.9287 11289.254 C 3827.9287 11284.909 3830.3123 11281.354 3833.2256 11281.354 C 3836.1384 11281.354 3838.5225 11277.66 3838.5225 11273.145 C 3838.5225 11268.63 3842.1074 11258.005 3846.489 11249.532 C 3853.9421 11235.117 3853.5852 11232.57 3840.9011 11209.851 C 3831.1697 11192.424 3827.357 11177.783 3827.389 11157.98 C 3827.701 10961.177 3820.2056 10734.37 3812.035 10693.384 C 3802.2136 10644.128 3796.2422 10577.688 3796.7976 10523.88 C 3797.1099 10493.29 3795.4375 10427.739 3793.075 10378.211 C 3790.7148 10328.685 3789.088 10280.255 3789.4634 10270.589 C 3790.2493 10250.348 3799.933 10236.128 3810.2383 10240.082 C 3814.9321 10241.883 3817.3347 10238.58 3817.3347 10230.331 C 3817.3347 10222.686 3807.5981 10207.641 3792.1726 10191.463 C 3772.4824 10170.807 3762.2908 10164.356 3745.286 10161.79 C 3710.7656 10156.581 3697.727 10139.447 3693.475 10093.714 C 3691.5198 10072.665 3686.4084 10050.085 3682.1191 10043.536 C 3677.8252 10036.987 3674.317 10027.919 3674.317 10023.384 C 3674.317 10018.85 3661.1882 10001.801 3645.1462 9985.499 C 3621.0005 9960.966 3614.6318 9956.976 3608.1763 9962.334 C 3600.8923 9968.38 3582.5938 10000.379 3585.5674 10001.869 C 3613.8357 10016.033 3626.6414 10023.829 3626.6414 10026.875 C 3626.6414 10028.968 3633.1978 10033.821 3641.2092 10037.66 C 3657.685 10045.558 3660.0134 10056.5625 3646.9482 10064.803 C 3640.5083 10068.865 3635.767 10068.413 3629.3984 10063.128 C 3617.4868 10053.241 3566.5518 10036.349 3562.2444 10040.856 C 3560.3289 10042.86 3555.1802 10053.218 3550.8013 10063.874 C 3543.4167 10081.845 3543.5674 10084.03 3552.8914 10094.039 C 3558.4211 10099.974 3577.2754 10108.852 3594.7937 10113.766 C 3618.5212 10120.424 3626.6414 10125.118 3626.6414 10132.174 C 3626.6414 10140.806 3622.2573 10141.383 3577.1643 10138.693 C 3533.638 10136.097 3527.272 10136.836 3524.2002 10144.837 C 3514.273 10170.708 3536.2068 10193.437 3576.4263 10198.949 C 3604.3926 10202.782 3611.1633 10209.889 3596.9949 10220.537 C 3589.2107 10226.388 3577.392 10227.313 3545.102 10224.602 C 3522.1047 10222.669 3499.4587 10219.054 3494.7783 10216.565 C 3479.8613 10208.633 3454.7178 10202.303 3447.7065 10204.716 C 3443.9756 10206.0 3434.837 10219.057 3427.4023 10233.733 C 3416.2395 10255.757 3415.1123 10261.532 3420.9414 10266.803 C 3433.858 10278.479 3475.1277 10287.272 3522.2449 10288.384 C 3547.8567 10288.988 3570.4993 10291.168 3572.5579 10293.229 C 3577.9685 10298.639 3558.6646 10311.353 3535.6194 10317.558 C 3517.316 10322.487 3461.642 10320.705 3452.231 10314.889 C 3450.0005 10313.51 3433.5034 10311.159 3415.578 10309.667 C 3391.898 10307.694 3382.9683 10308.7295 3382.947 10313.448 C 3382.9285 10317.0205 3379.4941 10326.499 3375.3137 10334.512 C 3371.136 10342.523 3369.6384 10349.078 3371.9854 10349.078 C 3374.3323 10349.078 3382.9656 10354.357 3391.1704 10360.811 C 3408.294 10374.28 3446.7856 10389.042 3488.9204 10398.297 C 3521.2925 10405.408 3597.6985 10400.78 3626.6414 10389.953 C 3631.0125 10388.319 3650.7104 10383.968 3670.417 10380.285 C 3697.3037 10375.262 3707.7546 10375.103 3712.303 10379.649 C 3720.6267 10387.974 3710.152 10400.025 3691.3613 10403.747 C 3683.4421 10405.314 3662.6619 10410.577 3645.1807 10415.439 C 3627.7024 10420.303 3599.0957 10426.236 3581.6174 10428.627 C 3564.1362 10431.017 3542.4749 10435.2705 3533.4788 10438.082 C 3524.4832 10440.893 3495.1594 10441.939 3468.32 10440.409 C 3435.038 10438.512 3415.6602 10439.69 3407.3943 10444.115 L 3395.2686 10450.604 L 3410.8022 10466.137 C 3435.353 10490.688 3503.364 10504.725 3580.395 10501.14 C 3608.8533 10499.814 3633.2136 10500.467 3634.5261 10502.59 C 3635.8357 10504.713 3631.3245 10511.694 3624.5007 10518.107 C 3613.6719 10528.28 3604.406 10530.125 3551.828 10532.574 C 3510.9153 10534.48 3486.4653 10533.327 3475.6782 10528.981 C 3456.9165 10521.425 3434.1387 10519.624 3412.1118 10523.952 C 3397.666 10526.791 3396.221 10528.976 3396.221 10547.99 C 3396.221 10568.616 3396.6074 10569.025 3424.3677 10577.705 C 3444.275 10583.931 3468.3044 10586.178 3506.4731 10585.383 C 3579.9744 10583.8545 3590.0762 10586.058 3580.2097 10601.469 C 3575.72 10608.488 3498.8767 10618.701 3442.1448 10619.818 C 3399.605 10620.657 3394.4802 10624.519 3402.7458 10649.51 C 3406.958 10662.251 3412.5964 10665.528 3444.2986 10673.669 C 3464.4678 10678.85 3498.112 10683.015 3519.0566 10682.926 C 3540.0037 10682.837 3558.5618 10685.067 3560.3025 10687.882 C 3562.041 10690.695 3558.2996 10698.161 3551.989 10704.472 C 3541.2734 10715.189 3536.8076 10715.767 3484.2585 10713.233 C 3453.318 10711.743 3421.4387 10707.472 3413.4138 10703.741 C 3405.3916 10700.012 3397.5654 10698.222 3396.0227 10699.762 C 3389.8713 10705.914 3401.0708 10748.014 3411.546 10758.11 C 3429.241 10775.166 3484.978 10799.357 3514.691 10802.876 C 3529.6504 10804.647 3541.89 10807.576 3541.89 10809.383 C 3541.89 10820.873 3513.326 10828.684 3462.433 10831.106 L 3406.815 10833.755 L 3407.6116 10851.117 C 3408.622 10873.092 3415.9932 10881.839 3446.5554 10897.327 C 3469.545 10908.975 3475.6807 10909.617 3544.8853 10907.619 C 3585.4827 10906.447 3641.9373 10904.055 3670.3425 10902.304 C 3714.761 10899.564 3721.9868 10900.265 3721.9868 10907.303 C 3721.9868 10917.254 3706.0378 10926.454 3688.7896 10926.454 C 3681.799 10926.454 3674.293 10928.24 3672.11 10930.426 C 3669.9248 10932.611 3662.9739 10934.893 3656.661 10935.496 C 3621.699 10938.838 3541.9114 10942.811 3486.2695 10943.979 C 3451.31 10944.712 3419.7268 10947.17 3416.0862 10949.4375 C 3406.291 10955.539 3407.3682 10981.361 3417.258 10977.566 C 3424.9814 10974.602 3437.0623 10983.484 3445.283 10998.171 C 3452.273 11010.661 3491.4817 11014.72 3589.5627 11013.101 C 3699.762 11011.281 3712.6443 11012.968 3710.374 11028.909 C 3708.8953 11039.288 3705.3364 11040.409 3671.6655 11041.1 C 3651.274 11041.518 3601.2148 11043.731 3560.4292 11046.018 C 3482.7688 11050.371 3451.3286 11050.334 3432.7812 11045.866 C 3424.5474 11043.884 3420.0415 11046.753 3415.4006 11056.94 C 3406.889 11075.625 3412.4692 11090.661 3427.921 11090.661 C 3434.7632 11090.661 3441.158 11092.548 3442.129 11094.853 C 3443.1 11097.159 3452.5298 11105.553 3463.0837 11113.507 C 3489.209 11133.193 3533.1191 11143.631 3589.8218 11143.631 C 3627.93 11143.631 3637.2354 11145.154 3637.2354 11151.39 C 3637.2354 11175.042 3546.1367 11182.54 3471.2805 11165.051 C 3445.5554 11159.04 3422.3145 11155.479 3419.634 11157.135 C 3416.9565 11158.793 3414.7603 11168.249 3414.7603 11178.151 C 3414.7603 11193.747 3417.7898 11197.93 3437.4036 11209.424 C 3473.4927 11230.574 3515.4187 11238.174 3593.6055 11237.739 C 3632.2427 11237.524 3665.3606 11238.85 3667.194 11240.684 C 3674.981 11248.471 3655.7747 11259.426 3625.1387 11264.67 C 3559.969 11275.825 3498.935 11277.087 3468.381 11267.91 C 3431.4983 11256.832 3414.6782 11260.683 3415.0066 11280.131 C 3415.1838 11290.649 3421.0046 11298.931 3436.34 11310.487 C 3447.9365 11319.228 3460.4697 11329.063 3464.1924 11332.345 C 3474.2786 11341.233 3512.4473 11346.31 3563.0781 11345.496 C 3587.8403 11345.099 3613.465 11346.042 3620.0215 11347.595 C 3632.5864 11350.569 3636.0315 11362.951 3626.017 11369.141 C 3605.517 11381.812 3518.5088 11391.169 3507.3462 11381.902 C 3502.634 11377.992 3492.9556 11376.6875 3483.1763 11378.644 C 3474.2043 11380.4375 3462.4858 11379.563 3457.1362 11376.7 C 3451.7888 11373.837 3440.0652 11372.963 3431.0852 11374.759 C 3395.7449 11381.827 3416.303 11416.58 3476.21 11451.036 C 3507.0442 11468.771 3508.2354 11468.995 3565.7266 11467.858 C 3597.7727 11467.225 3645.9639 11464.048 3672.819 11460.799 C 3726.032 11454.359 3739.5286 11456.289 3734.4194 11469.603 C 3730.2363 11480.502 3712.5356 11487.1875 3677.8967 11490.952 C 3662.818 11492.59 3646.9033 11495.21 3642.5322 11496.773 C 3638.164 11498.337 3595.2563 11500.44 3547.1873 11501.449 C 3462.9941 11503.215 3458.8665 11502.807 3434.7231 11490.313 C 3420.9385 11483.18 3408.4238 11477.343 3406.9128 11477.343 C 3405.402 11477.343 3404.1667 11489.203 3404.1667 11503.697 C 3404.1667 11529.624 3404.381 11529.97 3417.4197 11525.013 C 3429.257 11520.513 3432.1038 11522.139 3444.0896 11540.253 C 3462.0576 11567.401 3478.9246 11571.693 3581.6174 11575.242 C 3713.2898 11579.793 3732.5833 11582.217 3732.5833 11594.198 C 3732.5833 11607.054 3713.1335 11612.21 3689.382 11605.651 C 3679.5103 11602.926 3666.4717 11602.531 3660.4075 11604.775 C 3646.71 11609.842 3444.9255 11607.401 3421.3806 11601.885 C 3411.9136 11599.666 3404.0608 11599.937 3403.9312 11602.485 C 3403.8013 11605.034 3402.997 11617.847 3402.1453 11630.957 L 3400.5945 11654.794 L 3436.1414 11672.008 C 3455.6917 11681.475 3479.737 11690.749 3489.574 11692.616 C 3499.4111 11694.484 3510.4631 11698.372 3514.1353 11701.257 C 3522.97 11708.198 3638.6956 11707.563 3669.0195 11700.406 C 3702.3625 11692.537 3716.6895 11693.1 3716.6895 11702.28 C 3716.6895 11710.614 3696.5894 11723.857 3691.5652 11718.833 C 3689.8982 11717.165 3685.276 11718.504 3681.2964 11721.808 C 3677.317 11725.11 3672.708 11726.463 3671.0596 11724.813 C 3669.4111 11723.164 3658.7485 11725.1 3647.369 11729.114 C 3621.1196 11738.376 3519.4773 11744.448 3491.5664 11738.421 C 3479.914 11735.904 3456.848 11734.742 3440.3086 11735.839 L 3410.2385 11737.833 L 3406.7488 11758.479 C 3404.2805 11773.1 3405.4287 11781.078 3410.6885 11785.82 C 3414.7737 11789.504 3429.2334 11803.098 3442.8193 11816.029 C 3465.8274 11837.928 3470.1353 11839.821 3505.5022 11843.602 C 3530.5713 11846.279 3564.361 11845.054 3604.9243 11839.994 C 3679.7751 11830.656 3679.6533 11830.658 3679.444 11838.865 C 3679.132 11851.341 3655.518 11862.708 3621.223 11866.893 C 3602.3525 11869.194 3582.1492 11872.087 3576.3203 11873.318 C 3570.4917 11874.551 3529.9705 11877.136 3486.2695 11879.0625 L 3406.815 11882.565 L 3408.453 11898.457 C 3411.1543 11924.673 3424.8174 11948.228 3442.6792 11957.465 C 3461.7346 11967.318 3476.0405 11968.913 3585.5889 11973.385 C 3628.5623 11975.139 3663.72 11978.607 3663.72 11981.094 C 3663.72 11983.579 3657.2722 11989.839 3649.388 11995.005 C 3636.8623 12003.212 3620.9954 12004.441 3523.5835 12004.752 L 3412.1118 12005.106 L 3410.4558 12027.806 C 3408.4026 12055.981 3415.8083 12064.878 3456.5168 12083.147 C 3509.6055 12106.972 3546.4592 12111.894 3616.0476 12104.453 C 3649.5518 12100.87 3690.0754 12093.938 3706.0984 12089.048 C 3756.835 12073.565 3760.354 12073.253 3758.2056 12084.418 C 3756.131 12095.186 3715.8245 12117.461 3697.4941 12117.97 C 3691.303 12118.143 3675.8115 12122.004 3663.064 12126.551 C 3645.5327 12132.806 3619.8733 12134.6875 3557.7808 12134.274 C 3449.7673 12133.557 3456.0037 12133.449 3443.8965 12136.229 C 3438.0676 12137.566 3429.13 12138.843 3424.0315 12139.065 C 3411.4902 12139.613 3411.8132 12169.951 3424.521 12185.157 C 3434.1519 12196.683 3477.4617 12212.484 3533.9448 12225.081 C 3575.3335 12234.312 3693.2368 12233.938 3716.0098 12224.505 C 3735.6023 12216.39 3740.9653 12219.155 3733.324 12233.432 C 3719.73 12258.834 3626.6995 12269.159 3513.614 12257.816 C 3470.384 12253.481 3431.5325 12251.2705 3427.27 12252.905 C 3421.4463 12255.14 3419.92 12263.398 3421.1157 12286.171 L 3422.7085 12316.464 L 3449.1904 12327.065 C 3472.7017 12336.477 3487.1423 12337.602 3577.7305 12337.071 C 3637.362 12336.724 3690.9377 12333.8 3706.6118 12330.04 C 3726.5032 12325.269 3734.983 12325.147 3739.404 12329.57 C 3761.0125 12351.18 3658.3015 12368.171 3503.8247 12368.545 L 3415.4377 12368.758 L 3411.924 12389.545 C 3409.9927 12400.979 3409.7466 12411.666 3411.3738 12413.296 C 3417.4143 12419.333 3398.2744 12447.359 3389.2944 12445.63 C 3372.8584 12442.466 3365.7544 12406.767 3371.591 12356.649 C 3374.6416 12330.479 3374.9592 12301.6045 3372.353 12287.698 C 3367.974 12264.333 3367.474 12246.147 3366.752 12084.978 C 3366.5613 12041.896 3365.3708 12001.374 3364.1062 11994.929 C 3360.8728 11978.432 3361.2803 11565.306 3364.6934 11403.185 C 3370.3977 11132.023 3370.7126 11059.981 3366.54 10982.072 C 3358.6501 10834.736 3353.9487 10659.553 3355.2424 10560.959 C 3355.949 10507.062 3355.3535 10457.894 3353.9248 10451.696 C 3352.4934 10445.498 3345.3286 10436.502 3338.005 10431.702 C 3325.6277 10423.592 3323.4739 10423.601 3307.485 10431.819 C 3284.7786 10443.49 3243.845 10487.664 3222.583 10523.444 C 3213.2034 10539.229 3201.821 10558.298 3197.2942 10565.821 C 3187.4517 10582.165 3176.072 10640.684 3179.8953 10655.296 C 3181.6917 10662.172 3178.4875 10668.543 3170.3755 10674.226 C 3151.0264 10687.778 3139.6548 10684.895 3131.0293 10664.251 C 3125.1582 10650.197 3120.1365 10645.711 3110.2727 10645.711 C 3086.1533 10645.711 3039.3618 10679.176 3038.8484 10696.79 C 3038.7505 10700.121 3035.3772 10704.109 3031.35 10705.655 C 3018.846 10710.453 3006.4792 10781.385 3008.0828 10839.114 L 3009.5378 10891.561 L 2994.417 10896.982 C 2981.3545 10901.666 2977.9333 10900.719 2969.2683 10890.0205 C 2963.5562 10882.965 2955.9094 10878.915 2951.4988 10880.608 C 2942.945 10883.891 2911.5442 10925.108 2911.5442 10933.052 C 2911.5442 10935.807 2907.1045 10944.387 2901.678 10952.121 C 2883.6677 10977.786 2859.3525 11059.183 2855.5425 11106.552 C 2853.5503 11131.315 2849.9067 11155.471 2847.446 11160.2295 C 2844.983 11164.989 2834.6667 11170.441 2824.5146 11172.345 C 2799.9482 11176.954 2787.317 11194.299 2770.659 11246.303 C 2758.0222 11285.75 2756.8079 11297.606 2755.924 11389.943 L 2754.9636 11490.586 L 2732.6091 11513.321 C 2716.406 11529.803 2710.0693 11540.73 2709.5745 11553.049 C 2709.1987 11562.395 2708.3547 11577.192 2707.7012 11585.933 C 2707.0479 11594.672 2709.9026 11634.003 2714.0486 11673.333 C 2719.0361 11720.625 2720.4702 11768.839 2718.287 11815.698 C 2714.2815 11901.636 2709.7754 11927.744 2695.9033 11945.379 L 2685.2937 11958.868 L 2678.0732 11944.553 C 2674.1045 11936.681 2664.4153 11921.792 2656.5469 11911.469 C 2635.1655 11883.419 2609.615 11834.762 2609.615 11822.095 C 2609.615 11815.957 2600.4075 11797.258 2589.1572 11780.537 C 2577.9045 11763.818 2559.8335 11733.054 2549.0015 11712.17 C 2538.1667 11691.286 2524.7498 11670.081 2519.1882 11665.047 C 2509.5361 11656.312 2508.425 11656.542 2494.8518 11670.116 C 2476.6777 11688.289 2472.923 11684.329 2454.0981 11627.157 C 2446.2134 11603.217 2429.0525 11562.694 2415.9556 11537.107 C 2385.309 11477.221 2359.7 11450.053 2323.0845 11438.583 C 2314.6838 11435.951 2298.1235 11406.42 2294.5042 11387.615 C 2293.4563 11382.181 2288.9106 11370.604 2284.4048 11361.886 C 2279.8965 11353.169 2270.2683 11316.76 2263.008 11280.976 C 2244.6038 11190.274 2235.433 11167.378 2205.797 11138.154 L 2180.7146 11113.422 L 2177.8916 11047.747 C 2172.6318 10925.387 2168.954 10899.683 2153.616 10878.142 C 2148.0386 10870.31 2143.477 10860.099 2143.477 10855.449 C 2143.477 10850.801 2139.9001 10846.998 2135.532 10846.998 C 2131.161 10846.998 2127.5864 10844.556 2127.5864 10841.569 C 2127.5864 10838.584 2121.6252 10833.876 2114.344 10831.106 C 2102.8662 10826.742 2099.133 10821.167 2100.075 10809.785 C 2103.5994 10767.247 2119.7944 10663.45 2125.6497 10645.89 C 2134.2114 10620.197 2136.6934 10580.905 2130.891 10562.875 C 2128.888 10556.6455 2117.7888 10545.29 2106.2266 10537.64 C 2094.667 10529.989 2085.2559 10520.783 2085.3086 10517.183 C 2085.3616 10513.583 2093.455 10494.76 2103.2896 10475.354 C 2114.1533 10453.921 2123.5913 10424.809 2127.335 10401.195 C 2130.7244 10379.814 2136.1272 10356.992 2139.3418 10350.48 C 2142.5537 10343.968 2145.3955 10317.202 2145.6548 10291.001 C 2146.1177 10244.166 2145.8374 10243.075 2129.0972 10226.325 L 2112.0713 10209.289 L 2089.3726 10220.635 C 2056.1807 10237.225 1979.2688 10304.873 1979.2688 10317.479 C 1979.2688 10320.292 1976.885 10322.593 1973.972 10322.593 C 1971.059 10322.593 1968.6749 10326.168 1968.6749 10330.538 C 1968.6749 10334.909 1966.3837 10338.484 1963.5845 10338.484 C 1955.1335 10338.484 1942.1902 10391.232 1942.1902 10425.667 C 1942.1902 10446.979 1939.2455 10462.161 1933.5304 10470.319 C 1925.9025 10481.211 1921.9681 10482.297 1900.4258 10479.467 C 1868.9667 10475.332 1846.6332 10488.23 1809.708 10531.859 C 1776.934 10570.582 1736.0533 10650.381 1732.3861 10682.79 C 1730.9019 10695.9 1727.1343 10716.757 1724.0148 10729.14 C 1717.94 10753.22 1708.0314 10757.678 1688.1558 10745.266 C 1675.3922 10737.294 1661.3138 10748.477 1647.8333 10777.294 C 1642.8511 10787.954 1634.6835 10802.636 1629.6908 10809.919 C 1624.7008 10817.202 1619.0068 10829.814 1617.0385 10837.945 C 1615.0725 10846.076 1611.1753 10851.315 1608.3839 10849.588 C 1605.5529 10847.84 1604.7009 10850.092 1606.4551 10854.669 C 1608.1908 10859.189 1606.8679 10862.89 1603.513 10862.89 C 1600.1606 10862.89 1598.0149 10865.869 1598.7505 10869.511 C 1601.3591 10882.494 1592.382 10905.767 1586.2329 10901.965 C 1582.243 10899.498 1581.3383 10901.223 1583.574 10907.045 C 1585.434 10911.894 1584.6481 10915.859 1581.825 10915.859 C 1579.0046 10915.859 1576.6948 10921.519 1576.6948 10928.437 C 1576.6948 10935.353 1573.1177 10951.146 1568.7494 10963.532 C 1564.3784 10975.919 1560.7272 10993.5 1560.6345 11002.602 C 1560.489 11016.877 1545.0532 11048.263 1544.831 11034.73 C 1544.786 11031.988 1542.6825 11033.007 1540.1611 11036.991 C 1536.4543 11042.841 1533.4062 11042.076 1524.3496 11033.019 C 1518.1796 11026.849 1510.6865 11021.8 1507.702 11021.8 C 1499.9497 11021.8 1492.4382 10999.286 1494.3591 10981.794 C 1495.2587 10973.604 1491.7026 10948.863 1486.4586 10926.814 C 1481.2119 10904.766 1474.1635 10871.231 1470.79 10852.295 C 1467.1414 10831.803 1458.3864 10808.026 1449.1682 10793.564 C 1435.6003 10772.286 1433.6742 10764.353 1433.6742 10729.789 C 1433.6742 10708.077 1437.4102 10676.106 1441.9769 10658.742 C 1446.5409 10641.378 1451.6475 10606.547 1453.3221 10581.339 C 1456.0448 10540.331 1455.1426 10533.528 1444.7576 10516.724 C 1438.3733 10506.393 1428.4725 10496.457 1422.7603 10494.645 C 1410.1633 10490.646 1397.6936 10466.924 1400.5352 10452.37 C 1403.7737 10435.786 1423.5302 10378.797 1428.0784 10372.914 C 1445.7948 10350.0 1461.0903 10254.374 1449.3085 10240.179 C 1445.4587 10235.54 1441.3842 10221.794 1440.2544 10209.632 C 1439.1221 10197.47 1434.4785 10183.405 1429.9357 10178.379 C 1417.9288 10165.095 1423.591 10128.442 1443.5854 10090.0205 C 1452.703 10072.506 1460.159 10054.868 1460.159 10050.827 C 1460.159 10046.786 1463.8976 10035.987 1468.4642 10026.831 C 1474.4148 10014.907 1476.0287 10000.908 1474.1608 9977.499 C 1471.761 9947.441 1469.819 9943.231 1449.9646 9925.084 C 1427.7238 9904.754 1425.0303 9899.2705 1433.0339 9890.621 C 1435.5951 9887.854 1440.3947 9877.116 1443.6967 9866.762 C 1447.0013 9856.406 1459.307 9837.337 1471.0466 9824.386 C 1482.7836 9811.433 1499.3517 9786.11 1507.8687 9768.109 C 1516.3856 9750.11 1527.7548 9731.041 1533.1364 9725.734 C 1544.1431 9714.878 1547.1434 9698.993 1547.1196 9651.691 C 1547.1038 9622.152 1545.2544 9616.708 1527.4691 9593.879 C 1505.8129 9566.084 1504.1566 9560.901 1515.5337 9556.534 C 1519.7697 9554.909 1528.0537 9545.412 1533.9434 9535.431 C 1539.833 9525.45 1550.464 9515.072 1557.5707 9512.371 C 1564.6774 9509.669 1571.8608 9503.15 1573.5356 9497.886 C 1575.2078 9492.62 1582.013 9482.354 1588.6539 9475.069 C 1595.2976 9467.786 1607.6748 9445.142 1616.1573 9424.748 C 1624.6399 9404.3545 1637.1097 9379.369 1643.8672 9369.225 C 1650.622 9359.079 1656.1492 9346.488 1656.1492 9341.244 C 1656.1492 9336.001 1659.5067 9323.679 1663.6051 9313.863 L 1671.0637 9296.017 L 1644.8356 9312.32 C 1630.4104 9321.288 1606.4075 9340.635 1591.4956 9355.313 C 1561.1055 9385.228 1552.1494 9388.882 1547.2255 9373.373 C 1544.4633 9364.665 1540.8517 9363.321 1527.4266 9366.006 C 1518.3964 9367.812 1509.6996 9371.155 1508.0963 9373.436 C 1506.4955 9375.717 1499.2247 9377.957 1491.9408 9378.413 C 1484.6567 9378.87 1475.1239 9383.607 1470.7556 9388.941 C 1466.0513 9394.68 1454.4467 9399.187 1442.3235 9399.983 C 1426.3188 9401.032 1417.1299 9406.081 1400.3182 9423.0625 C 1388.3776 9435.124 1378.5588 9450.315 1378.2573 9457.191 C 1376.945 9487.2 1353.2197 9486.6455 1340.5436 9456.31 C 1333.9291 9440.482 1330.7301 9437.97 1320.9194 9440.894 C 1276.7975 9454.043 1209.4557 9513.506 1173.1364 9571.388 C 1150.713 9607.121 1135.0497 9616.974 1128.3636 9599.55 C 1120.5928 9579.3 1087.3082 9596.193 994.0215 9667.739 C 975.08514 9682.263 958.4006 9695.714 956.9427 9697.629 C 955.4875 9699.543 942.9727 9707.686 929.1324 9715.722 C 913.8632 9724.589 903.97314 9734.077 903.97314 9739.857 C 903.97314 9760.663 866.54254 9753.68 857.9436 9731.27 C 853.4774 9719.63 864.69836 9685.386 889.7518 9634.192 C 906.32526 9600.329 920.126 9581.287 946.23236 9556.257 C 965.2321 9538.039 982.45917 9521.259 984.50964 9518.966 C 1015.5294 9484.313 1030.1053 9463.517 1045.2343 9432.329 C 1064.8741 9391.849 1066.7316 9380.56 1060.5219 9339.506 C 1056.7277 9314.407 1057.405 9311.774 1070.2584 9301.664 C 1077.8546 9295.6875 1084.0989 9288.758 1084.1279 9286.264 C 1084.1597 9283.77 1093.2031 9272.194 1104.2257 9260.54 C 1131.401 9231.809 1152.9329 9202.681 1152.9329 9194.6455 C 1152.9329 9191.0 1157.2693 9181.69 1162.5717 9173.957 C 1180.8809 9147.25 1191.4667 9070.773 1178.6317 9057.937 C 1171.3636 9050.668 1185.175 9026.278 1199.5922 9020.928 C 1231.4532 9009.1 1314.4027 8931.221 1326.891 8901.407 C 1330.7964 8892.082 1340.1334 8876.344 1347.637 8866.434 C 1359.5353 8850.722 1375.0796 8803.243 1375.323 8781.875 C 1375.4261 8772.803 1324.1924 8778.083 1295.9507 8790.053 C 1285.7537 8794.374 1250.0006 8803.383 1216.4963 8810.069 C 1182.9922 8816.756 1129.3585 8828.374 1097.3148 8835.887 C 993.95 8860.114 896.0833 8871.074 753.0072 8874.445 C 512.4163 8880.115 330.43588 8877.48 315.2726 8868.109 C 313.33588 8866.913 293.6535 8862.472 271.5317 8858.238 C 249.40988 8854.006 220.26604 8845.658 206.76964 8839.6875 C 193.27324 8833.718 178.59946 8828.833 174.15974 8828.833 C 169.72267 8828.833 144.03693 8818.107 117.08648 8804.997 C 90.13338 8791.887 65.75732 8781.16 62.915695 8781.16 C 60.071423 8781.16 54.475487 8777.197 50.47763 8772.3545 C 46.47713 8767.51 32.89607 8758.976 20.291319 8753.388 C 4.1490912 8746.231 -1.7220128 8740.878 0.42640367 8735.276 C 2.1065078 8730.902 3.4796953 8725.135 3.4796953 8722.46 C 3.4796953 8715.02 20.15109 8716.675 29.546444 8725.049 C 34.859276 8729.782 57.229797 8733.772 90.8795 8735.986 C 120.012764 8737.904 147.42624 8739.885 151.79451 8740.389 C 156.16544 8740.892 174.81592 8739.407 193.23885 8737.088 C 230.91817 8732.346 257.73633 8714.096 257.73633 8693.196 C 257.73633 8686.566 260.21017 8679.612 263.23434 8677.743 C 269.12927 8674.102 305.8746 8681.272 353.08157 8695.276 C 381.6566 8703.754 388.50928 8704.271 449.39258 8702.554 C 478.7084 8701.727 480.32498 8700.875 511.85538 8669.638 C 533.5962 8648.098 547.1931 8638.459 553.2706 8640.277 C 637.9055 8665.615 658.13556 8666.872 689.4437 8648.731 C 698.18286 8643.667 717.2514 8635.232 731.81934 8629.989 C 746.3873 8624.744 762.48724 8616.904 767.5963 8612.564 C 779.2565 8602.666 790.44574 8563.818 782.9686 8559.197 C 780.0635 8557.401 776.0445 8549.4 774.04156 8541.417 C 770.2659 8526.371 774.31146 8524.043 799.67175 8526.68 C 804.94495 8527.228 812.09393 8525.458 815.5626 8522.746 C 819.0313 8520.035 838.55493 8513.572 858.949 8508.385 C 902.7534 8497.241 949.0555 8476.3955 967.4837 8459.523 C 974.73596 8452.882 983.10474 8447.448 986.076 8447.448 C 989.0499 8447.448 997.9082 8441.488 1005.7636 8434.205 C 1013.6165 8426.922 1022.263 8420.963 1024.9697 8420.963 C 1031.78 8420.963 1035.9447 8388.953 1030.8859 8375.496 C 1025.1866 8360.337 1031.4573 8352.333 1049.9385 8351.179 C 1058.5137 8350.643 1069.1921 8347.146 1073.6716 8343.41 C 1078.1483 8339.673 1096.0236 8333.168 1113.3988 8328.956 C 1176.2903 8313.708 1188.0853 8307.032 1246.836 8253.437 C 1265.2987 8236.595 1274.3925 8212.124 1274.6359 8178.624 C 1274.7549 8162.706 1279.2687 8158.4365 1293.1011 8161.1553 C 1298.5886 8162.234 1311.7675 8159.1567 1394.7144 8137.4277 C 1440.9318 8125.321 1451.539 8120.3833 1470.5201 8102.144 C 1496.2773 8077.395 1504.2491 8060.4185 1503.0056 8032.9565 C 1502.5109 8022.031 1504.5852 8013.0923 1507.62 8013.0923 C 1510.6495 8013.0923 1513.1287 8009.8286 1513.1287 8005.8394 C 1513.1287 7998.0093 1538.9757 7992.097 1574.0463 7991.9043 C 1617.8798 7991.663 1634.694 7985.812 1659.856 7962.0425 C 1673.31 7949.3325 1686.2931 7938.9346 1688.7035 7938.9346 C 1695.5219 7938.9346 1707.5181 7906.276 1711.5978 7876.603 C 1717.0509 7836.9565 1725.806 7831.2886 1773.5104 7836.5225 C 1794.9073 7838.8687 1815.9867 7840.1895 1820.3575 7839.4556 C 1824.7258 7838.7217 1840.2225 7836.918 1854.7877 7835.4478 C 1869.3557 7833.978 1886.0403 7830.54 1891.869 7827.808 C 1897.6952 7825.0767 1913.0012 7820.1567 1925.8838 7816.8745 C 1951.7521 7810.2837 1995.1597 7770.986 1995.1597 7754.156 C 1995.1597 7738.132 2014.3527 7724.479 2028.2855 7730.593 C 2034.8314 7733.464 2053.2942 7736.547 2069.3198 7737.444 C 2085.3403 7738.3403 2107.986 7739.634 2119.6409 7740.317 C 2155.8677 7742.4395 2250.2444 7709.2583 2256.838 7692.08 C 2264.0134 7673.3804 2261.0264 7672.734 2180.7861 7675.6206 C 2137.212 7677.1885 2099.6675 7679.623 2097.3577 7681.0303 C 2095.0452 7682.4385 2050.2485 7685.12 1997.8081 7686.99 C 1898.1396 7690.546 1870.6046 7692.983 1844.1938 7700.5874 C 1835.4545 7703.105 1818.7673 7706.37 1807.1151 7707.8457 C 1795.4602 7709.319 1770.4332 7713.1157 1751.4945 7716.2817 C 1699.8849 7724.909 1639.6127 7731.9346 1568.7494 7737.582 C 1533.7874 7740.3687 1483.7307 7747.3184 1457.5132 7753.027 C 1431.2904 7758.735 1388.3855 7766.223 1362.1626 7769.6665 C 1274.993 7781.115 1256.631 7783.997 1200.6055 7795.012 C 1085.3846 7817.666 983.9064 7823.7725 914.567 7812.2246 C 898.5439 7809.556 878.126 7807.35 869.199 7807.3228 C 860.2692 7807.2954 832.53033 7802.3335 807.55896 7796.2964 C 782.58496 7790.26 753.3988 7785.321 742.69635 7785.321 C 706.60455 7785.321 611.0715 7760.185 573.2493 7740.7373 C 510.0615 7708.2466 513.89 7699.469 590.6668 7700.8013 C 621.6866 7701.339 655.41034 7699.052 665.6074 7695.718 C 675.8044 7692.383 701.7839 7688.4517 723.3395 7686.9805 C 757.90204 7684.6226 817.6158 7670.319 840.407 7658.938 C 844.7779 7656.756 853.0515 7644.9854 858.7929 7632.7812 C 867.5057 7614.266 873.2048 7609.3496 893.22577 7603.0845 C 906.4179 7598.955 931.5401 7594.267 949.04755 7592.6675 C 966.5577 7591.068 991.2327 7586.1064 1003.8877 7581.642 C 1016.54016 7577.1777 1033.9814 7572.9844 1042.6439 7572.3247 C 1051.3064 7571.6646 1059.347 7569.5786 1060.5139 7567.6885 C 1061.6833 7565.7983 1079.1881 7558.9316 1099.4103 7552.4287 C 1144.7255 7537.8584 1158.5658 7524.1704 1162.1826 7490.342 C 1166.0535 7454.175 1169.9191 7451.0815 1207.9318 7453.721 C 1245.8386 7456.354 1339.8054 7443.225 1360.8716 7432.352 C 1380.7523 7422.092 1418.0348 7380.8364 1431.4465 7354.2534 C 1442.2811 7332.7725 1442.9161 7332.4204 1471.3641 7332.1133 C 1487.263 7331.9424 1503.2703 7329.9487 1506.932 7327.6846 C 1510.5966 7325.4204 1516.4702 7325.808 1519.984 7328.547 C 1531.5939 7337.594 1619.9727 7327.713 1659.9618 7312.8945 C 1682.2715 7304.629 1695.8472 7293.6396 1730.2404 7256.0103 C 1770.2717 7212.2104 1774.6481 7209.0137 1802.1329 7203.493 C 1824.9374 7198.914 1839.8705 7199.2363 1869.7551 7204.954 C 1910.5751 7212.7637 1933.996 7211.986 2005.767 7200.437 C 2064.4753 7190.9917 2093.5557 7179.646 2110.415 7159.613 C 2122.853 7144.8286 2126.123 7143.6396 2145.7183 7146.7725 C 2157.5955 7148.672 2174.4626 7153.871 2183.2017 7158.326 C 2202.5083 7168.166 2242.278 7180.5503 2325.8464 7202.743 C 2401.7131 7222.891 2431.9736 7221.6777 2460.6968 7197.333 L 2478.6355 7182.131 L 2442.1575 7165.477 C 2361.4993 7128.6567 2349.5295 7124.4272 2299.399 7115.0337 C 2254.7556 7106.6685 2205.5483 7107.689 2172.6794 7117.6636 C 2163.9004 7120.327 2142.4163 7126.056 2124.9353 7130.396 C 2054.5535 7147.8667 2044.6235 7151.091 2023.3484 7163.3794 C 1995.7974 7179.296 1991.072 7179.317 1983.8887 7163.5513 C 1975.0011 7144.0405 2010.6749 7092.871 2044.2955 7076.909 C 2058.0935 7070.358 2069.3198 7061.383 2069.3198 7056.901 C 2069.3198 7047.762 2048.9045 7038.4404 2028.8915 7038.4404 C 2020.0306 7038.4404 2005.6586 7028.8267 1985.5342 7009.445 C 1956.5782 6981.5527 1906.339 6947.561 1883.2411 6940.2295 C 1877.1504 6938.297 1859.2909 6936.8696 1843.5563 6937.0576 C 1816.1903 6937.384 1814.3938 6936.5425 1802.3658 6917.735 C 1775.5345 6875.7817 1739.477 6843.574 1698.5247 6824.981 C 1676.6754 6815.061 1650.6829 6805.3843 1640.7635 6803.478 C 1615.705 6798.6616 1608.4766 6791.1177 1608.4766 6769.7856 C 1608.4766 6726.8193 1540.5421 6664.881 1452.8142 6627.8657 C 1410.9835 6610.217 1401.8925 6602.7705 1401.8925 6586.162 C 1401.8925 6565.641 1380.9692 6529.888 1355.5508 6506.97 C 1342.0887 6494.833 1317.1465 6470.6 1300.1205 6453.12 C 1193.5886 6343.7295 1198.0442 6346.932 1110.5546 6316.8184 C 1097.4471 6312.306 1074.8014 6303.8086 1060.2334 6297.9355 C 975.6646 6263.8384 949.89685 6254.482 940.55444 6254.482 C 934.82623 6254.482 915.31323 6248.2393 897.19183 6240.6094 C 879.07056 6232.9795 851.3502 6223.376 835.5889 6219.2686 C 819.82776 6215.1606 799.5659 6208.4595 790.5648 6204.378 C 781.56104 6200.296 757.5104 6190.5347 737.11633 6182.686 C 716.7222 6174.8374 670.39636 6154.1826 634.16693 6136.786 C 597.93756 6119.3896 563.375 6103.272 557.3611 6100.9688 C 551.3445 6098.665 533.4348 6088.2095 517.55975 6077.734 C 501.68478 6067.2583 475.79532 6052.1606 460.02878 6044.183 C 426.22034 6027.0786 384.8633 5988.1836 384.8633 5973.4927 C 384.8633 5967.802 387.316 5963.1455 390.31375 5963.1455 C 398.1401 5963.1455 457.6687 5993.7476 461.312 5999.645 C 462.99744 6002.3706 474.4936 6006.274 486.8602 6008.3203 C 499.2268 6010.366 518.3959 6016.3716 529.46075 6021.6646 C 555.59894 6034.171 600.38495 6028.6016 611.7885 6011.4272 C 620.46686 5998.354 632.2514 5997.37 646.96484 6008.4917 C 657.3868 6016.37 683.01965 6014.703 694.74066 6005.3843 C 697.6537 6003.0674 709.57056 5999.5415 721.22546 5997.548 C 763.0719 5990.3877 800.8465 5976.308 810.5567 5964.2515 C 818.8567 5953.943 824.06104 5952.3877 843.19836 5954.4927 C 855.72107 5955.869 871.7019 5960.7544 878.7134 5965.3486 C 898.5571 5978.352 949.926 5981.6313 978.13055 5971.696 C 991.2406 5967.078 1005.5414 5963.1953 1009.915 5963.0674 C 1022.054 5962.7124 1052.288 5932.841 1052.288 5921.201 C 1052.288 5915.53 1056.9366 5909.4146 1062.62 5907.6113 C 1071.7799 5904.7036 1078.8231 5907.3228 1110.5546 5925.4404 C 1134.756 5939.256 1176.5098 5949.6177 1214.9829 5951.355 C 1256.1732 5953.2144 1259.7266 5952.474 1281.5018 5937.491 C 1294.1542 5928.786 1307.6426 5917.8867 1311.4712 5913.271 C 1321.2449 5901.495 1328.1691 5902.726 1346.1978 5919.443 C 1360.5858 5932.784 1404.049 5957.288 1414.0237 5957.683 C 1416.3308 5957.774 1425.205 5963.0176 1433.751 5969.3354 C 1446.107 5978.472 1458.209 5981.166 1492.9092 5982.507 L 1536.5337 5984.1924 L 1553.9539 5965.7236 C 1563.5344 5955.5654 1573.549 5947.2544 1576.2053 5947.2544 C 1578.8617 5947.2544 1591.2205 5957.939 1603.6664 5970.9985 C 1616.1124 5984.0576 1634.7999 5997.5293 1645.1953 6000.935 C 1655.5908 6004.341 1668.8623 6010.209 1674.6885 6013.9746 C 1696.916 6028.338 1783.2787 6021.7197 1783.2787 6005.6533 C 1783.2787 5996.2085 1801.2784 5999.7847 1815.984 6012.15 C 1867.8212 6055.7397 1953.2761 6116.7593 1962.4863 6116.7593 C 1964.7961 6116.7593 1976.578 6121.539 1988.6694 6127.381 L 2010.6538 6138.0024 L 2033.8629 6126.727 L 2057.0723 6115.4507 L 2088.3564 6146.6646 C 2130.1606 6188.375 2144.7312 6200.255 2190.0862 6229.5938 C 2251.84 6269.542 2285.085 6278.702 2320.06 6265.406 C 2336.5012 6259.1543 2342.8486 6265.773 2395.1304 6343.693 C 2405.5708 6359.255 2416.9849 6375.5977 2420.4907 6380.01 C 2433.5715 6396.467 2473.3704 6434.58 2477.474 6434.58 C 2479.8157 6434.58 2490.8406 6443.1943 2501.9717 6453.7227 C 2530.711 6480.9014 2542.1807 6484.1797 2563.8313 6471.4043 C 2573.6685 6465.602 2585.0112 6462.1406 2589.0435 6463.7124 C 2597.653 6467.069 2636.0574 6544.632 2638.0098 6562.6025 C 2640.3384 6584.0566 2658.4438 6613.873 2672.7393 6619.7944 C 2680.3142 6622.932 2694.1968 6632.6826 2703.5923 6641.4614 C 2718.3347 6655.2393 2725.4758 6657.6943 2755.7573 6659.3945 C 2775.0535 6660.4775 2793.2834 6663.803 2796.2654 6666.7847 C 2799.247 6669.767 2802.6868 6681.311 2803.9116 6692.4404 C 2805.134 6703.569 2809.2139 6717.4414 2812.979 6723.2676 C 2816.7412 6729.0947 2821.4934 6740.656 2823.5413 6748.9604 C 2832.0527 6783.503 2873.0076 6816.2227 2916.2644 6823.041 C 2925.9692 6824.5703 2939.164 6830.7554 2945.5828 6836.784 C 2952.0015 6842.8145 2959.9417 6847.748 2963.2332 6847.748 C 2973.8298 6847.748 2985.2625 6869.8096 2982.3123 6884.569 C 2980.476 6893.7544 2982.4182 6901.092 2987.895 6905.6357 C 2992.5146 6909.471 2996.2954 6917.5845 2996.2954 6923.6655 C 2996.2954 6929.861 3006.347 6944.126 3019.1636 6956.122 C 3044.3333 6979.68 3065.1584 7010.8345 3065.1584 7024.9316 C 3065.1584 7029.9243 3073.501 7044.191 3083.6953 7056.6343 C 3093.8923 7069.078 3102.2373 7081.9937 3102.2373 7085.335 C 3102.2373 7088.6763 3104.108 7091.411 3106.3914 7091.411 C 3108.6772 7091.411 3114.7705 7098.562 3119.9353 7107.302 C 3125.0947 7116.042 3131.852 7123.193 3134.945 7123.193 C 3138.038 7123.193 3148.9573 7130.559 3159.21 7139.562 C 3177.6594 7155.762 3181.6785 7156.3345 3211.5154 7147.0054 C 3219.8499 7144.3994 3226.5278 7147.406 3237.0452 7158.495 C 3255.9019 7178.38 3275.3357 7216.7603 3279.6616 7242.668 C 3283.8474 7267.733 3299.368 7311.4897 3317.7192 7349.9595 C 3332.6736 7381.305 3337.3408 7383.5493 3330.279 7355.992 C 3327.7021 7345.9434 3322.8098 7324.6123 3319.4072 7308.5884 C 3316.0022 7292.565 3306.9507 7262.7695 3299.291 7242.3755 C 3291.6287 7221.982 3286.0144 7202.1553 3286.8132 7198.315 C 3288.6125 7189.642 3244.247 7052.769 3223.8318 7004.0103 C 3221.3896 6998.1836 3212.1028 6976.331 3203.1917 6955.4487 C 3194.2805 6934.5674 3186.9885 6912.441 3186.9885 6906.2817 C 3186.9885 6900.121 3183.4143 6886.524 3179.0432 6876.065 C 3174.6748 6865.606 3171.098 6850.4805 3171.098 6842.4526 C 3171.098 6834.425 3167.5815 6824.939 3163.2847 6821.3726 C 3158.9878 6817.805 3150.3545 6797.8486 3144.1023 6777.023 C 3137.8474 6756.1978 3128.9363 6728.4326 3124.293 6715.3228 C 3119.652 6702.2124 3116.35 6689.7446 3116.956 6687.617 C 3117.5647 6685.4893 3106.2246 6663.7114 3091.7598 6639.223 C 3077.2952 6614.7334 3060.4226 6581.2334 3054.2656 6564.779 C 3048.1086 6548.3228 3034.6548 6523.8335 3024.3706 6510.357 C 3014.0835 6496.881 3002.6587 6478.7046 2998.9863 6469.9653 C 2994.52 6459.3496 2986.3735 6452.1597 2974.4355 6448.302 C 2956.8567 6442.6196 2956.5154 6441.9165 2953.2053 6404.88 C 2947.4058 6340.003 2929.012 6316.3755 2856.7358 6280.967 C 2824.8694 6265.3545 2818.8896 6260.3364 2818.8684 6249.1846 C 2818.858 6241.901 2821.9617 6232.6553 2825.7715 6228.638 C 2829.5815 6224.62 2831.653 6218.6094 2830.3755 6215.281 C 2829.0974 6211.951 2823.8665 6190.2104 2818.7495 6166.967 C 2813.635 6143.7227 2805.3484 6118.7456 2800.3345 6111.462 C 2781.7185 6084.413 2761.9224 6032.6294 2765.2031 6019.5615 C 2771.3997 5994.875 2783.8906 5998.056 2816.879 6032.721 C 2833.9841 6050.699 2847.9807 6068.0747 2847.9807 6071.3354 C 2847.9807 6077.8286 2880.1858 6112.8696 2916.1638 6145.524 C 2928.7793 6156.974 2944.506 6174.8516 2951.1125 6185.251 C 2957.7192 6195.651 2980.7222 6224.421 3002.2302 6249.1846 C 3023.733 6273.9487 3048.4343 6303.744 3057.1206 6315.3975 C 3065.8042 6327.051 3077.721 6341.3613 3083.5999 6347.1987 C 3094.641 6358.159 3100.446 6367.412 3121.806 6408.095 C 3128.6877 6421.2056 3136.3262 6435.508 3138.7788 6439.8774 C 3141.2344 6444.2476 3148.4045 6458.55 3154.7148 6471.6597 C 3166.9702 6497.1235 3188.5469 6534.456 3196.0479 6543.1694 C 3201.3926 6549.3794 3234.6614 6636.569 3234.6614 6644.3667 C 3234.6614 6647.291 3241.813 6660.96 3250.555 6674.7417 C 3259.294 6688.523 3266.4458 6705.1455 3266.4458 6711.679 C 3266.4458 6729.3926 3281.109 6747.105 3295.7773 6747.105 C 3310.361 6747.105 3317.222 6763.9795 3312.5044 6788.2544 C 3309.0198 6806.1772 3320.2302 6858.1646 3344.749 6937.7974 C 3365.4634 7005.0713 3377.2188 7026.1987 3396.6392 7031.074 C 3403.7698 7032.8623 3411.6726 7038.031 3414.2075 7042.559 C 3419.2876 7051.6357 3415.8137 7091.4346 3409.318 7098.5684 C 3407.061 7101.048 3407.3628 7110.567 3409.99 7119.7217 C 3412.6145 7128.8755 3414.8345 7150.684 3414.9246 7168.183 C 3415.0146 7185.6816 3417.5015 7217.877 3420.4492 7239.727 C 3423.3992 7261.5776 3426.889 7291.373 3428.2014 7305.94 C 3432.7917 7356.8286 3434.324 7369.6694 3438.544 7392.624 C 3441.9915 7411.3755 3443.7642 7414.0093 3447.9285 7406.5654 C 3453.424 7396.752 3454.7097 7235.7314 3449.7383 7180.351 C 3448.0928 7162.0244 3445.2378 7112.466 3443.391 7070.223 C 3441.5469 7027.979 3439.4434 6986.265 3438.716 6977.525 C 3429.363 6864.8325 3425.3066 6743.767 3422.4438 6491.6914 C 3421.0205 6366.5957 3418.8455 6251.9175 3417.6074 6236.8506 C 3416.3691 6221.784 3414.0303 6165.3594 3412.4111 6111.462 C 3410.7917 6057.565 3408.1433 5974.1367 3406.5293 5926.0664 C 3404.9126 5877.996 3402.6582 5794.568 3401.5154 5740.671 C 3398.6265 5604.435 3393.2234 5517.387 3386.9026 5505.282 C 3383.955 5499.637 3381.9414 5479.1377 3382.4312 5459.7295 C 3382.923 5440.3213 3380.8118 5417.841 3377.7454 5409.773 C 3374.676 5401.705 3369.919 5379.298 3367.1672 5359.979 C 3364.4182 5340.661 3356.2556 5310.3267 3349.0276 5292.572 C 3341.8018 5274.8154 3334.2637 5248.04 3332.2793 5233.071 C 3329.247 5210.219 3330.115 5205.2983 3337.6953 5202.3896 C 3352.3877 5196.752 3361.8252 5211.974 3367.892 5251.0923 C 3372.5674 5281.2476 3389.1672 5327.5034 3395.3162 5327.5034 C 3398.0256 5327.5034 3389.0403 5253.5693 3385.667 5248.112 C 3383.8757 5245.2114 3381.6294 5233.8804 3380.6794 5222.931 C 3377.3933 5185.0483 3361.5686 5086.3545 3353.4778 5053.279 C 3346.3337 5024.077 3338.28 4961.752 3333.126 4895.796 C 3332.2156 4884.143 3329.742 4868.249 3327.628 4860.4766 C 3324.5903 4849.314 3326.043 4845.1357 3334.5388 4840.588 C 3343.717 4835.677 3346.49 4836.9746 3353.414 4849.4214 C 3357.875 4857.4478 3363.0557 4868.1855 3364.9263 4873.2837 C 3370.2258 4887.7437 3376.1868 4884.2495 3379.8884 4864.51 C 3383.492 4845.2983 3379.3274 4709.7637 3374.229 4680.3027 C 3372.5542 4670.636 3370.4243 4648.339 3369.4956 4630.754 C 3366.998 4583.5674 3350.5037 4455.1265 3340.611 4405.822 C 3337.3936 4389.798 3332.5015 4356.4272 3329.7444 4331.6636 C 3322.881 4270.1045 3315.5205 4220.0933 3311.266 4206.1167 C 3308.62 4197.41 3311.4116 4191.035 3322.286 4180.956 C 3330.2976 4173.531 3338.698 4167.456 3340.9521 4167.456 C 3343.204 4167.456 3349.0088 4179.3745 3353.8455 4193.941 C 3376.7188 4262.806 3379.846 4203.3164 3367.887 3926.9265 C 3362.6982 3807.0728 3359.8171 3779.266 3346.0059 3715.7375 C 3342.6934 3700.5007 3343.5745 3693.8057 3349.7048 3687.6768 C 3356.904 3680.476 3358.878 3680.631 3368.44 3689.1484 C 3379.1104 3698.6553 3379.121 3698.5732 3375.859 3635.1055 C 3374.0623 3600.145 3371.2761 3532.2107 3369.665 3484.1404 C 3368.0564 3436.07 3365.7915 3391.9722 3364.63 3386.1455 C 3347.2046 3298.5557 3345.2598 3281.6174 3347.2732 3234.9622 C 3349.7126 3178.4624 3352.6494 3169.6824 3367.5322 3174.4062 C 3379.0417 3178.059 3379.0894 3177.7065 3380.047 3081.5671 C 3380.354 3050.9763 3382.079 3023.5645 3383.8862 3020.6511 C 3385.6907 3017.7378 3387.3733 2999.86 3387.625 2980.9236 C 3387.876 2961.9863 3388.9846 2922.6562 3390.0908 2893.5225 C 3392.321 2834.657 3389.0112 2794.9763 3370.1992 2655.1565 C 3359.0525 2572.3054 3358.3672 2558.7827 3364.9658 2551.9685 C 3370.9985 2545.7346 3374.6074 2545.4075 3382.558 2550.3728 C 3396.7002 2559.2056 3397.7903 2551.9126 3401.3276 2424.7363 C 3402.989 2365.0125 3405.7488 2306.9678 3407.4607 2295.7483 C 3411.5063 2269.2485 3411.4902 2181.9048 3407.4316 2141.346 C 3405.6826 2123.8657 3403.0342 2095.2617 3401.5474 2077.7817 C 3398.5786 2042.8953 3390.7283 1989.9235 3385.4524 1969.1927 C 3379.6106 1946.2405 3377.142 1924.91 3377.6316 1901.6556 C 3377.8933 1889.2739 3375.6284 1879.1436 3372.5967 1879.1436 C 3369.5671 1879.1436 3367.088 1875.813 3367.088 1871.7424 C 3367.088 1850.2179 3252.42 1737.0061 3217.4607 1724.0153 C 3212.37 1722.1235 3194.8362 1712.0232 3178.493 1701.57 C 3162.1548 1691.117 3143.6948 1683.2928 3137.477 1684.1832 C 3128.7063 1685.4388 3116.5671 1704.8418 3083.3672 1770.6534 C 3028.8525 1878.7269 3006.4053 1945.5112 3004.1694 2006.2717 C 3001.865 2068.9382 2998.9148 2078.3208 2981.6165 2078.0234 C 2969.9402 2077.8228 2967.5063 2075.328 2967.35 2063.3853 C 2967.2468 2055.4673 2962.786 2043.8752 2957.4336 2037.6259 C 2950.4275 2029.4442 2949.3135 2024.6506 2953.4595 2020.5048 C 2962.45 2011.5127 2960.2751 2001.913 2947.718 1995.1936 C 2938.4338 1990.225 2935.063 1990.6193 2930.2236 1997.241 C 2926.9243 2001.752 2919.585 2005.0333 2913.912 2004.533 C 2906.2314 2003.8553 2903.1597 2007.4834 2901.8684 2018.7539 C 2900.7493 2028.5483 2902.149 2032.6411 2905.8396 2030.3596 C 2908.9832 2028.418 2911.5442 2030.5442 2911.5442 2035.0929 C 2911.5442 2040.7372 2916.574 2043.3511 2927.435 2043.3511 C 2947.3105 2043.3511 2947.9905 2052.155 2928.7607 2060.4734 C 2920.749 2063.9395 2907.4539 2072.2312 2899.22 2078.8997 C 2888.6816 2087.4324 2877.3335 2091.0242 2860.9187 2091.0242 C 2839.789 2091.0242 2837.2808 2089.6492 2834.3257 2076.4575 C 2832.529 2068.4458 2829.0525 2053.9658 2826.5972 2044.28 C 2820.4138 2019.8973 2828.5867 2001.3042 2845.5916 2001.0559 C 2851.9336 2000.9634 2863.8716 2030.8506 2863.8716 2046.817 C 2863.8716 2062.4941 2869.711 2065.6907 2880.5059 2055.9224 C 2889.6897 2047.6101 2889.655 2046.7786 2879.609 2034.0083 C 2872.9202 2025.5043 2869.1685 2012.6031 2869.1685 1998.1079 C 2869.1685 1977.2867 2868.2188 1975.7207 2857.249 1978.4788 C 2850.6953 1980.1276 2843.427 1984.6716 2841.0962 1988.577 C 2834.63 1999.417 2827.4304 1997.0311 2830.5552 1985.0839 C 2832.0793 1979.2571 2837.2175 1974.4532 2841.9773 1974.4086 C 2848.9807 1974.343 2849.2322 1973.4437 2843.2976 1969.6848 C 2839.0881 1967.019 2828.9546 1967.0536 2819.4956 1969.7657 C 2782.0308 1980.5109 2779.877 1970.7117 2813.0107 1940.2737 C 2839.1702 1916.2456 2881.5085 1860.8613 2898.2092 1828.8218 C 2904.284 1817.1683 2912.031 1802.8663 2915.4258 1797.0396 C 2918.8203 1791.2129 2928.004 1771.5475 2935.8328 1753.3391 C 2943.6646 1735.1306 2951.9248 1720.2327 2954.187 1720.2327 C 2956.452 1720.2327 2966.7495 1705.3347 2977.068 1687.1263 C 2987.3896 1668.9178 3005.3918 1639.8096 3017.076 1622.4415 C 3032.369 1599.7104 3036.515 1589.7156 3031.8767 1586.7677 C 3020.161 1579.3235 2998.9468 1582.3505 2992.6946 1592.3579 C 2989.313 1597.774 2979.3782 1603.6384 2970.623 1605.3899 C 2961.8652 1607.1415 2943.5747 1613.8044 2929.975 1620.1968 C 2907.2078 1630.8986 2905.4932 1633.0385 2908.332 1647.2217 C 2911.5706 1663.4304 2906.7234 1676.5553 2879.3948 1725.5297 C 2844.5542 1787.9641 2780.1072 1920.1891 2772.2544 1945.3562 C 2767.706 1959.9229 2761.237 1989.7185 2757.8767 2011.569 C 2748.23 2074.3352 2747.9683 2075.133 2736.9563 2075.133 C 2725.788 2075.133 2718.7715 2066.9612 2717.623 2052.6208 C 2716.1467 2034.2384 2715.4456 2032.757 2708.217 2032.757 C 2704.1824 2032.757 2696.9778 2026.7979 2692.2046 2019.5144 C 2686.2437 2010.4185 2678.7083 2006.2717 2668.138 2006.2717 C 2653.094 2006.2717 2640.9204 1998.0542 2631.7869 1981.7363 C 2627.8445 1974.6908 2622.8943 1974.4702 2594.4304 1980.0704 C 2560.7305 1986.7003 2546.398 1983.1747 2563.8394 1972.5442 C 2587.313 1958.2367 2600.05 1945.5999 2617.502 1919.3086 C 2627.731 1903.8982 2636.0996 1889.3774 2636.0996 1887.0408 C 2636.0996 1884.7037 2642.058 1874.9789 2649.342 1865.43 C 2656.6235 1855.8809 2662.5845 1846.3462 2662.5845 1844.2416 C 2662.5845 1842.1367 2673.5833 1824.3188 2687.0242 1804.6459 C 2700.4675 1784.9729 2710.5984 1766.2894 2709.535 1763.1271 C 2708.3918 1759.7151 2692.5354 1765.1622 2670.5298 1776.5247 C 2602.3757 1811.7195 2596.4863 1814.4142 2572.5361 1821.377 C 2559.426 1825.1876 2547.48 1830.025 2545.9905 1832.1265 C 2544.501 1834.2274 2534.9653 1834.2463 2524.8025 1832.1682 C 2507.2898 1828.5876 2506.3057 1827.2208 2505.9907 1806.0801 C 2505.6362 1782.0168 2490.801 1764.1045 2479.1992 1773.7323 C 2475.9182 1776.455 2469.0815 1777.0892 2464.0066 1775.1418 C 2456.4607 1772.2454 2455.355 1767.4098 2457.937 1748.5654 C 2462.9036 1712.3274 2448.7402 1719.1775 2426.2136 1763.9061 C 2415.5852 1785.0131 2401.253 1809.6707 2394.3657 1818.7007 C 2387.4758 1827.7305 2381.843 1836.4846 2381.843 1838.1538 C 2381.843 1842.3062 2339.5388 1913.3044 2319.1763 1943.326 C 2300.3857 1971.0287 2270.7683 1995.6779 2256.2717 1995.6779 C 2250.599 1995.6779 2242.4207 1988.0483 2236.69 1977.4078 C 2230.2764 1965.4962 2221.6697 1958.0001 2211.9673 1955.8687 C 2200.7888 1953.4138 2196.6743 1949.0587 2195.4414 1938.3839 C 2194.121 1926.9644 2190.6711 1923.8275 2177.9075 1922.4363 C 2157.1086 1920.1696 2151.8223 1914.3788 2151.6025 1893.6256 L 2151.4226 1876.4949 L 2121.39 1878.281 C 2094.1614 1879.9003 2090.5396 1878.8196 2082.6072 1866.7162 C 2075.8894 1856.4612 2074.744 1847.479 2077.6648 1827.9812 C 2079.7603 1814.0197 2082.0093 1797.7709 2082.6655 1791.8726 C 2083.3215 1785.9744 2084.1602 1779.3606 2084.5332 1777.1757 C 2085.917 1769.0471 2105.7026 1773.547 2107.822 1782.4727 C 2109.526 1789.6337 2111.4707 1788.2207 2116.3733 1776.2622 C 2124.8955 1755.4786 2120.5088 1746.7178 2101.578 1746.7178 C 2083.2634 1746.7178 2077.8289 1740.4406 2082.7422 1724.9595 C 2085.8271 1715.2368 2089.0103 1714.3027 2108.8936 1717.2843 C 2128.7424 1720.2614 2131.878 1719.3479 2134.3596 1709.8618 C 2135.9973 1703.5942 2134.611 1699.0106 2131.0603 1698.9635 C 2127.663 1698.9186 2128.473 1696.6464 2132.8806 1693.858 C 2139.773 1689.4995 2139.5005 1687.58 2130.8115 1679.3724 C 2124.1123 1673.0437 2122.2551 1672.5416 2125.2078 1677.8564 C 2128.9993 1684.6842 2128.3694 1684.7872 2120.7258 1678.5883 C 2115.8335 1674.6205 2108.5945 1672.6151 2104.6443 1674.1318 C 2099.514 1676.1002 2098.1304 1673.3627 2099.813 1664.5679 C 2102.0198 1653.0317 2101.0354 1652.5172 2084.4197 1656.4954 C 2059.615 1662.4337 2046.7324 1668.0809 2037.7736 1676.9453 C 2033.5323 1681.1403 2029.4894 1682.4655 2028.7883 1679.8903 C 2028.0872 1677.3151 2024.8724 1664.9448 2021.6471 1652.4011 C 2018.4193 1639.8573 2011.1433 1625.6216 2005.4706 1620.7661 C 1999.8005 1615.9106 1995.1597 1608.6934 1995.1597 1604.7281 C 1995.1597 1600.7628 1992.4689 1598.4148 1989.1854 1599.5104 C 1982.6263 1601.696 1969.765 1623.8203 1951.3739 1664.5509 C 1944.8121 1679.083 1935.5916 1691.715 1930.8793 1692.6221 C 1916.6421 1695.3641 1894.5149 1651.5349 1894.5149 1620.5879 C 1894.5149 1596.9839 1893.2158 1594.091 1881.6191 1591.8739 C 1874.5255 1590.5182 1853.994 1591.6381 1835.9943 1594.3625 C 1791.9254 1601.0322 1788.454 1596.6565 1806.287 1556.9188 C 1814.026 1539.6752 1820.3575 1523.8632 1820.3575 1521.7811 C 1820.3575 1516.8423 1797.9287 1498.162 1791.7244 1497.9342 C 1789.0864 1497.8373 1778.9528 1491.6775 1769.2108 1484.2457 C 1747.6448 1467.7953 1745.3243 1450.0847 1764.7367 1450.0847 C 1772.0208 1450.0847 1777.9818 1447.9618 1777.9818 1445.3673 C 1777.9818 1442.7726 1785.7289 1439.3958 1795.1982 1437.863 C 1831.2927 1432.0205 1865.9028 1422.828 1879.206 1415.5499 C 1886.8102 1411.3907 1894.3693 1409.3256 1896.0045 1410.9608 C 1899.4786 1414.4353 1979.5334 1387.8335 1986.9498 1380.7393 C 1989.7174 1378.0922 1994.956 1375.9264 1998.594 1375.9264 C 2002.2322 1375.9264 2011.6381 1369.9674 2019.4961 1362.684 C 2027.3544 1355.4004 2038.3556 1349.4413 2043.941 1349.4413 C 2052.1536 1349.4413 2053.7808 1352.6353 2052.4368 1366.1223 C 2051.524 1375.2971 2047.2034 1384.43 2042.8324 1386.4177 C 2038.4641 1388.4055 2026.9468 1394.0092 2017.242 1398.8702 C 2007.537 1403.7313 1995.1649 1407.7085 1989.7465 1407.7085 C 1984.3251 1407.7085 1978.5652 1409.859 1976.9406 1412.4872 C 1973.6228 1417.8555 1905.6141 1439.4906 1892.0596 1439.4906 C 1887.239 1439.4906 1884.6777 1441.7213 1886.3605 1444.4478 C 1888.0458 1447.1742 1878.6505 1451.0204 1865.4847 1452.9946 C 1852.3165 1454.9692 1841.5453 1458.8384 1841.5453 1461.5928 C 1841.5453 1464.3473 1839.3757 1465.2609 1836.7273 1463.6227 C 1830.626 1459.8524 1815.0605 1465.6216 1815.0605 1471.6531 C 1815.0605 1481.0099 1836.5155 1488.2402 1844.5325 1481.5858 C 1850.4353 1476.6868 1853.9199 1476.7498 1860.0846 1481.8668 C 1871.2819 1491.1589 1870.0198 1503.0354 1854.7877 1531.6799 C 1847.5038 1545.3779 1841.5453 1558.8433 1841.5453 1561.6023 C 1841.5453 1569.557 1885.4952 1567.096 1896.8538 1558.5052 C 1902.5079 1554.2279 1912.6945 1550.7281 1919.4889 1550.7281 C 1931.6862 1550.7281 1931.8026 1551.2896 1928.715 1594.4283 C 1925.8945 1633.803 1926.3707 1637.1603 1933.5225 1628.3442 C 1937.8907 1622.9625 1940.2455 1615.3898 1938.7585 1611.5154 C 1936.9196 1606.7257 1939.256 1605.3082 1946.0585 1607.0867 C 1953.083 1608.9244 1957.8984 1605.6598 1962.2535 1596.1062 C 1967.0715 1585.5282 1967.0027 1582.4711 1961.9413 1582.3339 C 1958.3615 1582.2369 1960.7878 1577.6906 1967.3309 1572.2307 C 1974.0645 1566.6128 1983.7535 1563.4866 1989.6486 1565.0282 C 1997.9749 1567.2053 1999.6338 1565.5105 1997.9193 1556.5919 C 1995.6123 1544.614 2003.113 1541.0756 2007.5449 1552.0524 C 2009.0133 1555.6941 2010.4025 1553.3103 2010.6326 1546.7552 C 2010.8627 1540.2002 2012.8365 1535.3668 2015.0221 1536.014 C 2024.8434 1538.9238 2069.4707 1505.4414 2098.4531 1473.423 C 2153.6345 1412.4546 2193.2957 1373.5934 2231.2449 1343.3163 C 2277.2136 1306.6375 2299.121 1295.1987 2324.6797 1294.5286 C 2351.3235 1293.83 2350.4712 1282.8469 2323.4414 1278.5248 C 2308.5508 1276.1434 2286.6592 1279.1338 2250.848 1288.4418 C 2222.6458 1295.7714 2195.6768 1301.7681 2190.9143 1301.7681 C 2186.1519 1301.7681 2179.6245 1307.5398 2176.4126 1314.5941 C 2172.1448 1323.9594 2167.6284 1326.6512 2159.67 1324.5703 C 2151.2268 1322.3625 2148.7742 1324.2253 2148.7742 1332.841 C 2148.7742 1338.9572 2142.874 1350.5574 2135.664 1358.6196 C 2128.4543 1366.6816 2118.302 1378.787 2113.1057 1385.5203 C 2098.8606 1403.975 2088.4175 1395.6908 2077.411 1357.2031 C 2072.0237 1338.3672 2065.4807 1322.9562 2062.8665 1322.9562 C 2060.2554 1322.9562 2047.5182 1325.6249 2034.5669 1328.8866 C 2005.5023 1336.2054 1995.1597 1329.6136 1995.1597 1303.7682 C 1995.1597 1283.9059 1993.6833 1283.2495 1968.6564 1291.9746 C 1953.6678 1297.1995 1950.1964 1296.7467 1944.3915 1288.8112 C 1937.5944 1279.5155 1939.5813 1264.689 1947.6221 1264.689 C 1949.9901 1264.689 1967.1351 1249.7911 1985.73 1231.5825 C 2004.3196 1213.374 2045.3461 1174.6395 2076.8975 1145.5061 C 2108.449 1116.3723 2140.9214 1085.9807 2149.0574 1077.969 C 2157.193 1069.9574 2166.0012 1063.4022 2168.6313 1063.4022 C 2175.415 1063.4022 2196.4468 1040.1167 2196.4468 1032.6029 C 2196.4468 1029.149 2198.6455 1026.323 2201.3364 1026.323 C 2204.0247 1026.323 2213.4675 1019.768 2222.3203 1011.7563 C 2254.372 982.747 2260.6584 978.18463 2280.0393 969.8678 C 2290.8738 965.2177 2306.0664 958.14044 2313.7974 954.1404 C 2330.1487 945.6823 2349.7993 944.8176 2367.0264 951.7983 C 2373.7202 954.5101 2385.7112 958.12177 2393.6804 959.8244 C 2403.6155 961.9479 2409.2644 967.2947 2411.6614 976.84863 C 2417.0723 998.4054 2429.788 1007.7991 2453.3547 1007.64606 L 2474.5398 1007.5084 L 2472.759 977.1882 C 2471.0261 947.65027 2471.333 946.8678 2484.6787 946.8678 C 2492.2139 946.8678 2498.3762 944.80347 2498.3762 942.28033 C 2498.3762 937.2785 2437.3738 914.7796 2395.0854 904.1859 C 2380.5176 900.5365 2366.2168 895.76337 2363.301 893.5789 C 2350.2544 883.79395 2337.483 886.1089 2334.369 898.8239 C 2331.2573 911.5311 2311.4268 925.8431 2286.2065 933.5802 C 2270.39 938.43243 2185.829 979.89746 2156.7197 997.0748 C 2145.0674 1003.9516 2132.4255 1009.77014 2128.629 1010.005 C 2117.9158 1010.6679 2086.6553 1033.476 2056.0059 1062.9968 C 2027.0526 1090.8807 2006.3224 1126.8549 2000.8246 1158.7485 C 1998.856 1170.166 1994.6095 1177.2882 1989.7728 1177.2882 C 1985.4523 1177.2882 1982.5127 1174.3086 1983.2428 1170.667 C 1983.9706 1167.0253 1982.1819 1164.0457 1979.2688 1164.0457 C 1976.3557 1164.0457 1973.972 1154.5109 1973.972 1142.8574 C 1973.972 1127.9913 1971.7072 1121.6696 1966.3784 1121.6696 C 1962.0312 1121.6696 1958.0677 1115.4402 1957.1101 1107.1027 C 1955.7793 1095.5593 1952.3317 1092.1804 1940.4915 1090.8237 C 1932.2761 1089.882 1919.1635 1091.2803 1911.3583 1093.931 C 1903.1482 1096.7184 1889.9059 1096.8179 1879.9496 1094.1675 C 1858.4734 1088.4503 1857.513 1075.4067 1876.1635 1042.7794 C 1883.4817 1029.9803 1888.8157 1018.9808 1888.0193 1018.33624 C 1880.5422 1012.2841 1863.5984 1006.7974 1856.1132 1008.00275 C 1851.0148 1008.8233 1846.8423 1007.32196 1846.8423 1004.6664 C 1846.8423 1002.0108 1841.1749 999.8381 1834.2482 999.8381 C 1827.3213 999.8381 1818.9392 996.5647 1815.6189 992.5639 C 1803.7179 978.2257 1822.1329 957.4619 1846.7496 957.4619 C 1852.9093 957.4619 1867.6703 952.76447 1879.5553 947.02313 C 1891.4379 941.2819 1910.845 935.1401 1922.6825 933.3743 C 1934.5225 931.60876 1949.0508 926.77155 1954.9696 922.6248 C 1960.891 918.4783 1969.4185 915.0857 1973.9191 915.0857 C 1978.4222 915.0857 1990.8762 909.1266 2001.5945 901.8432 C 2012.3126 894.5597 2024.256 888.6005 2028.1295 888.6005 C 2032.0083 888.6005 2040.2898 885.0211 2046.5339 880.6463 L 2057.8926 872.69196 L 2041.8772 856.67633 C 2029.5557 844.3575 2026.6188 837.6452 2029.1403 827.5961 C 2030.958 820.3495 2028.8386 805.9674 2024.3829 795.3005 C 2010.8019 762.79706 2012.654 759.6174 2042.8376 763.62134 C 2074.376 767.8049 2090.5076 760.9324 2090.5076 743.3129 C 2090.5076 717.2587 2116.1748 724.63586 2177.9075 768.43024 C 2201.4421 785.1262 2210.1233 794.7098 2211.364 805.3586 C 2212.298 813.34973 2210.4353 819.73944 2207.1782 819.73944 C 2200.635 819.73944 2176.2617 803.39484 2149.9119 781.33594 C 2128.4065 763.3302 2120.7654 763.0652 2111.6956 780.0116 C 2104.7686 792.9544 2098.1514 795.5728 2077.8447 793.40533 C 2070.627 792.63495 2068.7458 794.7159 2071.1057 800.8635 C 2073.7515 807.7586 2072.5212 808.39734 2064.6816 804.20123 C 2056.2256 799.67596 2055.2546 800.8469 2057.1067 813.34845 C 2062.2263 847.9552 2071.013 867.9033 2079.5063 864.2146 C 2084.0996 862.2199 2097.6567 857.9242 2109.6316 854.6682 C 2121.6067 851.4123 2135.291 845.52167 2140.043 841.5779 C 2144.861 837.57996 2166.7922 833.2267 2189.6045 831.73926 C 2236.8804 828.6571 2257.3804 818.7823 2252.0623 801.65826 C 2250.1758 795.5794 2247.3474 779.6278 2245.7756 766.2105 C 2243.3838 745.7891 2244.794 740.0677 2254.4355 731.08606 L 2265.9502 720.35693 L 2248.9482 714.4293 C 2239.5977 711.1693 2220.537 708.5019 2206.5962 708.5019 C 2192.6526 708.5019 2175.2695 706.23035 2167.9697 703.45386 C 2160.6672 700.6775 2136.077 696.81604 2113.328 694.873 C 2075.2888 691.6241 2070.37 689.81555 2052.1033 672.3609 C 2028.5502 649.8563 2027.6902 643.83655 2046.1265 630.407 L 2060.017 620.2897 L 2045.444 597.20776 C 2034.6595 580.1194 2032.2412 571.9722 2036.1357 565.83136 C 2041.393 557.5415 2045.6871 556.5082 2079.2603 555.4513 L 2097.1514 554.88837 L 2094.6562 528.91583 C 2093.2832 514.63104 2094.2913 499.13715 2096.892 494.48514 C 2102.8662 483.80942 2124.1943 483.50577 2132.8806 493.97256 C 2136.5107 498.34262 2142.186 501.91812 2145.4985 501.91812 C 2148.8113 501.91812 2154.5977 506.8443 2158.3574 512.86523 C 2162.1199 518.886 2168.0544 522.7649 2171.5522 521.485 C 2175.0474 520.20483 2182.6753 523.4333 2188.5015 528.6592 C 2198.214 537.3707 2207.9272 543.23706 2266.6328 575.85046 C 2277.5574 581.91986 2286.495 589.22095 2286.495 592.07513 C 2286.495 594.92926 2288.9001 597.2646 2291.8398 597.2646 C 2294.7766 597.2646 2307.0532 604.4155 2319.1182 613.15564 C 2331.1858 621.8956 2344.1902 629.0467 2348.0212 629.0467 C 2355.9456 629.0467 2367.7883 648.2725 2363.8196 654.69635 C 2360.3508 660.3102 2374.7073 671.92316 2399.1309 683.25543 C 2410.0159 688.30664 2418.9219 696.0535 2418.9219 700.4707 C 2418.9219 704.88794 2422.253 708.5019 2426.3247 708.5019 C 2430.3994 708.5019 2444.9487 718.543 2458.6597 730.81537 C 2483.144 752.72925 2484.3638 753.1568 2526.7395 754.6729 C 2568.7156 756.1746 2572.1128 757.3298 2651.9482 797.2477 C 2697.0781 819.8149 2752.5112 851.98486 2775.1301 868.7368 C 2797.7522 885.48865 2817.461 899.1946 2818.9294 899.1946 C 2820.4004 899.1946 2833.627 907.6458 2848.322 917.97473 C 2863.0168 928.3039 2881.2017 939.0975 2888.7317 941.9605 L 2902.424 947.1662 L 2899.5955 911.9185 C 2898.0398 892.5325 2894.489 875.18365 2891.7058 873.36597 C 2888.9224 871.54834 2884.091 865.19946 2880.9636 859.2573 C 2877.8416 853.31525 2868.5466 845.01794 2860.3076 840.8188 C 2852.0713 836.6196 2821.869 819.4324 2793.1934 802.625 C 2764.5151 785.81757 2739.983 772.0661 2738.676 772.0661 C 2737.369 772.0661 2726.0156 764.31934 2713.448 754.85077 C 2680.936 730.3534 2648.7651 686.27814 2640.8462 655.3845 C 2633.168 625.4229 2624.2595 621.8976 2614.1206 644.80664 C 2610.2842 653.4747 2600.4973 663.31964 2592.3745 666.6843 C 2572.3748 674.96857 2571.3506 677.88715 2580.6377 700.1147 C 2590.3901 723.4545 2584.7705 737.3942 2563.4502 742.7447 C 2551.859 745.6547 2547.2102 744.0403 2541.2227 735.02515 C 2537.0608 728.7556 2519.1619 712.58734 2501.4478 699.09576 C 2483.7368 685.6041 2467.859 672.5821 2466.1658 670.15796 C 2464.4724 667.7338 2453.7463 660.7688 2442.3293 654.6801 C 2430.9126 648.5917 2420.3796 641.83765 2418.9219 639.6715 C 2417.4639 637.5053 2403.433 629.25507 2387.7354 621.3376 C 2362.8193 608.7697 2282.8572 556.3786 2259.9468 537.61285 C 2255.5415 534.0042 2249.0725 524.572 2245.5693 516.65234 C 2239.9338 503.90793 2240.5317 501.32047 2250.7842 494.14008 C 2257.1553 489.67776 2266.3499 486.02707 2271.2153 486.02707 C 2283.3704 486.02707 2286.8577 474.17862 2279.1794 458.9767 C 2273.1653 447.0651 2269.9902 446.29944 2226.6333 446.29944 C 2181.1223 446.29944 2180.3787 446.08936 2172.5046 430.98642 C 2166.009 418.53052 2165.6812 412.45926 2170.7478 398.44846 C 2176.1453 383.5162 2175.4734 378.67828 2165.6943 362.1028 C 2143.4587 324.41446 2161.6328 315.9884 2244.3416 325.6431 C 2277.724 329.5398 2315.086 331.3312 2327.373 329.62408 C 2347.651 326.80597 2349.9978 327.6752 2352.8552 339.0578 C 2355.5198 349.6794 2362.108 353.01578 2395.9531 360.89 C 2417.924 366.00195 2443.4062 373.31833 2452.574 377.14865 C 2461.7417 380.9789 2478.7783 387.07547 2490.4307 390.69662 C 2502.083 394.31775 2515.1956 400.3144 2519.564 404.02225 C 2523.9348 407.73013 2538.815 414.55374 2552.6316 419.18552 C 2589.3003 431.4781 2609.615 451.42288 2609.615 475.13004 C 2609.615 485.65363 2612.9937 499.08676 2617.121 504.98135 C 2625.9158 517.5355 2692.6013 573.8527 2710.9001 584.17883 C 2759.766 611.7499 2779.3186 618.8954 2796.8818 615.60034 C 2807.1711 613.67004 2819.9294 614.78015 2826.2346 618.154 C 2836.2095 623.49225 2837.3843 622.7047 2837.3843 610.69336 C 2837.3843 599.8837 2839.9824 597.2646 2850.6926 597.2646 C 2863.1758 597.2646 2863.795 595.998 2860.715 576.74176 C 2858.617 563.62445 2859.6433 554.8529 2863.5566 552.4335 C 2868.184 549.57465 2868.1658 546.8189 2863.48 541.17426 C 2854.4841 530.335 2849.5708 531.9386 2845.8032 546.9429 C 2842.8372 558.7675 2826.7927 566.4241 2826.7927 556.01556 C 2826.7927 553.7221 2821.7021 551.46246 2815.482 550.99396 C 2809.2615 550.5253 2791.008 541.07935 2774.9187 530.00287 C 2758.8267 518.9264 2735.6282 503.90454 2723.3645 496.62112 C 2711.0984 489.3378 2690.6196 475.4452 2677.8535 465.7488 C 2665.085 456.0526 2641.754 440.55872 2626.0059 431.3181 C 2610.2605 422.07776 2591.1892 410.49203 2583.6301 405.57208 C 2562.408 391.7595 2503.681 358.89868 2500.2175 358.89868 C 2498.516 358.89868 2488.9834 351.74768 2479.0298 343.00742 C 2469.0735 334.2674 2457.437 327.1164 2453.1667 327.1164 C 2448.899 327.1164 2445.4065 325.21164 2445.4065 322.88364 C 2445.4065 320.5555 2437.0642 315.63385 2426.867 311.9467 C 2413.1035 306.97018 2408.3276 302.14923 2408.3276 293.23813 C 2408.3276 279.94113 2420.0833 272.35693 2454.0583 263.73535 C 2486.528 255.4956 2490.7244 247.70587 2477.0825 220.96669 C 2464.5967 196.4957 2466.3167 170.23045 2480.059 175.50346 C 2484.308 177.13364 2487.7822 176.44112 2487.7822 173.96455 C 2487.7822 167.98584 2440.5645 152.5923 2437.4875 157.56845 C 2433.9155 163.34895 2433.638 189.12708 2436.879 214.55478 C 2439.0088 231.28864 2437.9187 237.06706 2432.63 237.06706 C 2417.9878 237.06706 2412.8813 222.10144 2414.4448 183.78032 C 2415.7996 150.59361 2417.5962 144.6609 2428.4229 137.56538 C 2439.6438 130.21297 2443.549 130.27654 2468.7534 138.2213 C 2504.2551 149.4121 2507.5413 149.27425 2511.6184 136.42383 C 2513.7668 129.65456 2519.6353 125.82975 2527.8691 125.82975 C 2534.9548 125.82975 2540.7517 126.66653 2540.7517 127.689255 C 2540.7517 128.71198 2534.7932 140.75655 2527.5093 154.45465 C 2520.2253 168.15294 2514.267 180.58449 2514.267 182.08057 C 2514.267 183.57664 2520.8232 184.04645 2528.8323 183.12462 C 2541.802 181.63246 2543.5774 179.03764 2545.0037 159.48114 C 2547.0063 132.01175 2564.0352 123.89669 2579.439 143.07092 C 2584.6963 149.61165 2592.4407 159.16206 2596.6555 164.2936 C 2600.8704 169.42535 2604.3179 174.97597 2604.3179 176.6284 C 2604.3179 178.28084 2618.153 196.72691 2635.0625 217.61977 C 2651.972 238.5126 2671.3845 263.6069 2678.2002 273.38495 C 2696.8772 300.17902 2727.979 330.34787 2747.132 340.25385 C 2756.5276 345.11136 2764.973 348.31403 2765.899 347.37085 C 2766.8276 346.42773 2761.5916 331.35403 2754.2627 313.87393 C 2746.9363 296.3938 2739.9062 274.0345 2738.6416 264.18646 C 2737.377 254.33841 2726.619 227.40121 2714.739 204.32599 C 2702.8594 181.25078 2694.8054 160.70435 2696.8428 158.66719 C 2698.8774 156.63002 2712.2864 154.96326 2726.6375 154.96326 C 2750.3943 154.96326 2753.6648 153.42343 2763.1978 137.74794 C 2771.7068 123.75411 2777.0352 120.53278 2791.6748 120.53278 C 2801.5808 120.53278 2817.6726 123.89102 2827.433 127.99571 C 2840.0696 133.30927 2848.0652 133.91634 2855.188 130.1034 C 2862.247 126.326675 2868.904 126.73272 2877.7754 131.48106 C 2887.967 136.9351 2890.5125 142.8229 2891.1843 162.47975 C 2893.6926 235.8637 2902.2205 267.0355 2914.3938 247.33455 C 2920.6855 237.1561 2943.3394 231.40407 2954.2134 237.2238 C 2961.8335 241.30228 2967.7524 240.48698 2977.6636 233.9938 C 2984.953 229.21678 2994.5122 226.68741 2998.9043 228.37285 C 3003.8652 230.2761 3006.8918 228.38474 3006.8918 223.38292 C 3006.8918 218.95273 2999.7405 212.83524 2991.0012 209.78835 C 2973.61 203.7261 2969.996 189.63644 2983.056 178.79984 C 2987.424 175.17305 2991.0012 168.96747 2991.0012 165.0097 C 2991.0012 161.05193 2996.7559 156.36902 3003.7913 154.60342 C 3011.7632 152.60286 3018.9492 145.07999 3022.865 134.63864 C 3035.1443 101.892845 3040.772 93.723076 3053.181 90.608315 C 3061.936 88.41085 3069.5164 90.998695 3078.1868 99.14564 L 3090.6326 110.83639 L 3112.1326 98.46916 C 3132.1777 86.93777 3134.2256 86.69731 3142.4434 94.90988 C 3148.8992 101.36008 3151.7039 115.38651 3152.926 147.3095 C 3153.8442 171.28487 3157.1172 193.42242 3160.1995 196.504 C 3164.1394 200.4431 3165.8008 200.21922 3165.8008 195.7504 C 3165.8008 186.89735 3187.4858 188.10417 3200.128 197.66063 C 3206.811 202.71222 3216.0242 204.4037 3225.5066 202.32108 C 3234.7168 200.2979 3244.9084 202.0131 3252.248 206.82048 C 3267.0754 216.53537 3281.326 260.37823 3284.4956 306.0393 C 3285.8079 324.91516 3289.7952 348.70178 3293.3564 358.89868 C 3296.9202 369.0954 3300.59 380.41766 3301.5134 384.05954 C 3304.175 394.5539 3312.9302 391.7899 3320.4497 378.08292 C 3333.5334 354.23312 3368.6277 303.24118 3385.7808 283.1655 L 3402.9626 263.05133 L 3393.8027 243.43787 C 3380.653 215.28088 3365.3257 144.16814 3369.133 128.99109 C 3374.5254 107.505684 3368.67 101.04645 3343.4475 100.665115 C 3322.6724 100.35111 3319.635 101.9151 3313.8352 115.92344 C 3310.2766 124.50791 3302.9265 133.90804 3297.4998 136.81253 C 3284.5247 143.7572 3285.0007 149.29028 3301.561 184.021 C 3328.181 239.85126 3347.8896 298.4008 3343.72 309.26855 C 3336.4993 328.07895 3323.093 312.80084 3308.247 268.84937 C 3294.9702 229.54872 3285.448 208.77278 3252.407 147.01775 C 3248.5095 139.73436 3245.308 123.64473 3245.2896 111.262985 C 3245.2605 90.69808 3246.4167 88.7505 3258.664 88.7505 C 3266.0408 88.7505 3273.4465 92.326 3275.124 96.69602 C 3282.4792 115.87007 3298.2273 101.339134 3298.2273 75.37526 C 3298.2273 68.49527 3303.3735 59.262424 3309.6602 54.857506 C 3320.0396 47.587143 3322.4448 47.810055 3335.74 57.277317 C 3348.0007 66.00738 3352.5808 66.704414 3363.8757 61.55814 C 3386.2092 51.382347 3393.168 62.085823 3393.0542 106.439766 C 3393.0012 127.300934 3394.0461 149.13655 3395.372 154.96326 C 3400.3486 176.7787 3425.288 227.13852 3429.7546 224.38019 C 3432.305 222.80318 3446.598 202.92137 3461.515 180.19843 C 3488.5234 139.06017 3488.6455 138.6807 3490.1033 91.37625 C 3491.7937 36.538357 3497.4639 30.894583 3527.698 53.95548 C 3537.5112 61.43933 3547.727 67.5625 3550.407 67.5625 C 3553.0847 67.5625 3567.9385 59.034233 3583.414 48.610813 C 3598.8918 38.187393 3614.952 30.961535 3619.101 32.55362 C 3628.0754 35.99823 3629.327 68.05416 3620.818 76.56395 C 3612.4255 84.95831 3619.9185 103.45136 3633.5337 107.93812 C 3651.306 113.794624 3700.0105 111.89023 3708.2969 105.01478 C 3718.087 96.88952 3723.86 72.61183 3717.51 66.263115 C 3709.3818 58.133335 3673.2083 73.35149 3675.9307 83.7568 C 3677.6348 90.27808 3675.1846 91.732315 3665.588 89.8977 C 3649.184 86.76181 3643.8948 66.41021 3655.0576 49.373283 C 3662.9133 37.386635 3666.054 36.669613 3703.6619 38.280743 C 3725.7756 39.22804 3745.2463 41.3825 3746.9316 43.068504 C 3748.6194 44.754505 3746.4922 60.490158 3742.206 78.03628 C 3735.2556 106.48578 3735.2847 109.938705 3742.476 109.938705 C 3746.913 109.938705 3756.8801 116.01038 3764.6243 123.431435 L 3778.708 136.92436 L 3787.4395 123.60323 C 3792.2388 116.27648 3801.1265 97.696495 3807.1902 82.31427 C 3813.2522 66.931854 3820.6895 51.360844 3823.719 47.71199 C 3831.421 38.43313 3844.1104 39.449066 3851.794 49.959805 C 3857.4004 57.625267 3860.496 57.928898 3874.3813 52.17631 C 3886.5442 47.138863 3891.3176 41.02719 3893.9182 27.158976 C 3898.289 3.8623393 3918.2517 -7.42954 3932.5234 5.3233523 C 3937.6353 9.890081 3947.7715 14.43965 3955.0579 15.433523 C 3967.0251 17.067097 3968.261 19.531979 3967.8904 41.07736 C 3967.3562 72.2588 3962.0457 113.513054 3957.6482 120.624825 C 3955.733 123.7245 3950.1633 124.99089 3945.2766 123.43898 C 3939.3286 121.55155 3924.9617 131.56668 3901.8875 153.68123 C 3882.9116 171.86667 3858.9326 194.04854 3848.5977 202.97437 C 3832.2546 217.08928 3828.8596 224.33382 3822.5361 258.59305 C 3814.5642 301.81088 3814.2417 342.03488 3821.8167 349.60736 C 3828.8757 356.66785 3901.9617 264.17834 3902.0332 248.09511 C 3902.0623 241.05031 3904.7158 220.1933 3907.9277 201.74606 C 3912.754 174.0413 3915.564 168.20595 3924.0808 168.20595 C 3933.1904 168.20595 3934.0688 170.99348 3931.5925 192.0425 C 3930.0498 205.1526 3930.5947 215.87907 3932.8015 215.87907 C 3942.821 215.87907 3992.33 144.3109 3998.524 120.87169 C 4006.964 88.93324 4015.2058 73.60344 4025.3633 70.947136 C 4034.875 68.45925 4045.1064 84.38877 4045.1064 101.689354 C 4045.1064 117.06423 4058.4915 120.779854 4085.069 112.7817 C 4117.232 103.101715 4129.577 109.43988 4116.7344 129.03957 C 4104.7036 147.40512 4106.1353 168.20595 4119.4307 168.20595 C 4125.349 168.20595 4131.5273 164.72115 4133.1626 160.462 C 4134.7974 156.20288 4140.6816 151.275 4146.2407 149.51091 C 4154.2207 146.97775 4156.3423 141.26459 4156.3423 122.31762 C 4156.3423 106.48333 4160.1025 93.051315 4167.407 82.79499 C 4177.2686 68.94676 4180.5757 67.63567 4197.866 70.72989 C 4208.5317 72.63918 4221.0254 77.47503 4225.621 81.47598 C 4237.326 91.656876 4242.758 90.65225 4256.7944 75.71283 C 4272.4653 59.03102 4286.8906 65.39804 4291.717 91.12882 C 4294.3096 104.9467 4298.7993 110.55161 4310.555 114.64989 C 4339.1694 124.62465 4335.156 143.36154 4296.024 182.49132 C 4285.983 192.53267 4278.1753 205.73364 4278.1753 212.66794 C 4278.1753 224.43735 4259.6914 256.30673 4243.441 272.55667 C 4235.601 280.39847 4232.64 297.84424 4239.771 294.1722 C 4241.956 293.04745 4252.2593 288.22726 4262.6626 283.46063 C 4285.541 272.98044 4315.2563 243.67134 4315.2563 231.5855 C 4315.2563 222.29532 4331.113 205.28497 4339.776 205.28497 C 4342.6094 205.28497 4351.3403 208.26453 4359.1826 211.90622 C 4372.01 217.864 4373.444 221.32596 4373.481 246.4504 C 4373.518 271.07513 4375.087 275.08606 4386.7627 280.40717 C 4394.047 283.7256 4400.0054 288.44186 4400.0054 290.8877 C 4400.0054 293.33334 4404.297 295.3343 4409.538 295.3343 C 4417.3325 295.3343 4418.669 291.91666 4416.8755 276.55856 C 4415.4883 264.67978 4417.608 254.4642 4422.6406 248.74916 C 4439.293 229.84708 4464.9976 170.49316 4465.601 149.55449 C 4466.0557 133.82903 4470.7285 122.630486 4483.114 107.60733 C 4499.848 87.31004 4500.142 87.19953 4513.7524 96.117615 C 4521.3115 101.070206 4528.8916 112.094666 4530.5957 120.61633 C 4534.5747 140.5176 4544.82 143.39586 4577.0356 133.66533 C 4600.078 126.70518 4604.489 126.704056 4615.0933 133.65439 C 4622.5015 138.50644 4627.7295 147.97559 4628.759 158.39447 C 4630.1396 172.37228 4633.614 176.34024 4648.9673 181.47859 C 4672.759 189.44145 4674.209 199.90865 4653.3594 213.23053 C 4644.242 219.05722 4626.6685 236.9347 4614.307 252.95811 C 4592.6323 281.05872 4591.931 283.1617 4594.5483 312.26352 C 4597.22 341.97452 4597.6255 342.60593 4621.049 353.61606 C 4634.13 359.76562 4645.462 364.06586 4646.2266 363.17215 C 4646.991 362.2784 4651.494 353.92798 4656.2275 344.61575 C 4664.7207 327.9128 4664.644 327.5911 4650.6714 320.779 C 4631.1025 311.23874 4629.5576 301.7064 4646.5415 295.24963 C 4665.6074 288.00116 4695.6133 294.1145 4702.2993 306.60904 C 4706.514 314.4823 4704.768 320.46198 4694.2114 334.30188 C 4678.786 354.52524 4677.77 360.4272 4688.221 369.10126 C 4693.3306 373.34155 4696.783 373.54672 4699.13 369.74982 C 4704.21 361.53027 4712.4067 363.0066 4716.1743 372.81897 C 4718.283 378.32068 4715.0605 384.77728 4707.2686 390.65512 C 4695.6426 399.42365 4695.476 400.46994 4703.7915 412.34402 C 4708.5967 419.20587 4712.5312 433.89923 4712.5312 444.99567 C 4712.5312 467.37582 4714.8115 469.05917 4752.4775 474.47208 C 4787.509 479.50595 4792.822 489.8409 4776.105 520.4385 C 4765.1035 540.5792 4764.0615 546.06647 4769.5566 554.86816 C 4773.1523 560.62683 4776.097 568.9465 4776.097 573.35596 C 4776.097 585.1142 4784.122 583.21246 4803.7383 566.8066 C 4821.8726 551.639 4824.688 549.77527 4869.8203 523.06177 C 4884.9517 514.1052 4902.4307 498.5329 4908.6562 488.45645 C 4914.8843 478.38028 4921.6553 470.13602 4923.7026 470.13602 C 4925.748 470.13602 4931.7305 462.8475 4936.9927 453.93942 C 4944.4517 441.31253 4949.6636 438.10196 4960.6465 439.37268 C 4970.029 440.45798 4974.749 444.17303 4974.781 450.49408 C 4974.8047 455.71445 4977.1885 461.67352 4980.0747 463.73657 C 4985.5493 467.64545 4985.88 469.27493 4987.1816 498.68018 C 4987.9014 514.94635 4989.838 517.01685 5007.8403 520.75323 C 5018.765 523.0208 5030.656 524.37964 5034.267 523.77277 C 5043.62 522.19934 5062.133 532.977 5062.133 539.9967 C 5062.133 543.25476 5055.902 559.0934 5048.2847 575.19336 C 5035.0845 603.0992 5034.8833 604.7929 5044.001 611.4594 C 5049.261 615.3057 5055.238 618.4526 5057.283 618.4526 C 5063.305 618.4526 5068.163 635.7305 5063.464 640.43097 C 5061.088 642.8044 5031.036 645.0028 4996.6777 645.31604 C 4949.6636 645.7445 4928.7407 648.2124 4912.0957 655.29156 C 4899.9326 660.46497 4885.542 666.2391 4880.115 668.12286 C 4865.672 673.1366 4877.951 685.8059 4904.0684 692.8385 C 4915.509 695.9189 4943.2397 707.98157 4965.6924 719.6448 C 5004.7554 739.93524 5008.3433 740.7809 5048.8906 739.243 C 5090.7 737.6571 5091.2876 737.8129 5092.56 750.8781 C 5093.5234 760.76746 5089.499 766.9113 5076.669 775.14166 C 5067.2183 781.2033 5060.0825 788.95026 5060.81 792.357 C 5061.5376 795.76385 5059.6113 798.5512 5056.524 798.5512 C 5053.439 798.5512 5052.703 801.5308 5054.8916 805.1725 C 5058.0107 810.3632 5057.1826 810.42865 5051.0547 805.4755 C 5046.583 801.8621 5040.2466 801.00665 5036.2485 803.4776 C 5027.6924 808.7647 5035.5 825.80774 5054.3594 843.0195 C 5070.5176 857.7665 5074.497 873.5608 5065.2495 886.2102 C 5058.9023 894.89136 5052.0415 896.3311 5021.5244 895.38873 C 4973.7886 893.91455 4966.7876 896.431 4966.7876 915.0642 C 4966.7876 923.39984 4963.213 933.7954 4958.8423 938.16547 C 4950.64 946.3673 4947.796 968.05597 4954.921 968.05597 C 4962.5386 968.05597 4972.7856 989.9497 4968.1265 996.2803 C 4965.6157 999.69385 4960.758 1009.0518 4957.3315 1017.076 C 4951.4976 1030.7449 4952.63 1033.1493 4975.2915 1055.1737 C 4993.198 1072.577 4998.6304 1081.3556 4996.209 1088.9784 C 4994.061 1095.7517 4997.53 1104.7278 5006.3506 1115.2096 C 5029.454 1142.6682 5022.628 1148.5946 4969.357 1147.3201 C 4927.042 1146.3075 4882.076 1152.7546 4867.6562 1161.9012 C 4861.2007 1165.9939 4851.6675 1169.4282 4846.466 1169.5331 C 4839.0234 1169.6831 4840.3936 1172.557 4852.9004 1183.0349 C 4866.061 1194.0583 4872.3896 1195.8064 4889.7173 1193.2062 C 4901.229 1191.4791 4913.8975 1187.3647 4917.8765 1184.0632 C 4925.9097 1177.3955 4960.9644 1187.0869 4967.9175 1197.8984 C 4970.333 1201.6561 4997.588 1204.0664 5043.546 1204.5869 C 5083.064 1205.0342 5118.9043 1206.7472 5123.196 1208.3933 C 5138.5396 1214.281 5131.062 1231.7168 5104.511 1251.9651 C 5075.341 1274.2097 5071.994 1285.8124 5088.6206 1307.0651 C 5104.81 1327.7634 5102.04 1340.6049 5078.5347 1353.8154 C 5062.67 1362.7313 5058.4976 1367.892 5060.6143 1375.9789 C 5062.1304 1381.7766 5065.0986 1386.5205 5067.2104 1386.5205 C 5069.322 1386.5205 5073.923 1396.1041 5077.431 1407.8175 C 5090.933 1452.8832 5071.626 1450.1862 4987.9756 1395.3217 C 4971.9526 1384.8123 4953.2515 1371.3584 4946.4175 1365.4244 C 4939.5806 1359.4902 4923.5654 1352.0098 4910.8203 1348.8013 C 4898.078 1345.5925 4884.905 1339.6566 4881.547 1335.6102 C 4878.189 1331.5638 4870.9663 1328.2533 4865.4946 1328.2533 C 4860.026 1328.2533 4855.552 1325.8695 4855.552 1322.9562 C 4855.552 1313.2456 4839.341 1317.4977 4826.1777 1330.661 C 4812.853 1343.9849 4808.3022 1372.2893 4818.47 1378.5751 C 4821.3833 1380.3755 4823.767 1385.4441 4823.767 1389.8386 C 4823.767 1395.3666 4820.566 1396.812 4813.3745 1394.5294 C 4807.6567 1392.7152 4797.7134 1394.0494 4791.2764 1397.4945 C 4779.7617 1403.6578 4779.865 1403.9061 4797.6978 1412.9357 C 4807.6675 1417.9832 4822.973 1426.0083 4831.713 1430.7693 C 4853.525 1442.6505 4865.6797 1441.6669 4870.887 1427.5999 C 4876.2524 1413.088 4864.0103 1391.8175 4850.2944 1391.8175 C 4837.6074 1391.8175 4825.7354 1377.137 4832.75 1370.124 C 4836.3535 1366.5178 4844.6797 1368.6527 4858.2637 1376.6664 C 4869.352 1383.2091 4890.4263 1392.4744 4905.0947 1397.2562 C 4937.58 1407.8464 4947.8306 1420.7869 4932.3574 1431.6747 C 4911.527 1446.3315 4908.545 1450.7146 4905.211 1471.5669 C 4903.351 1483.1877 4899.745 1493.9855 4897.1943 1495.5616 C 4894.6436 1497.1382 4884.825 1492.914 4875.377 1486.1746 C 4865.9287 1479.4353 4852.2393 1473.669 4844.955 1473.3604 C 4837.674 1473.0521 4827.5425 1471.0093 4822.4443 1468.821 C 4804.3916 1461.0731 4813.176 1478.0217 4846.7354 1515.6987 C 4911.577 1588.4935 4888.0454 1600.367 4817.195 1530.6038 C 4794.589 1508.3451 4776.097 1487.2646 4776.097 1483.7579 C 4776.097 1480.2516 4770.136 1470.3005 4762.852 1461.6448 C 4755.571 1452.9888 4749.61 1443.6407 4749.61 1440.8713 C 4749.61 1438.1017 4744.8423 1431.5211 4739.016 1426.2482 C 4733.19 1420.975 4728.422 1413.1522 4728.422 1408.8639 C 4728.422 1401.208 4687.446 1322.8497 4680.728 1317.6592 C 4678.8447 1316.2025 4672.989 1307.8597 4667.716 1299.1196 C 4655.082 1278.1764 4586.944 1220.0292 4560.922 1207.9854 C 4549.622 1202.7552 4539.5835 1196.6886 4538.6123 1194.5035 C 4537.6416 1192.3185 4529.569 1190.5306 4520.679 1190.5306 L 4504.508 1190.5306 L 4508.2227 1215.6914 C 4510.265 1229.5302 4512.612 1245.6198 4513.4346 1251.4464 C 4514.2573 1257.2731 4520.0596 1271.5398 4526.3306 1283.15 C 4532.5986 1294.7605 4537.7285 1306.2435 4537.7285 1308.6683 C 4537.7285 1311.0929 4548.455 1326.2446 4561.5654 1342.3385 C 4574.6753 1358.4327 4585.4146 1373.1698 4585.428 1375.0878 C 4585.441 1377.0057 4593.215 1387.0237 4602.7 1397.35 C 4663.2866 1463.3055 4717.828 1545.2013 4717.828 1570.219 C 4717.828 1574.1815 4723.7866 1586.8636 4731.0703 1598.4014 C 4738.3545 1609.9388 4744.313 1624.1935 4744.313 1630.0781 C 4744.313 1641.127 4757.0654 1644.8431 4762.852 1635.4803 C 4768.4214 1626.47 4788.059 1629.624 4800.7773 1641.5708 C 4814.0625 1654.0507 4813.6626 1654.5154 4821.817 1616.9408 C 4826.175 1596.8688 4827.673 1595.557 4850.255 1592.0367 C 4863.362 1589.993 4881.859 1586.7396 4891.3525 1584.8071 C 4911.9634 1580.6122 4924.412 1588.9667 4924.412 1606.9954 C 4924.412 1613.9221 4926.796 1619.5892 4929.709 1619.5892 C 4932.622 1619.5892 4935.006 1621.7498 4935.006 1624.3904 C 4935.006 1627.0311 4930.828 1628.0988 4925.7188 1626.7631 C 4914.424 1623.8093 4876.737 1638.8163 4876.737 1646.2676 C 4876.737 1649.209 4870.8154 1647.7347 4863.5767 1642.9916 C 4850.937 1634.709 4850.223 1634.8721 4845.569 1647.1104 C 4842.905 1654.1189 4841.8594 1665.7872 4843.2456 1673.04 C 4845.18 1683.1672 4842.6426 1687.8993 4832.3003 1693.4343 C 4823.013 1698.4036 4816.721 1698.9757 4812.0303 1695.2764 C 4808.289 1692.3258 4798.674 1688.3453 4790.6626 1686.4315 C 4778.407 1683.504 4776.097 1684.6606 4776.097 1693.7186 C 4776.097 1699.6401 4773.168 1709.1697 4769.5938 1714.8948 C 4764.495 1723.0581 4764.4717 1728.956 4769.48 1742.2264 C 4776.949 1762.0137 4770.7104 1773.5734 4754.806 1769.4143 C 4747.279 1767.4462 4743.0957 1770.4221 4739.2803 1780.4541 C 4735.949 1789.2179 4731.2954 1793.1279 4726.4214 1791.2583 C 4721.736 1789.4603 4717.439 1792.57 4715.3013 1799.305 C 4711.5073 1811.255 4692.121 1814.4983 4689.266 1803.6608 C 4688.3057 1800.0193 4683.8315 1782.7375 4679.3257 1765.2576 C 4662.922 1701.6328 4646.3823 1661.9655 4636.249 1661.9655 C 4632.0767 1661.9655 4627.8667 1659.892 4626.896 1657.3575 C 4625.925 1654.8232 4609.3677 1651.0933 4590.103 1649.0685 L 4555.0776 1645.3872 L 4551.572 1671.8063 C 4545.603 1716.7968 4552.1885 1741.2853 4576.8213 1765.7069 C 4588.8228 1777.6077 4606.584 1796.0809 4616.2915 1806.7588 C 4625.9966 1817.4366 4638.096 1826.1732 4643.1787 1826.1732 C 4658.2334 1826.1732 4677.1694 1850.1312 4674.238 1865.4701 C 4672.833 1872.814 4673.7246 1877.5625 4676.2173 1876.022 C 4678.7095 1874.4816 4680.749 1875.3065 4680.749 1877.8555 C 4680.749 1880.4042 4671.214 1887.8484 4659.5586 1894.398 C 4647.9062 1900.9475 4638.371 1904.67 4638.371 1902.6704 C 4638.371 1900.6705 4635.1724 1901.6892 4631.264 1904.9338 C 4622.832 1911.9318 4617.183 1907.6072 4617.183 1894.1515 C 4617.183 1883.7177 4608.5264 1881.7013 4596.4766 1889.3292 C 4585.9175 1896.0133 4598.284 1924.794 4613.413 1928.7505 C 4619.604 1930.369 4623.314 1933.0465 4621.66 1934.7003 C 4620.0063 1936.354 4612.3496 1935.3105 4604.6475 1932.3816 C 4592.971 1927.9429 4589.55 1928.8002 4584.0996 1937.5304 C 4575.4585 1951.3654 4561.486 1950.8125 4551.273 1936.232 L 4543.026 1924.4594 L 4543.026 1936.7987 C 4543.026 1945.9987 4540.843 1948.3 4534.443 1945.8441 C 4527.907 1943.3357 4526.5024 1945.0142 4528.5586 1952.8807 C 4530.252 1959.346 4528.0664 1964.4373 4522.7266 1966.4869 C 4516.192 1968.9948 4515.7656 1970.7368 4520.9146 1973.9181 C 4531.625 1980.5377 4513.644 1992.2421 4493.747 1991.6013 C 4458.5493 1990.468 4454.02 1993.4724 4457.782 2015.4675 C 4459.658 2026.4332 4461.1343 2046.1321 4461.0576 2059.2422 C 4460.9336 2081.0652 4459.809 2083.0786 4447.752 2083.0786 C 4438.7695 2083.0786 4433.959 2079.7107 4432.615 2072.4846 C 4429.546 2055.9497 4421.1694 2048.648 4405.265 2048.648 C 4388.509 2048.648 4373.523 2067.1128 4373.523 2087.756 C 4373.523 2107.6548 4368.0938 2117.5093 4357.135 2117.5093 C 4345.972 2117.5093 4331.2505 2088.0762 4330.9805 2065.2163 C 4330.8936 2057.5605 4325.5303 2038.263 4319.064 2022.3329 L 4307.308 1993.369 L 4280.8237 1994.9916 C 4266.2583 1995.8838 4253.167 1997.7742 4251.7354 1999.1923 C 4250.302 2000.6104 4249.108 2023.4052 4249.087 2049.8474 C 4249.05 2091.2974 4247.7827 2098.1118 4239.9033 2099.2834 C 4234.3496 2100.1091 4226.404 2093.5913 4219.6597 2082.6777 C 4195.6333 2043.7998 4165.2905 2032.9531 4146.696 2056.5935 C 4135.5674 2070.7405 4121.542 2074.0193 4117.9727 2063.308 C 4116.774 2059.7175 4117.9805 2046.0116 4120.6553 2032.85 C 4124.9077 2011.914 4125.4526 1986.0632 4122.669 1937.4108 C 4121.7695 1921.6238 4112.321 1919.7175 4109.429 1934.7389 C 4106.9053 1947.8373 4091.964 1967.3772 4084.8364 1966.8994 C 4081.9204 1966.7042 4079.1743 1975.795 4078.7297 1987.1012 C 4078.2825 1998.4077 4074.7874 2009.5936 4070.9614 2011.9592 C 4062.8625 2016.9644 4050.4033 2008.3096 4050.4033 1997.6777 C 4050.4033 1986.574 4040.971 1988.9731 4037.1372 2001.0519 C 4032.1233 2016.8448 4023.7783 2008.2963 4027.2524 1990.9271 C 4029.6863 1978.7626 4028.1228 1975.4397 4018.8308 1973.0098 C 4009.4802 1970.5642 4008.5383 1971.3716 4013.6157 1977.4875 C 4023.0798 1988.8923 4015.489 2000.9849 3998.9236 2000.8938 C 3990.8193 2000.849 3986.803 1999.0613 3989.9937 1996.921 C 4001.622 1989.1223 4002.4424 1955.7401 3991.4119 1939.4932 C 3973.3672 1912.9243 3955.0579 1874.6147 3955.0579 1863.4285 C 3955.0579 1841.524 3971.129 1853.8915 4001.228 1898.9626 C 4031.9937 1945.0249 4047.7073 1956.8047 4056.7717 1940.6034 C 4059.3857 1935.9341 4064.9817 1932.1135 4069.2073 1932.1135 C 4078.6477 1932.1135 4078.7693 1924.7322 4069.7603 1898.8611 C 4059.7117 1870.0016 4030.6812 1841.4944 4015.28 1845.3601 C 4007.4272 1847.3312 3997.3623 1844.2611 3986.631 1836.6199 C 3972.1926 1826.3389 3968.4724 1825.7073 3957.3652 1831.6525 C 3950.3672 1835.3984 3943.247 1842.8491 3941.546 1848.2095 C 3936.0137 1865.6412 3915.8625 1859.9421 3900.599 1836.6277 C 3892.9182 1824.8973 3887.915 1811.9609 3889.484 1807.8801 C 3891.0474 1803.7988 3887.772 1790.1553 3882.2026 1777.5605 C 3876.6277 1764.9661 3872.9897 1751.9006 3874.117 1748.5265 C 3875.2412 1745.1523 3873.6538 1740.8408 3870.5847 1738.945 C 3867.518 1737.0494 3865.0073 1729.6799 3865.0073 1722.5686 C 3865.0073 1715.4573 3862.6682 1709.6385 3859.8105 1709.6385 C 3856.9558 1709.6385 3853.122 1703.6794 3851.2913 1696.3961 C 3849.463 1689.1128 3846.0288 1683.1536 3843.6582 1683.1536 C 3841.2847 1683.1536 3836.5938 1674.8181 3833.2332 1664.6304 C 3829.8706 1654.4427 3822.1736 1642.6439 3816.1306 1638.4108 C 3806.042 1631.3461 3796.6123 1616.3999 3761.2007 1551.343 C 3754.2473 1538.571 3745.225 1525.4609 3741.156 1522.2094 C 3737.084 1518.9576 3730.792 1506.7628 3727.1807 1495.1094 C 3723.5637 1483.4559 3718.3909 1471.1205 3715.682 1467.6971 C 3712.9724 1464.2739 3710.083 1455.931 3709.263 1449.1576 C 3708.44 1442.3842 3703.8152 1427.6122 3698.9863 1416.3314 C 3694.1577 1405.0505 3690.2078 1393.8522 3690.2078 1391.446 C 3690.2078 1389.0402 3683.056 1389.5643 3674.317 1392.6112 C 3665.5752 1395.658 3658.423 1400.1041 3658.423 1402.4916 C 3658.423 1404.8789 3647.5647 1410.9792 3634.293 1416.048 C 3619.5479 1421.679 3607.3691 1430.606 3602.9854 1438.9984 C 3599.035 1446.5526 3588.1682 1459.8843 3578.8337 1468.6244 C 3558.4316 1487.7273 3541.898 1523.505 3538.4507 1556.025 C 3537.0586 1569.1353 3530.4097 1590.5881 3523.6736 1603.6982 C 3516.94 1616.8083 3509.664 1643.0287 3507.5103 1661.9655 C 3505.3564 1680.9022 3500.3877 1702.3552 3496.4692 1709.6385 C 3488.1533 1725.0967 3488.222 1725.2251 3486.9546 1692.1407 C 3486.4202 1678.1467 3483.1948 1664.9758 3479.7922 1662.8716 C 3475.9534 1660.4991 3473.4849 1643.0017 3473.2944 1616.8053 C 3473.1223 1593.573 3472.7227 1551.9198 3472.4026 1524.243 C 3471.6194 1456.5696 3471.5269 1459.4246 3474.9136 1447.4362 C 3476.5593 1441.6095 3479.3826 1430.8829 3481.1868 1423.5995 L 3484.4702 1410.357 L 3470.9685 1425.0272 C 3462.1077 1434.6548 3457.557 1445.5792 3457.726 1456.8093 C 3457.869 1466.221 3455.7498 1481.0723 3453.0166 1489.8123 C 3450.281 1498.5524 3448.693 1547.4174 3449.4844 1598.4014 C 3450.6484 1673.3563 3453.4053 1702.3386 3463.875 1749.821 C 3470.9976 1782.118 3479.2686 1812.9097 3482.2559 1818.2473 C 3486.997 1826.7169 3488.1719 1825.6486 3491.4868 1809.8468 C 3493.5774 1799.8896 3503.3877 1767.2743 3513.291 1737.3688 C 3523.1948 1707.4633 3531.2964 1675.8799 3531.2964 1667.1833 C 3531.2964 1658.4867 3533.4868 1651.3713 3536.1592 1651.3713 C 3538.837 1651.3713 3544.602 1635.6913 3548.973 1616.5265 C 3553.344 1597.3619 3562.9404 1572.5878 3570.296 1561.4729 C 3593.1716 1526.9045 3677.8462 1484.0925 3677.8462 1507.0946 C 3677.8462 1511.8899 3684.7676 1520.6896 3693.2263 1526.6494 C 3726.9158 1550.3873 3748.2068 1579.7317 3770.1064 1632.6144 C 3782.2217 1661.8676 3796.6123 1692.1293 3802.0864 1699.8622 C 3807.558 1707.5953 3812.0378 1716.8489 3812.0378 1720.4252 C 3812.0378 1724.0016 3816.4827 1734.3601 3821.9172 1743.4441 C 3827.3518 1752.528 3838.4536 1777.2418 3846.5923 1798.364 C 3854.7283 1819.4857 3863.2397 1836.7672 3865.5046 1836.7672 C 3867.772 1836.7672 3874.9873 1846.3018 3881.5356 1857.9552 C 3888.087 1869.6086 3895.3867 1879.1436 3897.7654 1879.1436 C 3900.1414 1879.1436 3902.086 1882.8119 3902.086 1887.2957 C 3902.086 1898.0176 3937.556 1933.5667 3959.6567 1944.9952 C 3970.8884 1950.8033 3976.0608 1956.7377 3974.1743 1961.6528 C 3972.534 1965.922 3975.8494 1972.1637 3981.6912 1975.8115 C 3987.4353 1979.3994 3992.137 1983.9393 3992.137 1985.8998 C 3992.137 1993.482 3947.0227 2022.1628 3935.0955 2022.1628 C 3914.5215 2022.1628 3906.5972 2034.4409 3910.169 2060.7808 C 3912.5396 2078.2754 3911.2537 2085.6143 3904.888 2090.8987 C 3897.7202 2096.8452 3893.0107 2095.4028 3873.2517 2081.2124 C 3860.483 2072.0422 3847.5818 2064.539 3844.5837 2064.539 C 3841.5862 2064.539 3832.4424 2076.455 3824.2612 2091.0188 C 3816.0803 2105.5825 3806.8862 2117.5007 3803.8276 2117.504 C 3793.2678 2117.514 3785.5527 2104.739 3785.5527 2087.2444 C 3785.5527 2077.5908 3783.46 2065.5532 3780.9067 2060.4944 C 3772.456 2043.7672 3764.365 2013.6869 3764.365 1998.9958 C 3764.365 1982.416 3750.059 1913.4926 3743.3384 1897.6829 C 3730.9878 1868.6344 3713.094 1829.4558 3692.1707 1785.6406 C 3679.4365 1758.9779 3669.0195 1734.5452 3669.0195 1731.3461 C 3669.0195 1723.1647 3644.7546 1724.1088 3627.6443 1732.9559 C 3619.7466 1737.0402 3607.586 1750.7463 3600.6199 1763.4137 C 3593.6504 1776.0813 3585.496 1789.5969 3582.4932 1793.4491 C 3575.8176 1802.0153 3553.6375 1854.1589 3546.4517 1878.1804 C 3542.639 1890.9261 3542.962 1897.8888 3547.629 1903.5132 C 3552.6404 1909.5513 3552.6719 1915.6305 3547.769 1930.961 C 3544.306 1941.7917 3537.0325 1973.2977 3531.6084 2000.975 C 3526.1843 2028.6517 3518.1597 2065.5986 3513.7808 2083.0786 C 3509.3992 2100.5588 3503.6895 2128.144 3501.0886 2144.3792 C 3496.4055 2173.6304 3496.4744 2173.8755 3508.9734 2171.4863 C 3521.443 2169.1028 3521.5542 2169.4705 3518.7312 2203.7415 C 3516.1648 2234.9058 3511.3782 2269.6577 3502.1577 2324.093 C 3500.4297 2334.29 3498.2896 2350.9753 3497.3977 2361.172 C 3496.5117 2371.369 3493.8574 2392.7764 3491.5083 2408.7441 C 3487.4521 2436.272 3487.706 2437.3015 3496.4001 2428.608 C 3515.2468 2409.7603 3526.2058 2419.9326 3516.1118 2446.904 C 3512.0051 2457.8743 3509.6902 2482.3523 3501.1733 2604.8354 C 3499.8584 2623.772 3498.0938 2660.7188 3497.255 2686.9387 C 3496.4136 2713.1592 3494.2043 2741.7627 3492.3445 2750.5032 C 3490.4841 2759.2432 3488.4282 2789.8264 3487.7776 2818.4663 C 3486.6716 2867.347 3487.3462 2871.1035 3498.8213 2879.7568 C 3509.7827 2888.026 3510.6426 2891.6335 3507.1714 2914.779 C 3505.0442 2928.9712 3502.7502 2949.0637 3502.0728 2959.429 C 3499.3477 3001.212 3493.6936 3054.1597 3488.7432 3084.2153 C 3485.8672 3101.6953 3483.634 3120.765 3483.7822 3126.5913 C 3483.9304 3132.418 3482.8167 3157.4465 3481.306 3182.21 C 3477.2683 3248.3518 3477.255 3265.6624 3481.2185 3306.6902 C 3483.5493 3330.7996 3482.4883 3352.107 3478.189 3367.606 C 3474.5535 3380.716 3470.929 3400.9768 3470.1428 3412.6306 C 3469.352 3424.2837 3467.889 3437.0962 3466.894 3441.102 C 3465.899 3445.1082 3468.394 3449.5881 3472.4397 3451.0588 C 3476.6597 3452.5916 3478.3396 3451.3699 3476.3792 3448.197 C 3472.7017 3442.2473 3497.202 3409.9822 3505.3962 3409.9822 C 3508.1133 3409.9822 3513.0056 3415.8435 3516.2705 3423.008 C 3520.906 3433.1802 3520.525 3438.691 3514.5298 3448.1687 C 3503.2292 3466.0396 3494.7756 3498.825 3491.5159 3537.4219 C 3489.9314 3556.1877 3487.2563 3579.8838 3485.5735 3590.0806 C 3480.8455 3618.7542 3478.808 4138.481 3483.3987 4145.907 C 3486.2085 4150.4536 3493.596 4144.992 3507.3672 4128.1855 C 3531.828 4098.3354 3547.1873 4095.8657 3547.1873 4121.7827 C 3547.1873 4131.6226 3543.6099 4142.641 3539.2415 4146.2676 C 3533.958 4150.6523 3531.2249 4162.8496 3531.082 4182.6714 C 3530.9656 4199.0664 3524.88 4245.8516 3517.5588 4286.6387 C 3510.2405 4327.426 3504.1814 4375.049 3504.0942 4392.468 C 3504.007 4409.8867 3502.7847 4426.002 3501.3772 4428.279 C 3490.7988 4445.3945 3491.3416 4773.18 3502.0251 4820.368 C 3503.5017 4826.893 3507.2483 4856.0684 3510.3516 4885.202 C 3513.4526 4914.3354 3516.747 4942.9395 3517.6702 4948.766 C 3518.5935 4954.5933 3519.6545 4968.2993 3520.025 4979.224 C 3520.3977 4990.1494 3522.8347 4999.0884 3525.4436 4999.0884 C 3528.0552 4999.0884 3537.662 4983.594 3546.7957 4964.6577 C 3560.2869 4936.6826 3565.745 4930.227 3575.9158 4930.227 C 3582.7976 4930.227 3589.8748 4933.997 3591.645 4938.606 C 3596.341 4950.8423 3595.5027 4997.0024 3589.9224 5033.5186 C 3583.5273 5075.3906 3576.7727 5200.617 3578.9265 5237.4536 C 3581.1702 5275.827 3581.1462 5333.7856 3578.8313 5462.756 C 3577.7832 5521.121 3578.4583 5571.3535 3580.3315 5574.383 C 3585.3054 5582.43 3585.6575 5608.7217 3585.4802 5957.8486 C 3585.2764 6359.7583 3590.0444 6629.0864 3597.5798 6641.276 C 3599.5828 6644.5225 3601.9058 6717.931 3602.7336 6804.406 C 3603.5593 6890.8813 3605.959 6965.805 3608.0625 6970.9043 C 3614.4336 6986.3545 3620.064 6981.5615 3631.5232 6950.9385 C 3642.4636 6921.689 3644.6965 6905.5303 3652.5864 6798.4253 C 3657.3145 6734.2246 3664.075 6720.062 3684.7043 6731.1045 C 3691.099 6734.5264 3699.4495 6736.1294 3703.2622 6734.6675 C 3713.2688 6730.8276 3740.4336 6672.2344 3756.4329 6619.976 C 3772.771 6566.625 3784.6428 6547.758 3813.0854 6529.9263 C 3837.9326 6514.352 3846.0815 6501.3955 3844.7454 6479.605 C 3843.4119 6457.856 3861.5781 6429.316 3876.8474 6429.166 C 3883.446 6429.101 3894.106 6424.929 3900.538 6419.896 C 3910.854 6411.8223 3955.0579 6348.3325 3955.0579 6341.5903 C 3955.0579 6332.6475 4010.6497 6270.3726 4018.635 6270.3726 C 4023.9346 6270.3726 4034.2905 6263.222 4041.6458 6254.482 C 4068.9321 6222.055 4076.3062 6239.731 4053.8008 6283.615 C 4044.8364 6301.0957 4037.1824 6318.9727 4036.7908 6323.343 C 4036.3962 6327.713 4034.0837 6337.2476 4031.6445 6344.531 C 4024.7148 6365.242 4023.0613 6372.277 4020.2356 6393.07 C 4017.9707 6409.7065 4019.6006 6413.7896 4031.6416 6421.6797 C 4043.2305 6429.272 4048.9375 6429.8857 4064.257 6425.184 C 4092.4111 6416.542 4093.9165 6430.12 4067.834 6457.485 C 4041.2937 6485.332 4023.9185 6510.5894 4023.9185 6521.324 C 4023.9185 6525.889 4017.8545 6543.34 4010.4407 6560.1035 C 3993.0522 6599.4146 3994.616 6616.32 4015.9731 6620.0615 C 4029.287 6622.3936 4031.57 6624.9746 4030.0466 6635.9775 C 4029.0488 6643.2 4024.8765 6652.8726 4020.7778 6657.472 C 4016.6768 6662.072 4013.3247 6668.6064 4013.3247 6671.9937 C 4013.3247 6675.3804 4004.9822 6689.082 3994.7827 6702.442 C 3984.5857 6715.8013 3974.865 6733.1035 3973.1846 6740.8906 C 3971.502 6748.6787 3967.917 6759.8174 3965.218 6765.644 C 3959.794 6777.3564 3949.7612 6827.69 3949.7612 6843.174 C 3949.7612 6849.4136 3953.542 6853.0444 3960.0427 6853.0444 C 3976.9631 6853.0444 3977.508 6862.026 3962.207 6888.678 C 3922.6997 6957.504 3902.086 7005.0137 3902.086 7027.2466 C 3902.086 7033.786 3899.6306 7043.726 3896.6277 7049.335 C 3892.611 7056.843 3893.3467 7063.737 3899.4138 7075.472 C 3910.7058 7097.31 3926.6047 7096.676 3931.4124 7074.196 C 3938.2332 7042.2876 3952.3752 7035.803 3975.8225 7053.8276 L 3988.6416 7063.6826 L 4011.3533 7035.8057 C 4034.1367 7007.8325 4081.1057 6919.9883 4092.3662 6884.282 C 4095.6763 6873.7847 4104.1294 6859.8 4111.152 6853.203 L 4123.918 6841.21 L 4136.766 6855.0728 C 4143.833 6862.6978 4153.2285 6868.936 4157.647 6868.936 C 4171.535 6868.936 4203.9595 6819.628 4255.1777 6720.6196 C 4264.975 6701.6826 4277.244 6680.6963 4282.4453 6673.9824 L 4291.899 6661.7764 L 4306.496 6675.3066 C 4314.5264 6682.748 4322.2207 6688.8374 4323.591 6688.8374 C 4328.9487 6688.8374 4378.8174 6633.1836 4378.8174 6627.205 C 4378.8174 6623.7144 4380.7275 6620.0645 4383.0586 6619.093 C 4385.3896 6618.122 4395.952 6601.834 4406.5327 6582.897 C 4417.108 6563.9604 4429.514 6543.699 4434.105 6537.872 C 4442.267 6527.502 4442.8228 6527.7188 4460.457 6548.1294 C 4478.2793 6568.7607 4478.6895 6568.9146 4499.417 6562.704 C 4514.6016 6558.1543 4531.577 6544.612 4561.1313 6513.4746 C 4583.552 6489.849 4608.0366 6461.242 4615.54 6449.9014 C 4635.133 6420.2954 4648.994 6423.605 4656.7197 6459.735 C 4661.546 6482.3037 4678.2993 6494.4976 4693.4863 6486.4927 C 4699.5903 6483.275 4709.7666 6475.641 4716.095 6469.5293 C 4750.2314 6436.573 4776.163 6412.7466 4799.37 6393.021 C 4828.313 6368.4194 4834.84 6369.4976 4845.095 6400.5737 C 4848.95 6412.249 4854.4565 6418.6895 4860.584 6418.6895 C 4872.3657 6418.6895 4917.5273 6399.0566 4921.856 6392.053 C 4923.605 6389.2227 4928.878 6386.907 4933.5776 6386.907 C 4938.2734 6386.907 4945.8804 6383.7124 4950.4814 6379.8086 C 4961.6387 6370.3354 5024.5596 6347.5654 5028.5493 6351.556 C 5030.28 6353.288 5040.207 6351.149 5050.6074 6346.803 C 5073.677 6337.165 5081.125 6339.493 5084.5483 6357.4155 C 5086.784 6369.105 5083.138 6374.136 5060.281 6390.9165 C 5045.4854 6401.777 5019.011 6423.196 5001.4478 6438.5127 C 4983.8823 6453.8306 4967.875 6466.3623 4965.875 6466.3623 C 4959.34 6466.3623 4876.737 6553.414 4876.737 6560.302 C 4876.737 6563.9893 4880.388 6567.006 4884.8516 6567.006 C 4889.3096 6567.006 4894.3345 6570.5815 4896.0117 6574.9517 C 4897.6895 6579.3213 4901.105 6582.897 4903.605 6582.897 C 4913.8315 6582.897 4945.211 6549.46 4955.4717 6527.633 C 4969.7007 6497.363 4975.204 6494.542 4993.561 6508.1143 C 5001.9087 6514.284 5013.0024 6518.54 5018.2173 6517.572 C 5043.591 6512.8643 5075.2827 6501.5713 5115.714 6482.831 C 5155.5044 6464.387 5161.7827 6459.435 5176.02 6435.2744 C 5192.792 6406.808 5201.179 6402.857 5216.123 6416.3804 C 5226.0186 6425.334 5249.8335 6427.6724 5279.311 6422.584 C 5289.5083 6420.8247 5316.797 6416.652 5339.9536 6413.312 C 5385.2954 6406.7725 5420.9287 6391.903 5426.014 6377.398 C 5431.33 6362.241 5455.4995 6339.234 5466.1064 6339.234 C 5471.613 6339.234 5483.2676 6346.385 5492.007 6355.1255 C 5514.327 6377.443 5536.3613 6377.8843 5594.485 6357.18 C 5663.3403 6332.653 5689.796 6321.793 5698.194 6314.608 C 5712.8413 6302.0728 5727.057 6306.33 5740.625 6327.316 C 5754.1953 6348.3086 5769.941 6354.623 5834.605 6365.0107 C 5861.4077 6369.3164 5908.7544 6363.7715 5914.954 6355.601 C 5916.4116 6353.6816 5924.4785 6346.8306 5932.8843 6340.3755 C 5953.903 6324.233 5972.1035 6325.0083 5978.6865 6342.327 C 5981.5493 6349.855 5982.896 6357.628 5981.674 6359.6006 C 5975.9536 6368.8594 5995.469 6383.031 6017.3394 6385.496 C 6035.6094 6387.5557 6043.0835 6385.943 6050.894 6378.2563 C 6070.055 6359.403 6088.3564 6352.787 6102.9536 6359.438 C 6110.261 6362.7676 6116.2407 6369.1187 6116.2407 6373.5513 C 6116.2407 6387.542 6146.014 6380.229 6173.751 6359.4253 C 6188.676 6348.2305 6206.289 6354.6626 6206.289 6371.3076 C 6206.289 6388.703 6231.726 6423.529 6249.829 6430.9146 C 6273.2656 6440.478 6333.5537 6437.6987 6380.5063 6424.892 C 6432.7173 6410.6504 6454.426 6418.9814 6446.2793 6450.135 C 6442.9165 6462.9937 6457.492 6482.2334 6470.637 6482.291 C 6500.522 6482.421 6608.694 6532.2153 6599.3647 6541.5444 C 6594.584 6546.325 6565.088 6539.749 6509.359 6521.4775 C 6496.876 6517.3843 6480.1914 6514.021 6472.28 6514.0034 C 6462.427 6513.9805 6448.9097 6505.6885 6429.3486 6487.663 C 6413.6455 6473.1943 6399.178 6462.358 6397.194 6463.5825 C 6378.8213 6474.9395 6277.801 6475.1694 6256.1978 6463.905 C 6247.686 6459.466 6238.563 6455.819 6235.9224 6455.8013 C 6225.6562 6455.7314 6195.6978 6428.22 6195.6978 6418.861 C 6195.6978 6404.2993 6185.8423 6403.355 6153.3193 6414.797 C 6119.3657 6426.7427 6077.368 6428.4087 6018.7764 6420.1323 C 5982.888 6415.063 5975.239 6412.0996 5965.0474 6399.3193 C 5953.6304 6385.0034 5952.265 6384.6562 5930.358 6390.5044 C 5879.7617 6404.0093 5755.9604 6386.962 5729.28 6362.818 C 5719.94 6354.3657 5715.4795 6355.0854 5648.9917 6375.773 C 5610.273 6387.8193 5569.4556 6400.4688 5558.2876 6403.8804 C 5543.386 6408.432 5534.221 6408.5415 5523.8574 6404.292 C 5471.433 6382.7974 5476.0283 6383.236 5463.2305 6398.5015 C 5446.469 6418.492 5414.1265 6432.747 5377.307 6436.3735 C 5359.826 6438.095 5328.8384 6442.289 5308.4443 6445.6943 C 5288.0527 6449.0986 5259.041 6452.162 5243.9785 6452.502 C 5219.441 6453.0557 5214.758 6455.1636 5198.9546 6472.7686 C 5171.959 6502.84 5081.786 6541.762 5032.3486 6544.6807 L 4994.619 6546.9077 L 4974.5664 6573.2017 C 4963.5386 6587.663 4946.796 6603.508 4937.361 6608.4106 C 4861.42 6647.8853 4839.266 6665.794 4755.5205 6755.415 C 4729.4434 6783.3228 4727.795 6786.516 4736.28 6792.7188 C 4747.1016 6800.6333 4761.0713 6793.7256 4791.9854 6765.169 C 4807.4873 6750.851 4936.5825 6672.9463 4944.809 6672.9463 C 4946.24 6672.9463 4951.2383 6669.485 4955.913 6665.254 C 4960.5884 6661.023 4986.9966 6648.949 5014.6006 6638.424 C 5042.199 6627.8984 5083.8525 6611.221 5107.1567 6601.363 C 5188.604 6566.914 5317.2256 6528.996 5325.2876 6537.057 C 5330.5107 6542.28 5320.6045 6551.8335 5312.9976 6548.9136 C 5308.8066 6547.305 5301.3003 6548.217 5296.3184 6550.939 C 5291.3335 6553.661 5261.036 6564.557 5228.9897 6575.1523 C 5196.9434 6585.7476 5153.4297 6602.496 5132.2925 6612.3716 C 5111.155 6622.247 5075.6587 6636.4365 5053.415 6643.9043 C 5003.8057 6660.5576 5005.5996 6659.5996 4924.412 6712.713 C 4887.9946 6736.5366 4854.025 6758.2886 4848.9214 6761.0513 C 4843.8174 6763.8145 4817.203 6787.839 4789.779 6814.44 C 4762.352 6841.042 4730.195 6868.357 4718.3174 6875.141 C 4706.4404 6881.9243 4696.7036 6890.1772 4696.6797 6893.48 C 4696.6587 6896.783 4687.7026 6907.6685 4676.7754 6917.67 C 4656.7754 6935.9795 4617.183 7003.3184 4617.183 7019.024 C 4617.183 7023.6714 4621.943 7030.0205 4627.756 7033.1323 C 4636.1777 7037.639 4641.5674 7036.3965 4654.2407 7027.025 C 4662.993 7020.5547 4670.156 7013.7075 4670.156 7011.81 C 4670.156 7009.9116 4676.2065 7005.6016 4683.6045 7002.232 C 4690.9995 6998.861 4708.2817 6985.9443 4722.0054 6973.527 C 4758.315 6940.679 4784.9077 6921.0547 4823.767 6898.4326 C 4842.7036 6887.4087 4879.798 6861.9614 4906.198 6841.881 C 4932.6006 6821.8013 4956.0615 6805.3716 4958.3345 6805.3716 C 4960.61 6805.3716 5020.3315 6776.768 5091.0522 6741.8076 C 5161.7695 6706.847 5223.386 6678.2437 5227.971 6678.2437 C 5232.559 6678.2437 5237.61 6676.141 5239.1973 6673.5713 C 5242.5576 6668.1377 5317.011 6638.3774 5339.9536 6633.299 C 5348.5415 6631.3975 5382.0225 6619.499 5414.3545 6606.858 C 5446.6865 6594.217 5480.222 6582.758 5488.874 6581.394 C 5505.831 6578.7217 5526.6646 6572.332 5613.0244 6543.3125 C 5643.6133 6533.0337 5675.7944 6524.734 5684.5337 6524.8696 C 5713.545 6525.32 5635.689 6557.2476 5505.7915 6598.1704 C 5477.4043 6607.1143 5445.223 6618.947 5434.282 6624.4663 C 5423.3394 6629.986 5391.9785 6641.0503 5364.5913 6649.0537 C 5337.204 6657.0576 5294.2993 6673.149 5269.2437 6684.8115 C 5209.424 6712.661 5183.0767 6724.666 5173.3716 6728.4985 C 5169.0005 6730.2236 5153.507 6738.6865 5138.9414 6747.304 C 5106.7603 6766.3423 5015.7515 6810.6694 5008.8457 6810.6694 C 5006.1074 6810.6694 5003.866 6812.892 5003.866 6815.6084 C 5003.866 6818.325 4999.1094 6822.059 4993.2935 6823.905 C 4987.478 6825.7505 4961.8535 6843.7 4936.35 6863.792 C 4910.847 6883.8843 4884.0234 6903.3784 4876.737 6907.113 C 4869.4556 6910.846 4848.4473 6924.046 4830.056 6936.4434 C 4811.6626 6948.8413 4794.975 6959.0386 4792.975 6959.105 C 4790.9746 6959.1704 4776.285 6972.28 4760.3306 6988.2383 C 4744.3765 7004.196 4728.7026 7017.253 4725.498 7017.253 C 4722.2944 7017.253 4714.076 7023.212 4707.2344 7030.495 C 4700.392 7037.779 4692.7246 7043.738 4690.1924 7043.738 C 4687.663 7043.738 4667.0386 7062.493 4644.3584 7085.4175 C 4597.6016 7132.682 4561.909 7160.2725 4547.529 7160.2725 C 4542.139 7160.2725 4533.3237 7164.444 4527.934 7169.542 C 4522.5493 7174.64 4508.164 7188.031 4495.967 7199.2983 C 4483.7695 7210.5664 4470.276 7226.583 4465.9814 7234.8906 C 4458.412 7249.529 4458.6636 7250.2505 4474.113 7258.24 C 4493.178 7268.0986 4493.9565 7276.279 4478.1367 7300.503 C 4466.802 7317.86 4384.7734 7377.2925 4371.7397 7377.5913 C 4364.1143 7377.7646 4331.145 7429.8 4331.145 7441.659 C 4331.145 7446.4175 4334.7827 7453.33 4339.228 7457.0186 C 4346.062 7462.69 4353.399 7458.0835 4386.713 7427.2095 C 4435.3247 7382.157 4456.843 7363.824 4474.88 7352.095 C 4491.0327 7341.59 4547.233 7299.574 4558.917 7289.268 C 4575.895 7274.293 4636.7676 7225.538 4656.913 7210.782 C 4668.5654 7202.2466 4679.2915 7193.808 4680.749 7192.03 C 4685.531 7186.1953 4767.9478 7119.943 4776.7134 7114.888 C 4781.4204 7112.172 4801.3223 7095.6484 4820.9336 7078.168 C 4840.5444 7060.688 4865.2964 7041.8657 4875.935 7036.3394 C 4886.5713 7030.814 4902.4307 7021.0356 4911.1694 7014.6104 C 4919.909 7008.1855 4931.064 7001.524 4935.9556 6999.8066 C 4943.9277 6997.009 5020.657 6948.4497 5074.775 6911.9536 C 5086.0986 6904.3174 5101.593 6894.9663 5109.205 6891.173 C 5125.5083 6883.051 5122.281 6885.072 5180.6846 6846.424 C 5205.9976 6829.6724 5228.191 6815.966 5230.0005 6815.966 C 5231.81 6815.966 5272.844 6796.584 5321.189 6772.895 C 5369.5337 6749.2056 5413.857 6727.985 5419.683 6725.738 C 5435.005 6719.8286 5483.564 6702.026 5520.3276 6688.841 C 5537.806 6682.571 5559.259 6674.432 5567.9976 6670.7554 C 5583.764 6664.1235 5597.5547 6659.1353 5679.2363 6630.521 C 5702.5435 6622.356 5732.8306 6614.4 5746.5415 6612.84 C 5760.252 6611.281 5775.9575 6607.602 5781.4424 6604.666 C 5791.06 6599.519 5908.7466 6575.2695 5946.7354 6570.608 C 5956.9326 6569.356 5976.001 6565.3164 5989.114 6561.6294 C 6021.0996 6552.634 6261.296 6551.087 6270.0615 6559.82 C 6274.623 6564.366 6268.424 6565.892 6245.188 6565.9404 C 6153.706 6566.1323 6020.89 6578.3237 5975.8687 6590.663 C 5943.5635 6599.5176 5908.601 6606.2476 5902.4785 6604.7905 C 5899.9863 6604.198 5894.8613 6606.275 5891.0884 6609.4053 C 5887.318 6612.5356 5869.096 6617.432 5850.5967 6620.2856 C 5832.0967 6623.1387 5812.1924 6627.61 5806.366 6630.2197 C 5800.54 6632.8306 5779.088 6638.9146 5758.6934 6643.7393 C 5738.2993 6648.5645 5707.3115 6658.086 5689.8306 6664.8984 C 5672.352 6671.7104 5652.0903 6678.957 5644.806 6681.0015 C 5637.522 6683.0464 5624.415 6687.659 5615.6733 6691.2534 C 5606.9336 6694.847 5585.479 6702.186 5567.9976 6707.562 C 5537.642 6716.898 5468.6016 6742.3335 5446.1675 6752.448 C 5440.3413 6755.074 5427.2314 6760.948 5417.0347 6765.5005 C 5406.8374 6770.053 5392.5366 6777.157 5385.253 6781.2886 C 5377.9688 6785.4194 5343.4062 6802.498 5308.4443 6819.2417 C 5273.485 6835.9844 5243.69 6851.097 5242.2324 6852.825 C 5237.253 6858.7324 5137.118 6916.609 5131.8794 6916.609 C 5129.004 6916.609 5114.5864 6926.144 5099.8438 6937.7974 C 5085.1016 6949.451 5070.9565 6958.9854 5068.4087 6958.9854 C 5065.861 6958.9854 5059.461 6963.7524 5054.1875 6969.579 C 5048.9146 6975.4062 5041.5933 6980.1733 5037.918 6980.1733 C 5034.243 6980.1733 5030.4414 6982.111 5029.47 6984.478 C 5026.0864 6992.7275 4968.717 7032.0 4942.8086 7043.8027 C 4928.4575 7050.3413 4899.1655 7069.091 4877.7207 7085.469 C 4856.274 7101.847 4817.92 7130.7417 4792.4883 7149.6777 C 4767.059 7168.6147 4735.8013 7194.2393 4723.027 7206.621 C 4710.253 7219.0024 4697.3013 7229.144 4694.2485 7229.157 C 4691.1953 7229.17 4672.0103 7244.6235 4651.6157 7263.4976 C 4631.2217 7282.3726 4612.646 7297.8545 4610.3354 7297.9043 C 4608.026 7297.9536 4594.916 7308.125 4581.2026 7320.5073 C 4567.4893 7332.8887 4552.4526 7345.4033 4547.791 7348.3164 C 4543.1265 7351.2295 4528.8228 7361.2783 4516.0063 7370.6465 C 4503.193 7380.014 4482.002 7395.5083 4468.9185 7405.077 C 4448.1675 7420.255 4399.513 7464.9824 4315.6216 7546.0044 L 4291.923 7568.8916 L 4309.6816 7580.1343 C 4323.8975 7589.1357 4340.7993 7592.335 4394.4253 7596.1733 C 4467.1304 7601.3774 4469.268 7600.935 4521.0522 7569.9517 L 4544.1055 7556.1606 L 4576.673 7572.065 C 4624.1313 7595.2427 4646.544 7601.265 4670.359 7597.2417 C 4695.6797 7592.9634 4703.3555 7584.0337 4681.7095 7584.0337 C 4660.0537 7584.0337 4649.454 7570.6777 4661.5376 7558.6074 C 4669.002 7551.1514 4680.9927 7549.641 4731.269 7549.823 C 4774.745 7549.9814 4791.9854 7548.2563 4791.9854 7543.751 C 4791.9854 7540.2896 4800.124 7530.312 4810.0723 7521.5776 C 4826.4526 7507.1963 4854.07 7498.8257 4892.6304 7496.5566 C 4896.9985 7496.2993 4912.4424 7494.071 4926.947 7491.6045 C 4941.454 7489.1387 4978.4004 7486.877 5009.0522 7486.58 L 5064.784 7486.039 L 5066.3823 7464.0967 C 5068.324 7437.5166 5076.2563 7430.1 5117.754 7416.0757 C 5175.845 7396.4424 5186.916 7393.4565 5213.3477 7390.293 C 5227.7783 7388.566 5255.996 7383.378 5276.0513 7378.7637 C 5315.056 7369.791 5338.453 7352.3457 5352.791 7321.548 C 5377.572 7268.3203 5388.8403 7254.24 5419.0557 7238.7485 C 5464.752 7215.321 5514.777 7152.7896 5525.1987 7106.074 C 5530.3926 7082.786 5558.1685 7055.139 5580.3223 7051.2026 C 5607.1294 7046.4404 5628.598 7032.479 5655.964 7002.0127 C 5685.6953 6968.9136 5700.7207 6944.0483 5705.0996 6920.711 C 5710.299 6893.002 5722.946 6883.7896 5746.054 6890.8813 C 5761.8315 6895.7236 5768.073 6894.9043 5786.316 6885.5967 C 5798.193 6879.5386 5811.136 6871.513 5815.084 6867.762 C 5819.0293 6864.011 5834.658 6850.695 5849.819 6838.169 C 5869.387 6821.9976 5881.9976 6805.6196 5893.311 6781.6724 C 5912.4854 6741.092 5925.212 6734.448 5945.91 6754.218 L 5959.9805 6767.6577 L 5991.76 6757.316 C 6033.537 6743.722 6080.9717 6705.963 6097.67 6673.0083 C 6113.1426 6642.4766 6121.8154 6638.338 6140.13 6652.7456 C 6160.027 6668.396 6195.42 6663.2817 6235.904 6638.9062 C 6270.879 6617.846 6304.915 6587.0063 6309.654 6572.083 C 6311.368 6566.6753 6317.8325 6560.645 6324.015 6558.682 C 6338.075 6554.22 6351.037 6569.9443 6346.902 6586.448 C 6339.975 6614.1016 6359.329 6621.6245 6403.417 6608.4155 C 6423.205 6602.4873 6458.027 6572.903 6485.811 6538.42 C 6500.037 6520.7617 6509.39 6525.2114 6518.9556 6554.187 C 6524.9507 6572.353 6528.2817 6574.4517 6547.948 6572.438 C 6563.995 6570.796 6645.6323 6542.839 6670.847 6530.3535 C 6714.927 6508.527 6732.445 6521.281 6711.027 6559.6035 C 6703.9385 6572.2837 6699.4805 6584.825 6701.118 6587.4736 C 6709.5664 6601.146 6769.1504 6602.7275 6799.4854 6590.086 C 6820.117 6581.4893 6853.5737 6584.6367 6863.0586 6596.0654 C 6866.274 6599.939 6868.316 6613.0957 6867.5967 6625.3013 C 6866.61 6642.01 6868.62 6648.803 6875.738 6652.7856 C 6880.9395 6655.696 6891.7085 6664.895 6899.675 6673.23 C 6913.8613 6688.077 6946.7285 6704.814 6975.6816 6711.94 C 6985.564 6714.371 6990.2495 6718.955 6990.2495 6726.1885 C 6990.2495 6741.5 6971.417 6746.677 6946.699 6738.161 C 6935.306 6734.235 6923.651 6732.463 6920.8047 6734.2227 C 6917.9575 6735.983 6912.541 6734.862 6908.768 6731.7314 C 6904.998 6728.6016 6884.2466 6724.986 6862.652 6723.697 C 6841.0615 6722.4077 6798.365 6718.6387 6767.7744 6715.3228 C 6737.186 6712.0063 6707.3887 6709.273 6701.5625 6709.2476 C 6663.2827 6709.0806 6589.535 6718.1226 6555.8936 6727.1064 C 6534.0444 6732.941 6495.0527 6738.83 6469.248 6740.1934 C 6438.067 6741.8403 6414.0825 6746.3096 6397.739 6753.5195 C 6365.7666 6767.6226 6260.4253 6805.3374 6243.3706 6808.788 C 6236.0864 6810.261 6225.3604 6813.5835 6219.534 6816.1704 C 6213.7056 6818.7563 6195.83 6824.2295 6179.804 6828.331 C 6163.7812 6832.433 6139.945 6841.876 6126.8345 6849.316 C 6088.669 6870.9756 6029.8545 6900.7188 6025.1846 6900.7188 C 6022.8247 6900.7188 6016.128 6905.486 6010.302 6911.3125 C 6004.4727 6917.1387 5994.94 6921.906 5989.114 6921.906 C 5983.285 6921.906 5978.52 6924.272 5978.52 6927.1616 C 5978.52 6930.0522 5970.458 6936.607 5960.6025 6941.728 C 5936.8745 6954.0615 5886.323 6978.6836 5856.687 6992.343 C 5832.2954 7003.5845 5805.3896 7020.667 5795.8306 7030.9785 C 5788.721 7038.653 5742.289 7064.9263 5735.8413 7064.9263 C 5733.0503 7064.9263 5715.971 7075.056 5697.887 7087.4385 C 5679.8027 7099.82 5661.0596 7112.3345 5656.231 7115.2476 C 5651.405 7118.161 5637.922 7126.5874 5626.2666 7133.973 C 5614.6123 7141.359 5597.332 7150.5864 5587.863 7154.479 C 5578.396 7158.3726 5570.649 7163.3633 5570.649 7165.5693 C 5570.649 7167.775 5563.3857 7172.589 5554.5063 7176.266 C 5545.63 7179.9443 5535.094 7189.1714 5531.091 7196.7734 C 5521.3516 7215.2817 5483.188 7248.2466 5451.0835 7265.8887 C 5428.7764 7278.1465 5421.4346 7286.663 5400.591 7324.447 C 5374.41 7371.9106 5338.125 7408.807 5317.3657 7409.074 C 5310.6216 7409.1616 5300.0645 7411.9263 5293.913 7415.2197 C 5287.7593 7418.512 5265.2827 7423.1626 5243.9624 7425.553 C 5222.645 7427.9443 5197.444 7433.395 5187.9604 7437.6665 C 5178.481 7441.938 5161.1904 7448.511 5149.535 7452.2734 C 5116.179 7463.044 5113.597 7466.4404 5117.346 7494.686 C 5119.672 7512.229 5118.648 7520.9644 5113.912 7523.979 C 5110.1973 7526.342 5080.937 7527.603 5048.8906 7526.7817 C 5012.7354 7525.855 4971.5317 7528.53 4940.303 7533.8306 C 4912.6274 7538.5293 4882.383 7543.6475 4873.0986 7545.2046 C 4850.6963 7548.9614 4837.031 7563.9307 4844.0425 7577.031 C 4853.2896 7594.305 4867.945 7603.736 4907.513 7617.8726 C 4956.4263 7635.35 5005.319 7636.586 5035.651 7621.1133 C 5061.5244 7607.912 5075.436 7607.6943 5084.3447 7620.351 C 5092.9277 7632.539 5124.6143 7648.9004 5174.7373 7667.023 C 5251.429 7694.7495 5299.369 7701.4277 5325.923 7688.0815 C 5333.791 7684.1284 5348.1343 7679.3887 5357.797 7677.5493 C 5372.661 7674.7217 5377.5586 7676.5723 5389.581 7689.555 C 5397.3945 7697.997 5419.286 7714.0586 5438.222 7725.2485 C 5471.8613 7745.125 5473.745 7745.568 5520.0737 7744.5093 C 5547.307 7743.8867 5570.368 7745.8105 5574.247 7749.0293 C 5577.9595 7752.112 5587.1855 7767.276 5594.7446 7782.7285 C 5605.722 7805.1675 5615.0776 7815.047 5641.216 7831.8013 C 5686.3325 7860.721 5707.8486 7866.7446 5753.6636 7863.2803 C 5794.6846 7860.1772 5803.718 7863.855 5803.718 7883.66 C 5803.718 7889.9688 5807.8877 7900.841 5812.989 7907.8228 C 5818.0845 7914.8037 5824.821 7925.2563 5827.9565 7931.05 C 5835.8755 7945.6836 5884.5874 7977.7734 5917.036 7989.7314 C 5935.0674 7996.375 5959.5913 7999.919 5990.577 8000.356 C 6016.1465 8000.718 6038.467 8002.414 6040.1787 8004.1274 C 6041.893 8005.84 6043.65 8014.3022 6044.0835 8022.931 C 6044.838 8037.9214 6060.054 8060.7656 6069.285 8060.7656 C 6071.6904 8060.7656 6086.785 8069.1616 6102.8267 8079.424 C 6118.868 8089.686 6139.7725 8099.556 6149.2793 8101.3574 C 6158.783 8103.1597 6170.832 8106.819 6176.055 8109.4893 C 6186.0405 8114.5986 6227.506 8115.914 6246.757 8111.733 C 6263.7646 8108.04 6278.6235 8121.491 6282.394 8143.9976 C 6284.9604 8159.3096 6290.456 8167.2827 6305.614 8177.685 C 6341.0996 8202.033 6389.0874 8221.75 6428.7666 8228.279 C 6447.5254 8231.367 6455.021 8237.703 6455.1694 8250.6 C 6455.2725 8259.478 6428.5894 8255.615 6366.079 8237.706 C 6316.181 8223.41 6302.56 8215.071 6272.5884 8180.4727 C 6252.1123 8156.8335 6250.591 8156.112 6221.254 8156.112 C 6204.6274 8156.112 6189.552 8153.7285 6187.7524 8150.815 C 6185.95 8147.902 6177.3438 8145.518 6168.623 8145.518 C 6153.219 8145.518 6114.1323 8127.7407 6103.1416 8115.7373 C 6100.1514 8112.468 6090.5474 8107.435 6081.8057 8104.554 C 6073.061 8101.6724 6056.6406 8093.0244 6045.3115 8085.337 C 6033.982 8077.65 6022.708 8071.3594 6020.258 8071.3594 C 6017.805 8071.3594 6014.3022 8065.4004 6012.4766 8058.117 C 6009.185 8045.007 6005.333 8042.843 5988.2593 8044.518 C 5983.417 8044.992 5977.914 8042.884 5976.0273 8039.83 C 5974.141 8036.7783 5963.799 8034.244 5953.046 8034.1997 C 5930.3447 8034.108 5901.9946 8024.987 5883.3174 8011.768 C 5876.1157 8006.6694 5867.7705 8002.4785 5864.7783 8002.455 C 5859.4946 8002.413 5837.3887 7979.4126 5791.7295 7926.456 C 5769.896 7901.13 5769.1577 7900.774 5743.607 7903.229 C 5714.942 7905.9834 5678.4663 7896.9604 5656.464 7881.6704 C 5648.595 7876.203 5630.746 7866.123 5616.8027 7859.271 C 5596.181 7849.1377 5588.64 7841.3193 5576.4116 7817.3906 L 5561.378 7787.9688 L 5528.953 7789.6914 C 5507.056 7790.854 5491.099 7788.7046 5479.804 7783.0693 C 5470.6074 7778.4805 5460.355 7774.726 5457.024 7774.726 C 5453.695 7774.726 5434.3965 7763.801 5414.137 7750.4473 C 5359.9136 7714.702 5362.6543 7715.5435 5338.49 7727.218 C 5313.2197 7739.4272 5285.087 7740.217 5255.4746 7729.55 C 5243.8223 7725.351 5227.873 7721.88 5220.0337 7721.836 C 5212.1943 7721.7925 5204.304 7719.3726 5202.5054 7716.4595 C 5200.7056 7713.546 5195.647 7711.1626 5191.2656 7711.1626 C 5183.5264 7711.1626 5132.2476 7688.741 5093.195 7668.282 C 5068.9697 7655.592 5058.6777 7655.63 5029.5415 7668.518 C 5009.8936 7677.2095 5002.4453 7677.9775 4982.52 7673.363 C 4969.497 7670.3486 4954.074 7665.699 4948.248 7663.0317 C 4942.4224 7660.363 4929.312 7657.0283 4919.115 7655.62 C 4880.7 7650.3135 4859.1235 7642.694 4840.415 7627.826 C 4810.689 7604.2026 4809.596 7603.9663 4783.4556 7615.5303 C 4769.9536 7621.5015 4745.493 7628.6875 4729.0996 7631.501 C 4712.703 7634.313 4690.5386 7638.1753 4679.8447 7640.0825 C 4659.5747 7643.698 4605.912 7630.573 4590.701 7618.2812 C 4586.33 7614.7505 4574.4106 7610.378 4564.214 7608.5664 C 4545.6455 7605.266 4543.1343 7606.3496 4497.092 7637.5073 C 4487.9263 7643.7095 4475.8213 7645.393 4451.575 7643.8394 C 4433.4087 7642.6743 4400.307 7640.8687 4378.013 7639.826 C 4355.7217 7638.7847 4332.637 7635.3394 4326.716 7632.171 C 4305.583 7620.8613 4289.121 7625.73 4256.379 7652.979 C 4214.2065 7688.076 4193.1064 7698.202 4147.4443 7705.263 C 4126.524 7708.497 4102.9893 7713.585 4095.1443 7716.5674 C 4087.2966 7719.551 4072.8293 7720.481 4062.9922 7718.6353 C 4052.2344 7716.6177 4045.1064 7717.4194 4045.1064 7720.6484 C 4045.1064 7723.601 4038.235 7728.4136 4029.832 7731.3413 C 4021.4314 7734.27 4010.1099 7742.9565 4004.673 7750.6455 C 3999.233 7758.334 3985.8635 7775.772 3974.9602 7789.3955 C 3964.0566 7803.019 3955.6772 7816.614 3956.3386 7819.607 C 3959.479 7833.8115 3942.6626 7857.8022 3921.8264 7868.8394 C 3909.513 7875.3604 3896.7148 7880.6895 3893.3838 7880.681 C 3890.0554 7880.6733 3886.076 7883.936 3884.5415 7887.933 C 3883.0068 7891.9297 3870.238 7900.583 3856.165 7907.164 C 3842.0916 7913.7446 3820.7344 7928.9478 3808.7068 7940.9497 C 3796.6758 7952.9507 3780.6104 7967.538 3773.0063 7973.3647 C 3765.3994 7979.191 3759.1526 7986.664 3759.121 7989.971 C 3759.0916 7993.277 3753.1174 7999.8813 3745.8467 8004.646 C 3717.2322 8023.3955 3653.9043 8091.2783 3640.7227 8117.3335 C 3633.089 8132.4224 3624.4136 8146.269 3621.4478 8148.1035 C 3606.2979 8157.466 3620.9238 8161.3936 3670.3425 8161.236 C 3709.366 8161.1113 3732.832 8158.251 3753.771 8151.0654 C 3781.6343 8141.5034 3783.7378 8139.4414 3802.0364 8103.7725 C 3812.5615 8083.2603 3828.053 8058.563 3836.4695 8048.8906 C 3844.8801 8039.2173 3857.3848 8023.0005 3864.2532 8012.8545 C 3871.1218 8002.707 3886.2056 7987.2876 3897.7705 7978.588 C 3909.3381 7969.8887 3939.8606 7940.126 3965.602 7912.4487 C 4013.9436 7860.468 4019.6667 7856.638 4114.816 7812.595 C 4176.824 7783.892 4202.9595 7775.534 4241.695 7772.0234 C 4259.739 7770.3877 4276.8047 7767.6284 4279.6147 7765.892 C 4284.52 7762.861 4292.381 7760.5977 4339.0903 7748.7715 C 4380.794 7738.213 4611.5 7730.173 4620.2812 7738.9717 C 4622.4614 7741.1567 4623.144 7744.0474 4621.7974 7745.395 C 4619.5933 7747.599 4534.07 7755.0938 4442.384 7761.119 C 4404.543 7763.607 4331.33 7779.3364 4294.0664 7792.985 C 4280.956 7797.7876 4266.0625 7800.635 4260.967 7799.313 C 4255.871 7797.991 4250.558 7798.756 4249.1636 7801.012 C 4247.7695 7803.27 4236.937 7806.667 4225.092 7808.5605 C 4213.246 7810.4546 4199.4883 7814.344 4194.5166 7817.2026 C 4189.545 7820.0615 4174.7524 7827.137 4161.639 7832.9272 C 4148.532 7838.717 4134.2285 7845.805 4129.8604 7848.679 C 4125.4897 7851.5527 4104.034 7862.282 4082.1853 7872.523 C 4057.1133 7884.273 4033.3828 7900.4453 4017.8599 7916.3613 C 3960.9978 7974.657 3939.0352 7996.082 3908.1846 8023.3477 C 3890.2642 8039.185 3875.5986 8054.679 3875.5957 8057.779 C 3875.5906 8060.878 3869.3594 8070.565 3861.75 8079.305 C 3854.138 8088.045 3844.142 8100.8486 3839.5386 8107.7563 C 3831.8154 8119.341 3831.8997 8120.854 3840.6072 8127.2207 C 3845.801 8131.017 3849.2407 8138.3184 3848.2537 8143.4453 C 3846.1821 8154.1924 3794.5908 8181.8555 3774.9563 8182.7456 C 3763.529 8183.263 3764.6985 8184.672 3783.4995 8193.038 C 3795.48 8198.369 3814.5486 8208.478 3825.8752 8215.502 C 3837.2021 8222.525 3854.81 8231.617 3865.0073 8235.706 C 3875.204 8239.796 3893.0823 8249.5205 3904.7373 8257.317 C 3916.3894 8265.113 3934.267 8274.9795 3944.4644 8279.243 C 3954.6611 8283.507 3974.3462 8295.685 3988.2104 8306.306 C 4002.0747 8316.927 4014.8513 8325.616 4016.6055 8325.616 C 4018.3596 8325.616 4035.137 8336.343 4053.8906 8349.453 C 4072.647 8362.563 4089.228 8373.29 4090.7393 8373.29 C 4094.594 8373.29 4130.5933 8400.108 4141.912 8411.416 C 4147.085 8416.583 4163.772 8428.856 4178.9907 8438.69 C 4211.7676 8459.868 4265.819 8500.883 4281.0117 8516.102 C 4286.938 8522.042 4294.4233 8526.903 4297.643 8526.903 C 4302.8794 8526.903 4366.948 8571.34 4373.523 8579.531 C 4374.978 8581.346 4389.123 8592.011 4404.953 8603.23 C 4420.7856 8614.451 4448.3765 8635.835 4466.2705 8650.75 C 4484.161 8665.665 4521.2666 8696.139 4548.7227 8718.469 C 4576.1807 8740.799 4603.859 8763.592 4610.2275 8769.12 C 4616.5986 8774.648 4628.2085 8783.792 4636.027 8789.437 C 4643.8477 8795.081 4663.6626 8810.486 4680.064 8823.67 C 4714.0654 8851.003 4727.305 8861.407 4797.282 8915.781 C 4824.9604 8937.287 4889.633 8996.244 4940.9985 9046.796 C 4992.3677 9097.349 5053.7456 9156.708 5077.3994 9178.708 C 5101.051 9200.706 5120.4023 9221.619 5120.4023 9225.18 C 5120.4023 9238.8955 5013.367 9144.844 4900.9253 9032.319 C 4871.564 9002.939 4821.3384 8959.047 4789.3076 8934.78 C 4757.278 8910.515 4720.992 8881.517 4708.676 8870.341 C 4696.3594 8859.166 4684.0034 8850.021 4681.2153 8850.021 C 4678.4316 8850.021 4649.177 8828.438 4616.2095 8802.06 C 4583.242 8775.679 4540.7134 8743.671 4521.6978 8730.929 C 4502.6846 8718.187 4480.8013 8702.228 4473.0728 8695.464 C 4458.187 8682.437 4438.1294 8667.145 4418.7324 8654.032 C 4398.0156 8640.027 4360.609 8611.81 4349.684 8601.944 C 4343.858 8596.684 4322.4053 8580.864 4302.0117 8566.792 C 4281.6177 8552.72 4263.028 8537.987 4260.697 8534.055 C 4258.3657 8530.121 4253.1855 8526.903 4249.185 8526.903 C 4245.1816 8526.903 4231.1826 8518.718 4218.075 8508.712 C 4204.97 8498.706 4187.505 8487.028 4179.2656 8482.76 C 4171.0293 8478.492 4157.6177 8468.807 4149.466 8461.237 C 4133.403 8446.327 4049.607 8390.507 4035.3328 8385.207 C 4030.512 8383.418 4015.8408 8373.0205 4002.7307 8362.103 C 3989.6206 8351.184 3961.0166 8332.868 3939.1646 8321.399 C 3917.3152 8309.931 3882.7844 8291.6045 3862.4248 8280.673 C 3816.5117 8256.02 3744.1245 8226.569 3717.8828 8221.869 C 3707.0298 8219.925 3694.2053 8214.896 3689.3875 8210.694 C 3678.9177 8201.571 3563.422 8199.776 3541.89 8208.402 C 3533.0266 8211.953 3531.635 8213.819 3537.6807 8214.044 C 3542.652 8214.228 3554.9763 8219.985 3565.0757 8226.837 C 3575.172 8233.689 3597.3284 8244.527 3614.3064 8250.923 C 3655.4917 8266.434 3710.0884 8293.274 3731.0144 8308.301 C 3740.3489 8315.003 3755.843 8322.04 3765.4446 8323.9375 C 3781.798 8327.17 3797.4246 8334.555 3835.874 8357.218 C 3844.6133 8362.369 3866.0684 8374.434 3883.549 8384.026 C 3954.8254 8423.144 4023.9185 8467.342 4023.9185 8473.82 C 4023.9185 8475.86 4030.4749 8480.49 4038.484 8484.109 C 4046.4954 8487.729 4065.3733 8498.837 4080.4363 8508.796 C 4095.4963 8518.755 4109.85 8526.903 4112.3345 8526.903 C 4114.819 8526.903 4125.14 8533.708 4135.274 8542.024 C 4145.405 8550.34 4170.365 8566.283 4190.7407 8577.452 C 4235.1167 8601.776 4234.236 8601.123 4274.2485 8639.465 C 4291.73 8656.217 4307.989 8669.923 4310.3804 8669.923 C 4312.7725 8669.923 4316.6353 8673.121 4318.9634 8677.03 C 4324.271 8685.935 4417.426 8755.503 4464.2676 8785.544 C 4483.587 8797.934 4503.6216 8812.741 4508.7886 8818.452 C 4513.956 8824.162 4521.216 8828.833 4524.923 8828.833 C 4528.6294 8828.833 4536.7075 8835.245 4542.8726 8843.081 C 4549.0347 8850.918 4559.716 8861.049 4566.603 8865.594 C 4636.471 8911.699 4666.237 8935.855 4723.4766 8992.908 C 4793.9326 9063.132 4888.889 9152.142 4942.4883 9198.202 C 4981.919 9232.09 4974.945 9225.3 5058.982 9311.603 C 5097.1323 9350.783 5152.184 9409.876 5181.317 9442.92 C 5210.45 9475.963 5252.58 9522.339 5274.94 9545.977 C 5297.297 9569.615 5334.757 9609.217 5358.183 9633.98 C 5381.604 9658.744 5415.1265 9694.023 5432.674 9712.38 C 5450.221 9730.735 5470.983 9756.69 5478.8174 9770.058 C 5486.652 9783.425 5498.8354 9800.585 5505.8975 9808.192 C 5512.9565 9815.8 5528.2124 9837.519 5539.8013 9856.455 C 5551.387 9875.393 5575.962 9912.339 5594.411 9938.56 C 5639.0913 10002.057 5680.57 10078.4795 5683.996 10103.6 C 5685.523 10114.796 5685.404 10119.1875 5683.7344 10113.36 C 5682.065 10107.534 5672.6216 10091.721 5662.753 10078.22 C 5652.8813 10064.72 5644.806 10051.599 5644.806 10049.061 C 5644.806 10046.523 5631.6963 10027.0205 5615.6733 10005.721 C 5599.65 9984.422 5586.5396 9965.621 5586.5396 9963.941 C 5586.5396 9962.263 5576.3535 9948.714 5563.902 9933.833 C 5530.9243 9894.413 5512.3823 9868.557 5512.3823 9861.987 C 5512.3823 9858.814 5503.3467 9846.142 5492.3027 9833.825 C 5481.26 9821.508 5462.8335 9797.506 5451.359 9780.487 C 5428.0835 9745.964 5420.276 9737.428 5363.271 9684.173 C 5341.366 9663.709 5314.5825 9635.357 5303.753 9621.169 C 5292.9233 9606.981 5268.6904 9580.003 5249.905 9561.217 C 5231.1196 9542.43 5215.747 9525.2295 5215.747 9522.994 C 5215.747 9520.76 5197.274 9500.006 5174.6973 9476.877 C 5152.1177 9453.747 5127.5435 9427.723 5120.0845 9419.045 C 5112.6284 9410.367 5100.709 9398.565 5093.6 9392.819 C 5086.49 9387.073 5073.867 9373.262 5065.546 9362.127 C 5057.2275 9350.992 5046.655 9340.4375 5042.059 9338.673 C 5037.461 9336.908 5015.664 9317.132 4993.6216 9294.725 C 4971.5796 9272.318 4940.435 9242.608 4924.412 9228.705 C 4908.3887 9214.802 4878.052 9187.077 4856.999 9167.095 C 4835.9463 9147.113 4817.7188 9130.764 4816.491 9130.764 C 4811.255 9130.764 4774.7188 9097.471 4715.5234 9038.761 C 4680.659 9004.183 4643.0806 8969.898 4632.0103 8962.575 C 4620.943 8955.25 4611.8887 8947.19 4611.8887 8944.663 C 4611.8887 8942.138 4609.251 8940.07 4606.0283 8940.07 C 4599.535 8940.07 4574.027 8921.002 4521.2954 8876.734 C 4502.063 8860.585 4475.843 8840.863 4463.0293 8832.908 C 4408.1494 8798.829 4352.801 8761.051 4339.0903 8748.311 C 4320.4795 8731.016 4303.1494 8717.596 4299.424 8717.596 C 4297.4395 8717.596 4284.9326 8706.869 4271.635 8693.759 C 4258.337 8680.649 4245.1265 8669.923 4242.2764 8669.923 C 4239.427 8669.923 4233.9844 8666.173 4230.1826 8661.59 C 4223.968 8654.104 4214.5005 8648.211 4167.799 8622.76 C 4160.293 8618.67 4149.283 8610.766 4143.33 8605.193 C 4137.3774 8599.622 4124.164 8589.934 4113.969 8583.666 C 4103.7725 8577.398 4091.0857 8566.83 4085.7727 8560.182 C 4080.4624 8553.532 4073.279 8548.092 4069.8054 8548.092 C 4057.5735 8548.092 4020.8574 8525.465 3982.948 8494.57 C 3961.874 8477.394 3942.4614 8463.339 3939.8154 8463.339 C 3937.167 8463.339 3933.6296 8459.764 3931.9546 8455.394 C 3930.277 8451.023 3925.2632 8447.448 3920.8105 8447.448 C 3912.3357 8447.448 3840.176 8410.518 3817.3347 8394.492 C 3810.0508 8389.383 3796.5515 8383.569 3787.336 8381.573 C 3778.1206 8379.578 3755.0093 8368.556 3735.9805 8357.079 C 3716.9517 8345.602 3700.0315 8336.211 3698.383 8336.211 C 3694.4011 8336.211 3647.316 8315.478 3637.2354 8309.285 C 3632.8643 8306.6 3624.448 8302.282 3618.5317 8299.69 C 3612.616 8297.099 3594.738 8288.631 3578.8047 8280.874 C 3546.9275 8265.354 3456.091 8230.27 3447.7803 8230.27 C 3444.8965 8230.27 3439.089 8225.075 3434.874 8218.726 C 3427.553 8207.703 3426.6377 8207.583 3414.5093 8216.077 C 3406.5745 8221.636 3391.4849 8224.973 3374.2898 8224.973 C 3359.153 8224.973 3342.8943 8226.46 3338.161 8228.276 C 3330.2764 8231.301 3330.308 8232.417 3338.5474 8241.52 C 3343.4922 8246.985 3350.1968 8251.458 3353.438 8251.458 C 3361.4656 8251.458 3460.028 8302.531 3486.2695 8320.291 C 3506.7322 8334.138 3545.7585 8356.862 3574.1401 8371.457 C 3581.681 8375.335 3592.1821 8383.293 3597.4736 8389.141 C 3602.7656 8394.99 3609.7056 8399.819 3612.8962 8399.874 C 3618.5718 8399.973 3639.2673 8412.878 3684.9424 8444.8 C 3697.4495 8453.54 3711.3955 8463.074 3715.9358 8465.988 C 3720.476 8468.901 3727.122 8473.668 3730.7048 8476.582 C 3734.2869 8479.495 3750.5962 8491.414 3766.9502 8503.066 C 3783.3037 8514.721 3806.9944 8532.598 3819.5942 8542.795 C 3832.199 8552.991 3850.2065 8567.293 3859.6096 8574.576 C 3869.0154 8581.86 3879.4404 8590.22 3882.7769 8593.154 C 3886.1155 8596.088 3909.1055 8612.033 3933.87 8628.588 C 3958.6326 8645.143 3991.4805 8668.963 4006.866 8681.5205 C 4062.278 8726.752 4153.861 8802.484 4161.639 8809.509 C 4166.0103 8813.454 4176.7363 8821.148 4185.476 8826.607 C 4194.218 8832.067 4202.5596 8838.0625 4204.0176 8839.93 C 4205.473 8841.799 4222.343 8853.771 4241.5063 8866.538 C 4323.07 8920.873 4352.3354 8941.895 4352.3354 8946.1455 C 4352.3354 8948.631 4355.764 8950.664 4359.9575 8950.664 C 4364.149 8950.664 4378.172 8959.604 4391.1206 8970.528 C 4404.064 8981.454 4428.268 8999.928 4444.905 9011.58 C 4490.4346 9043.476 4581.3057 9112.965 4593.5347 9125.239 C 4599.464 9131.191 4606.817 9136.061 4609.8726 9136.061 C 4612.931 9136.061 4621.7183 9143.115 4629.4014 9151.738 C 4637.085 9160.361 4650.976 9171.348 4660.268 9176.153 C 4669.56 9180.96 4685.7183 9192.605 4696.172 9202.034 C 4778.018 9275.848 4797.777 9292.646 4823.767 9310.513 C 4833.9644 9317.521 4857.8003 9338.817 4876.737 9357.836 C 4895.676 9376.855 4920.1523 9398.618 4931.1294 9406.198 C 4942.1074 9413.776 4965.944 9434.721 4984.0996 9452.739 C 5002.255 9470.76 5019.4927 9487.671 5022.408 9490.323 C 5025.322 9492.974 5042.911 9509.695 5061.495 9527.482 C 5080.082 9545.27 5096.33 9559.822 5097.6084 9559.822 C 5101.7915 9559.822 5136.293 9598.274 5136.293 9602.939 C 5136.293 9605.445 5139.751 9607.495 5143.974 9607.495 C 5148.2017 9607.495 5153.5625 9610.877 5155.8936 9615.011 C 5158.2217 9619.145 5178.0073 9641.218 5199.8564 9664.064 C 5258.004 9724.862 5274.038 9744.506 5273.8154 9754.672 C 5273.6753 9761.121 5268.68 9757.994 5256.6016 9743.894 C 5247.2407 9732.968 5237.0093 9724.029 5233.861 9724.029 C 5230.712 9724.029 5220.745 9713.899 5211.7124 9701.518 C 5193.4136 9676.438 5028.708 9512.149 5021.8633 9512.149 C 5020.6914 9512.149 5011.4067 9502.935 5001.231 9491.673 C 4991.0576 9480.412 4965.512 9457.171 4944.462 9440.027 C 4923.4146 9422.884 4890.6245 9394.461 4871.601 9376.865 C 4831.686 9339.948 4789.295 9305.565 4783.6934 9305.565 C 4779.426 9305.565 4739.291 9273.428 4717.616 9252.651 C 4699.331 9235.125 4667.655 9210.6875 4574.601 9142.321 C 4532.244 9111.201 4488.1987 9077.992 4476.7236 9068.523 C 4465.249 9059.055 4453.7397 9051.309 4451.144 9051.309 C 4448.551 9051.309 4438.5815 9044.754 4428.988 9036.741 C 4408.456 9019.598 4388.636 9005.771 4341.81 8975.932 C 4322.911 8963.889 4305.0327 8952.05 4302.083 8949.624 C 4290.402 8940.0205 4247.15 8908.696 4211.9634 8884.356 C 4191.5693 8870.249 4173.6914 8857.35 4172.2363 8855.688 C 4170.7783 8854.028 4157.39 8844.292 4142.4863 8834.052 C 4114.504 8814.83 4071.0012 8778.842 4044.9294 8753.351 C 4036.7349 8745.34 4028.4614 8738.784 4026.5405 8738.784 C 4022.257 8738.784 3974.2642 8700.542 3971.878 8695.229 C 3970.936 8693.123 3955.442 8682.503 3937.45 8671.626 C 3919.4558 8660.751 3901.5857 8648.768 3897.7363 8644.997 C 3893.8865 8641.226 3889.1135 8638.141 3887.1318 8638.141 C 3885.1475 8638.141 3872.2542 8628.011 3858.48 8615.628 C 3815.4639 8576.965 3775.3452 8545.902 3752.771 8533.778 C 3740.8225 8527.363 3716.4941 8510.699 3698.7085 8496.747 C 3668.004 8472.663 3631.338 8447.211 3608.102 8433.854 C 3602.276 8430.503 3582.0144 8417.832 3563.0781 8405.694 C 3544.1416 8393.557 3518.7046 8378.888 3506.555 8373.099 C 3494.4053 8367.31 3483.6792 8360.639 3482.7188 8358.275 C 3481.7583 8355.911 3447.603 8337.975 3406.815 8318.415 C 3366.0295 8298.855 3328.517 8280.556 3323.4607 8277.749 C 3318.4019 8274.942 3299.3308 8272.58 3281.0825 8272.499 C 3252.571 8272.372 3244.9614 8270.125 3226.9778 8256.519 C 3209.3328 8243.168 3205.3455 8241.945 3201.554 8248.72 C 3195.6616 8259.248 3187.5654 8258.875 3174.7173 8247.485 C 3164.5706 8238.49 3164.446 8238.568 3170.5183 8250.142 C 3173.9604 8256.702 3185.3296 8265.645 3195.7834 8270.011 C 3206.2397 8274.379 3229.8193 8288.678 3248.1895 8301.784 C 3266.5566 8314.892 3283.5667 8325.616 3285.9878 8325.616 C 3288.4087 8325.616 3296.325 8331.0205 3303.5771 8337.625 C 3310.832 8344.2295 3323.9185 8355.121 3332.6575 8361.828 C 3346.8896 8372.752 3395.8904 8417.534 3491.1719 8506.694 C 3508.8699 8523.256 3535.3445 8546.142 3550.005 8557.551 C 3564.6628 8568.959 3590.8857 8591.443 3608.2715 8607.515 C 3625.66 8623.587 3648.356 8642.468 3658.709 8649.474 C 3669.062 8656.4795 3689.3213 8671.177 3703.7334 8682.134 C 3789.2651 8747.172 3830.7144 8777.13 3848.0632 8786.458 C 3858.8396 8792.252 3877.1912 8802.95 3888.8435 8810.23 C 3900.4985 8817.512 3915.9927 8826.337 3923.2737 8829.843 C 3957.4104 8846.27 4096.5864 8943.684 4135.483 8978.372 C 4152.1646 8993.25 4228.4253 9049.603 4247.7163 9061.308 C 4258.6406 9067.937 4267.581 9075.55 4267.581 9078.226 C 4267.581 9080.901 4270.6265 9083.09 4274.349 9083.09 C 4278.072 9083.09 4285.1416 9087.262 4290.0547 9092.36 C 4314.7617 9117.984 4374.354 9165.104 4394.711 9175.109 C 4431.4272 9193.159 4461.0845 9210.914 4474.123 9222.653 C 4481.4307 9229.231 4497.5386 9241.367 4509.921 9249.621 C 4522.301 9257.876 4532.4316 9266.85 4532.4316 9269.563 C 4532.4316 9276.233 4511.091 9269.344 4498.0015 9258.45 C 4479.7773 9243.28 4438.8145 9215.943 4425.7544 9210.231 C 4418.8755 9207.225 4406.0986 9200.108 4397.3594 9194.418 C 4388.6206 9188.728 4374.317 9180.713 4365.5776 9176.606 C 4351.6895 9170.083 4315.545 9140.396 4280.7417 9106.927 C 4274.6826 9101.101 4263.52 9093.511 4255.9316 9090.0625 C 4248.3433 9086.614 4228.1953 9073.375 4211.159 9060.643 C 4194.1226 9047.91 4165.415 9026.896 4147.365 9013.943 C 4129.3154 9000.99 4093.562 8975.308 4067.9084 8956.87 C 4000.7808 8908.622 3953.087 8878.18 3904.5571 8852.599 C 3881.152 8840.261 3848.0554 8820.929 3831.0083 8809.636 C 3813.9612 8798.345 3796.2131 8786.722 3791.5642 8783.809 C 3786.9153 8780.8955 3769.953 8768.808 3753.8743 8756.946 C 3737.793 8745.085 3711.2073 8726.563 3694.7952 8715.789 C 3678.3809 8705.014 3659.315 8690.637 3652.4197 8683.842 C 3645.5247 8677.048 3637.2249 8670.54 3633.9705 8669.381 C 3628.1997 8667.325 3563.377 8610.275 3527.7532 8575.9 C 3517.9429 8566.433 3508.8755 8558.685 3507.6025 8558.685 C 3506.333 8558.685 3499.4722 8553.322 3492.36 8546.768 C 3485.2454 8540.212 3466.0923 8525.314 3449.7942 8513.661 C 3433.4954 8502.007 3414.1914 8484.021 3406.897 8473.693 C 3399.6025 8463.365 3384.151 8449.063 3372.5593 8441.911 C 3360.9653 8434.759 3351.4194 8427.314 3351.3398 8425.368 C 3351.2605 8423.42 3342.2593 8416.422 3331.332 8409.815 C 3320.4075 8403.209 3305.5085 8391.92 3298.2273 8384.7295 C 3282.3894 8369.092 3209.084 8320.319 3201.4216 8320.319 C 3198.4531 8320.319 3185.8457 8311.977 3173.4023 8301.779 C 3160.9563 8291.583 3148.5713 8283.241 3145.8804 8283.241 C 3137.345 8283.241 3119.8691 8321.5 3127.2168 8324.1 C 3130.7593 8325.353 3138.173 8336.338 3143.6921 8348.51 C 3149.2087 8360.682 3160.0063 8384.377 3167.6846 8401.166 L 3181.644 8431.69 L 3201.533 8428.538 C 3217.474 8426.012 3225.4087 8428.101 3241.5193 8439.065 C 3252.5737 8446.589 3263.8977 8452.745 3266.6812 8452.745 C 3269.4646 8452.745 3271.7424 8455.05 3271.7424 8457.866 C 3271.7424 8460.682 3279.487 8470.813 3288.9565 8480.38 C 3310.438 8502.083 3358.087 8562.483 3366.7358 8578.968 C 3378.3457 8601.107 3390.3872 8611.655 3404.0396 8611.655 C 3423.0076 8611.655 3486.5288 8653.46 3496.5698 8672.552 C 3501.1707 8681.303 3509.5317 8695.613 3515.1487 8704.354 C 3520.7656 8713.094 3528.0605 8729.478 3531.3596 8740.762 C 3534.6536 8752.048 3545.6736 8773.811 3555.8389 8789.124 L 3574.328 8816.967 L 3609.8933 8817.302 C 3629.6736 8817.488 3651.9143 8820.985 3660.003 8825.183 C 3676.2217 8833.598 3708.194 8875.912 3728.797 8916.234 C 3751.517 8960.696 3753.2236 8962.016 3787.9712 8962.016 C 3821.9487 8962.016 3870.3467 8981.592 3899.9187 9007.298 C 3908.3962 9014.665 3925.3481 9028.968 3937.593 9039.083 C 3949.838 9049.197 3965.877 9067.409 3973.235 9079.552 C 4002.884 9128.477 4026.0881 9145.331 4051.57 9136.447 C 4074.8218 9128.342 4096.483 9129.645 4129.831 9141.155 C 4161.642 9152.136 4211.955 9192.529 4221.904 9215.076 C 4233.7383 9241.899 4269.2246 9289.682 4277.601 9290.072 C 4282.2866 9290.291 4299.358 9291.044 4315.537 9291.746 C 4339.1885 9292.772 4350.6074 9296.764 4373.806 9312.104 C 4389.6704 9322.599 4409.0806 9334.086 4416.928 9337.631 C 4430.2686 9343.655 4466.929 9385.366 4493.874 9425.176 C 4505.354 9442.137 4506.3496 9442.481 4535.2314 9439.5 C 4568.4287 9436.073 4611.1875 9444.342 4651.6157 9462.004 C 4682.432 9475.467 4738.865 9528.252 4749.1177 9553.201 C 4755.2876 9568.219 4758.677 9570.417 4775.669 9570.417 C 4800.764 9570.417 4873.424 9595.89 4900.044 9614.02 C 4938.3345 9640.099 4964.033 9669.29 4984.2476 9709.657 L 5004.3584 9749.813 L 5034.5684 9752.952 C 5091.7607 9758.893 5114.883 9769.074 5161.452 9808.829 C 5185.4893 9829.347 5205.154 9848.456 5205.154 9851.294 C 5205.154 9854.133 5208.749 9860.627 5213.141 9865.725 C 5217.536 9870.823 5227.6665 9882.816 5235.655 9892.376 C 5247.8574 9906.981 5254.8315 9910.267 5279.311 9912.948 C 5301.1787 9915.343 5316.376 9921.435 5340.2285 9937.368 C 5394.637 9973.712 5444.755 10024.977 5464.4927 10064.478 C 5479.1772 10093.866 5489.2554 10100.847 5530.919 10110.491 C 5588.741 10123.874 5634.622 10170.835 5674.6567 10257.619 C 5695.2227 10302.2 5700.1045 10307.602 5716.273 10303.683 C 5735.2197 10299.088 5788.996 10339.474 5810.052 10374.109 C 5843.191 10428.622 5877.875 10499.647 5877.875 10512.995 C 5877.875 10516.068 5888.152 10518.583 5900.714 10518.583 C 5927.6196 10518.583 5941.1714 10529.107 5956.9326 10562.241 C 5962.8325 10574.6455 5969.733 10588.371 5972.265 10592.741 C 5984.4995 10613.845 5989.114 10625.208 5989.114 10634.235 C 5989.114 10639.655 5993.882 10649.587 5999.705 10656.306 L 6010.302 10668.52 L 6010.302 10652.878 C 6010.302 10644.275 6007.939 10634.874 6005.05 10631.985 C 6002.163 10629.098 5997.6914 10616.107 5995.1147 10603.117 C 5992.54 10590.127 5985.3833 10560.43 5979.216 10537.122 C 5973.0454 10513.815 5969.053 10486.592 5970.342 10476.626 C 5972.183 10462.351 5969.307 10454.247 5956.7793 10438.431 C 5926.0293 10399.607 5883.1724 10315.01 5883.1724 10293.139 C 5883.1724 10285.845 5879.46 10271.015 5874.9277 10260.184 C 5868.152 10244.004 5867.776 10236.567 5872.8135 10218.514 C 5878.3433 10198.712 5877.8643 10195.453 5867.953 10185.543 C 5861.905 10179.494 5855.447 10168.526 5853.5996 10161.169 C 5851.753 10153.812 5848.382 10147.792 5846.1094 10147.792 C 5842.4287 10147.792 5823.823 10112.059 5795.0815 10049.796 C 5789.7026 10038.144 5784.08 10010.901 5782.591 9989.261 L 5779.8813 9949.914 L 5755.1216 9936.291 C 5725.7236 9920.116 5703.0728 9899.831 5703.0728 9889.682 C 5703.0728 9885.665 5697.1143 9873.608 5689.8306 9862.89 C 5682.5464 9852.172 5676.591 9838.137 5676.591 9831.701 C 5676.591 9825.267 5674.207 9818.528 5671.291 9816.728 C 5668.378 9814.927 5665.994 9808.082 5665.994 9801.518 C 5665.994 9794.952 5658.7075 9768.277 5649.8013 9742.239 C 5639.623 9712.482 5634.5454 9688.714 5636.1333 9678.252 C 5638.901 9660.009 5627.8677 9639.277 5615.387 9639.277 C 5604.526 9639.277 5568.757 9605.673 5545.6587 9573.77 C 5534.832 9558.814 5524.701 9545.388 5523.151 9543.931 C 5521.595 9542.475 5514.3667 9529.561 5507.083 9515.234 C 5499.8013 9500.907 5488.62 9479.454 5482.236 9467.562 C 5475.854 9455.668 5470.4907 9437.28 5470.319 9426.701 C 5470.0225 9408.511 5468.758 9407.152 5447.0303 9401.682 C 5426.1147 9396.415 5395.8467 9373.816 5395.8467 9363.467 C 5395.8467 9361.147 5390.933 9357.689 5384.9297 9355.785 C 5378.924 9353.879 5371.1772 9345.972 5367.7134 9338.213 C 5364.25 9330.453 5354.86 9318.529 5346.848 9311.716 C 5338.837 9304.901 5332.3438 9296.559 5332.418 9293.176 C 5332.4946 9289.793 5324.2373 9270.34 5314.0747 9249.947 C 5303.909 9229.553 5291.0957 9202.141 5285.6 9189.031 C 5276.329 9166.915 5273.321 9164.481 5243.939 9155.329 C 5210.313 9144.854 5192.525 9129.915 5164.2305 9088.387 C 5155.301 9075.277 5141.7856 9057.399 5134.2026 9048.66 C 5126.62 9039.919 5120.4126 9030.11 5120.4077 9026.862 C 5120.405 9023.613 5115.6343 9014.895 5109.808 9007.486 C 5103.9795 9000.079 5099.2114 8991.461 5099.2114 8988.336 C 5099.2114 8985.21 5090.798 8969.496 5080.5107 8953.416 C 5067.0728 8932.408 5058.5005 8924.171 5050.0522 8924.147 C 5043.5884 8924.129 5032.3384 8920.915 5025.054 8917.005 C 5017.7705 8913.095 5001.086 8904.242 4987.9756 8897.332 C 4953.9736 8879.411 4882.036 8801.333 4882.036 8782.351 C 4882.036 8779.686 4877.4033 8773.313 4871.741 8768.189 C 4866.0796 8763.066 4859.9595 8752.091 4858.1367 8743.802 C 4855.2285 8730.56 4851.8184 8728.311 4830.03 8725.267 C 4787.3843 8719.309 4754.9253 8700.181 4708.4062 8653.6 C 4684.4536 8629.616 4664.8584 8607.237 4664.8584 8603.869 C 4664.8584 8600.502 4657.527 8590.745 4648.5684 8582.188 C 4639.607 8573.632 4623.7026 8555.415 4613.2275 8541.705 C 4595.5137 8518.524 4590.545 8515.636 4542.2666 8500.437 C 4478.814 8480.461 4440.1323 8451.789 4402.8784 8397.127 C 4373.092 8353.417 4356.4946 8340.418 4327.4907 8338.081 C 4272.302 8333.634 4231.95 8311.639 4164.2905 8249.12 L 4137.803 8224.646 L 4106.728 8227.792 C 4079.7722 8230.52 4074.298 8229.486 4065.4688 8220.01 C 4058.2166 8212.225 4048.6992 8209.082 4032.3801 8209.082 C 4019.7832 8209.082 3996.6348 8206.457 3980.9397 8203.249 C 3965.25 8200.041 3944.3584 8196.965 3934.521 8196.414 C 3922.1785 8195.724 3913.0845 8190.963 3905.1895 8181.0596 C 3898.895 8173.165 3891.2988 8166.7056 3888.3118 8166.7056 C 3879.0513 8166.7056 3854.408 8137.549 3854.493 8126.6885 C 3854.6833 8102.99 3860.541 8102.517 3920.6277 8121.344 C 3928.9197 8123.9443 3941.5645 8114.57 3978.8945 8078.141 C 4027.0989 8031.0986 4061.664 8002.498 4070.3157 8002.498 C 4072.914 8002.498 4080.4417 7996.7515 4087.0403 7989.7275 C 4112.03 7963.1265 4218.34 7907.152 4243.872 7907.152 C 4250.743 7907.152 4257.834 7904.768 4259.636 7901.855 C 4261.438 7898.942 4276.0347 7896.558 4292.079 7896.558 C 4308.1235 7896.558 4325.6973 7894.1777 4331.1313 7891.2676 C 4341.0825 7885.9434 4353.142 7885.029 4509.3076 7877.7593 C 4591.7173 7873.9224 4594.977 7874.163 4600.4956 7884.4746 C 4605.766 7894.3223 4604.29 7895.4336 4581.8296 7898.512 C 4568.415 7900.3506 4550.2197 7901.855 4541.396 7901.855 C 4532.5747 7901.855 4509.81 7904.5625 4490.81 7907.8706 L 4456.2637 7913.8877 L 4473.2446 7929.0586 C 4482.582 7937.4033 4493.165 7944.222 4496.7607 7944.211 C 4521.8325 7944.1333 4597.4136 7927.6797 4604.293 7920.801 C 4608.8857 7916.2075 4617.9375 7912.4487 4624.4062 7912.4487 C 4631.3623 7912.4487 4645.803 7902.63 4659.7573 7888.4136 C 4688.0146 7859.62 4702.4185 7858.694 4707.8345 7885.323 C 4714.611 7918.661 4722.6514 7927.491 4751.716 7933.5205 C 4802.09 7943.972 4899.43 7927.396 4942.9517 7900.9546 C 4951.6904 7895.645 4962.93 7891.292 4967.9253 7891.281 C 4979.4956 7891.256 4988.293 7907.442 4984.531 7921.831 C 4979.861 7939.688 5025.5356 7960.2524 5068.581 7959.6753 C 5103.3022 7959.2085 5152.168 7953.18 5171.258 7947.0073 C 5187.9263 7941.6167 5201.494 7957.5757 5197.732 7978.153 C 5193.7075 8000.1743 5197.2847 8003.8237 5233.9956 8015.1562 C 5285.193 8030.962 5320.938 8032.154 5350.579 8019.042 C 5364.565 8012.856 5379.8735 8007.8706 5384.602 8007.964 C 5397.9795 8008.226 5411.7373 8021.066 5411.7373 8033.2905 C 5411.7373 8056.4556 5424.0938 8071.8545 5453.4517 8085.2837 C 5477.907 8096.47 5487.6123 8098.1255 5513.6943 8095.561 C 5531.0464 8093.8545 5553.763 8087.3394 5565.09 8080.8203 C 5582.3643 8070.8765 5587.4497 8070.0737 5599.208 8075.431 C 5609.5586 8080.1475 5613.0244 8085.6504 5613.0244 8097.37 C 5613.0244 8134.9263 5709.587 8164.613 5766.832 8144.656 C 5783.0615 8138.999 5785.1543 8139.5376 5792.547 8151.278 C 5796.9736 8158.3066 5814.026 8177.7637 5830.4404 8194.516 L 5860.291 8224.973 L 5899.539 8224.8545 C 5932.1704 8224.756 5944.1504 8222.096 5970.572 8209.082 C 6009.6855 8189.819 6015.72 8189.614 6031.8887 8206.995 C 6050.802 8227.325 6065.314 8232.266 6131.6714 8240.97 C 6153.2666 8243.803 6171.9834 8247.169 6173.266 8248.45 C 6174.55 8249.733 6181.9077 8248.319 6189.6177 8245.311 C 6197.333 8242.301 6215.232 8236.774 6229.4004 8233.027 C 6254.2637 8226.451 6256.507 8226.838 6293.943 8244.134 C 6315.2734 8253.988 6341.139 8262.053 6351.4263 8262.053 C 6361.711 8262.053 6380.5117 8265.578 6393.204 8269.887 C 6414.4766 8277.109 6418.5273 8276.899 6445.0356 8267.214 C 6460.85 8261.435 6474.5557 8254.424 6475.4893 8251.634 C 6476.4233 8248.846 6485.6177 8241.353 6495.9204 8234.984 L 6514.653 8223.407 L 6531.507 8241.805 C 6544.5645 8256.057 6556.076 8262.056 6582.585 8268.424 C 6615.8403 8276.411 6653.8105 8277.996 6664.5103 8271.843 C 6678.4775 8263.8125 6705.346 8260.334 6743.9385 8261.56 C 6767.245 8262.301 6807.044 8260.124 6832.3804 8256.723 C 6907.723 8246.608 6922.585 8246.891 6935.9546 8258.684 C 6957.179 8277.404 6952.552 8283.312 6910.7954 8290.803 C 6857.0425 8300.445 6833.1636 8306.085 6827.965 8310.367 C 6824.655 8313.094 6806.774 8318.651 6788.238 8322.717 C 6769.7007 8326.782 6740.8105 8333.839 6724.0366 8338.398 C 6707.264 8342.959 6683.8354 8347.909 6671.974 8349.399 C 6644.0713 8352.905 6623.4575 8357.879 6616.8086 8362.709 C 6613.8955 8364.825 6597.211 8368.3 6579.73 8370.429 C 6536.714 8375.669 6497.8916 8381.184 6447.306 8389.24 C 6347.569 8405.124 6219.476 8396.394 6042.083 8361.62 C 6026.0605 8358.4795 6001.975 8354.846 5988.561 8353.547 C 5964.4204 8351.207 5964.0312 8351.427 5950.1567 8375.098 C 5942.4497 8388.251 5936.144 8403.061 5936.144 8408.009 C 5936.144 8419.166 5964.775 8476.148 5980.2744 8495.836 C 5987.3384 8504.808 5997.054 8510.539 6005.5073 8510.72 C 6018.779 8511.002 6036.8765 8525.24 6036.7017 8535.266 C 6036.654 8537.95 6029.5024 8548.216 6020.808 8558.078 C 6006.254 8574.593 6002.496 8585.288 6003.8433 8606.359 C 6005.2983 8629.149 6010.7437 8656.148 6014.9316 8661.367 C 6017.538 8664.616 6021.4326 8675.617 6023.584 8685.813 C 6025.7373 8696.01 6032.9795 8715.235 6039.678 8728.536 C 6048.1235 8745.291 6050.315 8755.052 6046.817 8760.317 C 6042.771 8766.411 6037.604 8763.321 6020.7397 8744.725 C 6009.172 8731.968 5999.705 8717.124 5999.705 8711.74 C 5999.705 8706.355 5993.1514 8697.78 5985.1396 8692.685 C 5977.1284 8687.589 5968.3545 8679.787 5965.64 8675.347 C 5962.9277 8670.907 5951.318 8657.74 5939.841 8646.086 C 5928.363 8634.433 5916.6606 8618.395 5913.8345 8610.447 C 5910.522 8601.124 5898.3564 8590.075 5879.55 8579.317 C 5853.3667 8564.336 5847.48 8562.983 5821.654 8566.019 C 5788.5674 8569.907 5786.9272 8567.97 5779.913 8516.702 C 5776.2856 8490.183 5767.4595 8469.82 5738.416 8420.963 C 5726.5044 8400.926 5698.4614 8373.511 5689.7354 8373.374 C 5678.1865 8373.193 5644.806 8345.9 5644.806 8336.638 C 5644.806 8326.697 5631.2754 8320.527 5609.18 8320.392 C 5602.6953 8320.352 5589.585 8315.562 5580.047 8309.745 C 5570.506 8303.93 5554.647 8299.162 5544.799 8299.15 C 5534.9536 8299.141 5508.7334 8294.523 5486.5327 8288.892 C 5464.3315 8283.26 5431.867 8275.981 5414.3857 8272.718 C 5396.9053 8269.454 5354.0005 8259.631 5319.0405 8250.889 C 5261.663 8236.541 5226.91 8230.077 5166.5005 8222.511 C 5155.4385 8221.125 5144.1143 8218.588 5141.3384 8216.872 C 5124.7095 8206.596 5146.559 8237.822 5185.191 8279.547 C 5207.31 8303.437 5210.9717 8305.294 5245.3516 8310.046 C 5286.2246 8315.694 5300.4985 8326.694 5300.4985 8352.531 C 5300.4985 8366.988 5317.525 8410.971 5336.159 8444.656 C 5348.275 8466.558 5368.224 8482.175 5412.9995 8504.81 L 5451.465 8524.255 L 5454.2266 8551.698 C 5456.2427 8571.755 5461.654 8585.299 5474.3325 8602.02 C 5483.8706 8614.603 5498.1216 8635.625 5506.0005 8648.734 C 5526.995 8683.667 5561.3965 8717.07 5580.266 8720.844 C 5589.246 8722.64 5600.4595 8728.382 5605.185 8733.6045 C 5613.059 8742.304 5613.0776 8745.159 5605.426 8767.704 C 5587.9976 8819.026 5609.9106 8859.879 5687.182 8920.141 C 5737.1484 8959.108 5740.337 8963.416 5734.3306 8983.867 C 5725.56 9013.725 5739.0615 9062.48 5780.146 9149.303 C 5795.3726 9181.486 5807.3877 9245.746 5799.627 9253.507 C 5796.0503 9257.083 5785.152 9247.786 5766.5146 9225.259 C 5729.227 9180.19 5659.525 9112.312 5633.961 9096.175 C 5620.0996 9087.425 5605.5767 9083.09 5590.1143 9083.09 C 5568.7173 9083.09 5549.461 9072.071 5549.461 9059.828 C 5549.461 9057.688 5543.1826 9042.382 5535.51 9025.814 C 5527.834 9009.245 5517.703 8987.383 5512.996 8977.23 C 5508.2866 8967.077 5496.69 8947.4375 5487.2207 8933.584 C 5477.751 8919.731 5470.0044 8907.148 5470.0044 8905.62 C 5470.0044 8900.209 5435.2563 8870.757 5412.9756 8857.282 C 5397.572 8847.967 5386.2847 8844.646 5377.516 8846.848 C 5363.822 8850.284 5345.023 8834.381 5320.2686 8798.412 C 5313.7676 8788.963 5305.468 8781.217 5301.824 8781.196 C 5298.1836 8781.177 5295.08 8778.181 5294.929 8774.539 C 5294.662 8768.025 5215.5835 8713.94 5187.863 8701.31 C 5176.208 8696.0 5169.6147 8696.403 5150.8374 8703.574 C 5138.2744 8708.373 5125.1934 8712.299 5121.773 8712.299 C 5118.3516 8712.299 5109.0225 8700.977 5101.0425 8687.138 C 5088.607 8665.568 5065.5303 8638.141 5059.8154 8638.141 C 5058.8413 8638.141 5044.0674 8628.909 5026.983 8617.627 C 4988.6606 8592.318 4965.6953 8587.583 4934.559 8598.575 C 4921.695 8603.116 4906.402 8605.628 4900.5757 8604.155 C 4894.747 8602.683 4873.313 8585.745 4852.94 8566.518 C 4802.8916 8519.281 4782.783 8511.012 4717.976 8511.012 C 4675.5977 8511.012 4665.054 8509.374 4658.3203 8501.742 C 4647.375 8489.34 4655.405 8463.89 4667.1787 8473.661 C 4673.026 8478.513 4678.537 8477.906 4692.0283 8470.931 C 4705.8555 8463.779 4717.46 8462.628 4749.353 8465.242 C 4799.132 8469.322 4831.0166 8484.96 4877.3877 8528.029 C 4908.3438 8556.783 4912.72 8559.155 4929.709 8556.398 C 4992.111 8546.269 4996.458 8546.478 5025.7183 8560.998 C 5076.2036 8586.051 5103.937 8607.72 5114.666 8630.492 C 5128.6416 8660.156 5136.8936 8666.149 5154.531 8659.442 C 5183.0107 8648.615 5202.4204 8652.877 5235.48 8677.215 C 5252.8022 8689.966 5272.0083 8703.093 5278.1597 8706.385 C 5300.1016 8718.129 5340.467 8756.492 5354.8047 8779.231 C 5368.5073 8800.963 5370.8145 8802.349 5393.3223 8802.349 C 5410.3115 8802.349 5423.379 8806.396 5438.3364 8816.295 C 5449.9272 8823.966 5459.41 8832.16 5459.41 8834.505 C 5459.41 8836.85 5474.449 8854.182 5492.832 8873.021 C 5516.2266 8896.999 5530.6597 8917.644 5540.9414 8941.841 C 5549.022 8960.852 5562.177 8989.088 5570.1753 9004.587 C 5583.8516 9031.095 5586.1084 9032.935 5608.1406 9035.546 C 5636.7524 9038.939 5684.1733 9072.249 5709.6 9106.817 C 5727.7134 9131.443 5742.345 9140.335 5727.5205 9117.708 C 5722.8164 9110.526 5718.964 9099.94 5718.964 9094.184 C 5718.964 9088.426 5716.4185 9082.143 5713.307 9080.219 C 5710.1953 9078.296 5708.87 9073.541 5710.3594 9069.654 C 5711.852 9065.768 5710.4443 9061.712 5707.2344 9060.641 C 5703.9116 9059.534 5701.1255 9044.498 5700.7656 9025.755 L 5700.1357 8992.816 L 5660.784 8954.525 C 5616.864 8911.789 5588.7437 8877.414 5580.3564 8856.21 C 5577.282 8848.437 5574.681 8825.866 5574.578 8806.055 C 5574.3926 8771.198 5573.8555 8769.758 5557.951 8761.535 C 5535.83 8750.098 5493.9834 8706.709 5481.2617 8682.015 C 5475.584 8670.994 5462.3867 8652.443 5451.9355 8640.789 C 5441.4844 8629.136 5432.9307 8614.529 5432.9307 8608.331 C 5432.9277 8602.133 5429.351 8594.095 5424.98 8590.468 C 5420.609 8586.841 5416.9575 8578.802 5416.865 8572.604 C 5416.643 8557.694 5404.901 8542.795 5393.378 8542.795 C 5388.29 8542.795 5374.2515 8535.088 5362.1787 8525.668 C 5317.805 8491.049 5300.4985 8469.252 5300.4985 8447.984 C 5300.4985 8442.069 5294.379 8426.263 5286.894 8412.858 C 5279.4087 8399.453 5273.088 8381.491 5272.844 8372.942 C 5272.506 8361.036 5269.802 8357.256 5261.293 8356.788 C 5255.178 8356.452 5247.794 8355.622 5244.8833 8354.946 C 5241.9673 8354.27 5230.4316 8353.352 5219.245 8352.908 C 5200.724 8352.174 5193.2656 8346.475 5135.817 8289.143 C 5084.765 8238.194 5072.714 8223.289 5072.6475 8211.012 C 5072.531 8189.22 5067.586 8184.71 5042.3394 8183.368 C 5029.9966 8182.7124 5010.1553 8178.739 4998.252 8174.5396 C 4986.3457 8170.339 4963.0757 8165.625 4946.5366 8164.0645 C 4929.9976 8162.5034 4902.1636 8158.5923 4884.685 8155.373 C 4846.9634 8148.426 4748.3027 8144.684 4725.7734 8149.346 L 4709.883 8152.6353 L 4728.422 8157.2554 C 4738.619 8159.7964 4756.4966 8163.089 4768.149 8164.571 C 4779.804 8166.053 4794.1045 8169.2144 4799.9307 8171.5977 C 4805.757 8173.9805 4827.212 8181.3564 4847.6035 8187.989 C 4936.9453 8217.047 5078.024 8296.926 5078.024 8318.452 C 5078.024 8330.5625 5065.194 8326.53 5033.8384 8304.565 C 5017.3096 8292.986 4985.3325 8276.139 4962.7744 8267.124 C 4940.2183 8258.109 4917.1543 8248.22 4911.5215 8245.147 C 4905.8887 8242.075 4886.82 8235.272 4869.146 8230.033 C 4851.4717 8224.793 4823.14 8215.474 4806.188 8209.322 C 4789.2363 8203.171 4767.1543 8197.829 4757.124 8197.452 C 4747.0938 8197.075 4736.254 8193.595 4733.036 8189.7188 C 4729.033 8184.8975 4720.6934 8183.707 4706.644 8185.954 C 4693.391 8188.0737 4683.231 8186.856 4678.0107 8182.522 C 4670.7534 8176.499 4670.761 8174.5127 4678.1035 8163.31 C 4686.2075 8150.941 4686.0884 8150.815 4666.303 8150.8555 C 4655.3125 8150.8774 4630.825 8155.6265 4611.8887 8161.4087 C 4592.95 8167.191 4568.5845 8171.9404 4557.7446 8171.963 C 4539.2344 8172.0 4475.1313 8195.922 4480.132 8200.925 C 4482.857 8203.65 4502.251 8206.84 4545.677 8211.704 C 4594.609 8217.1875 4675.8916 8234.017 4697.7935 8243.2 C 4708.626 8247.742 4722.9956 8251.458 4729.7236 8251.458 C 4746.014 8251.458 4814.028 8273.921 4864.8594 8296.091 C 4887.418 8305.928 4917.7896 8317.959 4932.3574 8322.828 C 4946.923 8327.697 4962.4194 8334.898 4966.7876 8338.833 C 4971.1587 8342.768 5000.8237 8359.354 5032.717 8375.692 C 5064.604 8392.031 5098.4126 8411.284 5107.8447 8418.478 C 5117.2744 8425.672 5126.173 8431.557 5127.62 8431.557 C 5134.5444 8431.557 5194.0146 8475.053 5210.1675 8491.935 C 5220.2056 8502.427 5230.1753 8511.012 5232.3154 8511.012 C 5235.7285 8511.012 5271.5586 8546.542 5332.283 8610.145 C 5367.441 8646.97 5384.0566 8675.22 5370.5605 8675.22 C 5368.306 8675.22 5353.4077 8661.998 5337.453 8645.838 C 5270.482 8578.003 5237.6655 8547.616 5205.154 8523.329 C 5157.3486 8487.617 5120.8013 8463.339 5114.8403 8463.339 C 5112.0703 8463.339 5109.808 8461.067 5109.808 8458.291 C 5109.808 8455.514 5102.061 8449.786 5092.592 8445.561 C 5083.125 8441.337 5061.175 8431.595 5043.8184 8423.913 C 5026.462 8416.232 5004.5703 8404.083 4995.175 8396.915 C 4985.777 8389.748 4976.903 8383.884 4975.4556 8383.884 C 4972.024 8383.884 4904.9307 8354.139 4885.579 8344.038 C 4877.332 8339.733 4865.976 8336.211 4860.3486 8336.211 C 4854.7153 8336.211 4845.9707 8333.826 4840.912 8330.913 C 4832.9985 8326.355 4783.7725 8304.247 4776.097 8301.803 C 4774.639 8301.338 4763.91 8299.154 4752.2583 8296.95 C 4723.8765 8291.581 4697.386 8283.835 4678.101 8275.265 C 4669.359 8271.381 4644.332 8265.662 4622.48 8262.557 C 4600.631 8259.451 4562.491 8253.524 4537.7285 8249.387 C 4458.682 8236.179 4366.7554 8243.565 4321.9795 8266.724 L 4302.0117 8277.049 L 4316.201 8282.519 C 4324.004 8285.526 4349.033 8288.045 4371.819 8288.113 C 4409.591 8288.2295 4497.187 8291.806 4516.541 8294.021 C 4548.7646 8297.711 4612.9233 8310.588 4630.426 8316.88 C 4642.0806 8321.068 4664.7266 8327.466 4680.749 8331.097 C 4696.7725 8334.7295 4714.5845 8340.939 4720.331 8344.9 C 4726.0776 8348.861 4733.9546 8352.102 4737.836 8352.102 C 4744.731 8352.102 4775.9834 8365.245 4813.176 8383.786 C 4823.37 8388.869 4851.7573 8405.273 4876.2607 8420.238 C 4900.7607 8435.203 4926.3833 8447.448 4933.2017 8447.448 C 4940.692 8447.448 4945.5996 8450.594 4945.5996 8455.394 C 4945.5996 8461.264 4939.4565 8463.339 4922.0757 8463.339 C 4909.1377 8463.339 4897.0566 8460.92 4895.2285 8457.961 C 4893.4004 8455.004 4884.32 8449.176 4875.0513 8445.008 C 4865.783 8440.841 4852.2393 8433.845 4844.955 8429.46 C 4830.3687 8420.679 4812.932 8413.125 4757.928 8391.752 C 4737.743 8383.907 4717.4814 8375.634 4712.9043 8373.364 C 4708.3296 8371.096 4693.8594 8366.518 4680.749 8363.191 C 4667.639 8359.865 4643.8003 8353.366 4627.78 8348.749 C 4571.8813 8332.641 4524.1025 8325.629 4470.1914 8325.623 C 4440.33 8325.619 4415.8965 8327.0 4415.8965 8328.691 C 4415.8965 8330.383 4424.8364 8345.244 4435.761 8361.718 C 4458.822 8396.489 4479.8965 8416.822 4505.947 8429.436 C 4516.144 8434.373 4529.2354 8440.827 4535.043 8443.778 C 4547.1797 8449.948 4575.5645 8457.611 4598.6465 8460.951 C 4607.3857 8462.216 4617.7124 8467.8955 4621.5938 8473.571 C 4625.475 8479.249 4634.41 8490.591 4641.451 8498.777 C 4648.491 8506.963 4654.254 8515.668 4654.257 8518.122 C 4654.2725 8527.847 4699.91 8581.587 4748.6357 8629.249 C 4784.8076 8664.634 4803.5503 8674.19 4837.9883 8674.816 C 4868.9424 8675.379 4887.3335 8683.335 4887.3335 8696.16 C 4887.3335 8711.601 4922.653 8784.603 4934.067 8792.751 C 4939.4194 8796.572 4948.0264 8806.214 4953.1934 8814.173 C 4958.361 8822.134 4971.2803 8833.963 4981.9033 8840.46 C 4992.5264 8846.958 5004.3057 8855.279 5008.0786 8858.952 C 5011.8516 8862.627 5024.9614 8868.294 5037.2114 8871.546 C 5081.556 8883.318 5093.433 8892.018 5108.2104 8923.539 C 5115.888 8939.914 5123.7227 8954.506 5125.6226 8955.962 C 5127.5225 8957.419 5134.396 8969.74 5140.894 8983.343 C 5147.395 8996.945 5156.417 9011.149 5160.947 9014.907 C 5165.4736 9018.665 5171.4165 9026.6045 5174.1523 9032.551 C 5196.721 9081.627 5236.636 9114.872 5272.9844 9114.872 C 5281.388 9114.872 5291.879 9119.044 5296.3 9124.143 C 5306.306 9135.6875 5321.946 9181.711 5317.406 9186.252 C 5315.5615 9188.097 5316.3633 9191.265 5319.1914 9193.292 C 5322.0225 9195.318 5333.8706 9215.783 5345.5254 9238.77 C 5374.5317 9295.985 5428.705 9350.176 5468.446 9361.729 L 5496.4917 9369.882 L 5496.4917 9393.029 C 5496.4917 9405.761 5498.5527 9417.452 5501.074 9419.01 C 5503.5933 9420.568 5506.998 9430.107 5508.6357 9440.208 C 5510.2734 9450.31 5516.211 9465.265 5521.828 9473.443 C 5527.445 9481.621 5542.196 9504.399 5554.61 9524.062 C 5584.0947 9570.759 5607.844 9591.604 5631.561 9591.604 C 5655.887 9591.604 5663.3086 9605.792 5661.298 9648.444 C 5660.3506 9668.555 5662.9194 9690.285 5667.87 9704.064 C 5672.3364 9716.502 5681.1123 9744.556 5687.3696 9766.406 C 5706.2876 9832.468 5714.2407 9851.443 5731.0317 9870.566 C 5747.057 9888.82 5780.842 9909.426 5794.74 9909.426 C 5809.459 9909.426 5821.095 9929.09 5817.3413 9947.62 C 5808.0356 9993.523 5808.319 9996.853 5824.551 10032.465 C 5833.486 10052.066 5840.7964 10070.911 5840.7964 10074.342 C 5840.7964 10077.771 5846.159 10087.954 5852.7134 10096.97 C 5859.2695 10105.984 5868.8794 10121.703 5874.068 10131.9 C 5879.259 10142.098 5891.7734 10155.825 5901.8784 10162.407 C 5922.9785 10176.15 5924.8887 10188.143 5909.1567 10208.139 C 5898.282 10221.963 5898.235 10223.051 5906.6646 10263.148 C 5915.4404 10304.89 5940.936 10362.114 5959.9805 10382.808 C 6000.5728 10426.919 5998.792 10423.077 6004.5312 10478.855 C 6007.5312 10507.988 6016.993 10555.662 6025.56 10584.795 C 6044.3535 10648.704 6057.7573 10773.579 6047.1924 10786.31 C 6033.9795 10802.23 6020.083 10790.446 5996.9507 10743.706 C 5991.1826 10732.053 5984.817 10721.271 5982.8037 10719.749 C 5980.787 10718.226 5972.0747 10697.965 5963.4414 10674.725 C 5944.2856 10623.165 5923.111 10584.75 5908.011 10574.174 C 5901.7935 10569.818 5889.0884 10566.256 5879.7803 10566.256 C 5856.7056 10566.256 5846.088 10561.482 5846.1196 10551.122 C 5846.1543 10539.628 5830.845 10492.924 5821.564 10476.207 C 5817.521 10468.923 5805.6064 10446.892 5795.087 10427.248 C 5783.3154 10405.268 5769.451 10387.51 5759.032 10381.07 C 5749.721 10375.316 5737.7197 10365.764 5732.3623 10359.844 C 5725.732 10352.517 5716.003 10349.078 5701.9033 10349.078 C 5679.189 10349.078 5660.6973 10341.474 5660.6973 10332.13 C 5660.6973 10319.742 5623.8564 10249.188 5602.4175 10220.523 C 5590.159 10204.13 5569.26 10182.25 5555.9775 10171.902 C 5535.3853 10155.857 5527.7783 10153.089 5504.2915 10153.089 C 5478.111 10153.089 5475.539 10151.793 5452.1895 10126.83 C 5438.6826 10112.389 5427.6284 10098.312 5427.6284 10095.549 C 5427.6284 10090.903 5414.5845 10073.579 5375.0796 10025.751 C 5366.5625 10015.44 5352.8516 10003.565 5344.6123 9999.361 C 5336.376 9995.158 5319.1597 9983.93 5306.359 9974.409 C 5290.2563 9962.433 5277.199 9957.076 5263.9834 9957.025 C 5229.572 9956.8955 5221.3247 9951.666 5197.1655 9914.655 C 5184.3228 9894.98 5163.5825 9871.038 5151.0776 9861.448 C 5138.576 9851.858 5121.196 9837.59 5112.4565 9829.738 C 5091.4805 9810.896 5055.987 9799.992 5018.368 9800.837 C 4980.771 9801.681 4975.3604 9796.293 4946.0684 9728.847 C 4935.7173 9705.006 4905.727 9673.177 4881.182 9659.976 C 4874.366 9656.312 4859.65 9651.63 4848.477 9649.572 C 4829.498 9646.078 4828.379 9646.575 4831.501 9657.121 C 4833.3423 9663.331 4838.303 9681.003 4842.529 9696.395 C 4857.7134 9751.711 4880.2427 9791.234 4909.918 9814.602 C 4925.174 9826.615 4939.422 9839.507 4941.5835 9843.251 C 4943.742 9846.994 4940.562 9865.203 4934.5166 9883.714 C 4925.1553 9912.375 4924.0205 9925.067 4926.87 9969.215 C 4931.41 10039.467 4943.192 10068.277 4985.7534 10113.204 C 5004.4565 10132.947 5019.7573 10151.361 5019.7573 10154.124 C 5019.7573 10156.887 5013.4976 10169.831 5005.8457 10182.889 C 4993.3916 10204.138 4992.2485 10210.3545 4994.9395 10242.1 C 5000.3423 10305.843 5020.543 10380.151 5037.3545 10398.136 C 5072.69 10435.937 5082.752 10450.339 5079.5845 10458.588 C 5077.6665 10463.596 5064.6016 10478.655 5050.5522 10492.055 L 5025.012 10516.415 L 5019.739 10571.764 C 5012.8438 10644.123 5019.088 10681.097 5044.5303 10718.545 C 5054.923 10733.841 5066.4194 10746.3545 5070.0757 10746.3545 C 5093.592 10746.3545 5092.3906 10784.532 5068.615 10792.821 C 5055.3755 10797.436 5052.92 10802.297 5044.9087 10839.699 C 5039.9927 10862.65 5034.5923 10894.539 5032.907 10910.5625 C 5031.219 10926.585 5027.303 10956.628 5024.1997 10977.323 C 5019.5083 11008.595 5020.0244 11020.011 5027.2637 11044.906 C 5033.579 11066.635 5034.476 11077.661 5030.518 11085.052 C 5024.681 11095.96 5006.639 11104.063 4992.6533 11102.056 C 4983.848 11100.793 4967.5684 11128.552 4964.1846 11150.602 C 4958.795 11185.712 4954.945 11230.332 4954.2886 11265.277 L 4953.5454 11304.819 L 4932.3574 11316.524 C 4920.7026 11322.962 4908.7856 11330.316 4905.8726 11332.868 C 4902.9595 11335.419 4896.9404 11338.894 4892.4956 11340.59 C 4888.0503 11342.285 4879.9697 11358.505 4874.5405 11376.633 C 4866.302 11404.131 4865.127 11420.955 4867.4473 11478.153 L 4870.2305 11546.712 L 4853.943 11549.97 C 4844.9844 11551.761 4827.913 11562.97 4816.007 11574.877 C 4798.2163 11592.67 4792.8135 11603.132 4785.683 11633.605 C 4780.9097 11653.999 4776.759 11687.259 4776.4624 11707.516 C 4775.793 11753.156 4764.649 11768.68 4732.5547 11768.68 C 4711.8857 11768.68 4686.046 11786.613 4686.046 11800.961 C 4686.046 11804.414 4682.739 11809.886 4678.6934 11813.12 C 4662.067 11826.422 4643.2925 11871.279 4637.831 11910.753 C 4631.1187 11959.299 4623.343 11969.832 4593.852 11970.339 C 4563.3325 11970.862 4558.5356 11973.565 4517.446 12013.366 C 4478.195 12051.389 4462.1953 12076.637 4455.9966 12110.337 C 4453.8535 12121.99 4448.464 12139.24 4444.024 12148.67 C 4435.989 12165.726 4435.753 12165.811 4399.307 12164.894 L 4362.67 12163.972 L 4319.098 12208.452 C 4295.135 12232.917 4261.2236 12264.788 4243.745 12279.276 C 4226.264 12293.765 4203.544 12314.121 4193.252 12324.513 C 4148.7305 12369.472 4123.484 12389.471 4118.073 12384.061 C 4111.75 12377.738 4116.2715 12355.267 4125.91 12345.101 C 4129.556 12341.256 4139.396 12324.353 4147.778 12307.539 C 4156.16 12290.725 4164.8647 12275.826 4167.1216 12274.432 C 4169.379 12273.036 4186.854 12240.312 4205.9546 12201.71 C 4237.3076 12138.35 4240.374 12129.291 4237.485 12108.554 C 4235.0825 12091.319 4231.1616 12084.161 4221.798 12079.895 C 4214.9316 12076.767 4209.315 12072.496 4209.315 12070.406 C 4209.315 12062.378 4226.3486 12026.332 4233.5454 12019.138 C 4237.697 12014.983 4241.0967 12008.502 4241.0967 12004.732 C 4241.0967 12000.964 4245.576 11992.1875 4251.045 11985.2295 C 4256.519 11978.272 4265.8906 11963.867 4271.873 11953.217 C 4277.855 11942.566 4286.843 11929.07 4291.849 11923.225 C 4302.866 11910.356 4314.333 11880.611 4321.125 11847.277 C 4325.5913 11825.368 4324.6465 11819.874 4312.761 11798.584 C 4305.393 11785.385 4299.3633 11771.174 4299.3633 11767.003 C 4299.3633 11753.933 4326.0093 11711.058 4341.908 11698.547 C 4361.297 11683.288 4394.711 11619.435 4394.711 11597.643 C 4394.711 11574.527 4379.624 11535.74 4364.0005 11518.694 C 4351.687 11505.259 4351.29 11502.979 4357.1826 11479.58 C 4360.622 11465.913 4368.0913 11445.612 4373.7773 11434.466 C 4379.4634 11423.32 4384.1143 11408.623 4384.1143 11401.807 C 4384.1143 11394.99 4386.416 11387.112 4389.229 11384.3 C 4392.041 11381.487 4394.679 11351.8125 4395.094 11318.354 L 4395.8486 11257.5205 L 4371.444 11236.044 C 4358.021 11224.231 4347.1123 11211.121 4347.2026 11206.909 C 4347.292 11202.696 4353.24 11189.715 4360.4185 11178.062 C 4376.132 11152.55 4377.6294 11116.196 4365.3765 11057.9 C 4356.275 11014.595 4351.494 11007.595 4327.79 11002.854 C 4312.391 10999.773 4311.1187 11000.714 4307.9727 11017.485 C 4306.123 11027.343 4300.906 11040.694 4296.3784 11047.156 C 4289.5522 11056.904 4284.8213 11058.375 4268.5977 11055.791 C 4252.2197 11053.183 4246.9863 11054.87 4236.3867 11066.173 C 4219.025 11084.691 4201.372 11117.092 4168.2173 11191.305 C 4163.6606 11201.501 4155.552 11218.511 4150.194 11229.1045 C 4144.8354 11239.697 4140.4517 11252.948 4140.4517 11258.55 C 4140.4517 11264.151 4137.1523 11273.249 4133.1177 11278.769 C 4126.807 11287.397 4123.227 11288.02 4107.5664 11283.213 C 4092.845 11278.694 4087.228 11279.25 4078.269 11286.108 C 4072.1733 11290.776 4059.2935 11300.555 4049.6467 11307.839 C 4040.0 11315.122 4023.4211 11328.828 4012.8035 11338.296 C 4002.1855 11347.766 3991.2266 11355.512 3988.4434 11355.512 C 3985.665 11355.512 3977.836 11361.424 3971.0469 11368.649 C 3955.3518 11385.355 3926.2422 11400.52 3900.763 11405.264 C 3882.6682 11408.633 3880.8982 11410.487 3880.8982 11426.083 C 3880.8982 11435.5 3884.761 11448.719 3889.481 11455.458 C 3896.458 11465.42 3896.884 11469.919 3891.7512 11479.507 C 3883.7925 11494.384 3883.1685 11563.863 3890.558 11612.417 C 3893.6616 11632.811 3895.4263 11692.402 3894.482 11744.843 C 3893.418 11803.831 3895.6829 11867.458 3900.4243 11911.699 C 3904.6392 11951.029 3909.0945 11992.627 3910.3252 12004.139 C 3911.5552 12015.65 3914.7725 12032.337 3917.4744 12041.219 C 3926.5916 12071.213 3929.0522 12096.895 3923.7524 12106.796 C 3919.8926 12114.011 3920.7998 12119.954 3927.15 12129.0205 C 3934.0264 12138.837 3936.2966 12158.997 3938.13 12226.51 C 3939.4028 12273.322 3940.2205 12321.158 3939.9531 12332.8125 C 3939.683 12344.466 3939.6516 12377.836 3939.887 12406.971 C 3940.1223 12436.104 3940.2046 12464.111 3940.0693 12469.21 C 3939.7678 12480.555 3947.494 12481.436 3951.6768 12470.535 C 3953.3542 12466.164 3959.3657 12462.589 3965.0356 12462.589 C 3974.7483 12462.589 3975.201 12465.742 3972.796 12516.883 C 3971.3909 12546.746 3966.824 12584.633 3962.6492 12601.076 C 3958.4739 12617.52 3955.0579 12642.89 3955.0579 12657.453 C 3955.0579 12676.71 3952.772 12684.808 3946.6787 12687.1455 C 3935.6191 12691.391 3936.13 12691.5205 3928.6792 12682.543 z M 4277.6777 12211.932 C 4293.0107 12187.333 4347.292 12135.654 4364.62 12129.16 C 4372.8354 12126.081 4384.858 12124.894 4391.3374 12126.52 C 4406.0884 12130.223 4418.161 12117.616 4428.8315 12087.374 C 4439.64 12056.74 4445.503 12049.155 4504.529 11989.437 C 4545.9126 11947.567 4558.3555 11937.8545 4568.2036 11939.736 C 4581.684 11942.313 4601.2925 11922.622 4601.2925 11906.509 C 4601.2925 11901.525 4606.023 11893.17 4611.802 11887.939 C 4618.6255 11881.766 4621.3027 11874.415 4619.4375 11866.983 C 4616.4526 11855.093 4640.509 11800.461 4648.727 11800.461 C 4651.2007 11800.461 4655.5156 11793.906 4658.313 11785.895 C 4666.9087 11761.283 4693.508 11736.897 4711.7583 11736.897 C 4725.927 11736.897 4728.6045 11734.443 4733.441 11717.034 C 4736.4756 11706.108 4738.9707 11692.842 4738.9863 11687.553 C 4739.003 11682.262 4741.4634 11673.36 4744.453 11667.771 C 4747.4453 11662.182 4751.2817 11643.865 4752.9834 11627.067 C 4754.6816 11610.2705 4757.857 11595.335 4760.0425 11593.878 C 4762.222 11592.422 4767.197 11582.316 4771.0938 11571.423 C 4776.177 11557.219 4786.0166 11546.415 4805.873 11533.229 L 4833.5674 11514.843 L 4833.8584 11476.229 C 4834.017 11454.991 4836.581 11429.289 4839.5522 11419.111 C 4842.526 11408.934 4844.955 11392.749 4844.955 11383.1455 C 4844.955 11352.928 4868.9897 11314.839 4897.2817 11300.22 C 4914.813 11291.16 4915.1147 11290.432 4912.027 11264.368 C 4909.982 11247.083 4911.3154 11232.874 4915.837 11223.804 C 4919.668 11216.126 4923.2715 11197.926 4923.8457 11183.359 C 4925.8594 11132.261 4928.682 11117.765 4940.8506 11096.115 C 4947.6 11084.106 4959.168 11071.385 4966.555 11067.844 C 4979.0776 11061.841 4980.567 11056.931 4988.5815 10995.254 C 5001.234 10897.86 5014.3994 10825.383 5022.874 10806.47 C 5032.304 10785.423 5032.293 10785.248 5020.697 10768.361 C 5015.386 10760.627 5004.753 10734.039 4997.067 10709.275 C 4985.56 10672.21 4983.525 10657.228 4985.5576 10624.522 C 4986.917 10602.673 4988.9414 10568.646 4990.0605 10548.909 C 4991.7695 10518.7295 4994.3096 10510.805 5006.031 10499.082 C 5026.999 10478.115 5028.989 10462.364 5012.815 10445.403 C 4995.0 10426.725 4980.3584 10391.575 4966.6396 10334.565 C 4954.0376 10282.192 4953.0083 10256.511 4961.406 10203.939 C 4967.015 10168.821 4966.7534 10166.849 4954.6406 10153.616 C 4923.5205 10119.615 4917.9272 10111.985 4905.497 10086.585 C 4898.221 10071.712 4890.9976 10045.5205 4889.4023 10028.216 C 4887.8125 10010.952 4884.6294 9986.745 4882.327 9974.424 C 4879.393 9958.691 4880.303 9947.864 4885.3887 9938.0625 C 4889.3706 9930.387 4892.6304 9917.227 4892.6304 9908.819 C 4892.6304 9900.413 4895.014 9893.535 4897.925 9893.535 C 4910.815 9893.535 4900.883 9875.709 4872.2124 9847.375 C 4829.44 9805.107 4800.614 9747.005 4794.0386 9689.806 C 4789.7734 9652.73 4772.144 9623.4795 4754.0283 9623.427 C 4743.971 9623.397 4735.203 9617.448 4723.57 9602.761 C 4714.5845 9591.416 4707.2344 9579.633 4707.2344 9576.576 C 4707.2344 9573.518 4702.903 9567.902 4697.609 9564.095 C 4692.3145 9560.288 4683.493 9549.487 4678.0054 9540.095 C 4671.1953 9528.431 4660.755 9520.536 4645.0806 9515.195 L 4622.134 9507.376 L 4631.963 9521.681 C 4642.967 9537.7 4664.8584 9587.719 4664.8584 9596.846 C 4664.8584 9600.106 4671.997 9610.391 4680.723 9619.7 C 4689.4487 9629.012 4696.6006 9638.247 4696.616 9640.224 C 4696.63 9642.2 4699.619 9647.083 4703.26 9651.073 C 4714.087 9662.936 4732.9756 9700.236 4742.0137 9727.599 C 4746.6597 9741.659 4757.177 9771.041 4765.3867 9792.891 C 4773.594 9814.741 4783.1353 9846.921 4786.5854 9864.4 C 4790.0356 9881.881 4795.121 9906.4795 4797.888 9919.065 C 4800.656 9931.65 4805.2173 9967.405 4808.022 9998.5205 C 4810.8315 10029.635 4817.2188 10075.923 4822.217 10101.38 C 4828.527 10133.489 4829.6167 10149.356 4825.7886 10153.1875 C 4819.7485 10159.229 4797.1953 10070.786 4786.5933 9999.475 C 4773.615 9912.192 4757.603 9847.265 4738.9097 9806.134 C 4724.805 9775.101 4722.2573 9768.721 4707.369 9727.155 C 4701.2017 9709.9375 4691.4966 9689.309 4685.803 9681.3125 C 4680.112 9673.317 4675.4526 9663.899 4675.4526 9660.383 C 4675.4526 9656.866 4666.237 9642.933 4654.9766 9629.419 C 4643.7153 9615.904 4632.685 9598.888 4630.4653 9591.604 C 4624.1553 9570.909 4601.668 9534.614 4593.1274 9531.337 C 4581.253 9526.779 4583.327 9555.121 4598.5195 9604.929 C 4613.9844 9655.624 4628.4175 9678.829 4656.2515 9697.732 C 4667.465 9705.347 4678.8574 9715.539 4681.567 9720.382 C 4689.3325 9734.259 4677.709 9750.515 4660.0244 9750.515 C 4651.743 9750.515 4642.6333 9753.494 4639.776 9757.137 C 4633.4497 9765.208 4635.966 9837.474 4643.9697 9877.536 C 4651.227 9913.869 4673.0234 9970.135 4687.348 9989.509 C 4695.41 10000.414 4697.3623 10008.865 4695.0737 10022.967 C 4692.632 10038.019 4694.6216 10044.935 4704.919 10057.174 C 4712.018 10065.611 4717.828 10075.15 4717.828 10078.371 C 4717.828 10081.592 4720.212 10084.228 4723.125 10084.228 C 4726.038 10084.228 4728.422 10088.655 4728.422 10094.067 C 4728.422 10099.48 4736.764 10119.915 4746.9614 10139.478 C 4757.1587 10159.04 4765.5005 10180.691 4765.5005 10187.591 C 4765.5005 10194.491 4767.885 10201.609 4770.7974 10203.41 C 4773.713 10205.211 4776.097 10214.509 4776.097 10224.072 C 4776.097 10233.635 4785.363 10278.188 4796.6924 10323.078 C 4809.871 10375.301 4819.391 10428.544 4823.1245 10470.909 C 4830.4136 10553.584 4832.5146 10572.201 4838.674 10608.632 C 4841.383 10624.655 4842.5605 10694.974 4841.2935 10764.894 C 4840.026 10834.815 4838.954 10895.598 4838.9146 10899.968 C 4838.8247 10909.767 4826.495 11009.196 4815.372 11089.825 C 4809.3315 11133.611 4802.595 11159.469 4790.533 11185.172 C 4780.651 11206.228 4773.2104 11216.847 4772.0703 11211.523 C 4771.02 11206.621 4773.605 11195.895 4777.817 11187.687 C 4789.472 11164.973 4801.8677 11099.347 4805.643 11040.34 C 4807.509 11011.205 4809.8896 10976.643 4810.9375 10963.532 C 4811.983 10950.422 4813.1943 10871.715 4813.6313 10788.627 C 4814.3003 10660.975 4813.075 10633.586 4805.7197 10611.925 C 4800.926 10597.805 4795.809 10560.975 4794.324 10529.925 C 4790.7075 10454.254 4786.8896 10417.43 4781.3335 10404.697 C 4778.793 10398.87 4774.324 10383.377 4771.4033 10370.266 C 4759.1084 10315.056 4749.938 10270.002 4743.9077 10235.192 C 4740.1167 10213.308 4728.033 10178.344 4714.415 10149.868 C 4701.7256 10123.335 4691.3433 10097.711 4691.3433 10092.926 C 4691.3433 10088.142 4689.4727 10084.228 4687.1895 10084.228 C 4684.9033 10084.228 4678.786 10077.034 4673.5923 10068.243 C 4668.3984 10059.451 4661.805 10053.707 4658.9424 10055.477 C 4648.523 10061.916 4663.271 10247.002 4675.365 10261.573 C 4678.7466 10265.648 4680.747 10275.682 4679.807 10283.869 C 4678.294 10297.082 4675.717 10298.944 4656.913 10300.435 C 4645.258 10301.358 4633.664 10304.133 4631.145 10306.603 C 4625.8164 10311.83 4633.124 10346.874 4654.3623 10417.939 C 4662.6333 10445.617 4670.658 10477.796 4672.193 10489.449 C 4673.7246 10501.103 4677.5767 10527.323 4680.749 10547.717 C 4700.397 10674.048 4707.3584 10768.034 4708.996 10929.102 C 4709.8433 11012.5625 4694.5845 11136.423 4672.1265 11228.384 C 4661.3716 11272.407 4661.9717 11269.759 4657.1353 11294.596 C 4654.865 11306.25 4649.423 11328.895 4645.041 11344.918 C 4640.6597 11360.941 4633.5664 11388.354 4629.2773 11405.833 C 4616.342 11458.557 4606.081 11493.596 4589.722 11540.907 C 4573.207 11588.669 4573.112 11588.919 4535.53 11685.278 C 4522.1714 11719.525 4511.244 11751.235 4511.244 11755.747 C 4511.244 11762.787 4469.4424 11848.736 4393.6104 11997.62 C 4382.807 12018.827 4370.2925 12036.949 4365.8 12037.892 C 4354.738 12040.211 4355.529 12029.298 4368.226 12004.396 C 4374.05 11992.968 4378.8174 11980.838 4378.8174 11977.44 C 4378.8174 11974.042 4382.1035 11968.537 4386.117 11965.205 C 4393.711 11958.904 4447.6646 11853.651 4447.7017 11845.075 C 4447.7095 11842.388 4452.9355 11831.847 4459.3115 11821.649 C 4465.688 11811.453 4471.7734 11797.335 4472.8374 11790.276 C 4473.9004 11783.217 4477.02 11773.243 4479.7666 11768.112 C 4482.5127 11762.98 4484.7593 11752.938 4484.7593 11745.797 C 4484.7593 11738.654 4488.3203 11725.984 4492.673 11717.64 C 4497.0254 11709.294 4500.677 11697.699 4500.7847 11691.873 C 4500.8965 11686.046 4504.487 11676.651 4508.7646 11670.996 C 4513.043 11665.341 4516.541 11656.758 4516.541 11651.922 C 4516.541 11647.086 4522.1816 11632.517 4529.0796 11619.547 C 4535.9775 11606.576 4545.7036 11579.405 4550.6904 11559.166 C 4555.681 11538.927 4565.214 11510.45 4571.879 11495.883 C 4583.9595 11469.475 4593.1143 11440.867 4591.6855 11433.99 C 4589.611 11424.011 4603.123 11366.055 4612.074 11346.531 C 4617.6807 11334.31 4623.8374 11314.048 4625.7583 11301.507 C 4627.682 11288.966 4632.6904 11271.892 4636.8945 11263.563 C 4641.096 11255.236 4645.602 11232.592 4646.9062 11213.242 C 4648.211 11193.893 4651.5522 11173.294 4654.3335 11167.468 C 4671.447 11131.609 4677.0264 10815.912 4662.665 10696.032 C 4661.268 10684.38 4659.051 10662.508 4657.736 10647.428 C 4656.421 10632.349 4652.4756 10611.313 4648.965 10600.683 C 4645.4565 10590.052 4643.676 10575.6455 4645.012 10568.668 C 4646.3457 10561.69 4644.057 10538.629 4639.924 10517.419 C 4635.791 10496.209 4631.1025 10471.086 4629.508 10461.591 C 4627.9146 10452.095 4624.4883 10443.016 4621.8955 10441.414 C 4619.305 10439.8125 4617.183 10431.633 4617.183 10423.236 C 4617.183 10414.84 4614.9844 10406.61 4612.2964 10404.948 C 4609.6055 10403.286 4605.814 10394.677 4603.8667 10385.816 C 4601.922 10376.955 4597.5674 10370.614 4594.1885 10371.726 C 4586.624 10374.216 4581.541 10422.909 4580.726 10500.719 C 4580.0356 10566.2 4575.9106 10575.217 4549.079 10569.851 C 4540.0464 10568.044 4529.68 10569.834 4523.2983 10574.305 C 4509.9185 10583.676 4495.353 10613.772 4495.353 10632.046 C 4495.353 10644.023 4497.0806 10645.48 4508.0186 10642.734 C 4514.9824 10640.986 4522.169 10641.96 4523.9834 10644.897 C 4529.204 10653.342 4554.453 10751.562 4558.917 10780.785 C 4561.1416 10795.353 4566.9653 10833.491 4571.8574 10865.538 C 4583.7744 10943.589 4582.859 11082.663 4569.754 11186.008 C 4559.3794 11267.794 4547.4497 11348.17 4543.023 11366.106 C 4540.5044 11376.303 4534.39 11401.331 4529.431 11421.725 C 4524.4756 11442.118 4518.068 11461.1875 4515.189 11464.101 C 4508.2407 11471.137 4514.742 11409.2705 4524.6475 11374.052 C 4532.9375 11344.596 4542.986 11270.494 4545.8413 11217.789 C 4546.87 11198.853 4549.8438 11157.139 4552.4526 11125.092 C 4555.0645 11093.045 4556.49 11054.906 4555.6226 11040.34 C 4553.5747 11005.91 4547.87 10944.004 4544.883 10923.805 C 4543.592 10915.064 4541.597 10897.994 4540.4487 10885.872 C 4536.178 10840.732 4526.391 10774.977 4521.658 10759.597 C 4518.9644 10750.857 4511.6143 10726.425 4505.32 10705.303 C 4499.0283 10684.181 4491.874 10666.899 4489.4185 10666.899 C 4478.351 10666.899 4473.2476 10735.883 4481.7407 10770.648 C 4488.098 10796.652 4475.655 10805.168 4437.179 10801.147 C 4407.625 10798.058 4405.3394 10798.675 4392.592 10813.175 C 4385.199 10821.58 4379.079 10830.141 4378.987 10832.196 C 4378.8945 10834.252 4372.8613 10844.715 4365.5776 10855.447 C 4358.291 10866.18 4352.3354 10880.111 4352.3354 10886.405 C 4352.3354 10892.699 4350.0728 10900.114 4347.308 10902.881 C 4344.543 10905.649 4340.7305 10917.629 4338.834 10929.504 L 4335.384 10951.095 L 4359.892 10960.455 C 4393.4966 10973.288 4403.2993 10992.602 4413.88 11066.825 C 4419.836 11108.577 4418.6216 11144.841 4410.6626 11163.03 C 4403.7993 11178.71 4404.4185 11181.816 4420.3174 11211.648 L 4437.3037 11243.518 L 4432.1523 11316.73 C 4426.427 11398.126 4426.3447 11398.6045 4410.713 11442.052 C 4399.296 11473.786 4400.048 11490.085 4413.163 11495.117 C 4425.7915 11499.963 4437.0044 11547.967 4432.3667 11577.319 C 4425.718 11619.383 4396.203 11683.902 4370.425 11712.729 C 4357.561 11727.113 4347.0356 11740.9375 4347.0356 11743.45 C 4347.0356 11745.962 4350.8936 11755.477 4355.608 11764.592 C 4362.056 11777.06 4363.601 11791.1045 4361.8496 11821.272 C 4359.8364 11855.923 4356.4443 11867.141 4336.905 11903.754 C 4324.464 11927.061 4310.06 11950.897 4304.893 11956.724 C 4299.7256 11962.55 4288.711 11979.236 4280.4136 11993.803 C 4272.116 12008.369 4263.448 12021.082 4261.157 12022.053 C 4253.373 12025.35 4256.9424 12043.491 4266.7397 12050.445 C 4288.9463 12066.205 4290.5156 12078.973 4275.598 12122.6045 C 4260.1333 12167.836 4227.468 12238.091 4219.657 12242.918 C 4216.882 12244.633 4214.612 12248.046 4214.612 12250.502 C 4214.612 12260.308 4267.801 12227.776 4277.6777 12211.932 z M 2679.0098 11731.6 C 2679.2373 11709.751 2677.1418 11668.127 2674.348 11639.104 C 2671.4666 11609.195 2671.2205 11579.515 2673.7817 11570.593 C 2676.2634 11561.935 2677.2715 11553.828 2676.02 11552.577 C 2671.6519 11548.21 2691.0588 11506.39 2702.4968 11495.52 C 2713.395 11485.161 2714.0723 11479.585 2714.8477 11393.515 C 2715.4219 11330.081 2717.9275 11296.453 2723.108 11282.64 C 2727.1982 11271.735 2731.9714 11252.6455 2733.7175 11240.22 C 2740.5996 11191.25 2751.265 11176.423 2799.107 11149.322 C 2806.7585 11144.987 2809.6665 11133.321 2814.3865 11088.012 C 2816.5825 11066.934 2825.475 11039.47 2840.7866 11006.459 C 2853.4814 10979.085 2863.8716 10953.496 2863.8716 10949.595 C 2863.8716 10935.333 2898.4578 10885.896 2930.4568 10854.42 C 2960.4814 10824.888 2963.6167 10819.657 2966.9795 10793.504 C 2969.001 10777.769 2972.9329 10755.985 2975.716 10745.098 C 2983.3972 10715.046 3017.4622 10661.321 3032.9932 10654.763 C 3040.489 10651.599 3052.9453 10643.2705 3060.682 10636.258 C 3069.1113 10628.615 3087.0767 10621.055 3105.5127 10617.393 C 3134.379 10611.658 3136.501 10610.196 3139.8477 10593.719 C 3141.811 10584.061 3148.0684 10570.95 3153.7517 10564.586 C 3159.4375 10558.222 3167.0469 10545.502 3170.6665 10536.321 C 3174.2861 10527.141 3183.0144 10514.212 3190.063 10507.589 C 3197.1143 10500.966 3202.8794 10492.855 3202.8794 10489.565 C 3202.8794 10486.274 3211.4282 10475.368 3221.8713 10465.327 C 3232.3171 10455.287 3244.2974 10440.518 3248.4937 10432.506 C 3252.69 10424.495 3259.04 10417.926 3262.6091 10417.91 C 3276.8013 10417.846 3308.9219 10406.486 3316.5867 10398.822 C 3321.0557 10394.354 3324.7122 10385.183 3324.7122 10378.441 C 3324.7122 10359.241 3341.3835 10310.489 3352.07 10298.4375 C 3357.3936 10292.435 3365.6538 10275.749 3370.4297 10261.358 C 3378.8828 10235.882 3387.0667 10223.121 3419.494 10184.87 C 3432.9426 10169.009 3438.4934 10166.331 3457.9219 10166.331 L 3480.6365 10166.331 L 3487.0105 10128.311 C 3493.4316 10089.986 3498.533 10077.211 3536.3472 10004.771 C 3561.8162 9955.978 3563.1973 9942.596 3543.213 9938.217 C 3517.2205 9932.522 3515.4026 9931.137 3515.4026 9917.014 C 3515.4026 9909.351 3512.0347 9895.569 3507.9175 9886.389 C 3503.798 9877.209 3497.8342 9861.3545 3494.6646 9851.158 C 3486.2458 9824.079 3463.322 9792.186 3434.3025 9767.178 C 3408.6697 9745.087 3393.5725 9739.453 3393.5725 9751.976 C 3393.5725 9755.692 3380.6768 9780.124 3364.9128 9806.27 C 3284.7786 9939.179 3246.6467 10006.889 3200.9163 10097.47 C 3184.737 10129.517 3169.6213 10158.12 3167.325 10161.034 C 3165.031 10163.947 3157.7708 10177.058 3151.1958 10190.167 C 3144.6184 10203.277 3132.511 10225.923 3124.2876 10240.489 C 3116.0671 10255.056 3100.2979 10284.853 3089.2463 10306.701 C 3078.1946 10328.553 3066.6667 10351.196 3063.6292 10357.024 C 3060.589 10362.851 3052.4136 10379.536 3045.4604 10394.103 C 3038.507 10408.67 3030.5432 10424.164 3027.7598 10428.533 C 3024.9814 10432.903 3019.7932 10442.4375 3016.2346 10449.722 C 3012.6758 10457.005 3006.6804 10464.898 3002.918 10467.263 C 2999.153 10469.627 2997.2903 10473.526 2998.7747 10475.93 C 3000.259 10478.334 2994.671 10495.469 2986.3577 10514.008 C 2978.042 10532.548 2966.9744 10560.827 2961.7673 10576.85 C 2952.2158 10606.22 2938.4365 10631.992 2934.4253 10627.981 C 2930.671 10624.229 2943.7651 10575.025 2953.6658 10555.662 C 2958.8806 10545.465 2964.8208 10530.054 2966.8687 10521.415 C 2970.9536 10504.155 2981.1003 10480.606 3013.7368 10412.643 C 3025.6272 10387.879 3035.7053 10366.426 3036.1338 10364.969 C 3036.5625 10363.513 3039.6924 10355.61 3043.0896 10347.409 C 3046.487 10339.208 3049.2676 10330.27 3049.2676 10327.545 C 3049.2676 10324.821 3051.6516 10322.593 3054.562 10322.593 C 3057.4778 10322.593 3059.8618 10320.27 3059.8618 10317.429 C 3059.8618 10311.366 3087.0237 10249.781 3103.142 10219.302 C 3109.3044 10207.647 3117.9907 10190.962 3122.4436 10182.222 C 3126.8965 10173.482 3131.9182 10165.14 3133.6062 10163.683 C 3135.289 10162.226 3146.1316 10140.772 3157.6992 10116.009 C 3169.2668 10091.245 3181.7815 10067.222 3185.5095 10062.622 C 3189.2375 10058.022 3192.2883 10051.393 3192.2883 10047.889 C 3192.2883 10044.385 3195.749 10040.19 3199.977 10038.568 C 3204.205 10036.945 3210.4597 10026.889 3213.8757 10016.222 C 3222.3132 9989.876 3241.7124 9949.327 3261.1672 9917.371 C 3270.0386 9902.805 3280.188 9884.927 3283.7256 9877.644 C 3287.263 9870.359 3293.1658 9861.251 3296.841 9857.401 C 3300.5186 9853.552 3303.5244 9847.817 3303.5244 9844.658 C 3303.5244 9841.5 3308.9695 9831.54 3315.621 9822.525 C 3332.7979 9799.255 3340.603 9779.264 3340.603 9758.556 C 3340.603 9748.686 3342.987 9734.343 3345.8975 9726.683 C 3352.1177 9710.322 3344.4236 9691.036 3311.5227 9640.518 C 3289.7898 9607.147 3283.1196 9602.633 3249.528 9598.547 C 3231.4546 9596.349 3228.716 9597.912 3213.5898 9619.047 C 3204.586 9631.631 3194.32 9645.503 3190.7776 9649.873 C 3185.0916 9656.8955 3175.7861 9670.469 3157.919 9697.802 C 3154.9714 9702.3125 3147.7905 9713.945 3141.9644 9723.651 C 3136.1384 9733.358 3122.4304 9754.997 3111.5056 9771.736 C 3100.5808 9788.476 3091.6433 9803.613 3091.6433 9805.375 C 3091.6433 9807.135 3083.698 9821.137 3073.9878 9836.489 C 3043.2273 9885.124 2959.2168 10065.067 2959.2168 10082.324 C 2959.2168 10086.363 2957.0076 10093.807 2954.3088 10098.866 C 2951.6074 10103.925 2939.4497 10134.284 2927.2896 10166.331 C 2915.132 10198.378 2903.493 10226.981 2901.4265 10229.8955 C 2899.3628 10232.809 2891.0232 10256.645 2882.903 10282.865 C 2874.7778 10309.085 2865.5146 10336.498 2862.321 10343.781 C 2859.1248 10351.065 2855.9553 10360.6 2855.2725 10364.969 C 2853.5686 10375.886 2830.0444 10441.869 2817.5059 10470.909 C 2805.761 10498.103 2764.9333 10617.319 2760.975 10635.976 C 2759.5305 10642.786 2752.617 10669.8125 2745.6106 10696.032 C 2728.0662 10761.692 2716.0461 10811.188 2707.0132 10854.944 C 2702.8064 10875.337 2697.041 10897.508 2694.2075 10904.212 C 2691.3713 10910.915 2685.3757 10934.752 2680.8857 10957.182 C 2669.8289 11012.425 2668.609 11015.644 2662.4683 11005.76 C 2656.9038 10996.806 2658.777 10980.974 2676.2317 10889.374 C 2703.153 10748.072 2723.1477 10665.04 2734.538 10647.222 C 2738.6655 10640.769 2742.039 10627.204 2742.039 10617.077 C 2742.039 10606.949 2744.108 10597.385 2746.64 10595.82 C 2749.1692 10594.258 2752.7942 10581.259 2754.6912 10566.934 C 2756.5935 10552.608 2761.6736 10537.961 2765.9836 10534.384 C 2770.2937 10530.807 2773.8206 10521.551 2773.8206 10513.815 C 2773.8206 10506.08 2777.046 10495.05 2780.983 10489.304 C 2788.4812 10478.366 2847.9807 10301.843 2847.9807 10290.536 C 2847.9807 10286.955 2852.463 10274.23 2857.945 10262.258 C 2863.4246 10250.284 2873.275 10223.804 2879.8337 10203.41 C 2886.3928 10183.017 2894.6584 10161.563 2898.2039 10155.737 C 2901.7466 10149.91 2906.2126 10136.8 2908.1257 10126.604 C 2910.0386 10116.406 2915.3992 10100.913 2920.037 10092.173 C 2924.6753 10083.433 2932.7585 10063.172 2937.9998 10047.147 C 2943.2385 10031.124 2952.4197 10008.48 2958.4019 9996.826 C 2964.384 9985.173 2975.4385 9961.336 2982.9604 9943.856 C 3008.1753 9885.285 3028.974 9846.271 3044.3066 9828.783 C 3052.6782 9819.239 3060.9172 9805.17 3062.6187 9797.517 C 3064.3198 9789.864 3071.7336 9775.5625 3079.0889 9765.735 C 3086.4443 9755.907 3097.2659 9738.593 3103.1343 9727.258 C 3109.0054 9715.923 3118.353 9701.767 3123.9146 9695.801 C 3129.471 9689.834 3134.019 9682.691 3134.019 9679.929 C 3134.019 9677.164 3145.3406 9658.238 3159.181 9637.87 C 3204.983 9570.454 3218.6672 9546.676 3216.7095 9537.896 C 3215.6428 9533.12 3216.7278 9526.049 3219.117 9522.183 C 3221.506 9518.316 3221.4348 9512.689 3218.953 9509.679 C 3216.4739 9506.667 3213.6296 9491.292 3212.6345 9475.512 C 3211.64 9459.73 3208.0256 9445.886 3204.6045 9444.745 C 3201.059 9443.563 3186.6921 9466.553 3171.1956 9498.199 C 3156.2468 9528.739 3141.1575 9556.096 3137.6702 9558.99 C 3134.183 9561.885 3123.1448 9565.045 3113.1406 9566.011 C 3097.639 9567.508 3092.6675 9571.678 3079.4778 9594.253 C 3070.9663 9608.819 3053.538 9631.958 3040.743 9645.672 C 3027.9502 9659.386 3017.4834 9673.21 3017.4834 9676.392 C 3017.4834 9679.575 3008.895 9690.999 2998.3962 9701.779 C 2987.8977 9712.561 2973.2766 9733.3 2965.9028 9747.866 C 2958.5288 9762.434 2945.6648 9784.315 2937.3145 9796.494 C 2928.9695 9808.673 2922.1382 9820.161 2922.1382 9822.024 C 2922.1382 9823.888 2915.5818 9835.417 2907.57 9847.643 C 2874.5686 9898.006 2848.3723 9945.611 2844.422 9962.396 C 2842.7075 9969.68 2834.5186 9989.94 2826.2212 10007.42 C 2817.9265 10024.9 2802.5754 10061.848 2792.1086 10089.524 C 2781.6416 10117.201 2768.1929 10150.124 2762.2212 10162.688 C 2756.2522 10175.251 2749.4365 10193.128 2747.074 10202.416 C 2738.8137 10234.871 2726.3809 10273.138 2686.5212 10388.806 C 2664.4338 10452.899 2642.9443 10522.026 2638.7666 10542.42 C 2625.667 10606.359 2621.9841 10620.989 2610.7632 10653.656 C 2604.757 10671.137 2597.1318 10705.329 2593.814 10729.639 C 2590.496 10753.948 2585.7043 10779.3125 2583.1592 10786.003 C 2564.0247 10836.33 2553.8486 11217.533 2570.8853 11245.789 C 2575.4016 11253.282 2583.2412 11345.94 2586.215 11427.021 C 2587.8186 11470.722 2590.9695 11513.628 2593.2214 11522.368 C 2598.0896 11541.268 2594.5415 11577.987 2587.845 11577.987 C 2585.252 11577.987 2583.0374 11576.198 2582.929 11574.015 C 2582.1248 11558.075 2576.4705 11525.403 2572.6155 11514.423 C 2567.9402 11501.109 2563.4849 11461.741 2559.426 11397.888 C 2556.1082 11345.649 2545.6067 11264.987 2540.3125 11251.064 C 2532.5417 11230.623 2523.7708 11071.626 2529.306 11051.571 C 2532.0205 11041.738 2533.0364 11020.886 2531.56 11005.233 C 2528.2847 10970.455 2528.2952 10968.991 2532.346 10899.968 C 2534.1426 10869.378 2537.8809 10832.431 2540.6592 10817.864 C 2543.4346 10803.298 2548.2737 10777.077 2551.4146 10759.597 C 2561.1619 10705.32 2573.084 10654.459 2580.5874 10635.117 C 2584.5457 10624.92 2590.4536 10599.892 2593.7188 10579.498 C 2600.8308 10535.043 2624.4263 10455.516 2633.7925 10444.424 C 2637.4807 10440.055 2642.238 10426.944 2644.3652 10415.291 C 2646.4873 10403.638 2655.2107 10375.033 2663.7458 10351.727 C 2698.7583 10256.125 2715.554 10204.573 2715.554 10192.727 C 2715.554 10185.837 2717.6733 10178.889 2720.2637 10177.288 C 2722.8564 10175.687 2726.6057 10167.799 2728.5981 10159.76 C 2730.5903 10151.721 2738.893 10131.968 2747.0447 10115.864 C 2755.1968 10099.762 2763.6157 10078.309 2765.7534 10068.191 C 2769.3386 10051.232 2773.0771 10041.066 2791.9976 9996.826 C 2808.0154 9959.37 2849.4463 9877.361 2853.6692 9874.752 C 2856.2012 9873.1875 2862.8608 9861.537 2868.4673 9848.862 C 2874.074 9836.1875 2888.1868 9811.476 2899.8286 9793.948 C 2911.47 9776.419 2923.752 9753.727 2927.1228 9743.519 C 2930.491 9733.312 2939.172 9719.035 2946.4136 9711.794 C 2953.6526 9704.553 2968.686 9684.678 2979.8145 9667.628 C 2990.9456 9650.579 3008.1462 9628.179 3018.0388 9617.852 C 3042.4333 9592.382 3059.8909 9569.261 3059.7188 9562.645 C 3059.6394 9559.636 3053.083 9564.942 3045.1536 9574.437 C 3037.2185 9583.932 3028.2969 9591.679 3025.3254 9591.652 C 3012.9087 9591.543 2955.9333 9662.453 2940.6086 9697.091 C 2931.8271 9716.932 2921.4053 9737.069 2917.447 9741.84 C 2907.644 9753.653 2888.7266 9752.753 2877.1138 9739.921 C 2859.8657 9720.86 2842.234 9726.704 2777.1729 9773.042 C 2681.0974 9841.466 2666.638 9855.434 2677.859 9868.957 C 2684.3333 9876.758 2672.7312 9914.219 2656.999 9936.314 C 2651.3318 9944.275 2646.6936 9952.104 2646.6936 9953.71 C 2646.6936 9955.318 2639.5764 9968.705 2630.8767 9983.459 C 2622.1772 9998.214 2613.4963 10016.791 2611.586 10024.744 C 2609.6755 10032.696 2603.6802 10048.047 2598.2695 10058.8545 C 2592.8535 10069.664 2588.427 10082.326 2588.427 10086.993 C 2588.427 10091.66 2582.2332 10109.036 2574.666 10125.607 C 2549.0703 10181.6455 2546.0513 10189.1045 2546.0513 10196.252 C 2546.0513 10205.863 2513.9863 10302.603 2508.47 10309.644 C 2506.0596 10312.719 2500.5696 10335.408 2496.27 10360.065 C 2491.9705 10384.722 2486.0703 10411.16 2483.16 10418.818 C 2480.2468 10426.477 2479.2441 10434.121 2480.9294 10435.807 C 2482.6147 10437.492 2481.5884 10441.908 2478.6433 10445.621 C 2475.7012 10449.333 2470.2827 10472.632 2466.605 10497.395 C 2462.927 10522.158 2456.466 10552.82 2452.246 10565.533 C 2442.017 10596.363 2434.6829 10636.101 2432.0715 10674.845 C 2430.8916 10692.325 2427.5286 10720.929 2424.5916 10738.409 C 2419.943 10766.103 2416.6807 10816.364 2410.32 10958.235 C 2409.4734 10977.173 2407.7458 11023.654 2406.4863 11061.527 C 2403.449 11152.64 2403.703 11149.968 2398.4165 11146.703 C 2392.7676 11143.21 2385.9414 11097.384 2385.7297 11061.527 C 2385.645 11046.961 2386.727 10956.382 2388.132 10860.241 C 2390.368 10707.286 2392.1777 10677.825 2402.6077 10624.522 C 2409.1638 10591.02 2416.4082 10561.225 2418.7126 10558.311 C 2421.0144 10555.396 2424.245 10538.642 2425.8936 10521.076 C 2427.5417 10503.512 2431.6243 10482.059 2434.9688 10473.403 C 2443.1338 10452.276 2444.8245 10445.056 2456.0217 10383.509 C 2465.0703 10333.796 2494.2327 10241.336 2504.3955 10230.16 C 2506.9116 10227.392 2508.97 10219.591 2508.97 10212.824 C 2508.97 10200.58 2538.598 10123.221 2546.9614 10113.626 C 2549.3718 10110.857 2551.335 10103.707 2551.3218 10097.734 C 2551.2876 10082.774 2577.37 10011.47 2591.139 9988.881 C 2597.3567 9978.684 2603.8706 9966.453 2605.6196 9961.701 C 2609.2234 9951.901 2588.054 9917.746 2575.3567 9912.873 C 2566.3 9909.397 2524.8608 9928.742 2524.8608 9936.445 C 2524.8608 9939.064 2521.8816 9941.249 2518.241 9941.3 C 2508.4963 9941.4375 2461.6494 9988.075 2438.784 10020.403 C 2427.2139 10036.764 2418.9219 10054.699 2418.9219 10063.363 C 2418.9219 10085.474 2409.5317 10106.092 2398.1042 10109.08 C 2386.2878 10112.171 2379.5068 10127.818 2370.995 10171.628 C 2367.6003 10189.107 2361.6553 10214.137 2357.7844 10227.247 C 2340.396 10286.104 2334.4614 10308.454 2318.3987 10375.5625 C 2308.9846 10414.894 2296.737 10461.375 2291.1836 10478.855 C 2281.0554 10510.726 2276.052 10576.024 2276.1208 10675.416 C 2276.1448 10711.352 2274.1736 10725.304 2268.395 10730.1 C 2261.902 10735.489 2260.169 10733.668 2257.7615 10718.935 C 2256.1792 10709.251 2252.7341 10688.22 2250.107 10672.196 C 2241.6482 10620.659 2247.2573 10519.849 2261.9443 10459.352 C 2269.2468 10429.292 2279.0444 10384.907 2283.7224 10360.722 C 2288.4001 10336.534 2295.5093 10309.122 2299.5205 10299.806 C 2303.5315 10290.488 2313.1995 10259.028 2321.0073 10229.8955 C 2328.8127 10200.762 2337.3508 10172.785 2339.9832 10167.728 C 2342.6106 10162.668 2344.7644 10152.586 2344.7644 10145.321 C 2344.7644 10138.058 2348.6694 10122.352 2353.4453 10110.419 C 2365.7483 10079.669 2356.8662 10071.523 2311.419 10071.873 C 2268.5034 10072.202 2256.224 10080.218 2221.159 10130.793 C 2179.0002 10191.601 2178.2197 10193.522 2186.0063 10217.115 C 2193.8381 10240.85 2190.684 10332.961 2180.7598 10370.266 C 2177.2725 10383.377 2171.973 10403.638 2168.9805 10415.291 C 2163.4956 10436.659 2151.1262 10464.2705 2134.2222 10492.889 C 2126.179 10506.502 2126.0173 10509.04 2132.931 10513.284 C 2179.0662 10541.606 2186.9878 10564.216 2174.6875 10632.469 C 2172.0603 10647.035 2168.8691 10666.1045 2167.5916 10674.845 C 2166.3135 10683.585 2162.998 10700.2705 2160.228 10711.924 C 2157.4526 10723.577 2154.0366 10748.977 2152.6292 10768.366 L 2150.0732 10803.62 L 2173.0073 10828.602 C 2207.5698 10866.247 2215.9255 10898.604 2220.5452 11012.73 C 2223.9556 11096.975 2225.432 11107.703 2234.4807 11114.041 C 2249.1677 11124.328 2275.864 11168.3955 2286.9978 11200.732 C 2292.2947 11216.114 2299.2268 11247.688 2302.4045 11270.896 C 2305.582 11294.105 2312.7866 11323.234 2318.4116 11335.628 C 2324.0369 11348.0205 2328.691 11363.176 2328.7544 11369.306 C 2328.884 11381.507 2341.3696 11396.093 2375.7178 11424.164 C 2398.1228 11442.477 2431.8042 11484.121 2444.4329 11509.126 C 2448.113 11516.409 2454.0635 11527.136 2457.6594 11532.962 C 2475.2805 11561.527 2480.3555 11572.061 2488.2742 11596.526 C 2494.9841 11617.253 2499.5852 11623.415 2509.4304 11624.864 C 2531.5125 11628.117 2576.1292 11661.59 2583.0188 11680.076 C 2593.843 11709.11 2609.9138 11739.28 2628.8025 11766.031 C 2634.975 11774.7705 2644.1458 11796.224 2649.1833 11813.704 C 2662.828 11861.056 2669.7864 11860.648 2674.557 11812.216 C 2676.7766 11789.728 2678.7769 11753.45 2679.0098 11731.6 z M 3828.426 11385.237 C 3838.8955 11384.912 3850.9368 11381.766 3855.186 11378.246 C 3859.435 11374.727 3867.6267 11373.079 3873.3838 11374.585 C 3886.9836 11378.143 3927.986 11360.458 3946.9988 11342.838 C 3955.1956 11335.241 3964.874 11329.027 3968.5095 11329.027 C 3972.145 11329.027 3992.4783 11312.341 4013.6978 11291.947 C 4034.9175 11271.554 4056.0256 11254.832 4060.611 11254.789 C 4069.7021 11254.701 4102.492 11243.813 4111.906 11237.754 C 4115.1416 11235.672 4121.7485 11219.857 4126.5874 11202.611 C 4131.427 11185.365 4140.1 11165.259 4145.865 11157.932 C 4151.628 11150.604 4156.3423 11139.757 4156.3423 11133.829 C 4156.3423 11117.518 4175.128 11089.068 4192.7837 11078.639 C 4202.15 11073.105 4209.8545 11063.183 4211.8545 11054.072 C 4215.961 11035.369 4228.055 11024.111 4249.042 11019.448 C 4270.8096 11014.611 4295.799 10981.605 4292.029 10962.67 C 4290.272 10953.853 4292.1084 10946.169 4296.924 10942.172 C 4301.1597 10938.655 4309.4995 10920.002 4315.455 10900.721 C 4321.4106 10881.438 4329.3984 10860.867 4333.2085 10855.006 C 4337.0156 10849.1455 4343.117 10835.251 4346.7603 10824.132 C 4350.7188 10812.054 4358.4683 10801.601 4366.001 10798.167 C 4372.938 10795.007 4379.8994 10788.377 4381.4683 10783.434 C 4384.4585 10774.011 4405.3975 10762.245 4419.1743 10762.245 C 4435.9194 10762.245 4443.7407 10746.434 4445.4897 10709.045 C 4447.347 10669.29 4456.6523 10631.171 4467.1274 10620.396 C 4470.7495 10616.671 4472.432 10610.283 4470.8687 10606.201 C 4467.3286 10596.98 4483.897 10560.959 4491.6753 10560.959 C 4502.2217 10560.959 4537.7285 10517.976 4537.7285 10505.209 C 4537.7285 10498.341 4540.2793 10491.146 4543.399 10489.22 C 4552.879 10483.359 4557.678 10463.874 4553.355 10448.795 C 4549.191 10434.275 4556.504 10357.18 4563.0283 10346.82 C 4564.9995 10343.692 4567.148 10333.065 4567.804 10323.206 C 4569.1904 10302.442 4587.6 10280.254 4603.5415 10280.136 C 4609.5894 10280.092 4617.289 10278.303 4620.6543 10276.162 C 4629.24 10270.697 4631.8384 10143.594 4623.6704 10128.613 C 4615.961 10114.475 4620.8584 10052.925 4630.576 10041.851 C 4641.292 10029.637 4645.6475 10005.229 4639.3896 9992.446 C 4609.3354 9931.049 4590.648 9775.868 4609.0312 9740.323 C 4616.326 9726.218 4615.879 9724.183 4601.2314 9704.831 C 4592.688 9693.54 4585.6313 9682.364 4585.55 9679.996 C 4585.468 9677.627 4578.2944 9660.94 4569.606 9642.916 C 4560.917 9624.892 4552.9214 9602.993 4551.8364 9594.253 C 4545.463 9542.857 4535.6836 9511.31 4523.047 9501.369 C 4515.768 9495.645 4505.463 9490.961 4500.142 9490.961 C 4494.8213 9490.961 4485.3467 9485.598 4479.0894 9479.043 C 4462.6055 9461.783 4426.4927 9412.713 4426.4927 9407.577 C 4426.4927 9403.277 4398.91 9385.0205 4392.4146 9385.0205 C 4390.5967 9385.0205 4403.3096 9413.028 4420.669 9447.261 C 4438.026 9481.493 4453.811 9516.651 4455.7476 9525.392 C 4457.682 9534.132 4467.1484 9565.119 4476.7847 9594.253 C 4498.092 9658.68 4507.1562 9700.956 4521.645 9803.485 C 4529.024 9855.698 4530.1245 10056.421 4523.1265 10073.633 C 4518.9883 10083.809 4517.6973 10073.38 4517.5464 10028.608 C 4517.4404 9996.562 4514.8477 9959.614 4511.7812 9946.505 C 4508.715 9933.395 4506.1006 9910.75 4505.9707 9896.184 C 4505.8438 9881.616 4502.0527 9850.629 4497.5464 9827.322 C 4493.0435 9804.015 4487.342 9772.481 4484.881 9757.247 C 4482.4204 9742.013 4474.5254 9711.025 4467.3364 9688.386 C 4460.1504 9665.746 4451.1016 9636.496 4447.228 9623.387 C 4443.3574 9610.276 4434.7236 9588.477 4428.043 9574.944 C 4421.365 9561.41 4415.8965 9546.969 4415.8965 9542.85 C 4415.8965 9538.731 4407.5566 9521.507 4397.3594 9504.574 C 4387.1626 9487.641 4378.8174 9472.256 4378.8174 9470.385 C 4378.8174 9468.514 4370.478 9454.595 4360.281 9439.453 C 4350.0835 9424.3125 4341.739 9409.075 4341.739 9405.593 C 4341.739 9395.225 4315.2593 9363.682 4297.4263 9352.808 C 4288.2954 9347.24 4275.0186 9342.675 4267.923 9342.664 C 4253.8755 9342.644 4230.5024 9323.8545 4230.5024 9312.588 C 4230.5024 9308.726 4226.33 9301.321 4221.2314 9296.135 C 4216.133 9290.947 4208.3857 9279.626 4204.0176 9270.976 C 4193.556 9250.269 4134.9854 9194.547 4123.5503 9194.425 C 4118.6235 9194.371 4113.12 9191.944 4111.3184 9189.031 C 4106.3496 9180.989 4045.0718 9182.219 4045.257 9190.355 C 4045.339 9193.997 4055.0522 9207.703 4066.8364 9220.8125 C 4078.621 9233.923 4092.017 9251.8 4096.602 9260.54 C 4101.19 9269.28 4110.3076 9283.583 4116.8643 9292.322 C 4128.4766 9307.805 4146.661 9341.459 4219.9033 9483.016 C 4262.8374 9565.991 4298.5957 9661.084 4320.498 9750.515 C 4329.417 9786.932 4340.482 9829.838 4345.0884 9845.861 C 4365.2866 9916.139 4378.886 9985.467 4384.0483 10044.499 C 4387.107 10079.46 4391.875 10122.365 4394.6445 10139.846 C 4401.818 10185.103 4404.929 10294.904 4399.7485 10319.944 C 4378.225 10423.986 4373.142 10440.516 4365.133 10432.506 C 4363.3364 10430.708 4363.7734 10426.155 4366.1016 10422.388 C 4368.4272 10418.62 4371.0625 10405.948 4371.954 10394.227 C 4372.8457 10382.505 4376.0576 10358.613 4379.093 10341.133 C 4385.9956 10301.391 4382.4526 10207.067 4371.827 10147.792 C 4367.387 10123.027 4361.0083 10080.122 4357.6533 10052.444 C 4354.293 10024.768 4349.02 9992.589 4345.9326 9980.935 C 4342.847 9969.282 4339.482 9953.075 4338.455 9944.919 C 4337.4287 9936.763 4331.677 9912.927 4325.6763 9891.948 C 4319.6753 9870.971 4308.745 9832.354 4301.3867 9806.134 C 4255.5664 9642.802 4230.1504 9568.967 4212.783 9548.726 C 4201.6553 9535.755 4161.639 9455.024 4161.639 9445.541 C 4161.639 9442.102 4158.1523 9436.391 4153.885 9432.851 C 4149.6167 9429.311 4138.5386 9409.949 4129.262 9389.826 C 4119.989 9369.703 4110.871 9353.238 4109.006 9353.238 C 4107.1406 9353.238 4097.3613 9339.533 4087.278 9322.78 C 4067.5193 9289.958 4062.3176 9282.966 4035.6316 9253.374 C 4026.0483 9242.748 4011.3296 9224.5205 4002.9211 9212.867 C 3994.51 9201.214 3980.302 9184.923 3971.3433 9176.663 C 3961.6753 9167.75 3955.0579 9156.372 3955.0579 9148.668 C 3955.0579 9129.723 3941.882 9111.312 3899.8079 9071.456 C 3854.0906 9028.152 3827.6086 9014.298 3784.2668 9011.007 C 3766.0374 9009.622 3746.0583 9007.427 3739.8672 9006.129 C 3727.117 9003.453 3684.9688 8942.467 3684.8076 8926.459 C 3684.691 8914.746 3656.103 8880.751 3638.9077 8871.881 C 3632.5442 8868.599 3620.2148 8865.913 3611.5098 8865.913 C 3598.0266 8865.913 3594.7485 8868.744 3589.3774 8885.019 C 3583.0938 8904.054 3583.1863 8904.244 3614.124 8936.215 C 3631.2053 8953.865 3655.386 8977.879 3667.8557 8989.581 C 3680.3254 9001.281 3698.0474 9024.129 3707.2336 9040.352 C 3716.42 9056.574 3725.5798 9071.04 3727.588 9072.496 C 3729.5989 9073.953 3744.3599 9095.526 3760.3936 9120.4375 C 3776.43 9145.348 3801.3433 9179.911 3815.76 9197.244 C 3848.442 9236.54 3900.1309 9311.082 3916.5852 9342.644 C 3933.873 9375.806 3943.3848 9392.185 3971.933 9437.938 C 3985.583 9459.817 4004.5378 9494.357 4014.0552 9514.694 C 4023.572 9535.03 4040.672 9567.002 4052.0571 9585.741 C 4063.442 9604.481 4076.9622 9631.939 4082.1033 9646.762 C 4087.244 9661.582 4101.047 9693.97 4112.7764 9718.732 C 4138.4756 9772.988 4166.82 9856.891 4182.568 9925.316 C 4188.939 9952.993 4198.5195 9993.516 4203.859 10015.366 C 4226.92 10109.74 4253.437 10338.215 4249.3516 10407.346 C 4247.7163 10435.022 4244.9565 10500.573 4243.221 10553.014 C 4240.7417 10627.847 4236.6914 10665.361 4224.396 10727.383 C 4215.7812 10770.846 4206.6846 10810.231 4204.182 10814.908 C 4201.6816 10819.583 4195.6777 10838.668 4190.847 10857.317 C 4186.0127 10875.967 4173.8843 10907.767 4163.891 10927.983 C 4153.9004 10948.2 4142.0312 10979.006 4137.512 10996.439 C 4132.9956 11013.872 4127.188 11032.074 4124.6113 11036.887 C 4122.0312 11041.698 4113.488 11059.938 4105.6245 11077.418 C 4089.3396 11113.631 4062.876 11154.225 4055.56 11154.225 C 4052.8137 11154.225 4053.3032 11148.36 4056.666 11140.982 C 4059.9812 11133.699 4064.6987 11127.74 4067.1462 11127.74 C 4069.591 11127.74 4071.591 11122.973 4071.591 11117.146 C 4071.591 11111.319 4073.975 11106.552 4076.888 11106.552 C 4079.8013 11106.552 4082.1853 11102.24 4082.1853 11096.97 C 4082.1853 11091.7 4085.6855 11082.762 4089.9636 11077.106 C 4094.2395 11071.451 4097.8164 11063.818 4097.909 11060.1455 C 4097.9995 11056.472 4103.082 11042.17 4109.199 11028.363 C 4126.267 10989.837 4128.675 10983.673 4135.554 10960.884 C 4139.073 10949.23 4146.606 10928.003 4152.2974 10913.714 C 4173.903 10859.452 4178.9883 10840.294 4193.2095 10759.597 C 4209.1743 10668.993 4210.6455 10646.251 4214.818 10425.444 C 4216.009 10362.537 4211.8203 10311.098 4195.6597 10190.167 C 4188.095 10133.553 4183.15 10105.688 4166.058 10023.312 C 4162.433 10005.831 4158.7607 9987.954 4157.8984 9983.583 C 4154.377 9965.739 4130.1543 9858.162 4126.8867 9845.861 C 4121.764 9826.567 4102.3804 9786.066 4094.3796 9777.946 C 4090.5884 9774.096 4087.482 9768.298 4087.482 9765.061 C 4087.482 9754.273 4023.7227 9623.023 4007.8135 9601.061 C 3999.1904 9589.159 3992.137 9573.96 3992.137 9567.285 C 3992.137 9560.611 3989.5095 9553.526 3986.2976 9551.543 C 3983.088 9549.558 3977.2937 9540.4795 3973.4258 9531.366 C 3969.552 9522.253 3960.2625 9506.587 3952.775 9496.553 C 3945.2898 9486.52 3939.1646 9476.341 3939.1646 9473.936 C 3939.1646 9471.53 3933.1904 9460.098 3925.888 9448.53 C 3918.5852 9436.962 3899.472 9401.984 3883.4114 9370.802 C 3867.3489 9339.618 3849.7278 9309.931 3844.2507 9304.828 C 3838.774 9299.726 3822.8196 9280.522 3808.7964 9262.154 C 3794.7734 9243.787 3771.8896 9214.929 3757.9434 9198.025 C 3743.9949 9181.123 3732.5833 9165.116 3732.5833 9162.455 C 3732.5833 9159.794 3725.8152 9149.787 3717.5417 9140.218 C 3709.2683 9130.647 3693.528 9107.369 3682.5583 9088.487 C 3665.4211 9058.98 3577.384 8961.259 3567.941 8961.259 C 3561.681 8961.259 3547.1448 9001.325 3539.12 9040.714 C 3534.667 9062.564 3529.7485 9084.5625 3528.19 9089.599 C 3526.1711 9096.121 3539.316 9112.13 3573.8623 9145.218 C 3600.5374 9170.772 3643.527 9219.509 3669.3926 9253.522 C 3695.2559 9287.536 3719.0393 9316.985 3722.2407 9318.964 C 3725.4446 9320.943 3738.6023 9338.404 3751.4822 9357.764 C 3764.3623 9377.125 3783.1 9403.692 3793.1174 9416.803 C 3803.137 9429.912 3811.4927 9444.344 3811.6858 9448.872 C 3812.0217 9456.707 3841.1921 9506.563 3848.7087 9512.149 C 3857.501 9518.682 3895.077 9588.918 3920.9717 9647.223 C 3928.7373 9664.703 3941.9666 9693.495 3950.3696 9711.206 C 3958.7754 9728.916 3965.652 9745.043 3965.652 9747.042 C 3965.652 9749.041 3975.468 9775.073 3987.4695 9804.891 C 3999.471 9834.708 4015.0657 9874.597 4022.1274 9893.535 C 4039.55 9940.264 4069.665 10062.614 4073.626 10102.767 C 4074.4858 10111.507 4078.1953 10127.757 4081.865 10138.877 C 4085.535 10149.997 4087.191 10160.44 4085.5479 10162.085 C 4083.9023 10163.7295 4084.9475 10169.54 4087.8684 10174.998 C 4090.7893 10180.455 4094.3586 10197.423 4095.8008 10212.704 C 4097.245 10227.986 4099.391 10244.064 4100.5737 10248.435 C 4103.1875 10258.107 4110.4507 10358.453 4110.9243 10391.454 C 4111.4243 10426.359 4103.175 10566.923 4099.8115 10580.822 C 4098.2266 10587.378 4094.4563 10592.741 4091.4348 10592.741 C 4087.715 10592.741 4087.231 10569.234 4089.9375 10519.907 C 4094.308 10440.193 4094.2476 10393.761 4089.7126 10349.078 C 4083.352 10286.409 4065.6882 10175.733 4058.4363 10153.089 C 4045.461 10112.586 4028.0303 10032.16 4031.139 10027.133 C 4032.7612 10024.509 4029.586 10013.96 4024.0798 10003.691 C 4018.5767 9993.422 4012.4038 9975.759 4010.3613 9964.438 C 4008.3186 9953.118 4004.596 9941.254 4002.088 9938.073 C 3999.5796 9934.893 3992.6711 9917.091 3986.7368 9898.513 C 3980.802 9879.934 3972.4387 9859.379 3968.15 9852.835 C 3963.8606 9846.291 3960.3523 9836.227 3960.3523 9830.47 C 3960.3523 9824.712 3958.1538 9818.642 3955.4658 9816.9795 C 3952.775 9815.317 3948.8826 9806.238 3946.819 9796.803 C 3944.7524 9787.368 3931.4573 9757.126 3917.2756 9729.598 C 3903.0964 9702.07 3891.4946 9676.605 3891.4946 9673.009 C 3891.4946 9665.491 3840.3398 9564.4375 3834.3237 9560.071 C 3827.407 9555.051 3810.3074 9526.528 3795.0964 9494.642 C 3787.032 9477.73 3777.4119 9460.843 3773.7234 9457.115 C 3770.0325 9453.387 3756.2874 9435.318 3743.1772 9416.963 C 3730.0645 9398.608 3700.8833 9362.461 3678.3225 9336.637 C 3655.7666 9310.812 3629.9724 9279.55 3621.0059 9267.166 C 3601.768 9240.603 3553.3572 9189.031 3547.6555 9189.031 C 3545.4697 9189.031 3540.4907 9183.072 3536.5908 9175.788 C 3532.696 9168.505 3526.3325 9162.546 3522.4539 9162.546 C 3518.578 9162.546 3515.4026 9160.322 3515.4026 9157.605 C 3515.4026 9154.889 3510.6375 9151.152 3504.8113 9149.303 C 3498.9827 9147.454 3494.2178 9142.525 3494.2178 9138.352 C 3494.2178 9108.015 3410.3762 9186.306 3388.892 9236.704 C 3382.0632 9252.728 3374.192 9270.251 3371.4006 9275.644 C 3368.6091 9281.037 3364.5745 9301.872 3362.4287 9321.943 L 3358.5312 9358.437 L 3381.6267 9367.257 C 3394.3296 9372.109 3407.5796 9379.92 3411.0671 9384.614 C 3414.554 9389.31 3423.37 9397.1 3430.654 9401.927 C 3470.8442 9428.564 3629.11 9587.829 3664.4211 9637.175 C 3677.1477 9654.956 3697.6028 9682.748 3709.882 9698.936 C 3735.1526 9732.248 3785.5527 9815.767 3785.5527 9824.326 C 3785.5527 9827.43 3787.8362 9829.971 3790.6301 9829.971 C 3796.0093 9829.971 3861.8826 9961.187 3880.8105 10009.607 C 3886.9756 10025.377 3895.2966 10051.597 3899.3022 10067.875 C 3921.7102 10158.915 3930.0232 10188.843 3936.217 10200.762 C 3943.816 10215.39 3951.8965 10253.731 3947.38 10253.731 C 3943.7498 10253.731 3926.2817 10215.26 3917.318 10187.519 C 3913.553 10175.866 3908.8486 10163.947 3906.8696 10161.034 C 3904.888 10158.12 3900.181 10141.435 3896.408 10123.954 C 3892.6348 10106.475 3885.814 10086.318 3881.25 10079.163 C 3876.6858 10072.008 3873.4448 10064.856 3874.0479 10063.272 C 3876.2866 10057.359 3868.6348 10033.38 3859.6018 10018.015 C 3854.4636 10009.274 3848.6667 9994.578 3846.7192 9985.356 C 3844.769 9976.135 3837.3557 9961.833 3830.246 9953.575 C 3823.134 9945.316 3814.6096 9930.381 3811.3022 9920.385 C 3807.9922 9910.389 3795.4827 9887.231 3783.4995 9868.925 C 3771.5195 9850.617 3750.112 9816.59 3735.9277 9793.31 C 3721.7434 9770.027 3708.6333 9750.279 3706.7942 9749.422 C 3704.9553 9748.566 3696.3699 9738.332 3687.718 9726.678 C 3679.066 9715.025 3670.0144 9703.106 3667.6018 9700.193 C 3665.1912 9697.28 3653.6208 9681.786 3641.8867 9665.763 C 3620.6328 9636.739 3497.4958 9512.149 3490.0632 9512.149 C 3487.9124 9512.149 3480.2476 9504.998 3473.0295 9496.258 C 3465.8093 9487.518 3458.4934 9480.367 3456.7683 9480.367 C 3455.0461 9480.367 3440.7188 9468.29 3424.9285 9453.531 C 3409.1409 9438.771 3378.3433 9417.796 3356.494 9406.918 C 3325.6543 9391.564 3314.396 9382.76 3306.1702 9367.555 C 3291.7583 9340.908 3277.1428 9341.669 3250.4067 9370.454 C 3226.52 9396.173 3226.806 9395.122 3237.0505 9419.645 C 3241.2786 9429.762 3246.4192 9452.926 3248.4753 9471.121 C 3250.687 9490.726 3256.4656 9509.965 3262.6567 9518.345 C 3269.8718 9528.108 3272.0415 9536.717 3269.6736 9546.153 C 3266.8425 9557.432 3268.094 9559.822 3276.8306 9559.822 C 3282.654 9559.822 3296.4072 9563.497 3307.39 9567.988 C 3329.9272 9577.205 3366.4583 9626.262 3382.759 9669.21 C 3392.5144 9694.904 3401.5234 9701.815 3426.1162 9702.47 C 3446.0632 9703.0 3498.1653 9755.691 3519.7366 9797.145 C 3529.2935 9815.508 3541.8503 9845.876 3547.642 9864.63 C 3556.0667 9891.899 3560.7285 9899.369 3570.92 9901.928 C 3577.929 9903.686 3585.758 9903.832 3588.3164 9902.25 C 3590.8777 9900.668 3598.8206 9902.409 3605.9724 9906.119 C 3613.124 9909.829 3622.0034 9911.8545 3625.7075 9910.619 C 3636.447 9907.04 3694.5466 9967.564 3711.004 9999.475 C 3719.2642 10015.498 3729.9321 10047.567 3734.708 10070.737 C 3743.3254 10112.566 3748.4424 10121.069 3765.082 10121.226 C 3769.8496 10121.27 3779.457 10124.285 3786.4338 10127.928 C 3836.2737 10153.935 3858.541 10196.952 3865.269 10280.217 C 3867.743 10310.808 3869.886 10336.565 3870.0342 10337.459 C 3870.8757 10342.518 3905.499 10370.266 3910.9731 10370.266 C 3925.15 10370.266 3943.1545 10396.056 3946.7317 10421.488 C 3948.7107 10435.56 3952.7163 10454.663 3955.6377 10463.94 C 3959.3232 10475.644 3959.0322 10491.051 3954.6902 10514.263 C 3942.3027 10580.501 3943.874 10593.775 3964.8955 10600.446 C 3975.542 10603.825 3988.7925 10630.43 3996.6797 10664.251 C 4002.5615 10689.472 4000.2886 10749.224 3992.8699 10764.587 C 3989.9727 10770.582 3986.2366 10783.831 3984.5725 10794.028 C 3982.9055 10804.225 3974.3914 10827.679 3965.652 10846.149 C 3947.1895 10885.168 3946.5173 10891.099 3959.0293 10904.886 C 3978.2805 10926.1 3980.781 10931.015 3984.3157 10954.578 C 3986.9456 10972.101 3985.6016 10983.459 3979.4475 10995.8 C 3974.7722 11005.168 3970.949 11016.09 3970.949 11020.07 C 3970.949 11024.051 3964.3928 11037.135 3956.3809 11049.147 C 3948.3694 11061.16 3939.0984 11075.64 3935.7805 11081.325 C 3932.46 11087.01 3921.3503 11100.376 3911.0923 11111.025 C 3886.6843 11136.363 3878.8264 11164.331 3889.8835 11186.496 C 3902.7659 11212.319 3897.892 11228.59 3856.9954 11296.31 C 3847.8225 11311.499 3802.0498 11373.534 3792.2336 11384.074 C 3783.2246 11393.753 3783.357 11393.955 3796.147 11389.962 C 3803.428 11387.689 3817.9563 11385.5625 3828.426 11385.237 z M 3894.3284 11082.106 C 3901.509 11077.4 3907.3828 11070.62 3907.3828 11067.036 C 3907.3828 11063.453 3912.151 11056.206 3917.9768 11050.934 C 3923.8054 11045.66 3928.5735 11036.028 3928.5735 11029.529 C 3928.5735 11023.03 3931.9177 11011.264 3936.0083 11003.38 C 3941.088 10993.589 3942.046 10984.163 3939.0269 10973.641 C 3936.5981 10965.168 3935.8364 10958.235 3937.3308 10958.235 C 3938.831 10958.235 3932.3489 10948.503 3922.9272 10936.607 C 3901.3162 10909.321 3901.6787 10896.169 3925.3347 10849.508 C 3948.7107 10803.405 3962.0166 10748.118 3957.6562 10715.218 C 3948.5496 10646.49 3943.6892 10635.396 3922.599 10635.198 C 3917.858 10635.153 3911.4153 10632.027 3908.2798 10628.251 C 3899.5352 10617.713 3897.4504 10572.883 3904.3086 10542.875 C 3912.124 10508.673 3910.4944 10449.6875 3901.2446 10432.151 C 3894.4368 10419.24 3858.9722 10391.454 3849.3013 10391.454 C 3835.0645 10391.454 3832.6091 10512.937 3845.452 10582.146 C 3850.0479 10606.911 3855.0825 10637.898 3856.641 10651.008 C 3858.1995 10664.118 3861.0784 10680.805 3863.036 10688.087 C 3873.3442 10726.407 3875.818 10916.078 3866.161 10927.714 C 3862.5125 10932.109 3860.6123 10938.986 3861.9436 10942.997 C 3863.2712 10947.008 3865.6633 10978.015 3867.256 11011.9 C 3869.9282 11068.708 3873.2012 11090.661 3879.0037 11090.661 C 3880.2522 11090.661 3887.1475 11086.812 3894.3284 11082.106 z M 1534.3165 10886.413 C 1534.3165 10885.128 1531.9352 10884.077 1529.0222 10884.077 C 1526.109 10884.077 1523.7251 10886.602 1523.7251 10889.687 C 1523.7251 10892.772 1526.109 10893.823 1529.0222 10892.022 C 1531.9352 10890.222 1534.3165 10887.698 1534.3165 10886.413 z M 1529.0222 10857.592 C 1529.0222 10851.766 1526.6382 10846.998 1523.7251 10846.998 C 1520.8121 10846.998 1518.4282 10851.766 1518.4282 10857.592 C 1518.4282 10863.418 1520.8121 10868.187 1523.7251 10868.187 C 1526.6382 10868.187 1529.0222 10863.418 1529.0222 10857.592 z M 1565.7384 10832.653 C 1598.4276 10765.369 1629.1802 10727.779 1660.4539 10716.888 C 1673.3417 10712.399 1679.4563 10707.243 1678.4297 10701.734 C 1677.5724 10697.142 1679.3611 10693.384 1682.4038 10693.384 C 1685.4438 10693.384 1687.9336 10685.546 1687.9336 10675.965 C 1687.9336 10666.384 1692.6484 10649.298 1698.4084 10637.994 C 1704.171 10626.691 1711.328 10610.049 1714.3098 10601.011 C 1719.3344 10585.785 1734.7251 10564.536 1779.7677 10510.637 C 1789.5045 10498.984 1800.3232 10484.086 1803.8052 10477.531 C 1807.287 10470.976 1813.6292 10465.612 1817.8969 10465.612 C 1822.1646 10465.612 1825.6544 10463.39 1825.6544 10460.673 C 1825.6544 10457.956 1831.0176 10453.902 1837.5713 10451.663 C 1853.814 10446.118 1855.2852 10445.842 1872.6656 10445.086 C 1889.2311 10444.366 1892.5042 10436.558 1897.6556 10385.501 C 1899.013 10372.03 1905.7861 10349.386 1912.705 10335.18 C 1925.6273 10308.646 2020.5519 10206.059 2032.1802 10206.059 C 2035.6833 10206.059 2044.8777 10201.588 2052.609 10196.123 C 2060.3425 10190.659 2074.3152 10184.532 2083.6577 10182.51 C 2115.4075 10175.636 2140.7705 10159.469 2167.3135 10129.186 C 2211.8984 10078.316 2239.23 10052.444 2248.3794 10052.444 C 2250.967 10052.444 2260.947 10048.523 2270.554 10043.731 C 2285.1484 10036.45 2294.4722 10035.836 2327.2646 10039.993 L 2366.5078 10044.97 L 2388.246 10012.952 C 2400.2024 9995.343 2414.974 9975.727 2421.0728 9969.359 C 2467.9648 9920.417 2480.3818 9909.426 2488.79 9909.426 C 2494.0635 9909.426 2498.3762 9907.09 2498.3762 9904.236 C 2498.3762 9893.27 2540.2727 9877.644 2569.676 9877.644 C 2601.471 9877.644 2604.1167 9875.981 2635.2185 9836.499 C 2644.934 9824.168 2654.602 9814.079 2656.708 9814.079 C 2658.8115 9814.079 2672.054 9803.353 2686.1323 9790.242 C 2700.211 9777.132 2713.9983 9766.406 2716.7712 9766.406 C 2719.5466 9766.406 2731.109 9758.452 2742.4648 9748.731 C 2753.8235 9739.01 2772.0771 9726.495 2783.0361 9720.921 C 2793.9897 9715.348 2804.3296 9708.935 2806.0044 9706.67 C 2807.6846 9704.405 2823.7952 9699.546 2841.8105 9695.872 C 2877.249 9688.643 2901.1196 9669.819 2919.024 9634.988 C 2931.2158 9611.266 2962.958 9576.828 2986.0906 9562.226 C 2996.5337 9555.634 3016.478 9540.372 3030.4133 9528.311 C 3054.0063 9507.893 3057.3162 9506.615 3078.4724 9509.788 C 3104.69 9513.72 3115.5671 9505.868 3136.1887 9468.131 C 3170.357 9405.604 3187.748 9378.675 3202.599 9365.312 C 3211.5974 9357.214 3228.9912 9340.459 3241.2468 9328.077 C 3262.6914 9306.415 3283.104 9299.249 3290.282 9310.862 C 3292.081 9313.775 3297.7698 9316.16 3302.9211 9316.16 C 3310.287 9316.16 3313.6685 9308.648 3318.7642 9281.002 C 3326.9585 9236.533 3352.1548 9186.99 3379.9573 9160.682 C 3391.816 9149.46 3411.289 9130.987 3423.227 9119.63 C 3435.1677 9108.273 3447.2644 9098.981 3450.1143 9098.981 C 3452.961 9098.981 3460.2158 9093.618 3466.2354 9087.0625 C 3476.234 9076.178 3481.2476 9060.714 3493.9238 9001.666 C 3496.3472 8990.386 3500.5068 8979.66 3503.171 8977.829 C 3509.4683 8973.501 3521.996 8945.485 3535.6274 8905.243 C 3544.7266 8878.392 3545.5999 8869.4 3540.919 8850.948 C 3537.8313 8838.785 3533.2092 8828.833 3530.6506 8828.833 C 3528.092 8828.833 3525.999 8823.166 3525.999 8816.239 C 3525.999 8809.3125 3522.422 8800.679 3518.0537 8797.052 C 3513.6826 8793.425 3510.1086 8788.234 3510.1086 8785.518 C 3510.1086 8777.232 3489.3015 8734.349 3483.5603 8730.801 C 3480.5994 8728.97 3473.392 8718.098 3467.5474 8706.643 C 3461.7056 8695.1875 3455.1409 8685.813 3452.9636 8685.813 C 3448.532 8685.813 3409.4634 8766.193 3409.4634 8775.307 C 3409.4634 8782.409 3360.9363 8877.27 3352.004 8887.627 C 3348.485 8891.708 3334.8008 8909.349 3321.5955 8926.828 C 3308.3875 8944.309 3289.5913 8968.145 3279.8284 8979.799 C 3270.0625 8991.452 3252.928 9014.533 3241.7468 9031.092 C 3230.568 9047.649 3213.0552 9070.294 3202.8318 9081.413 C 3192.6084 9092.532 3171.4233 9117.876 3155.752 9137.733 C 3126.7483 9174.48 3062.7588 9243.541 2990.7737 9315.788 C 2968.8 9337.843 2933.0522 9376.148 2911.338 9400.911 C 2869.3723 9448.768 2862.0803 9455.884 2845.3296 9465.336 C 2835.1272 9471.095 2835.0796 9470.93 2844.0066 9460.857 C 2849.105 9455.1045 2853.275 9448.53 2853.275 9446.246 C 2853.275 9443.962 2859.4028 9434.615 2866.8877 9425.475 C 2874.37 9416.335 2887.6497 9399.322 2896.394 9387.669 C 2905.1414 9376.016 2932.9834 9344.883 2958.2695 9318.485 C 2983.556 9292.087 3016.1604 9256.431 3030.7256 9239.247 C 3045.2937 9222.063 3060.8726 9204.247 3065.3464 9199.653 C 3069.8206 9195.061 3080.5442 9181.854 3089.18 9170.303 C 3097.8135 9158.753 3108.786 9146.374 3113.5615 9142.795 C 3118.3398 9139.215 3130.8467 9123.326 3141.3613 9107.485 C 3151.8757 9091.645 3162.422 9077.888 3164.7954 9076.915 C 3170.566 9074.55 3213.476 9015.861 3213.476 9010.334 C 3213.476 9007.943 3227.7769 8988.439 3245.2578 8966.992 C 3262.736 8945.545 3277.1057 8926.544 3277.1877 8924.765 C 3277.2722 8922.986 3286.9905 8910.805 3298.791 8897.694 C 3317.1265 8877.317 3333.3745 8847.56 3375.4382 8757.323 C 3394.4934 8716.4375 3399.211 8694.948 3393.1548 8676.594 C 3389.5615 8665.708 3382.156 8656.74 3374.295 8653.751 C 3367.1777 8651.045 3357.2798 8641.481 3352.303 8632.501 C 3347.3235 8623.52 3338.0208 8609.937 3331.6284 8602.316 C 3325.2334 8594.697 3315.6978 8579.975 3310.438 8569.602 C 3300.5583 8550.111 3245.533 8491.894 3223.1096 8477.201 C 3215.545 8472.245 3203.3108 8469.756 3192.9575 8471.066 C 3183.3745 8472.278 3172.2988 8472.028 3168.3435 8470.511 C 3160.0225 8467.317 3134.019 8419.768 3134.019 8407.746 C 3134.019 8397.685 3124.8274 8380.953 3107.5342 8359.54 C 3100.2502 8350.521 3091.6753 8338.647 3088.479 8333.153 C 3083.055 8323.833 3080.388 8323.62 3048.7517 8329.971 C 3014.049 8336.9375 2974.6313 8349.095 2957.632 8358.077 C 2952.388 8360.848 2938.0847 8365.25 2925.8477 8367.86 C 2860.9028 8381.715 2831.7722 8397.769 2752.6355 8463.315 C 2722.0442 8488.652 2676.753 8523.909 2651.9905 8541.665 C 2627.228 8559.421 2598.333 8581.24 2587.7815 8590.153 C 2577.2324 8599.066 2566.7734 8606.359 2564.5457 8606.359 C 2562.3152 8606.359 2542.6516 8622.448 2520.8496 8642.113 C 2499.048 8661.778 2467.7903 8687.879 2451.3887 8700.114 C 2434.99 8712.35 2419.1863 8724.289 2416.2732 8726.646 C 2413.36 8729.003 2400.2473 8739.186 2387.14 8749.274 C 2356.848 8772.583 2340.1685 8787.069 2300.383 8824.626 C 2282.775 8841.248 2267.1885 8853.668 2265.7463 8852.226 C 2260.4285 8846.908 2282.2725 8815.1875 2300.0947 8802.349 C 2310.2046 8795.065 2326.844 8777.681 2337.07 8763.717 C 2347.299 8749.753 2360.5098 8736.537 2366.4285 8734.347 C 2372.3472 8732.158 2389.5583 8719.26 2404.6765 8705.685 C 2419.795 8692.109 2447.7876 8667.187 2466.8828 8650.302 C 2485.9775 8633.416 2511.5046 8610.657 2523.6094 8599.725 C 2535.714 8588.792 2558.3438 8570.914 2573.8987 8559.997 C 2619.3145 8528.12 2634.6418 8515.789 2676.3376 8477.569 L 2715.713 8441.478 L 2690.474 8445.072 C 2676.5916 8447.049 2657.9119 8452.036 2648.9636 8456.156 C 2640.018 8460.276 2599.513 8471.933 2558.9497 8482.059 C 2518.3867 8492.186 2472.0764 8506.773 2456.0347 8514.477 C 2439.9932 8522.18 2419.398 8531.929 2410.267 8536.141 C 2395.9136 8542.762 2393.6328 8546.59 2393.3867 8564.452 C 2393.228 8575.812 2391.6484 8587.457 2389.8733 8590.329 C 2386.3013 8596.107 2309.2942 8648.734 2304.4102 8648.734 C 2302.7222 8648.734 2281.9124 8658.101 2258.1636 8669.546 C 2194.4465 8700.259 2154.5713 8717.596 2147.6523 8717.596 C 2144.2815 8717.596 2131.2378 8722.576 2118.6646 8728.662 L 2095.802 8739.7295 L 2095.802 8770.727 C 2095.802 8787.774 2093.4287 8803.191 2090.5234 8804.986 C 2087.6184 8806.781 2079.4905 8820.828 2072.4578 8836.201 C 2057.9878 8867.834 2002.1711 8920.009 1961.9889 8939.46 C 1925.442 8957.154 1920.108 8965.357 1925.6987 8995.288 C 1928.2916 9009.165 1928.8922 9026.017 1927.0322 9032.735 C 1920.354 9056.853 1823.4769 9165.578 1734.122 9249.238 C 1721.1467 9261.386 1719.7603 9265.716 1722.459 9285.631 C 1725.8721 9310.785 1711.9603 9353.833 1680.2738 9416.161 C 1670.4684 9435.45 1660.737 9457.192 1658.6521 9464.476 C 1654.0114 9480.666 1625.3544 9516.8545 1590.4874 9550.55 C 1566.5718 9573.66 1565.1139 9576.462 1572.5752 9584.9795 C 1577.0414 9590.079 1585.77 9608.753 1591.9691 9626.474 C 1601.6238 9654.074 1602.4705 9662.755 1597.8721 9687.003 C 1590.3895 9726.457 1572.5646 9763.028 1530.009 9826.22 C 1482.7068 9896.464 1481.7358 9899.788 1501.8679 9922.715 C 1521.1534 9944.68 1525.9133 9966.484 1521.9233 10014.598 C 1518.6875 10053.635 1504.1381 10096.456 1485.0405 10123.152 C 1470.9752 10142.813 1467.9801 10159.4375 1475.0127 10178.78 C 1477.8226 10186.5 1483.2095 10203.543 1486.9851 10216.652 C 1490.7607 10229.763 1495.592 10242.873 1497.7192 10245.786 C 1511.0675 10264.0625 1505.551 10349.993 1489.967 10366.566 C 1486.6836 10370.058 1476.9283 10393.824 1468.2844 10419.38 L 1452.5735 10465.845 L 1466.9641 10479.188 C 1474.8804 10486.527 1486.239 10502.108 1492.2107 10513.812 C 1506.8209 10542.449 1505.4054 10608.022 1488.5701 10682.693 C 1481.6829 10713.23 1476.0499 10742.009 1476.0499 10746.644 C 1476.0499 10751.278 1482.8708 10769.2 1491.2106 10786.468 C 1499.5475 10803.736 1508.1517 10823.543 1510.3293 10830.482 C 1513.2609 10839.825 1515.4172 10841.274 1518.6372 10836.065 C 1521.0265 10832.195 1520.685 10824.7295 1517.87 10819.474 C 1514.5018 10813.179 1514.5944 10809.919 1518.1399 10809.919 C 1521.1006 10809.919 1525.0057 10816.474 1526.8181 10824.485 C 1533.0411 10851.977 1541.6454 10867.797 1547.6672 10862.802 C 1550.8237 10860.182 1558.9545 10846.615 1565.7384 10832.653 z M 1520.6111 10800.567 C 1513.4541 10795.734 1507.2576 10772.839 1513.1074 10772.839 C 1515.4648 10772.839 1519.8861 10779.99 1522.9314 10788.731 C 1525.9794 10797.471 1527.9983 10804.585 1527.4214 10804.541 C 1526.8446 10804.497 1523.7808 10802.708 1520.6111 10800.567 z M 1648.1772 10449.029 C 1650.2489 10436.3 1654.0828 10423.62 1656.6968 10420.853 C 1659.3082 10418.085 1661.446 10411.495 1661.446 10406.209 C 1661.446 10400.922 1672.167 10375.774 1685.2744 10350.325 C 1698.3794 10324.876 1709.1055 10302.325 1709.1107 10300.213 C 1709.1162 10298.102 1716.5297 10280.224 1725.5837 10260.486 C 1734.6378 10240.748 1746.3984 10213.591 1751.7167 10200.137 C 1757.0348 10186.683 1774.6533 10147.652 1790.8723 10113.4 C 1807.0886 10079.148 1820.3575 10050.122 1820.3575 10048.896 C 1820.3575 10044.933 1873.007 9968.515 1877.7642 9965.576 C 1880.2988 9964.01 1891.6124 9944.771 1902.9048 9922.824 C 1914.2 9900.875 1931.9058 9873.654 1942.2563 9862.333 C 1952.6041 9851.011 1965.7618 9832.542 1971.4954 9821.292 C 1977.229 9810.042 1983.2826 9799.645 1984.9523 9798.1875 C 1986.6216 9796.731 1989.6935 9791.964 1991.781 9787.594 C 1996.3081 9778.116 2003.3884 9766.512 2024.1052 9734.624 C 2039.099 9711.543 2052.6538 9688.477 2073.9104 9649.871 C 2079.5247 9639.675 2090.3252 9624.654 2097.908 9616.492 C 2105.491 9608.33 2111.6956 9600.38 2111.6956 9598.824 C 2111.6956 9595.426 2175.4097 9500.041 2180.2068 9496.258 C 2182.0535 9494.801 2194.6768 9478.115 2208.2578 9459.179 C 2221.8389 9440.242 2242.016 9415.149 2253.0994 9403.418 C 2264.1829 9391.686 2282.5078 9369.191 2293.8188 9353.431 C 2312.7021 9327.121 2322.407 9315.787 2368.5981 9266.111 C 2377.3398 9256.713 2391.159 9240.888 2399.308 9230.944 C 2439.98 9181.32 2466.9355 9151.2 2502.0696 9116.124 C 2523.2627 9094.962 2544.4875 9071.722 2549.2341 9064.479 C 2553.981 9057.234 2559.8071 9051.309 2562.1829 9051.309 C 2564.5562 9051.309 2592.766 9025.684 2624.8708 8994.365 C 2706.5583 8914.671 2713.6914 8908.314 2721.7002 8908.088 C 2725.603 8907.979 2737.1282 8897.251 2747.312 8884.251 C 2757.4932 8871.252 2767.7192 8860.616 2770.0317 8860.616 C 2772.3442 8860.616 2793.0215 8842.143 2815.9792 8819.563 C 2857.2808 8778.941 2886.4192 8754.05 2897.5662 8749.866 C 2900.7358 8748.677 2909.3455 8742.108 2916.7034 8735.2705 C 2953.5017 8701.077 2976.912 8681.712 3025.4287 8645.325 C 3054.562 8623.477 3090.122 8595.045 3104.4465 8582.144 C 3118.771 8569.241 3132.7332 8558.685 3135.4663 8558.685 C 3138.2021 8558.685 3149.468 8551.534 3160.504 8542.795 C 3171.5396 8534.054 3183.4407 8526.903 3186.949 8526.903 C 3190.4626 8526.903 3200.2705 8519.478 3208.748 8510.402 C 3221.4746 8496.776 3225.5383 8495.043 3232.0603 8500.457 C 3241.5562 8508.337 3241.993 8521.358 3233.124 8532.2 C 3225.5886 8541.413 3177.9346 8574.576 3172.2327 8574.576 C 3170.1135 8574.576 3153.114 8588.879 3134.4583 8606.359 C 3115.7998 8623.839 3098.536 8638.141 3096.0884 8638.141 C 3093.6436 8638.141 3091.6433 8640.186 3091.6433 8642.685 C 3091.6433 8645.184 3076.7449 8656.365 3058.5361 8667.532 C 3023.6692 8688.916 2981.3967 8722.312 2962.516 8743.39 C 2956.3328 8750.291 2934.2375 8768.601 2913.4148 8784.075 C 2892.5947 8799.55 2863.6255 8823.697 2849.0442 8837.737 C 2834.4631 8851.776 2809.087 8875.182 2792.6562 8889.749 C 2776.2283 8904.315 2750.085 8928.749 2734.559 8944.043 C 2719.0361 8959.339 2704.8887 8971.853 2703.124 8971.853 C 2699.298 8971.853 2607.2468 9058.941 2591.4778 9077.478 C 2585.4292 9084.586 2567.3713 9103.669 2551.3484 9119.881 C 2535.3225 9136.093 2499.7651 9174.374 2472.3252 9204.949 C 2444.8853 9235.524 2417.0776 9266.499 2410.5293 9273.783 C 2362.4543 9327.245 2338.356 9355.446 2313.1943 9387.6875 C 2297.29 9408.071 2272.0012 9438.227 2256.9993 9454.7 C 2231.3718 9482.841 2205.7124 9517.367 2121.9983 9636.342 C 2092.9841 9677.582 2034.6461 9770.742 1993.3687 9841.758 C 1988.0161 9850.971 1976.0013 9867.426 1966.6694 9878.325 C 1957.3402 9889.225 1944.4048 9908.763 1937.9225 9921.743 C 1931.4401 9934.723 1922.5978 9948.279 1918.2719 9951.869 C 1913.9459 9955.459 1910.4083 9962.579 1910.4083 9967.693 C 1910.4083 9972.806 1906.9529 9979.856 1902.7302 9983.36 C 1892.5438 9991.816 1830.9514 10087.096 1830.9514 10094.402 C 1830.9514 10097.545 1828.5674 10100.118 1825.6544 10100.118 C 1822.7413 10100.118 1820.3575 10103.923 1820.3575 10108.571 C 1820.3575 10113.22 1817.0846 10123.35 1813.0841 10131.083 C 1800.4688 10155.474 1788.5731 10184.985 1788.6605 10191.672 C 1788.7108 10195.215 1779.408 10217.183 1767.9885 10240.489 C 1724.3824 10329.5 1698.5247 10384.508 1698.5247 10388.263 C 1698.5247 10390.407 1692.5743 10399.965 1685.2982 10409.504 C 1678.0249 10419.042 1668.8915 10436.03 1665.0048 10447.255 C 1654.596 10477.317 1643.383 10478.5 1648.1772 10449.029 z M 2238.8225 9796.21 C 2238.8225 9786.045 2273.9114 9737.351 2302.386 9707.999 C 2315.4988 9694.486 2330.99 9676.622 2336.8188 9668.303 C 2342.6423 9659.983 2365.1162 9636.344 2386.7537 9615.77 C 2441.2207 9563.981 2441.226 9563.979 2455.4685 9544.987 C 2462.459 9535.666 2470.1582 9528.04 2472.5737 9528.04 C 2474.9922 9528.04 2487.15 9516.955 2499.593 9503.405 C 2541.3364 9457.945 2596.666 9403.738 2623.114 9382.391 C 2637.5388 9370.747 2668.6648 9342.739 2692.2815 9320.15 C 2715.898 9297.562 2736.3372 9279.08 2737.6997 9279.08 C 2740.4302 9279.08 2843.9512 9177.035 2861.8237 9156.727 C 2867.9832 9149.73 2880.6304 9138.047 2889.9304 9130.764 C 2914.801 9111.284 3033.377 8992.492 3033.377 8987.054 C 3033.377 8984.49 3044.6982 8970.901 3058.5361 8956.8545 C 3101.7424 8912.997 3148.3833 8858.744 3168.7747 8828.629 C 3179.546 8812.718 3193.6296 8793.741 3200.0696 8786.457 C 3206.5095 8779.174 3216.7993 8763.259 3222.9324 8751.091 C 3229.0679 8738.923 3236.3071 8724.621 3239.0217 8719.309 C 3246.795 8704.091 3255.1162 8674.69 3258.995 8648.734 C 3260.953 8635.625 3265.8743 8621.071 3269.925 8616.394 C 3273.9783 8611.718 3275.9363 8604.353 3274.2773 8600.027 C 3269.8215 8588.413 3283.006 8579.196 3293.0098 8586.933 C 3310.5042 8600.465 3313.8271 8619.104 3303.04 8643.202 C 3297.4785 8655.621 3292.9304 8670.148 3292.9304 8675.485 C 3292.9304 8680.822 3290.8164 8686.495 3288.2314 8688.091 C 3285.6519 8689.6875 3281.9158 8699.959 3279.9314 8710.916 C 3277.9497 8721.873 3270.528 8739.727 3263.44 8750.589 C 3256.3545 8761.451 3250.555 8772.324 3250.555 8774.751 C 3250.555 8777.178 3246.271 8783.783 3241.0352 8789.431 C 3235.8015 8795.079 3216.2117 8819.961 3197.5032 8844.725 C 3178.7944 8869.488 3162.0596 8890.941 3160.3105 8892.397 C 3158.5645 8893.8545 3146.9863 8908.001 3134.5852 8923.834 C 3081.9067 8991.087 3055.5728 9018.84 2892.5022 9178.968 C 2843.2524 9227.331 2788.653 9278.382 2771.172 9292.415 C 2753.6938 9306.448 2731.0454 9326.47 2720.8433 9336.908 C 2702.3276 9355.851 2660.587 9392.47 2625.5059 9420.548 C 2602.6377 9438.852 2586.3792 9454.19 2468.0232 9569.137 C 2359.012 9675.009 2369.4685 9664.609 2354.1543 9682.395 C 2347.5344 9690.085 2333.6968 9705.579 2323.4072 9716.825 C 2313.1174 9728.071 2297.6262 9746.754 2288.977 9758.342 C 2272.25 9780.756 2249.369 9803.04 2242.7966 9803.317 C 2240.611 9803.409 2238.8225 9800.211 2238.8225 9796.21 z M 1910.4083 9591.604 C 1910.4083 9582.864 1912.3452 9575.714 1914.7106 9575.714 C 1917.0786 9575.714 1924.4366 9563.296 1931.0645 9548.12 C 1937.6923 9532.943 1948.9027 9513.277 1955.9723 9504.419 C 1963.0472 9495.561 1970.6964 9485.929 1972.9718 9483.016 C 1975.2472 9480.102 1982.772 9465.8 1989.6909 9451.233 C 1996.6123 9436.667 2008.418 9417.362 2015.9323 9408.335 C 2023.4437 9399.308 2044.2955 9373.088 2062.266 9350.067 C 2080.2366 9327.048 2103.4775 9300.0 2113.9102 9289.959 C 2124.3452 9279.919 2132.8806 9269.661 2132.8806 9267.165 C 2132.8806 9262.836 2182.4055 9198.133 2202.818 9175.788 C 2225.0217 9151.488 2248.297 9122.038 2254.203 9110.774 C 2257.6765 9104.149 2269.5037 9094.837 2280.4866 9090.078 C 2291.4692 9085.321 2305.373 9073.928 2311.3818 9064.761 C 2330.0295 9036.313 2393.9001 8966.556 2401.3005 8966.556 C 2405.166 8966.556 2408.3276 8964.437 2408.3276 8961.847 C 2408.3276 8959.256 2423.1233 8943.166 2441.2075 8926.092 C 2459.289 8909.017 2481.3394 8887.641 2490.2031 8878.59 C 2499.0693 8869.539 2524.6836 8843.318 2547.1282 8820.322 C 2569.57 8797.327 2615.5654 8752.292 2649.3396 8720.244 C 2683.1135 8688.197 2720.7664 8652.443 2733.0166 8640.789 C 2757.7764 8617.228 2775.567 8603.019 2818.7363 8572.326 C 2834.8203 8560.892 2847.9807 8549.569 2847.9807 8547.165 C 2847.9807 8544.761 2850.4705 8542.795 2853.5105 8542.795 C 2856.5532 8542.795 2874.7856 8530.876 2894.0288 8516.31 C 2913.2717 8501.742 2930.7795 8489.824 2932.9358 8489.824 C 2935.0894 8489.824 2970.594 8469.411 3011.829 8444.461 C 3089.1326 8397.692 3108.6533 8391.699 3111.7993 8413.771 C 3113.596 8426.3545 3097.7659 8439.5 3062.5103 8454.705 C 3038.4224 8465.093 3043.3542 8462.305 2970.5913 8506.691 C 2916.7195 8539.556 2819.9138 8612.79 2763.9834 8662.991 C 2731.5215 8692.129 2593.8113 8828.039 2536.9048 8887.101 C 2515.8518 8908.951 2458.6462 8964.904 2409.7776 9011.442 C 2307.4553 9108.887 2239.365 9178.411 2211.1365 9214.274 C 2191.0862 9239.744 2131.4968 9312.726 2110.161 9337.942 C 2103.721 9345.553 2091.3015 9360.891 2082.5596 9372.025 C 2073.8203 9383.16 2058.3262 9402.413 2048.1294 9414.81 C 2037.9323 9427.207 2024.8274 9446.432 2019.0092 9457.533 C 2013.1912 9468.635 2006.0394 9480.278 2003.1185 9483.406 C 2000.1974 9486.535 1980.097 9515.735 1958.4489 9548.295 C 1936.8007 9580.855 1917.1342 9607.495 1914.7476 9607.495 C 1912.361 9607.495 1910.4083 9600.345 1910.4083 9591.604 z M 6014.1406 10682.79 C 6014.58 10676.963 6012.704 10672.196 6009.9707 10672.196 C 6007.238 10672.196 6005.0044 10676.963 6005.0044 10682.79 C 6005.0044 10688.617 6006.881 10693.384 6009.172 10693.384 C 6011.466 10693.384 6013.7046 10688.617 6014.1406 10682.79 z M 933.5482 9671.207 C 942.0467 9662.548 950.97107 9655.396 953.3867 9655.316 C 955.80237 9655.234 975.2784 9640.867 996.66986 9623.387 C 1018.0615 9605.906 1037.2782 9591.604 1039.3711 9591.604 C 1041.4639 9591.604 1045.8215 9588.073 1049.0575 9583.758 C 1052.2933 9579.442 1059.7042 9575.039 1065.5303 9573.974 C 1071.3591 9572.907 1082.8368 9569.287 1091.0388 9565.929 C 1099.2383 9562.57 1111.1578 9559.731 1117.521 9559.621 C 1124.9001 9559.493 1135.8169 9550.632 1147.6359 9535.178 C 1157.8303 9521.845 1169.4269 9508.229 1173.3983 9504.922 C 1177.3723 9501.613 1195.3615 9484.389 1213.3822 9466.646 C 1234.443 9445.908 1254.5646 9431.484 1269.7225 9426.265 C 1327.4441 9406.385 1336.4637 9404.143 1376.7306 9399.671 C 1381.8291 9399.1045 1386.0016 9395.894 1386.0016 9392.535 C 1386.0016 9377.693 1470.5043 9337.347 1501.5874 9337.347 C 1528.3236 9337.347 1579.2798 9320.313 1592.4321 9306.978 C 1599.8008 9299.508 1618.5386 9287.527 1634.0723 9280.3545 C 1651.9264 9272.108 1665.9387 9261.193 1672.1617 9250.684 C 1677.5776 9241.538 1684.3193 9231.672 1687.1451 9228.758 C 1739.0193 9175.292 1819.8099 9098.981 1824.5431 9098.981 C 1827.9564 9098.981 1832.1553 9093.384 1833.8723 9086.541 C 1835.5896 9079.699 1846.2839 9064.802 1857.6372 9053.436 C 1880.7909 9030.251 1884.5746 9009.316 1870.5198 8982.136 C 1864.2678 8970.051 1863.7623 8963.941 1868.2999 8955.461 C 1879.2325 8935.032 1869.2764 8939.264 1838.1217 8968.289 C 1821.0693 8984.177 1789.6818 9010.636 1768.3776 9027.088 C 1747.0704 9043.538 1722.3927 9065.253 1713.5347 9075.341 C 1698.411 9092.564 1677.3369 9100.16 1677.3369 9088.387 C 1677.3369 9085.474 1679.3187 9083.09 1681.7423 9083.09 C 1684.1605 9083.09 1689.3331 9077.128 1693.2332 9069.84 C 1697.133 9062.553 1707.9838 9052.072 1717.3446 9046.549 C 1726.7029 9041.026 1738.7308 9029.111 1744.0702 9020.071 C 1749.4121 9011.031 1756.4315 9003.635 1759.6726 9003.635 C 1762.9137 9003.635 1790.7982 8979.203 1821.6327 8949.34 C 1891.2156 8881.961 1915.2794 8860.616 1921.6584 8860.616 C 1924.3943 8860.616 1927.9503 8857.177 1929.5642 8852.975 C 1931.1757 8848.773 1956.1787 8825.782 1985.1268 8801.884 C 2023.8431 8769.923 2036.9983 8756.027 2034.8737 8749.336 C 2030.8546 8736.672 2066.1687 8703.475 2088.0178 8699.376 C 2097.535 8697.591 2111.3303 8691.403 2118.6724 8685.628 C 2126.0146 8679.853 2139.3682 8673.658 2148.343 8671.863 C 2157.32 8670.067 2164.665 8665.321 2164.665 8661.315 C 2164.665 8657.31 2167.6865 8654.032 2171.3774 8654.032 C 2175.0684 8654.032 2189.967 8643.7705 2204.4849 8631.229 C 2233.306 8606.326 2279.1028 8574.576 2286.1936 8574.576 C 2288.6487 8574.576 2292.1519 8570.6875 2293.9749 8565.935 C 2296.8667 8558.399 2293.951 8557.737 2271.1755 8560.759 C 2239.304 8564.986 2171.4622 8581.905 2166.504 8586.861 C 2164.5222 8588.845 2155.2432 8590.468 2145.8901 8590.468 C 2136.537 8590.468 2126.2344 8593.658 2122.9985 8597.557 C 2119.7654 8601.454 2107.6606 8607.477 2096.1035 8610.939 C 2084.5466 8614.402 2068.431 8622.743 2060.2869 8629.478 C 2042.0492 8644.56 1963.6584 8698.712 1952.7814 8703.742 C 1933.1707 8712.814 1918.4941 8723.15 1898.0127 8742.315 C 1885.8921 8753.655 1865.2494 8771.123 1852.1392 8781.132 C 1824.5062 8802.228 1812.121 8812.851 1780.8923 8842.243 C 1768.4119 8853.989 1750.6503 8869.482 1741.4216 8876.674 C 1724.1443 8890.138 1672.8417 8935.775 1664.9518 8944.7 C 1654.0748 8957.002 1633.813 8976.114 1610.8948 8995.69 C 1597.2502 9007.343 1577.4038 9025.221 1566.7861 9035.417 C 1556.171 9045.614 1538.5869 9061.355 1527.7124 9070.398 C 1492.5387 9099.645 1456.402 9134.913 1444.5354 9151.577 C 1431.3512 9170.093 1423.0803 9172.489 1423.0803 9157.793 C 1423.0803 9148.177 1435.6322 9130.994 1466.4032 9098.486 C 1474.211 9090.241 1482.5508 9080.339 1484.9452 9076.481 C 1487.337 9072.623 1496.444 9064.034 1505.1832 9057.395 C 1528.7495 9039.493 1609.4078 8965.208 1664.2084 8910.9375 C 1721.3081 8854.384 1770.6979 8810.171 1807.1151 8783.002 C 1821.6803 8772.134 1835.5076 8760.123 1837.8359 8756.311 C 1840.1667 8752.497 1844.5907 8749.378 1847.6677 8749.378 C 1850.7449 8749.378 1857.7113 8743.724 1863.1459 8736.8125 C 1873.2899 8723.92 1949.527 8669.923 1957.589 8669.923 C 1960.0602 8669.923 1965.0475 8666.348 1968.6749 8661.978 C 1972.3024 8657.607 1979.8589 8654.032 1985.4681 8654.032 C 1994.6729 8654.032 2021.0652 8630.078 2021.4778 8621.353 C 2021.5704 8619.402 2012.7122 8620.272 2001.7981 8623.287 C 1990.8815 8626.301 1977.1761 8629.5205 1971.3394 8630.442 C 1965.5054 8631.364 1946.4263 8636.031 1928.9476 8640.812 C 1911.4667 8645.594 1883.6511 8652.3125 1867.1306 8655.741 C 1850.6127 8659.171 1835.317 8663.765 1833.1422 8665.95 C 1830.9647 8668.135 1819.4341 8669.923 1807.512 8669.923 C 1791.2136 8669.923 1777.9685 8675.08 1754.1005 8690.724 C 1736.646 8702.165 1717.596 8715.943 1711.7698 8721.343 C 1705.941 8726.741 1691.7937 8738.238 1680.3293 8746.89 C 1668.865 8755.541 1630.0321 8792.117 1594.0303 8828.169 C 1558.031 8864.221 1527.0219 8892.164 1525.1249 8890.267 C 1523.2278 8888.369 1529.2867 8879.863 1538.5922 8871.365 C 1547.8949 8862.868 1555.507 8853.764 1555.507 8851.133 C 1555.507 8848.503 1572.4747 8829.8955 1593.2153 8809.782 C 1613.9534 8789.671 1639.5782 8764.782 1650.159 8754.476 C 1660.737 8744.17 1680.9961 8727.483 1695.1804 8717.397 C 1726.9833 8694.779 1717.3129 8690.4795 1670.1007 8706.243 C 1652.2306 8712.21 1634.0353 8716.656 1629.6643 8716.122 C 1613.0088 8714.09 1550.21 8723.96 1550.21 8728.611 C 1550.21 8731.293 1543.6536 8733.481 1535.6447 8733.474 C 1527.6305 8733.467 1498.2246 8740.696 1470.2953 8749.538 L 1419.5138 8765.615 L 1410.719 8806.545 C 1401.133 8851.155 1392.7485 8869.14 1353.18 8930.004 C 1324.1342 8974.679 1292.1222 9005.854 1248.2806 9032.16 C 1226.7727 9045.066 1219.6184 9052.287 1220.9492 9059.744 C 1227.3469 9095.599 1227.0109 9111.029 1219.1527 9141.5205 C 1210.4612 9175.258 1196.5283 9210.327 1189.7549 9215.516 C 1187.8552 9216.973 1179.7166 9228.892 1171.668 9242.001 C 1163.622 9255.111 1144.789 9278.443 1129.8241 9293.851 L 1102.6091 9321.863 L 1102.6091 9366.858 C 1102.6091 9394.151 1100.286 9413.348 1096.7035 9415.653 C 1093.4545 9417.742 1088.9354 9425.41 1086.66 9432.693 C 1078.9182 9457.484 1032.6373 9518.083 989.3092 9560.161 C 984.61816 9564.719 973.62994 9577.646 964.8882 9588.891 C 956.149 9600.135 942.85364 9616.667 935.34216 9625.631 C 916.9695 9647.551 901.38025 9686.951 911.0799 9686.951 C 914.9402 9686.951 925.04987 9679.865 933.5482 9671.207 z M 1921.0024 8913.408 C 1921.0024 8911.477 1931.1332 8905.43 1943.5132 8899.97 C 1955.8955 8894.509 1967.2172 8888.669 1968.6749 8886.992 C 1970.1301 8885.313 1979.0704 8878.531 1988.5372 8871.918 C 1998.0067 8865.305 2005.7535 8856.851 2005.7535 8853.13 C 2005.7535 8849.41 2010.27 8842.278 2015.792 8837.282 C 2024.3406 8829.544 2034.5352 8802.349 2028.8837 8802.349 C 2026.1398 8802.349 1971.8156 8846.913 1922.3412 8889.749 C 1875.1765 8930.585 1865.9847 8946.282 1899.8119 8928.228 C 1911.4667 8922.007 1921.0024 8915.338 1921.0024 8913.408 z M 608.6003 8848.133 C 619.49054 8846.703 629.83307 8847.851 631.58466 8850.683 C 633.6087 8853.957 637.23083 8853.789 641.53033 8850.221 C 645.53876 8846.895 687.95935 8843.786 745.6756 8842.591 C 894.2179 8839.514 1019.096 8824.114 1057.3389 8804.158 C 1064.7578 8800.284 1077.2275 8797.102 1085.0513 8797.085 C 1092.8724 8797.066 1105.9824 8794.362 1114.1846 8791.077 C 1130.094 8784.702 1142.2543 8781.786 1207.8445 8768.614 C 1230.76 8764.013 1252.2124 8758.01 1255.5144 8755.275 C 1258.8191 8752.54 1272.2467 8748.995 1285.3595 8747.396 C 1335.6832 8741.259 1447.7765 8714.483 1521.4524 8690.999 C 1530.398 8688.147 1543.9631 8685.813 1551.5964 8685.813 C 1559.2296 8685.813 1566.9475 8683.431 1568.7494 8680.517 C 1570.5486 8677.604 1583.3014 8675.22 1597.0836 8675.22 C 1610.8657 8675.22 1636.3503 8671.4375 1653.7124 8666.813 C 1682.2926 8659.204 1696.633 8655.14 1756.794 8637.598 C 1766.991 8634.624 1778.9078 8632.218 1783.2787 8632.248 C 1792.7296 8632.315 1829.2501 8622.895 1844.1938 8616.532 C 1850.02 8614.052 1866.7046 8609.689 1881.2751 8606.838 C 1895.8405 8603.985 1923.254 8597.784 1942.1902 8593.059 C 1961.1263 8588.333 1990.921 8581.323 2008.4022 8577.484 C 2025.8832 8573.644 2049.7195 8568.009 2061.3745 8564.962 C 2073.0266 8561.915 2101.1702 8554.659 2123.9114 8548.838 C 2146.6548 8543.018 2174.7776 8533.295 2186.4084 8527.233 C 2203.0112 8518.579 2209.856 8517.443 2218.267 8521.944 C 2225.969 8526.065 2233.663 8526.046 2245.6328 8521.873 C 2254.79 8518.68 2276.6711 8514.667 2294.2527 8512.954 C 2323.5498 8510.101 2359.5305 8497.527 2354.0564 8492.055 C 2352.7998 8490.798 2333.1252 8488.456 2310.3367 8486.85 C 2287.548 8485.245 2257.0417 8481.682 2242.5476 8478.932 C 2192.089 8469.363 2171.2927 8472.158 2147.0173 8491.772 C 2134.873 8501.584 2119.4001 8512.488 2112.6296 8516.004 C 2089.9678 8527.772 1985.2565 8520.798 1966.2435 8506.253 C 1958.4143 8500.264 1907.6329 8484.527 1896.1394 8484.527 C 1889.7709 8484.527 1882.5082 8493.25 1874.695 8510.274 C 1863.9662 8533.664 1860.0846 8537.026 1832.3511 8546.973 C 1764.6838 8571.237 1684.486 8571.774 1595.2341 8548.559 C 1559.4862 8539.26 1554.0042 8540.998 1537.6952 8566.812 C 1519.7089 8595.285 1508.374 8601.526 1451.9226 8614.048 C 1419.8234 8621.167 1398.8234 8622.626 1367.1686 8619.937 C 1344.0228 8617.971 1313.1671 8615.357 1298.6018 8614.128 C 1271.49 8611.841 1233.6968 8604.874 1212.6176 8598.279 C 1203.1349 8595.311 1199.7932 8597.213 1195.7292 8607.8955 C 1186.4846 8632.215 1162.4393 8652.396 1114.6661 8675.935 C 1096.3517 8684.959 1030.2614 8685.733 1002.4008 8677.251 C 938.7103 8657.861 926.6982 8654.84 906.6216 8653.158 C 886.2884 8651.455 885.029 8652.279 875.40344 8673.567 C 864.8545 8696.896 856.45135 8702.132 812.4326 8712.8 C 788.0751 8718.703 720.61426 8717.067 692.09216 8709.884 C 662.8901 8702.528 572.2201 8685.813 561.52563 8685.813 C 554.2231 8685.813 546.38617 8692.141 539.7451 8703.397 C 525.8307 8726.98 501.8885 8737.23 451.07794 8741.356 C 418.74057 8743.983 397.4072 8742.36 361.027 8734.51 C 334.8068 8728.852 309.08667 8722.438 303.86905 8720.26 C 296.47662 8717.171 293.05292 8719.831 288.338 8732.317 C 280.41113 8753.317 256.2864 8764.42 204.45982 8770.919 C 181.71625 8773.77 161.16077 8775.767 158.77687 8775.356 C 156.39297 8774.944 148.48459 8774.954 141.2006 8775.375 C 123.298904 8776.411 206.26959 8812.942 226.52608 8812.942 C 234.60645 8812.942 242.69212 8815.326 244.49393 8818.239 C 246.29575 8821.152 254.93439 8823.536 263.69476 8823.536 C 272.45245 8823.536 284.64178 8826.223 290.77484 8829.507 C 296.91052 8832.79 321.18604 8836.426 344.7234 8837.586 C 453.2634 8842.938 555.9535 8849.841 558.0384 8851.925 C 560.2556 8854.142 566.26953 8853.69 608.6003 8848.133 z M 821.0263 8664.045 C 827.36835 8661.156 836.9648 8648.132 842.3543 8635.104 C 847.7412 8622.073 856.16296 8609.267 861.0657 8606.644 C 869.9874 8601.867 911.9556 8607.776 933.10645 8616.787 C 967.1265 8631.282 1003.20514 8638.139 1045.3374 8638.114 C 1090.0731 8638.088 1093.2719 8637.277 1122.1406 8618.645 C 1138.7087 8607.951 1156.3936 8591.54 1161.434 8582.176 C 1169.6439 8566.933 1173.7582 8564.793 1200.698 8561.745 C 1218.0759 8559.778 1237.065 8560.726 1245.6376 8563.986 C 1253.8052 8567.091 1276.0328 8570.882 1295.0326 8572.411 C 1314.0323 8573.94 1333.9819 8577.547 1339.361 8580.426 C 1344.7399 8583.305 1351.3782 8584.277 1354.114 8582.588 C 1356.8472 8580.897 1363.7025 8582.398 1369.3434 8585.921 C 1377.5931 8591.071 1384.1602 8590.588 1402.8424 8583.452 C 1415.6244 8578.57 1428.8932 8574.576 1432.3301 8574.576 C 1435.7645 8574.576 1452.0258 8569.544 1468.4642 8563.394 C 1494.6687 8553.589 1499.6136 8549.368 1508.5433 8529.182 C 1514.1472 8516.517 1521.1376 8504.666 1524.0771 8502.849 C 1529.2285 8499.665 1543.5875 8502.206 1619.8643 8519.804 C 1673.2915 8532.128 1774.9628 8524.951 1815.0605 8506.022 C 1819.4314 8503.961 1830.1577 8491.3125 1838.8969 8477.918 C 1852.4622 8457.126 1857.9998 8453.082 1876.7428 8450.265 C 1903.0134 8446.317 1919.5154 8449.978 1951.0485 8466.744 C 1971.7678 8477.761 1982.547 8479.426 2038.1017 8480.197 L 2101.509 8481.077 L 2127.7266 8455.253 L 2153.9443 8429.43 L 2195.0603 8437.04 C 2223.5613 8442.317 2274.3586 8444.598 2360.6553 8444.476 C 2468.7322 8444.324 2486.9275 8443.115 2498.7412 8435.3 C 2517.921 8422.612 2560.7515 8415.35 2575.8408 8422.227 C 2585.4268 8426.594 2599.394 8424.159 2642.492 8410.607 C 2672.48 8401.18 2701.7825 8391.273 2707.6086 8388.595 C 2718.1074 8383.769 2740.5227 8376.506 2771.172 8368.001 C 2839.0457 8349.169 2866.8877 8339.994 2876.397 8333.335 C 2882.4585 8329.09 2894.145 8325.616 2902.371 8325.616 C 2938.4788 8325.616 3057.4434 8280.272 3082.2747 8257.046 L 3096.742 8243.513 L 3021.3225 8244.2295 C 2965.0059 8244.764 2935.1821 8247.659 2903.567 8255.66 C 2880.2756 8261.553 2835.8018 8269.179 2804.732 8272.605 C 2773.6619 8276.033 2729.5637 8283.128 2706.738 8288.37 C 2683.91 8293.614 2636.6287 8304.117 2601.6694 8311.713 C 2566.7073 8319.308 2523.1067 8329.199 2504.7815 8333.694 C 2486.454 8338.188 2469.5022 8340.655 2467.1104 8339.177 C 2464.7158 8337.699 2453.4922 8339.803 2442.1653 8343.854 C 2430.8384 8347.905 2402.499 8355.173 2379.1946 8360.003 C 2355.8875 8364.834 2313.7551 8374.626 2285.5664 8381.764 C 2257.3777 8388.901 2232.3506 8394.176 2229.9482 8393.484 C 2227.546 8392.792 2220.3599 8395.123 2213.9834 8398.664 C 2201.4236 8405.636 2192.3564 8398.919 2203.1248 8390.619 C 2213.0151 8382.996 2253.1523 8368.196 2256.055 8371.102 C 2257.4543 8372.5 2269.0483 8370.235 2281.8174 8366.07 C 2308.1724 8357.475 2345.132 8349.7705 2352.0457 8351.431 C 2354.5962 8352.043 2360.6921 8348.915 2365.5923 8344.48 C 2370.5242 8340.018 2387.6902 8335.501 2404.031 8334.365 C 2420.2683 8333.237 2436.1672 8330.701 2439.3582 8328.7295 C 2442.5464 8326.758 2451.7695 8324.211 2459.85 8323.068 C 2480.3022 8320.177 2568.1785 8298.487 2577.8306 8293.947 C 2584.9688 8290.591 2639.8223 8278.294 2720.851 8261.885 C 2736.8767 8258.64 2767.8623 8253.991 2789.714 8251.555 C 2833.045 8246.724 2869.822 8239.098 2893.632 8230.007 C 2918.471 8220.523 2936.64 8218.648 3017.4834 8217.226 C 3068.8496 8216.322 3114.4717 8212.068 3155.207 8204.387 C 3188.711 8198.067 3232.8066 8190.665 3253.2007 8187.9355 C 3273.5972 8185.2056 3303.392 8180.517 3319.4153 8177.5166 C 3335.4385 8174.515 3363.4473 8170.528 3381.656 8168.657 L 3414.7603 8165.2554 L 3414.7603 8129.002 C 3414.7603 8093.8813 3414.3054 8092.634 3400.1924 8089.0537 C 3376.0044 8082.917 3110.765 8084.6646 3020.1345 8091.558 C 2920.0293 8099.1724 2872.0022 8105.544 2810.902 8119.3164 C 2786.137 8124.8984 2740.8481 8133.0425 2710.257 8137.414 C 2614.5652 8151.0894 2480.7944 8183.02 2422.7686 8206.038 C 2404.629 8213.232 2370.72 8224.161 2347.4102 8230.321 C 2324.1057 8236.48 2299.7559 8244.948 2293.3054 8249.139 C 2286.8496 8253.327 2277.3167 8256.7705 2272.115 8256.788 C 2266.916 8256.806 2256.7004 8259.921 2249.4165 8263.71 C 2242.135 8267.5 2223.2358 8274.823 2207.4216 8279.984 C 2191.6077 8285.1455 2168.9646 8293.686 2157.1006 8298.962 C 2117.6538 8316.504 2090.431 8325.616 2077.469 8325.616 C 2070.415 8325.616 2063.3403 8327.73 2061.7422 8330.3125 C 2060.1467 8332.896 2050.1772 8336.635 2039.5912 8338.621 C 2029.0026 8340.607 2016.4613 8344.175 2011.7227 8346.549 C 1995.6942 8354.578 1976.7473 8362.404 1942.1902 8375.271 C 1901.4999 8390.423 1781.0457 8435.98 1762.091 8443.388 C 1754.807 8446.234 1741.6969 8451.879 1732.9578 8455.932 C 1724.2184 8459.984 1709.3198 8464.799 1699.8503 8466.631 C 1690.3835 8468.462 1682.6339 8472.046 1682.6339 8474.596 C 1682.6339 8477.145 1679.0594 8479.23 1674.6885 8479.23 C 1670.3202 8479.23 1666.743 8476.633 1666.743 8473.458 C 1666.743 8465.239 1688.8912 8447.833 1699.6122 8447.624 C 1707.8301 8447.464 1730.8674 8437.7295 1807.1151 8402.203 C 1821.6803 8395.416 1849.0939 8383.501 1868.03 8375.727 C 1886.9691 8367.95 1905.0322 8359.502 1908.1754 8356.951 C 1911.3159 8354.4 1918.4677 8351.4375 1924.0663 8350.368 C 1929.6621 8349.299 1940.2032 8345.994 1947.4872 8343.023 C 1972.71 8332.738 2041.6683 8309.837 2052.3044 8308.213 C 2058.181 8307.317 2066.2002 8304.007 2070.127 8300.856 C 2074.0532 8297.708 2083.2236 8293.498 2090.5076 8291.501 C 2097.7888 8289.505 2108.5151 8285.949 2114.344 8283.6 C 2120.1675 8281.251 2138.048 8274.037 2154.0686 8267.57 C 2170.0942 8261.104 2192.2295 8251.138 2203.2573 8245.423 C 2214.2876 8239.708 2244.0852 8228.403 2269.469 8220.301 C 2294.8586 8212.199 2320.3962 8202.957 2326.2224 8199.763 C 2332.051 8196.569 2349.9263 8189.996 2365.9521 8185.156 C 2381.9753 8180.316 2402.237 8172.025 2410.9763 8166.7324 C 2426.108 8157.568 2510.3325 8134.0073 2552.6714 8127.0933 C 2563.5957 8125.3096 2572.5361 8122.0957 2572.5361 8119.952 C 2572.5361 8117.809 2580.2805 8115.994 2589.75 8115.92 C 2616.3804 8115.71 2723.399 8099.275 2777.8687 8087.031 C 2790.2937 8084.238 2810.6743 8081.9536 2823.1602 8081.9536 C 2835.6458 8081.9536 2848.285 8079.53 2851.2483 8076.5664 C 2854.2114 8073.604 2895.8042 8067.306 2943.6804 8062.5713 C 3045.921 8052.4585 3062.6318 8051.607 3171.098 8050.973 C 3216.2542 8050.709 3259.1619 8050.3174 3266.4458 8050.1025 C 3285.2788 8049.5464 3360.9866 8051.035 3382.9788 8052.393 C 3425.0261 8054.9917 3440.7136 8030.246 3406.1667 8015.812 C 3395.6155 8011.4023 3381.2297 8007.796 3374.1997 8007.796 C 3367.17 8007.796 3356.1394 8004.448 3349.686 8000.356 C 3343.2332 7996.2637 3308.16 7987.7227 3271.7424 7981.3745 C 3235.3254 7975.0264 3186.4595 7965.3506 3163.1523 7959.872 C 3139.8452 7954.3936 3107.6665 7948.521 3091.6433 7946.8223 C 3075.62 7945.1226 3055.3584 7942.6606 3046.6167 7941.35 C 2956.8513 7927.8916 2691.3076 7929.743 2614.208 7944.3643 C 2599.2327 7947.204 2577.7988 7949.5283 2566.5752 7949.5283 C 2555.3513 7949.5283 2528.8586 7954.255 2507.7053 7960.0337 C 2486.552 7965.81 2427.5286 7979.0425 2376.5435 7989.437 C 2325.5608 7999.831 2273.1204 8011.7925 2260.0103 8016.017 C 2246.9001 8020.2417 2215.912 8029.503 2191.15 8036.598 C 2017.2129 8086.4336 1992.3021 8095.176 1942.1902 8123.9707 C 1917.4701 8138.1763 1866.3738 8160.849 1778.7677 8196.488 C 1709.1821 8224.797 1685.6025 8237.482 1645.5553 8268.154 C 1627.5265 8281.963 1603.9574 8295.383 1525.4529 8336.545 C 1504.5535 8347.503 1478.3729 8362.637 1467.2789 8370.176 C 1456.1849 8377.716 1444.6809 8383.846 1441.715 8383.801 C 1431.9967 8383.65 1486.6333 8338.296 1514.7664 8323.163 C 1529.89 8315.027 1550.9508 8301.523 1561.5659 8293.157 C 1572.181 8284.789 1582.8622 8277.943 1585.2964 8277.943 C 1591.0881 8277.943 1651.3206 8240.888 1660.9672 8231.389 C 1672.3655 8220.171 1704.8827 8200.531 1719.7126 8195.91 C 1732.3834 8191.9624 1772.9362 8173.859 1836.7589 8143.6553 C 1853.0653 8135.9395 1868.7974 8129.627 1871.7211 8129.627 C 1874.642 8129.627 1898.8567 8117.7705 1925.5267 8103.2783 C 1996.4746 8064.7295 2009.426 8059.8315 2164.665 8012.836 C 2203.9954 8000.928 2242.135 7989.0615 2249.4165 7986.464 C 2256.7004 7983.866 2272.1943 7980.253 2283.8467 7978.436 C 2295.5015 7976.6196 2315.7607 7971.9194 2328.8733 7967.9917 C 2341.9807 7964.0645 2363.4358 7959.264 2376.5435 7957.3237 C 2389.6562 7955.384 2411.1086 7950.6763 2424.2185 7946.8633 C 2451.8623 7938.8213 2543.096 7919.907 2577.8306 7915.0137 C 2648.633 7905.043 2887.4775 7901.3574 2980.7246 7908.799 C 3100.843 7918.3843 3213.812 7936.7383 3232.013 7949.626 C 3234.9285 7951.688 3249.2292 7953.776 3263.797 7954.265 C 3278.3623 7954.754 3308.16 7958.3003 3330.009 7962.145 C 3351.8584 7965.9893 3370.6519 7968.3794 3371.7683 7967.454 C 3377.023 7963.101 3305.0935 7886.4604 3272.3062 7861.4805 C 3225.8135 7826.0576 3214.3386 7822.8076 3198.8127 7840.6646 C 3187.724 7853.418 3178.3076 7856.83 3160.9668 7854.38 C 3143.388 7851.8945 3063.984 7801.0146 3017.4834 7762.4395 C 2946.7258 7703.739 2939.7646 7702.0093 2895.3623 7732.0957 C 2875.0369 7745.8657 2866.9592 7748.062 2836.3203 7748.145 C 2775.3313 7748.3105 2730.561 7732.7544 2682.3489 7694.6445 C 2652.3345 7670.9204 2632.565 7667.8657 2627.9531 7686.2397 C 2626.2756 7692.9263 2619.9575 7701.4854 2613.9116 7705.2603 C 2565.7708 7735.324 2392.2253 7740.924 2338.544 7714.145 C 2315.2368 7702.518 2309.1436 7703.5913 2290.0618 7722.683 C 2280.8171 7731.933 2257.7588 7746.8057 2238.8225 7755.7324 C 2204.858 7771.744 2203.2148 7771.9673 2117.6829 7772.17 L 2030.9738 7772.374 L 2018.1548 7797.5977 C 2010.6273 7812.412 1999.9594 7824.865 1992.305 7827.776 C 1985.1346 7830.502 1979.2688 7834.7354 1979.2688 7837.1846 C 1979.2688 7845.1875 1940.0444 7863.637 1917.7902 7866.0996 C 1905.8259 7867.424 1893.4962 7870.078 1890.39 7871.9966 C 1887.2866 7873.916 1862.511 7875.3306 1835.3356 7875.139 C 1772.1583 7874.695 1755.1774 7875.2207 1752.6981 7877.6987 C 1751.6002 7878.7993 1749.9227 7888.856 1748.9728 7900.047 C 1745.2369 7944.14 1713.7384 7984.778 1658.8003 8016.3916 C 1635.8608 8029.591 1626.7566 8031.645 1590.8341 8031.729 C 1543.479 8031.8413 1544.0426 8031.3667 1534.3137 8079.305 C 1528.9666 8105.6562 1524.0532 8114.7075 1505.5536 8132.2754 C 1469.0172 8166.975 1420.8579 8186.7817 1362.0277 8191.3037 C 1315.9188 8194.849 1302.4832 8201.448 1308.6533 8217.527 C 1315.3287 8234.923 1301.5175 8264.918 1274.1729 8292.404 C 1227.1034 8339.724 1213.1572 8347.174 1131.7424 8368.489 C 1118.6349 8371.922 1104.3315 8375.964 1099.9633 8377.471 C 1095.5923 8378.978 1088.4459 8380.441 1084.0776 8380.723 C 1078.5109 8381.082 1075.0924 8389.942 1072.6371 8410.369 C 1069.4144 8437.18 1066.8163 8441.621 1040.0193 8466.081 C 1011.0897 8492.491 957.05383 8523.643 929.0848 8530.033 C 921.04407 8531.87 913.1568 8535.493 911.5561 8538.084 C 909.9554 8540.675 901.7453 8542.795 893.3157 8542.795 C 884.8835 8542.795 872.50885 8545.026 865.8202 8547.754 C 859.1263 8550.482 844.98694 8554.114 834.3983 8555.825 C 815.1975 8558.928 815.1472 8559.009 815.1472 8585.816 C 815.1472 8604.878 811.8849 8617.106 803.9395 8627.854 C 797.77734 8636.188 792.7344 8645.488 792.7344 8648.5205 C 792.7344 8653.398 776.89905 8656.723 764.3684 8654.473 C 758.148 8653.356 745.06177 8664.7295 745.06177 8671.256 C 745.06177 8677.579 803.495 8672.034 821.0263 8664.045 z M 2442.758 7848.885 C 2444.5571 7845.9717 2448.2747 7843.5884 2451.0183 7843.5884 C 2453.7568 7843.5884 2456.0005 7845.9717 2456.0005 7848.885 C 2456.0005 7851.7983 2452.2856 7854.1816 2447.7427 7854.1816 C 2443.1997 7854.1816 2440.9587 7851.7983 2442.758 7848.885 z M 2466.5942 7843.5884 C 2466.5942 7840.675 2468.9783 7837.9927 2471.8914 7837.6284 C 2474.8044 7837.264 2478.9768 7836.4844 2481.162 7835.894 C 2483.3452 7835.3037 2494.6694 7832.9033 2506.3215 7830.56 C 2517.9763 7828.217 2532.277 7825.3125 2538.1057 7824.108 C 2576.1426 7816.24 2599.7246 7813.9565 2602.1643 7817.906 C 2605.5667 7823.4077 2601.0452 7824.9 2556.6428 7832.921 C 2537.7063 7836.3423 2510.7744 7841.333 2496.7913 7844.0127 C 2465.523 7850.006 2466.5942 7850.021 2466.5942 7843.5884 z M 2249.4165 8630.195 C 2253.0942 8625.764 2253.6682 8622.249 2250.713 8622.249 C 2247.7998 8622.249 2242.45 8625.825 2238.8225 8630.195 C 2235.1448 8634.628 2234.5706 8638.141 2237.5261 8638.141 C 2240.439 8638.141 2245.789 8634.565 2249.4165 8630.195 z M 5976.046 8618.276 C 5971.289 8593.785 5971.2705 8589.131 5975.7817 8556.036 C 5978.6943 8534.66 5977.52 8527.161 5969.6855 8517.157 C 5964.346 8510.342 5955.001 8498.423 5948.916 8490.672 C 5942.833 8482.923 5930.3735 8461.721 5921.23 8443.557 C 5905.76 8412.827 5904.9683 8408.614 5909.834 8382.959 C 5912.967 8366.432 5913.136 8353.46 5910.2495 8350.576 C 5905.0635 8345.388 5798.418 8338.125 5798.418 8342.959 C 5798.418 8348.013 5842.683 8423.269 5850.147 8430.906 C 5864.667 8445.763 5930.844 8537.129 5930.844 8542.319 C 5930.844 8547.813 5895.0015 8513.859 5874.372 8488.826 C 5856.9756 8467.713 5803.718 8390.913 5803.718 8386.939 C 5803.718 8385.014 5795.9683 8373.04 5786.5015 8360.331 C 5768.9727 8336.802 5761.191 8333.218 5714.9927 8327.39 C 5687.367 8323.905 5686.142 8330.61 5711.33 8347.446 C 5728.502 8358.923 5782.527 8425.735 5782.527 8435.491 C 5782.527 8437.743 5788.15 8450.294 5795.0156 8463.382 C 5801.8813 8476.469 5809.0254 8493.5205 5810.8877 8501.274 C 5813.663 8512.812 5818.2305 8516.04 5836.0415 8519.049 C 5848.0117 8521.072 5862.3228 8527.241 5867.842 8532.761 C 5873.3584 8538.279 5879.426 8542.795 5881.3228 8542.795 C 5886.879 8542.795 5937.6074 8597.0625 5952.035 8618.443 C 5969.8945 8644.912 5981.2056 8644.834 5976.046 8618.276 z M 2297.0889 8594.549 C 2297.0889 8591.448 2293.7236 8591.964 2289.1436 8595.765 C 2284.7751 8599.392 2281.198 8603.184 2281.198 8604.192 C 2281.198 8605.201 2284.7751 8604.653 2289.1436 8602.977 C 2293.5144 8601.3 2297.0889 8597.508 2297.0889 8594.549 z M 6426.118 8361.274 C 6431.9443 8360.234 6445.054 8357.735 6455.2515 8355.721 C 6465.448 8353.706 6484.517 8350.937 6497.627 8349.564 C 6510.7373 8348.193 6528.615 8345.658 6537.354 8343.931 C 6546.096 8342.204 6573.5073 8337.235 6598.272 8332.888 C 6623.0317 8328.542 6654.022 8322.848 6667.13 8320.234 C 6680.242 8317.622 6700.5044 8314.341 6712.159 8312.945 C 6738.067 8309.841 6751.884 8304.84 6751.884 8298.564 C 6751.884 8295.963 6747.711 8293.53 6742.615 8293.158 C 6737.514 8292.786 6727.894 8291.916 6721.232 8291.224 C 6714.5723 8290.531 6703.468 8294.412 6696.559 8299.845 C 6673.2573 8318.174 6564.4873 8306.288 6529.176 8281.554 C 6518.143 8273.827 6516.1743 8274.12 6500.8496 8285.78 C 6481.9795 8300.142 6442.9165 8314.848 6423.467 8314.913 C 6416.186 8314.937 6403.0757 8311.118 6394.3335 8306.425 C 6385.5947 8301.731 6367.2295 8297.325 6353.5244 8296.632 C 6339.819 8295.9375 6322.314 8291.246 6314.62 8286.206 C 6283.0894 8265.547 6264.931 8262.97 6228.3047 8273.958 C 6200.1587 8282.402 6190.401 8283.165 6171.4756 8278.399 C 6158.91 8275.235 6139.4604 8272.646 6128.2505 8272.646 C 6099.6724 8272.646 6047.4546 8258.422 6030.336 8245.972 C 6016.6597 8236.026 6014.8 8235.928 5993.2573 8243.992 C 5941.37 8263.414 5926.2676 8265.713 5894.705 8258.994 C 5878.166 8255.473 5860.2515 8250.81 5854.896 8248.631 C 5849.5435 8246.453 5840.0977 8244.409 5833.909 8244.091 C 5827.152 8243.744 5819.405 8237.242 5814.5127 8227.811 C 5810.031 8219.174 5803.387 8208.873 5799.7437 8204.92 C 5796.103 8200.966 5793.1235 8196.044 5793.1235 8193.981 C 5793.1235 8191.9194 5763.8237 8190.1343 5728.015 8190.0156 C 5654.0986 8189.7695 5643.9727 8186.268 5601.592 8146.306 L 5576.9194 8123.0396 L 5548.622 8129.9 C 5514.5493 8138.1616 5475.703 8138.793 5470.869 8131.164 C 5468.938 8128.1147 5454.5415 8121.1577 5438.884 8115.705 C 5418.971 8108.7705 5406.319 8100.2163 5396.7993 8087.2505 C 5375.728 8058.55 5375.749 8058.564 5366.123 8066.552 C 5359.776 8071.8193 5342.2207 8074.0083 5306.309 8074.0083 C 5259.2925 8074.0083 5252.691 8072.6553 5218.3955 8055.989 C 5198.0015 8046.078 5180.632 8036.2773 5179.796 8034.2104 C 5178.9595 8032.1416 5171.316 8022.6543 5162.8066 8013.125 C 5147.427 7995.899 5147.0723 7995.8037 5100.7646 7996.5625 C 5049.3535 7997.404 5002.5566 7987.3584 4987.9834 7972.3506 C 4961.4194 7944.995 4961.091 7944.924 4920.3955 7957.7656 C 4881.639 7969.996 4831.1597 7978.515 4807.8765 7976.755 C 4800.5947 7976.205 4784.384 7975.844 4771.856 7975.953 C 4754.748 7976.1025 4742.8706 7971.937 4724.1807 7959.231 C 4710.489 7949.9243 4697.381 7939.167 4695.0527 7935.325 C 4689.536 7926.2285 4677.1167 7926.383 4671.743 7935.6143 C 4663.422 7949.901 4609.5474 7972.877 4574.81 7976.9536 C 4555.871 7979.176 4530.844 7982.443 4519.1895 7984.213 C 4500.973 7986.979 4494.7183 7985.0483 4474.5938 7970.446 C 4452.205 7954.2007 4450.887 7953.894 4444.3257 7963.413 C 4432.3506 7980.7876 4382.109 8028.984 4375.9707 8028.984 C 4372.7266 8028.984 4364.416 8035.004 4357.503 8042.3623 C 4336.8228 8064.3755 4315.5557 8072.46 4280.279 8071.721 C 4241.562 8070.911 4237.191 8074.796 4209.1533 8134.924 C 4203.039 8148.034 4191.6377 8165.551 4183.814 8173.8496 L 4169.585 8188.9395 L 4198.6416 8215.113 C 4214.622 8229.509 4233.321 8242.699 4240.1943 8244.425 C 4251.0127 8247.14 4318.572 8217.533 4406.5566 8171.516 C 4411.615 8168.871 4419.357 8166.7056 4423.757 8166.7056 C 4428.1597 8166.7056 4446.6646 8159.7803 4464.881 8151.3154 C 4495.4507 8137.1104 4536.7446 8128.109 4664.8584 8107.724 C 4696.7383 8102.653 4807.289 8104.399 4850.255 8110.654 C 4860.4517 8112.1377 4885.4785 8114.668 4905.8726 8116.277 C 4939.1016 8118.8975 4958.049 8122.292 5040.032 8140.3125 C 5052.6396 8143.084 5075.2856 8149.124 5090.3535 8153.7354 C 5105.4243 8158.3467 5123.712 8163.159 5130.996 8164.43 C 5138.28 8165.7 5159.7324 8169.4146 5178.6685 8172.682 C 5197.605 8175.9507 5229.786 8183.34 5250.1772 8189.104 C 5270.5713 8194.867 5313.479 8205.232 5345.5254 8212.139 C 5377.572 8219.044 5414.518 8228.13 5427.6284 8232.33 C 5489.2417 8252.065 5620.883 8280.4375 5689.8306 8288.843 C 5710.2246 8291.329 5742.4033 8295.738 5761.3394 8298.642 C 5792.0283 8303.346 5869.1704 8312.464 5928.1987 8318.363 C 6016.183 8327.157 6073.4155 8335.14 6105.647 8343.107 C 6114.1562 8345.212 6151.142 8351.397 6177.156 8355.066 C 6185.895 8356.299 6213.113 8358.522 6237.6367 8360.007 C 6262.161 8361.492 6283.614 8364.141 6285.3096 8365.894 C 6288.2783 8368.961 6404.3906 8365.151 6426.118 8361.274 z M 3505.3882 8165.904 C 3554.1697 8165.5454 3563.0781 8163.2256 3563.0781 8150.8877 C 3563.0781 8145.493 3566.5068 8134.331 3570.7007 8126.083 C 3574.8914 8117.836 3581.1729 8103.261 3584.6575 8093.6973 C 3588.142 8084.1323 3599.2388 8062.679 3609.3164 8046.024 C 3619.3916 8029.368 3631.3936 8006.444 3635.9785 7995.0815 C 3640.5664 7983.719 3652.5046 7962.266 3662.5056 7947.4087 C 3672.5095 7932.551 3687.5566 7906.0923 3695.9463 7888.6123 C 3716.6313 7845.5093 3742.2117 7800.814 3753.5513 7787.9688 C 3758.6924 7782.1426 3771.474 7761.5396 3781.9543 7742.186 C 3823.002 7666.377 3862.123 7601.0425 3886.1794 7568.142 C 3900.0222 7549.206 3920.5881 7518.851 3931.8806 7500.6875 C 3962.5325 7451.3735 4055.806 7313.617 4071.3 7294.778 C 4097.7925 7262.5596 4102.0186 7257.048 4104.008 7252.111 C 4109.08 7239.529 4140.036 7193.755 4161.92 7166.4863 C 4175.181 7149.959 4194.0933 7124.517 4203.9463 7109.9507 C 4213.797 7095.384 4223.322 7082.2734 4225.1104 7080.8164 C 4226.902 7079.36 4234.188 7069.8257 4241.308 7059.6284 C 4248.4253 7049.432 4264.996 7028.967 4278.13 7014.1494 C 4291.264 6999.3325 4312.738 6973.5566 4325.8477 6956.87 C 4366.49 6905.144 4385.0957 6884.827 4391.827 6884.827 C 4395.388 6884.827 4412.0938 6865.674 4428.948 6842.2646 C 4445.8047 6818.855 4469.895 6791.261 4482.487 6780.945 C 4495.075 6770.628 4522.7773 6741.9165 4544.047 6717.141 C 4565.314 6692.365 4596.892 6662.4185 4614.2173 6650.5923 C 4631.542 6638.7666 4666.113 6609.4087 4691.0415 6585.353 C 4773.9014 6505.397 4781.3916 6500.3257 4781.3916 6524.1885 C 4781.3916 6535.251 4718.9634 6597.8887 4672.804 6633.137 C 4655.3228 6646.4854 4632.9023 6664.479 4622.975 6673.122 C 4613.0503 6681.7656 4601.7285 6688.8374 4597.816 6688.8374 C 4593.9023 6688.8374 4590.701 6692.2397 4590.701 6696.398 C 4590.701 6700.5566 4584.74 6708.647 4577.456 6714.376 C 4570.175 6720.105 4564.214 6726.606 4564.214 6728.8213 C 4564.214 6732.4355 4531.0166 6768.8066 4487.342 6813.0454 C 4478.5654 6821.9355 4461.9204 6841.127 4450.3555 6855.694 C 4438.7876 6870.2603 4416.5493 6895.1167 4400.9365 6910.9297 C 4374.7637 6937.432 4342.9 6976.9214 4292.976 7044.707 C 4282.181 7059.366 4269.968 7074.084 4265.835 7077.4126 C 4261.702 7080.7417 4246.396 7101.343 4231.8228 7123.193 C 4217.2495 7145.043 4196.7686 7172.455 4186.3145 7184.109 C 4175.861 7195.7617 4163.7485 7209.369 4159.396 7214.3467 C 4155.0464 7219.3247 4146.656 7232.8687 4140.748 7244.4453 C 4134.843 7256.0225 4127.5557 7267.0103 4124.558 7268.864 C 4121.5576 7270.718 4115.8003 7279.818 4111.7627 7289.0874 C 4107.7256 7298.3564 4098.433 7312.1704 4091.1123 7319.785 C 4083.7883 7327.3994 4071.7131 7345.2773 4064.273 7359.512 C 4056.8354 7373.7485 4042.3071 7396.122 4031.9907 7409.2314 C 4021.675 7422.3423 4004.543 7446.1787 3993.9202 7462.202 C 3983.2942 7478.226 3966.6282 7500.2812 3956.8835 7511.215 C 3947.1394 7522.1484 3939.1646 7535.615 3939.1646 7541.1416 C 3939.1646 7552.045 3891.849 7619.477 3868.9812 7641.162 C 3863.8826 7645.997 3859.7102 7652.5386 3859.7102 7655.7007 C 3859.7102 7667.809 3803.2112 7773.964 3786.8467 7792.602 C 3777.393 7803.367 3769.6619 7814.634 3769.6619 7817.64 C 3769.6619 7820.647 3763.7114 7830.9062 3756.441 7840.44 C 3749.1697 7849.9736 3740.4731 7865.9043 3737.1155 7875.8413 C 3730.501 7895.424 3690.7314 7966.072 3683.4104 7971.2437 C 3677.87 7975.1597 3663.72 8001.947 3663.72 8008.523 C 3663.72 8018.594 3690.4404 7995.153 3722.2168 7957.1997 C 3740.386 7935.5005 3757.417 7917.746 3760.063 7917.746 C 3762.7085 7917.746 3777.3665 7909.7534 3792.6384 7899.985 C 3807.9102 7890.2163 3829.0554 7879.3677 3839.6338 7875.877 C 3850.2117 7872.386 3861.729 7866.077 3865.2322 7861.856 C 3868.7354 7857.6353 3874.1008 7854.1816 3877.157 7854.1816 C 3880.2126 7854.1816 3886.986 7850.314 3892.209 7845.5874 C 3899.6677 7838.838 3901.0354 7832.0996 3898.58 7814.1934 C 3895.5852 7792.324 3896.5906 7790.1953 3923.229 7762.0273 C 3949.195 7734.574 4022.0613 7689.974 4040.9526 7689.974 C 4044.8208 7689.974 4056.875 7682.6494 4067.7363 7673.6973 C 4084.1748 7660.1465 4087.482 7654.07 4087.482 7637.413 C 4087.482 7616.5073 4100.587 7594.7256 4135.8823 7556.972 C 4152.8022 7538.874 4245.266 7488.8965 4262.5303 7488.5186 C 4266.7637 7488.427 4274.868 7484.8413 4280.5405 7480.554 C 4288.539 7474.503 4289.4307 7471.337 4284.512 7466.4204 C 4281.025 7462.9346 4278.228 7454.0054 4278.2915 7446.5757 C 4278.4717 7425.7705 4297.9395 7387.4243 4309.917 7384.293 C 4315.767 7382.7627 4320.551 7378.323 4320.551 7374.427 C 4320.551 7370.531 4343.2603 7353.791 4371.0176 7337.227 C 4398.7725 7320.664 4422.86 7304.884 4424.543 7302.161 C 4426.2227 7299.438 4422.5845 7291.8706 4416.4546 7285.3433 C 4395.4067 7262.9395 4405.2837 7234.105 4447.498 7194.7026 C 4459.9834 7183.0493 4478.6104 7165.6396 4488.8867 7156.0137 C 4499.1685 7146.388 4514.361 7135.005 4522.653 7130.717 C 4530.945 7126.429 4537.7285 7120.8345 4537.7285 7118.2837 C 4537.7285 7115.733 4548.828 7102.7046 4562.393 7089.3325 L 4587.055 7065.019 L 4577.758 7044.402 L 4568.46 7023.7837 L 4595.7812 6979.4663 C 4629.8276 6924.2354 4667.544 6875.803 4679.5615 6871.875 C 4684.583 6870.2334 4694.3145 6860.2 4701.183 6849.579 C 4711.179 6834.117 4712.238 6829.4424 4706.48 6826.128 C 4680.3364 6811.0796 4678.424 6807.5225 4684.9507 6786.1494 C 4689.417 6771.5186 4705.8057 6751.228 4742.1514 6715.3228 C 4770.168 6687.6455 4795.1655 6659.6377 4797.703 6653.0825 C 4800.2407 6646.5273 4806.0107 6641.164 4810.525 6641.164 C 4821.6 6641.164 4828.5586 6620.9263 4828.1353 6589.938 C 4827.67 6555.8706 4835.4937 6538.1387 4857.4434 6523.516 C 4867.458 6516.8457 4894.403 6494.7017 4917.326 6474.308 C 4940.247 6453.9146 4969.0977 6428.969 4981.435 6418.874 C 4993.7725 6408.7793 5003.866 6398.6484 5003.866 6396.362 C 5003.866 6387.2065 4981.9004 6393.088 4959.4136 6408.2646 C 4946.3247 6417.0977 4927.733 6427.043 4918.096 6430.365 C 4908.4604 6433.688 4894.4956 6440.8604 4887.0635 6446.3037 C 4879.6313 6451.748 4863.0815 6456.7 4850.289 6457.3096 C 4831.739 6458.1924 4825.889 6456.2695 4821.423 6447.823 C 4808.591 6423.558 4808.0483 6423.298 4790.9536 6433.172 C 4782.0474 6438.317 4765.8447 6454.4443 4754.9463 6469.011 C 4727.763 6505.3477 4718.7354 6512.49 4691.2637 6519.3916 C 4678.1987 6522.674 4662.528 6526.5923 4656.442 6528.098 C 4648.47 6530.0703 4641.2866 6525.9746 4630.748 6513.4507 C 4618.3975 6498.7754 4615.3896 6497.3745 4611.4233 6504.4595 C 4608.841 6509.076 4600.737 6514.3564 4593.4155 6516.194 C 4585.531 6518.173 4580.1045 6523.3203 4580.1045 6528.8228 C 4580.1045 6539.008 4532.392 6591.7095 4511.1675 6604.9688 C 4487.6963 6619.6294 4465.5874 6621.747 4447.1987 6611.094 C 4431.181 6601.816 4430.2944 6601.8096 4424.5376 6610.938 C 4421.2437 6616.164 4409.607 6630.3706 4398.682 6642.508 C 4387.758 6654.6455 4378.8174 6667.258 4378.8174 6670.5347 C 4378.8174 6673.8115 4371.7637 6682.7783 4363.1406 6690.4614 C 4354.518 6698.144 4343.879 6711.36 4339.5005 6719.8286 C 4329.3164 6739.5195 4318.249 6743.576 4296.331 6735.6504 C 4280.2573 6729.8384 4277.8687 6730.3896 4268.0576 6742.176 C 4262.1626 6749.257 4257.1196 6758.626 4256.85 6762.9956 C 4256.5825 6767.3657 4250.648 6781.6675 4243.6655 6794.778 C 4236.6807 6807.8877 4226.243 6828.149 4220.467 6839.8027 C 4214.694 6851.4556 4199.4243 6872.3125 4186.537 6886.1514 C 4165.357 6908.8926 4160.835 6911.3125 4139.5176 6911.3125 C 4117.777 6911.3125 4115.237 6912.763 4107.0874 6929.852 C 4102.227 6940.0483 4095.827 6948.3916 4092.8665 6948.3916 C 4089.903 6948.3916 4087.482 6953.325 4087.482 6959.355 C 4087.482 6968.4067 4061.5664 7012.9976 4050.7527 7022.55 C 4049.1042 7024.0063 4043.2095 7034.1367 4037.6506 7045.062 C 4032.0942 7055.987 4025.9004 7064.9263 4023.887 7064.9263 C 4021.879 7064.9263 4016.0552 7074.185 4010.9512 7085.5015 C 4000.3918 7108.9214 3982.7573 7120.6455 3964.734 7116.227 C 3953.6587 7113.5117 3950.6633 7117.146 3935.193 7152.079 C 3925.7239 7173.4595 3917.9768 7194.2466 3917.9768 7198.27 C 3917.9768 7202.295 3914.7568 7210.2896 3910.8225 7216.036 C 3906.8882 7221.7837 3902.0383 7233.6357 3900.046 7242.3755 C 3891.3599 7280.4854 3866.489 7307.5923 3847.0498 7300.133 C 3841.785 7298.114 3836.2551 7306.088 3828.447 7326.9595 C 3822.3352 7343.294 3817.3347 7360.005 3817.3347 7364.0938 C 3817.3347 7368.1826 3814.9507 7373.001 3812.0378 7374.8013 C 3809.1245 7376.602 3806.6667 7383.2983 3806.5737 7389.681 C 3806.4841 7396.064 3800.539 7410.8213 3793.3608 7422.4746 C 3786.1826 7434.1284 3780.2983 7448.725 3780.2822 7454.9136 C 3780.2427 7471.366 3754.8848 7514.032 3737.5098 7526.878 C 3729.2493 7532.9854 3718.9016 7546.949 3714.5146 7557.9087 C 3710.1306 7568.868 3704.2122 7579.2764 3701.365 7581.0366 C 3692.9673 7586.2256 3667.0696 7643.66 3665.789 7659.9316 C 3665.141 7668.1724 3660.8362 7679.087 3656.2222 7684.1855 C 3651.6047 7689.2847 3647.8296 7697.177 3647.8296 7701.7227 C 3647.8296 7719.1265 3629.8323 7732.219 3600.2122 7736.3604 L 3571.1372 7740.426 L 3567.5017 7765.8267 C 3565.5017 7779.798 3561.8052 7794.07 3559.281 7797.5435 C 3553.1138 7806.033 3543.6865 7836.3125 3539.382 7861.455 C 3537.4502 7872.7383 3533.9053 7885.849 3531.5027 7890.589 C 3529.1028 7895.3286 3524.5493 7905.761 3521.385 7913.773 C 3515.3496 7929.055 3500.9353 7932.939 3490.1748 7922.1807 C 3484.1396 7916.145 3482.8643 7918.178 3470.18 7954.0464 C 3468.7856 7957.988 3464.0552 7978.249 3459.663 7999.0713 L 3451.683 8036.929 L 3466.3276 8048.8203 C 3474.3845 8055.3613 3482.4832 8060.7246 3484.33 8060.739 C 3486.1743 8060.7534 3488.8228 8066.709 3490.209 8073.9746 C 3493.3735 8090.5303 3482.5654 8100.0566 3465.4758 8095.7686 C 3449.5745 8091.7773 3446.4521 8096.394 3443.391 8128.41 C 3442.0708 8142.19 3439.6235 8157.876 3437.943 8163.27 C 3435.3054 8171.754 3437.0095 8172.612 3450.5664 8169.6343 C 3459.1868 8167.7407 3483.8564 8166.062 3505.3882 8165.904 z M 3487.1558 8152.58 C 3479.618 8145.0425 3484.4622 8126.829 3505.7295 8082.7476 C 3517.887 8057.548 3528.5154 8033.3037 3529.3486 8028.8726 C 3533.8943 8004.6304 3585.6284 7900.6323 3636.9363 7812.5825 C 3657.9072 7776.593 3676.5393 7743.222 3678.3384 7738.4243 C 3683.9292 7723.507 3749.1301 7619.121 3760.8857 7606.263 C 3771.0906 7595.102 3772.5881 7594.814 3778.491 7602.8833 C 3785.7275 7612.7827 3775.517 7636.671 3752.8 7662.984 C 3746.0505 7670.802 3735.7715 7686.6284 3729.9587 7698.153 C 3724.1458 7709.678 3712.8215 7725.8457 3704.7966 7734.0815 C 3695.6714 7743.4497 3690.2078 7754.809 3690.2078 7764.421 C 3690.2078 7779.6587 3666.2573 7829.309 3647.2578 7853.465 C 3636.4045 7867.2617 3600.1567 7940.3726 3600.1567 7948.4653 C 3600.1567 7951.2505 3596.8152 7956.302 3592.7324 7959.6914 C 3588.6475 7963.08 3583.697 7972.311 3581.7285 7980.2036 C 3579.76 7988.0957 3566.7212 8018.574 3552.7485 8047.9336 C 3538.7761 8077.2925 3524.1628 8110.664 3520.271 8122.092 C 3509.5317 8153.6235 3498.4243 8163.851 3487.1558 8152.58 z M 3891.4946 7724.405 C 3891.4946 7717.1216 3893.847 7711.1626 3896.723 7711.1626 C 3899.6016 7711.1626 3908.3171 7701.085 3916.0903 7688.768 C 3923.8665 7676.4507 3933.431 7663.1704 3937.3442 7659.256 C 3941.26 7655.3413 3944.4644 7648.7334 3944.4644 7644.571 C 3944.4644 7640.409 3946.4062 7637.0034 3948.7798 7637.0034 C 3951.1528 7637.0034 3957.2095 7629.257 3962.239 7619.789 C 3976.0132 7593.8545 3978.6458 7589.7275 4022.2356 7525.766 C 4027.1995 7518.483 4048.5115 7486.2803 4069.5964 7454.2046 C 4090.6782 7422.129 4114.054 7390.13 4121.542 7383.0957 C 4129.0293 7376.062 4135.157 7367.57 4135.157 7364.2256 C 4135.157 7353.649 4178.62 7295.701 4222.557 7247.7017 C 4245.8643 7222.239 4268.5073 7196.5405 4272.878 7190.5933 C 4277.249 7184.646 4296.598 7164.069 4315.8784 7144.8657 C 4335.1587 7125.662 4353.036 7105.964 4355.6055 7101.091 C 4362.191 7088.606 4422.061 7026.9463 4424.871 7029.7554 C 4426.146 7031.0303 4424.667 7041.2534 4421.5845 7052.473 C 4417.841 7066.096 4402.77 7086.942 4376.211 7115.235 C 4354.3384 7138.534 4336.442 7159.24 4336.442 7161.247 C 4336.442 7167.404 4276.122 7227.103 4266.2583 7230.709 C 4261.157 7232.5728 4256.9214 7238.344 4256.842 7243.534 C 4256.76 7248.7236 4249.6084 7259.9224 4240.9487 7268.42 C 4232.291 7276.9165 4225.2056 7285.955 4225.2056 7288.505 C 4225.2056 7291.0547 4207.066 7313.8896 4184.8965 7339.249 C 4162.724 7364.6084 4137.89 7398.6177 4129.71 7414.826 C 4121.526 7431.035 4110.6753 7447.729 4105.598 7451.9253 C 4100.5156 7456.1206 4086.1404 7475.048 4073.647 7493.9844 C 4040.3438 7544.465 4013.4915 7583.1357 3988.917 7616.006 C 3976.947 7632.0137 3965.533 7650.2173 3963.551 7656.459 C 3961.572 7662.7007 3956.4658 7669.1445 3952.206 7670.779 C 3947.9487 7672.413 3944.4644 7676.971 3944.4644 7680.9077 C 3944.4644 7684.8433 3939.0984 7693.0444 3932.545 7699.1313 C 3925.9912 7705.2183 3916.3442 7716.3745 3911.1108 7723.9233 C 3899.0854 7741.2617 3891.4946 7741.448 3891.4946 7724.405 z M 3822.6313 7525.58 C 3822.6313 7516.678 3855.0325 7469.5366 3882.2236 7438.8755 C 3887.3223 7433.1265 3891.4946 7426.3735 3891.4946 7423.8696 C 3891.4946 7421.3657 3899.8345 7406.2754 3910.0312 7390.335 C 3920.2285 7374.395 3928.5735 7360.4517 3928.5735 7359.349 C 3928.5735 7358.2466 3938.3918 7341.0117 3950.3933 7321.0483 C 3973.5154 7282.5947 3990.928 7260.9155 3998.6958 7260.9155 C 4005.3477 7260.9155 3981.0667 7302.7905 3968.298 7313.337 C 3962.4744 7318.1504 3957.008 7325.3154 3956.156 7329.2607 C 3955.3042 7333.204 3941.5962 7358.5347 3925.6973 7385.5493 C 3909.7986 7412.564 3896.7888 7436.201 3896.7888 7438.075 C 3896.7888 7439.949 3885.4675 7456.602 3871.6296 7475.08 C 3857.7893 7493.5596 3842.9622 7513.714 3838.6787 7519.87 C 3830.3574 7531.8257 3822.6313 7534.575 3822.6313 7525.58 z M 4800.161 6588.565 C 4798.645 6586.11 4802.143 6582.862 4807.937 6581.3467 C 4813.7314 6579.8315 4818.47 6580.497 4818.47 6582.826 C 4818.47 6589.05 4803.384 6593.779 4800.161 6588.565 z M 4098.7427 8147.5645 C 4106.5586 8140.4893 4111.1597 8140.051 4125.418 8145.0225 C 4140.7134 8150.355 4143.987 8149.6797 4154.58 8139.004 C 4167.4204 8126.067 4219.9087 8041.8906 4219.9087 8034.238 C 4219.9087 8025.3843 4229.481 8023.8154 4254.728 8028.532 C 4287.867 8034.723 4304.12 8028.2603 4360.167 7986.6074 C 4379.013 7972.6016 4421.193 7928.563 4421.193 7922.8945 C 4421.193 7911.742 4402.495 7910.984 4350.274 7920.0176 C 4254.5376 7936.578 4216.3423 7947.2876 4198.7183 7962.508 C 4194.35 7966.2817 4178.2607 7975.0215 4162.9653 7981.93 C 4147.6694 7988.8384 4135.157 7996.292 4135.157 7998.494 C 4135.157 8000.697 4132.6123 8002.498 4129.506 8002.498 C 4126.3994 8002.498 4115.0757 8010.9707 4104.3438 8021.325 C 4093.615 8031.6807 4076.1738 8044.697 4065.5906 8050.252 C 4048.4028 8059.2686 3968.922 8139.958 3973.1028 8144.1406 C 3977.4204 8148.46 4024.6753 8155.009 4055.2825 8155.5312 C 4079.7827 8155.9497 4091.9404 8153.721 4098.7427 8147.5645 z M 3455.612 7915.8696 C 3462.2163 7893.116 3462.1233 7889.1055 3454.8103 7881.0215 C 3449.294 7874.9277 3446.542 7861.535 3446.542 7840.782 C 3446.542 7813.396 3442.6687 7801.811 3414.1387 7743.9053 C 3396.3137 7707.73 3377.8406 7673.893 3373.086 7668.712 C 3368.3289 7663.5312 3349.1675 7631.7593 3330.5066 7598.1084 C 3311.8428 7564.4565 3284.8792 7524.2827 3270.5862 7508.8325 C 3256.2935 7493.383 3226.4143 7458.097 3204.1865 7430.42 C 3181.956 7402.743 3158.8345 7375.331 3152.8044 7369.5044 C 3146.7773 7363.6772 3126.6318 7342.225 3108.0398 7321.8315 C 3039.8406 7247.0234 3021.542 7229.4976 2990.9854 7209.7114 C 2973.8271 7198.6016 2958.6902 7185.317 2957.3489 7180.1895 C 2956.01 7175.0615 2955.6528 7170.866 2956.5552 7170.866 C 2957.46 7170.866 2972.6736 7179.0464 2990.3608 7189.045 C 3025.802 7209.0776 3144.4993 7318.1333 3144.589 7330.744 C 3144.6023 7332.733 3149.6426 7335.956 3155.7915 7337.9067 C 3170.836 7342.683 3192.2883 7361.8145 3192.2883 7370.46 C 3192.2883 7374.3047 3194.508 7377.4497 3197.2253 7377.4497 C 3199.9426 7377.4497 3203.713 7382.3213 3205.602 7388.2754 C 3207.4912 7394.2295 3226.438 7416.2783 3247.7078 7437.2725 C 3295.068 7484.0234 3335.3062 7533.763 3335.3062 7545.552 C 3335.3062 7553.5864 3341.2144 7563.9863 3370.2126 7606.982 C 3375.7793 7615.2334 3386.2913 7632.0015 3393.5725 7644.2446 C 3419.7979 7688.3296 3432.006 7706.2773 3434.239 7704.0435 C 3435.4932 7702.7915 3432.9531 7683.0244 3428.6006 7660.1157 C 3424.2485 7637.208 3419.237 7609.4746 3417.462 7598.487 C 3415.6892 7587.5 3407.4844 7570.814 3399.2295 7561.408 C 3390.9746 7552.0024 3380.6106 7535.6636 3376.2002 7525.1006 C 3371.7869 7514.5376 3355.941 7492.381 3340.9841 7475.8643 C 3308.7393 7440.2583 3310.3215 7427.5557 3343.6062 7454.8296 C 3356.5203 7465.4136 3367.088 7472.9497 3367.088 7471.576 C 3367.088 7470.203 3364.5637 7461.8438 3361.4812 7452.999 C 3357.5364 7441.682 3351.4988 7436.042 3341.0952 7433.962 C 3332.9673 7432.335 3322.6697 7425.443 3318.214 7418.644 C 3305.0432 7398.5425 3278.553 7328.605 3264.0803 7275.7305 C 3246.3398 7210.917 3238.278 7200.344 3205.438 7198.81 C 3161.2976 7196.7485 3129.2144 7169.843 3076.6018 7090.769 C 3056.012 7059.826 3034.5593 7033.303 3028.9265 7031.8315 C 3023.2961 7030.3584 3015.3428 7022.304 3011.2524 7013.9326 C 3005.913 7003.0034 3000.8914 6999.39 2993.438 7001.114 C 2961.098 7008.591 2921.601 6998.4727 2882.9348 6972.808 C 2867.0916 6962.2925 2852.7034 6953.6885 2850.96 6953.6885 C 2849.2163 6953.6885 2832.0923 6944.1533 2812.9128 6932.5005 C 2793.7305 6920.8467 2776.9429 6911.3125 2775.6094 6911.3125 C 2774.2783 6911.3125 2762.261 6902.9688 2748.9048 6892.7725 C 2721.9783 6872.2124 2715.554 6870.2446 2715.554 6882.5566 C 2715.554 6889.915 2714.5276 6889.8545 2706.7063 6882.0337 C 2698.441 6873.7676 2697.409 6874.044 2691.0273 6886.2275 C 2687.27 6893.401 2670.6965 6905.8716 2654.2026 6913.942 C 2626.8418 6927.328 2620.431 6928.3784 2581.159 6925.909 C 2557.1267 6924.3984 2528.7422 6919.0444 2516.9155 6913.791 C 2480.8713 6897.7793 2469.301 6898.3857 2443.11 6917.656 C 2430.0342 6927.277 2419.242 6936.513 2419.1282 6938.1807 C 2418.8423 6942.3413 2458.5457 6967.9927 2471.7615 6972.1865 C 2477.6672 6974.0605 2484.9644 6980.2036 2487.9778 6985.836 C 2494.6243 6998.253 2536.7593 7020.327 2563.3313 7025.312 C 2574.3035 7027.37 2593.8853 7026.069 2608.5671 7022.3066 C 2632.8162 7016.0913 2635.835 7016.494 2656.2717 7028.6816 C 2678.163 7041.7363 2702.383 7071.4634 2705.865 7089.5557 C 2706.8916 7094.879 2711.8657 7100.031 2716.9167 7101.0034 C 2721.9675 7101.9775 2732.998 7109.155 2741.4277 7116.956 C 2749.852 7124.7563 2760.348 7133.9854 2764.7456 7137.4644 C 2769.1428 7140.943 2773.5825 7146.288 2774.6064 7149.3413 C 2776.7866 7155.837 2821.964 7157.72 2846.2478 7152.328 C 2860.8818 7149.078 2865.139 7150.889 2879.199 7166.3516 C 2888.0784 7176.1187 2895.4126 7185.694 2895.497 7187.631 C 2896.0686 7200.606 3010.8027 7315.4727 3030.1807 7322.4707 C 3043.4045 7327.246 3049.4238 7326.789 3060.9705 7320.131 C 3074.2073 7312.4976 3076.152 7312.604 3085.9944 7321.514 C 3091.8655 7326.827 3098.221 7336.0586 3100.1155 7342.028 C 3102.0098 7347.998 3110.413 7362.343 3118.7896 7373.906 C 3127.1665 7385.47 3134.019 7397.955 3134.019 7401.6523 C 3134.019 7405.3486 3137.2998 7415.122 3141.311 7423.37 C 3145.322 7431.617 3154.2622 7449.9565 3161.176 7464.1235 C 3177.4849 7497.5386 3201.202 7516.2925 3221.9534 7512.1826 C 3235.397 7509.5195 3240.7786 7512.8047 3265.12 7538.5405 C 3285.501 7560.0874 3292.9304 7572.04 3292.9304 7583.284 C 3292.9304 7591.7236 3296.5051 7601.5947 3300.876 7605.2217 C 3305.2441 7608.8486 3308.8213 7616.4395 3308.8213 7622.0894 C 3308.8213 7627.7397 3315.0125 7645.922 3322.5823 7662.492 C 3343.36 7707.988 3348.3977 7720.556 3365.0347 7768.3804 C 3375.7 7799.045 3387.159 7820.165 3402.8914 7838.1533 C 3426.442 7865.079 3436.4883 7892.326 3425.394 7899.182 C 3415.7869 7905.1196 3375.7212 7856.4126 3360.0525 7819.7515 C 3352.5808 7802.2705 3337.7666 7765.324 3327.1277 7737.6475 C 3316.4888 7709.9707 3303.252 7677.3257 3297.7087 7665.104 C 3292.1658 7652.882 3287.5566 7638.5796 3287.464 7633.322 C 3287.3716 7628.0635 3283.7944 7619.134 3279.5186 7613.4795 C 3275.2405 7607.823 3271.7424 7599.9805 3271.7424 7596.0493 C 3271.7424 7592.1177 3266.5251 7581.847 3260.1514 7573.225 C 3251.5574 7561.602 3244.2312 7557.549 3231.809 7557.549 C 3186.1606 7557.549 3170.7405 7541.31 3123.658 7443.6626 C 3087.3015 7368.2515 3086.9207 7367.8467 3055.2817 7370.8867 C 3032.1597 7373.1084 3027.2915 7371.4805 3004.1062 7353.7847 C 2955.9756 7317.0464 2899.3364 7253.004 2885.5623 7219.753 C 2877.4631 7200.201 2866.9329 7196.9087 2835.5083 7204.0996 C 2806.1553 7210.816 2768.939 7198.9116 2755.5908 7178.5376 C 2750.9155 7171.405 2743.7932 7165.5693 2739.758 7165.5693 C 2732.3154 7165.5693 2683.7725 7114.9795 2683.7725 7107.2227 C 2683.7725 7104.8955 2671.9666 7093.107 2657.5364 7081.025 C 2631.5884 7059.3 2631.1465 7059.1587 2617.42 7068.152 C 2605.2888 7076.1 2599.4336 7076.4814 2570.93 7071.1807 C 2552.9915 7067.844 2532.3062 7060.6743 2524.9666 7055.247 C 2517.6245 7049.82 2503.2761 7041.0913 2493.079 7035.85 C 2482.8848 7030.609 2461.2815 7015.9375 2445.0757 7003.247 C 2412.225 6977.5186 2398.8452 6974.906 2383.994 6991.3164 C 2354.1887 7024.2495 2310.3367 7035.838 2265.347 7022.67 C 2251.017 7018.476 2240.865 7019.2295 2220.32 7026.0107 C 2191.814 7035.422 2147.208 7068.1787 2150.2957 7077.4365 C 2151.5073 7081.0693 2169.028 7082.379 2199.4736 7081.1123 C 2292.3264 7077.246 2320.0469 7080.5645 2373.8975 7101.9927 C 2379.7236 7104.311 2399.9854 7111.4365 2418.9219 7117.8276 C 2469.5312 7134.907 2580.7595 7187.618 2597.9043 7202.6484 C 2602.8865 7207.0186 2613.4802 7213.9546 2621.4417 7218.062 C 2629.4058 7222.1704 2640.6292 7229.917 2646.3813 7235.2773 C 2652.136 7240.638 2658.904 7245.024 2661.4255 7245.024 C 2669.5088 7245.024 2731.4424 7276.5767 2731.527 7280.739 C 2731.5718 7282.946 2743.8247 7290.712 2758.7473 7297.995 C 2773.675 7305.278 2797.5933 7322.1963 2811.8994 7335.5903 C 2826.2056 7348.9844 2849.1157 7365.4263 2862.8105 7372.127 C 2876.503 7378.829 2897.2434 7391.768 2908.8958 7400.882 C 2920.5479 7409.9946 2940.8098 7424.218 2953.9197 7432.487 C 2967.0298 7440.756 2993.6284 7463.3384 3013.0278 7482.671 C 3032.427 7502.004 3072.2654 7540.4653 3101.5625 7568.142 C 3130.8572 7595.82 3154.9133 7620.218 3155.0164 7622.3604 C 3155.122 7624.5034 3174.1643 7646.0405 3197.3337 7670.2188 C 3220.5034 7694.3975 3247.319 7724.556 3256.926 7737.2383 C 3289.6362 7780.4272 3308.8213 7808.951 3308.8213 7814.4062 C 3308.8213 7817.4004 3313.11 7822.5293 3318.3516 7825.8027 C 3323.593 7829.0767 3336.1052 7845.1133 3346.1592 7861.44 C 3356.2136 7877.7666 3368.6091 7892.508 3373.7104 7894.1978 C 3378.8062 7895.8887 3382.9788 7900.091 3382.9788 7903.536 C 3382.9788 7914.968 3421.9624 7944.186 3435.4272 7942.847 C 3445.7192 7941.824 3449.5745 7936.672 3455.612 7915.8696 z M 3176.9846 7789.3594 L 3198.3367 7766.914 L 3183.393 7754.802 C 3175.175 7748.141 3154.1487 7734.294 3136.6677 7724.032 C 3119.1865 7713.7705 3094.8237 7697.93 3082.5232 7688.831 C 3061.0151 7672.9194 3059.359 7672.5527 3039.0972 7679.24 C 3018.8433 7685.9243 2984.667 7684.5312 2961.627 7676.083 C 2951.491 7672.366 2951.4963 7672.544 2961.868 7684.466 C 2967.6914 7691.1646 2981.127 7702.154 2991.7236 7708.887 C 3002.3147 7715.6206 3023.0527 7733.3906 3037.806 7748.376 C 3065.6455 7776.6606 3122.4092 7810.461 3143.5017 7811.3145 C 3151.2751 7811.629 3163.2979 7803.747 3176.9846 7789.3594 z M 3536.9 7750.675 C 3542.6836 7721.9272 3552.2854 7690.156 3558.2334 7680.071 C 3568.4172 7662.811 3580.0852 7587.6646 3579.3125 7544.3057 C 3579.1567 7535.566 3578.1353 7393.7383 3577.0452 7229.134 C 3575.9524 7064.529 3573.5103 6909.591 3571.619 6884.827 C 3569.724 6860.064 3564.6045 6793.3213 3560.2415 6736.5103 C 3543.0781 6513.09 3538.5723 6359.567 3540.972 6079.68 C 3541.5093 6017.043 3539.6726 5950.4727 3536.8923 5931.7466 C 3534.1086 5913.0195 3533.1643 5895.5454 3534.7913 5892.9146 C 3538.043 5887.6553 3537.9824 5863.8813 3534.2014 5653.27 C 3528.7961 5352.3057 3529.7432 5309.024 3543.996 5205.672 C 3548.6184 5172.1685 3552.5713 5129.262 3552.7803 5110.325 C 3552.992 5091.3887 3556.2783 5061.593 3560.083 5044.113 C 3570.3381 4997.0024 3556.5588 4992.3833 3536.3787 5036.167 C 3519.7366 5072.278 3517.0432 5075.838 3507.648 5074.1562 C 3482.269 5069.6167 3474.678 5048.272 3473.4106 4977.9 C 3472.0876 4904.5034 3470.0557 4857.6875 3464.4358 4771.3164 C 3456.676 4651.9824 3461.5835 4397.1606 3472.855 4334.3115 C 3489.349 4242.3267 3494.4478 4203.982 3490.9446 4198.2583 C 3487.9495 4193.3687 3465.1873 4215.3516 3460.7317 4227.439 C 3458.6917 4232.9707 3453.202 4236.3306 3447.8838 4235.3 C 3439.6287 4233.6997 3438.7952 4227.6387 3440.3906 4180.6772 C 3441.3748 4151.624 3443.0417 4126.4614 3444.0947 4124.7593 C 3445.1453 4123.0576 3447.299 4094.4255 3448.876 4061.1323 C 3457.1096 3887.5435 3457.4512 3866.3457 3452.0852 3863.0276 C 3449.037 3861.144 3446.542 3861.8499 3446.542 3864.5955 C 3446.542 3867.3413 3440.4038 3870.7612 3432.9004 3872.1956 C 3421.4888 3874.3774 3417.8665 3871.8816 3410.7307 3856.922 C 3395.8137 3825.6404 3387.8523 3837.7332 3391.1172 3886.7139 C 3396.3562 3965.339 3399.272 3994.3142 3402.4602 3999.4746 C 3405.868 4004.9883 3406.7913 4027.221 3409.2175 4162.1587 C 3410.0166 4206.537 3412.7468 4232.0464 3417.4963 4239.5156 C 3422.1558 4246.842 3424.0156 4263.1753 3422.9255 4287.1895 C 3421.8489 4310.9204 3423.8384 4328.729 3428.609 4338.022 C 3436.951 4354.277 3437.6787 4363.116 3431.4717 4372.8945 C 3424.3833 4384.0684 3411.4216 4374.847 3401.0046 4351.2153 C 3395.623 4339.005 3388.7678 4327.2715 3385.7727 4325.1406 C 3376.6392 4318.64 3367.088 4337.6685 3367.088 4362.369 C 3367.088 4388.5254 3380.915 4447.202 3389.535 4457.633 C 3393.189 4462.055 3393.935 4482.8604 3391.6755 4517.357 C 3388.969 4558.652 3389.858 4572.8867 3395.7263 4582.08 C 3399.8618 4588.5625 3404.529 4606.976 3406.0981 4622.9995 C 3407.6646 4639.023 3411.3315 4664.0513 3414.2444 4678.618 C 3421.2585 4713.7197 3424.9604 4796.4775 3420.272 4813.4424 C 3418.2214 4820.8633 3419.2744 4852.788 3422.608 4884.386 C 3426.717 4923.3306 3427.0266 4952.049 3423.566 4973.5356 C 3419.179 5000.776 3419.9832 5009.0845 3429.281 5032.6187 C 3444.4387 5070.9756 3453.6516 5108.558 3450.1404 5117.7056 C 3448.5054 5121.9663 3440.6316 5126.22 3432.641 5127.1587 C 3422.3145 5128.371 3417.1204 5132.6963 3414.6917 5142.1074 C 3410.0352 5160.1387 3417.9937 5249.352 3427.4502 5285.1274 C 3431.683 5301.1504 3437.7317 5324.1333 3440.888 5336.1997 C 3447.709 5362.2812 3444.9785 5389.674 3433.3105 5412.2397 C 3424.619 5429.045 3424.6902 5483.3247 3433.6465 5671.8096 C 3438.261 5768.8936 3446.5234 6064.982 3449.0242 6222.6997 C 3449.9236 6279.5103 3452.1538 6349.828 3453.9795 6378.962 C 3455.8079 6408.095 3458.4272 6452.0356 3459.8083 6476.608 C 3461.1868 6501.179 3464.2295 6522.632 3466.5684 6524.281 C 3468.9075 6525.929 3470.7727 6561.8413 3470.7117 6604.085 C 3470.3386 6870.1025 3472.6565 7048.2017 3476.6702 7061.9424 C 3479.5308 7071.7305 3479.988 7071.766 3486.608 7062.713 C 3492.6035 7054.513 3493.2625 7056.719 3491.4421 7078.9385 C 3483.3987 7177.322 3495.223 7574.1475 3508.3887 7647.598 C 3510.2144 7657.7944 3511.3757 7696.7964 3510.963 7734.269 C 3510.553 7771.74 3511.6536 7804.724 3513.4077 7807.564 C 3519.9114 7818.085 3526.5974 7801.889 3536.9 7750.675 z M 1111.7161 7788.13 C 1115.6875 7789.655 1137.9098 7786.097 1161.0952 7780.2246 L 1203.254 7769.548 L 1137.4493 7772.39 C 1101.257 7773.954 1069.6737 7776.4517 1067.2634 7777.9414 C 1052.5552 7787.032 1078.5532 7797.7207 1095.6055 7789.593 C 1100.4923 7787.264 1107.742 7786.605 1111.7161 7788.13 z M 1005.9409 7777.5933 C 1013.9525 7775.906 1020.5062 7771.3164 1020.5062 7767.3945 C 1020.5062 7763.4727 1025.2793 7754.197 1031.1107 7746.782 C 1042.4456 7732.3726 1052.6134 7730.811 1175.4489 7724.613 C 1224.3333 7722.146 1300.139 7704.5615 1322.4381 7690.516 C 1338.8105 7680.2017 1346.5417 7671.028 1357.4928 7648.9224 C 1365.1525 7633.4565 1368.3566 7631.7065 1388.9941 7631.7065 C 1401.6306 7631.7065 1424.6017 7634.9253 1440.0375 7638.86 C 1458.8732 7643.659 1492.2107 7645.476 1541.3888 7644.383 C 1612.0669 7642.8115 1615.9244 7642.1333 1649.852 7625.312 C 1677.9058 7611.403 1687.2112 7603.5796 1695.8048 7586.682 C 1705.8774 7566.872 1708.1265 7565.4614 1730.362 7564.999 C 1743.443 7564.726 1781.2203 7566.7866 1814.3118 7569.577 C 1884.0718 7575.4595 1964.4443 7567.502 1996.1783 7551.5728 C 2006.9337 7546.1733 2022.1155 7533.3906 2029.9127 7523.167 C 2046.5922 7501.3 2057.7073 7499.9497 2078.3157 7517.2896 C 2095.04 7531.3633 2169.454 7548.765 2238.8225 7554.825 C 2260.6719 7556.734 2288.0854 7559.4575 2299.7402 7560.877 C 2311.3923 7562.2974 2332.411 7563.6685 2346.4443 7563.9233 C 2370.0532 7564.354 2373.8923 7562.491 2397.6572 7539.084 L 2423.3481 7513.7793 L 2464.835 7528.6133 C 2487.6523 7536.7715 2509.1233 7545.572 2512.547 7548.1685 C 2515.971 7550.766 2548.1494 7556.339 2584.0562 7560.5537 C 2643.209 7567.4966 2652.0806 7567.403 2678.4753 7559.5566 C 2694.4985 7554.7944 2712.858 7545.243 2719.2715 7538.332 C 2725.6875 7531.4214 2736.6282 7525.766 2743.5867 7525.766 C 2758.0752 7525.766 2824.6047 7559.653 2844.9802 7577.4126 C 2852.4998 7583.9673 2860.6648 7589.331 2863.1228 7589.331 C 2868.0308 7589.331 2916.3198 7614.2524 2924.7866 7621.1533 C 2927.6997 7623.529 2943.0217 7630.3823 2958.8357 7636.3843 C 2987.5112 7647.2676 2987.633 7647.2686 3004.487 7636.8535 C 3034.9802 7618.006 3054.1467 7625.017 3108.746 7674.993 C 3120.4329 7685.6895 3135.9055 7695.9253 3143.131 7697.7397 C 3150.357 7699.553 3163.1523 7706.125 3171.5632 7712.3447 C 3205.6682 7737.5586 3189.0444 7713.091 3130.2778 7651.571 C 3122.6262 7643.559 3113.1301 7637.0034 3109.18 7637.0034 C 3105.227 7637.0034 3083.5762 7626.4365 3061.0627 7613.5225 C 3007.8445 7582.99 2859.781 7535.283 2798.0088 7528.762 C 2780.7183 7526.9375 2763.7717 7523.118 2760.3452 7520.2744 C 2756.919 7517.4326 2726.9683 7510.231 2693.7815 7504.2725 C 2660.6 7498.3145 2623.9155 7490.236 2612.2632 7486.321 C 2600.6084 7482.4053 2570.8137 7479.039 2546.0513 7478.84 C 2521.2864 7478.64 2467.6553 7475.8506 2426.867 7472.6396 C 2386.079 7469.428 2318.1445 7467.2725 2275.9011 7467.848 C 2233.6577 7468.4243 2193.137 7468.929 2185.8528 7468.9688 C 2178.5688 7469.0093 2157.1165 7470.9614 2138.1777 7473.3086 C 2119.2415 7475.6562 2085.8723 7479.0107 2064.0203 7480.7646 C 2009.0371 7485.179 1949.871 7492.861 1881.2751 7504.492 C 1849.2261 7509.9272 1790.8247 7518.3555 1751.4945 7523.2227 C 1712.1666 7528.09 1674.0271 7534.124 1666.743 7536.6304 C 1643.1025 7544.766 1589.5773 7553.3013 1576.3481 7551.0454 C 1563.6217 7548.875 1563.6614 7548.758 1579.3433 7542.213 C 1588.0824 7538.564 1604.7698 7533.4927 1616.422 7530.9424 C 1628.0768 7528.3926 1651.9105 7522.771 1669.3915 7518.4497 C 1686.8726 7514.1284 1714.2834 7509.1772 1730.3091 7507.447 C 1746.3323 7505.7163 1765.4009 7503.295 1772.6823 7502.066 C 1779.9662 7500.836 1808.5729 7495.961 1836.2484 7491.23 C 1863.9264 7486.5 1891.3373 7482.19 1897.166 7481.6504 C 1902.9922 7481.112 1910.5751 7478.8584 1914.0227 7476.6426 C 1919.8857 7472.87 1953.0354 7468.8955 2082.5596 7456.4316 C 2193.4597 7445.761 2222.7861 7444.154 2307.6855 7444.0977 C 2408.1743 7444.0317 2568.9377 7450.375 2588.427 7455.1753 C 2595.711 7456.969 2605.244 7459.052 2609.615 7459.8027 C 2642.8835 7465.5225 2708.2595 7480.499 2737.12 7489.0127 C 2756.263 7494.6606 2776.2866 7499.2812 2781.6125 7499.2812 C 2802.065 7499.2812 2983.9712 7545.37 2994.2239 7553.15 C 2997.4543 7555.6 3011.2021 7560.9473 3024.7727 7565.0312 L 3049.4478 7572.4565 L 3003.008 7526.2334 C 2952.978 7476.436 2935.9836 7465.1763 2858.5745 7430.5415 C 2796.8367 7402.9185 2688.892 7380.995 2582.3335 7374.4395 C 2557.1294 7372.889 2518.9924 7369.3784 2497.5796 7366.6396 C 2433.151 7358.3975 2420.7683 7357.5845 2302.386 7353.822 C 2214.1367 7351.017 2171.9941 7352.0767 2115.1614 7358.529 C 2032.7041 7367.891 2011.0507 7368.748 2011.0507 7362.652 C 2011.0507 7357.963 2064.6023 7345.32 2085.208 7345.143 C 2114.3967 7344.8936 2147.2847 7341.554 2159.601 7337.589 C 2171.851 7333.6436 2401.1973 7333.4536 2458.649 7337.34 C 2473.2168 7338.3257 2511.354 7340.711 2543.4001 7342.641 C 2575.4465 7344.57 2604.9026 7347.2563 2608.8582 7348.609 C 2612.8135 7349.962 2631.882 7352.3657 2651.234 7353.9517 C 2670.5854 7355.5376 2700.7244 7360.0625 2718.2026 7364.006 C 2748.6904 7370.884 2795.0085 7377.6914 2795.0085 7375.294 C 2795.0085 7374.6616 2787.5076 7368.5996 2778.3423 7361.822 C 2761.8535 7349.6304 2751.5771 7346.1147 2693.8635 7332.9146 C 2677.5625 7329.1855 2651.3423 7317.947 2635.597 7307.938 C 2619.8489 7297.9287 2598.624 7285.189 2588.427 7279.6255 C 2572.3987 7270.882 2529.0837 7243.194 2505.2976 7226.4854 C 2499.8206 7222.6377 2495.7698 7223.8604 2490.4995 7230.951 C 2472.7007 7254.9014 2400.3904 7260.41 2339.4646 7242.457 C 2323.444 7237.7354 2303.2327 7232.577 2294.5596 7230.9946 C 2285.8838 7229.412 2269.8872 7223.5776 2259.0156 7218.0312 C 2248.141 7212.484 2236.465 7207.9453 2233.0676 7207.9453 C 2229.6707 7207.9453 2212.3774 7200.5703 2194.6423 7191.5566 L 2162.3896 7175.168 L 2153.3516 7186.331 C 2148.38 7192.47 2143.5276 7199.439 2142.5698 7201.8184 C 2138.6406 7211.573 2079.797 7233.4253 2040.1838 7239.839 C 1987.1536 7248.4243 1880.1454 7250.7866 1864.6196 7243.714 C 1844.4001 7234.5 1807.5621 7243.5503 1790.5574 7261.911 C 1731.2327 7325.9526 1710.2803 7343.2417 1677.5751 7355.1436 C 1647.0264 7366.2603 1640.4329 7367.1987 1576.6948 7369.498 C 1491.0332 7372.589 1477.3225 7375.5186 1468.4775 7392.619 C 1464.44 7400.4287 1443.5088 7423.621 1421.9664 7444.158 C 1385.6338 7478.794 1380.3236 7481.971 1348.6425 7488.0195 C 1329.8597 7491.6064 1306.9309 7496.5186 1297.6917 7498.936 C 1279.1787 7503.7793 1248.1008 7502.895 1226.151 7496.9014 C 1213.8267 7493.535 1210.8236 7495.2383 1203.246 7509.89 C 1198.4517 7519.1636 1195.8481 7528.0737 1197.4648 7529.6895 C 1199.0814 7531.305 1195.3959 7541.536 1189.2786 7552.425 C 1176.957 7574.3467 1153.9011 7586.9297 1092.0178 7605.508 C 1071.6237 7611.629 1047.7875 7619.4053 1039.0482 7622.787 C 1030.3064 7626.1694 1021.5672 7628.964 1019.6252 7628.997 C 1017.6805 7629.031 1014.30707 7630.846 1012.1189 7633.031 C 1009.9335 7635.216 992.45514 7637.118 973.2755 7637.258 C 930.4447 7637.5703 902.1449 7649.675 899.49115 7668.8145 C 897.0464 7686.462 889.8576 7694.387 868.01886 7703.511 C 849.4213 7711.2817 751.44617 7728.6753 738.7832 7726.4536 C 734.9547 7725.7812 717.87054 7727.1387 700.8208 7729.4688 C 668.88293 7733.8345 668.3696 7742.6445 700.035 7742.921 C 708.7768 7742.9966 727.8453 7746.824 742.41327 7751.4263 C 756.9786 7756.029 772.4752 7760.3125 776.8435 7760.9473 C 825.14056 7767.9507 898.9064 7774.81 944.55225 7776.5396 C 956.67554 7776.999 968.1346 7778.904 970.01843 7780.7715 C 973.37604 7784.097 976.28375 7783.84 1005.9409 7777.5933 z M 1388.6501 7739.519 C 1403.2155 7738.124 1434.6321 7732.252 1458.463 7726.4707 C 1482.2941 7720.6904 1515.6633 7715.16 1532.6205 7714.182 C 1549.5776 7713.2046 1574.1786 7710.77 1587.2887 7708.7725 C 1600.3987 7706.775 1623.0444 7704.1836 1637.6099 7703.0137 C 1684.7189 7699.231 1817.5636 7678.134 1850.8402 7669.1514 C 1863.2333 7665.805 1883.495 7663.1504 1895.8643 7663.251 C 1908.2335 7663.352 1929.0775 7662.442 1942.1902 7661.2285 C 1955.3003 7660.015 1993.4373 7658.4897 2026.9415 7657.839 C 2060.4456 7657.189 2097.392 7654.366 2109.0442 7651.566 C 2135.2566 7645.2676 2236.0972 7641.916 2442.758 7640.4746 C 2530.1606 7639.8657 2604.3074 7637.7124 2607.5354 7635.6914 C 2610.7605 7633.6704 2627.445 7634.6274 2644.614 7637.82 C 2661.7803 7641.0117 2691.321 7645.5195 2710.257 7647.839 C 2828.039 7662.259 2880.5852 7670.6934 2890.3906 7676.7534 C 2892.8726 7678.2866 2903.0935 7675.334 2913.1052 7670.191 L 2931.3086 7660.8403 L 2912.1553 7649.2007 C 2901.6223 7642.799 2876.3176 7628.0063 2855.926 7616.328 C 2835.5322 7604.651 2810.6348 7589.0317 2800.6016 7581.619 C 2780.3506 7566.6597 2762.4355 7564.394 2751.429 7575.4014 C 2733.2732 7593.5566 2707.6245 7601.379 2665.4155 7601.6357 C 2589.091 7602.0986 2556.1187 7597.0264 2499.9927 7576.187 L 2445.9885 7556.137 L 2421.8057 7577.424 C 2394.6223 7601.349 2379.2158 7606.074 2350.961 7599.1514 C 2340.269 7596.5327 2305.233 7593.458 2273.1018 7592.3203 C 2196.7988 7589.617 2152.5923 7581.5137 2094.8918 7559.6494 L 2070.1453 7550.273 L 2048.7617 7569.59 C 2009.2648 7605.2734 1923.7645 7618.258 1781.1913 7610.226 C 1739.5247 7607.879 1739.3473 7607.9253 1730.6796 7623.3296 C 1722.9114 7637.133 1682.6074 7663.936 1645.5553 7679.9355 C 1629.2965 7686.957 1474.6053 7686.9805 1433.6742 7679.968 C 1402.2047 7674.576 1380.7047 7682.015 1380.7047 7698.2944 C 1380.7047 7710.313 1356.4556 7730.5347 1336.9294 7734.8003 C 1321.6788 7738.132 1320.9564 7739.0522 1330.3835 7743.147 C 1336.2096 7745.678 1345.7427 7746.468 1351.5714 7744.9033 C 1357.3975 7743.3384 1374.0822 7740.915 1388.6501 7739.519 z M 2851.9521 7704.8877 C 2870.1792 7695.544 2866.2341 7689.9775 2841.3582 7689.943 C 2828.9756 7689.926 2795.2095 7686.349 2766.3196 7681.994 C 2737.43 7677.6406 2712.8606 7675.0107 2711.7202 7676.151 C 2707.746 7680.125 2739.5623 7699.1147 2763.2268 7706.892 C 2789.3462 7715.476 2833.23 7714.485 2851.9521 7704.8877 z M 2523.9165 7683.295 C 2534.7244 7677.9014 2540.8682 7677.0845 2542.1328 7680.8706 C 2544.4426 7687.797 2561.9395 7681.948 2561.9395 7674.2495 C 2561.9395 7669.168 2534.5527 7665.9326 2503.6729 7667.3657 C 2496.389 7667.704 2455.1643 7668.214 2412.0583 7668.4985 C 2359.036 7668.848 2334.7922 7670.8057 2337.1074 7674.5503 C 2338.9885 7677.5947 2341.8855 7678.7256 2343.5474 7677.065 C 2345.2087 7675.405 2351.6223 7677.359 2357.803 7681.409 C 2376.1545 7693.4336 2386.9043 7694.814 2448.6953 7693.083 C 2488.1553 7691.9775 2512.989 7688.746 2523.9165 7683.295 z M 3616.0476 7658.192 C 3616.0476 7652.365 3613.6636 7647.598 3610.7505 7647.598 C 3607.8376 7647.598 3605.4536 7652.365 3605.4536 7658.192 C 3605.4536 7664.018 3607.8376 7668.786 3610.7505 7668.786 C 3613.6636 7668.786 3616.0476 7664.018 3616.0476 7658.192 z M 3452.9265 7631.4033 C 3451.503 7621.709 3448.8838 7617.3247 3446.664 7620.9185 C 3442.0232 7628.4277 3446.222 7653.7183 3451.564 7650.4175 C 3453.657 7649.1235 3454.2705 7640.5674 3452.9265 7631.4033 z M 4177.647 7623.5337 C 4190.696 7610.299 4213.183 7588.2495 4227.624 7574.5366 C 4282.75 7522.186 4281.6177 7523.5356 4271.952 7521.612 C 4256.416 7518.52 4219.9087 7530.9595 4219.9087 7539.3457 C 4219.9087 7543.8745 4213.088 7548.5835 4203.8564 7550.43 C 4186.9414 7553.8125 4148.413 7592.5933 4139.867 7614.8384 C 4135.2314 7626.9033 4141.6475 7647.598 4150.0244 7647.598 C 4152.17 7647.598 4164.6 7636.7695 4177.647 7623.5337 z M 3646.1282 7622.4375 C 3647.9219 7617.339 3653.8352 7603.1055 3659.2673 7590.8066 C 3664.699 7578.5083 3673.973 7547.521 3679.8728 7521.9453 C 3685.7705 7496.37 3695.4465 7463.5264 3701.3704 7448.9595 C 3707.2917 7434.393 3719.002 7396.2544 3727.3894 7364.207 C 3735.7766 7332.16 3747.3098 7291.6377 3753.0144 7274.158 C 3758.7214 7256.6777 3767.5718 7228.67 3772.6833 7211.918 C 3781.404 7183.3364 3796.3955 7169.6865 3795.9512 7190.73 C 3795.5752 7208.5923 3781.399 7269.3413 3765.3545 7321.8315 C 3751.424 7367.402 3732.599 7445.7627 3732.5862 7458.23 C 3732.5781 7466.3584 3748.9158 7461.8584 3751.821 7452.932 C 3753.48 7447.834 3761.547 7426.977 3769.749 7406.583 C 3795.9006 7341.542 3806.7405 7312.599 3806.7405 7307.8096 C 3806.7405 7305.244 3816.8716 7287.578 3829.2542 7268.5513 C 3846.0498 7242.7407 3854.1912 7234.583 3861.3213 7236.4214 C 3868.198 7238.194 3872.8496 7234.173 3877.9055 7222.0913 C 3881.771 7212.854 3888.894 7196.063 3893.7383 7184.7773 C 3898.5776 7173.491 3901.1836 7162.899 3899.5247 7161.2397 C 3894.9817 7156.6987 3865.0073 7191.4316 3865.0073 7201.234 C 3865.0073 7212.281 3849.6929 7229.134 3839.6577 7229.134 C 3828.214 7229.134 3834.3022 7199.4067 3854.8867 7154.747 L 3871.8281 7117.993 L 3859.247 7094.277 C 3847.8435 7072.7827 3847.3252 7068.9336 3853.7068 7053.177 C 3857.5806 7043.615 3862.6443 7026.495 3864.9622 7015.132 C 3868.6692 6996.94 3890.828 6950.3545 3921.3528 6896.5747 C 3931.2136 6879.199 3931.2136 6879.1826 3918.5457 6869.4966 C 3905.3748 6859.4233 3905.3376 6858.0283 3917.1514 6815.966 C 3920.0142 6805.769 3926.0679 6783.8784 3930.6028 6767.3193 C 3935.1404 6750.76 3948.5571 6718.6685 3960.4268 6696.0054 L 3982.0032 6654.799 L 3969.8535 6645.6353 C 3959.8655 6638.101 3957.7068 6631.476 3957.7068 6608.3604 C 3957.7068 6585.521 3962.5325 6570.3384 3983.432 6527.4097 C 3997.582 6498.348 4013.6711 6470.6562 4019.185 6465.8726 C 4032.6235 6454.2183 4031.917 6451.9062 4013.6897 6447.9033 C 3995.3596 6443.877 3989.2026 6437.1514 3985.612 6417.231 C 3983.1199 6403.415 3988.1548 6365.5454 3995.624 6341.924 C 3998.561 6332.6353 3997.918 6332.2373 3990.253 6338.5996 C 3985.4614 6342.5757 3981.543 6349.112 3981.543 6353.125 C 3981.543 6357.1387 3978.2385 6360.4224 3974.201 6360.4224 C 3970.1633 6360.4224 3962.9932 6368.5703 3958.2646 6378.5293 C 3953.5396 6388.4883 3939.289 6409.3857 3926.5967 6424.968 C 3913.902 6440.549 3897.4714 6465.2266 3890.0845 6479.8066 C 3882.6943 6494.386 3860.779 6523.4595 3841.38 6544.412 C 3802.4014 6586.5127 3785.5847 6614.5674 3775.4456 6654.4067 C 3765.4841 6693.55 3750.366 6719.821 3719.0474 6752.4014 L 3691.041 6781.535 L 3688.3237 6835.53 C 3686.8262 6865.2266 3683.064 6894.2705 3679.9578 6900.0693 C 3676.8538 6905.87 3674.314 6916.1353 3674.3113 6922.8823 C 3674.3088 6940.382 3654.1316 6991.4316 3642.1116 7004.3516 C 3636.5156 7010.366 3631.9385 7018.221 3631.9385 7021.8076 C 3631.9385 7025.3945 3625.6204 7034.647 3617.8994 7042.369 L 3603.8557 7056.41 L 3607.3691 7149.393 C 3609.2979 7200.534 3611.9333 7254.2944 3613.2192 7268.861 C 3614.5076 7283.4277 3617.7036 7318.634 3620.323 7347.097 C 3626.787 7417.3384 3633.1182 7423.347 3643.3445 7368.9434 C 3646.5698 7351.7715 3650.5278 7334.1465 3652.1367 7329.777 C 3653.748 7325.4067 3657.9734 7308.721 3661.5293 7292.6973 C 3681.394 7203.1494 3725.4421 7058.897 3745.0188 7019.282 C 3752.3845 7004.376 3762.2246 6977.459 3766.8862 6959.4673 C 3774.0935 6931.659 3783.2507 6908.362 3822.256 6818.6143 C 3824.7878 6812.788 3829.8652 6799.6772 3833.5405 6789.481 C 3841.732 6766.747 3846.5947 6760.8105 3853.5137 6765.088 C 3860.8691 6769.6333 3852.4424 6800.531 3833.1355 6839.8027 C 3817.2893 6872.04 3788.3628 6955.907 3780.6448 6991.9946 C 3778.3193 7002.8667 3773.6387 7015.111 3770.2412 7019.203 C 3759.2583 7032.436 3708.4956 7216.6255 3690.488 7308.5884 C 3687.9192 7321.699 3683.516 7338.385 3680.701 7345.668 C 3677.8887 7352.951 3675.6052 7360.102 3675.629 7361.5586 C 3675.801 7371.7026 3667.1992 7423.4854 3664.6355 7427.768 C 3662.8918 7430.6807 3662.204 7440.1343 3663.1116 7448.7764 C 3664.3765 7460.838 3661.2517 7467.279 3649.6733 7476.487 C 3636.5923 7486.8906 3633.8828 7493.95 3629.2793 7529.6377 C 3621.5903 7589.2207 3633.92 7657.121 3646.1282 7622.4375 z M 3467.8147 7509.639 L 3462.1367 7496.633 L 3464.8618 7509.8755 C 3466.3596 7517.1587 3468.0713 7536.228 3468.6611 7552.252 L 3469.7356 7581.3853 L 3471.6116 7552.015 C 3472.646 7535.8623 3470.9365 7516.793 3467.8147 7509.639 z M 3436.4116 7460.045 C 3420.1975 7442.7856 3411.3157 7416.3403 3404.23 7364.207 C 3400.666 7337.987 3394.5754 7299.8486 3390.6912 7279.455 C 3386.8098 7259.0615 3382.0315 7207.813 3380.0764 7165.5693 C 3376.47 7087.7686 3372.6548 7070.223 3359.3408 7070.223 C 3348.0615 7070.223 3331.6152 7046.171 3322.0107 7015.6284 C 3317.2534 7000.4985 3311.4434 6983.3516 3309.1045 6977.525 C 3301.479 6958.551 3288.107 6893.5767 3284.5723 6858.3423 C 3280.1697 6814.4062 3274.7825 6803.3716 3261.273 6810.6016 C 3244.8743 6819.3784 3226.6548 6816.7534 3214.553 6803.8696 C 3203.3503 6791.947 3176.3948 6718.7036 3176.3948 6700.191 C 3176.3948 6694.9624 3170.4998 6685.1445 3163.2898 6678.373 C 3152.143 6667.9004 3149.7114 6667.305 3146.9917 6674.388 C 3145.2349 6678.967 3146.0498 6687.0703 3148.8013 6692.3965 C 3151.5557 6697.7217 3156.6648 6714.2695 3160.16 6729.168 C 3163.6523 6744.067 3172.3123 6767.711 3179.3977 6781.712 C 3186.4885 6795.712 3192.3677 6814.5103 3192.4656 6823.485 C 3192.5635 6832.4595 3197.2517 6849.337 3202.8794 6860.9907 C 3208.5098 6872.6436 3213.1956 6885.3125 3213.2935 6889.142 C 3213.4841 6896.469 3226.9355 6931.3804 3248.3691 6980.1733 C 3255.4072 6996.1973 3264.6306 7022.4175 3268.8613 7038.4404 C 3281.5083 7086.3477 3283.363 7091.411 3288.2527 7091.411 C 3290.8242 7091.411 3292.9304 7088.7354 3292.9304 7085.466 C 3292.9304 7081.137 3294.9226 7081.1753 3300.2622 7085.6055 C 3315.5154 7098.2637 3368.649 7263.0835 3375.3772 7318.5967 C 3380.3806 7359.895 3392.6997 7406.6025 3407.061 7438.7007 C 3413.4614 7453.012 3416.901 7469.127 3421.6846 7507.227 C 3422.4148 7513.0537 3424.4207 7520.204 3426.1377 7523.118 C 3427.8547 7526.0317 3432.5535 7537.9497 3436.578 7549.6025 L 3443.8965 7570.7915 L 3445.4282 7521.0327 C 3446.7722 7477.3774 3445.6665 7469.898 3436.4116 7460.045 z M 3354.3984 7310.0234 C 3352.6362 7308.263 3351.3848 7311.392 3351.615 7316.9756 C 3351.8691 7323.147 3353.126 7324.4014 3354.8137 7320.1763 C 3356.3457 7316.352 3356.1577 7311.7837 3354.3984 7310.0234 z M 3332.856 7225.16 C 3330.8796 7217.149 3327.0857 7208.371 3324.4292 7205.655 C 3321.7305 7202.893 3321.897 7208.719 3324.8047 7218.8613 C 3327.6675 7228.8423 3330.009 7237.6206 3330.009 7238.368 C 3330.009 7239.115 3331.459 7239.727 3333.232 7239.727 C 3335.0044 7239.727 3334.8352 7233.1724 3332.856 7225.16 z M 5612.3 7107.364 C 5629.7915 7095.7446 5645.4995 7083.9795 5647.206 7081.2197 C 5651.2383 7074.693 5619.872 7083.529 5610.04 7091.689 C 5606.05 7095.0 5599.7534 7096.6973 5596.041 7095.4614 C 5588.9663 7093.1025 5570.649 7112.755 5570.649 7122.7046 C 5570.649 7132.486 5579.24 7129.3213 5612.3 7107.364 z M 5710.5186 7031.3984 C 5719.5327 7024.613 5738.241 7013.4595 5752.09 7006.6143 C 5765.9404 6999.7676 5781.858 6989.8945 5787.462 6984.672 C 5793.0684 6979.45 5815.108 6967.531 5836.4414 6958.185 C 5857.772 6948.839 5890.239 6930.8936 5908.5854 6918.307 C 5926.934 6905.7197 5943.4443 6895.421 5945.27 6895.421 C 5948.654 6895.421 6057.1143 6843.384 6111.9756 6815.4395 C 6128.568 6806.989 6146.1973 6800.0747 6151.153 6800.0747 C 6156.111 6800.0747 6210.1255 6783.2427 6271.186 6762.671 C 6332.249 6742.099 6383.5254 6726.5845 6385.1367 6728.195 C 6386.7456 6729.8047 6390.6665 6728.983 6393.847 6726.368 C 6399.57 6721.666 6409.156 6719.512 6465.845 6710.1963 C 6481.8687 6707.5635 6506.8955 6702.724 6521.4634 6699.4424 C 6582.249 6685.7485 6620.576 6682.667 6696.2656 6685.3887 C 6739.9644 6686.9595 6784.0625 6689.694 6794.2593 6691.4644 C 6804.4565 6693.2344 6826.8213 6696.06 6843.9644 6697.745 L 6875.1265 6700.807 L 6865.938 6685.253 C 6860.8867 6676.6987 6851.6714 6667.45 6845.462 6664.7017 C 6839.2544 6661.9526 6831.2324 6653.7446 6827.6313 6646.461 C 6821.292 6633.6265 6819.6567 6633.27 6774.567 6634.8784 C 6735.7495 6636.2627 6724.2773 6634.6865 6705.2725 6625.358 C 6692.7466 6619.209 6681.068 6610.119 6679.322 6605.1587 C 6677.575 6600.1978 6671.5693 6591.0425 6665.9736 6584.8125 L 6655.803 6573.4854 L 6628.3604 6583.946 C 6613.2686 6589.6987 6592.9697 6596.3784 6583.254 6598.7896 C 6573.5386 6601.2 6558.6587 6606.0425 6550.192 6609.5503 C 6537.4204 6614.84 6531.5786 6614.4014 6515.939 6606.9805 C 6497.2275 6598.1016 6496.889 6598.1577 6471.7295 6614.3013 C 6457.786 6623.2495 6443.607 6630.57 6440.2207 6630.57 C 6436.834 6630.57 6434.0635 6632.625 6434.0635 6635.1357 C 6434.0635 6641.741 6381.1123 6651.3467 6363.4414 6647.947 C 6355.191 6646.359 6347.1875 6641.8 6345.658 6637.815 C 6339.941 6622.913 6297.639 6633.696 6280.4175 6654.445 C 6263.4814 6674.851 6206.855 6694.0845 6160.9976 6695.005 C 6134.796 6695.5303 6132.772 6696.64 6117.1353 6719.0366 C 6097.7837 6746.751 6049.6953 6784.763 6030.426 6787.5806 C 6020.8135 6788.9854 6004.608 6792.358 5994.411 6795.075 C 5984.214 6797.792 5967.365 6800.0293 5956.967 6800.045 C 5939.777 6800.0723 5935.811 6803.2085 5913.176 6834.6704 C 5899.489 6853.6987 5882.8677 6871.3276 5876.2427 6873.846 C 5869.6177 6876.365 5861.0234 6882.25 5857.1475 6886.9233 C 5853.266 6891.5967 5847.5327 6895.421 5844.4053 6895.421 C 5841.275 6895.421 5829.721 6901.6562 5818.7246 6909.275 C 5807.7285 6916.8955 5790.9146 6923.7847 5781.3604 6924.586 C 5771.806 6925.3867 5761.011 6926.303 5757.3677 6926.623 C 5753.727 6926.942 5750.748 6931.6016 5750.748 6936.976 C 5750.748 6942.352 5745.98 6951.0635 5740.1514 6956.337 C 5734.3257 6961.6094 5729.5576 6971.3 5729.5576 6977.87 C 5729.5576 6984.441 5719.969 7001.9487 5708.248 7016.7764 C 5684.8774 7046.342 5685.486 7050.244 5710.5186 7031.3984 z M 2191.47 6984.7017 C 2198.6877 6967.2705 2195.6902 6961.273 2177.4683 6956.6997 C 2137.7834 6946.7397 2040.9458 6893.6226 1915.6049 6813.0625 C 1881.1296 6790.9053 1862.0162 6773.59 1872.0305 6773.59 C 1874.9436 6773.59 1880.2961 6777.165 1883.9236 6781.535 C 1887.5485 6785.905 1893.3772 6789.481 1896.875 6789.481 C 1908.6569 6789.481 2060.4192 6870.366 2082.5596 6888.4473 C 2088.5127 6893.3086 2111.0474 6902.106 2154.0686 6916.365 C 2170.0942 6921.676 2196.3145 6931.9854 2212.3376 6939.275 C 2252.4114 6957.5063 2282.275 6961.8286 2300.8433 6952.0835 C 2308.9768 6947.816 2324.73 6939.8765 2335.853 6934.439 L 2356.0752 6924.555 L 2340.089 6911.1475 C 2331.2996 6903.775 2315.0464 6894.581 2303.976 6890.719 C 2275.4487 6880.7676 2200.5903 6842.9517 2153.9785 6814.945 C 2132.1797 6801.846 2107.1921 6787.518 2098.4531 6783.104 C 2057.1199 6762.2266 2018.25 6740.3423 2011.0507 6733.8916 C 2006.6797 6729.9766 1973.3079 6711.48 1936.8932 6692.7876 C 1900.476 6674.0947 1826.1122 6628.6123 1771.6398 6591.716 C 1717.1674 6554.8184 1670.9341 6524.63 1668.8942 6524.63 C 1666.8568 6524.63 1654.3632 6515.691 1641.134 6504.7656 C 1627.9048 6493.841 1609.429 6480.135 1600.0707 6474.308 C 1535.7716 6434.269 1473.2719 6387.92 1477.6613 6383.531 C 1478.8651 6382.326 1493.896 6389.268 1511.0596 6398.958 C 1528.2205 6408.6475 1545.839 6418.3364 1550.21 6420.489 C 1567.3656 6428.9385 1608.2305 6455.334 1619.0704 6464.969 C 1633.7708 6478.0356 1688.3542 6514.0356 1693.4633 6514.0356 C 1696.2467 6514.0356 1698.5247 6515.857 1698.5247 6518.083 C 1698.5247 6520.3096 1707.4651 6526.239 1718.3896 6531.26 C 1744.7845 6543.3896 1785.7949 6567.5327 1798.45 6578.387 C 1804.0486 6583.1914 1813.653 6588.7144 1819.7914 6590.663 C 1825.9297 6592.6113 1830.9514 6596.428 1830.9514 6599.145 C 1830.9514 6601.862 1833.5894 6604.085 1836.8092 6604.085 C 1840.032 6604.085 1851.6975 6611.2363 1862.7333 6619.976 C 1873.7689 6628.7163 1886.1699 6635.867 1890.2921 6635.867 C 1894.4143 6635.867 1902.4153 6639.367 1908.0723 6643.644 C 1913.7263 6647.9214 1921.3622 6651.4976 1925.0425 6651.59 C 1942.9946 6652.0425 2041.5519 6706.181 2109.9124 6753.142 C 2122.0408 6761.4746 2134.627 6768.2925 2137.884 6768.2925 C 2141.1384 6768.2925 2159.8179 6777.291 2179.3945 6788.289 C 2198.9683 6799.2876 2249.7842 6825.6367 2292.3108 6846.844 C 2361.92 6881.5547 2372.8684 6885.449 2401.999 6885.862 C 2430.6348 6886.2676 2436.4133 6884.518 2452.1958 6870.6616 L 2470.0312 6855.002 L 2445.8008 6838.212 C 2401.8694 6807.772 2395.5723 6803.3003 2339.4646 6762.7266 C 2308.8762 6740.6045 2271.9297 6715.713 2257.3618 6707.411 C 2242.7966 6699.11 2221.3413 6684.7427 2209.6892 6675.4844 C 2184.186 6655.2236 2093.577 6598.788 2086.5496 6598.788 C 2083.8032 6598.788 2066.2852 6588.828 2047.6266 6576.6553 C 2000.9515 6546.208 1925.561 6503.5596 1882.2223 6483.087 C 1862.3495 6473.7 1837.0846 6460.336 1826.0804 6453.3887 C 1797.6483 6435.4404 1623.0417 6348.21 1581.9917 6331.4453 C 1563.0554 6323.712 1540.4098 6314.2065 1531.6707 6310.321 C 1497.9944 6295.3516 1460.4685 6281.8325 1399.244 6262.6143 C 1314.8684 6236.1265 1310.8757 6234.6504 1260.0944 6211.1704 C 1236.004 6200.0317 1212.8821 6190.918 1208.7123 6190.918 C 1204.5425 6190.918 1178.3699 6182.6772 1150.5463 6172.6064 C 1122.7253 6162.535 1099.9633 6156.6787 1099.9633 6159.5923 C 1099.9633 6162.505 1114.4413 6179.548 1132.1366 6197.465 C 1149.8319 6215.3823 1168.0353 6237.2397 1172.5834 6246.0376 C 1177.1343 6254.8354 1186.4926 6266.467 1193.3796 6271.885 C 1200.2667 6277.303 1205.9791 6284.542 1206.0691 6287.9727 C 1206.2754 6295.583 1230.1038 6323.343 1236.4353 6323.343 C 1238.9409 6323.343 1246.3651 6330.614 1252.9347 6339.5005 C 1259.5044 6348.3867 1270.5507 6357.8135 1277.4828 6360.449 C 1286.2405 6363.779 1291.1565 6370.9575 1293.6012 6383.982 C 1297.0593 6402.425 1300.4513 6406.152 1353.426 6449.754 C 1365.335 6459.557 1376.6698 6472.667 1378.6172 6478.8877 C 1381.9747 6489.622 1397.9078 6512.08 1415.1084 6530.3203 C 1419.4343 6534.9062 1424.5303 6546.434 1426.4274 6555.9365 C 1428.3296 6565.4385 1433.7167 6574.3477 1438.3997 6575.7334 C 1473.2135 6586.035 1572.8159 6648.0933 1583.7936 6666.3267 C 1586.2435 6670.3926 1595.1838 6679.898 1603.6584 6687.45 C 1612.1356 6695.0034 1619.0704 6703.743 1619.0704 6706.8726 C 1619.0704 6710.002 1623.1979 6722.5396 1628.241 6734.7334 C 1637.8611 6757.9946 1653.4371 6768.7847 1687.952 6776.101 C 1719.0671 6782.6953 1766.6233 6810.8315 1778.1327 6829.4536 C 1795.4232 6857.4316 1828.4141 6884.4985 1841.1617 6881.1655 C 1847.2286 6879.578 1855.1635 6880.6343 1858.7909 6883.511 C 1862.4156 6886.3887 1874.081 6890.308 1884.7147 6892.2217 C 1895.3483 6894.1357 1907.2651 6899.601 1911.1995 6904.3677 C 1915.1339 6909.134 1927.887 6917.341 1939.5417 6922.6045 C 1951.194 6927.868 1974.4906 6945.104 1991.3074 6960.9053 C 2023.9518 6991.5796 2023.3696 6991.375 2105.9727 7001.3203 C 2130.5022 7004.274 2151.4966 7007.616 2152.6292 7008.7476 C 2158.4158 7014.534 2186.2498 6997.3027 2191.47 6984.7017 z M 2977.2034 6954.5854 C 2978.698 6952.165 2974.4302 6933.878 2967.7178 6913.9478 L 2955.5127 6877.7104 L 2913.121 6869.251 C 2866.4485 6859.936 2835.2197 6841.072 2826.2424 6816.7695 C 2814.9634 6786.2383 2771.4395 6704.6997 2766.1714 6704.235 C 2763.0945 6703.963 2750.2065 6702.985 2737.5278 6702.0605 C 2722.0232 6700.93 2709.884 6696.1147 2700.449 6687.3486 C 2692.7312 6680.1816 2679.2717 6669.87 2670.5298 6664.435 C 2644.0452 6647.963 2640.7034 6642.223 2606.154 6553.763 C 2598.198 6533.3896 2593.2478 6527.362 2584.707 6527.641 C 2576.8513 6527.8984 2574.449 6525.576 2576.497 6519.696 C 2578.8464 6512.9526 2578.0474 6512.6353 2572.2556 6518.009 C 2558.7197 6530.5674 2537.2488 6525.1885 2505.5225 6501.2915 C 2467.2532 6472.4634 2436.2175 6443.0303 2418.4297 6418.6895 C 2336.1257 6306.064 2333.0327 6302.701 2320.9678 6312.7153 C 2304.4578 6326.4175 2227.2498 6308.772 2194.5364 6283.8203 C 2184.842 6276.4243 2175.042 6270.3726 2172.7588 6270.3726 C 2165.7312 6270.3726 2081.5066 6196.7876 2072.098 6182.43 C 2064.5388 6170.89 2060.3638 6169.2993 2043.7584 6171.6216 C 2033.0481 6173.12 2020.2157 6175.9077 2015.239 6177.8174 C 2001.8644 6182.9497 1971.2838 6171.1885 1929.2018 6144.725 C 1866.2389 6105.134 1841.3468 6086.831 1822.5403 6066.297 L 1804.4825 6046.586 L 1778.331 6057.8354 C 1739.7151 6074.448 1710.2114 6072.502 1659.4644 6049.9966 C 1635.7577 6039.482 1610.4741 6023.9946 1603.1796 6015.5186 C 1587.0876 5996.817 1581.9917 5996.5723 1556.7161 6013.2847 C 1539.7272 6024.52 1531.1838 6026.277 1495.5709 6025.856 C 1459.061 6025.4243 1449.3694 6023.025 1413.4655 6005.527 C 1391.0763 5994.616 1363.4935 5978.232 1352.1666 5969.119 C 1340.8425 5960.007 1328.7192 5952.5513 1325.2268 5952.5513 C 1321.7343 5952.5513 1307.7617 5961.213 1294.1753 5971.7983 C 1272.6885 5988.538 1264.8119 5991.3716 1233.7155 5993.5522 C 1187.2704 5996.8086 1143.6803 5988.388 1104.8553 5968.6577 C 1076.5979 5954.2983 1073.026 5953.6113 1066.9459 5961.363 C 1050.7137 5982.062 1024.4247 6005.522 1017.4635 6005.522 C 1013.2884 6005.522 1000.98 6010.2896 990.1083 6016.1157 C 978.5751 6022.297 960.22095 6026.71 946.0472 6026.71 C 922.2161 6026.71 874.44037 6013.882 864.51056 6004.818 C 854.758 5995.918 824.0293 6003.497 813.6603 6017.3604 C 808.98505 6023.611 749.9883 6042.5938 734.96265 6042.682 C 727.4061 6042.7266 717.8546 6044.897 713.7324 6047.506 C 708.2344 6050.9863 712.4598 6054.0254 729.62335 6058.932 C 742.48737 6062.609 756.7696 6068.781 761.37067 6072.6484 C 775.73755 6084.727 800.3597 6081.0317 819.82776 6063.8735 C 829.69135 6055.18 840.9203 6048.0293 844.7832 6047.9824 C 853.3028 6047.88 925.161 6118.2188 925.161 6126.661 C 925.161 6129.9556 928.83606 6132.6504 933.3287 6132.6504 C 941.26355 6132.6504 947.3754 6136.5864 967.25354 6154.5005 C 990.7618 6175.6836 1032.4734 6175.117 1046.0146 6153.4326 C 1051.3857 6144.836 1049.3326 6142.4326 1028.9226 6133.405 C 1016.16705 6127.7617 997.13556 6120.0376 986.6343 6116.2393 C 976.1303 6112.4414 967.5367 6107.4287 967.5367 6105.101 C 967.5367 6098.0254 989.4786 6100.3164 1028.4517 6111.462 C 1048.8273 6117.289 1072.6556 6122.161 1081.4054 6122.2886 C 1090.1552 6122.4165 1106.8477 6126.22 1118.5026 6130.7417 C 1130.1548 6135.2627 1163.0505 6147.0103 1191.6044 6156.847 C 1220.1581 6166.6846 1246.3783 6176.527 1249.8708 6178.7188 C 1253.366 6180.91 1261.9331 6183.488 1268.9103 6184.4463 C 1275.8873 6185.4043 1291.1167 6191.0464 1302.7557 6196.984 C 1314.3948 6202.9204 1330.1401 6208.8174 1337.7443 6210.087 C 1349.505 6212.0513 1472.7294 6252.354 1505.1832 6264.8525 C 1524.3337 6272.2266 1568.4768 6292.141 1582.8093 6299.87 C 1590.5431 6304.04 1600.9174 6307.4517 1605.8704 6307.4517 C 1610.8207 6307.4517 1635.4799 6318.048 1660.6708 6330.9985 C 1718.1993 6360.575 1786.2817 6392.204 1792.4149 6392.204 C 1794.9814 6392.204 1806.4907 6399.054 1817.9895 6407.4272 C 1829.4883 6415.7993 1844.8552 6424.4907 1852.1392 6426.74 C 1859.4233 6428.99 1874.3219 6436.4727 1885.2493 6443.3677 C 1896.1765 6450.262 1917.6263 6461.737 1932.9219 6468.8657 C 1948.2147 6475.9946 1970.3922 6487.585 1982.2057 6494.622 C 1994.0194 6501.6587 2019.049 6515.729 2037.8265 6525.889 C 2056.604 6536.0493 2088.6528 6553.379 2109.0442 6564.4 C 2129.4385 6575.421 2161.6199 6595.297 2180.556 6608.5693 C 2199.4922 6621.8423 2241.2063 6650.4556 2273.2527 6672.154 C 2305.3018 6693.8525 2335.0964 6715.5034 2339.4646 6720.267 C 2349.3945 6731.089 2399.4827 6762.9956 2406.5444 6762.9956 C 2409.4207 6762.9956 2417.3765 6768.9546 2424.2185 6776.2383 C 2431.0608 6783.5215 2439.2869 6789.481 2442.5015 6789.481 C 2450.2432 6789.481 2482.485 6819.128 2482.485 6826.249 C 2482.485 6832.747 2528.684 6856.0127 2551.5652 6861.0386 C 2560.1853 6862.9316 2567.2393 6866.0913 2567.2393 6868.0605 C 2567.2393 6874.6743 2602.8625 6882.87 2621.9365 6880.643 C 2641.735 6878.3315 2683.7725 6843.3496 2683.7725 6829.1846 C 2683.7725 6825.251 2677.2158 6817.0522 2669.2043 6810.9663 C 2661.1953 6804.88 2649.1567 6795.7676 2642.4575 6790.7173 C 2635.7583 6785.6675 2622.6482 6775.329 2613.3242 6767.7437 C 2590.885 6749.489 2559.7937 6728.9795 2505.7527 6696.7827 C 2481.3025 6682.2163 2448.7854 6661.736 2433.487 6651.271 C 2382.3113 6616.2563 2347.5132 6594.92 2335.4932 6591.1846 C 2328.9397 6589.147 2323.5737 6585.198 2323.5737 6582.409 C 2323.5737 6579.6196 2318.2107 6575.2515 2311.657 6572.7017 C 2305.1006 6570.1523 2291.3953 6562.465 2281.198 6555.6177 C 2271.001 6548.7705 2249.5486 6536.237 2233.5256 6527.763 C 2217.5024 6519.2905 2165.8345 6490.0903 2118.707 6462.8745 C 2071.5793 6435.659 2030.9473 6413.392 2028.4099 6413.392 C 2025.8727 6413.392 2007.2222 6402.407 1986.9656 6388.9814 C 1966.709 6375.5566 1940.6001 6360.1724 1928.9476 6354.795 C 1917.2928 6349.4185 1891.0728 6335.923 1870.6787 6324.805 C 1850.2844 6313.6885 1822.8738 6300.052 1809.7637 6294.501 C 1796.6534 6288.95 1773.3411 6278.8677 1757.9609 6272.094 C 1742.5779 6265.321 1727.7639 6259.779 1725.0333 6259.779 C 1719.7815 6259.779 1687.1848 6246.415 1669.3915 6236.9697 C 1663.5654 6233.8755 1652.0957 6227.959 1643.9016 6223.821 C 1618.2476 6210.8647 1631.4318 6211.671 1675.0801 6225.727 C 1698.1729 6233.163 1732.5581 6244.1523 1751.4945 6250.146 C 1798.8285 6265.129 1883.8866 6301.6187 1921.0024 6322.864 C 1925.3707 6325.365 1936.0968 6330.652 1944.8359 6334.6113 C 1953.5778 6338.5713 1964.5845 6345.998 1969.2966 6351.116 C 1974.0063 6356.2344 1980.6473 6360.4224 1984.0499 6360.4224 C 1989.9528 6360.4224 2042.6471 6387.332 2087.8564 6413.434 C 2099.5115 6420.1626 2124.7314 6433.5957 2143.906 6443.2856 C 2163.0803 6452.9756 2183.1143 6465.707 2188.4272 6471.5786 C 2193.7427 6477.4497 2203.9001 6482.2534 2210.9988 6482.2534 C 2218.1003 6482.2534 2229.9695 6487.021 2237.378 6492.8477 C 2244.7861 6498.6743 2253.5122 6503.442 2256.7693 6503.442 C 2260.0264 6503.442 2274.4275 6511.7847 2288.7705 6521.9814 C 2303.1108 6532.178 2317.0386 6540.521 2319.716 6540.521 C 2322.3965 6540.521 2332.059 6545.884 2341.187 6552.4395 C 2359.8218 6565.82 2367.365 6570.559 2393.0693 6585.039 C 2410.8386 6595.0493 2450.8066 6624.5547 2456.122 6631.586 C 2457.6462 6633.601 2479.0986 6646.4106 2503.7974 6660.052 C 2528.491 6673.6924 2554.3857 6690.517 2561.339 6697.4395 C 2568.2896 6704.3613 2575.9333 6710.0254 2578.32 6710.0254 C 2592.0068 6710.0254 2693.5857 6789.6143 2747.3333 6842.451 C 2767.968 6862.7383 2776.03 6867.9453 2842.6836 6904.051 C 2867.446 6917.4644 2894.6929 6933.3174 2903.2283 6939.28 C 2925.8396 6955.071 2971.1125 6964.438 2977.2034 6954.5854 z M 3251.7588 6759.3174 C 3248.6655 6751.1436 3244.8926 6735.4946 3243.3713 6724.542 C 3241.8525 6713.5894 3235.9788 6698.0957 3230.317 6690.1113 C 3224.6575 6682.1274 3216.3335 6664.868 3211.8196 6651.7583 C 3198.6965 6613.637 3158.8474 6529.5723 3140.3955 6501.08 C 3131.061 6486.6714 3123.425 6472.7383 3123.425 6470.117 C 3123.425 6464.638 3065.418 6376.917 3044.648 6350.9873 C 3036.991 6341.4272 3010.9905 6311.9126 2986.8684 6285.398 C 2962.7463 6258.884 2932.8882 6223.8726 2920.516 6207.5957 C 2899.0505 6179.355 2858.0613 6143.244 2847.4673 6143.244 C 2841.8477 6143.244 2846.8694 6169.675 2853.9602 6177.41 C 2856.4976 6180.1777 2858.5745 6186.733 2858.5745 6191.977 C 2858.5745 6197.2207 2861.5537 6201.584 2865.1943 6201.6724 C 2868.904 6201.7627 2867.7742 6204.189 2862.6252 6207.1895 C 2852.8303 6212.8955 2851.55 6238.541 2861.0537 6238.6577 C 2864.0593 6238.6943 2880.0535 6245.589 2896.5928 6253.979 C 2947.7126 6279.907 2969.2102 6307.2954 2980.1401 6360.4224 C 2984.0347 6379.359 2987.0564 6398.632 2986.858 6403.252 C 2986.6091 6408.9976 2997.6606 6415.4424 3021.8518 6423.656 C 3041.3013 6430.258 3062.8435 6440.781 3069.7253 6447.039 C 3084.161 6460.1665 3123.425 6517.4883 3123.425 6525.4385 C 3123.425 6536.2485 3151.7012 6612.3857 3159.9456 6623.7827 C 3164.6233 6630.246 3171.2566 6635.6094 3174.6882 6635.7007 C 3187.3538 6636.0386 3201.636 6663.072 3215.8838 6713.6777 C 3230.8882 6766.9736 3242.903 6788.656 3252.2534 6779.3066 C 3255.558 6776.0015 3255.3806 6768.8975 3251.7588 6759.3174 z M 3088.7383 6544.2603 C 3080.8376 6529.0938 3067.5317 6508.854 3059.1711 6499.2847 C 3050.8103 6489.715 3043.9707 6479.5845 3043.9707 6476.772 C 3043.9707 6473.96 3041.5022 6471.6597 3038.4888 6471.6597 C 3032.0461 6471.6597 3040.5073 6489.9385 3054.4192 6506.09 C 3059.4412 6511.917 3067.6562 6527.411 3072.6833 6540.521 C 3077.7078 6553.631 3085.7354 6570.3164 3090.5215 6577.6 C 3106.148 6601.3794 3104.735 6574.9697 3088.7383 6544.2603 z M 1154.8934 6284.94 C 1142.0055 6263.406 1076.9921 6190.918 1070.5653 6190.918 C 1066.34 6190.918 1062.8845 6192.7417 1062.8845 6194.971 C 1062.8845 6199.9443 1014.89703 6217.4053 1001.2551 6217.3965 C 995.8206 6217.3926 984.79803 6212.0293 976.76 6205.478 C 968.722 6198.9263 952.32837 6186.415 940.33215 6177.675 C 928.3334 6168.9346 905.33307 6149.1514 889.21735 6133.7124 C 847.84174 6094.0684 844.8467 6093.0083 826.9477 6111.6895 C 809.1703 6130.246 797.0656 6131.0654 751.5467 6116.7954 C 722.17267 6107.587 665.02527 6074.226 645.36414 6054.8105 C 641.5144 6051.0083 636.74664 6047.973 634.7702 6048.0654 C 629.15576 6048.327 602.0201 6073.378 602.2344 6078.1016 C 602.49634 6083.766 641.36096 6107.1606 670.90436 6119.437 C 684.01447 6124.8843 698.3152 6132.158 702.6861 6135.601 C 707.0544 6139.0435 716.5899 6143.1846 723.87396 6144.8013 C 731.1579 6146.419 753.80096 6154.137 774.195 6161.9536 C 794.5891 6169.769 821.2882 6178.971 833.53046 6182.4014 C 845.7727 6185.8315 857.4911 6190.3433 859.5734 6192.427 C 861.6557 6194.51 867.8284 6196.215 873.2841 6196.215 C 878.74243 6196.215 892.97174 6201.197 904.90717 6207.286 C 916.84515 6213.3755 933.3339 6219.208 941.55194 6220.248 C 964.1341 6223.1064 1000.96405 6234.3623 1009.915 6241.14 C 1014.28326 6244.45 1035.7356 6252.7417 1057.585 6259.566 C 1079.4369 6266.3906 1099.6986 6273.7827 1102.6091 6275.993 C 1108.4061 6280.39 1140.8572 6290.321 1151.9194 6291.083 C 1156.0972 6291.3706 1157.2799 6288.9263 1154.8934 6284.94 z M 3443.4624 3772.6838 C 3446.3516 3734.7568 3449.4077 3688.5117 3454.8027 3601.0864 L 3457.8823 3551.1763 L 3439.3245 3565.3313 C 3417.4805 3581.991 3414.6306 3582.5667 3415.1494 3570.217 C 3415.5198 3561.33 3422.3992 3548.813 3442.642 3520.18 C 3450.987 3508.3774 3451.1938 3505.043 3444.579 3488.9326 C 3437.1467 3470.826 3437.028 3439.5723 3444.2324 3397.925 C 3446.3625 3385.6191 3448.0 3333.1047 3447.8704 3281.2256 C 3447.635 3187.0557 3451.7256 3138.916 3465.0657 3078.9182 C 3469.058 3060.9526 3470.5984 3038.2542 3468.606 3026.7046 L 3465.0815 3006.273 L 3454.993 3017.435 C 3449.4421 3023.5737 3440.5017 3028.5967 3435.1282 3028.5967 C 3421.2615 3028.5967 3421.6978 2996.4688 3435.7393 2983.7622 C 3441.4492 2978.594 3445.9336 2972.861 3445.706 2971.0232 C 3444.1794 2958.791 3447.5425 2949.1416 3453.3262 2949.1416 C 3463.5444 2949.1416 3474.244 2917.2605 3466.971 2908.4954 C 3463.7612 2904.6304 3462.9119 2901.468 3465.0815 2901.468 C 3467.254 2901.468 3466.616 2898.4885 3463.6711 2894.8467 C 3460.7266 2891.205 3459.1838 2873.9236 3460.2449 2856.4434 C 3461.306 2838.9634 3463.645 2780.5637 3465.4417 2726.6667 C 3470.0952 2586.9302 3470.8152 2573.465 3475.1648 2543.9197 L 3479.0676 2517.4343 L 3467.6611 2532.0012 C 3461.3882 2540.0127 3452.879 2546.568 3448.7488 2546.568 C 3435.9194 2546.568 3440.4834 2525.2197 3458.0571 2503.0305 C 3473.5564 2483.4607 3474.1277 2481.3914 3465.3777 2476.495 C 3457.0647 2471.8428 3456.3396 2466.4995 3459.533 2433.3938 C 3461.5388 2412.609 3467.8914 2367.31 3473.6511 2332.73 C 3479.4116 2298.15 3482.978 2268.7114 3481.5754 2267.311 C 3480.1763 2265.9106 3475.8923 2266.7224 3472.0562 2269.1147 C 3468.222 2271.5073 3460.9119 2274.115 3455.8132 2274.9092 C 3444.0022 2276.7495 3443.24 2257.7769 3454.6675 2246.3499 C 3459.2554 2241.7637 3461.4302 2233.9294 3459.663 2228.3643 C 3457.943 2222.9414 3459.3455 2204.218 3462.7822 2186.7573 C 3470.7302 2146.347 3467.6506 2136.5476 3449.5874 2144.7786 C 3438.8428 2149.673 3437.364 2152.6306 3441.6501 2160.6372 C 3444.5474 2166.0505 3445.349 2170.4795 3443.4333 2170.4795 C 3441.5178 2170.4795 3442.6821 2173.773 3446.0237 2177.7979 C 3449.622 2182.133 3450.847 2193.4692 3449.032 2205.6074 C 3447.349 2216.8772 3443.6582 2247.551 3440.8298 2273.7715 C 3438.0066 2299.9915 3434.361 2325.02 3432.7307 2329.3901 C 3428.4553 2340.853 3428.2595 2501.3623 3432.4768 2536.9382 L 3436.0437 2567.036 L 3417.4568 2573.757 C 3400.0947 2580.0354 3393.4563 2592.3567 3402.5369 2601.4402 C 3404.5554 2603.4578 3406.966 2610.41 3407.897 2616.89 C 3408.826 2623.3699 3411.1118 2632.247 3412.9746 2636.6174 C 3425.0952 2665.0522 3427.847 2724.1445 3418.6711 2759.0286 C 3414.0276 2776.6865 3412.6807 2791.9993 3415.3506 2796.7693 C 3425.402 2814.7292 3419.642 3103.3848 3408.9714 3116.4849 C 3406.3787 3119.6663 3406.0266 3124.037 3408.1858 3126.1982 C 3410.3445 3128.3594 3412.6465 3154.36 3413.297 3183.9783 C 3413.948 3213.596 3414.6997 3242.596 3414.964 3248.4229 C 3415.2285 3254.2498 3413.7974 3265.687 3411.7893 3273.839 C 3409.0852 3284.7942 3412.5488 3298.2446 3425.0608 3325.3896 C 3443.1743 3364.6902 3442.3962 3375.3704 3421.7031 3371.4148 C 3411.4053 3369.4458 3407.593 3371.821 3403.37 3382.834 C 3398.2744 3396.1436 3400.7112 3495.4514 3406.36 3504.5925 C 3407.8203 3506.9531 3407.1538 3515.8313 3404.8784 3524.3215 C 3402.6055 3532.8123 3402.627 3549.8489 3404.926 3562.1807 C 3407.2275 3574.512 3410.3816 3616.226 3411.9375 3654.8782 C 3416.4434 3766.9622 3421.002 3800.908 3432.5378 3808.295 C 3440.4963 3813.3914 3440.322 3813.9607 3443.4624 3772.6838 z M 3462.433 2127.7908 C 3462.433 2124.7056 3460.049 2123.6543 3457.1362 2125.4548 C 3454.2258 2127.2554 3451.8418 2129.7798 3451.8418 2131.0645 C 3451.8418 2132.349 3454.2258 2133.4004 3457.1362 2133.4004 C 3460.049 2133.4004 3462.433 2130.8762 3462.433 2127.7908 z M 3462.433 2112.2124 C 3462.433 2109.2988 3458.8584 2106.9153 3454.4878 2106.9153 C 3450.1194 2106.9153 3446.542 2109.2988 3446.542 2112.2124 C 3446.542 2115.1255 3450.1194 2117.5093 3454.4878 2117.5093 C 3458.8584 2117.5093 3462.433 2115.1255 3462.433 2112.2124 z M 3496.1938 2038.2812 C 3504.7798 2013.3599 3499.951 1997.641 3485.4202 2003.216 C 3481.5203 2004.7139 3478.2524 2003.0348 3478.1653 1999.4844 C 3478.0728 1995.885 3475.747 1996.8933 3472.9053 2001.7638 C 3469.3916 2007.7799 3470.2544 2015.1982 3475.6807 2025.6003 C 3480.012 2033.9065 3483.5708 2046.4629 3483.5894 2053.5037 C 3483.6316 2070.205 3486.309 2066.9736 3496.1938 2038.2812 z M 3837.4404 2024.7659 C 3859.3003 2013.1102 3863.0889 2012.4667 3868.2827 2019.5276 C 3872.9658 2025.8915 3875.2756 2026.1785 3879.3132 2020.8975 C 3891.3042 2005.2133 3899.6016 1969.9497 3897.3499 1944.2383 C 3897.0432 1940.7101 3892.278 1933.559 3886.761 1928.3472 C 3876.9373 1919.0627 3865.2666 1900.3097 3846.2507 1863.2524 C 3841.0203 1853.0555 3834.776 1841.1373 3832.379 1836.7672 C 3808.167 1792.6099 3801.4436 1776.4968 3801.4436 1762.6187 C 3801.4436 1752.9523 3798.1736 1745.1304 3793.3608 1743.2833 C 3788.9158 1741.5773 3779.0388 1726.7542 3771.416 1710.3433 C 3763.7935 1693.9321 3754.6257 1676.9296 3751.046 1672.5596 C 3747.466 1668.1896 3740.3489 1651.5039 3735.2317 1635.4803 C 3730.112 1619.4568 3722.066 1601.9314 3717.346 1596.5347 C 3698.436 1574.8972 3660.9448 1564.4802 3655.264 1579.2838 C 3653.711 1583.336 3654.8171 1598.2338 3657.722 1612.3901 C 3669.8005 1671.2269 3669.8267 1671.2836 3726.4265 1780.6343 C 3738.346 1803.6586 3746.892 1824.448 3745.4155 1826.8336 C 3743.942 1829.2192 3746.2358 1836.6016 3750.5112 1843.2389 C 3754.787 1849.8763 3762.2507 1870.8007 3767.0984 1889.7374 C 3771.9426 1908.6743 3777.864 1926.5518 3780.2559 1929.4651 C 3782.6477 1932.3785 3786.2698 1943.6799 3788.307 1954.5796 C 3790.6567 1967.1453 3794.2231 1973.1605 3798.0518 1971.0177 C 3801.6418 1969.0094 3801.4065 1970.5325 3797.4724 1974.772 C 3789.056 1983.8372 3788.905 2007.5045 3797.205 2015.8066 C 3800.703 2019.3025 3801.6023 2022.1628 3799.2056 2022.1628 C 3796.808 2022.1628 3797.8162 2025.7383 3801.4436 2030.1083 C 3809.7966 2040.1715 3808.0715 2040.4271 3837.4404 2024.7659 z M 4368.525 2015.5416 C 4373.9917 2008.9866 4378.5474 2000.352 4378.6426 1996.3533 C 4378.764 1991.2885 4380.8257 1990.668 4385.44 1994.3073 C 4389.0806 1997.1802 4395.637 1999.5718 4400.0054 1999.6218 C 4404.376 1999.6721 4412.3984 2001.5492 4417.833 2003.7937 C 4425.9395 2007.1414 4427.1304 2006.0289 4424.4526 1997.6011 C 4422.6084 1991.7888 4425.7944 1978.3027 4431.787 1966.5461 C 4437.6157 1955.1163 4442.384 1944.0911 4442.384 1942.0459 C 4442.384 1940.0006 4432.8774 1931.3373 4421.2617 1922.7942 C 4409.644 1914.251 4401.2676 1906.1345 4402.643 1904.7577 C 4404.019 1903.3807 4393.2637 1887.5077 4378.7407 1869.484 C 4364.218 1851.4604 4352.3354 1831.9585 4352.3354 1826.1465 C 4352.3354 1820.3344 4349.9517 1815.5791 4347.0356 1815.5791 C 4344.1226 1815.5791 4341.739 1812.0038 4341.739 1807.6334 C 4341.739 1803.2635 4339.7383 1799.688 4337.2935 1799.688 C 4331.632 1799.688 4319.6143 1773.7107 4322.85 1768.4736 C 4324.1865 1766.3088 4319.924 1758.7405 4313.3755 1751.6549 C 4306.827 1744.5695 4296.8228 1730.4758 4291.145 1720.3356 C 4285.4697 1710.1956 4275.461 1697.5083 4268.9043 1692.1418 C 4262.3506 1686.7754 4256.9873 1678.9822 4256.9873 1674.8236 C 4256.9873 1670.6649 4254.6353 1667.2623 4251.7563 1667.2623 C 4248.8804 1667.2623 4240.578 1657.8427 4233.3125 1646.3298 C 4215.5454 1618.1862 4185.529 1598.4014 4160.5967 1598.4014 C 4138.5015 1598.4014 4126.717 1612.1113 4131.638 1632.1011 C 4133.1704 1638.3297 4137.094 1654.0388 4140.3564 1667.0099 C 4143.6157 1679.9811 4154.509 1704.1296 4164.555 1720.6731 C 4174.607 1737.2167 4182.83 1754.0688 4182.83 1758.1222 C 4182.83 1762.1758 4189.643 1773.7821 4197.969 1783.9143 C 4206.299 1794.0465 4214.694 1807.3607 4216.628 1813.501 C 4218.562 1819.6414 4229.627 1834.9359 4241.2153 1847.4886 C 4252.804 1860.0416 4262.3267 1871.7031 4262.3745 1873.4034 C 4262.422 1875.1039 4271.635 1885.5322 4282.845 1896.5779 C 4294.055 1907.6235 4306.88 1924.3091 4311.3438 1933.6569 C 4330.523 1973.8323 4346.5117 2009.5779 4349.155 2018.1903 C 4352.8984 2030.3867 4356.558 2029.8865 4368.525 2015.5416 z M 4308.6343 1876.7097 C 4300.6196 1867.0519 4294.0664 1857.281 4294.0664 1854.9971 C 4294.0664 1852.7129 4290.6978 1847.0807 4286.5835 1842.4813 C 4272.7485 1827.0183 4246.4307 1771.0468 4250.8965 1766.5813 C 4256.4004 1761.0778 4261.943 1768.0939 4281.2393 1804.9852 C 4289.621 1821.0085 4304.2764 1844.5919 4313.812 1857.3926 C 4340.5825 1893.3378 4336.1484 1909.879 4308.6343 1876.7097 z M 4219.9087 1999.9784 C 4219.9087 1985.2013 4241.8267 1952.5775 4249.759 1955.548 C 4253.0664 1956.7864 4260.9087 1954.2021 4267.1846 1949.8052 L 4278.5986 1941.8109 L 4260.517 1921.7965 C 4250.5713 1910.7888 4240.3477 1898.4763 4237.7944 1894.4357 C 4235.241 1890.395 4228.3833 1884.473 4222.557 1881.276 C 4216.731 1878.0789 4205.354 1866.1606 4197.2764 1854.7908 C 4172.2095 1819.5057 4120.351 1708.3396 4117.4883 1683.749 C 4115.999 1670.9666 4111.022 1656.7495 4106.4287 1652.1561 C 4098.8247 1644.5518 4098.076 1645.2999 4098.076 1660.5178 C 4098.076 1681.1836 4089.898 1686.9822 4077.0947 1675.3954 C 4067.9504 1667.1187 4062.865 1648.667 4059.4973 1611.5168 C 4058.6797 1602.4738 4044.8499 1576.3411 4027.7393 1551.503 C 4011.0703 1527.3053 3997.4338 1506.0979 3997.4338 1504.3756 C 3997.4338 1496.7675 3964.3157 1434.1937 3960.289 1434.1937 C 3957.8254 1434.1937 3947.1604 1426.0332 3936.585 1416.0593 C 3902.0728 1383.5111 3863.2898 1361.056 3844.121 1362.5254 C 3828.5396 1363.7198 3823.1926 1375.5042 3835.1887 1382.2172 C 3839.9353 1384.8734 3843.819 1390.3357 3843.819 1394.3553 C 3843.819 1401.8091 3882.3398 1485.3809 3901.2446 1518.946 C 3906.9888 1529.1428 3918.1855 1550.5956 3926.1284 1566.6193 C 3942.279 1599.1985 3987.8293 1656.7615 4003.2651 1664.0991 C 4008.7979 1666.7295 4013.3247 1670.6654 4013.3247 1672.8458 C 4013.3247 1675.0261 4021.9104 1681.8754 4032.4038 1688.0665 C 4045.866 1696.0107 4056.3882 1698.4078 4068.157 1696.2134 C 4083.9104 1693.2769 4085.2039 1694.2941 4091.4534 1714.5306 C 4095.0967 1726.3151 4098.076 1741.6036 4098.076 1748.5052 C 4098.076 1755.4067 4104.23 1777.4932 4111.75 1797.5862 C 4139.716 1872.306 4141.248 1881.279 4145.487 1994.7949 C 4145.6323 1998.6796 4148.7305 2000.7653 4152.371 1999.4299 C 4156.0117 1998.0946 4158.4116 1994.3662 4157.7026 1991.1449 C 4156.528 1985.8142 4180.8115 1993.9187 4204.0176 2006.6033 C 4216.792 2013.5858 4219.9087 2012.2869 4219.9087 1999.9784 z M 4162.317 1872.0228 C 4158.3164 1867.199 4156.562 1863.2524 4158.417 1863.2524 C 4160.266 1863.2524 4157.9644 1854.3136 4153.3 1843.3884 C 4146.0396 1826.3944 4129.8604 1772.2777 4129.8604 1764.999 C 4129.8604 1756.9904 4139.716 1764.6552 4142.1104 1774.527 C 4143.7007 1781.0823 4151.239 1804.0776 4158.856 1825.6283 C 4173.826 1867.9679 4175.2974 1887.6835 4162.317 1872.0228 z M 3945.9536 1509.6763 C 3939.522 1495.8376 3928.0894 1477.4454 3920.5486 1468.8048 C 3902.308 1447.9075 3884.3167 1418.4182 3887.7244 1415.0085 C 3892.479 1410.2539 3911.7593 1425.2009 3918.9822 1439.2406 C 3922.8 1446.6616 3929.256 1456.2344 3933.3252 1460.5135 C 3942.1624 1469.8008 3965.5276 1518.8141 3965.599 1528.2157 C 3965.7048 1541.9545 3957.2385 1533.9624 3945.9536 1509.6763 z M 2726.148 1983.1417 C 2726.148 1970.911 2760.7634 1886.6393 2779.7446 1852.6583 C 2782.184 1848.2882 2792.6694 1828.0272 2803.0464 1807.6334 C 2813.421 1787.24 2823.8533 1766.9788 2826.2239 1762.6089 C 2828.5974 1758.2389 2835.008 1745.1288 2840.477 1733.4751 C 2845.9407 1721.8217 2854.8254 1706.079 2860.2178 1698.4912 C 2865.7925 1690.6455 2869.2637 1678.3107 2868.2715 1669.892 C 2866.676 1656.4237 2862.3423 1652.3219 2837.4873 1640.7528 C 2830.4124 1637.4595 2820.985 1646.6493 2796.3975 1680.8164 C 2787.8225 1692.7307 2773.8206 1721.3701 2773.8206 1726.9935 C 2773.8206 1730.2395 2768.2566 1738.9854 2761.4539 1746.428 C 2754.6516 1753.8707 2738.848 1776.4827 2726.3357 1796.6766 C 2713.821 1816.8704 2701.4387 1835.9396 2698.814 1839.0525 C 2696.192 1842.1656 2684.8174 1860.2065 2673.5383 1879.1436 C 2656.4092 1907.8942 2654.4697 1913.8936 2661.7803 1915.511 C 2674.7422 1918.3805 2678.1685 1926.9309 2672.4165 1942.0587 C 2669.5984 1949.4716 2668.5613 1960.5884 2670.1118 1966.7626 C 2672.337 1975.6343 2676.073 1977.5272 2687.9211 1975.7881 C 2697.356 1974.4036 2705.4973 1976.7007 2709.884 1981.984 C 2718.4434 1992.2981 2726.148 1992.8464 2726.148 1983.1417 z M 3502.0652 1944.4331 C 3504.1472 1924.9885 3506.8433 1905.3232 3508.0576 1900.7328 C 3509.2695 1896.1418 3506.9705 1899.537 3502.9434 1908.2769 C 3493.7146 1928.307 3486.8594 1979.7867 3493.4182 1979.7867 C 3496.0908 1979.7867 3499.983 1963.8776 3502.0652 1944.4331 z M 3923.9326 1967.7803 C 3918.7017 1962.5879 3918.0933 1963.1963 3920.9666 1970.7455 C 3922.9563 1975.9694 3925.9197 1978.9093 3927.5496 1977.2784 C 3929.1794 1975.6475 3927.552 1971.3734 3923.9326 1967.7803 z M 2953.4172 1960.3522 C 2969.1755 1963.5034 2973.5547 1956.6763 2991.6177 1900.8075 C 3013.6282 1832.7269 3037.8245 1775.9059 3055.4404 1750.925 C 3060.9968 1743.042 3068.225 1728.7401 3071.4954 1719.1428 C 3074.771 1709.5455 3081.8328 1696.0083 3087.1958 1689.0605 C 3098.962 1673.8088 3099.491 1661.0763 3089.1907 1641.1562 C 3075.1626 1614.0294 3067.4841 1616.8004 3034.7288 1660.8076 C 3017.9912 1683.2947 3002.6482 1702.9325 3000.632 1704.4473 C 2996.7612 1707.3555 2967.6648 1764.5006 2959.6267 1784.9806 C 2957.0234 1791.6132 2936.6477 1824.4517 2914.3462 1857.9552 C 2878.4053 1911.9518 2874.8386 1919.4728 2882.9373 1924.168 C 2901.2864 1934.8049 2911.5442 1948.3201 2911.5442 1961.8564 C 2911.5442 1975.5823 2911.6711 1975.6255 2925.419 1966.6176 C 2933.9014 1961.0596 2944.7812 1958.6249 2953.4172 1960.3522 z M 2334.0938 1860.3575 C 2345.1929 1836.9152 2360.4355 1811.8868 2367.9656 1804.7389 C 2375.4983 1797.5908 2381.7 1786.4915 2381.7502 1780.0734 C 2381.859 1766.2089 2392.4263 1741.4208 2398.226 1741.4208 C 2400.4775 1741.4208 2403.9807 1736.0575 2406.018 1729.5026 C 2408.0525 1722.9475 2413.7544 1711.6251 2418.6914 1704.3418 C 2423.626 1697.0582 2430.7036 1682.7563 2434.4182 1672.5596 C 2438.1357 1662.3628 2448.383 1636.7955 2457.191 1615.7433 L 2473.2114 1577.4666 L 2456.6594 1558.616 C 2447.5576 1548.2482 2440.1836 1538.0607 2440.2764 1535.9769 C 2440.6943 1526.6019 2454.516 1516.3037 2466.5942 1516.3685 C 2473.8782 1516.4076 2483.6414 1513.3911 2488.29 1509.6652 C 2492.9417 1505.9391 2501.281 1503.4733 2506.8293 1504.1854 C 2530.7715 1507.2593 2616.1182 1474.336 2639.7244 1452.9208 C 2647.9292 1445.4795 2659.407 1435.9984 2665.2332 1431.8519 C 2673.2446 1426.1516 2674.34 1422.804 2669.731 1418.1261 C 2663.3862 1411.6837 2644.3096 1415.8547 2605.4607 1432.1807 C 2595.8936 1436.2012 2584.572 1439.4906 2580.299 1439.4906 C 2576.0312 1439.4906 2572.5361 1441.4968 2572.5361 1443.949 C 2572.5361 1446.4011 2557.6375 1452.8617 2539.4287 1458.3059 C 2503.6545 1469.0021 2476.1218 1482.8241 2457.445 1499.4614 C 2436.0852 1518.491 2400.5305 1508.8007 2391.421 1481.4655 C 2390.1296 1477.5966 2385.0789 1477.615 2374.792 1481.5264 C 2366.4707 1484.6898 2361.5469 1489.6201 2363.5205 1492.812 C 2365.4468 1495.9294 2370.1616 1497.2762 2373.9954 1495.805 C 2385.2507 1491.486 2387.754 1507.7721 2377.3662 1517.742 C 2349.376 1544.6104 2328.347 1561.294 2312.329 1569.3398 C 2294.5437 1578.2751 2276.3826 1594.7573 2196.3489 1674.6111 C 2161.8154 1709.0659 2155.3677 1718.0592 2159.572 1725.9102 C 2162.8606 1732.0538 2162.7866 1740.372 2159.368 1749.3644 C 2150.1475 1773.6136 2152.5762 1783.7969 2167.5754 1783.7969 C 2175.0051 1783.7969 2187.517 1780.5085 2195.386 1776.4893 C 2225.3127 1761.2009 2242.7595 1760.767 2256.9517 1774.9581 L 2270.0776 1788.0844 L 2281.619 1752.8345 C 2287.969 1733.4467 2296.4011 1713.854 2300.3567 1709.2948 C 2304.3147 1704.7354 2310.199 1693.4132 2313.4321 1684.1339 C 2316.6682 1674.8547 2321.2058 1667.2623 2323.5183 1667.2623 C 2325.8308 1667.2623 2329.3206 1660.7074 2331.2732 1652.6957 C 2333.2258 1644.684 2344.804 1628.507 2357.0093 1616.7468 C 2369.209 1604.9868 2385.9019 1587.5569 2394.096 1578.0137 C 2402.29 1568.4706 2411.8257 1561.6044 2415.2837 1562.7555 C 2429.1055 1567.3579 2423.7317 1583.9357 2399.0117 1612.9448 C 2375.358 1640.6992 2367.7222 1652.1084 2339.61 1701.6931 C 2318.5732 1738.7994 2315.9934 1744.757 2315.152 1758.1561 C 2314.16 1773.9674 2298.9756 1827.9073 2290.4612 1845.8601 C 2284.9685 1857.4479 2284.553 1857.3092 2258.7908 1835.266 C 2244.4316 1822.9817 2228.7021 1810.1627 2223.8337 1806.7798 C 2210.6072 1797.5858 2168.6868 1806.0537 2144.5225 1822.801 C 2131.4705 1831.8442 2120.5537 1835.7694 2114.6985 1833.523 C 2107.2717 1830.672 2105.8137 1832.4551 2107.2559 1842.643 C 2111.087 1869.7498 2165.1438 1858.1727 2184.03 1826.2004 C 2189.2024 1817.4453 2197.6877 1810.2821 2202.887 1810.2821 C 2212.9595 1810.2821 2215.8884 1823.3528 2207.0408 1828.8218 C 2204.1277 1830.6222 2201.7437 1836.2181 2201.7437 1841.2568 C 2201.7437 1846.2957 2196.9072 1859.861 2190.994 1871.4021 L 2180.2437 1892.3859 L 2199.5742 1897.9677 C 2210.2078 1901.0376 2222.2358 1908.1051 2226.3076 1913.6732 C 2230.3796 1919.2412 2243.7993 1927.7484 2256.1316 1932.5778 L 2278.5496 1941.3589 L 2296.2344 1922.1694 C 2305.9604 1911.6152 2322.997 1883.7998 2334.0938 1860.3575 z M 4523.9097 1930.7893 C 4521.793 1927.1475 4513.3105 1915.4823 4505.058 1904.8662 C 4496.808 1894.2502 4490.056 1883.9606 4490.056 1882.0005 C 4490.056 1880.0402 4484.0977 1870.6235 4476.814 1861.0747 C 4469.53 1851.5258 4463.5713 1840.945 4463.5713 1837.562 C 4463.5713 1832.4501 4429.856 1797.0785 4392.129 1762.6089 C 4379.3413 1750.928 4331.362 1683.8922 4319.506 1661.1508 C 4313.873 1650.3422 4305.671 1638.5165 4301.279 1634.8713 C 4291.595 1626.835 4272.878 1591.1349 4272.878 1580.7014 C 4272.878 1576.561 4264.3535 1566.6703 4253.9316 1558.7217 C 4239.3843 1547.6249 4231.328 1545.001 4219.237 1547.4193 C 4209.5107 1549.3646 4204.7217 1548.5742 4206.7163 1545.3512 C 4208.4893 1542.4818 4206.2246 1540.134 4201.6816 1540.134 C 4189.114 1540.134 4191.8203 1546.1262 4214.7866 1569.1255 C 4226.3433 1580.7007 4235.797 1591.9266 4235.797 1594.072 C 4235.797 1596.2172 4241.5674 1603.4321 4248.6187 1610.1052 C 4265.6577 1626.2335 4339.183 1735.8486 4359.794 1775.8514 C 4394.2715 1842.7706 4449.5327 1906.8364 4483.5737 1919.3611 C 4497.335 1924.4246 4510.8604 1930.5574 4513.628 1932.9891 C 4521.309 1939.7385 4528.249 1938.2537 4523.9097 1930.7893 z M 3422.8513 1909.6013 C 3420.954 1897.2196 3418.6497 1878.7461 3417.7317 1868.5492 C 3415.7869 1847.0266 3405.693 1818.793 3386.2092 1780.3794 C 3378.6052 1765.3894 3372.3848 1748.3987 3372.3848 1742.6227 C 3372.3848 1727.4657 3358.8381 1697.7358 3347.604 1688.2402 C 3342.2964 1683.7548 3331.9963 1672.9825 3324.7122 1664.3022 C 3317.4282 1655.6221 3297.169 1640.3372 3279.688 1630.3359 C 3251.1978 1614.0356 3244.128 1612.2445 3211.4465 1613.0441 C 3161.3372 1614.2699 3139.3162 1622.0536 3139.3162 1638.5397 C 3139.3162 1645.9073 3142.4248 1651.3713 3146.613 1651.3713 C 3150.6243 1651.3713 3156.8765 1654.9469 3160.504 1659.3168 C 3164.1313 1663.6871 3171.2964 1667.2623 3176.4292 1667.2623 C 3181.5593 1667.2623 3201.4216 1677.9889 3220.5696 1691.0991 C 3239.7175 1704.2094 3257.8704 1714.9358 3260.9133 1714.9358 C 3263.956 1714.9358 3266.4458 1716.7671 3266.4458 1719.0057 C 3266.4458 1721.2444 3272.1633 1726.6077 3279.151 1730.9241 C 3286.1387 1735.2406 3311.3005 1757.1068 3335.0679 1779.5156 C 3378.801 1820.7516 3401.0894 1854.6493 3407.54 1889.7374 C 3415.2104 1931.4574 3428.9185 1949.2449 3422.8513 1909.6013 z M 4109.8076 1894.5452 C 4107.8657 1871.5873 4081.8174 1794.391 4076.0122 1794.391 C 4073.5806 1794.391 4071.591 1788.5728 4071.591 1781.4609 C 4071.591 1774.3496 4069.189 1767.0466 4066.2546 1765.232 C 4058.4863 1760.4319 4045.4714 1775.4395 4047.3105 1787.0767 C 4048.1755 1792.5563 4047.8528 1794.0309 4046.5935 1790.3535 C 4045.3337 1786.676 4042.3706 1784.8627 4040.008 1786.3236 C 4037.6426 1787.7847 4035.8142 1786.026 4035.944 1782.4158 C 4036.5605 1765.3647 4034.047 1756.9753 4029.2156 1759.9603 C 4026.3025 1761.7609 4023.9185 1773.2892 4023.9185 1785.5785 C 4023.9185 1803.1923 4027.0037 1810.7445 4038.484 1821.2498 C 4065.0032 1845.5106 4087.5164 1874.7562 4090.612 1888.9664 C 4095.9675 1913.5469 4097.9355 1917.1548 4104.701 1914.7625 C 4108.67 1913.359 4110.7124 1905.2611 4109.8076 1894.5452 z M 4568.6904 1876.775 C 4572.3203 1866.7327 4579.7285 1857.1072 4585.156 1855.3855 C 4590.579 1853.6636 4596.437 1848.559 4598.1704 1844.0415 C 4601.6445 1834.9906 4581.2266 1805.7455 4571.109 1805.2783 C 4563.0835 1804.908 4542.756 1785.462 4531.0747 1766.9835 C 4526.151 1759.1926 4516.692 1751.1636 4510.061 1749.1414 C 4503.428 1747.1194 4494.1997 1742.1366 4489.556 1738.0691 C 4482.169 1731.6036 4478.671 1732.9705 4461.7456 1748.9338 C 4440.997 1768.4999 4437.6104 1774.7024 4450.329 1769.8214 C 4455.298 1767.9142 4458.2744 1769.8668 4458.2744 1775.0355 C 4458.2744 1791.0276 4470.337 1809.5017 4482.82 1812.6354 C 4490.379 1814.5328 4507.196 1831.6953 4524.7407 1855.419 C 4540.8535 1877.2075 4555.847 1895.0344 4558.062 1895.0344 C 4560.2764 1895.0344 4565.0576 1886.8176 4568.6904 1876.775 z M 4659.5586 1884.4403 C 4659.5586 1881.5271 4653.46 1879.1436 4646.007 1879.1436 C 4638.318 1879.1436 4633.8677 1881.436 4635.7256 1884.4403 C 4637.5244 1887.3538 4643.623 1889.7374 4649.28 1889.7374 C 4654.934 1889.7374 4659.5586 1887.3538 4659.5586 1884.4403 z M 3544.335 1804.9852 C 3547.372 1796.9972 3550.4202 1791.7361 3572.3464 1756.6118 C 3578.9028 1746.1122 3584.2659 1733.9146 3584.2659 1729.5057 C 3584.2659 1720.1105 3615.1772 1688.4507 3624.35 1688.4507 C 3636.2007 1688.4507 3643.1462 1674.5024 3637.9019 1661.2341 C 3635.1821 1654.353 3628.8086 1629.2433 3623.731 1605.4349 L 3614.5022 1562.147 L 3599.4927 1573.2446 C 3584.7366 1584.1538 3574.6428 1606.6649 3575.1458 1627.5348 C 3575.4312 1639.3044 3545.4622 1733.6415 3532.2383 1762.6089 C 3527.584 1772.8055 3524.4436 1783.4412 3525.261 1786.2437 C 3526.0786 1789.046 3523.909 1801.4777 3520.4377 1813.8698 C 3516.969 1826.2617 3515.8948 1840.6544 3518.051 1845.8538 C 3521.271 1853.6128 3523.705 1851.5098 3531.6426 1834.1187 C 3536.9639 1822.4652 3542.673 1809.3551 3544.335 1804.9852 z M 3939.1646 1795.9015 C 3939.1646 1786.2804 3967.4434 1773.0597 3976.3042 1778.5372 C 3987.3452 1785.3602 3992.137 1779.8624 3992.137 1760.3701 C 3992.137 1748.6877 3996.611 1738.3905 4005.591 1729.4116 L 4019.0422 1715.9579 L 4001.6167 1703.9343 C 3986.9297 1693.7999 3966.0227 1673.0969 3939.4028 1642.3253 C 3936.3599 1638.8065 3933.87 1633.973 3933.87 1631.5842 C 3933.87 1629.1953 3929.0364 1623.1022 3923.1284 1618.0437 C 3917.22 1612.9854 3910.9626 1601.7292 3909.2217 1593.03 C 3907.4834 1584.3307 3904.287 1577.2131 3902.1255 1577.2131 C 3899.9587 1577.2131 3884.507 1550.397 3867.7854 1517.6218 C 3826.198 1436.1049 3799.814 1387.9888 3793.4985 1382.1396 C 3790.5852 1379.4419 3777.1655 1371.1892 3763.6794 1363.8002 L 3739.1582 1350.3656 L 3733.2236 1363.3951 C 3729.9587 1370.5615 3727.2864 1382.4081 3727.2864 1389.7211 C 3727.2864 1408.8572 3738.2954 1451.373 3745.6614 1460.6788 C 3749.1196 1465.0488 3757.4514 1478.1589 3764.1746 1489.8123 C 3782.9363 1522.3341 3793.5881 1540.8348 3806.87 1563.9706 C 3813.559 1575.624 3827.5847 1598.2689 3838.0383 1614.2924 C 3869.5156 1662.5503 3889.9893 1707.2683 3893.4023 1735.2277 C 3894.3494 1743.004 3899.0774 1758.5963 3903.9036 1769.877 C 3908.7297 1781.158 3912.6824 1794.4667 3912.6824 1799.452 C 3912.6824 1804.4376 3914.13 1809.9653 3915.8997 1811.7361 C 3920.522 1816.358 3939.1646 1803.6693 3939.1646 1795.9015 z M 3941.816 1718.6522 C 3938.9026 1715.0914 3920.4268 1694.631 3900.763 1673.1843 C 3865.3564 1634.5713 3857.583 1619.5892 3872.9526 1619.5892 C 3877.3237 1619.5892 3880.8982 1621.7316 3880.8982 1624.3496 C 3880.8982 1626.9679 3897.5852 1646.9769 3917.9768 1668.8142 C 3938.3708 1690.6514 3955.0579 1712.3457 3955.0579 1717.024 C 3955.0579 1727.038 3949.2585 1727.7511 3941.816 1718.6522 z M 2578.6638 1794.4961 C 2597.1423 1785.8135 2628.948 1769.2239 2649.342 1757.6299 C 2669.736 1746.0358 2696.4219 1731.6321 2708.646 1725.6217 C 2728.9817 1715.6235 2757.3635 1683.9604 2785.981 1639.3479 C 2800.668 1616.4534 2836.384 1593.1042 2856.72 1593.1042 C 2866.4802 1593.1042 2874.4656 1595.4879 2874.4656 1598.4014 C 2874.4656 1601.3147 2881.5432 1603.6982 2890.1897 1603.6982 C 2902.0483 1603.6982 2905.16 1601.729 2902.8394 1595.6854 C 2898.778 1585.1002 2910.163 1571.9161 2923.363 1571.9161 C 2935.1106 1571.9161 2958.984 1551.6515 2959.1267 1541.5593 C 2959.3438 1526.1141 2918.9973 1527.6135 2884.5962 1544.3285 C 2855.8945 1558.2748 2775.4822 1582.4048 2771.381 1578.3022 C 2769.8096 1576.7322 2768.5264 1577.8658 2768.5264 1580.8213 C 2768.5264 1583.7767 2761.97 1586.3964 2753.9583 1586.6422 C 2745.944 1586.8882 2728.6643 1589.5764 2715.554 1592.6158 C 2702.4438 1595.6554 2684.1692 1598.2006 2674.9485 1598.2717 C 2661.8647 1598.3728 2654.5835 1602.9375 2641.841 1619.0272 C 2632.8557 1630.3718 2625.5059 1643.0845 2625.5059 1647.2782 C 2625.5059 1651.4717 2623.717 1656.6642 2621.5317 1658.8168 C 2619.3489 1660.9696 2613.9568 1673.881 2609.554 1687.5089 C 2601.6323 1712.0267 2601.3281 1712.2692 2580.4949 1710.5779 C 2557.7512 1708.731 2551.5547 1703.1301 2551.4277 1684.3115 C 2551.3193 1668.0393 2539.1035 1664.4083 2515.3914 1673.6 C 2500.551 1679.3541 2496.225 1683.7335 2497.749 1691.4585 C 2498.8628 1697.0874 2499.7202 1710.2476 2499.6567 1720.703 C 2499.5535 1737.4193 2501.6357 1740.4708 2516.9102 1745.9938 C 2536.836 1753.1996 2549.0781 1776.3057 2543.9001 1796.9368 C 2542.0588 1804.2767 2541.5667 1810.2821 2542.8076 1810.2821 C 2544.0483 1810.2821 2560.1829 1803.1783 2578.6638 1794.4961 z M 2700.7876 1664.614 C 2729.4473 1649.3566 2731.4475 1648.9423 2731.4475 1658.2528 C 2731.4475 1665.5803 2703.0417 1677.8564 2686.0874 1677.8564 C 2679.9702 1677.8564 2685.836 1672.5736 2700.7876 1664.614 z M 3425.8464 1737.448 C 3423.8755 1722.8348 3422.645 1720.8364 3421.1924 1729.8878 C 3419.3748 1741.227 3422.6477 1757.3119 3426.7727 1757.3119 C 3427.7383 1757.3119 3427.32 1748.373 3425.8464 1737.448 z M 4426.4927 1737.1833 C 4426.4927 1734.8524 4424.323 1730.681 4421.675 1727.9135 C 4416.761 1722.7872 4400.8013 1650.0488 4396.158 1611.6437 C 4394.7505 1599.9904 4389.552 1585.6885 4384.609 1579.8617 C 4379.6665 1574.035 4368.935 1554.9658 4360.762 1537.4855 C 4352.592 1520.0054 4343.273 1500.1555 4340.0586 1493.375 C 4332.0234 1476.4272 4320.0903 1471.154 4297.9155 1474.7526 C 4285.5547 1476.7587 4278.191 1481.2339 4276.4795 1487.7828 C 4272.661 1502.3771 4278.2627 1518.946 4287.0073 1518.946 C 4291.1875 1518.946 4302.305 1527.349 4311.714 1537.6195 C 4321.1226 1547.8899 4341.8574 1565.3326 4357.791 1576.3812 C 4406.6885 1610.2852 4391.028 1635.3483 4340.553 1603.9712 C 4325.8794 1594.849 4311.679 1588.1161 4308.999 1589.0094 C 4306.319 1589.9027 4313.4307 1603.7039 4324.8027 1619.6783 C 4336.1743 1635.6528 4349.88 1658.2576 4355.2534 1669.911 C 4360.63 1681.5645 4369.9116 1698.2501 4375.878 1706.9901 C 4381.8467 1715.7303 4387.0117 1723.5519 4387.3525 1724.3716 C 4387.6997 1725.1914 4393.6553 1726.9554 4400.595 1728.292 C 4407.538 1729.6283 4414.0176 1733.1292 4414.9966 1736.0713 C 4417.108 1742.4004 4426.4927 1743.3082 4426.4927 1737.1833 z M 4727.766 1718.3818 C 4739.918 1708.6256 4732.023 1643.8488 4716.14 1623.0288 C 4709.0913 1613.7864 4695.7563 1590.758 4686.507 1571.8549 C 4667.43 1532.8627 4644.202 1498.3685 4618.7812 1471.2727 C 4609.214 1461.0759 4601.2656 1450.3495 4601.115 1447.4362 C 4600.969 1444.5228 4589.0503 1430.2208 4574.63 1415.654 C 4558.914 1399.7733 4548.3965 1384.397 4548.3677 1377.2507 C 4548.3438 1370.6957 4545.473 1365.3324 4541.991 1365.3324 C 4533.289 1365.3324 4505.947 1338.4628 4505.947 1329.9108 C 4505.947 1326.0858 4503.8223 1322.9562 4501.224 1322.9562 C 4498.6284 1322.9562 4495.0063 1316.9971 4493.178 1309.7136 C 4491.35 1302.4303 4486.4604 1296.4712 4482.3115 1296.4712 C 4473.316 1296.4712 4458.2744 1316.5267 4458.2744 1328.5206 C 4458.2744 1333.198 4475.1313 1358.2919 4495.737 1384.285 C 4516.34 1410.2781 4535.366 1436.9427 4538.012 1443.5399 C 4543.6685 1457.6442 4565.118 1489.0377 4570.8364 1491.5779 C 4573.0215 1492.5491 4574.81 1495.6305 4574.81 1498.4255 C 4574.81 1501.2203 4583.8457 1515.9197 4594.8867 1531.0903 C 4605.93 1546.2611 4624.7056 1577.7429 4636.609 1601.0498 C 4648.512 1624.3566 4663.3135 1652.4371 4669.502 1663.4508 C 4675.6855 1674.4645 4680.749 1685.496 4680.749 1687.9647 C 4680.749 1690.4338 4684.414 1701.2206 4688.8877 1711.9355 C 4695.754 1728.364 4698.865 1730.8544 4708.7524 1727.8252 C 4715.2007 1725.8495 4723.7573 1721.6002 4727.766 1718.3818 z M 3412.858 1644.2974 C 3410.2466 1636.0365 3409.6274 1616.3712 3411.4824 1600.5969 C 3413.6626 1582.0507 3412.898 1571.9161 3409.3257 1571.9161 C 3405.8464 1571.9161 3405.492 1568.4728 3408.363 1562.6464 C 3410.8765 1557.548 3413.5674 1542.7075 3414.3372 1529.6676 C 3415.9695 1502.158 3440.1157 1423.5995 3446.939 1423.5995 C 3449.4844 1423.5995 3455.2654 1416.4486 3459.7874 1407.7085 C 3465.3938 1396.8641 3471.9739 1391.8175 3480.5017 1391.8175 C 3487.7642 1391.8175 3496.4055 1386.6174 3501.1338 1379.4 C 3510.6956 1364.8069 3541.316 1335.2482 3555.9714 1326.463 C 3590.1843 1305.9543 3600.093 1298.461 3600.1248 1293.0726 C 3600.1567 1287.0764 3617.0476 1280.8706 3642.5322 1277.4921 C 3649.8162 1276.5264 3660.5427 1274.6249 3666.369 1273.2665 C 3672.1973 1271.9081 3681.135 1270.6141 3686.2336 1270.3914 C 3693.1155 1270.0906 3695.5017 1265.465 3695.5017 1252.4452 C 3695.5017 1241.6569 3700.021 1230.0548 3707.2417 1222.3063 C 3715.47 1213.4727 3716.4094 1210.6932 3710.3845 1213.0049 C 3700.9734 1216.6168 3684.9082 1202.2732 3684.9082 1190.256 C 3684.9082 1186.1937 3699.6243 1168.0234 3717.608 1149.8773 C 3740.055 1127.2288 3746.72 1117.823 3738.862 1119.8779 C 3721.325 1124.4641 3718.9863 1109.0569 3734.1497 1088.8223 C 3741.3518 1079.2113 3748.8606 1066.0214 3750.8396 1059.5115 C 3754.4194 1047.7242 3754.3188 1047.734 3727.162 1061.8237 C 3712.1626 1069.6056 3691.7395 1085.92 3681.7751 1098.0782 C 3659.8862 1124.7917 3630.2769 1179.5873 3621.0876 1210.3945 C 3617.394 1222.7762 3612.383 1232.9069 3609.9543 1232.9069 C 3607.5254 1232.9069 3601.3474 1241.8457 3596.2249 1252.7706 C 3591.1052 1263.6958 3581.5298 1274.997 3574.947 1277.8843 C 3568.3645 1280.7715 3561.6414 1287.3561 3560.0034 1292.5168 C 3555.4421 1306.8826 3520.3054 1328.2533 3501.2449 1328.2533 C 3491.897 1328.2533 3482.7742 1330.6368 3480.975 1333.5503 C 3479.1733 1336.4636 3470.8308 1338.8472 3462.433 1338.8472 C 3454.038 1338.8472 3445.6956 1336.4636 3443.8965 1333.5503 C 3438.9119 1325.4865 3425.288 1327.2115 3428.4688 1335.5037 C 3430.0005 1339.4912 3423.1292 1351.367 3413.1995 1361.8939 C 3403.2725 1372.4211 3395.9937 1381.8774 3397.0227 1382.9081 C 3398.0547 1383.9388 3393.9246 1398.8793 3387.847 1416.1091 C 3375.5837 1450.8806 3373.2898 1499.3271 3383.336 1511.4324 C 3388.5059 1517.6578 3388.4768 1523.4785 3383.201 1539.4589 C 3379.0813 1551.9442 3377.814 1570.5458 3379.8699 1588.2845 C 3381.7007 1604.0455 3383.9578 1624.0919 3384.8835 1632.8319 C 3387.3416 1656.0154 3393.898 1678.3325 3403.5554 1696.3961 L 3412.0513 1712.2872 L 3414.8264 1685.802 C 3416.3506 1671.2354 3415.4644 1652.5582 3412.858 1644.2974 z M 4463.5713 1690.1802 C 4463.5713 1681.903 4493.9165 1667.2623 4511.0747 1667.2623 C 4519.065 1667.2623 4521.838 1663.802 4521.838 1653.8336 C 4521.838 1639.7687 4534.2363 1616.1335 4547.3174 1605.2595 C 4553.834 1599.8417 4552.4873 1596.7637 4538.4194 1584.9249 C 4529.2993 1577.2522 4521.838 1569.1561 4521.838 1566.9337 C 4521.838 1564.7112 4511.2544 1546.7778 4498.3164 1527.0817 C 4485.381 1507.3854 4464.852 1468.2975 4452.6973 1440.2197 C 4440.5396 1412.1417 4427.289 1386.5226 4423.2466 1383.2881 C 4419.206 1380.0533 4415.8965 1374.982 4415.8965 1372.0183 C 4415.8965 1369.0546 4412.29 1363.6361 4407.882 1359.9773 C 4403.474 1356.3186 4400.304 1350.6635 4400.839 1347.4103 C 4402.667 1336.2482 4393.4883 1291.0437 4388.8027 1288.148 C 4386.223 1286.555 4384.1143 1281.2212 4384.1094 1276.2946 C 4384.1064 1271.3683 4378.1455 1260.4116 4370.8667 1251.9468 C 4363.588 1243.4818 4357.6294 1234.4403 4357.6294 1231.8541 C 4357.6294 1229.2681 4343.0303 1212.9532 4325.184 1195.5988 C 4281.9985 1153.6044 4251.6904 1152.5043 4251.6904 1192.9312 C 4251.6904 1214.3417 4269.849 1277.1115 4280.4004 1292.1753 C 4285.0044 1298.7479 4288.78 1306.5746 4288.7876 1309.568 C 4288.801 1312.5615 4304.3003 1344.8065 4323.234 1381.2234 C 4342.17 1417.6405 4361.5137 1458.1626 4366.223 1471.2727 C 4370.933 1484.383 4381.437 1508.2196 4389.5596 1524.243 C 4407.0117 1558.6512 4426.4927 1616.2981 4426.4927 1633.5216 C 4426.4927 1643.8657 4430.7603 1659.6879 4445.4 1703.6138 C 4447.326 1709.3903 4449.3794 1709.5253 4455.6865 1704.2897 C 4460.0234 1700.6915 4463.5713 1694.3422 4463.5713 1690.1802 z M 4452.3667 1616.6759 C 4450.2446 1599.1896 4448.2866 1594.5612 4408.784 1513.6488 C 4391.004 1477.232 4376.0527 1444.7513 4375.5522 1441.4698 C 4375.0576 1438.1885 4373.0444 1430.4414 4371.081 1424.2546 C 4363.514 1400.4104 4378.6987 1414.4313 4391.8823 1443.4635 C 4399.4917 1460.2152 4408.2334 1478.4254 4411.3135 1483.9305 C 4454.322 1560.837 4470.1543 1604.5299 4459.0415 1615.6415 C 4455.705 1618.9783 4452.702 1619.4436 4452.3667 1616.6759 z M 2628.7654 1594.4283 C 2639.5974 1584.96 2651.107 1577.2131 2654.3452 1577.2131 C 2657.5813 1577.2131 2663.9736 1573.0419 2668.5457 1567.9435 C 2678.6924 1556.6344 2734.739 1516.3027 2758.8743 1502.9451 C 2768.5527 1497.5881 2788.886 1486.8463 2804.0598 1479.0747 C 2819.2336 1471.3031 2834.4236 1461.601 2837.8127 1457.5146 C 2841.2073 1453.4281 2848.8538 1450.0847 2854.8096 1450.0847 C 2860.7654 1450.0847 2864.1892 1448.6367 2862.419 1446.8667 C 2856.6086 1441.0573 2881.895 1419.4813 2908.8958 1407.2094 C 2923.461 1400.5887 2942.1194 1389.6499 2950.356 1382.9005 C 2958.5896 1376.1514 2967.6887 1370.6295 2970.5754 1370.6295 C 2982.577 1370.6295 3036.97 1320.1779 3048.781 1298.0894 C 3072.8818 1253.012 3044.7434 1226.2854 2996.2954 1248.2396 C 2955.8328 1266.5758 2872.7905 1313.384 2863.8716 1322.8833 C 2862.4163 1324.4347 2851.6875 1332.0828 2840.0352 1339.8794 C 2828.3804 1347.6759 2806.928 1365.1476 2792.3599 1378.7051 C 2777.7947 1392.2627 2753.363 1411.8231 2738.065 1422.1729 C 2722.772 1432.5226 2710.257 1442.6523 2710.257 1444.6833 C 2710.257 1446.7142 2695.0967 1458.1106 2676.5652 1470.0084 C 2637.6475 1494.9957 2559.397 1524.2059 2531.06 1524.3241 C 2499.2915 1524.4567 2494.8652 1529.9874 2505.287 1556.5237 C 2513.2139 1576.6952 2513.3118 1580.6832 2506.2554 1594.831 C 2491.0657 1625.2764 2494.0977 1628.5273 2535.4548 1626.1553 C 2571.3506 1624.0964 2572.5388 1624.4229 2572.6074 1636.3757 C 2572.6472 1643.1667 2574.2134 1654.4528 2576.0867 1661.4557 C 2579.1296 1672.8307 2581.0715 1670.8539 2594.285 1642.9164 C 2602.4182 1625.7164 2617.936 1603.897 2628.7654 1594.4283 z M 2621.2856 1538.2092 C 2667.3813 1493.337 2722.3196 1453.8608 2735.1914 1456.3596 C 2741.052 1457.4974 2736.3372 1463.0292 2720.4065 1473.7048 C 2691.4983 1493.0752 2644.3865 1531.9568 2623.0054 1554.0863 C 2614.1816 1563.2168 2601.0054 1572.3173 2593.7214 1574.3093 C 2583.937 1576.9858 2591.1338 1567.561 2621.2856 1538.2092 z M 2196.4468 1636.3755 C 2196.4468 1633.9543 2202.3232 1628.8278 2209.5066 1624.9832 C 2216.6926 1621.1383 2221.4368 1616.1592 2220.053 1613.9182 C 2218.6665 1611.6771 2223.5164 1605.1383 2230.827 1599.3872 C 2238.1372 1593.6364 2244.2307 1586.8905 2244.3682 1584.3964 C 2244.5059 1581.9022 2256.2346 1571.5835 2270.4348 1561.4653 C 2284.6377 1551.3475 2295.1099 1541.2169 2293.7131 1538.953 C 2292.3132 1536.6892 2295.0015 1534.837 2299.6873 1534.837 C 2304.3757 1534.837 2316.6047 1526.6826 2326.868 1516.7157 C 2344.9417 1499.1635 2345.1426 1498.5402 2333.2788 1496.852 C 2317.4595 1494.6005 2314.5674 1478.7773 2327.3098 1464.1788 C 2340.764 1448.7665 2352.604 1424.3754 2348.5823 1420.3552 C 2346.7883 1418.5619 2338.9143 1422.1338 2331.0854 1428.2928 C 2323.2563 1434.4517 2313.456 1439.4906 2309.3074 1439.4906 C 2305.1562 1439.4906 2302.9683 1441.4402 2304.4392 1443.8232 C 2307.3682 1448.561 2293.1758 1465.0975 2264.9395 1489.8491 C 2222.7068 1526.8685 2167.017 1640.7775 2191.15 1640.7775 C 2194.063 1640.7775 2196.4468 1638.7965 2196.4468 1636.3755 z M 2162.1965 1586.984 C 2170.261 1550.2631 2262.3015 1437.6283 2312.6943 1402.8148 C 2323.5554 1395.3096 2341.2534 1379.2573 2352.0244 1367.1432 L 2371.6008 1345.1174 L 2355.5752 1333.7059 C 2342.3804 1324.3108 2335.316 1322.9294 2315.5913 1325.8872 C 2302.415 1327.8633 2289.8816 1332.4912 2287.7415 1336.1713 C 2285.5981 1339.8512 2275.6128 1347.8315 2265.5479 1353.9047 C 2241.4446 1368.4481 2164.2788 1439.8752 2167.3293 1444.815 C 2169.6365 1448.5461 2081.9907 1532.9095 2059.2869 1548.8112 C 2049.0369 1555.9913 2029.1323 1587.302 2033.1724 1589.8896 C 2034.1171 1590.4934 2042.774 1597.3873 2052.4155 1605.2094 C 2068.0103 1617.8633 2073.368 1619.1791 2100.9983 1617.1434 C 2123.9563 1615.4519 2133.7273 1616.875 2138.482 1622.6029 C 2143.9773 1629.2219 2145.8928 1628.4615 2151.6396 1617.3811 C 2155.341 1610.248 2160.0906 1596.5693 2162.1965 1586.984 z M 2127.5864 1557.5034 C 2127.5864 1546.7078 2154.4045 1501.4504 2164.4983 1495.2117 C 2177.7593 1487.0164 2175.73 1498.6316 2158.376 1530.2552 C 2139.7017 1564.2913 2127.5864 1575.0122 2127.5864 1557.5034 z M 4105.3784 1586.884 C 4113.7075 1574.1736 4113.4297 1572.79 4098.611 1552.9113 C 4077.4412 1524.5176 4023.9185 1473.186 4023.9185 1481.2788 C 4023.9185 1489.802 4034.4543 1509.5188 4042.6355 1516.2975 C 4046.1462 1519.2108 4058.1875 1545.1086 4069.3872 1573.8485 C 4086.363 1617.4027 4090.3315 1623.9407 4093.2263 1613.118 C 4095.1338 1605.9769 4100.6025 1594.1715 4105.3784 1586.884 z M 3139.803 1581.4147 C 3141.5251 1578.7961 3159.16 1575.6317 3178.9902 1574.3829 C 3198.8208 1573.134 3216.3945 1570.762 3218.0454 1569.1116 C 3230.2349 1556.9213 3162.3242 1519.0999 3099.3057 1502.9827 C 3073.2866 1496.3278 3041.4414 1492.5469 3012.6653 1492.695 L 2967.1624 1492.9291 L 2986.863 1503.3317 C 3007.2017 1514.0713 3020.3118 1531.2751 3014.8694 1540.0831 C 3013.16 1542.8483 3019.6025 1548.7472 3029.1912 1553.1921 C 3038.7769 1557.6372 3054.652 1566.1635 3064.4707 1572.1394 C 3074.2866 1578.1155 3083.5393 1581.786 3085.0288 1580.2961 C 3086.5186 1578.806 3092.6301 1581.0139 3098.6099 1585.2021 C 3109.6245 1592.9182 3133.6858 1590.7058 3139.803 1581.4147 z M 3514.8098 1560.1343 C 3518.1938 1547.6775 3521.652 1530.3345 3522.4937 1521.5944 C 3526.4253 1480.7518 3563.729 1424.5112 3619.5427 1375.2734 C 3624.9058 1370.5442 3634.412 1365.0972 3640.6724 1363.1688 C 3658.8943 1357.555 3695.5017 1328.9156 3695.5017 1320.2745 C 3695.5017 1315.7743 3690.718 1312.3622 3684.408 1312.3622 C 3663.72 1312.3622 3599.4292 1334.7606 3587.557 1346.1046 C 3572.1953 1360.7788 3551.394 1377.2097 3539.7417 1383.872 C 3534.646 1386.7853 3530.3015 1391.5527 3530.0872 1394.4661 C 3529.8752 1397.3794 3526.7507 1402.1466 3523.1497 1405.0599 C 3510.7566 1415.0807 3499.0356 1464.9308 3496.8157 1517.0519 C 3493.699 1590.2734 3501.5254 1609.0168 3514.8098 1560.1343 z M 4151.048 1544.8643 C 4151.048 1542.2627 4148.852 1540.134 4146.1694 1540.134 C 4143.4893 1540.134 4139.65 1532.6411 4137.636 1523.4832 C 4135.6255 1514.3252 4130.601 1498.7441 4126.471 1488.8586 C 4119.4966 1472.1676 4118.1924 1471.4242 4108.1753 1478.439 C 4102.243 1482.5936 4092.1838 1484.6512 4085.8152 1483.0112 C 4072.4668 1479.5732 4072.7102 1479.9454 4110.906 1521.479 C 4124.243 1535.9823 4135.157 1549.6135 4135.157 1551.7708 C 4135.157 1553.9279 4138.7295 1554.3207 4143.103 1552.6437 C 4147.471 1550.9667 4151.048 1547.4662 4151.048 1544.8643 z M 3326.4028 1540.7318 C 3324.9663 1535.2339 3326.3816 1529.1342 3329.5461 1527.1768 C 3336.2534 1523.0322 3337.4438 1487.1638 3330.8743 1487.1638 C 3328.4375 1487.1638 3319.5608 1473.4578 3311.1445 1456.7059 C 3290.864 1416.3301 3254.3516 1368.6205 3230.277 1351.0304 C 3219.5774 1343.215 3205.5754 1331.9135 3199.1567 1325.9158 C 3192.738 1319.918 3184.3562 1312.6271 3180.533 1309.7136 C 3144.5256 1282.2865 3110.3784 1249.4768 3105.317 1237.4451 C 3098.3428 1220.8533 3025.7886 1164.143 2977.756 1137.7382 C 2960.2778 1128.1288 2943.3867 1118.232 2940.2249 1115.7452 C 2936.6797 1112.9565 2927.5437 1117.4777 2916.3887 1127.543 C 2906.4402 1136.5186 2892.5894 1148.4257 2885.607 1154.003 C 2873.5977 1163.5974 2873.394 1164.6776 2881.8845 1174.0585 C 2886.8215 1179.5117 2906.8345 1189.3031 2926.3635 1195.8176 C 2945.8896 1202.3317 2965.6304 1210.9583 2970.2288 1214.9873 C 2980.8386 1224.2827 2984.5852 1224.1865 2994.4036 1214.3674 C 2998.7747 1209.9972 3007.543 1206.2697 3013.8904 1206.0836 C 3020.2375 1205.8976 3033.6414 1204.9464 3043.6824 1203.9697 C 3058.671 1202.5109 3065.5342 1205.6061 3082.084 1221.2902 C 3106.677 1244.5925 3107.9895 1260.9536 3088.77 1304.4159 C 3081.3643 1321.1642 3076.0012 1335.5065 3076.8533 1336.288 C 3077.7024 1337.0693 3092.3208 1345.2024 3109.3308 1354.3608 C 3145.613 1373.8925 3172.0767 1391.8654 3177.887 1400.9188 C 3180.165 1404.4681 3190.4019 1411.3446 3200.633 1416.2001 C 3210.8674 1421.0555 3222.8054 1431.9247 3227.1628 1440.354 C 3231.5208 1448.783 3242.6965 1462.1677 3251.9966 1470.0977 C 3280.72 1494.5895 3302.4583 1519.4781 3309.0728 1535.4458 C 3316.1106 1552.4332 3330.6204 1556.8593 3326.4028 1540.7318 z M 4553.6226 1547.2925 C 4553.6226 1541.0837 4505.7456 1455.8833 4500.4014 1452.5801 C 4497.5303 1450.8049 4496.3374 1447.4803 4497.753 1445.1915 C 4499.1685 1442.903 4494.644 1435.6927 4487.6963 1429.169 L 4475.0703 1417.3073 L 4481.2485 1435.0203 C 4489.1035 1457.548 4525.182 1523.0471 4535.3213 1533.1844 C 4539.5596 1537.4229 4543.026 1543.1041 4543.026 1545.8094 C 4543.026 1548.5146 4545.4097 1550.7281 4548.3228 1550.7281 C 4551.2383 1550.7281 4553.6226 1549.182 4553.6226 1547.2925 z M 3268.361 1526.8915 C 3266.6836 1522.5214 3261.99 1518.946 3257.9314 1518.946 C 3247.364 1518.946 3248.8086 1528.3073 3259.823 1531.1857 C 3264.9216 1532.5181 3269.6152 1533.8845 3270.253 1534.2224 C 3270.8882 1534.5604 3270.0386 1531.2616 3268.361 1526.8915 z M 2849.3037 1513.647 C 2880.519 1504.669 2890.3564 1499.6016 2890.3564 1492.5017 C 2890.3564 1487.366 2893.9336 1480.1967 2898.3018 1476.5698 C 2902.6726 1472.9431 2906.2473 1471.4496 2906.2473 1473.251 C 2906.2473 1475.0526 2918.7595 1471.77 2934.0574 1465.9563 C 2970.226 1452.2084 3057.9382 1450.4996 3087.5 1462.967 C 3098.332 1467.5352 3111.7332 1471.2727 3117.2842 1471.2727 C 3127.4495 1471.2727 3152.323 1481.1234 3210.825 1508.318 C 3238.9607 1521.3956 3243.1624 1522.1259 3247.4275 1514.6798 C 3250.682 1508.9966 3250.0574 1505.5383 3245.5012 1504.0195 C 3241.7917 1502.7828 3234.8572 1496.9344 3230.0894 1491.0228 C 3217.9475 1475.9702 3207.3906 1465.8817 3183.6946 1446.6893 C 3172.3967 1437.5383 3155.7732 1423.9296 3146.7534 1416.4476 C 3137.7366 1408.9657 3110.5798 1392.842 3086.41 1380.6174 C 3051.006 1362.7114 3040.809 1359.5829 3033.9485 1364.5228 C 3029.2627 1367.8953 3019.69 1373.1172 3012.6733 1376.1268 C 3005.6565 1379.1366 2992.467 1388.0696 2983.3625 1395.978 C 2974.2583 1403.8865 2952.0889 1417.3022 2934.1025 1425.7909 C 2916.1135 1434.2798 2902.408 1442.8593 2903.641 1444.8566 C 2904.8767 1446.8539 2899.4104 1451.7539 2891.4993 1455.7456 C 2883.5884 1459.7374 2868.7715 1469.3131 2858.5745 1477.0247 C 2848.3774 1484.7366 2834.2407 1492.8539 2827.158 1495.0634 C 2820.075 1497.2726 2804.581 1506.201 2792.7278 1514.9043 L 2771.172 1530.7283 L 2789.714 1528.0916 C 2799.9084 1526.6415 2826.7268 1520.1414 2849.3037 1513.647 z M 4186.222 1493.5359 C 4191.2993 1486.3074 4194.509 1485.958 4206.3354 1491.3461 C 4214.0747 1494.8727 4226.2534 1497.7578 4233.4 1497.7578 C 4244.4644 1497.7578 4246.4385 1495.205 4246.6924 1480.5425 C 4246.8564 1471.0741 4249.8354 1455.023 4253.315 1444.8735 L 4259.636 1426.4198 L 4221.2314 1387.2811 C 4200.11 1365.755 4182.83 1345.7823 4182.83 1342.8977 C 4182.83 1337.3018 4164.899 1313.9559 4135.8926 1281.7856 C 4126.1006 1270.9258 4114.684 1254.1438 4110.522 1244.4923 C 4106.36 1234.8408 4092.3215 1213.891 4079.3276 1197.9374 C 4057.4995 1171.1407 4053.1128 1161.3947 4055.245 1144.4434 C 4056.4783 1134.6407 4039.8494 1117.3035 4010.1284 1097.3976 C 3980.0532 1077.2567 3960.9612 1074.5834 3948.1655 1088.7213 C 3940.2866 1097.4282 3940.6543 1100.9738 3952.9866 1135.0702 C 3972.0684 1187.8414 4021.0242 1273.1459 4047.313 1299.4349 C 4051.9646 1304.0859 4058.5234 1313.0685 4061.8916 1319.3965 C 4068.7417 1332.2681 4097.523 1370.2831 4106.6562 1378.5219 C 4118.4463 1389.157 4140.4517 1426.2738 4140.4517 1435.5255 C 4140.4517 1440.7323 4147.003 1461.8254 4155.0063 1482.3993 C 4166.804 1512.722 4170.5664 1518.1332 4174.871 1510.9719 C 4177.7925 1506.1128 4182.899 1498.2666 4186.222 1493.5359 z M 2487.9912 1450.0847 C 2491.1343 1450.0847 2492.4468 1448.0497 2490.9094 1445.5624 C 2487.4146 1439.9072 2510.817 1428.9077 2526.4353 1428.8639 C 2532.8513 1428.8461 2544.9321 1425.2704 2553.277 1420.9183 C 2561.622 1416.5664 2572.3484 1412.9299 2577.1135 1412.8374 C 2581.8787 1412.7449 2594.0044 1404.4021 2604.0613 1394.2979 C 2614.118 1384.1935 2627.6833 1375.9264 2634.2078 1375.9264 C 2649.8025 1375.9264 2652.7446 1370.1826 2643.577 1357.6403 C 2636.4675 1347.9203 2636.0996 1347.8984 2636.0996 1357.1954 C 2636.0996 1366.5237 2635.626 1366.5476 2625.8655 1357.7136 C 2616.5972 1349.324 2610.9907 1349.0217 2566.2734 1354.4993 C 2539.1272 1357.825 2510.2134 1360.3816 2502.0193 1360.1814 C 2493.828 1359.981 2484.2922 1361.6173 2480.8315 1363.8177 C 2477.3708 1366.0183 2473.349 1367.9719 2471.8914 1368.1589 C 2406.0522 1376.6188 2389.8281 1385.3259 2394.8499 1409.5035 C 2396.7656 1418.713 2398.456 1431.4791 2398.6096 1437.8727 C 2398.8135 1446.2899 2403.129 1450.4277 2414.2466 1452.87 C 2422.692 1454.725 2432.0422 1460.7991 2435.0217 1466.368 C 2440.2603 1476.1562 2441.1362 1476.0538 2461.3582 1463.2888 C 2472.8623 1456.0266 2484.848 1450.0847 2487.9912 1450.0847 z M 3361.9126 1395.6234 C 3368.445 1380.4199 3383.0078 1358.4708 3394.274 1346.8472 C 3417.6445 1322.7401 3417.1257 1324.5002 3407.5425 1301.7064 C 3403.2144 1291.4143 3398.846 1286.9276 3396.6365 1290.5044 C 3388.8945 1303.0277 3373.0728 1296.0237 3359.0579 1273.8688 C 3345.0454 1251.7175 3315.6873 1226.8567 3286.4507 1212.3815 C 3271.9092 1205.1825 3266.7764 1188.9277 3277.0369 1182.5851 C 3286.2258 1176.9072 3283.0642 1171.2478 3254.423 1142.1161 C 3227.88 1115.1198 3218.416 1103.0261 3173.1404 1038.2415 L 3153.7068 1010.43195 L 3121.5203 1010.43195 C 3093.2627 1010.43195 3087.8599 1012.14667 3077.2634 1024.4777 C 3064.2854 1039.5809 3065.9075 1045.0718 3088.9949 1064.1362 C 3116.382 1086.7528 3128.1824 1097.4061 3155.752 1124.3964 C 3172.0767 1140.3768 3188.166 1153.4517 3191.5076 1153.4517 C 3194.8494 1153.4517 3197.6091 1155.2393 3197.6382 1157.4242 C 3197.6724 1159.6095 3208.5627 1173.1804 3221.842 1187.5824 C 3247.8164 1215.7491 3276.4258 1250.8262 3284.9824 1264.9973 C 3287.8982 1269.8212 3297.1638 1284.1176 3305.58 1296.7667 C 3313.9912 1309.4158 3325.6672 1331.2867 3331.5173 1345.3689 C 3341.942 1370.4508 3341.9524 1371.1224 3332.1257 1378.3087 C 3319.3386 1387.6589 3312.5413 1382.0593 3303.5295 1354.7539 C 3299.6587 1343.0256 3289.0754 1324.5181 3280.0107 1313.6261 C 3270.9436 1302.7344 3256.6746 1283.0962 3248.2979 1269.986 C 3231.8223 1244.2068 3211.9812 1221.4385 3179.6597 1191.2225 C 3168.3462 1180.6453 3143.2742 1156.4973 3123.9412 1137.5605 C 3071.9822 1086.6617 3055.308 1072.912 3049.7202 1076.3647 C 3046.9607 1078.0704 3043.3938 1077.3506 3041.796 1074.765 C 3037.724 1068.1769 2995.8008 1073.7687 2983.2014 1082.5806 C 2977.4546 1086.5992 2968.3157 1089.8875 2962.8945 1089.8875 C 2957.4731 1089.8875 2953.9358 1092.5859 2955.039 1095.8844 C 2957.0156 1101.8176 3011.5063 1134.826 3029.4028 1140.9309 C 3034.5012 1142.6702 3038.6711 1146.1987 3038.6711 1148.7723 C 3038.6711 1151.346 3042.1318 1153.4517 3046.3545 1153.4517 C 3050.58 1153.4517 3055.943 1156.6176 3058.2715 1160.4872 C 3060.6025 1164.3567 3070.2546 1172.0215 3079.7239 1177.5203 C 3089.1934 1183.0188 3096.9404 1189.3754 3096.9404 1191.6455 C 3096.9404 1193.9161 3107.6665 1200.8154 3120.7766 1206.978 C 3139.7922 1215.9165 3144.6128 1220.8925 3144.6128 1231.5819 C 3144.6128 1246.2 3148.9363 1250.5256 3192.0898 1279.0872 C 3208.0046 1289.6208 3237.6775 1315.123 3258.0293 1335.7587 C 3278.3809 1356.3943 3297.5369 1373.284 3300.6008 1373.2916 C 3303.6646 1373.2992 3306.2178 1376.9178 3306.2708 1381.3334 C 3306.3235 1385.7488 3313.4727 1399.2468 3322.159 1411.3291 C 3340.6428 1437.0442 3344.8257 1435.3916 3361.9126 1395.6234 z M 4087.482 1422.3634 C 4087.482 1416.7339 4064.8708 1385.8999 4042.4578 1360.9655 C 4033.716 1351.2423 4020.1484 1333.3491 4012.3032 1321.2032 C 3985.7073 1280.0267 3977.5105 1272.654 3943.7473 1259.5466 C 3925.205 1252.3483 3904.073 1243.4243 3896.7888 1239.7156 C 3889.505 1236.0067 3878.485 1232.9575 3872.2937 1232.9395 C 3866.108 1232.9215 3851.7463 1229.6268 3840.3823 1225.6178 C 3803.8225 1212.7189 3721.9868 1235.7853 3721.9868 1258.9888 C 3721.9868 1274.871 3734.5518 1284.9996 3764.365 1293.15 C 3813.2046 1306.5022 3875.7864 1331.1947 3925.7844 1356.8414 C 3951.9282 1370.2515 3975.1084 1381.2234 3977.299 1381.2234 C 3979.4873 1381.2234 3998.217 1391.5527 4018.923 1404.1771 C 4053.6658 1425.3633 4087.482 1434.3333 4087.482 1422.3634 z M 2734.5935 1383.872 C 2742.454 1376.5885 2750.3494 1370.6295 2752.1406 1370.6295 C 2753.932 1370.6295 2764.9067 1362.3322 2776.53 1352.1915 C 2788.1504 1342.0507 2799.4453 1333.7076 2801.6309 1333.6519 C 2812.5264 1333.373 2803.7927 1322.9562 2792.6616 1322.9562 C 2785.367 1322.9562 2776.1887 1317.9155 2771.6272 1311.4026 C 2763.7427 1300.1455 2763.2583 1300.0991 2752.7651 1309.5951 C 2746.841 1314.9554 2739.4036 1329.0936 2736.2366 1341.0127 C 2733.0696 1352.9319 2725.7327 1370.4308 2719.9355 1379.899 C 2707.3918 1400.385 2714.6545 1402.353 2734.5935 1383.872 z M 4752.5835 1366.0353 C 4744.5957 1358.048 4744.4424 1358.7944 4750.5464 1375.9312 C 4755.441 1389.6736 4757.677 1391.9072 4759.185 1384.5701 C 4760.304 1379.1273 4757.336 1370.7867 4752.5835 1366.0353 z M 2699.9648 1337.1986 C 2703.3594 1323.7146 2709.4475 1309.9349 2713.4956 1306.5767 C 2723.248 1298.4823 2722.891 1285.8771 2712.9055 1285.8771 C 2708.5374 1285.8771 2704.9602 1288.2607 2704.9602 1291.1741 C 2704.9602 1294.0874 2703.1716 1295.9596 2700.986 1295.3342 C 2698.8035 1294.7089 2685.6401 1298.6284 2671.7363 1304.0444 C 2657.8325 1309.4604 2645.0503 1312.4843 2643.3281 1310.7644 C 2640.6055 1308.0398 2626.1963 1247.6882 2625.691 1236.8796 C 2625.5876 1234.6946 2629.08 1232.9069 2633.4512 1232.9069 C 2637.8196 1232.9069 2641.3965 1230.5233 2641.3965 1227.6099 C 2641.3965 1213.3379 2650.5432 1224.9581 2654.946 1244.8252 C 2659.0154 1263.1838 2661.8914 1267.0048 2670.5298 1265.5342 C 2715.2896 1257.9153 2721.0017 1258.1315 2717.4802 1267.311 C 2715.4854 1272.5101 2717.033 1278.2192 2721.1182 1280.7455 C 2726.1638 1283.8634 2734.6675 1276.4033 2750.4104 1255.0502 C 2762.61 1238.5013 2777.038 1221.2766 2782.475 1216.773 C 2787.9124 1212.2693 2800.7048 1197.4303 2810.902 1183.7972 C 2821.0964 1170.164 2833.0159 1157.6854 2837.3843 1156.0669 C 2841.7551 1154.4484 2858.2332 1141.2803 2873.997 1126.8042 C 2889.7637 1112.3284 2913.6 1094.1227 2926.9668 1086.3469 C 2940.3362 1078.5714 2961.746 1064.2687 2974.5469 1054.5635 C 2987.3474 1044.8579 3000.5078 1036.9171 3003.799 1036.9171 C 3013.8057 1036.9171 3047.7595 1006.1751 3050.863 994.30536 C 3054.824 979.15247 3037.4805 962.75885 3017.4834 962.75885 C 3008.7441 962.75885 3001.5925 964.94824 3001.5925 967.6239 C 3001.5925 970.2997 2992.655 977.9819 2981.7302 984.69586 C 2970.8027 991.40955 2951.1814 1007.0979 2938.1216 1019.5585 C 2925.0645 1032.019 2912.3433 1042.2141 2909.8562 1042.2141 C 2907.3665 1042.2141 2895.4045 1049.009 2883.2761 1057.314 C 2871.1477 1065.6189 2844.5356 1082.8165 2824.1416 1095.5309 C 2803.7502 1108.2455 2777.5303 1125.9982 2765.875 1134.9817 C 2754.223 1143.9652 2735.1545 1155.9677 2723.4995 1161.6534 C 2711.8472 1167.3392 2689.183 1180.6267 2673.1362 1191.1816 C 2653.512 1204.0903 2634.6604 1211.6512 2615.5442 1214.2803 C 2593.8167 1217.2687 2586.4956 1220.6038 2584.4424 1228.4495 C 2582.0002 1237.801 2578.418 1238.4142 2544.0405 1235.366 L 2506.3215 1232.0219 L 2522.215 1243.1636 C 2534.4653 1251.7533 2542.7017 1253.5599 2558.1746 1251.0511 L 2578.2458 1247.7969 L 2576.7139 1281.4037 L 2575.1846 1315.0106 L 2597.2825 1315.4543 C 2622.0742 1315.9523 2644.2224 1328.0125 2649.2126 1343.7323 C 2651.038 1349.4874 2656.92 1355.5891 2662.283 1357.2914 C 2667.646 1358.9937 2673.4272 1365.6704 2675.1257 1372.1292 L 2678.216 1383.872 L 2686.0027 1372.7931 C 2690.2864 1366.6998 2696.57 1350.6821 2699.9648 1337.1986 z M 4271.2617 1366.6566 C 4270.4097 1361.5582 4266.978 1352.4227 4263.6387 1346.3556 C 4249.37 1320.4432 4229.3545 1258.9993 4222.541 1220.2117 C 4216.3555 1184.9664 4216.3237 1175.114 4222.3535 1157.6149 C 4227.648 1142.2534 4227.915 1136.3141 4223.3853 1134.8007 C 4218.4507 1133.1521 4161.378 1116.3757 4151.048 1113.5367 C 4149.5903 1113.1365 4143.6294 1111.0037 4137.803 1108.7972 C 4099.1133 1094.1453 4067.895 1088.3098 4063.7834 1094.9608 C 4059.1028 1102.5336 4089.58 1159.567 4114.099 1189.1187 C 4117.0786 1192.712 4124.6455 1204.6305 4130.908 1215.6039 C 4149.7017 1248.5319 4175.6226 1280.4099 4236.4663 1345.4357 C 4266.383 1377.4099 4273.8174 1381.9445 4271.2617 1366.6566 z M 5041.403 1320.1625 C 5048.8086 1317.8119 5050.7534 1313.7234 5048.581 1305.0691 C 5046.9434 1298.5408 5044.7393 1288.5725 5043.6807 1282.9169 C 5042.6226 1277.2617 5041.331 1271.4427 5040.8154 1269.986 C 5040.297 1268.5294 5040.273 1259.8848 5040.76 1250.7758 C 5041.6333 1234.4071 5041.2017 1234.114 5003.5674 1225.6149 C 4949.849 1213.4841 4875.1465 1214.3636 4846.281 1227.4673 C 4833.898 1233.0875 4823.767 1240.9624 4823.767 1244.967 C 4823.767 1253.2896 4838.769 1267.4438 4867.4316 1286.1677 C 4878.3374 1293.2911 4887.2754 1300.9073 4887.2964 1303.0924 C 4887.315 1305.2775 4889.6245 1307.0651 4892.4263 1307.0651 C 4895.231 1307.0651 4916.0884 1315.9436 4938.7764 1326.7948 C 4961.467 1337.6461 4981.8184 1345.9889 4984.0015 1345.3344 C 4986.187 1344.6797 4987.3804 1346.9128 4986.653 1350.2965 C 4985.9253 1353.6804 4991.238 1357.9476 4998.461 1359.7793 C 5009.7324 1362.6377 5012.984 1360.2952 5021.419 1343.2479 C 5026.824 1332.324 5035.8174 1321.9354 5041.403 1320.1625 z M 2461.2974 1342.2303 C 2487.6313 1339.3247 2498.7253 1337.5532 2532.8064 1330.8121 C 2542.649 1328.8652 2544.6648 1319.1306 2541.1592 1290.4924 C 2540.6458 1286.2882 2515.7988 1275.928 2498.3762 1272.6537 C 2491.0923 1271.2847 2477.9846 1268.7798 2469.2427 1267.087 C 2411.3916 1255.8827 2298.0151 1210.9573 2272.8083 1189.2489 C 2261.9578 1179.9045 2261.2776 1180.3068 2233.0784 1212.7495 C 2217.3013 1230.9038 2196.6558 1254.1884 2187.2021 1264.4929 C 2177.746 1274.7976 2170.0361 1287.996 2170.0652 1293.8226 C 2170.1104 1303.1394 2170.9119 1302.8478 2176.7036 1291.4055 C 2181.7837 1281.3624 2190.528 1276.7979 2215.0283 1271.3961 C 2232.4858 1267.547 2253.9197 1261.9939 2262.6587 1259.0563 C 2271.4006 1256.1184 2292.8506 1252.4375 2310.3315 1250.8767 C 2349.0586 1247.4186 2376.5566 1259.7515 2383.7903 1283.8243 C 2386.3171 1292.2367 2390.651 1303.5194 2393.4211 1308.8969 C 2397.0935 1316.0267 2395.9849 1321.4049 2389.3281 1328.7606 C 2380.6392 1338.3638 2380.716 1338.8472 2390.9658 1338.8472 C 2396.8872 1338.8472 2404.6606 1342.3727 2408.2354 1346.6814 C 2412.556 1351.8873 2417.6597 1352.9941 2423.4514 1349.9803 C 2428.243 1347.4858 2445.2742 1343.9984 2461.2974 1342.2303 z M 4781.921 1321.4685 C 4783.987 1313.7467 4792.459 1301.5322 4800.7485 1294.3254 C 4813.6284 1283.1282 4814.869 1279.8268 4809.2812 1271.6312 C 4798.444 1255.7457 4786.49 1226.4924 4787.9614 1219.4546 C 4789.9644 1209.8445 4763.67 1187.1987 4742.323 1180.154 C 4732.1978 1176.8123 4713.6055 1166.2075 4701.006 1156.5879 C 4688.409 1146.9683 4675.717 1138.299 4672.804 1137.3225 C 4661.3394 1133.4811 4638.437 1118.8163 4638.4053 1115.296 C 4638.3687 1110.9994 4592.434 1089.8875 4583.123 1089.8875 C 4579.6997 1089.8875 4557.1597 1080.3427 4533.035 1068.6765 C 4484.0605 1044.9933 4430.0356 1033.5942 4393.0493 1039.1406 C 4368.1704 1042.8716 4354.0815 1053.3724 4360.3467 1063.513 C 4364.3315 1069.959 4417.799 1098.365 4468.868 1121.1664 C 4476.1523 1124.4183 4489.26 1131.6128 4498.0015 1137.1542 C 4506.741 1142.6952 4524.4756 1148.9678 4537.411 1151.0929 C 4552.588 1153.5857 4571.913 1163.0396 4591.8784 1177.7383 C 4608.8994 1190.2683 4627.153 1201.8937 4632.442 1203.5723 C 4642.107 1206.6396 4675.41 1244.4565 4675.497 1252.4601 C 4675.5635 1258.6228 4712.2534 1296.4712 4718.161 1296.4712 C 4720.8916 1296.4712 4723.125 1299.1077 4723.125 1302.33 C 4723.125 1308.5311 4745.885 1328.4554 4759.8516 1334.4816 C 4772.5254 1339.9482 4777.8115 1336.8291 4781.921 1321.4685 z M 2171.8618 1241.7004 C 2188.2976 1224.6866 2201.7437 1208.8336 2201.7437 1206.4712 C 2201.7437 1201.1621 2305.9658 1095.258 2342.116 1063.8354 C 2367.2988 1041.9429 2368.5981 1039.5122 2368.5981 1014.3115 C 2368.5981 991.96063 2366.7327 986.9586 2356.6677 982.37396 C 2337.0676 973.4423 2290.006 992.6364 2258.01 1022.61285 C 2243.0874 1036.5958 2211.9673 1065.1996 2188.8506 1086.1771 C 2143.8662 1127.0046 2117.0217 1151.4788 2095.802 1171.0039 C 2088.518 1177.7064 2071.8335 1191.2931 2058.7234 1201.1968 C 2045.6157 1211.1005 2028.9735 1224.8951 2021.7477 1231.8514 L 2008.6085 1244.4996 L 2022.6869 1254.7552 C 2030.4287 1260.3958 2038.3582 1272.2577 2040.303 1281.1147 C 2042.9833 1293.3125 2045.9651 1296.3904 2052.6062 1293.8038 C 2064.9915 1288.98 2064.9622 1288.98 2082.5596 1293.684 C 2103.6626 1299.3248 2112.8198 1307.0903 2109.269 1316.3373 C 2107.6711 1320.5035 2107.785 1326.214 2109.5232 1329.0272 C 2111.2642 1331.8405 2119.276 1320.303 2127.3323 1303.3885 C 2135.389 1286.4738 2155.4258 1258.7142 2171.8618 1241.7004 z M 2106.3984 1218.9652 C 2106.3984 1209.9906 2139.8262 1162.8187 2168.88 1130.7998 C 2177.3333 1121.4836 2204.6753 1100.494 2208.3635 1100.4879 C 2217.484 1100.473 2210.705 1110.3948 2182.9133 1137.7413 C 2166.7341 1153.6655 2145.1519 1179.2084 2134.9602 1194.5035 C 2118.7388 1218.8408 2106.3984 1229.4109 2106.3984 1218.9652 z M 2865.4062 1280.5802 C 2867.3877 1280.5802 2880.3682 1273.6099 2894.2485 1265.0906 C 2908.131 1256.5714 2926.218 1247.9264 2934.4465 1245.8794 C 2952.2158 1241.4568 2948.8132 1237.6477 2916.4946 1225.7712 C 2903.1914 1220.8838 2884.2498 1208.5714 2874.4019 1198.4108 C 2853.2458 1176.5836 2846.4038 1175.5005 2838.551 1192.736 C 2835.3442 1199.7756 2819.4666 1221.1566 2803.2712 1240.2496 C 2787.0735 1259.3425 2773.8206 1278.3335 2773.8206 1282.4515 C 2773.8206 1286.5698 2780.377 1291.2477 2788.3884 1292.8469 C 2799.1572 1294.9966 2805.1975 1292.8702 2811.5476 1284.6921 C 2823.4272 1269.3955 2839.5564 1275.6906 2836.011 1294.2401 L 2833.4233 1307.7686 L 2847.6128 1294.1743 C 2855.4155 1286.6975 2863.4246 1280.5802 2865.4062 1280.5802 z M 2842.6836 1266.082 C 2829.415 1263.6163 2820.3423 1254.9487 2824.3083 1248.5305 C 2828.8618 1241.163 2866.4167 1251.6643 2868.1736 1260.7968 C 2869.9624 1270.0809 2867.237 1270.6458 2842.6836 1266.082 z M 3512.7832 1287.0251 C 3532.5845 1270.0691 3560.8289 1225.1244 3577.3865 1184.2228 C 3586.4565 1161.8168 3602.3184 1130.829 3612.6345 1115.3616 C 3634.6055 1082.4124 3681.9949 1031.6202 3690.7605 1031.6202 C 3694.11 1031.6202 3712.102 1024.1124 3730.742 1014.9361 L 3764.6323 998.25214 L 3748.2993 987.1269 C 3733.324 976.92676 3732.2021 974.12897 3734.8215 953.48895 L 3737.6765 930.97675 L 3717.06 930.97675 C 3700.5608 930.97675 3693.7185 927.73627 3682.7834 914.7409 C 3675.2693 905.8114 3666.9348 899.8566 3664.2627 901.50836 C 3661.5903 903.16 3655.2588 917.6877 3650.1921 933.79205 C 3645.1277 949.89636 3632.9888 974.3168 3623.2202 988.0596 C 3613.4492 1001.80237 3605.4536 1015.5026 3605.4536 1018.5044 C 3605.4536 1021.5062 3598.3574 1031.7311 3589.687 1041.2263 C 3581.0115 1050.7218 3567.3086 1067.3417 3559.2283 1078.1597 C 3537.0615 1107.8398 3488.1982 1168.169 3474.998 1182.1521 C 3471.7122 1185.6337 3467.267 1196.6902 3465.1187 1206.7219 C 3462.9675 1216.7537 3459.2314 1227.4344 3456.8132 1230.457 C 3452.4321 1235.9244 3449.704 1261.8142 3451.1062 1284.5529 C 3451.7598 1295.1637 3454.5989 1296.4518 3477.001 1296.2948 C 3492.9104 1296.1835 3506.0657 1292.7748 3512.7832 1287.0251 z M 4450.329 1267.1866 C 4459.0684 1260.8479 4470.0938 1254.3063 4474.8267 1252.6499 C 4482.706 1249.8933 4482.7593 1246.1233 4475.4565 1208.166 C 4464.675 1152.1357 4465.188 1153.4517 4454.157 1153.4517 C 4448.7944 1153.4517 4430.4854 1145.0679 4413.4697 1134.8214 C 4396.4517 1124.5747 4381.291 1117.4323 4379.7754 1118.9489 C 4378.2593 1120.4657 4372.06 1118.5055 4365.998 1114.593 C 4359.9395 1110.6807 4347.0356 1105.9244 4337.3203 1104.0238 C 4327.6074 1102.123 4312.9385 1095.781 4304.7207 1089.9305 C 4292.378 1081.1414 4281.3584 1079.2933 4241.2896 1079.2933 C 4210.3096 1079.2933 4193.9795 1081.2063 4196.0723 1084.5902 C 4197.8716 1087.5037 4203.5015 1089.8875 4208.5815 1089.8875 C 4213.6646 1089.8875 4227.2295 1096.7108 4238.7285 1105.0505 C 4250.227 1113.3904 4265.594 1121.495 4272.878 1123.0612 C 4338.225 1137.1115 4379.5767 1172.68 4396.5127 1229.3949 C 4414.6235 1290.0681 4416.735 1291.5502 4450.329 1267.1866 z M 3411.0618 1230.2584 C 3415.615 1221.5182 3420.9014 1208.0055 3422.8118 1200.2301 C 3425.7432 1188.3088 3424.402 1185.8179 3414.2605 1184.339 C 3400.4016 1182.3185 3392.2656 1160.1292 3396.1338 1134.912 C 3397.4753 1126.1719 3401.7432 1099.2743 3405.6165 1075.1398 C 3412.4663 1032.462 3412.2786 1030.1211 3398.7427 989.78467 C 3375.319 919.9672 3321.1616 821.5246 3311.4963 831.19104 C 3309.795 832.8918 3310.946 850.19867 3314.0522 869.65094 C 3318.8596 899.7487 3318.4177 907.19525 3311.0757 919.62463 C 3302.6194 933.93854 3303.0535 935.407 3332.8508 993.08704 C 3363.0186 1051.4838 3366.892 1071.4786 3347.3076 1067.7072 C 3341.8916 1066.6636 3329.329 1048.4082 3316.8354 1023.4099 C 3292.9014 975.5319 3273.6846 946.8678 3265.5222 946.8678 C 3262.498 946.8678 3251.0337 939.7481 3240.048 931.0464 C 3221.5935 916.4305 3207.9146 893.3023 3178.911 827.68494 C 3173.7593 816.0313 3157.747 788.02484 3143.3296 765.4478 C 3128.91 742.87085 3112.2014 710.6916 3106.2007 693.9382 C 3100.2 677.1847 3090.892 660.36255 3085.521 656.55566 C 3080.1475 652.7488 3075.7498 647.2172 3075.7498 644.26324 C 3075.7498 634.7183 3031.3845 585.863 3008.2148 569.8947 C 2994.7185 560.5925 2985.7017 550.2389 2985.7017 544.03986 C 2985.7017 529.1271 2999.5632 531.20233 3022.7803 549.59125 C 3033.816 558.3315 3044.8862 565.6588 3047.3813 565.8746 C 3052.8582 566.34827 3096.9404 621.75745 3096.9404 628.16876 C 3096.9404 630.65875 3102.9624 639.6217 3110.3203 648.0866 C 3117.6785 656.5515 3125.2004 669.2949 3127.0393 676.4052 C 3130.0317 687.98926 3163.909 749.554 3170.9363 756.17505 C 3175.9927 760.93994 3192.103 789.8336 3213.7593 832.98193 C 3233.28 871.87854 3264.5142 915.0857 3273.1106 915.0857 C 3275.0657 915.0857 3279.3892 909.9947 3282.7202 903.7725 C 3287.165 895.46844 3287.2683 884.5498 3283.1064 862.72064 C 3279.9924 846.36426 3276.0288 823.93536 3274.3064 812.87866 C 3272.0627 798.4856 3267.7446 791.4725 3259.106 788.18854 C 3233.132 778.3128 3178.657 708.51904 3168.0762 671.55566 C 3163.467 655.459 3150.344 627.25354 3138.9111 608.8769 C 3127.4812 590.5 3118.1282 574.4347 3118.1282 573.176 C 3118.1282 570.92993 3079.7424 512.06824 3061.2957 486.02707 C 3031.5115 443.97955 3007.5352 426.8919 2968.0618 419.58383 L 2947.7734 415.82727 L 2951.2925 441.65744 C 2953.2266 455.864 2956.0073 471.79788 2957.468 477.06616 C 2961.4077 491.25345 2981.6401 486.12906 2989.8953 468.85434 C 2998.481 450.88446 3016.2158 440.2636 3024.238 448.28717 C 3028.199 452.24606 3027.9846 460.15485 3023.5159 475.0712 C 3018.195 492.82953 3013.1362 498.08972 2992.099 507.741 C 2967.4612 519.0446 2967.0247 519.66956 2967.0935 543.68774 C 2967.1333 557.1315 2968.734 570.5328 2970.6548 573.4684 C 2972.5757 576.4038 2975.777 588.32214 2977.7695 599.9533 C 2981.897 624.0388 2996.642 666.50006 3009.0298 689.9623 C 3013.6443 698.70233 3017.4358 708.5294 3017.4514 711.8 C 3017.47 715.07074 3028.8074 727.7563 3042.6453 739.99036 C 3079.6497 772.7043 3112.7385 805.937 3112.7888 810.43866 C 3112.81 812.60693 3123.8855 825.5944 3137.3977 839.30023 C 3162.721 864.9854 3181.3716 898.4793 3181.578 918.62915 C 3181.7183 932.6092 3166.0283 963.6 3155.4424 970.25305 C 3149.0234 974.28784 3149.4653 975.77655 3158.0908 979.1503 C 3163.7898 981.379 3176.056 983.36993 3185.3535 983.5745 C 3194.6511 983.77936 3203.729 986.3306 3205.5278 989.244 C 3207.3296 992.15735 3215.381 994.54095 3223.4246 994.54095 C 3239.2095 994.54095 3278.987 1021.86456 3308.1677 1052.7478 C 3332.3904 1078.385 3365.3574 1146.7068 3357.3643 1154.7004 C 3352.8586 1159.2046 3347.9744 1157.5677 3338.0234 1148.2205 C 3330.7024 1141.3418 3324.6672 1133.1498 3324.6143 1130.016 C 3324.294 1110.9447 3269.0703 1051.7739 3235.6296 1034.6707 C 3200.2205 1016.55835 3199.686 1026.4473 3233.6453 1071.3478 C 3267.9275 1116.6741 3301.6326 1145.4197 3341.606 1163.4238 C 3370.6782 1176.5176 3375.7688 1182.7194 3366.5613 1193.816 C 3361.6665 1199.7122 3354.7424 1200.9814 3341.262 1198.4528 C 3319.6375 1194.3956 3319.5078 1194.1587 3365.765 1242.8508 C 3381.0579 1258.951 3393.848 1274.6223 3394.1838 1277.6761 C 3394.5173 1280.7301 3396.5889 1274.8859 3398.7874 1264.689 C 3400.986 1254.4922 3406.5107 1238.9985 3411.0618 1230.2584 z M 2479.5588 1227.005 C 2481.0115 1225.5513 2460.218 1215.2407 2433.3467 1204.093 C 2406.4756 1192.9453 2377.3398 1180.8029 2368.5981 1177.11 C 2340.74 1165.3389 2302.341 1153.4517 2292.1755 1153.4517 C 2286.7625 1153.4517 2281.0447 1156.8026 2279.4758 1160.8987 C 2276.785 1167.9097 2281.7222 1170.6328 2342.116 1195.4521 C 2347.942 1197.8464 2359.859 1202.8191 2368.5981 1206.5018 C 2377.3398 1210.1848 2392.834 1215.1227 2403.031 1217.475 C 2413.2278 1219.8275 2429.9126 1223.9615 2440.1096 1226.6622 C 2458.9478 1231.6516 2474.7754 1231.7891 2479.5588 1227.005 z M 3945.692 1210.6855 C 3946.8506 1207.204 3943.4749 1195.401 3938.1855 1184.4564 C 3932.8992 1173.512 3928.5735 1160.783 3928.5735 1156.1696 C 3928.5735 1151.5563 3925.094 1142.4707 3920.837 1135.9794 C 3916.5852 1129.488 3909.7483 1111.0986 3905.6443 1095.1139 C 3899.2417 1070.1874 3896.3867 1066.0337 3885.568 1065.9309 C 3867.9707 1065.7634 3854.043 1073.0082 3838.0515 1090.6495 C 3830.508 1098.9703 3822.0999 1105.7784 3819.3665 1105.7784 C 3813.3447 1105.7784 3789.1592 1128.2518 3765.4023 1155.9232 C 3745.196 1179.4575 3748.8896 1184.9639 3781.804 1180.3872 C 3794.0618 1178.6827 3807.6667 1177.46 3812.0378 1177.6699 C 3833.9873 1178.7246 3886.5415 1192.8632 3910.0312 1204.0343 C 3940.9136 1218.7194 3942.89 1219.088 3945.692 1210.6855 z M 2530.1606 1195.7194 C 2530.1606 1193.0902 2520.7253 1188.3988 2509.1948 1185.294 C 2497.6643 1182.1891 2486.7979 1177.3298 2485.0437 1174.4957 C 2483.295 1171.6615 2476.5188 1169.3427 2469.989 1169.3427 C 2463.4617 1169.3427 2455.3416 1166.5658 2451.9497 1163.1718 C 2448.555 1159.7778 2432.4946 1156.284 2416.2573 1155.4076 C 2385.6953 1153.7578 2355.3555 1140.3406 2355.3555 1128.4729 C 2355.3555 1124.7311 2358.152 1121.6696 2361.5654 1121.6696 C 2372.1567 1121.6696 2407.7827 1103.4789 2410.5503 1096.6578 C 2413.0771 1090.4294 2404.1685 1058.1052 2399.922 1058.1052 C 2395.186 1058.1052 2330.6196 1109.4633 2320.0125 1121.6696 L 2308.5059 1134.912 L 2325.3096 1139.1608 C 2334.554 1141.4976 2349.265 1146.6161 2358.0066 1150.5356 C 2405.83 1171.9816 2484.1099 1198.8912 2508.97 1202.431 C 2524.025 1204.5742 2530.1606 1202.6309 2530.1606 1195.7194 z M 2654.2686 1167.3431 L 2685.68 1153.1913 L 2652.1494 1130.8092 C 2633.7078 1118.4989 2609.8528 1100.0841 2599.1372 1089.8875 C 2588.419 1079.6907 2564.731 1057.5264 2546.4932 1040.6333 L 2513.3384 1009.919 L 2499.8367 1023.41797 C 2492.4124 1030.8427 2481.001 1036.9171 2474.479 1036.9171 C 2452.7646 1036.9171 2429.5156 1043.4626 2429.5156 1049.5762 C 2429.5156 1052.8966 2434.2834 1064.5083 2440.1096 1075.3796 C 2452.934 1099.3115 2453.4023 1109.9103 2442.1626 1122.3265 C 2434.1855 1131.1428 2434.6196 1131.9717 2448.7854 1134.9346 C 2457.1248 1136.6791 2475.9104 1142.7507 2490.534 1148.4272 C 2505.1545 1154.1041 2521.2786 1158.7485 2526.3584 1158.7485 C 2537.8704 1158.7485 2557.7908 1169.6208 2563.8684 1179.2184 C 2570.7874 1190.1499 2617.1687 1184.0571 2654.2686 1167.3431 z M 3485.4333 1114.5254 C 3497.5488 1100.399 3511.0342 1084.8076 3515.4026 1079.8777 C 3536.953 1055.5684 3563.0833 1021.40686 3563.1282 1017.48596 C 3563.1572 1015.06305 3571.415 1002.7228 3581.477 990.0633 C 3591.5417 977.4036 3607.1787 947.60785 3616.2222 923.8504 C 3647.3079 842.1972 3645.2231 844.7484 3676.6584 849.8495 C 3692.2554 852.3807 3695.5017 855.12964 3695.5017 865.8052 C 3695.5017 884.5091 3704.9023 899.1946 3716.8777 899.1946 C 3725.4421 899.1946 3727.4531 895.2084 3728.2307 876.6824 C 3729.3765 849.33575 3728.9507 842.78296 3724.6934 822.38776 C 3721.1746 805.5074 3715.0996 675.1498 3717.2402 662.3897 C 3719.0735 651.4535 3716.0178 644.93774 3709.051 644.93774 C 3703.852 644.93774 3700.8887 652.11676 3699.78 667.4104 C 3698.4465 685.8199 3695.5598 691.11945 3683.8206 696.72046 C 3663.8472 706.2486 3646.7737 732.174 3645.025 755.6293 C 3644.1858 766.8736 3631.0864 799.5064 3614.6824 831.2078 C 3598.8071 861.8923 3584.2974 893.0454 3582.4426 900.43665 C 3580.588 907.8282 3573.1296 919.5112 3565.8694 926.3991 C 3558.6094 933.2868 3552.627 941.53705 3552.574 944.73315 C 3552.5264 947.929 3547.716 956.0407 3541.89 962.75885 C 3536.064 969.4772 3531.2964 979.1216 3531.2964 984.19073 C 3531.2964 989.25995 3528.0366 994.65784 3524.0571 996.1858 C 3520.0725 997.714 3512.349 1009.7587 3506.8938 1022.9522 C 3496.8052 1047.3452 3480.131 1058.3812 3474.7122 1044.2543 C 3473.0771 1040.0018 3475.3286 1032.44 3479.7131 1027.4501 C 3484.0972 1022.46014 3495.5483 1004.07574 3505.1633 986.5954 C 3514.7783 969.11523 3529.0315 945.27875 3536.8394 933.62537 C 3544.6445 921.9719 3552.8994 906.478 3555.1802 899.1946 C 3557.4607 891.91125 3564.7898 877.29926 3571.4626 866.72345 C 3583.4878 847.6683 3605.7395 797.56885 3613.5073 772.0661 C 3619.0955 753.71625 3533.8071 843.0544 3525.2876 864.4756 C 3521.7476 873.37427 3514.2334 887.35675 3508.5898 895.54785 C 3493.1487 917.9566 3475.493 952.4838 3468.2458 974.44293 C 3464.6926 985.2102 3455.8528 1002.75934 3448.606 1013.441 C 3441.3562 1024.1228 3436.6416 1034.0774 3438.1257 1035.5625 C 3439.61 1037.0476 3437.8694 1045.7068 3434.2524 1054.8053 C 3427.3467 1072.1768 3427.0107 1129.3232 3433.657 1155.6969 L 3437.5598 1171.1848 L 3450.4844 1155.6969 C 3457.594 1147.1787 3473.3206 1128.6512 3485.4333 1114.5254 z M 4863.497 1121.433 C 4883.8887 1118.1666 4904.637 1113.3569 4909.6006 1110.7448 C 4914.564 1108.1326 4919.79 1107.8805 4921.2134 1110.1843 C 4923.7876 1114.3497 4954.945 1114.0891 4959.168 1109.867 C 4960.385 1108.6509 4956.659 1102.5918 4950.894 1096.4025 C 4944.7744 1089.8329 4942.594 1083.8003 4945.656 1081.9086 C 4948.537 1080.1263 4950.8965 1076.2844 4950.8965 1073.371 C 4950.8965 1070.4576 4948.685 1069.441 4945.981 1071.112 C 4943.277 1072.783 4939.541 1069.3457 4937.678 1063.4735 C 4935.813 1057.6014 4929.6826 1050.332 4924.0522 1047.3192 C 4910.2646 1039.9408 4910.9023 1016.86646 4925.3145 1001.5244 C 4931.6377 994.7933 4935.0854 987.55756 4932.9736 985.4454 C 4930.863 983.3333 4927.473 984.21674 4925.449 987.4082 C 4922.232 992.4749 4890.9873 1006.89734 4858.2 1018.4511 C 4852.371 1020.5042 4833.615 1023.20825 4816.5127 1024.4598 C 4799.4126 1025.7114 4768.866 1030.2181 4748.631 1034.475 C 4728.393 1038.7316 4706.631 1042.2288 4700.265 1042.2468 C 4693.902 1042.2649 4681.8657 1045.8403 4673.521 1050.1924 C 4665.1787 1054.5443 4653.685 1058.1052 4647.9834 1058.1052 C 4638.173 1058.1052 4618.993 1072.2847 4623.1763 1076.4438 C 4636.54 1089.7297 4713.7456 1124.3307 4740.2964 1128.9338 C 4753.536 1131.2295 4832.255 1126.4369 4863.497 1121.433 z M 2679.404 1075.3204 C 2650.9746 1044.21 2636.4595 1023.94415 2635.2502 1013.6797 C 2633.7078 1000.5857 2627.3606 995.1416 2591.0754 975.80347 C 2544.2788 950.8641 2521.334 942.17487 2527.1602 951.5972 C 2529.155 954.82275 2528.2607 957.4619 2525.1758 957.4619 C 2522.0908 957.4619 2519.564 955.0781 2519.564 952.16473 C 2519.564 949.2514 2515.9048 946.8678 2511.4333 946.8678 C 2497.5137 946.8678 2511.4702 965.5219 2569.1467 1024.0094 C 2624.0002 1079.6327 2684.328 1121.6696 2709.302 1121.6696 C 2720.0996 1121.6696 2716.12 1115.5012 2679.404 1075.3204 z M 2768.5264 1097.8329 C 2772.1511 1093.463 2778.112 1089.8875 2781.7686 1089.8875 C 2785.4226 1089.8875 2791.651 1085.9878 2795.6091 1081.2213 C 2803.806 1071.3439 2831.7776 1052.115 2871.6213 1028.9716 C 2899.143 1012.9831 2946.4773 977.8687 2976.9438 950.84064 C 2985.9714 942.8288 2995.8086 936.1945 2998.8013 936.09753 C 3001.7935 936.0006 2999.4758 931.8233 2993.647 926.81476 C 2987.821 921.80615 2976.0735 907.4374 2967.5405 894.88416 C 2959.0103 882.33124 2945.9001 866.84326 2938.4075 860.46674 C 2930.917 854.09015 2916.8677 835.7628 2907.192 819.73944 C 2886.8162 785.9958 2823.8455 719.29175 2770.8733 675.33466 C 2718.4197 631.80994 2714.6572 627.82404 2720.507 621.9737 C 2725.619 616.86365 2710.839 602.2419 2694.3662 596.1102 C 2689.9954 594.48364 2667.2095 576.46655 2643.7249 556.0723 L 2601.029 518.99176 L 2558.9736 517.69055 C 2493.1558 515.6541 2493.5713 515.5195 2513.8833 532.34796 C 2523.5352 540.3444 2538.2356 556.77576 2546.5542 568.8622 C 2565.3022 596.1106 2590.8691 607.19806 2599.1743 591.68036 C 2607.4558 576.20685 2632.811 578.1703 2646.31 595.3304 C 2652.348 603.0066 2657.2876 612.7964 2657.2876 617.0853 C 2657.2876 621.3744 2664.3623 639.5263 2673.009 657.423 C 2684.8413 681.9085 2697.2793 697.0023 2723.2588 718.40594 C 2742.2478 734.04974 2764.8699 750.7355 2773.5295 755.485 C 2782.1892 760.2346 2803.081 771.5482 2819.9507 780.6262 C 2900.109 823.75476 2908.6099 831.08484 2920.606 867.4126 C 2942.929 935.01556 2941.5955 958.7045 2914.743 971.5089 C 2892.2903 982.2152 2863.4985 974.697 2830.5234 949.51764 C 2817.1672 939.3201 2804.8667 930.97675 2803.1895 930.97675 C 2801.5144 930.97675 2782.716 916.67474 2761.4197 899.1946 C 2740.1206 881.71454 2720.1895 867.4126 2717.1257 867.4126 C 2714.0618 867.4126 2708.5876 863.83704 2704.9602 859.46704 C 2701.3328 855.0969 2695.0303 851.5215 2690.9558 851.5215 C 2686.8813 851.5215 2674.6572 845.70746 2663.7961 838.6013 C 2652.9324 831.49524 2637.298 824.0376 2629.051 822.02875 C 2620.804 820.01965 2612.803 815.1075 2611.2686 811.1121 C 2609.7366 807.11707 2603.8125 803.84814 2598.1055 803.84814 C 2592.3984 803.84814 2583.5876 801.6309 2578.5237 798.9209 C 2573.457 796.2109 2566.5647 795.6941 2563.2017 797.7725 C 2555.9255 802.2701 2579.5898 822.1813 2614.9092 841.281 C 2628.022 848.36993 2648.043 860.7249 2659.407 868.7368 C 2670.768 876.74854 2682.886 883.3036 2686.3335 883.3036 C 2689.781 883.3036 2699.5547 890.3884 2708.0503 899.04755 C 2716.549 907.70667 2726.1108 914.8577 2729.299 914.93854 C 2737.0093 915.134 2754.2175 934.4772 2756.7576 945.7977 C 2757.869 950.75635 2759.557 961.5402 2760.5015 969.7618 C 2761.4487 977.9834 2763.0469 985.4491 2764.0496 986.3522 C 2769.611 991.35333 2816.8472 1010.43195 2823.6682 1010.43195 C 2831.6216 1010.43195 2842.6836 1025.6333 2842.6836 1036.569 C 2842.6836 1044.7653 2819.845 1043.485 2802.237 1034.3013 C 2793.8918 1029.9493 2783.4248 1026.3738 2778.9722 1026.3557 C 2774.5217 1026.3376 2765.4465 1022.51575 2758.803 1017.86206 C 2748.3386 1010.5331 2744.46 1010.3552 2729.815 1016.532 C 2720.5122 1020.45404 2702.7747 1022.855 2690.3948 1021.8674 C 2678.0098 1020.8799 2667.8813 1021.2529 2667.8813 1022.6964 C 2667.8813 1028.7859 2707.1138 1071.5901 2727.6904 1087.9504 C 2752.6406 1107.7864 2758.988 1109.323 2768.5264 1097.8329 z M 3832.9106 1047.5112 C 3835.3184 1047.5112 3838.5886 1042.5365 3840.179 1036.4564 C 3842.0916 1029.1414 3846.3328 1026.1246 3852.7148 1027.5387 C 3858.0198 1028.714 3880.7024 1020.4823 3903.1204 1009.24634 C 3926.1284 997.7145 3958.4263 986.43713 3977.278 983.3524 C 4030.25 974.68506 4039.8093 969.5857 4039.8093 949.9988 C 4039.8093 936.89435 4045.3127 927.97253 4064.9712 909.1966 C 4091.4033 883.95026 4115.0044 867.4126 4124.5977 867.4126 C 4127.733 867.4126 4145.1006 860.5867 4163.1846 852.24396 C 4181.2715 843.9015 4208.86 835.63837 4224.491 833.88184 C 4240.12 832.1253 4262.766 826.1977 4274.8125 820.70953 C 4316.537 801.70087 4339.2383 793.4646 4370.872 785.8589 C 4456.2925 765.32245 4472.7183 759.89465 4500.187 743.12286 C 4516.4644 733.1839 4533.932 720.1364 4539.0015 714.1285 C 4544.0737 708.12054 4551.746 703.20496 4556.0566 703.20496 C 4561.5415 703.20496 4563.6924 697.89606 4563.2266 685.49756 C 4562.859 675.75854 4564.179 665.1733 4566.156 661.9748 C 4574.4106 648.61615 4528.0664 663.42017 4498.0015 683.7446 C 4466.389 705.11554 4398.9043 740.284 4389.5063 740.284 C 4386.7974 740.284 4372.904 747.1698 4358.63 755.5859 C 4344.358 764.00195 4325.21 772.5281 4316.082 774.533 C 4306.9536 776.5379 4298.125 780.3784 4296.4634 783.06775 C 4294.802 785.75684 4281.546 787.9571 4267.0073 787.9571 C 4252.4653 787.9571 4233.6245 791.5492 4225.1343 795.93945 C 4210.688 803.4097 4207.8594 803.0201 4181.036 789.8653 L 4152.3794 775.8091 L 4133.9956 789.8285 C 4123.8887 797.5394 4113.824 803.84814 4111.638 803.84814 C 4109.4478 803.84814 4101.2354 808.4213 4093.3848 814.01074 C 4085.5374 819.60004 4064.908 831.9107 4047.5435 841.3678 C 4030.1785 850.82465 4014.7798 860.01074 4013.3247 861.78125 C 4002.0112 875.53217 3926.2876 932.3753 3895.2993 950.3782 C 3875.6992 961.76587 3827.9287 1021.25006 3827.9287 1034.2706 C 3827.9287 1038.9835 3825.682 1041.4495 3822.9307 1039.7506 C 3818.528 1037.0289 3764.365 1096.4246 3764.365 1103.9755 C 3764.365 1105.5948 3778.8035 1093.5527 3796.4485 1077.2153 C 3814.096 1060.8779 3830.503 1047.5112 3832.9106 1047.5112 z M 2000.8853 1075.6102 C 2018.435 1042.2749 2060.3054 1009.94336 2127.5864 977.77576 C 2261.7778 913.61566 2298.1846 893.2265 2291.1384 886.1818 C 2289.4106 884.45306 2273.2554 880.4417 2255.2373 877.26794 C 2237.2163 874.0942 2219.1719 868.1946 2215.137 864.1579 C 2206.6729 855.69403 2179.376 854.4545 2165.9165 861.9225 C 2160.8577 864.72986 2129.3086 878.93976 2095.802 893.5001 C 2062.3003 908.0607 2016.284 929.6004 1993.5511 941.3664 C 1970.8154 953.1322 1944.5951 962.83466 1935.2845 962.9273 C 1914.184 963.1373 1898.4784 974.3024 1902.9366 985.9223 C 1906.212 994.4591 1911.8029 996.6833 1925.3679 994.84607 C 1936.5465 993.3319 1946.6246 1004.6345 1943.7856 1015.5 C 1942.3489 1020.98645 1933.6573 1032.2212 1924.4684 1040.4661 L 1907.7573 1055.4568 L 1936.8932 1059.911 C 1976.9327 1066.033 1979.888 1067.2765 1983.0392 1079.3201 C 1986.791 1093.6696 1991.9425 1092.599 2000.8853 1075.6102 z M 4100.7246 1058.1052 C 4102.637 1055.0118 4097.2134 1052.8081 4087.686 1052.8081 C 4074.4143 1052.8081 4068.2944 1048.4391 4054.8455 1029.3584 C 4036.2986 1003.04584 4019.5396 996.2929 3995.2932 1005.3643 C 3929.1343 1030.1199 3928.0178 1030.8568 3956.0369 1031.2617 C 3985.5435 1031.6879 4003.7178 1037.904 4018.41 1052.5968 C 4027.0486 1061.236 4036.0552 1063.4022 4063.3335 1063.4022 C 4082.098 1063.4022 4098.9253 1061.0187 4100.7246 1058.1052 z M 4602.8506 1045.4718 C 4610.185 1038.1375 4625.2847 1031.2158 4638.847 1028.9697 C 4651.6953 1026.842 4664.5938 1023.60406 4667.5044 1021.7746 C 4670.42 1019.9449 4677.572 1017.9098 4683.3975 1017.252 C 4720.2544 1013.09125 4727.1094 1011.8677 4732.608 1008.4714 C 4735.97 1006.3931 4759.6426 1002.3782 4785.218 999.5493 C 4851.5244 992.2141 4889.852 976.8468 4911.109 949.07074 L 4923.6104 932.734 L 4911.4766 918.6129 C 4904.8013 910.84625 4897.959 904.49164 4896.2656 904.49164 C 4892.7124 904.49164 4825.2144 855.22015 4812.755 843.52997 C 4806.506 837.66595 4749.6177 814.44226 4741.5054 814.44226 C 4740.8706 814.44226 4741.9263 822.1892 4743.847 831.6576 C 4747.0884 847.6186 4749.0566 848.9959 4770.8823 850.5614 C 4810.1943 853.3806 4815.02 862.90936 4797.0786 902.2934 C 4786.654 925.1757 4786.604 926.5499 4795.6475 941.85754 C 4806.8286 960.78595 4800.706 975.3547 4780.8228 977.1378 C 4714.809 983.0577 4651.653 993.27155 4638.5483 1000.14734 C 4634.082 1002.49005 4614.339 1011.92017 4594.6724 1021.1032 C 4575.006 1030.2863 4558.917 1039.786 4558.917 1042.2139 C 4558.917 1044.6418 4565.4727 1049.0223 4573.485 1051.9486 C 4581.496 1054.8748 4588.5396 1057.4572 4589.135 1057.687 C 4589.73 1057.917 4595.903 1052.4203 4602.8506 1045.4718 z M 3925.922 1042.2141 C 3927.7239 1039.3007 3926.814 1036.9171 3923.9006 1036.9171 C 3920.9878 1036.9171 3917.1304 1039.3007 3915.3284 1042.2141 C 3913.529 1045.1277 3914.4395 1047.5112 3917.3523 1047.5112 C 3920.268 1047.5112 3924.123 1045.1277 3925.922 1042.2141 z M 4130.2915 1042.2141 C 4132.967 1042.2141 4135.157 1039.8304 4135.157 1036.9171 C 4135.157 1028.1921 4115.361 1030.9396 4111.8267 1040.1554 C 4109.429 1046.4025 4110.813 1047.8226 4116.9883 1045.4523 C 4121.632 1043.6713 4127.6167 1042.2141 4130.2915 1042.2141 z M 4311.203 1027.2722 C 4317.3306 1016.9001 4328.877 1009.32275 4348.959 1002.4963 C 4374.341 993.86914 4378.2065 990.6642 4380.4365 976.38617 C 4383.511 956.71106 4377.682 948.71405 4368.411 959.88586 C 4364.6807 964.3794 4357.278 968.05597 4351.9595 968.05597 C 4346.639 968.05597 4335.9414 973.9344 4328.192 981.1191 C 4319.786 988.9094 4292.005 1001.0762 4259.3657 1011.2608 C 4204.9307 1028.2476 4191.2646 1038.2439 4229.1797 1033.3394 C 4240.1045 1031.9263 4255.0005 1033.1938 4262.2847 1036.1564 C 4286.6343 1046.0598 4301.723 1043.3192 4311.203 1027.2722 z M 4198.7183 1030.2959 C 4198.7183 1028.1108 4188.135 1026.323 4175.197 1026.323 C 4162.256 1026.323 4150.567 1028.1108 4149.2173 1030.2959 C 4147.863 1032.481 4158.4487 1034.2686 4172.736 1034.2686 C 4187.0264 1034.2686 4198.7183 1032.481 4198.7183 1030.2959 z M 4518.7554 1005.8386 C 4520.3164 1003.31213 4538.93 995.9241 4560.12 989.42053 C 4604.613 975.76404 4606.5654 975.0514 4617.183 968.5742 C 4633.86 958.4045 4683.1064 946.8678 4709.8433 946.8678 C 4739.8174 946.8678 4749.308 940.5847 4751.5864 919.23145 C 4752.319 912.3348 4754.8037 903.6473 4757.103 899.92584 C 4762.781 890.74146 4728.575 859.8434 4721.056 867.36273 C 4710.0254 878.39325 4691.817 873.0982 4683.149 856.3404 C 4671.939 834.66 4675.907 826.7486 4701.4395 819.8729 C 4723.474 813.9395 4735.46 803.84814 4720.471 803.84814 C 4710.6846 803.84814 4659.5586 771.6868 4659.5586 765.5297 C 4659.5586 763.2981 4654.058 761.47217 4647.3325 761.47217 C 4640.604 761.47217 4630.473 757.97253 4624.8193 753.69507 C 4608.685 741.49365 4594.945 743.3695 4596.9507 757.49927 C 4598.1226 765.7443 4602.7266 769.8464 4611.8887 770.80896 C 4637.9634 773.5486 4663.816 782.8938 4666.7925 790.65753 C 4668.489 795.0757 4663.4165 806.145 4655.2856 815.77014 C 4631.0234 844.4924 4625.5864 858.749 4633.8467 871.97644 C 4637.739 878.2064 4642.731 883.3036 4644.9434 883.3036 C 4647.1553 883.3036 4648.9673 888.2049 4648.9673 894.1955 C 4648.9673 913.66187 4610.1562 925.8769 4540.4487 928.3508 C 4483.635 930.367 4454.684 936.77435 4460.426 946.0623 C 4464.7383 953.04266 4456.1763 960.45325 4434.438 968.5499 C 4405.8047 979.2147 4407.392 989.7066 4438.8594 997.73315 C 4452.943 1001.32623 4465.855 1005.6535 4467.551 1007.34906 C 4472.4165 1012.2132 4515.602 1010.93933 4518.7554 1005.8386 z M 4166.939 996.74176 C 4195.276 993.1602 4209.881 988.1988 4261.4165 964.6436 C 4295.942 948.8634 4334.042 936.758 4402.6562 919.76636 C 4414.3086 916.88043 4434.057 911.0713 4446.5405 906.8572 C 4459.579 902.456 4489.2173 899.1946 4516.178 899.1946 L 4563.1157 899.1946 L 4579.5566 880.47076 C 4588.6 870.17255 4595.998 856.98596 4595.998 851.16693 C 4595.998 845.34814 4599.4297 832.3729 4603.6235 822.33325 C 4612.492 801.1102 4610.198 798.7928 4579.2554 797.70123 C 4553.9106 796.8074 4548.527 792.188 4548.405 771.23773 C 4548.336 759.33716 4546.484 757.61176 4536.4062 760.0506 C 4529.8496 761.63684 4519.335 767.5899 4513.0376 773.27966 C 4506.741 778.9694 4484.616 788.0806 4463.876 793.5266 C 4443.1323 798.97235 4423.905 804.82074 4421.1533 806.5226 C 4418.399 808.2246 4408.7524 810.5531 4399.7114 811.69714 C 4382.8867 813.8265 4334.015 831.3332 4309.491 844.0158 C 4301.953 847.91473 4282.885 853.4592 4267.118 856.3368 C 4224.7 864.07764 4197.8926 870.6239 4181.1606 877.3288 C 4172.9585 880.615 4160.7583 883.3036 4154.0483 883.3036 C 4146.558 883.3036 4132.146 893.0028 4116.7266 908.423 C 4092.3506 932.80096 4091.6968 934.282 4094.5754 958.59717 C 4096.404 974.0297 4095.335 985.0155 4091.7974 987.2027 C 4081.979 993.27075 4110.125 1005.4138 4127.209 1002.48157 C 4135.951 1000.98175 4153.8267 998.39874 4166.939 996.74176 z M 4386.8843 888.7954 C 4383.937 884.02716 4394.9834 878.3519 4453.5044 854.5603 C 4514.9243 829.5914 4539.983 824.21844 4552.112 833.4181 C 4560.636 839.8849 4559.721 840.607 4542.8223 840.75903 C 4524.9204 840.91986 4472.713 856.50696 4465.3203 863.8976 C 4463.3887 865.8308 4456.721 867.4126 4450.5063 867.4126 C 4444.2886 867.4126 4436.423 870.19635 4433.02 873.5987 C 4424.4683 882.14984 4389.8296 893.55975 4386.8843 888.7954 z M 2722.0999 964.78503 C 2728.7197 950.2537 2729.7197 951.76074 2697.0146 926.96423 C 2683.8755 917.00006 2659.4993 902.5959 2624.1008 883.8712 C 2535.2195 836.8599 2515.9417 823.7083 2437.8447 756.81287 C 2391.7305 717.3121 2348.3838 687.3139 2337.422 687.3139 C 2335.6309 687.3139 2334.1677 696.527 2334.1677 707.7875 C 2334.1677 732.9429 2318.245 754.8606 2298.298 757.1587 C 2285.0955 758.6797 2283.9155 760.6537 2284.6113 780.0116 C 2286.6035 835.34265 2284.315 831.7606 2328.36 848.5193 C 2350.4924 856.9404 2380.5176 864.85297 2395.0854 866.1032 C 2420.6626 868.29816 2475.4182 883.7707 2494.3333 894.14777 C 2499.392 896.92346 2507.3164 899.1946 2511.9465 899.1946 C 2516.5767 899.1946 2537.4683 909.3252 2558.3677 921.707 C 2579.2698 934.0887 2599.947 946.1221 2604.3179 948.4476 C 2608.686 950.7733 2621.7988 958.3279 2633.4512 965.23596 C 2648.7812 974.32306 2663.0925 977.91394 2685.2117 978.2229 C 2713.2363 978.61444 2716.308 977.495 2722.0999 964.78503 z M 2468.9783 846.6032 C 2458.424 836.28656 2409.341 820.69617 2376.427 817.2042 C 2341.0125 813.44727 2322.1028 803.2004 2332.1145 793.1907 C 2337.483 787.8234 2365.2375 794.9533 2407.1821 812.4734 C 2416.7495 816.4696 2428.1663 819.73944 2432.553 819.73944 C 2444.065 819.73944 2482.485 840.2012 2482.485 846.33203 C 2482.485 852.88727 2475.5505 853.0264 2468.9783 846.6032 z M 3443.7588 963.022 C 3453.9375 943.33606 3453.977 936.2737 3443.8965 936.2737 C 3438.745 936.2737 3435.7156 930.68243 3435.2866 920.3826 C 3434.9219 911.6426 3434.1492 902.704 3433.567 900.5189 C 3432.985 898.334 3430.625 884.6279 3428.323 870.0609 C 3426.0186 855.4942 3420.555 830.4657 3416.1814 814.44226 C 3411.805 798.4188 3405.2195 771.92053 3401.5444 755.55725 C 3392.189 713.9137 3384.1006 688.0877 3372.7024 663.4773 C 3367.3047 651.8237 3357.473 629.782 3350.8477 614.4952 C 3344.225 599.2086 3338.1477 587.3588 3337.346 588.1628 C 3336.539 588.96655 3333.2795 605.9215 3330.099 625.8403 C 3324.982 657.8643 3325.5508 665.63763 3335.0203 692.99554 C 3345.4026 722.99493 3345.2043 756.17505 3334.642 756.17505 C 3326.8235 756.17505 3329.509 786.2455 3337.9546 793.2542 C 3342.3254 796.8811 3345.9001 802.5605 3345.9001 805.8751 C 3345.9001 809.19 3351.324 817.8369 3357.9517 825.0905 C 3371.6414 840.0672 3414.7603 923.06177 3414.7603 934.4308 C 3414.7603 943.7 3429.0928 978.64984 3432.895 978.64984 C 3434.4243 978.64984 3439.314 971.6173 3443.7588 963.022 z M 3842.7876 951.86053 C 3862.1045 933.59064 3869.9868 922.4292 3867.9998 916.1673 C 3866.3777 911.0584 3875.5586 886.2363 3888.894 859.66095 C 3901.9773 833.5935 3912.6824 810.20514 3912.6824 807.6871 C 3912.6824 805.1689 3919.5776 793.08374 3928.007 780.8312 C 3936.4395 768.5786 3950.589 746.25323 3959.453 731.21936 C 3968.3167 716.1854 3986.586 690.3613 4000.0479 673.8323 C 4013.51 657.3032 4023.3813 642.6363 4021.9846 641.23926 C 4020.5874 639.842 4010.3638 644.87 3999.2646 652.41235 C 3988.1655 659.95465 3976.259 666.12573 3972.8093 666.12573 C 3969.3562 666.12573 3965.7393 668.4337 3964.7683 671.25464 C 3963.7974 674.07556 3954.6611 676.8337 3944.4644 677.38385 C 3882.5571 680.72375 3841.954 706.6575 3803.0684 767.69586 C 3786.2302 794.1231 3780.9202 798.90027 3770.559 796.9203 C 3758.457 794.60645 3758.2559 795.2224 3761.64 824.37366 C 3763.5608 840.9378 3762.73 860.4281 3759.769 868.218 C 3755.414 879.6738 3756.073 882.825 3763.3755 885.4246 C 3768.2888 887.1752 3775.0488 889.91595 3778.396 891.5154 C 3781.9229 893.20123 3790.826 881.8946 3799.5757 864.61285 C 3807.8782 848.2172 3818.369 830.8174 3822.8906 825.9467 C 3827.4128 821.076 3832.54 813.3464 3834.2866 808.76984 C 3842.42 787.45526 3908.0603 692.61084 3914.6802 692.61084 C 3930.944 692.61084 3927.3008 709.68945 3903.6733 744.1978 C 3870.508 792.6323 3853.6672 822.4208 3820.2185 891.81335 C 3803.9917 925.4685 3787.688 952.2441 3782.1184 954.382 C 3773.1597 957.8195 3773.4404 958.93304 3785.5872 968.2668 C 3804.9707 983.1598 3811.757 981.2138 3842.7876 951.86053 z M 3131.0188 940.7669 C 3167.068 924.34216 3148.8674 891.8394 3048.4158 793.2542 C 3010.7524 756.2914 2999.6265 741.47797 2986.2864 710.5222 C 2969.5964 671.7853 2953.9197 618.68677 2953.9197 600.8819 C 2953.9197 593.86615 2951.3745 591.8111 2945.4822 594.07196 C 2924.7812 602.0154 2911.74 603.03906 2901.445 597.5286 C 2891.5867 592.253 2890.3564 593.0426 2890.3564 604.64526 C 2890.3564 611.82306 2886.7817 621.27124 2882.411 625.6413 C 2870.3538 637.6966 2869.5361 635.8631 2905.2075 676.7198 C 2916.6533 689.8299 2930.261 708.89923 2935.4492 719.096 C 2940.635 729.2927 2954.0654 748.1017 2965.2917 760.8936 C 2976.5178 773.68555 2985.7017 786.608 2985.7017 789.61017 C 2985.7017 792.6123 2988.8872 798.83167 2992.774 803.4312 C 2996.6658 808.0306 3003.0557 820.1366 3006.9795 830.3333 C 3010.903 840.53 3020.8276 856.7029 3029.0403 866.27246 C 3037.2532 875.8424 3043.9707 885.7666 3043.9707 888.3265 C 3043.9707 893.8962 3106.4731 946.8678 3113.0454 946.8678 C 3115.5671 946.8678 3123.6553 944.1225 3131.0188 940.7669 z M 3016.5283 903.14886 C 3004.6248 886.4295 2997.4175 886.79047 3006.4421 903.65424 C 3009.5828 909.5194 3010.6199 918.3025 3008.7522 923.17206 C 3005.7754 930.926 3006.72 931.17365 3016.3376 925.16626 L 3027.3232 918.3068 L 3016.5283 903.14886 z M 3476.9956 871.9129 C 3466.3276 863.6724 3465.6294 858.20105 3464.7798 776.56665 C 3464.2854 728.9342 3466.3992 675.0164 3469.4788 656.7492 C 3474.7046 625.77234 3474.342 623.0178 3464.0947 615.8396 C 3449.0266 605.28723 3437.8032 574.9045 3433.2444 532.34424 C 3429.2544 495.08453 3425.492 490.408 3411.9531 505.89096 C 3379.116 543.4526 3372.3848 553.453 3372.3848 564.67194 C 3372.3848 571.66766 3380.727 595.869 3390.924 618.4526 C 3401.1213 641.0362 3409.4634 662.90814 3409.4634 667.0574 C 3409.4634 671.2063 3412.006 677.1434 3415.1152 680.25073 C 3421.523 686.66003 3439.4038 762.3901 3457.1704 858.37964 C 3459.7556 872.3484 3463.3645 888.4853 3465.19 894.23944 C 3468.4102 904.38293 3468.8147 904.3354 3478.4111 892.6782 C 3488.1267 880.8781 3488.1003 880.49286 3476.9956 871.9129 z M 4991.9473 869.6242 C 5017.4473 870.64844 5030.293 869.201 5030.174 865.31696 C 5029.854 854.6667 5010.2876 835.6305 4999.662 835.6305 C 4993.302 835.6305 4987.9624 830.96564 4986.0176 823.7121 C 4981.0806 805.2856 4981.435 804.4492 5002.234 785.39417 L 5021.7866 767.4803 L 5006.2056 764.15625 C 4997.6357 762.328 4986.3564 758.51166 4981.1387 755.67566 C 4975.924 752.8396 4969.5312 751.8306 4966.9385 753.43353 C 4964.3457 755.03656 4960.7686 753.9932 4958.9907 751.11536 C 4954.212 743.38385 4909.0156 724.39294 4895.3926 724.39294 C 4888.9155 724.39294 4873.1274 718.9063 4860.3115 712.20013 C 4807.519 684.57495 4740.593 666.12964 4681.2866 662.8595 C 4636.6323 660.3973 4617.0747 652.67523 4624.61 640.48224 C 4629.8936 631.934 4775.526 640.74493 4781.2197 649.9572 C 4782.945 652.7493 4794.417 656.6422 4806.7124 658.6083 C 4824.082 661.3858 4829.067 660.5223 4829.067 654.73425 C 4829.067 644.2626 4881.5312 629.73535 4932.5166 626.09033 C 4989.5073 622.01544 4998.7573 619.80664 4995.405 611.0713 C 4993.8706 607.0711 4996.339 594.8861 5000.89 583.9934 C 5005.441 573.10077 5009.1636 561.28143 5009.1636 557.7284 C 5009.1636 549.16974 4973.114 538.929 4955.4897 542.481 C 4936.5854 546.2917 4931.373 535.60046 4945.0444 521.0484 C 4951.1772 514.52124 4956.1196 503.37537 4956.0273 496.2798 L 4955.8574 483.3785 L 4944.012 496.62112 C 4937.501 503.90454 4923.29 515.8227 4912.437 523.10626 C 4901.5835 530.38965 4892.686 538.19543 4892.6646 540.4527 C 4892.646 542.7098 4887.267 546.9166 4880.711 549.80115 C 4874.157 552.6856 4862.449 559.18164 4854.692 564.2368 C 4817.7188 588.3367 4782.4526 606.792 4766.826 610.2204 C 4757.357 612.2977 4749.61 616.0795 4749.61 618.6244 C 4749.61 621.16943 4740.9287 625.649 4730.314 628.57935 C 4710.3774 634.0841 4691.3433 628.8413 4691.3433 617.84534 C 4691.3433 611.5543 4659.9663 616.69244 4651.881 624.3076 C 4649.1133 626.91406 4639.0405 629.0467 4629.4966 629.0467 C 4619.9536 629.0467 4604.3374 633.805 4594.7993 639.6208 C 4577.4956 650.1711 4577.49 650.19507 4591.3755 650.21484 C 4609.8857 650.2413 4620.223 662.3071 4609.415 671.2761 C 4603.181 676.4486 4602.774 680.23004 4607.4756 689.19434 C 4610.754 695.4435 4616.662 702.46265 4620.607 704.7923 C 4624.552 707.12213 4627.78 712.27277 4627.78 716.2381 C 4627.78 720.2036 4639.101 728.8403 4652.939 735.4308 C 4666.777 742.0215 4684.422 752.6095 4692.1475 758.95996 C 4699.8706 765.31036 4718.836 774.64185 4734.2905 779.69666 C 4749.7446 784.75146 4767.197 792.2534 4773.0703 796.36774 C 4778.9443 800.482 4787.509 803.84814 4792.1045 803.84814 C 4796.7 803.84814 4821.5605 818.3401 4847.352 836.0523 C 4873.141 853.7646 4902.7085 872.7936 4913.053 878.33875 C 4931.5635 888.2596 4932.04 888.25806 4942.705 878.2512 C 4951.7197 869.79425 4960.014 868.3411 4991.9473 869.6242 z M 4903.224 811.7922 C 4854.7896 782.59753 4827.4927 768.6124 4805.2305 761.584 C 4780.4414 753.7592 4773.6206 748.57025 4778.261 741.06415 C 4782.2144 734.6706 4799.137 740.97705 4871.4424 775.7832 C 4929.4946 803.73035 4952.281 818.5102 4947.9995 825.44147 C 4943.1816 833.2333 4934.3047 830.52716 4903.224 811.7922 z M 3938.0293 874.1173 C 3945.938 869.065 3966.3772 854.76294 3983.448 842.33527 C 4000.5215 829.90753 4017.206 819.67303 4020.5269 819.592 C 4023.8499 819.51086 4035.9307 812.3598 4047.3738 803.7009 C 4058.8198 795.04193 4071.1333 787.9571 4074.7427 787.9571 C 4078.3516 787.9571 4082.098 785.879 4083.0688 783.3391 C 4084.0398 780.79913 4098.012 772.7301 4114.1206 765.40784 C 4135.049 755.89307 4143.6396 748.96185 4144.2324 741.11395 C 4145.979 717.88696 4166.291 683.2696 4188.738 665.25653 C 4212.154 646.4653 4264.332 618.4526 4275.9185 618.4526 C 4279.358 618.4526 4285.216 614.789 4288.9307 610.3115 C 4292.648 605.83374 4299.4956 602.6373 4304.147 603.2078 C 4308.801 603.7785 4319.7573 602.461 4328.4966 600.2799 C 4349.478 595.04443 4419.6846 561.61505 4423.8496 554.8786 C 4425.646 551.97046 4431.9375 549.59125 4437.8276 549.59125 C 4449.5195 549.59125 4519.978 515.2984 4563.3247 488.51227 C 4568.185 485.509 4580.316 478.68164 4590.2827 473.34 C 4606.563 464.61575 4607.4253 463.07895 4598.763 458.231 C 4589.5366 453.06815 4589.5767 452.46277 4599.7075 444.26984 C 4667.2026 389.67236 4663.779 393.51813 4654.9976 382.16684 C 4646.9727 371.78867 4646.4937 371.94278 4630.6743 389.99167 C 4613.704 409.35336 4558.514 437.5673 4530.736 441.083 C 4516.3296 442.9063 4504.4785 447.51263 4467.6167 465.61832 C 4462.558 468.10303 4456.211 470.13602 4453.5117 470.13602 C 4448.6436 470.13602 4397.9443 501.61523 4385.6646 512.2627 C 4382.146 515.3131 4377.1504 517.80914 4374.5654 517.80914 C 4371.9805 517.80914 4365.8345 522.2637 4360.9077 527.70807 C 4355.981 533.1525 4336.4443 545.47656 4317.495 555.0949 C 4298.5454 564.7132 4274.484 580.6546 4264.023 590.51996 C 4253.5635 600.38556 4234.5903 613.35236 4221.8613 619.3352 C 4209.1323 625.3182 4198.7183 632.145 4198.7183 634.50616 C 4198.7183 642.2465 4139.29 651.0845 4085.188 651.3903 L 4053.7583 651.568 L 4025.596 690.1307 C 4010.1047 711.3402 3997.4338 731.10266 3997.4338 734.0473 C 3997.4338 736.99194 3995.3252 740.19574 3992.7454 741.167 C 3987.4485 743.16284 3939.1646 823.5114 3939.1646 830.33185 C 3939.1646 832.76294 3934.4814 845.67615 3928.7612 859.0278 C 3923.0383 872.37946 3919.5457 883.3036 3921.0007 883.3036 C 3922.4563 883.3036 3930.1184 879.1697 3938.0293 874.1173 z M 2967.4084 819.0554 C 2953.581 795.2554 2937.5315 770.7752 2931.7424 764.65466 C 2925.9507 758.53436 2916.5474 744.4716 2910.843 733.4048 C 2905.1387 722.33765 2897.0054 711.95197 2892.764 710.32556 C 2888.528 708.69916 2885.0593 704.048 2885.0593 699.9896 C 2885.0593 688.65326 2846.0466 652.2273 2829.4414 648.05963 C 2821.3162 646.02 2812.3652 646.6522 2809.5525 649.4646 C 2802.6206 656.3961 2829.518 694.6935 2872.587 739.22015 C 2891.4702 758.7421 2910.5942 780.82196 2915.0818 788.2868 C 2919.5745 795.7514 2930.1418 806.4779 2938.5686 812.12335 C 2946.9958 817.76886 2961.471 832.4923 2970.7368 844.842 C 2996.8406 879.63367 2995.1948 866.87585 2967.4084 819.0554 z M 3517.7732 828.8508 C 3523.7556 818.2215 3553.9739 783.5886 3584.93 751.8889 C 3615.8862 720.18945 3645.6384 687.3288 3651.052 678.86536 C 3656.4626 670.4018 3665.101 660.36255 3670.2502 656.55566 C 3675.399 652.7488 3679.6108 647.1576 3679.6108 644.13074 C 3679.6108 641.10406 3684.0164 632.3004 3689.3955 624.56726 C 3696.6104 614.1976 3699.4204 599.64136 3700.095 569.1106 C 3700.8887 533.40314 3703.5107 522.84796 3719.174 492.30392 C 3729.162 472.82812 3749.5217 443.78323 3764.4204 427.75983 C 3806.7566 382.22433 3809.9263 376.49588 3799.2927 364.74612 C 3789.1697 353.5593 3786.1536 318.44138 3792.6514 287.3888 L 3797.0835 266.20078 L 3784.5898 277.89737 C 3772.6118 289.11478 3749.8896 329.553 3738.3328 360.22278 C 3734.9963 369.08032 3728.8977 374.78973 3722.7751 374.78973 C 3714.5466 374.78973 3712.152 379.86865 3709.6704 402.59894 C 3697.0974 517.79144 3683.196 586.43756 3670.3345 596.8276 C 3664.6274 601.43787 3658.4521 609.49976 3656.608 614.743 C 3654.7666 619.9862 3640.2383 630.23663 3624.3235 637.5221 C 3600.4846 648.43665 3593.7114 654.64716 3585.8562 672.8067 C 3580.6118 684.92804 3568.666 709.2404 3559.3079 726.8344 C 3549.952 744.42847 3533.8813 775.95197 3523.597 796.8869 C 3513.315 817.82166 3502.4963 836.43555 3499.5593 838.2513 C 3492.0505 842.8918 3492.876 852.8508 3500.557 850.2905 C 3504.0442 849.1281 3511.7913 839.48016 3517.7732 828.8508 z M 3516.3315 769.4177 C 3520.697 760.6777 3529.7507 743.9919 3536.4502 732.3385 C 3543.152 720.68506 3555.003 692.08105 3562.7842 668.77423 C 3576.5322 627.60077 3576.6775 625.8719 3567.909 607.85846 C 3549.8037 570.65906 3560.689 479.69757 3594.8518 382.73523 C 3601.0115 365.25494 3606.9485 344.28873 3608.044 336.14346 C 3609.142 327.99826 3614.8782 311.31265 3620.789 299.06442 C 3640.053 259.1492 3649.0916 213.7499 3642.5852 189.5882 C 3636.1216 165.57848 3632.661 164.32812 3608.9194 177.4171 C 3581.5298 192.51755 3575.1616 199.47278 3559.9373 230.90956 C 3551.9495 247.40636 3542.2368 262.80994 3538.3555 265.13977 C 3530.9258 269.59692 3528.5525 301.41843 3535.1538 308.02045 C 3537.276 310.14206 3539.2815 325.4372 3539.612 342.0096 C 3539.94 358.582 3541.9353 407.3407 3544.041 450.3624 C 3547.261 516.1348 3546.5522 531.22797 3539.5854 545.19836 C 3535.0266 554.33636 3531.2964 567.42175 3531.2964 574.2767 C 3531.2964 581.1318 3525.396 591.8705 3518.1833 598.14056 C 3500.2686 613.71985 3490.294 654.612 3491.9104 705.8533 C 3492.6484 729.16034 3493.4658 761.2742 3493.7332 777.21765 C 3494.1672 803.1726 3494.9585 805.1125 3501.306 795.7571 C 3505.2058 790.0105 3511.9656 778.1578 3516.3315 769.4177 z M 3798.7954 721.9452 C 3807.5342 710.60864 3826.833 689.8376 3841.679 675.7876 C 3866.3513 652.437 3868.6296 648.27405 3868.1636 627.3418 C 3867.78 609.97125 3871.4924 598.9268 3883.549 581.603 C 3892.2886 569.04175 3906.589 547.6344 3915.3284 534.0311 C 3932.775 506.87958 3941.2046 496.62094 3975.2566 461.0942 C 3987.8215 447.98428 3996.8545 436.01065 3995.3306 434.48593 C 3993.8064 432.96118 3995.9255 425.20364 4000.0398 417.24683 C 4004.1543 409.28998 4012.7346 387.54337 4019.1084 368.92096 C 4025.4795 350.29855 4037.579 321.29517 4045.9902 304.46906 C 4058.0366 280.37677 4059.2854 275.12848 4051.8718 279.77026 C 4039.0952 287.76956 3996.1138 344.9241 3978.421 377.4381 C 3970.494 392.00507 3958.8154 409.88235 3952.4678 417.1657 C 3946.118 424.4493 3922.4084 458.40167 3899.7788 492.61566 C 3852.905 563.4796 3818.496 600.5785 3781.8435 619.7706 C 3757.9092 632.3023 3756.3374 634.4396 3755.036 656.22546 C 3754.2737 668.954 3755.115 703.9944 3756.8987 734.09296 L 3760.145 788.8175 L 3771.5247 765.6872 C 3777.782 752.9658 3790.0535 733.2818 3798.7954 721.9452 z M 4294.0293 747.26416 C 4307.16 742.4217 4321.0933 736.0209 4324.9907 733.04 C 4331.9595 727.7089 4392.7163 694.4851 4423.844 678.9814 C 4432.5835 674.6283 4450.239 665.1878 4463.079 658.0023 C 4475.9194 650.81665 4489.546 644.93774 4493.358 644.93774 C 4499.978 644.93774 4529.196 633.50385 4550.2915 622.6557 C 4563.8594 615.67896 4604.7715 602.57623 4630.426 596.99036 C 4699.704 581.9074 4707.2344 579.23486 4707.2344 569.73334 C 4707.2344 563.6356 4711.163 560.1853 4718.103 560.1853 C 4727.89 560.1853 4728.816 557.4102 4727.3745 532.3759 C 4725.932 507.32214 4724.4717 504.383 4712.6235 502.7126 C 4705.3926 501.6929 4690.4463 493.70892 4679.4155 484.97037 C 4660.638 470.09976 4643.6704 468.00793 4643.6704 480.56375 C 4643.6704 483.5686 4640.387 486.02707 4636.3735 486.02707 C 4632.3594 486.02707 4626.1074 489.60254 4622.48 493.97256 C 4618.8555 498.34262 4612.709 501.91812 4608.8247 501.91812 C 4604.9434 501.91812 4592.7197 508.1112 4581.6655 515.6807 C 4551.7886 536.1364 4485.5527 565.68176 4465.9604 567.2901 C 4455.61 568.1397 4441.0103 575.5366 4429.1753 585.92896 C 4409.324 603.36 4357.881 629.0467 4342.823 629.0467 C 4335.3726 629.0467 4276.1934 654.7571 4256.9873 666.3388 C 4252.6167 668.9738 4241.893 674.7656 4233.151 679.2096 C 4212.442 689.7384 4189.2515 742.11536 4199.7134 754.723 C 4207.936 764.6305 4257.5854 760.70386 4294.0293 747.26416 z M 3308.6943 733.6627 C 3308.5488 707.3732 3289.8772 659.3755 3271.4092 637.8073 C 3264.3079 629.5155 3246.057 609.2544 3230.8513 592.7827 C 3215.6455 576.31085 3194.5583 546.1483 3183.9937 525.7547 C 3173.426 505.3612 3159.4453 481.5246 3152.9236 472.78458 C 3146.4016 464.0445 3132.0586 439.6561 3121.0466 418.58847 C 3102.6262 383.33798 3099.5413 364.19565 3112.2808 364.19565 C 3118.8506 364.19565 3139.3162 390.17648 3139.3162 398.51953 C 3139.3162 402.04526 3144.0837 409.24414 3149.91 414.51733 C 3155.736 419.7903 3160.504 426.46948 3160.504 429.35962 C 3160.504 432.2496 3169.2139 445.2454 3179.8635 458.23892 C 3190.5103 471.23245 3201.8477 489.3553 3205.057 498.51218 C 3211.4336 516.7046 3234.307 549.59125 3240.5852 549.59125 C 3244.9084 549.59125 3241.8765 538.7146 3222.1147 483.3785 C 3213.8042 460.1086 3206.917 424.9155 3203.6204 388.88162 C 3199.0723 339.21848 3196.3442 328.57703 3183.4062 310.08948 C 3137.4614 244.42929 3128.9338 225.4199 3128.8254 188.41458 C 3128.7192 151.93507 3120.414 119.08517 3113.8525 129.18893 C 3105.7246 141.70135 3086.762 147.612 3074.9746 141.30515 C 3065.7856 136.38707 3062.7166 136.80913 3058.9673 143.5058 C 3054.5066 151.47585 3048.9739 157.16411 3030.4717 172.79773 C 3022.7168 179.35052 3023.4521 181.63455 3038.203 196.8544 C 3052.9985 212.12082 3053.7363 214.43599 3046.2039 221.97017 C 3038.6685 229.50421 3038.687 232.14354 3046.3997 250.60338 C 3051.072 261.78735 3053.7048 274.04333 3052.2468 277.83893 C 3047.1934 291.00858 3033.4746 284.63855 3025.4314 265.3874 C 3020.9836 254.74333 3016.0095 247.37091 3014.3772 249.00414 C 3012.742 250.63731 3014.8296 258.7503 3019.0154 267.03284 C 3023.201 275.3152 3025.561 285.07138 3024.262 288.71304 C 3020.5603 299.0848 3004.8547 296.47678 2997.2004 284.21933 C 2992.5886 276.83353 2986.7175 274.0305 2979.7036 275.86472 C 2973.896 277.3829 2961.1826 275.29803 2951.4539 271.23163 C 2935.8223 264.7013 2933.3828 264.81332 2930.5518 272.19006 C 2928.787 276.78397 2923.9875 279.2539 2919.8838 277.6788 C 2915.7776 276.10388 2911.0308 278.43506 2909.335 282.85956 C 2904.919 294.3674 2905.369 295.3388 2913.6504 292.1605 C 2921.1301 289.29034 2943.326 308.87567 2943.326 318.34558 C 2943.326 321.16296 2949.406 331.43985 2956.8381 341.1832 C 2977.8328 368.70786 3006.2598 363.78772 3002.32 333.31122 C 3000.6348 320.26752 3014.6497 300.63144 3025.6458 300.63144 C 3029.231 300.63144 3038.8535 304.1017 3047.0293 308.34308 C 3061.4756 315.8377 3062.399 315.46487 3079.8298 295.10062 C 3089.696 283.57568 3102.0547 274.14627 3107.2988 274.14627 C 3122.2795 274.14627 3129.0952 286.1435 3124.0867 303.6923 C 3121.655 312.20547 3121.335 323.90018 3123.375 329.68048 C 3128.7327 344.87524 3123.6606 358.89868 3112.805 358.89868 C 3106.153 358.89868 3102.3298 353.11838 3099.6973 339.07513 C 3097.652 328.17212 3094.7656 317.29044 3093.284 314.89346 C 3088.3413 306.89584 3071.5166 327.3806 3074.2947 338.01147 C 3077.6284 350.75797 3059.322 352.47488 3049.2676 340.35907 C 3036.1602 324.5659 3014.205 336.2421 3017.928 357.02576 C 3020.0764 369.00055 3016.5784 374.78973 3007.2043 374.78973 C 2986.5166 374.78973 2991.4695 385.06 3018.7031 398.63327 C 3043.23 410.8589 3086.3171 450.33096 3086.3384 460.59332 C 3086.341 462.6282 3092.6382 470.9711 3100.327 479.1329 C 3108.0159 487.29474 3118.8057 503.99713 3124.3062 516.24915 C 3129.807 528.5013 3139.93 545.2071 3146.7983 553.3732 C 3153.672 561.5394 3163.184 576.54333 3167.9387 586.71533 C 3172.693 596.8874 3180.0671 611.1692 3184.3215 618.4526 C 3188.5815 625.73596 3197.995 644.8053 3205.2502 660.82874 C 3219.0059 691.2219 3252.4702 729.68787 3279.688 746.38586 C 3303.9265 761.2562 3308.8372 759.10156 3308.6943 733.6627 z M 2300.6265 681.16034 C 2296.8164 666.5857 2305.3652 650.3586 2317.1392 649.8166 C 2324.4734 649.4788 2324.693 648.8187 2318.2769 646.38763 C 2313.9087 644.7318 2290.792 628.3602 2266.908 610.00653 C 2243.0266 591.6529 2215.6157 572.65326 2205.993 567.78534 C 2196.3755 562.9175 2180.913 553.2569 2171.6396 546.31744 C 2153.9258 533.06354 2127.5864 529.27435 2127.5864 539.9801 C 2127.5864 543.43414 2132.9495 551.969 2139.5032 558.94666 C 2151.219 571.41534 2151.2454 571.76215 2141.141 579.15173 C 2135.4841 583.2872 2119.535 586.6705 2105.6975 586.6705 C 2076.498 586.6705 2070.6455 592.03094 2085.3352 605.32306 C 2097.7175 616.52954 2099.0881 640.9149 2087.8564 650.2347 C 2083.4883 653.86145 2079.9111 658.3388 2079.9111 660.18414 C 2079.9111 671.45544 2150.4119 681.64294 2244.9978 684.03925 C 2258.5894 684.38354 2271.5012 686.453 2273.6892 688.638 C 2275.8774 690.8232 2283.508 692.61084 2290.6462 692.61084 C 2301.3381 692.61084 2303.0952 690.59515 2300.6265 681.16034 z M 2538.1326 666.2513 C 2534.8093 651.1141 2535.5366 650.3469 2556.4573 647.00183 C 2568.4377 645.08575 2577.5554 641.6713 2576.7139 639.41425 C 2574.317 632.9895 2530.187 581.82025 2501.6726 552.4064 C 2487.4622 537.7479 2469.5867 517.4593 2461.9456 507.32028 C 2441.6943 480.44647 2433.5823 470.35022 2420.2446 455.43442 C 2413.691 448.1025 2408.3276 440.25134 2408.3276 437.9867 C 2408.3276 432.3822 2381.8481 401.2747 2377.0752 401.2747 C 2374.9717 401.2747 2370.2146 413.1199 2366.5051 427.59708 L 2359.758 453.91946 L 2336.9485 450.79297 L 2314.1387 447.66656 L 2316.811 471.36826 C 2319.9119 498.88177 2311.797 517.80914 2296.9038 517.80914 C 2267.3445 517.80914 2304.0105 550.9768 2364.2642 578.7436 C 2373.5352 583.015 2382.6128 588.92975 2384.4414 591.88727 C 2386.2695 594.8447 2391.4182 597.2646 2395.887 597.2646 C 2400.3533 597.2646 2409.471 601.43585 2416.149 606.5342 C 2422.827 611.63275 2432.7383 618.76697 2438.1729 622.38824 C 2443.6074 626.0096 2459.5222 636.7361 2473.5396 646.22485 C 2501.8528 665.3913 2530.4807 681.3732 2537.2012 681.7623 C 2539.6167 681.9023 2540.0347 674.9223 2538.1326 666.2513 z M 2434.8125 571.79724 C 2353.5962 520.30554 2339.7346 509.93018 2339.5469 500.48633 C 2339.4092 493.51263 2405.1394 533.323 2444.9885 564.3468 C 2461.1226 576.90845 2452.6533 583.10895 2434.8125 571.79724 z M 3978.4949 613.92584 C 3999.106 596.92737 4021.9316 579.8765 4029.2156 576.0353 C 4042.614 568.96936 4064.0137 550.5319 4095.258 519.1334 C 4104.68 509.66504 4115.144 501.91812 4118.5127 501.91812 C 4121.878 501.91812 4129.906 495.85452 4136.348 488.4433 C 4150.961 471.63776 4226.96 422.46286 4238.3213 422.46286 C 4242.9434 422.46286 4248.0522 419.0026 4249.677 414.77344 C 4251.299 410.5443 4261.3555 404.26007 4272.024 400.8085 C 4330.0415 382.03558 4413.6606 327.1164 4384.2256 327.1164 C 4381.3706 327.1164 4369.15 316.3901 4357.066 303.27985 C 4332.6953 276.84238 4326.004 275.00305 4305.4775 289.09665 C 4297.7437 294.40607 4281.882 303.08405 4270.2295 308.381 C 4258.5776 313.67816 4243.081 322.1344 4235.797 327.17258 C 4228.5156 332.211 4204.679 344.04358 4182.83 353.46725 C 4160.978 362.89093 4137.639 376.3124 4130.9663 383.29272 C 4124.291 390.27304 4109.8076 400.58667 4098.7827 406.21198 C 4065.4873 423.19778 3955.0579 536.3695 3955.0579 553.50543 C 3955.0579 556.27625 3950.2905 562.85767 3944.4644 568.13086 C 3938.6353 573.40405 3933.87 580.6325 3933.87 584.1943 C 3933.87 587.7562 3930.2932 593.6376 3925.922 597.2646 C 3921.4163 601.0058 3917.9768 612.55383 3917.9768 623.9568 C 3917.9768 635.0107 3914.9973 645.4688 3911.3572 647.19666 C 3907.7134 648.9247 3912.8992 649.09973 3922.877 647.5856 C 3934.561 645.8122 3954.3518 633.8352 3978.4949 613.92584 z M 4055.7002 631.52893 C 4055.7002 620.53503 4040.579 615.4417 4032.8325 623.8259 C 4027.895 629.16907 4028.4377 629.9502 4035.3987 627.5121 C 4040.521 625.71826 4045.4583 627.6162 4047.1519 632.0296 C 4050.988 642.03 4055.7002 641.75415 4055.7002 631.52893 z M 4177.956 602.3452 C 4201.6367 590.26465 4238.4985 566.608 4275.527 539.7304 C 4287.179 531.27136 4302.676 522.5573 4309.957 520.3659 C 4317.241 518.17426 4324.3926 514.7979 4325.8477 512.8628 C 4330.3433 506.89163 4401.4497 461.42328 4423.844 450.20172 C 4435.4966 444.36203 4468.868 432.0003 4498.0015 422.73123 C 4552.3047 405.4544 4579.7817 393.18036 4586.645 383.13412 C 4592.8022 374.12396 4591.45 370.9238 4580.2393 367.99307 C 4574.4873 366.4887 4564.719 356.67612 4558.528 346.1871 C 4552.342 335.6982 4543.0625 327.1164 4537.914 327.1164 C 4529.8945 327.1164 4506.103 335.34933 4460.923 353.75787 C 4455.0967 356.13205 4443.574 359.54684 4435.322 361.3464 C 4427.07 363.1459 4411.5757 370.0648 4400.8916 376.72144 C 4381.1323 389.0336 4288.957 427.75983 4279.4106 427.75983 C 4276.532 427.75983 4270.939 431.65952 4266.9834 436.42578 C 4256.7124 448.8009 4225.1265 467.80673 4207.656 472.12167 C 4193.273 475.6747 4092.7788 570.76306 4092.7788 580.82056 C 4092.7788 583.4146 4088.8474 587.04614 4084.0398 588.89056 C 4076.3853 591.8277 4076.8804 593.9388 4088.0137 605.8956 C 4099.3403 618.06067 4103.6797 619.2485 4127.8574 616.8039 C 4142.7827 615.295 4165.325 608.78864 4177.956 602.3452 z M 3639.5266 593.5012 C 3647.665 584.72327 3655.095 567.74146 3658.6428 549.80096 C 3661.839 533.6621 3665.9004 515.69037 3667.6704 509.86362 C 3671.073 498.6649 3671.3535 497.05392 3676.444 459.54187 C 3687.3154 379.4479 3690.086 358.0619 3693.597 327.1164 C 3695.748 308.1796 3697.8247 291.49402 3698.214 290.03735 C 3698.6057 288.5807 3700.799 273.79343 3703.09 257.1769 C 3705.8787 236.96242 3713.1997 217.74048 3725.2173 199.08846 C 3735.094 183.7562 3743.1772 169.73068 3743.1772 167.9206 C 3743.1772 166.1105 3730.078 160.17761 3714.07 154.73619 C 3677.2349 142.21529 3673.3035 145.85715 3673.6604 192.17453 C 3673.8643 218.99327 3669.9062 239.32394 3657.8171 273.54828 C 3640.056 323.8285 3639.7566 324.81955 3615.9973 411.86877 C 3606.8506 445.3725 3597.5583 478.83475 3595.349 486.22937 C 3593.1401 493.62405 3590.7822 516.5058 3590.1182 537.0773 C 3589.0256 570.74396 3590.3064 576.14746 3602.948 591.1695 C 3610.6714 600.3484 3619.064 607.85846 3621.6013 607.85846 C 3624.1387 607.85846 3632.2031 601.3977 3639.5266 593.5012 z M 3765.185 598.2164 C 3786.2542 589.561 3823.6077 551.52014 3850.8967 510.92764 C 3867.137 486.77295 3885.2957 461.3893 3891.2537 454.51993 C 3897.2122 447.6505 3902.086 440.18115 3902.086 437.92188 C 3902.086 435.66232 3905.0732 430.66376 3908.7244 426.81406 C 3917.5771 417.47617 3970.949 339.40027 3970.949 335.7861 C 3970.949 330.78543 4001.3047 288.00903 4018.1875 269.21957 C 4027.165 259.22632 4034.5125 248.34254 4034.5125 245.03336 C 4034.5125 241.72415 4047.6226 233.58266 4063.646 226.94106 C 4079.6716 220.29965 4094.1257 212.68716 4095.7742 210.02426 C 4097.4194 207.36136 4093.7131 198.76143 4087.5403 190.91324 C 4080.4758 181.93216 4076.9146 170.86281 4077.928 161.04532 L 4079.5369 145.44678 L 4047.8342 144.90797 C 4021.0137 144.45216 4015.8435 145.87093 4014.248 154.12009 C 4013.211 159.48303 4008.9722 167.82591 4004.8289 172.6597 C 4000.683 177.49348 3982.493 199.3259 3964.4004 221.17603 C 3946.3086 243.02635 3929.6528 261.69836 3927.3904 262.66943 C 3925.126 263.64047 3923.2737 267.4747 3923.2737 271.18958 C 3923.2737 274.90463 3911.5845 290.52863 3897.2942 305.90973 C 3883.0042 321.29062 3868.1055 340.02884 3864.187 347.55023 C 3860.2686 355.0714 3853.487 365.04843 3849.1165 369.72116 C 3814.2417 407.01425 3769.7148 459.00745 3755.3398 479.2246 C 3736.195 506.1518 3716.6895 553.60065 3716.6895 573.2482 C 3716.6895 596.7507 3739.7957 608.64624 3765.185 598.2164 z M 3316.248 574.75214 C 3319.2246 559.9002 3317.484 555.71893 3303.5457 544.2943 C 3282.1116 526.7278 3277.68 507.34784 3285.5327 465.55176 C 3290.753 437.77777 3290.663 429.13864 3285.054 420.22864 C 3278.7036 410.13824 3261.0376 333.23596 3253.3196 282.09183 C 3246.676 238.05792 3237.8892 226.79924 3216.5557 234.9854 C 3205.5835 239.19647 3205.9778 252.1947 3218.0217 283.22 C 3224.5332 299.99835 3228.9358 329.37442 3231.0286 370.05118 C 3232.7668 403.86215 3236.381 437.2333 3239.0586 444.20947 C 3241.731 451.18564 3248.1418 470.00363 3253.301 486.02707 C 3258.4604 502.0505 3266.295 519.34674 3270.7107 524.463 C 3275.1265 529.5791 3277.2856 535.2183 3275.5103 536.9945 C 3270.581 541.9235 3298.3967 591.9674 3306.067 591.9674 C 3309.7659 591.9674 3314.3457 584.2205 3316.248 574.75214 z M 3501.1733 568.8956 C 3518.4321 542.5562 3523.9775 447.19733 3512.598 372.5104 L 3508.619 346.39453 L 3495.94 369.86203 C 3488.968 382.769 3475.1357 406.2529 3465.2034 422.04834 C 3451.8232 443.3263 3448.4048 453.12418 3452.0137 459.8625 C 3454.6887 464.86472 3457.2578 476.96942 3457.7207 486.762 C 3458.1838 496.55457 3460.4727 511.71768 3462.8062 520.4577 C 3465.14 529.19775 3469.6826 546.4793 3472.9 558.8611 C 3479.4592 584.097 3488.9946 587.48157 3501.1733 568.8956 z M 2936.4045 541.4128 C 2945.0854 526.01886 2946.5486 519.0439 2942.2014 513.8031 C 2939.0 509.94638 2934.4597 494.64285 2932.113 479.79504 C 2929.766 464.94748 2920.8018 438.19382 2912.1924 420.3427 C 2903.583 402.4915 2895.0024 377.19235 2893.1265 364.12244 C 2891.248 351.05255 2884.9722 317.71417 2879.1777 290.03735 C 2873.3833 262.3605 2867.5466 223.36049 2866.205 203.37079 C 2864.8638 183.38109 2862.5803 165.10643 2861.1306 162.76036 C 2859.6807 160.4143 2847.8801 158.49463 2834.9075 158.49463 C 2821.9326 158.49463 2808.8223 156.9529 2805.7744 155.06833 C 2802.7236 153.18391 2792.2173 160.1363 2782.4275 170.51807 C 2772.6353 180.8998 2759.5437 189.39394 2753.3313 189.39394 C 2740.1814 189.39394 2738.4934 202.80841 2749.77 217.6918 C 2753.8367 223.05891 2758.7156 236.62576 2760.6099 247.84053 C 2762.5044 259.05508 2768.6375 277.21674 2774.236 288.19952 C 2779.8347 299.1825 2784.4146 311.46786 2784.4146 315.5005 C 2784.4146 319.53314 2789.0183 329.29706 2794.646 337.19827 C 2800.271 345.0995 2809.0234 362.15298 2814.0928 375.09506 C 2819.162 388.03726 2830.0525 408.5903 2838.2942 420.76877 C 2846.5334 432.947 2853.275 445.12582 2853.275 447.83267 C 2853.275 450.53934 2861.5962 463.22 2871.7668 476.01193 C 2882.8079 489.90182 2890.2744 505.20392 2890.3035 514.0026 C 2890.3352 522.1741 2893.8938 530.09357 2898.3018 531.78467 C 2902.6726 533.4616 2906.2473 540.14056 2906.2473 546.6266 C 2906.2473 572.7415 2920.085 570.34906 2936.4045 541.4128 z M 2848.764 356.78946 C 2825.4011 303.9706 2814.9553 267.9741 2821.1836 261.74496 C 2828.8567 254.0725 2835.8047 264.08612 2840.7866 289.99097 C 2842.742 300.16205 2851.018 322.6021 2859.178 339.85742 C 2867.34 357.11273 2872.7854 373.22348 2871.2798 375.65875 C 2865.5227 384.9742 2858.704 379.26047 2848.764 356.78946 z M 2833.3862 502.63437 C 2837.2678 487.64987 2835.7754 481.46637 2823.9697 463.62433 C 2806.846 437.74796 2728.8838 358.89868 2720.4224 358.89868 C 2713.2573 358.89868 2663.9048 306.14508 2640.256 273.21204 C 2631.2102 260.61584 2622.402 249.11786 2620.685 247.66116 C 2611.9167 240.22954 2583.1301 199.86356 2583.1301 195.00168 C 2583.1301 191.91748 2580.746 189.39394 2577.8306 189.39394 C 2574.9175 189.39394 2572.5361 191.32812 2572.5361 193.69211 C 2572.5361 196.05609 2567.5195 203.37474 2561.3892 209.95544 C 2552.0706 219.95586 2546.853 221.34804 2529.6047 218.4341 C 2506.258 214.4897 2504.4138 218.18893 2517.3018 243.10896 C 2524.9746 257.94788 2524.9111 260.01614 2516.4814 269.3308 C 2511.0815 275.2975 2500.3286 279.44324 2490.2588 279.44324 C 2480.8713 279.44324 2470.2217 283.01874 2466.5942 287.3888 C 2462.9668 291.75882 2462.2288 295.3343 2464.9514 295.3343 C 2467.6765 295.3343 2491.2085 309.6229 2517.2488 327.0868 C 2543.2864 344.55048 2566.5564 358.85248 2568.9644 358.8689 C 2571.3694 358.88528 2587.2788 369.62497 2604.3179 382.73523 C 2621.3542 395.84534 2637.74 406.57184 2640.7297 406.57184 C 2643.7224 406.57184 2648.072 409.7026 2650.403 413.5291 C 2652.7314 417.35562 2669.3606 429.33908 2687.3523 440.15887 C 2705.3464 450.97873 2720.838 461.554 2721.7825 463.6594 C 2722.7268 465.76486 2736.8372 474.24692 2753.1406 482.50812 C 2769.4443 490.76953 2789.5767 503.3682 2797.8818 510.5052 C 2817.2837 527.17535 2827.621 524.8837 2833.3862 502.63437 z M 2644.111 346.81244 C 2618.4097 327.72403 2583.1301 292.3406 2583.1301 285.6483 C 2583.1301 274.23135 2593.978 279.2603 2619.1108 302.3282 C 2632.824 314.91492 2651.7922 330.571 2661.2617 337.11945 C 2670.7283 343.66806 2678.4753 351.24734 2678.4753 353.9623 C 2678.4753 362.67538 2660.412 358.91696 2644.111 346.81244 z M 3370.7153 500.92758 C 3383.635 488.86987 3455.8528 386.25546 3468.807 361.54706 C 3473.3896 352.807 3485.9465 325.39496 3496.715 300.63144 C 3542.983 194.21565 3563.3 161.5089 3590.8591 149.08186 L 3610.986 140.00575 L 3600.276 128.60353 C 3594.1506 122.085846 3589.5627 109.97302 3589.5627 100.327545 C 3589.5627 87.085625 3587.3215 83.453545 3579.1538 83.453545 C 3573.4312 83.453545 3566.1897 88.23451 3563.062 94.07782 C 3558.3896 102.80714 3553.868 104.14424 3537.715 101.57488 C 3518.3926 98.50179 3518.0457 98.75281 3517.6436 116.111465 C 3517.0562 141.38528 3487.013 201.89394 3461.5835 229.02179 C 3453.339 237.81693 3446.582 248.14699 3446.5688 251.9778 C 3446.5554 255.80867 3435.218 270.11066 3421.3777 283.75992 C 3407.5374 297.40936 3390.4268 320.00162 3383.349 333.96527 C 3376.2742 347.9287 3365.3257 364.6143 3359.0205 371.0443 C 3334.372 396.1782 3318.46 433.2961 3311.8113 481.15988 C 3308.7922 502.88065 3309.7104 506.05032 3320.5503 511.37558 C 3335.9226 518.9294 3355.8774 514.7736 3370.7153 500.92758 z M 2572.3484 481.07825 C 2583.122 460.94916 2585.2917 462.65237 2485.1335 412.63876 C 2467.6553 403.91003 2441.5833 395.0608 2427.1953 392.97388 L 2401.0386 389.1792 L 2412.9104 407.14532 C 2419.4404 417.02655 2428.4124 432.31412 2432.8494 441.1173 C 2441.6626 458.601 2475.913 481.47787 2501.0244 486.65408 C 2509.7664 488.45557 2528.1548 490.24338 2541.892 490.62677 C 2561.6062 491.1773 2568.0195 489.16574 2572.3484 481.07825 z M 2272.7898 412.25424 C 2277.404 408.42322 2287.9927 408.18015 2305.5637 411.50217 C 2319.8406 414.20145 2333.4612 414.52017 2335.8345 412.21048 C 2338.2053 409.90082 2339.3958 397.5568 2338.4805 384.779 L 2336.8188 361.54706 L 2310.3315 357.79126 C 2191.208 340.89825 2183.0774 340.8905 2197.6614 357.68472 C 2210.0305 371.9239 2212.745 392.25775 2204.424 408.30005 L 2196.8677 422.86194 L 2231.4194 420.388 C 2250.4219 419.02728 2269.0378 415.36716 2272.7898 412.25424 z M 4087.5564 379.27292 C 4094.8826 375.3504 4108.138 366.93643 4117.0146 360.57504 C 4125.8916 354.21368 4139.756 347.3518 4147.8257 345.32654 C 4155.8955 343.30145 4163.669 338.59064 4165.1006 334.85843 C 4166.5317 331.12622 4172.974 326.74994 4179.414 325.13336 C 4187.931 322.99625 4192.8843 315.618 4197.57 298.09433 C 4201.115 284.83923 4204.0176 270.34528 4204.0176 265.88544 C 4204.0176 255.28722 4252.4526 183.66266 4276.053 159.35953 C 4286.195 148.91911 4293.7964 140.05232 4292.952 139.65572 C 4258.3076 123.37938 4193.424 114.57256 4193.424 126.14677 C 4193.424 129.23456 4181.806 144.13249 4167.6084 159.25313 C 4153.408 174.374 4140.031 192.70464 4137.8774 199.98804 C 4135.7236 207.27141 4125.921 225.50345 4116.089 240.50377 C 4106.262 255.5039 4096.0625 273.45663 4093.4243 280.39847 C 4090.7842 287.3405 4083.8628 303.67154 4078.0442 316.68958 C 4063.8628 348.4247 4050.4033 384.43558 4050.4033 390.65683 C 4050.4033 396.01297 4064.1829 391.7912 4087.5564 379.27292 z M 2954.9014 380.08667 C 2957.8806 380.08667 2953.5125 372.11172 2945.1992 362.36462 C 2936.886 352.61746 2927.2444 340.10315 2923.7732 334.55518 C 2917.9788 325.29102 2917.439 325.678 2917.1506 339.29788 C 2916.7117 360.38495 2931.4646 387.00342 2941.4685 383.1645 C 2945.8792 381.47168 2951.9248 380.08667 2954.9014 380.08667 z M 4467.2964 331.2686 C 4475.4434 327.72556 4489.6777 319.23706 4498.925 312.405 C 4508.175 305.5731 4518.901 300.3878 4522.7637 300.88208 C 4538.801 302.93488 4552.363 293.16116 4569.4917 267.2037 C 4579.4697 252.08533 4592.4077 234.25142 4598.244 227.57303 C 4607.5576 216.91974 4607.9756 214.01657 4601.66 203.90337 C 4597.699 197.56369 4592.873 186.44418 4590.9365 179.1936 C 4588.0815 168.51485 4583.703 165.77368 4567.891 164.76225 C 4553.17 163.82045 4547.0186 166.04279 4542.8643 173.80519 C 4538.8135 181.37335 4531.728 184.09698 4516.083 184.09698 C 4497.065 184.09698 4494.046 185.93123 4487.574 201.41982 C 4483.5923 210.94742 4475.3716 223.23506 4469.305 228.72588 C 4463.238 234.2167 4458.2744 241.13158 4458.2744 244.09229 C 4458.2744 247.05315 4455.036 253.23872 4451.0776 257.8381 C 4437.5366 273.57825 4432.414 297.38147 4440.8677 305.28058 C 4445.5825 309.6844 4447.3076 317.28986 4445.352 325.0717 C 4441.7725 339.3352 4445.9976 340.52823 4467.2964 331.2686 z M 3738.486 294.01 C 3741.9363 287.45496 3746.2065 280.89993 3747.9714 279.44324 C 3749.736 277.9866 3758.2798 267.26007 3766.9526 255.60669 C 3775.6282 243.9533 3786.3413 229.72185 3790.76 223.98152 C 3802.1897 209.13376 3847.3699 164.55914 3880.5195 135.4194 C 3905.9858 113.034225 3907.9731 109.77085 3900.6096 102.40769 C 3896.117 97.91376 3891.6296 92.19209 3890.6401 89.69308 C 3889.653 87.19406 3877.7258 86.55568 3864.137 88.274315 C 3841.134 91.18352 3837.845 93.64104 3816.464 123.89235 C 3803.833 141.76358 3782.772 170.05846 3769.6619 186.7697 C 3737.0098 228.39114 3732.75 236.73494 3732.66 259.26688 C 3732.6177 270.01993 3730.1992 280.29117 3727.2864 282.09183 C 3720.4998 286.28534 3720.3464 305.9284 3727.0984 305.9284 C 3729.9111 305.9284 3735.036 300.56525 3738.486 294.01 z M 3181.6917 243.17798 C 3181.6917 240.71214 3177.6912 230.6714 3172.7988 220.86485 C 3162.3164 199.85394 3156.4954 209.30217 3165.9119 232.03923 C 3171.9207 246.54471 3181.6917 253.44223 3181.6917 243.17798 z M 3938.204 64.33194 C 3937.0664 50.499172 3933.7144 43.283497 3927.9172 42.185707 C 3915.5662 39.84869 3911.2961 66.859245 3921.509 82.6956 C 3932.3118 99.4487 3940.3604 90.59473 3938.204 64.33194 z M 2994.949 12663.926 C 2984.0374 12651.77 2975.1077 12638.443 2975.1077 12634.311 C 2975.1077 12630.178 2973.163 12626.797 2970.787 12626.797 C 2964.8472 12626.797 2943.326 12587.659 2943.326 12576.856 C 2943.326 12564.446 2961.458 12546.5 2970.4934 12549.968 C 2974.6577 12551.566 2983.958 12560.436 2991.1548 12569.676 C 2998.354 12578.917 3017.949 12601.114 3034.6997 12619.005 C 3051.4507 12636.8955 3065.1584 12655.21 3065.1584 12659.705 C 3065.1584 12671.202 3053.1887 12679.796 3032.501 12683.153 C 3016.806 12685.7 3012.533 12683.513 2994.949 12663.926 z M 3378.3486 12660.976 C 3369.2417 12653.3125 3361.791 12644.621 3361.791 12641.661 C 3361.791 12638.7 3355.0095 12626.23 3346.723 12613.95 C 3325.199 12582.062 3303.0586 12514.003 3299.635 12469.21 C 3297.2668 12438.244 3298.148 12430.807 3304.1938 12430.807 C 3312.422 12430.807 3331.4802 12464.577 3340.7434 12495.574 C 3343.987 12506.434 3358.399 12538.409 3372.7656 12566.632 C 3387.138 12594.8545 3397.716 12619.122 3396.2795 12620.559 C 3394.8398 12621.997 3395.8057 12625.776 3398.4253 12628.958 C 3405.7751 12637.893 3407.588 12670.503 3400.8618 12672.84 C 3397.5864 12673.977 3387.4553 12668.639 3378.3486 12660.976 z M 4004.0774 12667.138 C 3998.5159 12658.25 3995.1423 12492.693 3999.1538 12425.511 C 4001.2756 12389.963 4022.5083 12318.83 4031.864 12315.93 C 4035.1685 12314.905 4037.571 12339.846 4038.2485 12382.2 C 4038.8464 12419.553 4041.7673 12460.668 4044.7388 12473.567 C 4051.848 12504.411 4051.626 12565.143 4044.2942 12595.015 C 4041.077 12608.124 4038.812 12625.719 4039.2644 12634.111 C 4039.714 12642.504 4038.7537 12653.564 4037.1267 12658.6875 C 4033.6711 12669.575 4009.4724 12675.763 4004.0774 12667.138 z M 4255.7837 12668.815 C 4250.7485 12665.883 4239.427 12653.011 4230.6216 12640.212 C 4217.6807 12621.407 4214.6274 12611.536 4214.694 12588.763 C 4214.813 12546.469 4220.742 12540.937 4242.9062 12562.419 C 4256.649 12575.739 4263.9404 12590.112 4272.873 12621.48 C 4287.108 12671.475 4282.456 12684.359 4255.7837 12668.815 z M 4157.242 12655.869 C 4141.272 12635.567 4133.549 12594.996 4137.732 12553.36 C 4143.714 12493.791 4161.806 12472.556 4165.8145 12520.398 C 4166.894 12533.257 4172.104 12554.757 4177.393 12568.177 C 4185.4414 12588.6 4191.233 12636.665 4188.7593 12662.552 C 4187.672 12673.925 4168.196 12669.795 4157.242 12655.869 z M 3098.4087 12632.509 C 3091.932 12627.1045 3077.3506 12602.994 3066.0024 12578.931 C 3046.421 12537.404 3043.1611 12515.56 3056.5437 12515.56 C 3073.7153 12515.56 3134.019 12603.863 3134.019 12629.012 C 3134.019 12639.715 3131.4287 12642.649 3122.102 12642.512 C 3115.546 12642.414 3104.8857 12637.913 3098.4087 12632.509 z M 3459.7874 12496.288 C 3413.1147 12486.324 3403.6587 12482.053 3405.2224 12471.637 C 3407.7197 12455.001 3422.8145 12448.084 3434.3157 12458.307 C 3440.8247 12464.093 3460.0176 12468.081 3494.2178 12470.753 C 3521.8928 12472.915 3546.92 12474.45 3549.8357 12474.163 C 3552.7485 12473.876 3582.5432 12471.196 3616.0476 12468.208 C 3649.5518 12465.22 3689.1887 12461.303 3704.1326 12459.503 C 3723.0024 12457.23 3732.5327 12458.225 3735.335 12462.756 C 3740.2693 12470.738 3724.6086 12480.894 3706.0984 12481.719 C 3698.8142 12482.044 3672.5942 12485.263 3647.8296 12488.873 C 3602.022 12495.552 3479.0515 12500.401 3459.7874 12496.288 z M 4164.4624 8786.737 C 4162.5654 8783.67 4163.539 8781.16 4166.624 8781.16 C 4169.7095 8781.16 4172.2363 8777.726 4172.2363 8773.527 C 4172.2363 8769.329 4174.2627 8764.642 4176.7393 8763.11 C 4179.2188 8761.579 4181.0044 8766.605 4180.7134 8774.28 C 4180.1577 8788.859 4170.4 8796.341 4164.4624 8786.737 z M 4520.0386 8423.914 C 4518.4194 8419.694 4522.571 8412.934 4529.614 8408.318 C 4539.6284 8401.756 4547.91 8401.125 4572.1826 8405.075 C 4613.6694 8411.828 4622.48 8415.155 4622.48 8424.069 C 4622.48 8429.254 4618.6016 8430.943 4610.5635 8429.254 C 4580.3057 8422.893 4541.645 8421.329 4532.7256 8426.104 C 4525.4707 8429.984 4522.1504 8429.411 4520.0386 8423.914 z M 5928.2705 8135.0576 C 5926.445 8132.117 5872.1045 8105.016 5840.7754 8091.421 C 5830.5674 8086.992 5814.0415 8081.5728 5804.0537 8079.379 C 5794.066 8077.185 5778.5825 8071.3135 5769.6445 8066.3296 C 5760.707 8061.347 5727.1763 8048.2153 5695.1274 8037.149 C 5663.081 8026.0825 5634.477 8015.3066 5631.564 8013.203 C 5623.4175 8007.321 5542.0366 7978.627 5537.5415 7980.0513 C 5535.3564 7980.7437 5533.5703 7978.7856 5533.5703 7975.7007 C 5533.5703 7972.615 5531.3027 7971.491 5528.5327 7973.204 C 5525.762 7974.9155 5509.6733 7971.3647 5492.7764 7965.312 C 5451.9224 7950.6772 5429.1865 7944.438 5404.4985 7941.0894 C 5380.638 7937.853 5286.8594 7914.356 5271.3657 7907.7314 C 5244.857 7896.3975 5145.0537 7880.914 5043.596 7872.3945 C 5029.0283 7871.1714 5011.24 7868.7847 5004.068 7867.0903 C 4996.897 7865.3965 4976.6357 7863.1387 4959.0435 7862.0728 C 4941.454 7861.008 4912.76 7858.6997 4895.279 7856.9443 C 4877.798 7855.188 4835.39 7851.8765 4801.0366 7849.585 C 4753.7744 7846.4326 4736.423 7843.264 4729.716 7836.5576 C 4721.4346 7828.2744 4722.051 7827.6484 4739.206 7826.954 C 4749.298 7826.5454 4774.2397 7825.493 4794.634 7824.6167 C 4815.028 7823.739 4868.6587 7826.459 4913.818 7830.661 C 4958.9746 7834.864 5010.2246 7839.547 5027.7026 7841.0684 C 5045.1836 7842.5903 5076.172 7846.027 5096.5654 7848.704 C 5116.96 7851.382 5147.9453 7855.1177 5165.4263 7857.0063 C 5182.9043 7858.8955 5210.318 7863.964 5226.3413 7868.2695 C 5242.3647 7872.575 5279.311 7882.1396 5308.4443 7889.522 C 5337.577 7896.9043 5366.475 7906.132 5372.661 7910.0264 C 5378.8447 7913.9204 5388.8247 7915.82 5394.8384 7914.2466 C 5406.2583 7911.2617 5564.034 7961.06 5585.675 7974.4805 C 5592.482 7978.7026 5599.221 7980.99 5600.6445 7979.5635 C 5602.9067 7977.302 5648.2617 7995.158 5671.4653 8007.4453 C 5675.932 8009.81 5687.8516 8013.533 5697.9507 8015.7183 C 5708.0522 8017.9023 5729.4277 8026.237 5745.448 8034.238 C 5761.474 8042.239 5782.927 8051.722 5793.1235 8055.3096 C 5803.321 8058.899 5816.428 8063.55 5822.257 8065.646 C 5841.889 8072.707 5933.382 8120.5625 5946.127 8130.4346 L 5958.7583 8140.2207 L 5944.378 8139.0303 C 5936.4697 8138.3765 5929.2227 8136.588 5928.2705 8135.0576 z M 4636.6064 7554.0176 C 4618.694 7536.1045 4658.368 7492.182 4775.899 7399.811 C 4785.985 7391.883 4805.4023 7375.861 4819.047 7364.207 C 4832.692 7352.5537 4853.0435 7335.2183 4864.2695 7325.683 C 4883.8833 7309.027 5033.497 7216.135 5093.9175 7183.1006 C 5109.9404 7174.34 5138.542 7160.5728 5157.481 7152.509 C 5176.417 7144.445 5220.515 7123.9165 5255.4746 7106.8916 C 5340.226 7065.617 5391.2637 7042.323 5433.3037 7025.727 C 5452.4463 7018.1694 5487.5513 7001.5044 5511.3135 6988.6943 C 5576.758 6953.4116 5614.292 6942.395 5594.485 6964.282 C 5589.212 6970.109 5581.563 6974.8765 5577.4937 6974.8765 C 5573.4194 6974.8765 5561.317 6980.8354 5550.5986 6988.1187 C 5539.8804 6995.403 5528.871 7001.362 5526.1353 7001.362 C 5523.3994 7001.362 5517.399 7004.5825 5512.798 7008.5195 C 5499.6953 7019.736 5449.737 7044.124 5345.909 7089.9883 C 5322.8164 7100.1895 5295.403 7113.343 5284.994 7119.218 C 5244.6265 7142.0005 5206.143 7160.2725 5198.526 7160.2725 C 5194.144 7160.2725 5187.6963 7163.7217 5184.198 7167.939 C 5180.698 7172.1553 5166.699 7179.6924 5153.092 7184.686 C 5139.4814 7189.681 5109.279 7206.0513 5085.972 7221.063 C 5043.8423 7248.1997 4968.775 7293.4 4959.0537 7297.483 C 4947.9863 7302.1323 4828.9214 7395.003 4799.9307 7421.6 C 4794.1045 7426.9453 4783.3784 7434.477 4776.097 7438.3374 C 4758.746 7447.5327 4685.4956 7518.3066 4670.5337 7540.333 C 4659.654 7556.348 4644.89 7562.3027 4636.6064 7554.0176 z M 4445.916 7538.1255 C 4437.2583 7529.4707 4445.1772 7517.19 4486.082 7475.8433 C 4510.1196 7451.55 4535.189 7426.0273 4541.7954 7419.1274 C 4597.678 7360.7705 4780.8516 7218.627 4800.2593 7218.5596 C 4803.352 7218.548 4811.173 7211.388 4817.6343 7202.6484 C 4824.095 7193.908 4831.9746 7186.7573 4835.147 7186.7573 C 4838.317 7186.7573 4849.204 7179.475 4859.3403 7170.5747 C 4869.479 7161.6743 4900.0146 7143.716 4927.1953 7130.6685 C 4954.376 7117.6206 4977.3843 7104.8154 4978.3237 7102.213 C 4980.488 7096.2144 5096.7827 7029.2466 5138.9414 7009.7236 C 5156.4224 7001.629 5177.875 6991.3584 5186.6143 6986.9004 C 5236.7026 6961.356 5257.6494 6951.5635 5276.4004 6944.9253 C 5287.9097 6940.852 5301.02 6934.299 5305.5337 6930.3633 C 5310.0503 6926.428 5323.277 6920.035 5334.9316 6916.1562 C 5346.584 6912.2773 5358.5034 6907.4214 5361.416 6905.366 C 5377.7886 6893.816 5501.196 6843.5386 5541.5156 6831.9907 C 5550.255 6829.487 5581.8433 6818.761 5611.7095 6808.1562 C 5650.061 6794.538 5672.627 6789.398 5688.518 6790.6616 C 5710.3965 6792.401 5710.579 6792.5664 5695.1274 6796.674 C 5686.388 6798.9976 5674.4688 6802.937 5668.6426 6805.4287 C 5636.011 6819.38 5529.3184 6854.6675 5516.4307 6855.7725 C 5511.3745 6856.206 5503.0317 6860.3174 5497.891 6864.91 C 5486.112 6875.4336 5392.055 6921.646 5388.8804 6918.47 C 5387.5835 6917.1753 5378.49 6920.873 5368.674 6926.6885 C 5331.905 6948.467 5269.593 6981.426 5215.747 7007.5767 C 5153.078 7038.0117 5086.181 7075.057 5053.3223 7097.522 C 5041.194 7105.8145 5028.97 7112.599 5026.163 7112.599 C 5023.353 7112.599 5017.9263 7116.368 5014.1006 7120.9766 C 5006.597 7130.019 4949.624 7160.2725 4940.099 7160.2725 C 4933.54 7160.2725 4908.884 7177.8696 4866.119 7213.075 C 4834.155 7239.3896 4821.968 7247.6934 4803.783 7255.547 C 4797.1606 7258.406 4778.2563 7269.723 4761.7754 7280.695 C 4745.292 7291.666 4726.4375 7304.2188 4719.876 7308.5884 C 4692.023 7327.1436 4546.219 7451.9727 4543.026 7459.999 C 4541.5703 7463.6606 4524.066 7483.5327 4504.124 7504.158 C 4470.9453 7538.48 4455.3613 7547.574 4445.916 7538.1255 z M 294.81503 4029.7332 C 294.81503 4026.82 297.1989 4024.4363 300.112 4024.4363 C 303.02505 4024.4363 305.40897 4026.82 305.40897 4029.7332 C 305.40897 4032.6465 303.02505 4035.0305 300.112 4035.0305 C 297.1989 4035.0305 294.81503 4032.6465 294.81503 4029.7332 z M 3391.2654 2153.0356 C 3393.2551 2147.8118 3396.2158 2144.8718 3397.8484 2146.5027 C 3399.4783 2148.1335 3397.8508 2152.408 3394.2314 2156.001 C 3388.998 2161.1934 3388.3896 2160.585 3391.2654 2153.0356 z M 3393.5725 2128.1033 C 3393.5725 2125.19 3394.623 2122.8064 3395.909 2122.8064 C 3397.1948 2122.8064 3399.7188 2125.19 3401.5183 2128.1033 C 3403.32 2131.0168 3402.2666 2133.4004 3399.182 2133.4004 C 3396.0967 2133.4004 3393.5725 2131.0168 3393.5725 2128.1033 z M 2617.5603 2091.0242 C 2615.7585 2088.1108 2616.8115 2085.7273 2619.8938 2085.7273 C 2622.9814 2085.7273 2625.5059 2088.1108 2625.5059 2091.0242 C 2625.5059 2093.9375 2624.4553 2096.3213 2623.1694 2096.3213 C 2621.8835 2096.3213 2619.362 2093.9375 2617.5603 2091.0242 z M 2605.723 2065.8003 C 2602.1643 2057.754 2599.333 2044.0479 2599.4336 2035.3427 C 2599.5369 2026.637 2598.8887 2013.7964 2597.9944 2006.8079 C 2597.1028 1999.8193 2599.1372 1993.1365 2602.5212 1991.9568 C 2611.5913 1988.7941 2630.8027 2011.6832 2630.8027 2025.6519 C 2630.8027 2036.235 2633.1997 2037.5923 2650.0881 2036.5713 C 2660.6953 2035.9302 2670.3315 2038.0918 2671.501 2041.375 C 2673.7869 2047.796 2635.7505 2069.8362 2622.3809 2069.8362 C 2617.9307 2069.8362 2615.7585 2072.2197 2617.5603 2075.133 C 2619.362 2078.0464 2618.891 2080.4302 2616.5178 2080.4302 C 2614.1418 2080.4302 2609.2866 2073.8467 2605.723 2065.8003 z M 2797.6597 1995.6779 C 2795.8577 1992.7644 2796.911 1990.3806 2799.9932 1990.3806 C 2803.081 1990.3806 2805.605 1992.7644 2805.605 1995.6779 C 2805.605 1998.5912 2804.5544 2000.975 2803.2686 2000.975 C 2801.983 2000.975 2799.4587 1998.5912 2797.6597 1995.6779 z M 4617.601 1951.0947 C 4617.371 1945.5106 4618.6255 1942.3822 4620.385 1944.1422 C 4622.1465 1945.9023 4622.3345 1950.471 4620.8027 1954.2948 C 4619.1123 1958.5204 4617.858 1957.2654 4617.601 1951.0947 z M 4871.4424 1688.7633 C 4871.4424 1685.678 4873.8267 1683.1536 4876.737 1683.1536 C 4879.653 1683.1536 4882.036 1684.2047 4882.036 1685.4895 C 4882.036 1686.7743 4879.653 1689.2986 4876.737 1691.0991 C 4873.8267 1692.8997 4871.4424 1691.8485 4871.4424 1688.7633 z M 4595.998 1666.7682 C 4595.998 1664.554 4591.825 1661.6522 4586.727 1660.3198 C 4581.6284 1658.9874 4587.682 1657.6208 4600.178 1657.283 C 4618.895 1656.7769 4621.737 1657.9135 4616.3022 1663.7312 C 4609.179 1671.3563 4595.998 1673.3279 4595.998 1666.7682 z" svg:height="129.2851mm" draw:style-name="style-2" svg:viewBox="0.0 0.0 6990.2495 12928.509" svg:width="69.9025mm" svg:x="2.0911961E-10mm" svg:y="-1.1977533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2851mm" fo:page-width="69.9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