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6.38603mm" fo:page-width="36.39634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70f00" draw:opacity="100.0%" draw:stroke="none"/>
    </style:style>
    <style:style style:family="graphic" style:name="style-3">
      <style:graphic-properties draw:fill="gradient" draw:fill-gradient-name="gradient-1" draw:opacity="100.0%" draw:stroke="none"/>
    </style:style>
    <style:style style:family="graphic" style:name="style-4">
      <style:graphic-properties draw:fill="solid" draw:fill-color="#b20d0d" draw:opacity="100.0%" draw:stroke="none"/>
    </style:style>
    <style:style style:family="graphic" style:name="style-5">
      <style:graphic-properties draw:fill="solid" draw:fill-color="#ef5656" draw:opacity="100.0%" draw:stroke="none"/>
    </style:style>
    <style:style style:family="graphic" style:name="style-6">
      <style:graphic-properties draw:fill="solid" draw:fill-color="#970f00" draw:opacity="100.0%" draw:stroke="none"/>
    </style:style>
    <style:style style:family="graphic" style:name="style-7">
      <style:graphic-properties draw:fill="solid" draw:fill-color="#970f00" draw:opacity="100.0%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Layer_1">
          <draw:g draw:id="g3">
            <draw:path svg:d="M 0.0 1818.6296 C 0.0 2745.915 727.3131 3546.1733 1651.4232 3631.131 C 2575.8508 3716.0886 3440.88 3066.0603 3609.9749 2151.8455 C 3779.0703 1237.8159 3208.602 317.1454 2312.8286 65.95009 C 1416.7643 -185.35085 448.49518 302.51434 118.057076 1172.3849 C 39.79333 1378.3895 0.0 1598.2847 0.0 1818.6296 z" svg:height="36.3859mm" draw:style-name="style-2" svg:viewBox="0.0 0.0 3639.6223 3638.5898" svg:width="36.39622mm" svg:x="0.0mm" svg:y="1.0232297E-4mm"/>
            <draw:path svg:d="M 0.0 1691.4282 C 0.0 2613.2366 769.6465 3382.9624 1691.4546 3382.9624 C 2613.2366 3382.9624 3382.9094 2613.2366 3382.9094 1691.4282 C 3382.9094 769.67285 2613.2366 0.0 1691.4546 0.0 C 769.6729 0.026494263 0.0 769.67285 0.0 1691.4282 z" svg:height="33.829624mm" draw:style-name="style-3" svg:viewBox="0.0 0.0 3382.9094 3382.9624" svg:width="33.829094mm" svg:x="1.2874625mm" svg:y="1.2721163mm"/>
            <draw:path svg:d="M 132.67485 0.0 C -4.008885 796.5546 471.7913 1596.7339 1236.8605 1857.4012 C 2048.311 2133.9175 2961.388 1725.2683 3300.7424 939.29724 C 3137.6797 1890.5009 2159.6477 2515.764 1227.7587 2264.2776 C 265.60153 2004.642 -263.88263 917.4163 132.67485 0.0 z" svg:height="23.201256mm" draw:style-name="style-4" svg:viewBox="0.0 0.0 3300.7424 2320.1255" svg:width="33.007423mm" svg:x="1.5918701mm" svg:y="11.612297mm"/>
            <draw:path svg:d="M 135.7075 833.13184 C 369.67853 881.52405 638.9715 550.13354 841.8011 465.78436 C 1220.7373 308.30438 1694.0504 381.4352 2037.3472 595.88 C 2400.4878 822.8131 2658.774 1258.5554 2698.488 1686.3337 C 2698.62 1687.5507 2698.62 1687.789 2698.5144 1686.9688 C 2671.6855 1427.9417 2689.8096 1184.4192 2591.1465 934.0175 C 2427.687 518.9921 2074.2036 193.978 1648.013 63.353157 C 1207.3495 -71.63726 725.4638 14.299408 345.83966 271.5802 C 228.62914 351.00803 -222.56476 758.96906 135.7075 833.13184 z" svg:height="16.8745mm" draw:style-name="style-5" svg:viewBox="0.0 0.0 2698.5906 1687.4501" svg:width="26.985907mm" svg:x="6.280387mm" svg:y="2.3470004mm"/>
            <draw:path svg:d="M 0.0 295.45444 C 0.0 625.3369 53.525173 969.0835 105.542244 1293.7273 C 121.70829 1394.5336 271.93872 2199.2637 442.8331 1808.1831 C 604.5728 1438.0576 618.3313 976.9682 652.7534 579.7757 C 662.64886 465.68735 698.738 312.7053 656.77515 200.89238 C 541.76074 -105.70679 0.0 -51.281994 0.0 295.45444 z M 74.87703 295.45444 C 74.87703 38.200085 474.90054 -1.4344751 578.32605 208.11546 C 635.0262 322.8388 586.2637 515.5348 573.8811 636.13184 C 536.4954 999.4842 503.26382 1383.9502 394.20255 1734.2585 C 368.80255 1815.8296 334.80353 1895.1517 291.6765 1778.5764 C 237.62215 1632.5 214.97374 1472.0831 189.8913 1319.1539 C 134.9639 984.985 74.87703 635.17944 74.87703 295.45444 z" svg:height="19.146479mm" draw:style-name="style-6" svg:viewBox="0.0 0.0 676.62177 1914.6478" svg:width="6.7662177mm" svg:x="14.923029mm" svg:y="4.71943mm"/>
            <draw:path svg:d="M 0.0 334.92282 C 0.0 781.35425 692.67914 781.35425 692.67914 334.92282 C 692.67914 -111.614426 0.0 -111.66731 0.0 334.92282 z M 74.95646 334.92282 C 74.95646 -15.094362 617.6434 -15.094362 617.6434 334.92282 C 617.6434 684.86084 74.95646 684.86084 74.95646 334.92282 z" svg:height="6.6974635mm" draw:style-name="style-7" svg:viewBox="0.0 0.0 692.67914 669.74634" svg:width="6.926791mm" svg:x="14.735968mm" svg:y="25.010399mm"/>
            <draw:path svg:d="M 603.4261 258.81836 C 603.4261 600.73944 543.3393 955.9954 487.48557 1292.1484 C 473.9653 1373.2698 352.62744 2078.9927 225.654 1745.8031 C 87.9119 1384.4882 66.110306 958.61487 28.75107 577.0592 C 17.030008 457.49402 -26.255764 283.2659 23.115412 167.37839 C 132.94397 -90.66973 603.4261 -42.753666 603.4261 258.81836 z" svg:height="18.346195mm" draw:style-name="style-8" svg:viewBox="0.0 0.0 603.4261 1834.6194" svg:width="6.0342607mm" svg:x="15.253848mm" svg:y="5.0857906mm"/>
            <draw:path svg:d="M 617.72266 298.78726 C 617.72266 697.091 0.0 697.091 0.0 298.78726 C 0.0 -99.59582 617.72266 -99.59582 617.72266 298.78726 z" svg:height="5.975151mm" draw:style-name="style-9" svg:viewBox="0.0 0.0 617.72266 597.51514" svg:width="6.177227mm" svg:x="15.110883mm" svg:y="25.37175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border="29.289978%" draw:cx="50.00022%" draw:cy="50.000168%" draw:display-name="gradient-1" draw:end-color="#f28888" draw:name="gradient-1" draw:start-color="#d82a2a" draw:style="radial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6.38603mm" fo:page-width="36.39634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