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miter" svg:stroke-opacity="100.0%" svg:stroke-width="0.82682294mm"/>
    </style:style>
    <style:style style:family="graphic" style:name="style-3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1351.3201 675.66003 C 1351.3201 302.5033 1048.8168 0.0 675.66003 0.0 C 302.5033 0.0 0.0 302.5033 0.0 675.66003 C 0.0 1048.8168 302.5033 1351.3201 675.66003 1351.3201 C 1048.8168 1351.3201 1351.3201 1048.8168 1351.3201 675.66003 z" svg:height="13.513201mm" draw:style-name="style-2" svg:viewBox="0.0 0.0 1351.3201 1351.3201" svg:width="13.513201mm" svg:x="1.2222031mm" svg:y="1.1732653mm"/>
          <draw:path svg:d="M 650.861 208.47607 C 650.861 170.50621 658.9801 135.5214 675.2188 103.52163 C 691.45746 71.28306 714.14386 45.96981 743.27826 27.581886 C 772.65094 9.193962 806.0835 0.0 843.576 0.0 C 863.39655 0.0 883.8145 2.3880422 904.8293 7.1641264 C 925.84406 11.7014065 943.5153 19.581945 957.84357 30.805744 C 972.1718 42.02954 979.3362 57.193607 979.3362 76.29794 C 979.3362 91.58141 974.7987 104.357445 965.72437 114.62602 C 956.88837 124.8946 945.7842 130.0289 932.4112 130.0289 C 925.96344 130.0289 919.6349 128.95427 913.4262 126.80504 C 907.4561 124.6558 901.3664 122.38716 895.1577 119.999115 C 889.1874 117.37227 882.73987 115.22303 875.81433 113.55141 C 869.1278 111.879776 860.6505 111.04396 850.3819 111.04396 C 831.75494 111.04396 815.99414 115.46184 803.09845 124.29759 C 790.44183 132.89455 780.88965 144.59595 774.44196 159.40181 C 768.2333 173.96887 765.12885 190.32697 765.12885 208.47607 C 765.12885 226.14758 768.2333 242.62508 774.44196 257.90854 C 780.65106 272.95322 789.606 284.89343 801.30743 293.7292 C 813.24786 302.56494 827.33734 306.98282 843.576 306.98282 C 861.9639 306.98282 880.471 303.52014 899.09796 296.59482 C 917.7245 289.66953 928.8291 286.20685 932.4112 286.20685 C 941.0081 286.20685 948.8887 288.7143 956.05255 293.7292 C 963.2169 298.74408 968.8288 305.3112 972.88824 313.43054 C 977.18695 321.31107 979.3362 329.43042 979.3362 337.78857 C 979.3362 355.46008 971.5751 370.38535 956.05255 382.56436 C 940.7691 394.74338 922.50055 403.57913 901.247 409.07162 C 879.99365 414.80292 860.7699 417.66858 843.576 417.66858 C 815.1583 417.66858 789.12866 412.4149 765.487 401.9075 C 742.084 391.40012 721.6662 376.47485 704.23376 357.1317 C 686.801 337.54974 673.5474 315.10217 664.4726 289.7889 C 655.39825 264.23685 650.861 237.13258 650.861 208.47607 z M 572.7718 246.80415 L 366.08685 246.80415 C 366.08685 262.32642 373.25098 277.01288 387.57922 290.86353 C 401.9075 304.47537 425.3103 311.28128 457.7877 311.28128 C 474.50397 311.28128 488.35474 309.13205 499.3395 304.8336 C 510.3247 300.5351 523.81714 294.4456 539.817 286.56506 C 556.0557 278.4457 567.75714 274.38605 574.921 274.38605 C 588.29407 274.38605 599.63727 279.04272 608.9506 288.35608 C 618.2642 297.66946 622.9209 309.72906 622.9209 324.5349 C 622.9209 342.20645 614.0849 358.3257 596.41364 372.8928 C 578.98096 387.22104 556.4137 398.20602 528.7124 405.84775 C 501.0111 413.7283 472.47412 417.66858 443.10123 417.66858 C 412.77307 417.66858 385.3106 412.4149 360.71378 401.9075 C 336.35574 391.40012 315.22156 376.59424 297.31125 357.4899 C 279.63974 338.14676 266.1473 315.69916 256.83392 290.14713 C 247.52057 264.35626 242.86389 237.13258 242.86389 208.47607 C 242.86389 181.4912 247.75937 155.22273 257.55035 129.67068 C 267.3413 104.11864 281.19196 81.67104 299.10226 62.3279 C 317.0126 42.984756 338.38556 27.82069 363.22122 16.835697 C 388.05685 5.611899 414.6835 0.0 443.10123 0.0 C 479.63828 0.0 511.99634 9.193962 540.175 27.581886 C 568.3541 45.96981 590.0851 70.089035 605.3686 99.93956 C 620.89105 129.79008 628.6522 161.78986 628.6522 195.93886 C 628.6522 215.5208 624.2341 228.89384 615.39856 236.05797 C 606.5628 243.22209 592.35394 246.80415 572.7718 246.80415 z M 366.08685 167.28235 L 514.0262 167.28235 C 514.0262 158.2078 510.8021 148.17801 504.3546 137.19302 C 497.9069 125.96922 489.07114 116.65586 477.84723 109.25293 C 466.86224 101.61119 454.325 97.79033 440.23557 97.79033 C 426.14612 97.79033 413.3701 101.61119 401.9075 109.25293 C 390.6837 116.89466 381.84793 126.20802 375.40024 137.19302 C 369.1913 147.93921 366.08685 157.969 366.08685 167.28235 z M 0.0 349.96756 L 0.0 66.98458 C 0.0 50.029484 5.2536926 35.940033 15.761078 24.716236 C 26.507267 13.2536335 40.23851 7.5223327 56.954803 7.5223327 C 70.80545 7.5223327 82.74566 11.223798 92.77544 18.626728 C 103.04402 25.790855 110.208145 34.268406 114.267815 44.059376 C 138.86465 14.68646 165.25252 0.0 193.43141 0.0 C 208.95369 0.0 222.56552 5.611899 234.26694 16.835697 C 246.20714 27.82069 252.17725 42.02954 252.17725 59.46225 C 252.17725 77.37257 246.56535 90.3874 235.34155 98.50674 C 224.35655 106.62608 206.08804 114.387215 180.53598 121.790146 C 154.50633 129.19308 136.95422 138.50644 127.879654 149.73024 C 118.8051 160.71524 114.267815 180.53598 114.267815 209.19249 L 114.267815 349.96756 C 114.267815 366.92267 108.89472 381.25092 98.14853 392.95233 C 87.64114 404.41495 73.909904 410.14624 56.954803 410.14624 C 40.23851 410.14624 26.507267 404.41495 15.761078 392.95233 C 5.2536926 381.25092 0.0 366.92267 0.0 349.96756 z" svg:height="4.176686mm" draw:style-name="style-3" svg:viewBox="0.0 0.0 979.3362 417.66858" svg:width="9.793362mm" svg:x="3.0773094mm" svg:y="5.97138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