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803921580314636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c7891f" draw:opacity="100.0%" draw:stroke="none"/>
    </style:style>
    <style:style style:family="graphic" style:name="style-5">
      <style:graphic-properties draw:fill="gradient" draw:fill-gradient-name="gradient-1" draw:opacity="100.0%" draw:stroke="none"/>
    </style:style>
    <style:style style:family="graphic" style:name="style-6">
      <style:graphic-properties draw:fill="solid" draw:fill-color="#9f0000" draw:opacity="100.0%" draw:stroke="none"/>
    </style:style>
    <style:style style:family="graphic" style:name="style-7">
      <style:graphic-properties draw:fill="solid" draw:fill-color="#ff0000" draw:opacity="100.0%" draw:stroke="none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none"/>
    </style:style>
    <style:style style:family="graphic" style:name="style-10">
      <style:graphic-properties draw:fill="solid" draw:fill-color="#ff0000" draw:opacity="100.0%" draw:stroke="none"/>
    </style:style>
    <style:style style:family="graphic" style:name="style-11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44">
              <draw:g draw:id="g5630"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2" svg:viewBox="0.0 0.0 3571.8748 4894.7915" svg:width="35.71875mm" svg:x="1.3229166mm" svg:y="1.3229166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3" svg:viewBox="0.0 0.0 3571.8748 4894.7915" svg:width="35.71875mm" svg:x="0.26458332mm" svg:y="0.26458332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4" svg:viewBox="0.0 0.0 3571.8748 4894.7915" svg:width="35.71875mm" svg:x="0.7937499mm" svg:y="0.7937499mm"/>
                <draw:path svg:d="M 423.3333 0.0 L 3148.5415 0.0 C 3383.068 0.0 3571.8748 188.80666 3571.8748 423.3333 L 3571.8748 4471.458 C 3571.8748 4705.985 3383.068 4894.7915 3148.5415 4894.7915 L 423.3333 4894.7915 C 188.80666 4894.7915 0.0 4705.985 0.0 4471.458 L 0.0 423.3333 C 0.0 188.80666 188.80666 0.0 423.3333 0.0 z" svg:height="48.947914mm" draw:style-name="style-5" svg:viewBox="0.0 0.0 3571.8748 4894.7915" svg:width="35.71875mm" svg:x="0.52916664mm" svg:y="0.5291665mm"/>
              </draw:g>
              <draw:path svg:d="M 2210.0986 0.0010093052 C 2196.9414 0.052282013 2184.365 2.6285841 2172.0647 7.442415 C 2147.4636 17.070179 2126.068 36.84817 2118.3213 65.320015 C 2113.676 82.39246 2115.0732 101.85692 2123.2822 118.23668 C 2131.491 134.6165 2147.9304 147.85257 2169.5842 148.0023 C 2182.1655 148.08936 2192.0728 142.81114 2200.1768 133.94632 C 2204.2288 129.5139 2208.469 122.94287 2208.4448 114.92939 C 2208.421 106.91591 2202.8894 99.51129 2196.0425 95.08564 L 2181.9866 116.58303 C 2183.841 117.781784 2181.991 116.451775 2181.9866 114.92939 C 2181.9817 113.40695 2182.4424 114.352974 2181.1597 115.75621 C 2178.5947 118.56233 2169.1218 121.54074 2169.5842 121.54397 C 2158.396 121.46651 2152.2551 115.80118 2147.26 105.834335 C 2142.265 95.8675 2141.2458 81.88307 2143.9526 71.9346 C 2149.3572 52.07243 2162.946 39.37512 2181.1597 32.2471 C 2199.3735 25.119085 2222.227 24.370584 2240.691 31.420279 C 2296.6765 52.79595 2315.4277 122.15334 2291.954 175.28746 C 2271.3364 221.95596 2223.6736 250.15353 2172.8916 252.18199 L 511.80438 262.10385 L 511.80438 288.5622 L 2167.1038 278.64032 L 2167.1038 280.29398 C 2169.17 280.30325 2170.8308 278.70694 2172.8916 278.64032 L 2181.9866 278.64032 L 2181.9866 276.15985 C 2239.228 271.02103 2292.8625 240.12593 2316.7588 186.03616 C 2345.8857 120.1051 2320.553 33.950607 2248.9592 6.6155925 C 2236.4575 1.8424867 2223.2554 -0.0502634 2210.0986 0.0010093052 z M 2511.889 80.20283 C 2494.1133 80.80518 2476.2817 84.49657 2459.799 91.77835 C 2405.7092 115.67446 2374.8142 169.30919 2369.6753 226.55048 L 2367.1948 226.55048 L 2367.1948 235.64552 C 2367.1282 237.70613 2365.532 239.36714 2365.5413 241.43329 L 2367.1948 241.43329 L 2373.8096 2069.5386 L 2400.2678 2069.5386 L 2393.6533 235.64552 C 2395.6816 184.86324 2423.8794 137.20067 2470.5479 116.58303 C 2523.682 93.109474 2593.0393 111.8605 2614.415 167.84605 C 2621.4648 186.30998 2620.7163 209.16364 2613.5881 227.3773 C 2606.4602 245.59097 2593.763 259.17996 2573.9006 264.58432 C 2563.9524 267.2913 2549.9678 266.2721 2540.001 261.27704 C 2530.034 256.28198 2524.3687 250.14098 2524.2913 238.95282 C 2524.2944 239.41533 2527.273 229.94244 2530.079 227.3773 C 2531.4824 226.09462 2532.4282 226.55522 2530.9058 226.55048 C 2529.3833 226.54599 2528.0532 224.69603 2529.2522 226.55048 L 2550.7495 212.49449 C 2546.324 205.64787 2538.9192 200.11621 2530.9058 200.09215 C 2522.8923 200.06807 2516.3213 204.30826 2511.889 208.36037 C 2503.024 216.4643 2497.7458 226.37137 2497.833 238.95282 C 2497.9827 260.6066 2511.2188 277.04593 2527.5986 285.2549 C 2543.9783 293.4639 2563.4426 294.86118 2580.5151 290.21585 C 2608.987 282.4688 2628.7651 261.0733 2638.3928 236.47235 C 2643.2065 224.17189 2645.783 211.5957 2645.8342 198.43849 C 2645.8855 185.28156 2643.9927 172.07938 2639.2197 159.57782 C 2618.7185 105.88263 2565.216 78.39567 2511.889 80.20283 z M 245.5674 1825.6259 L 252.18199 3659.519 C 250.15343 3710.3013 221.95596 3757.9634 175.28746 3778.5815 C 122.15329 3802.0552 52.79595 3783.304 31.420279 3727.3186 C 24.370432 3708.8547 25.118984 3686.0007 32.2471 3667.7874 C 39.374966 3649.5737 52.07233 3635.9844 71.9346 3630.5803 C 81.88292 3627.8733 95.8675 3628.8923 105.834335 3633.8875 C 115.80118 3638.8828 121.46645 3645.0234 121.54397 3656.2117 C 121.540794 3655.749 118.562386 3665.222 115.75621 3667.7874 C 114.352875 3669.0698 113.40695 3668.6094 114.92939 3668.614 C 116.45183 3668.6187 117.78184 3670.4685 116.58303 3668.614 L 95.08564 3682.6702 C 99.511345 3689.5168 106.91596 3695.048 114.92939 3695.0725 C 122.94282 3695.0967 129.51375 3690.856 133.94632 3686.8042 C 142.81119 3678.7002 148.08936 3668.793 148.0023 3656.2117 C 147.85257 3634.558 134.6165 3618.1187 118.23668 3609.9097 C 101.856865 3601.7007 82.39252 3600.3032 65.320015 3604.9487 C 36.84822 3612.6958 17.070078 3634.091 7.442415 3658.6921 C 2.6285841 3670.993 0.05233248 3683.5688 0.0010093052 3696.726 C -0.050313868 3709.883 1.8424867 3723.0852 6.6155925 3735.5867 C 33.950504 3807.1804 120.105156 3832.5132 186.03616 3803.3862 C 240.12599 3779.4902 271.02112 3725.855 276.15985 3668.614 L 278.64032 3668.614 L 278.64032 3659.519 C 278.70697 3657.4585 280.30325 3655.797 280.29398 3653.7312 L 278.64032 3653.7312 L 272.02573 1825.6259 L 245.5674 1825.6259 z M 2134.0308 3606.6023 L 478.73145 3616.5242 L 478.73145 3614.8706 C 476.6653 3614.8613 475.0043 3616.4578 472.9437 3616.5242 L 463.84863 3616.5242 L 463.84863 3619.0046 C 406.6073 3624.1433 352.97263 3655.0386 329.0765 3709.1284 C 299.9493 3775.0598 325.28244 3861.214 396.87598 3888.549 C 409.37753 3893.3223 422.57977 3895.2148 435.73666 3895.1636 C 448.89386 3895.1123 461.47 3892.5361 473.7705 3887.7222 C 498.37143 3878.0945 519.76697 3858.3162 527.514 3829.8445 C 532.1591 3812.772 530.762 3793.3076 522.55304 3776.928 C 514.34406 3760.548 497.90472 3747.312 476.25098 3747.1624 C 463.6695 3747.075 453.76245 3752.3533 445.65854 3761.2183 C 441.60638 3765.6506 437.36618 3772.2217 437.39032 3780.235 C 437.41434 3788.2488 442.94604 3795.6533 449.79266 3800.0789 L 463.84863 3778.5815 C 461.99414 3777.3828 463.8441 3778.7126 463.84863 3780.235 C 463.8534 3781.7576 463.39273 3780.8118 464.67548 3779.4084 C 467.2406 3776.602 476.71344 3773.6238 476.25098 3773.6206 C 487.43915 3773.698 493.58014 3779.3635 498.5752 3789.3303 C 503.57025 3799.2969 504.58945 3813.2815 501.8825 3823.23 C 496.47806 3843.0923 482.8891 3855.7898 464.67548 3862.9175 C 446.46173 3870.0457 423.60815 3870.7942 405.14423 3863.7444 C 349.15866 3842.3684 330.4076 3773.0115 353.8812 3719.8772 C 374.49878 3673.2085 422.1614 3645.0112 472.9437 3642.9827 L 2134.0308 3633.0608 L 2134.0308 3606.6023 z" svg:height="38.951645mm" draw:style-name="style-6" svg:viewBox="0.0 0.0 2645.8352 3895.1646" svg:width="26.458353mm" svg:x="5.2916565mm" svg:y="5.5562396mm"/>
            </draw:g>
          </draw:g>
          <draw:path svg:d="M 476.48566 649.14044 L 211.8691 649.14044 L 170.11066 793.74835 L 0.0 793.74835 L 243.078 0.0 L 444.83716 0.0 L 687.91516 793.74835 L 517.80457 793.74835 L 476.48566 649.14044 z M 254.06711 501.8744 L 433.8481 501.8744 L 344.1774 186.0763 L 254.06711 501.8744 z" svg:height="7.9374833mm" draw:style-name="style-7" svg:viewBox="0.0 0.0 687.91516 793.74835" svg:width="6.879152mm" svg:x="1.8706034mm" svg:y="3.2385232mm"/>
          <draw:path svg:d="M 211.42967 144.60802 L 476.0463 144.60802 L 517.80426 0.0 L 687.9154 0.0 L 444.83737 793.7487 L 243.07805 793.7487 L 0.0 0.0 L 170.11073 0.0 L 211.42967 144.60802 z M 433.84805 291.8741 L 254.06717 291.8741 L 343.73788 607.672 L 433.84805 291.8741 z" svg:height="7.9374876mm" draw:style-name="style-8" svg:viewBox="0.0 0.0 687.9154 793.7487" svg:width="6.879154mm" svg:x="27.945293mm" svg:y="38.795856mm"/>
          <draw:path svg:d="M 352.94223 0.0 C 243.7794 218.16164 164.18213 330.67758 0.0 450.8383 C 155.37366 569.5572 264.91934 692.25665 356.1339 890.5875 C 437.60574 702.1719 537.2785 561.7117 710.4062 444.94717 C 536.258 356.34058 435.43457 215.98598 352.94223 0.0 z" svg:height="8.905875mm" draw:style-name="style-9" svg:viewBox="0.0 0.0 710.4062 890.5875" svg:width="7.1040616mm" svg:x="1.8706042mm" svg:y="12.875948mm"/>
          <draw:path svg:d="M 352.94254 0.0 C 243.77931 218.16174 164.18207 330.67767 0.0 450.8385 C 155.37366 569.5572 264.91962 692.25665 356.13416 890.5875 C 437.6059 702.17206 537.27844 561.7119 710.4064 444.94717 C 536.25824 356.34067 435.43488 215.98608 352.94254 0.0 z" svg:height="8.905875mm" draw:style-name="style-10" svg:viewBox="0.0 0.0 710.4064 890.5875" svg:width="7.1040635mm" svg:x="27.781248mm" svg:y="28.13579mm"/>
          <draw:path svg:d="M 757.9385 0.0 C 523.5128 468.79474 352.5789 710.5736 0.0 968.78015 C 333.6627 1223.888 568.9106 1487.5496 764.79266 1913.7313 C 939.75214 1508.856 1153.7981 1207.0294 1525.5874 956.12085 C 1151.6066 765.7194 935.08954 464.11963 757.9385 0.0 z" svg:height="19.137312mm" draw:style-name="style-11" svg:viewBox="0.0 0.0 1525.5874 1913.7312" svg:width="15.255875mm" svg:x="10.750021mm" svg:y="15.62364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585" draw:border="14.200102%" draw:display-name="gradient-1" draw:end-color="#ffffeb" draw:name="gradient-1" draw:start-color="#ebf0d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270832mm" fo:page-width="37.041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