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045mm" fo:page-width="41.3412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40.38461744785309%" draw:stroke="none"/>
    </style:style>
    <style:style style:family="graphic" style:name="style-7">
      <style:graphic-properties draw:fill="solid" draw:fill-color="#000000" draw:opacity="100.0%" draw:stroke-linejoin="miter" svg:stroke-opacity="100.0%" svg:stroke-width="0.68029845mm"/>
    </style:style>
  </office:automatic-styles>
  <office:body>
    <office:drawing>
      <draw:page draw:master-page-name="Default" draw:name="page1" draw:style-name="DP1">
        <draw:g draw:id="svg2">
          <draw:g draw:id="layer2">
            <draw:g draw:id="g2718">
              <draw:path svg:d="M 1982.0226 0.39125606 C 235.08969 55.853226 0.0 1831.9641 0.0 1831.9641 C 0.0 1831.9641 295.6678 2878.5771 2119.3909 2878.5771 C 3995.4446 2878.5771 4134.12 1831.9641 4134.12 1831.9641 C 4134.12 1831.9641 3943.1138 0.39117354 2067.06 0.39125606 C 2038.5627 0.39125606 2009.7513 -0.489132 1982.0226 0.39125606 z M 4212.5396 2878.5771 z" svg:height="28.785774mm" draw:style-name="style-2" svg:viewBox="0.0 0.0 4212.5405 2878.5774" svg:width="42.12541mm" svg:x="2.1692085E-5mm" svg:y="1.5391042E-7mm"/>
              <draw:path svg:d="M 0.0 4.5474735E-13 C 0.0 4.5474735E-13 243.337 313.98376 2067.06 313.98376 C 3943.1138 313.98376 4134.12 4.5474735E-13 4134.12 4.5474735E-13 L 4134.12 5494.7188 C 4134.12 5494.7188 3995.4446 6175.017 2067.06 6175.017 C 191.00624 6175.017 0.0 5494.7188 0.0 5494.7188 L 0.0 4.5474735E-13 z M 4134.12 11645.102 z" svg:height="116.45102mm" draw:style-name="style-3" svg:viewBox="0.0 0.0 4134.12 11645.102" svg:width="41.3412mm" svg:x="2.1692085E-5mm" svg:y="17.417984mm"/>
              <draw:path svg:d="M 0.0 0.0 C 0.0 0.0 243.337 313.98395 2067.06 313.98395 C 3943.1138 313.98395 4134.12 0.0 4134.12 0.0 L 4134.12 5494.7183 C 4134.12 5494.7183 3995.4446 6175.017 2067.06 6175.017 C 191.00624 6175.017 0.0 5494.7183 0.0 5494.7183 L 0.0 0.0 z M 4134.12 11645.102 z" svg:height="116.45102mm" draw:style-name="style-4" svg:viewBox="0.0 0.0 4134.12 11645.102" svg:width="41.3412mm" svg:x="2.1692085E-5mm" svg:y="19.294832mm"/>
              <draw:path svg:d="M 0.0 0.0 C 0.0 0.0 243.337 313.98376 2067.06 313.98376 C 3943.1138 313.98376 4134.12 0.0 4134.12 0.0 L 4134.12 5494.7183 C 4134.12 5494.7183 3995.4446 6175.0166 2067.06 6175.0166 C 191.00624 6175.0166 0.0 5494.7183 0.0 5494.7183 L 0.0 0.0 z" svg:height="61.750168mm" draw:style-name="style-5" svg:viewBox="0.0 0.0 4134.12 6175.0166" svg:width="41.3412mm" svg:x="2.1692085E-5mm" svg:y="18.312933mm"/>
              <draw:path svg:d="M 0.0 0.0 C 0.0 0.0 243.337 313.98376 2067.06 313.98376 C 3943.1138 313.98376 4134.12 0.0 4134.12 0.0 L 4134.12 5494.7183 C 4134.12 5494.7183 3995.4446 6175.0166 2067.06 6175.0166 C 191.00624 6175.0166 0.0 5494.7183 0.0 5494.7183 L 0.0 0.0 z" svg:height="61.750168mm" draw:style-name="style-6" svg:viewBox="0.0 0.0 4134.12 6175.0166" svg:width="41.3412mm" svg:x="2.1692085E-5mm" svg:y="18.312933mm"/>
              <draw:path svg:d="M 214.78696 0.0 L 1485.6171 0.0 L 1646.7079 1091.8385 L 0.0 1091.8385 L 214.78696 0.0 z" svg:height="10.918385mm" draw:style-name="style-7" svg:viewBox="0.0 0.0 1646.7079 1091.8385" svg:width="16.46708mm" svg:x="12.198668mm" svg:y="8.2512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1.280636%" draw:cx="35.404343%" draw:cy="28.175018%" draw:display-name="gradient-1" draw:end-color="#9aa9b9" draw:name="gradient-1" draw:start-color="#182838" draw:style="ellipsoid"/>
    <draw:gradient draw:angle="2702" draw:border="61.031467%" draw:cx="50.0%" draw:cy="6.7891593%" draw:display-name="gradient-2" draw:end-color="#182634" draw:name="gradient-2" draw:start-color="#9aa9b9" draw:style="ellipsoid"/>
    <draw:gradient draw:angle="2702" draw:border="61.031467%" draw:cx="52.378025%" draw:cy="49.76798%" draw:display-name="gradient-3" draw:end-color="#182634" draw:name="gradient-3" draw:start-color="#9aa9b9" draw:style="ellipsoid"/>
    <draw:gradient draw:angle="900" draw:border="-23.271887%" draw:display-name="gradient-4" draw:end-color="#414141" draw:name="gradient-4" draw:start-color="#2d2d2d" draw:style="linear"/>
    <draw:gradient draw:angle="900" draw:border="-9.175007E-6%" draw:display-name="gradient-5" draw:end-color="#000000" draw:name="gradient-5" draw:start-color="#ffffff" draw:style="linear"/>
    <draw:gradient draw:angle="95" draw:border="-9.870359%" draw:display-name="gradient-6" draw:end-color="#152432" draw:name="gradient-6" draw:start-color="#b5c0c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045mm" fo:page-width="41.3412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