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82083mm" fo:page-width="119.771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3c00" draw:opacity="100.0%" draw:stroke="none"/>
    </style:style>
    <style:style style:family="graphic" style:name="style-3">
      <style:graphic-properties draw:fill="solid" draw:fill-color="#8c5000" draw:opacity="100.0%" draw:stroke="none"/>
    </style:style>
    <style:style style:family="graphic" style:name="style-4">
      <style:graphic-properties draw:fill="solid" draw:fill-color="#541800" draw:opacity="100.0%" draw:stroke="none"/>
    </style:style>
    <style:style style:family="graphic" style:name="style-5">
      <style:graphic-properties draw:fill="solid" draw:fill-color="#d0a014" draw:opacity="100.0%" draw:stroke="none"/>
    </style:style>
    <style:style style:family="graphic" style:name="style-6">
      <style:graphic-properties draw:fill="solid" draw:fill-color="#c88c00" draw:opacity="100.0%" draw:stroke="none"/>
    </style:style>
    <style:style style:family="graphic" style:name="style-7">
      <style:graphic-properties draw:fill="solid" draw:fill-color="#642800" draw:opacity="100.0%" draw:stroke="none"/>
    </style:style>
    <style:style style:family="graphic" style:name="style-8">
      <style:graphic-properties draw:fill="solid" draw:fill-color="#8f5902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591">
          <draw:g draw:id="layer1">
            <draw:g draw:id="g3210">
              <draw:path svg:d="M 5002.1265 1334.3008 L 4978.8164 1570.9852 L 4809.6333 2223.5488 L 4580.028 2525.6614 L 4495.4365 2404.816 L 4169.1543 2996.9568 L 3951.6333 3045.2952 L 3951.6333 2851.943 L 3649.5208 3250.7317 L 3492.422 3395.746 L 3407.8306 3359.492 L 3395.746 3226.5625 L 2839.8586 3552.8442 L 2900.2812 3311.1543 L 2839.8586 3262.816 L 2719.0137 3407.8303 L 2018.1125 3431.9998 L 2018.1125 3238.6475 L 1583.0701 3190.309 L 1432.0138 3111.76 L 1317.2109 3027.1682 L 1468.2672 2942.577 L 1129.9012 2894.2385 L 773.4082 2712.9714 L 628.39404 2580.0417 L 815.704 2525.6614 L 296.07022 2114.7883 L 495.4645 2054.3657 L 217.52103 1909.3512 L 0.0 1685.7885 L 392.7463 1456.1829 L 290.0279 1377.633 L 755.2817 1051.3513 L 628.39404 990.92865 L 1123.8588 712.98535 L 936.5491 628.3943 L 1661.6195 235.64694 L 1981.8591 193.3514 L 2169.1685 235.64694 L 2187.2954 114.80242 L 2821.7322 151.05586 L 2767.3518 0.0 L 3474.2954 145.01375 L 3365.5347 24.16842 L 4102.6895 277.9433 L 4126.8584 229.60564 L 4531.69 537.76025 L 4779.422 894.25336 L 5015.07 1154.0703 L 5002.1265 1334.3008 z" svg:height="35.528442mm" draw:style-name="style-2" svg:viewBox="0.0 0.0 5015.07 3552.8442" svg:width="50.1507mm" svg:x="24.773247mm" svg:y="92.68816mm"/>
              <draw:path svg:d="M 563.97314 5562.819 L 478.52213 5118.4766 L 153.81085 4639.954 L 51.270287 4451.9634 L 0.0 3631.6406 L 187.99078 3751.2708 L 102.54057 3033.4875 L 85.4502 2819.862 L 205.08115 2965.1277 L 290.53134 2965.1277 L 264.8966 2742.9563 L 247.80624 2554.9663 L 845.9585 2144.804 L 1033.9501 1879.9082 L 820.3237 1905.5428 L 1033.9501 1666.2822 L 1427.0212 1085.2196 L 1273.2103 1085.2196 L 1580.832 538.33716 L 1879.9086 256.35144 L 2016.629 444.3418 L 2478.0608 68.360245 L 2768.5923 0.0 L 2905.3127 640.87775 L 3059.1235 563.97235 L 3161.5623 1265.796 L 3366.9995 1181.2045 L 3270.3235 2105.6687 C 3270.3235 2174.3281 3542.2246 2143.0479 3536.1826 2081.4995 C 3533.1724 2050.8376 3119.2668 2836.7812 3119.2668 2836.7812 L 3360.9565 2879.0776 L 2919.8726 3652.4856 L 3052.802 3682.697 L 2799.027 4021.063 L 2249.182 4311.0913 L 2388.1543 4377.556 L 1693.2953 4975.739 L 762.7885 5235.5557 L 708.40796 5809.5703 L 563.97314 5562.819 z" svg:height="58.095703mm" draw:style-name="style-3" svg:viewBox="0.0 0.0 3536.282 5809.5703" svg:width="35.36282mm" svg:x="83.91226mm" svg:y="50.121048mm"/>
              <draw:path svg:d="M 5221.017 1145.035 L 5161.2017 1597.9216 L 4845.035 1990.9935 L 4597.2295 2298.6145 L 4281.0635 2478.0608 L 4263.973 2375.5203 L 3913.6265 2751.5017 L 3563.28 2879.677 L 3153.1182 3050.5776 L 2606.2358 3178.7537 L 2717.3215 3024.9429 L 1965.3584 3255.6587 L 1982.4484 3118.9382 L 1418.476 3178.7537 L 1170.6699 3093.3027 L 1315.9357 2913.857 L 828.8685 2973.6726 L 598.1525 2879.677 L 709.238 2785.6816 L 0.0 2700.2314 L 299.07626 1990.9935 L 119.63051 1931.1781 L 751.9632 1315.9354 L 461.43195 1247.5756 L 1110.8546 871.5936 L 922.8639 769.05304 L 1862.818 521.24725 L 1623.5569 375.98157 L 2255.8894 222.1711 L 2614.781 273.44098 L 2401.1553 68.360245 L 3247.1138 102.54057 L 3178.7534 0.0 L 3700.0007 76.905426 L 4024.712 179.446 L 3990.532 51.270287 L 4383.6035 162.35564 L 4597.2295 401.6167 L 4759.585 427.25183 L 4998.846 692.1481 L 5212.472 1042.4945 L 5221.017 1145.035 z" svg:height="32.556587mm" draw:style-name="style-4" svg:viewBox="0.0 0.0 5221.017 3255.6587" svg:width="52.21017mm" svg:x="1.2817634mm" svg:y="58.92244mm"/>
              <draw:path svg:d="M 725.0704 5274.887 L 338.36636 4876.0986 L 0.0 4114.774 L 24.169228 3510.5488 L 120.84533 3546.8022 L 96.6761 2978.8306 L 265.85907 2652.5493 L 350.45056 2773.3943 L 453.1692 2175.211 L 592.1408 1951.6473 L 664.6477 2036.2393 L 918.42255 1667.662 L 1069.4784 1522.6478 L 1262.8307 1371.5916 L 1178.2395 1274.9154 L 1625.3658 1051.3519 L 2175.2112 356.4929 L 2308.1406 332.32385 L 2851.943 0.0 L 3002.9998 773.4082 L 3220.521 670.6902 L 3166.1406 1383.6758 L 3353.4507 1329.2957 L 3214.4783 2018.1125 L 3419.9155 1951.6473 L 3377.6199 2652.5493 L 3552.845 2525.6614 L 3504.5066 3039.2534 L 3293.028 3389.7039 L 3444.0837 3425.9573 L 3051.3381 4012.0562 L 2857.9858 4187.2817 L 3021.1267 4223.535 L 2622.3381 4712.9575 L 2205.4224 4894.2246 L 2302.0986 4996.943 L 2096.662 5178.211 L 1148.0282 5383.6475 L 725.0704 5274.887 z" svg:height="53.83647mm" draw:style-name="style-5" svg:viewBox="0.0 0.0 3552.845 5383.647" svg:width="35.52845mm" svg:x="63.685352mm" svg:y="27.129715mm"/>
              <draw:path svg:d="M 4293.881 3554.735 L 3208.661 3682.911 L 3029.2153 3657.2756 L 3148.8457 3512.01 L 2413.973 3460.7397 L 2516.513 3366.7444 L 1738.9149 3136.0283 L 1867.0905 3042.0327 L 1209.1227 2751.5017 L 1294.573 2623.3262 L 927.1364 2469.5156 L 696.4204 2178.9841 L 781.8708 2059.3538 L 568.2449 1888.453 L 371.70908 1486.8363 L 474.2495 1469.7462 L 252.07855 1239.0303 L 145.2656 1008.3143 L 350.3465 991.2241 L 0.0 525.5197 L 640.87775 341.80142 L 589.6075 230.71597 L 1243.3027 162.3557 C 1243.3027 162.3557 1136.4899 0.0 1174.9424 0.0 C 1213.3951 0.0 1644.9196 140.9931 1644.9196 140.9931 L 1700.4623 4.2725186 L 2268.7073 200.80833 L 2234.527 38.452663 L 2619.0537 350.34647 L 2785.6816 491.33957 L 2802.772 401.61667 L 3110.393 585.335 L 3324.0193 790.41583 L 3353.9265 640.87775 L 3729.9084 935.68146 L 3930.7166 1217.6676 L 3973.4417 1076.6746 L 4148.6147 1294.573 L 4298.153 1815.8202 L 4392.1484 1653.4646 L 4571.594 1901.2706 L 4622.8647 2251.617 L 4567.322 2426.7903 L 4592.957 2905.312 L 4293.881 3554.735 z" svg:height="36.82911mm" draw:style-name="style-6" svg:viewBox="0.0 0.0 4622.8647 3682.911" svg:width="46.22865mm" svg:x="2.5207937mm" svg:y="0.47439095mm"/>
              <draw:path svg:d="M 410.16147 4601.502 L 115.35754 3964.8967 L 0.0 3328.2917 L 55.542473 2789.9543 L 217.8981 2836.952 L 281.98575 2149.0764 L 422.97925 1845.7278 L 559.69977 1841.4552 L 743.4179 1550.9241 L 986.9516 1072.402 L 1046.7666 1187.76 L 1662.0093 559.6999 L 1662.0093 722.05554 L 1794.4575 657.9678 L 2255.8894 303.34875 L 2302.8875 435.79688 L 2845.497 196.53581 L 2841.224 290.53122 L 3418.014 102.54042 L 3405.1965 179.44574 L 3879.4465 0.0 L 3947.8064 585.33496 L 4024.7114 572.5174 L 4041.8018 790.4159 L 3913.6265 1123.6722 L 4024.7114 1085.2196 L 3900.808 1585.1041 L 4024.7114 1555.1965 L 3798.2686 2110.6238 L 3913.6265 2097.8064 L 3712.818 2490.878 L 3529.0996 2644.6887 L 3606.0046 2678.8687 L 3251.3857 3328.2917 L 2896.7666 3691.4553 L 2448.1523 3922.1716 L 2576.3284 4003.3494 L 2016.6283 4340.8784 L 1807.2749 4357.9683 L 1850.0 4494.689 L 1123.6721 4704.042 L 410.16147 4601.502 z" svg:height="47.04042mm" draw:style-name="style-7" svg:viewBox="0.0 0.0 4041.8018 4704.042" svg:width="40.41802mm" svg:x="50.45845mm" svg:y="1.1152687mm"/>
              <draw:path svg:d="M 3836.7214 6280.6016 L 4323.788 7075.2896 L 3845.2666 6887.299 L 3127.4834 6049.8857 L 2101.2937 5875.4453 L 2123.9966 5689.957 L 2888.2224 5767.8994 L 1803.0027 4434.8735 L 726.32794 2717.321 L 51.270287 2332.7952 L 42.7251 2136.2593 L 598.15265 2486.6052 L 0.0 769.05304 L 136.72049 0.0 L 256.351 59.815063 L 187.99078 1204.8501 L 1179.215 3264.2039 L 1649.1919 3981.9863 L 1794.4575 3264.2039 L 1914.0885 3341.109 L 1794.4575 3717.0903 L 1973.9032 4298.1533 L 2888.2224 5690.9937 L 3776.906 6554.0425 L 3836.7214 6280.6016 z" svg:height="70.7529mm" draw:style-name="style-8" svg:viewBox="0.0 0.0 4323.788 7075.2896" svg:width="43.237877mm" svg:x="53.406483mm" svg:y="47.64299mm"/>
              <draw:path svg:d="M 5297.5728 12868.253 C 5286.442 12857.883 5277.334 12843.908 5277.334 12837.199 C 5277.334 12830.492 5272.1553 12819.824 5265.8247 12813.494 C 5259.495 12807.163 5253.257 12794.771 5251.963 12785.956 C 5248.9297 12765.285 5276.7847 12695.39 5288.057 12695.39 C 5292.8 12695.39 5296.679 12690.727 5296.679 12685.027 C 5296.679 12679.327 5303.208 12668.134 5311.188 12660.153 C 5326.6855 12644.657 5331.126 12608.337 5317.5234 12608.337 C 5304.9463 12608.337 5281.86 12638.806 5268.116 12673.542 C 5252.399 12713.267 5207.261 12740.245 5152.287 12742.771 C 5128.73 12743.8545 5104.7905 12747.659 5099.088 12751.2295 C 5064.1694 12773.081 4849.3955 12780.752 4615.935 12768.483 C 4468.7104 12760.748 4429.531 12741.37 4445.8745 12684.382 C 4451.293 12665.489 4449.4766 12654.348 4439.6484 12646.191 C 4430.075 12638.246 4427.6475 12624.68 4431.8203 12602.439 C 4437.7847 12570.648 4437.284 12570.1045 4395.735 12563.083 C 4372.561 12559.168 4349.9243 12557.004 4345.429 12558.275 C 4332.4316 12561.95 4219.2354 12538.667 4208.067 12530.021 C 4202.5024 12525.713 4189.4443 12522.228 4179.0493 12522.276 C 4160.8027 12522.36 4059.255 12497.275 4029.5698 12485.35 C 4021.59 12482.145 4011.5305 12480.302 4007.2148 12481.255 C 3997.8396 12483.326 3943.388 12453.736 3925.0125 12436.585 C 3917.85 12429.901 3903.6245 12419.953 3893.3994 12414.481 C 3873.1003 12403.617 3870.1924 12388.798 3884.0574 12366.876 C 3891.8403 12354.57 3897.509 12354.866 3927.436 12369.138 C 3946.3704 12378.167 3961.8618 12389.659 3961.8618 12394.676 C 3961.8618 12399.691 3974.6323 12410.166 3990.2407 12417.952 C 4015.024 12430.317 4021.1516 12430.337 4038.6038 12418.112 C 4052.2537 12408.553 4058.5876 12407.6875 4058.5876 12415.385 C 4058.5876 12422.576 4067.3396 12424.457 4082.7693 12420.587 C 4099.901 12416.285 4106.9507 12418.447 4106.9507 12428.0 C 4106.9507 12443.815 4157.096 12455.924 4189.211 12447.863 C 4201.4966 12444.78 4221.746 12447.856 4234.212 12454.698 C 4246.677 12461.542 4293.8735 12467.996 4339.093 12469.044 C 4384.3125 12470.09 4440.7896 12475.502 4464.5986 12481.068 C 4488.4067 12486.635 4510.1704 12487.849 4512.9614 12483.768 C 4515.752 12479.686 4524.565 12473.46 4532.5444 12469.934 C 4540.5244 12466.406 4555.961 12456.988 4566.8477 12449.005 C 4584.479 12436.071 4588.9697 12436.118 4607.956 12449.415 C 4619.679 12457.626 4629.27 12470.183 4629.27 12477.317 C 4629.27 12498.194 4587.4087 12565.979 4548.635 12607.886 C 4518.3086 12640.662 4514.511 12649.391 4523.9785 12664.549 C 4534.4077 12681.25 4551.3755 12682.405 4773.254 12681.515 C 4904.2 12680.99 5016.443 12677.319 5022.683 12673.356 C 5028.923 12669.394 5055.0386 12663.788 5080.7183 12660.897 C 5173.1416 12650.496 5194.5977 12640.546 5219.2734 12596.641 C 5243.42 12553.678 5299.4604 12492.266 5314.5176 12492.266 C 5319.3633 12492.266 5328.7466 12498.795 5335.3696 12506.774 C 5341.992 12514.755 5352.772 12521.283 5359.3228 12521.283 C 5365.875 12521.283 5382.3438 12531.578 5395.921 12544.162 L 5420.6074 12567.04 L 5406.701 12633.377 C 5399.053 12669.863 5386.4043 12709.471 5378.5913 12721.395 C 5370.779 12733.317 5364.387 12749.755 5364.387 12757.921 C 5364.387 12766.09 5360.0347 12772.771 5354.715 12772.771 C 5349.3945 12772.771 5345.042 12778.119 5345.042 12784.658 C 5345.042 12791.211 5354.8096 12786.895 5366.8057 12775.042 C 5400.526 12741.726 5448.4473 12705.0625 5458.2744 12705.0625 C 5472.8257 12705.0625 5546.433 12667.33 5553.1807 12656.411 C 5560.507 12644.559 5652.9785 12598.664 5669.534 12598.664 C 5675.776 12598.664 5696.2764 12588.219 5715.0894 12575.451 C 5733.904 12562.684 5759.5386 12549.0205 5772.057 12545.089 C 5796.6235 12537.373 5823.435 12511.81 5850.658 12470.148 C 5860.0903 12455.713 5873.337 12443.903 5880.094 12443.903 C 5886.85 12443.903 5896.5444 12429.757 5901.634 12412.467 C 5913.6963 12371.493 5943.875 12366.092 5965.082 12401.11 C 5978.477 12423.228 5978.9785 12434.411 5968.77 12483.328 C 5962.2725 12514.467 5959.119 12542.107 5961.7617 12544.751 C 5964.4053 12547.395 5957.304 12569.265 5945.983 12593.35 C 5934.6606 12617.437 5925.3975 12641.044 5925.3975 12645.81 C 5925.3975 12650.575 5914.7334 12661.463 5901.6987 12670.003 C 5879.3037 12684.677 5877.176 12684.354 5863.0083 12664.126 C 5854.7637 12652.3545 5848.017 12637.162 5848.017 12630.366 C 5848.017 12617.351 5817.307 12613.253 5805.822 12624.737 C 5802.121 12628.4375 5793.779 12632.359 5787.2837 12633.45 C 5755.16 12638.846 5618.9014 12699.306 5606.2017 12713.798 C 5594.1772 12727.5205 5547.207 12754.242 5528.8213 12757.823 C 5520.8696 12759.371 5466.351 12795.957 5460.9014 12803.402 C 5451.371 12816.423 5382.474 12860.091 5350.1523 12873.595 C 5320.707 12885.898 5315.999 12885.419 5297.5728 12868.253 z M 5948.874 12707.333 C 5927.5034 12692.699 5925.59 12666.416 5945.0127 12654.287 C 5955.5044 12647.734 5964.088 12636.892 5964.088 12630.191 C 5964.088 12615.997 5985.927 12593.707 6032.4614 12560.405 C 6050.716 12547.343 6071.7593 12532.108 6079.225 12526.552 C 6097.0664 12513.271 6244.5933 12364.409 6244.5933 12359.687 C 6244.5933 12355.924 6257.917 12338.793 6283.283 12309.944 C 6325.483 12261.949 6389.6816 12149.821 6389.6816 12124.11 C 6389.6816 12113.465 6396.211 12102.249 6404.1904 12099.1875 C 6412.1704 12096.125 6418.699 12089.552 6418.699 12084.577 C 6418.699 12079.6045 6426.4463 12067.222 6435.9136 12057.059 C 6450.6484 12041.243 6456.5513 12040.287 6476.894 12050.431 C 6504.596 12064.241 6515.8066 12111.782 6509.234 12187.579 C 6503.5854 12252.727 6503.7427 12271.011 6510.0103 12277.279 C 6516.928 12284.196 6553.981 12250.586 6554.5684 12236.861 C 6554.818 12231.036 6576.534 12211.035 6602.827 12192.416 C 6629.1196 12173.796 6650.679 12155.016 6650.7373 12150.682 C 6650.794 12146.349 6663.4756 12132.172 6678.918 12119.178 C 6694.3604 12106.186 6716.5654 12077.085 6728.262 12054.513 C 6739.96 12031.94 6757.7935 12005.687 6767.895 11996.168 C 6777.9937 11986.651 6786.258 11974.371 6786.258 11968.878 C 6786.258 11963.386 6791.699 11953.158 6798.3486 11946.153 C 6835.005 11907.532 6863.638 11860.454 6863.638 11838.806 C 6863.638 11830.375 6869.8486 11817.265 6877.4385 11809.675 C 6887.5913 11799.523 6890.189 11778.303 6887.268 11729.394 C 6883.7383 11670.3125 6885.781 11660.2295 6905.6143 11638.829 C 6922.9336 11620.142 6926.073 11609.725 6919.635 11592.318 C 6907.816 11560.371 6928.087 11542.566 6965.0293 11552.446 C 6988.0195 11558.595 7000.332 11573.458 7027.78 11628.191 C 7059.442 11691.33 7063.51 11695.577 7083.6904 11686.549 C 7095.6597 11681.193 7105.453 11673.096 7105.453 11668.554 C 7105.453 11664.012 7116.3354 11650.834 7129.635 11639.2705 C 7142.935 11627.705 7153.816 11614.493 7153.816 11609.907 C 7153.816 11602.0625 7164.757 11586.654 7188.164 11561.532 C 7193.755 11555.531 7196.601 11538.846 7194.489 11524.451 C 7192.3765 11510.057 7195.418 11495.331 7201.2495 11491.727 C 7207.0815 11488.123 7211.852 11476.727 7211.852 11466.4 C 7211.852 11456.074 7216.2046 11447.626 7221.5244 11447.626 C 7226.8447 11447.626 7231.1973 11436.745 7231.1973 11423.444 C 7231.1973 11410.1455 7235.55 11399.264 7240.8696 11399.264 C 7246.19 11399.264 7250.542 11393.402 7250.542 11386.24 C 7250.542 11366.848 7279.62 11312.209 7289.9404 11312.209 C 7294.8716 11312.209 7298.905 11301.328 7298.905 11288.028 C 7298.905 11274.729 7302.85 11263.847 7307.6704 11263.847 C 7312.49 11263.847 7319.4277 11242.089 7323.0854 11215.494 C 7326.743 11188.9 7333.1665 11165.022 7337.3594 11162.431 C 7341.5522 11159.838 7345.2173 11140.777 7345.5034 11120.072 C 7345.789 11099.367 7352.6216 11066.634 7360.6875 11047.331 C 7378.9653 11003.585 7375.4 10974.011 7343.427 10904.163 C 7329.579 10873.914 7318.2505 10844.0 7318.2505 10837.688 C 7318.2505 10829.085 7314.6167 10829.227 7303.7417 10838.253 C 7295.7617 10844.876 7289.2324 10855.789 7289.2324 10862.506 C 7289.2324 10869.223 7277.263 10882.547 7262.633 10892.114 C 7227.969 10914.782 7220.3057 10923.046 7193.883 10966.239 C 7181.7383 10986.091 7174.56 11006.797 7177.931 11012.251 C 7181.3022 11017.705 7176.167 11024.877 7166.5205 11028.187 C 7143.39 11036.121 7078.543 11106.429 7070.5264 11132.264 C 7067.0527 11143.455 7049.552 11166.968 7031.634 11184.514 C 7013.716 11202.06 6999.05 11223.822 6999.0435 11232.876 C 6999.036 11241.931 6987.7896 11262.3955 6974.05 11278.355 C 6960.3105 11294.315 6939.6396 11319.731 6928.1167 11334.835 C 6894.351 11379.094 6869.561 11409.782 6852.942 11427.902 C 6834.6343 11447.863 6823.9307 11494.218 6835.918 11501.627 C 6840.5244 11504.474 6844.2935 11519.521 6844.2935 11535.066 C 6844.2935 11557.036 6838.9873 11564.66 6820.4585 11569.311 C 6807.349 11572.601 6794.208 11582.905 6791.255 11592.209 C 6788.3013 11601.512 6775.4653 11613.872 6762.729 11619.676 C 6749.993 11625.478 6736.7256 11639.196 6733.2466 11650.16 C 6729.766 11661.125 6722.5474 11670.096 6717.2056 11670.096 C 6711.8643 11670.096 6708.4517 11679.889 6709.623 11691.859 C 6710.7954 11703.829 6709.313 11720.151 6706.3315 11728.131 C 6676.6133 11807.644 6672.904 11844.202 6694.552 11844.202 C 6712.1523 11844.202 6706.5854 11873.997 6678.805 11928.487 C 6668.7456 11948.22 6660.514 11973.797 6660.514 11985.326 C 6660.514 12015.746 6609.3657 12036.249 6587.65 12014.535 C 6577.9307 12004.814 6574.319 11990.887 6577.9785 11977.23 C 6595.8896 11910.39 6618.04 11848.225 6625.9717 11842.538 C 6634.451 11836.456 6647.6284 11795.974 6671.0815 11703.95 C 6676.505 11682.67 6687.227 11655.619 6694.9087 11643.837 C 6702.592 11632.054 6708.877 11616.094 6708.877 11608.369 C 6708.877 11600.646 6712.1416 11592.876 6716.132 11591.103 C 6720.1216 11589.329 6732.9487 11560.827 6744.635 11527.766 C 6765.1206 11469.809 6792.6504 11423.355 6871.23 11314.157 C 6891.5137 11285.969 6916.392 11246.794 6926.5156 11227.1045 C 6936.6377 11207.413 6959.277 11173.159 6976.823 11150.983 C 6994.37 11128.809 7008.727 11103.781 7008.727 11095.367 C 7008.727 11086.953 7013.08 11080.067 7018.4004 11080.067 C 7023.7197 11080.067 7028.0728 11075.539 7028.0728 11070.004 C 7028.0728 11051.9795 7080.3774 10986.741 7163.742 10900.784 C 7174.2427 10889.958 7182.834 10877.872 7182.834 10873.928 C 7182.834 10869.982 7196.898 10851.299 7214.0884 10832.41 C 7260.9985 10780.858 7298.555 10711.571 7298.7407 10676.237 C 7298.8306 10658.947 7302.4263 10644.801 7306.729 10644.801 C 7311.0317 10644.801 7322.08 10639.298 7331.2793 10632.571 C 7345.091 10622.472 7324.8486 10620.089 7215.1187 10618.896 C 7099.9756 10617.647 7080.555 10615.158 7069.6616 10600.261 C 7043.4136 10564.364 7059.1333 10550.055 7134.471 10541.27 C 7175.2964 10536.508 7191.27 10536.039 7260.2144 10537.576 C 7289.4746 10538.2295 7324.296 10536.868 7337.595 10534.554 C 7350.8955 10532.237 7373.747 10529.98 7388.377 10529.536 C 7403.0063 10529.093 7414.9766 10524.187 7414.9766 10518.634 C 7414.9766 10513.081 7409.535 10509.414 7402.8853 10510.486 C 7396.236 10511.559 7382.0894 10509.156 7371.4497 10505.146 C 7360.809 10501.138 7345.575 10495.411 7337.595 10492.422 C 7329.616 10489.435 7317.198 10487.969 7309.999 10489.167 C 7302.8022 10490.364 7289.7446 10488.393 7280.982 10484.783 C 7265.8003 10478.531 7166.5527 10469.101 7115.1255 10469.022 C 7101.826 10469.003 7085.8057 10464.735 7079.524 10459.54 C 7065.7847 10448.175 7016.04 10445.6875 7000.055 10455.567 C 6993.7524 10459.463 6991.0464 10470.375 6994.043 10479.816 C 6997.04 10489.256 6993.205 10502.199 6985.5215 10508.576 C 6977.836 10514.953 6968.5117 10538.42 6964.7983 10560.723 C 6961.0854 10583.026 6952.5615 10616.509 6945.8564 10635.129 C 6939.1504 10653.748 6928.094 10687.481 6921.285 10710.091 C 6914.476 10732.701 6905.249 10751.199 6900.781 10751.199 C 6896.3125 10751.199 6892.6562 10755.86 6892.6562 10761.555 C 6892.6562 10767.251 6875.923 10792.278 6855.47 10817.173 C 6835.0186 10842.067 6812.8574 10876.267 6806.224 10893.171 C 6799.591 10910.076 6785.8555 10931.426 6775.701 10940.615 C 6765.548 10949.805 6757.24 10962.133 6757.24 10968.013 C 6757.24 10973.893 6746.3584 10990.438 6733.059 11004.782 C 6719.759 11019.126 6708.877 11035.087 6708.877 11040.253 C 6708.877 11045.419 6699.0835 11057.74 6687.1143 11067.634 C 6657.414 11092.182 6644.8438 11116.748 6636.395 11166.752 C 6632.454 11190.079 6621.0713 11222.558 6611.101 11238.924 C 6601.1304 11255.292 6590.3745 11275.212 6587.198 11283.191 C 6568.826 11329.356 6531.391 11399.264 6525.043 11399.264 C 6520.961 11399.264 6515.265 11411.232 6512.3853 11425.863 C 6501.8945 11479.159 6481.4785 11539.811 6469.9546 11551.917 C 6463.4624 11558.738 6455.3467 11579.258 6451.922 11597.518 C 6448.4956 11615.776 6439.62 11635.757 6432.197 11641.917 C 6424.773 11648.079 6418.699 11665.132 6418.699 11679.814 C 6418.699 11697.651 6406.5693 11718.925 6382.146 11743.921 C 6343.969 11782.992 6321.9736 11822.974 6321.9736 11853.296 C 6321.9736 11863.115 6315.7627 11873.533 6308.172 11876.446 C 6300.581 11879.359 6285.591 11901.589 6274.8613 11925.845 C 6264.132 11950.101 6250.7563 11969.945 6245.1367 11969.945 C 6239.5176 11969.945 6234.9204 11980.827 6234.9204 11994.128 C 6234.9204 12007.427 6230.861 12018.309 6225.9 12018.309 C 6220.9385 12018.309 6213.8213 12028.103 6210.085 12040.072 C 6206.3486 12052.042 6192.739 12072.48 6179.842 12085.491 C 6163.7397 12101.735 6158.0776 12115.862 6161.7715 12130.579 C 6164.775 12142.546 6158.973 12168.411 6148.636 12189.14 C 6123.019 12240.509 6115.4194 12262.71 6118.0664 12278.438 C 6119.3145 12285.853 6115.3467 12295.001 6109.25 12298.769 C 6103.1533 12302.537 6097.205 12332.19 6096.0317 12364.668 C 6094.8574 12397.145 6090.4155 12427.17 6086.1606 12431.391 C 6081.906 12435.612 6068.205 12426.278 6055.7153 12410.649 C 6030.3877 12378.954 6031.5645 12351.428 6061.1196 12284.306 C 6098.129 12200.252 6109.177 12169.962 6109.177 12152.544 C 6109.177 12142.554 6113.5293 12134.38 6118.8496 12134.38 C 6124.1694 12134.38 6128.538 12124.586 6128.5576 12112.617 C 6128.5776 12100.647 6137.283 12076.602 6147.903 12059.184 C 6158.5234 12041.765 6167.2124 12021.222 6167.2124 12013.533 C 6167.2124 11999.801 6195.313 11944.916 6221.582 11907.34 C 6228.9185 11896.847 6234.9204 11880.524 6234.9204 11871.067 C 6234.9204 11861.611 6238.7925 11853.874 6243.525 11853.874 C 6248.258 11853.874 6257.914 11834.287 6264.982 11810.349 C 6272.051 11786.408 6280.4976 11766.821 6283.752 11766.821 C 6291.489 11766.821 6363.476 11619.89 6440.1367 11447.626 C 6450.79 11423.687 6463.383 11396.541 6468.1206 11387.304 C 6472.8584 11378.065 6476.735 11362.613 6476.735 11352.966 C 6476.735 11343.317 6480.55 11331.289 6485.213 11326.234 C 6501.434 11308.654 6544.4434 11224.377 6544.4434 11210.173 C 6544.4434 11196.558 6547.8403 11187.825 6570.7207 11142.622 C 6576.1953 11131.807 6583.7515 11108.944 6587.514 11091.814 C 6591.277 11074.684 6611.2227 11042.182 6631.839 11019.587 C 6652.456 10996.991 6677.135 10963.271 6686.6826 10944.651 C 6696.2295 10926.031 6707.2925 10909.351 6711.267 10907.582 C 6715.2417 10905.813 6734.643 10875.346 6754.38 10839.874 C 6774.117 10804.403 6795.892 10769.63 6802.77 10762.6 C 6809.6484 10755.569 6815.276 10743.6 6815.276 10736.0 C 6815.276 10728.4 6819.6284 10722.182 6824.948 10722.182 C 6830.268 10722.182 6834.6206 10715.964 6834.6206 10708.364 C 6834.6206 10700.765 6840.062 10688.728 6846.712 10681.617 C 6866.708 10660.233 6891.627 10603.984 6901.6235 10557.666 C 6906.8003 10533.682 6917.7437 10498.005 6925.9414 10478.385 C 6936.4287 10453.285 6937.7 10440.768 6930.2324 10436.151 C 6912.5728 10425.237 6833.581 10430.499 6817.7407 10443.645 C 6798.67 10459.473 6760.816 10454.676 6720.6006 10431.336 C 6700.0425 10419.404 6672.6807 10413.379 6643.2197 10414.294 C 6618.1523 10415.075 6582.4077 10415.129 6563.788 10414.417 C 6535.0703 10413.316 6487.955 10416.524 6465.8535 10421.085 C 6462.528 10421.7705 6457.3022 10434.865 6454.2373 10450.184 C 6451.1743 10465.503 6442.4736 10484.2295 6434.9033 10491.799 C 6427.333 10499.37 6415.5938 10537.98 6408.815 10577.601 C 6400.0923 10628.589 6387.0176 10664.247 6364.0684 10699.641 C 6346.237 10727.141 6331.6465 10758.44 6331.6465 10769.195 C 6331.6465 10779.949 6327.2935 10791.438 6321.9736 10794.727 C 6316.654 10798.015 6312.301 10808.687 6312.301 10818.443 C 6312.301 10828.201 6305.7725 10838.688 6297.792 10841.75 C 6289.8125 10844.813 6283.283 10853.315 6283.283 10860.645 C 6283.283 10878.353 6254.7383 10934.979 6245.812 10934.979 C 6241.942 10934.979 6229.259 10954.565 6217.6284 10978.506 C 6205.997 11002.445 6192.0728 11022.032 6186.683 11022.032 C 6181.2944 11022.032 6176.885 11027.616 6176.885 11034.441 C 6176.885 11045.847 6159.185 11071.323 6117.025 11120.603 C 6108.042 11131.103 6097.8677 11152.555 6094.414 11168.272 C 6087.9243 11197.824 6032.029 11259.399 6003.4634 11268.466 C 5987.279 11273.603 5954.277 11350.1455 5954.3667 11382.336 C 5954.394 11391.6455 5950.063 11399.264 5944.7427 11399.264 C 5939.423 11399.264 5935.0703 11406.164 5935.0703 11414.598 C 5935.0703 11423.032 5919.836 11443.42 5901.216 11459.903 C 5881.5835 11477.285 5867.362 11498.948 5867.362 11511.472 C 5867.362 11523.349 5863.9326 11534.519 5859.743 11536.292 C 5849.727 11540.53 5809.3267 11639.17 5809.3267 11659.386 C 5809.3267 11668.037 5800.837 11680.416 5790.46 11686.896 C 5780.084 11693.376 5768.7183 11714.012 5765.202 11732.75 C 5761.687 11751.49 5754.9424 11766.821 5750.2144 11766.821 C 5732.502 11766.821 5742.458 11796.641 5763.382 11806.259 C 5775.351 11811.761 5795.901 11837.995 5809.047 11864.558 C 5822.1934 11891.12 5840.621 11921.09 5849.9995 11931.155 C 5870.2197 11952.86 5906.0522 12014.945 5906.0522 12028.275 C 5906.0522 12045.01 5867.36 12038.203 5835.645 12015.891 C 5796.193 11988.136 5782.5933 11971.098 5775.6504 11940.737 C 5772.585 11927.332 5759.4775 11903.392 5746.523 11887.537 C 5723.9077 11859.86 5722.955 11859.591 5722.621 11880.778 C 5722.4297 11892.914 5715.6147 11905.4 5707.476 11908.523 C 5698.1265 11912.11 5694.8086 11920.912 5698.465 11932.431 C 5701.7974 11942.932 5697.819 11957.091 5689.0806 11965.83 C 5680.737 11974.174 5673.91 11987.219 5673.91 11994.818 C 5673.91 12002.418 5670.432 12008.637 5666.1807 12008.637 C 5659.0303 12008.637 5632.8306 12068.7705 5630.3604 12090.854 C 5628.987 12103.13 5617.105 12134.266 5605.4956 12156.012 C 5600.564 12165.25 5596.5293 12185.393 5596.5293 12200.772 C 5596.5293 12216.153 5590.0205 12234.139 5582.065 12240.742 C 5574.1094 12247.345 5562.539 12269.641 5556.352 12290.288 C 5550.166 12310.9375 5541.1836 12327.831 5536.392 12327.831 C 5531.6006 12327.831 5530.0874 12331.729 5533.031 12336.49 C 5535.974 12341.254 5531.7783 12347.685 5523.705 12350.782 C 5512.3926 12355.123 5510.9927 12352.584 5517.5996 12339.705 C 5522.313 12330.515 5529.133 12303.624 5532.756 12279.948 C 5536.3784 12256.273 5542.8804 12232.333 5547.204 12226.749 C 5556.8535 12214.287 5578.189 12106.491 5582.717 12047.327 C 5584.549 12023.387 5597.112 11980.97 5610.634 11953.065 C 5624.1562 11925.163 5635.2197 11897.959 5635.2197 11892.612 C 5635.2197 11887.267 5639.3057 11882.893 5644.2993 11882.893 C 5649.2935 11882.893 5656.317 11863.306 5659.9067 11839.365 C 5663.4966 11815.427 5670.376 11795.84 5675.193 11795.84 C 5680.0093 11795.84 5681.2207 11784.958 5677.882 11771.657 C 5674.142 11756.759 5675.9277 11747.476 5682.534 11747.476 C 5688.43 11747.476 5693.256 11741.615 5693.256 11734.453 C 5693.256 11721.06 5721.208 11659.379 5731.188 11650.751 C 5739.057 11643.948 5790.316 11541.033 5790.132 11532.407 C 5789.9126 11522.049 5850.722 11424.021 5859.7266 11420.221 C 5863.9263 11418.446 5867.362 11408.783 5867.362 11398.744 C 5867.362 11374.547 5913.886 11273.52 5925.029 11273.52 C 5929.8345 11273.52 5936.241 11265.723 5939.266 11256.193 C 5942.2905 11246.663 5961.0825 11220.787 5981.0264 11198.69 C 6000.969 11176.595 6023.816 11149.066 6031.796 11137.518 C 6039.776 11125.969 6053.922 11106.543 6063.232 11094.349 C 6072.5415 11082.155 6080.1587 11069.1875 6080.1587 11065.528 C 6080.1587 11061.869 6106.275 11019.833 6138.1943 10972.112 C 6170.1143 10924.393 6196.23 10879.1045 6196.23 10871.474 C 6196.23 10863.842 6200.5825 10857.599 6205.9023 10857.599 C 6211.2227 10857.599 6215.575 10846.716 6215.575 10833.417 C 6215.575 10820.116 6218.84 10809.208 6222.8296 10809.174 C 6234.427 10809.076 6265.7866 10750.876 6285.3374 10693.165 C 6295.25 10663.904 6311.2534 10622.555 6320.901 10601.274 C 6366.7373 10500.167 6386.5024 10418.54 6365.5 10417.082 C 6311.9995 10413.371 6152.0933 10400.087 6114.013 10396.19 C 6087.4136 10393.469 6059.121 10391.633 6051.141 10392.11 C 6043.161 10392.59 5990.929 10395.228 5935.0703 10397.974 C 5879.211 10400.72 5818.274 10404.683 5799.654 10406.78 C 5733.937 10414.182 5581.715 10425.536 5557.869 10424.8125 C 5544.587 10424.41 5531.141 10428.251 5527.9907 10433.35 C 5522.751 10441.826 5450.7915 10453.832 5410.5225 10452.948 C 5401.3174 10452.746 5391.2676 10456.656 5388.1885 10461.638 C 5385.11 10466.618 5368.4033 10470.694 5351.063 10470.694 C 5333.723 10470.694 5295.8936 10478.003 5266.999 10486.937 C 5238.104 10495.869 5209.349 10502.283 5203.1006 10501.189 C 5196.852 10500.094 5188.978 10503.668 5185.603 10509.129 C 5182.228 10514.59 5167.3906 10519.058 5152.631 10519.058 C 5137.8726 10519.058 5122.8066 10522.049 5119.1514 10525.702 C 5115.496 10529.357 5104.977 10533.346 5095.7754 10534.565 C 5086.5737 10535.785 5068.164 10538.914 5054.8643 10541.516 C 4964.488 10559.205 4799.0225 10569.892 4612.3433 10570.097 C 4563.1343 10570.151 4522.872 10573.416 4522.872 10577.352 C 4522.872 10586.44 4491.3657 10595.512 4435.819 10602.414 C 4390.935 10607.991 4310.075 10640.986 4310.075 10653.725 C 4310.075 10657.683 4304.6343 10661.654 4297.9844 10662.547 C 4291.3345 10663.441 4269.511 10666.826 4249.488 10670.069 C 4226.9517 10673.721 4207.7275 10671.521 4199.024 10664.299 C 4187.9644 10655.121 4176.129 10655.793 4143.54 10667.454 C 4120.7563 10675.605 4069.661 10685.077 4029.9956 10688.502 C 3990.3303 10691.926 3946.8035 10700.098 3933.2698 10706.661 C 3919.7358 10713.225 3893.4282 10718.114 3874.8086 10717.528 C 3856.1887 10716.942 3825.2087 10724.418 3805.9639 10734.14 C 3786.7195 10743.862 3762.7795 10753.524 3752.765 10755.609 C 3742.7502 10757.695 3715.525 10766.257 3692.2646 10774.634 C 3669.0044 10783.012 3621.1252 10792.068 3585.8657 10794.758 C 3507.0107 10800.776 3477.271 10806.328 3466.5708 10817.028 C 3455.8596 10827.739 3333.5898 10821.917 3265.4353 10807.451 C 3236.1755 10801.24 3206.2607 10795.055 3198.958 10793.706 C 3170.5498 10788.458 3130.019 10767.722 3130.019 10758.433 C 3130.019 10752.29 3143.4724 10751.396 3166.2913 10756.024 C 3208.9211 10764.671 4412.0874 10559.254 4562.467 10551.196 C 4625.813 10547.802 3484.8347 10748.262 3489.1855 10745.571 C 3493.5369 10742.883 3526.5857 10738.4375 3562.6274 10735.692 C 3598.669 10732.949 3642.5562 10724.109 3660.1536 10716.051 C 3677.7512 10707.991 3701.691 10700.121 3713.3528 10698.56 C 3725.0146 10696.999 3741.0852 10693.195 3749.0647 10690.106 C 3757.0447 10687.016 3783.1611 10680.4 3807.1006 10675.403 C 3846.731 10667.131 3843.2673 10666.376 3768.41 10666.969 C 3722.0776 10667.336 3669.3064 10661.814 3647.503 10654.32 C 3625.7915 10646.855 3578.6033 10641.89 3539.9744 10643.005 C 3494.1038 10644.328 3461.8318 10640.138 3443.2485 10630.447 C 3427.9104 10622.448 3408.0005 10615.875 3399.0042 10615.844 C 3390.0088 10615.811 3379.9583 10611.431 3376.6704 10606.11 C 3373.3823 10600.791 3362.244 10596.438 3351.918 10596.438 C 3341.592 10596.438 3333.1436 10589.909 3333.1436 10581.93 C 3333.1436 10561.429 3355.5725 10564.303 3444.3782 10596.185 C 3455.0183 10600.004 3489.8394 10599.935 3521.7593 10596.03 C 3587.8352 10587.946 3660.2039 10599.94 3676.0427 10621.602 C 3684.0522 10632.556 3692.8184 10634.039 3710.6619 10627.458 C 3723.8035 10622.612 3761.7603 10619.401 3795.01 10620.323 C 3839.5122 10621.558 3855.4634 10618.628 3855.4634 10609.22 C 3855.4634 10602.189 3861.9924 10596.438 3869.9724 10596.438 C 3877.9524 10596.438 3884.4812 10601.299 3884.4812 10607.239 C 3884.4812 10613.18 3892.9392 10615.827 3903.2769 10613.124 C 3913.9219 10610.341 3928.4092 10615.211 3936.685 10624.355 C 3948.9238 10637.88 3970.6924 10640.3545 4070.7021 10639.591 C 4136.375 10639.089 4196.424 10634.616 4204.146 10629.649 C 4211.8677 10624.683 4224.7144 10620.176 4232.6943 10619.634 C 4240.6743 10619.091 4256.2983 10618.004 4267.4146 10617.216 C 4278.53 10616.428 4292.3423 10605.43 4298.1074 10592.775 C 4308.179 10570.671 4306.8657 10569.575 4264.61 10564.812 C 4240.421 10562.085 4217.9033 10556.016 4214.5703 10551.323 C 4203.9375 10536.35 4156.5337 10509.385 4140.842 10509.385 C 4132.508 10509.385 4123.183 10502.856 4120.121 10494.876 C 4117.0586 10486.896 4109.1646 10480.367 4102.5786 10480.367 C 4095.9924 10480.367 4082.7197 10471.655 4073.0833 10461.008 C 4063.4473 10450.359 4029.0393 10428.5205 3996.622 10412.476 C 3964.2039 10396.432 3924.0347 10375.044 3907.3567 10364.945 C 3890.6785 10354.848 3842.799 10341.512 3800.958 10335.309 C 3570.9866 10301.214 3507.7986 10282.498 3534.0444 10256.253 C 3550.1401 10240.156 3796.8557 10244.447 3824.1191 10261.296 C 3830.7188 10265.374 3840.1704 10266.207 3845.1223 10263.147 C 3850.075 10260.086 3856.8606 10262.006 3860.2021 10267.413 C 3863.544 10272.819 3875.144 10277.243 3885.9807 10277.243 C 3919.2163 10277.243 4052.4512 10345.272 4075.481 10374.001 C 4087.4324 10388.911 4117.901 10413.217 4143.1895 10428.015 C 4168.477 10442.813 4194.948 10460.675 4202.013 10467.708 C 4229.309 10494.879 4260.3037 10501.688 4352.822 10500.839 C 4363.033 10500.744 4401.7686 10507.059 4438.8994 10514.869 C 4476.031 10522.68 4508.6255 10526.855 4511.3325 10524.147 C 4514.041 10521.44 4521.543 10523.613 4528.0044 10528.976 C 4540.7666 10539.566 4628.324 10524.971 4663.125 10506.45 C 4673.7646 10500.788 4697.704 10495.265 4716.324 10494.177 C 4770.202 10491.027 4771.281 10490.046 4737.154 10475.228 C 4719.35 10467.496 4691.8125 10450.256 4675.9585 10436.915 C 4660.1035 10423.574 4643.0654 10412.659 4638.096 10412.659 C 4627.6367 10412.659 4539.743 10372.835 4532.5444 10364.835 C 4529.885 10361.879 4520.536 10355.107 4511.7695 10349.787 C 4503.0044 10344.468 4475.5815 10325.969 4450.8315 10308.679 C 4426.0815 10291.39 4401.697 10277.243 4396.6436 10277.243 C 4391.59 10277.243 4387.4556 10272.891 4387.4556 10267.57 C 4387.4556 10262.25 4380.868 10257.898 4372.8154 10257.898 C 4364.764 10257.898 4350.6177 10254.053 4341.3794 10249.354 C 4332.142 10244.654 4311.526 10234.923 4295.5664 10227.7295 C 4279.6064 10220.535 4239.346 10198.3125 4206.0996 10178.346 C 4158.447 10149.727 4132.892 10141.074 4085.3823 10137.472 C 4033.2344 10133.519 3975.5796 10114.044 3923.1716 10082.679 C 3915.1917 10077.902 3902.1335 10071.452 3894.1536 10068.344 C 3857.9346 10054.234 3836.1187 10041.169 3836.1187 10033.587 C 3836.1187 10018.328 3882.8926 10002.747 3896.2854 10013.544 C 3903.0928 10019.032 3923.897 10026.703 3942.5168 10030.592 C 3961.1365 10034.4795 3981.2124 10041.548 3987.1301 10046.297 C 3993.0474 10051.045 4023.5159 10057.096 4054.838 10059.741 C 4167.344 10069.243 4179.846 10073.857 4290.73 10146.795 C 4309.35 10159.043 4342.5054 10171.926 4364.4087 10175.423 C 4391.878 10179.811 4414.2236 10192.091 4436.4326 10215.004 C 4454.1416 10233.275 4473.5474 10248.225 4479.557 10248.225 C 4485.566 10248.225 4500.6426 10259.04 4513.06 10272.259 C 4525.479 10285.478 4551.265 10299.189 4570.364 10302.7295 C 4605.2217 10309.193 4621.547 10320.644 4686.2305 10384.001 C 4705.441 10402.819 4734.2183 10424.076 4750.1777 10431.24 C 4766.1377 10438.403 4790.077 10449.117 4803.377 10455.046 C 4816.677 10460.976 4830.2856 10469.574 4833.618 10474.153 C 4845.483 10490.455 4955.302 10480.536 5035.9766 10455.877 C 5080.9443 10442.133 5139.5 10425.142 5166.099 10418.119 C 5192.699 10411.098 5225.3438 10400.921 5238.6436 10395.504 C 5251.9434 10390.087 5281.324 10380.153 5303.934 10373.428 C 5326.543 10366.703 5345.042 10359.72 5345.042 10357.911 C 5345.042 10348.132 5304.2373 10315.933 5291.843 10315.933 C 5283.863 10315.933 5277.334 10311.581 5277.334 10306.261 C 5277.334 10300.94 5266.452 10296.588 5253.1523 10296.588 C 5239.8525 10296.588 5228.971 10292.235 5228.971 10286.915 C 5228.971 10281.596 5224.2246 10277.243 5218.4233 10277.243 C 5207.7437 10277.243 5101.1094 10191.47 5095.167 10178.099 C 5093.393 10174.108 5086.451 10170.845 5079.739 10170.845 C 5073.027 10170.845 5059.657 10162.14 5050.0283 10151.499 C 5040.3994 10140.859 5028.0977 10132.154 5022.6904 10132.154 C 5017.284 10132.154 5005.989 10126.2 4997.5903 10118.924 C 4982.0405 10105.451 4853.0547 10038.505 4817.8857 10025.654 C 4807.246 10021.767 4774.601 10007.804 4745.342 9994.626 C 4716.082 9981.448 4666.0264 9960.73 4634.107 9948.586 C 4602.187 9936.442 4543.4263 9907.301 4503.527 9883.827 C 4404.7456 9825.712 4395.0854 9819.606 4379.919 9805.704 C 4372.6646 9799.054 4362.6875 9793.613 4357.7476 9793.613 C 4352.8076 9793.613 4348.765 9784.908 4348.765 9774.268 C 4348.765 9758.608 4355.2144 9754.923 4382.6196 9754.923 C 4401.2393 9754.923 4416.4736 9759.275 4416.4736 9764.596 C 4416.4736 9769.916 4422.035 9774.268 4428.833 9774.268 C 4435.6304 9774.268 4448.4365 9782.729 4457.291 9793.069 C 4466.145 9803.411 4489.964 9814.89 4510.221 9818.578 C 4530.4795 9822.267 4566.6406 9833.827 4590.58 9844.267 C 4614.52 9854.707 4643.9004 9867.169 4655.87 9871.958 C 4667.8403 9876.747 4688.1 9885.533 4700.892 9891.4795 C 4713.6855 9897.428 4728.3115 9899.723 4733.398 9896.579 C 4738.483 9893.437 4755.22 9903.684 4770.592 9919.352 C 4785.964 9935.019 4808.3345 9947.958 4820.3037 9948.105 C 4832.2744 9948.254 4842.0674 9952.811 4842.0674 9958.232 C 4842.0674 9963.916 4852.3047 9965.52 4866.249 9962.019 C 4879.549 9958.681 4890.43 9960.112 4890.43 9965.2 C 4890.43 9970.288 4923.155 9990.623 4963.15 10010.391 C 5003.146 10030.157 5046.4756 10056.936 5059.437 10069.897 C 5072.398 10082.858 5089.4478 10093.464 5097.324 10093.464 C 5105.2007 10093.464 5123.8975 10110.8125 5138.8726 10132.017 C 5153.847 10153.221 5173.3267 10172.978 5182.1606 10175.921 C 5190.9946 10178.863 5205.241 10191.983 5213.82 10205.076 C 5222.3984 10218.168 5234.086 10228.88 5239.7915 10228.88 C 5245.4976 10228.88 5263.8774 10238.674 5280.636 10250.644 C 5363.2617 10309.657 5471.7856 10340.024 5548.167 10325.503 C 5572.1064 10320.952 5633.0435 10318.41 5683.583 10319.856 C 5747.3086 10321.679 5786.8887 10318.073 5812.719 10308.096 C 5841.8467 10296.845 5861.3535 10295.7705 5902.191 10303.173 C 5933.7295 10308.89 5954.4155 10309.102 5954.4155 10303.708 C 5954.4155 10298.796 5945.71 10292.5 5935.0703 10289.718 C 5924.43 10286.936 5915.7246 10280.814 5915.7246 10276.115 C 5915.7246 10271.415 5909.5586 10267.57 5902.0215 10267.57 C 5894.486 10267.57 5886.8687 10263.476 5885.0947 10258.472 C 5882.314 10250.623 5805.148 10187.129 5733.985 10134.135 C 5698.9233 10108.025 5673.91 10081.066 5673.91 10069.388 C 5673.91 10063.471 5654.091 10046.104 5629.868 10030.792 C 5605.645 10015.4795 5573.1084 9988.469 5557.5645 9970.766 C 5530.6455 9940.106 5489.2207 9910.608 5446.2065 9891.467 C 5435.348 9886.635 5420.6694 9875.7 5413.587 9867.165 C 5406.504 9858.632 5396.4297 9851.648 5391.1987 9851.648 C 5385.9688 9851.648 5369.494 9841.389 5354.591 9828.847 C 5339.6865 9816.306 5309.6772 9803.197 5287.9043 9799.715 C 5266.1313 9796.233 5248.3164 9789.393 5248.3164 9784.512 C 5248.3164 9768.877 5162.973 9717.431 5125.317 9710.365 C 5105.2954 9706.609 5071.46 9695.606 5050.126 9685.916 C 5028.792 9676.224 5000.042 9668.198 4986.2373 9668.083 C 4956.512 9667.831 4924.386 9636.126 4932.48 9615.03 C 4939.599 9596.48 4946.95 9596.473 4991.237 9614.978 C 5010.741 9623.127 5030.5767 9627.397 5035.3164 9624.469 C 5051.5757 9614.42 5209.626 9654.585 5209.626 9668.767 C 5209.626 9672.876 5219.4194 9679.334 5231.3896 9683.119 C 5243.359 9686.902 5266.6216 9700.254 5283.0835 9712.788 C 5299.545 9725.321 5321.7896 9735.578 5332.514 9735.578 C 5353.9937 9735.578 5422.772 9778.564 5434.994 9799.627 C 5439.248 9806.96 5448.509 9812.958 5455.5728 9812.958 C 5462.6377 9812.958 5474.087 9819.79 5481.0166 9828.14 C 5488.209 9836.807 5501.86 9841.166 5512.8257 9838.298 C 5534.0537 9832.746 5586.8564 9865.351 5586.8564 9884.008 C 5586.8564 9896.207 5641.441 9948.375 5654.205 9948.375 C 5658.233 9948.375 5669.6997 9959.257 5679.6875 9972.556 C 5689.676 9985.856 5703.05 9996.737 5709.4087 9996.737 C 5719.044 9996.737 5734.5137 10024.949 5736.306 10045.791 C 5737.247 10056.7295 5767.117 10081.37 5787.138 10087.726 C 5798.379 10091.292 5824.292 10114.157 5844.723 10138.538 C 5925.399 10234.804 5941.118 10246.997 6036.6323 10287.398 C 6068.988 10301.083 6159.045 10315.266 6220.411 10316.339 C 6284.006 10317.451 6455.3247 10317.615 6473.8555 10316.581 C 6485.763 10315.918 6446.274 10267.57 6433.8247 10267.57 C 6423.903 10267.57 6276.2705 10116.041 6225.2476 10053.487 C 6201.308 10024.138 6162.661 9985.216 6139.3667 9966.994 C 6116.0713 9948.774 6085.971 9921.896 6072.478 9907.267 C 6058.984 9892.636 6043.222 9880.646 6037.4517 9880.62 C 6031.681 9880.596 6010.3955 9865.36 5990.149 9846.766 C 5969.903 9828.172 5949.842 9812.958 5945.569 9812.958 C 5941.2944 9812.958 5923.0386 9795.57 5904.998 9774.316 C 5886.9585 9753.063 5865.6694 9735.631 5857.6895 9735.578 C 5849.7095 9735.525 5830.1226 9724.64 5814.1626 9711.389 C 5785.5854 9687.664 5785.4385 9687.069 5804.49 9672.208 C 5835.16 9648.283 5883.4106 9662.621 5923.8584 9707.678 C 5942.8354 9728.816 5973.7964 9755.422 5992.66 9766.8 C 6011.525 9778.179 6042.194 9800.147 6060.814 9815.618 C 6140.2896 9881.655 6154.749 9893.01 6193.662 9919.937 C 6216.313 9935.61 6240.7676 9962.991 6248.373 9981.192 C 6255.937 9999.296 6268.2734 10017.816 6275.787 10022.35 C 6283.301 10026.883 6304.1855 10052.257 6322.198 10078.736 C 6361.751 10136.883 6379.3813 10159.153 6402.0083 10179.553 C 6411.448 10188.0625 6428.859 10203.967 6440.6987 10214.895 C 6452.539 10225.822 6477.4604 10245.199 6496.0806 10257.954 C 6514.7 10270.711 6532.111 10283.634 6534.771 10286.673 C 6558.4062 10313.679 6645.2017 10342.557 6655.013 10326.682 C 6659.953 10318.688 6749.415 10322.671 6776.5854 10332.094 C 6784.5654 10334.861 6829.718 10338.961 6876.925 10341.206 C 6924.132 10343.451 6967.659 10348.377 6973.651 10352.153 C 6994.399 10365.23 7081.3667 10392.684 7103.035 10392.999 C 7134.3784 10393.453 7129.808 10377.045 7093.363 10358.274 C 7028.263 10324.745 6945.317 10249.51 6849.1294 10136.743 C 6783.095 10059.328 6691.8794 9977.393 6671.7314 9977.393 C 6666.2793 9977.393 6659.1997 9969.144 6656.0 9959.062 C 6648.678 9935.991 6542.5225 9822.631 6528.2407 9822.631 C 6511.4116 9822.631 6474.1978 9800.375 6445.274 9773.011 C 6430.631 9759.157 6396.0327 9739.229 6368.3896 9728.725 C 6307.0923 9705.435 6291.0107 9685.015 6315.0396 9660.986 C 6329.0596 9646.966 6335.224 9646.105 6351.0166 9655.968 C 6361.498 9662.514 6376.6626 9667.869 6384.7144 9667.869 C 6392.766 9667.869 6399.3545 9672.223 6399.3545 9677.543 C 6399.3545 9682.862 6408.199 9687.215 6419.0103 9687.215 C 6441.929 9687.215 6485.1035 9706.221 6539.607 9740.304 C 6593.8423 9774.219 6594.638 9774.921 6625.0073 9815.659 C 6639.9946 9835.765 6659.871 9859.704 6669.177 9868.858 C 6678.482 9878.014 6695.2646 9898.562 6706.4688 9914.5205 C 6717.6724 9930.48 6746.4126 9956.597 6770.3335 9972.556 C 6794.254 9988.516 6821.073 10013.791 6829.9307 10028.722 C 6849.562 10061.816 6909.1313 10122.481 6921.9966 10122.481 C 6927.139 10122.481 6931.3467 10128.133 6931.3467 10135.042 C 6931.3467 10146.379 6946.011 10164.288 7029.2324 10254.583 C 7060.294 10288.286 7082.6455 10306.261 7093.4927 10306.261 C 7098.005 10306.261 7116.6875 10317.604 7135.01 10331.469 C 7184.4917 10368.908 7220.189 10381.694 7294.6724 10388.659 C 7438.362 10402.096 7449.9453 10399.678 7395.631 10367.594 C 7379.671 10358.166 7366.6133 10348.098 7366.6133 10345.219 C 7366.6133 10342.342 7346.8403 10318.252 7322.6743 10291.6875 C 7298.5083 10265.123 7272.2803 10231.419 7264.3906 10216.789 C 7256.5005 10202.159 7244.117 10190.189 7236.873 10190.189 C 7229.628 10190.189 7211.407 10161.264 7196.3813 10125.909 C 7178.1025 10082.899 7151.3364 10043.45 7115.4946 10006.694 C 7067.2515 9957.221 7027.824 9913.123 6931.462 9800.867 C 6914.337 9780.918 6896.6387 9764.596 6892.1323 9764.596 C 6887.626 9764.596 6857.742 9738.4795 6825.723 9706.56 C 6793.7046 9674.641 6763.7803 9648.524 6759.2236 9648.524 C 6754.6675 9648.524 6740.929 9637.868 6728.6934 9624.845 C 6716.4585 9611.82 6692.8477 9598.178 6676.2266 9594.527 C 6659.605 9590.876 6643.991 9587.386 6641.53 9586.7705 C 6639.068 9586.155 6637.3584 9606.328 6637.7295 9631.598 C 6638.3477 9673.605 6636.451 9677.543 6615.6064 9677.543 C 6603.066 9677.543 6584.1006 9668.837 6573.461 9658.197 C 6562.821 9647.558 6550.8516 9638.845 6546.8613 9638.836 C 6542.8716 9638.828 6523.231 9621.417 6503.2173 9600.1455 C 6483.203 9578.875 6460.5684 9561.471 6452.9175 9561.471 C 6445.2666 9561.471 6435.525 9556.023 6431.271 9549.365 C 6424.065 9538.086 6391.8667 9520.595 6346.1553 9503.128 C 6295.6465 9483.827 6247.0923 9460.388 6223.754 9444.04 C 6209.6333 9434.148 6189.8286 9426.055 6179.744 9426.055 C 6169.6597 9426.055 6157.2734 9422.58 6152.2197 9418.334 C 6136.463 9405.094 6040.843 9375.095 6034.5273 9381.408 C 6031.229 9384.708 6021.6475 9381.389 6013.2354 9374.031 C 6004.824 9366.676 5990.8677 9363.402 5982.22 9366.758 C 5969.5635 9371.667 5968.4287 9377.57 5976.403 9397.037 C 6001.3564 9457.954 6007.9453 9503.47 5991.7856 9503.287 C 5970.5054 9503.048 5960.926 9492.978 5906.414 9413.536 C 5863.676 9351.253 5845.9517 9334.016 5804.471 9314.392 C 5776.8555 9301.328 5747.3745 9290.639 5738.9575 9290.639 C 5730.5415 9290.639 5717.7 9284.684 5710.4224 9277.405 C 5703.1436 9270.128 5687.536 9261.109 5675.7363 9257.364 C 5645.169 9247.663 5659.298 9232.603 5698.966 9232.603 C 5718.943 9232.603 5734.6733 9227.077 5737.785 9218.967 C 5750.439 9185.993 5837.2485 9200.264 5851.6064 9237.678 C 5854.618 9245.526 5863.6157 9251.948 5871.6006 9251.948 C 5879.585 9251.948 5901.617 9260.653 5920.561 9271.293 C 5939.505 9281.934 5962.852 9290.639 5972.442 9290.639 C 5982.034 9290.639 5992.6934 9293.451 5996.1313 9296.889 C 5999.568 9300.326 6015.732 9304.1875 6032.0503 9305.472 C 6048.369 9306.756 6069.133 9314.216 6078.1943 9322.049 C 6087.2544 9329.883 6122.96 9341.644 6157.5396 9348.183 C 6192.119 9354.723 6226.9404 9365.835 6234.9204 9372.879 C 6242.9004 9379.922 6273.3687 9393.731 6302.6284 9403.567 C 6331.888 9413.403 6371.062 9430.588 6389.6816 9441.758 C 6442.366 9473.358 6489.056 9494.339 6494.5264 9488.869 C 6497.264 9486.131 6491.117 9477.545 6480.865 9469.79 C 6470.6143 9462.032 6465.6436 9455.55 6469.8213 9455.38 C 6473.9976 9455.211 6472.804 9446.456 6467.169 9435.927 C 6461.5327 9425.3955 6459.476 9406.603 6462.5977 9394.164 C 6467.2153 9375.766 6473.3623 9372.295 6495.55 9375.551 C 6511.3076 9377.864 6527.8394 9388.924 6534.6987 9401.74 C 6541.23 9413.942 6558.063 9429.712 6572.108 9436.784 C 6586.1514 9443.858 6612.877 9461.143 6631.4966 9475.195 C 6650.116 9489.249 6684.9375 9509.474 6708.877 9520.14 C 6768.9653 9546.911 6892.6562 9642.782 6892.6562 9662.585 C 6892.6562 9668.517 6904.6978 9680.484 6919.416 9689.179 C 6934.134 9697.872 6959.1616 9717.511 6975.033 9732.821 C 7005.3213 9762.036 7086.108 9864.153 7086.108 9873.225 C 7086.108 9876.128 7120.799 9912.263 7163.1978 9953.524 C 7205.5977 9994.784 7238.3447 10031.6875 7235.97 10035.529 C 7233.596 10039.371 7240.2554 10050.301 7250.7705 10059.815 C 7261.2847 10069.332 7269.8867 10086.989 7269.8867 10099.057 C 7269.8867 10111.124 7280.173 10133.302 7292.7456 10148.339 C 7305.317 10163.377 7318.6704 10185.4795 7322.4185 10197.454 C 7326.1665 10209.43 7337.7656 10223.794 7348.194 10229.375 C 7358.6226 10234.956 7365.1177 10242.82 7362.6274 10246.85 C 7360.1367 10250.88 7368.7197 10262.151 7381.7017 10271.9 C 7394.682 10281.649 7405.303 10293.795 7405.303 10298.893 C 7405.303 10311.989 7475.255 10373.474 7490.463 10373.744 C 7497.4023 10373.868 7516.7363 10386.733 7533.4297 10402.334 C 7554.7744 10422.282 7578.3 10432.793 7612.704 10437.751 C 7685.926 10448.303 7744.618 10443.463 7780.1167 10423.944 C 7793.3076 10416.691 7801.88 10415.823 7801.88 10421.743 C 7801.88 10434.411 7853.434 10461.021 7877.974 10461.021 C 7888.435 10461.021 7898.4443 10465.179 7900.2183 10470.258 C 7901.9907 10475.337 7928.4697 10481.249 7959.059 10483.395 L 8014.677 10487.297 L 8014.677 10456.337 C 8014.677 10430.793 8008.676 10422.15 7980.3667 10406.928 C 7951.2383 10391.265 7914.366 10351.867 7913.3096 10335.278 C 7912.582 10323.844 7867.299 10257.898 7860.175 10257.898 C 7855.865 10257.898 7849.5913 10246.949 7846.2334 10233.568 C 7840.8022 10211.928 7829.8286 10194.998 7797.043 10157.674 C 7696.2764 10042.96 7589.0825 9901.434 7589.0825 9883.105 C 7589.0825 9869.56 7488.0923 9764.596 7475.0596 9764.596 C 7468.6133 9764.596 7463.3394 9760.681 7463.3394 9755.895 C 7463.3394 9751.109 7448.112 9724.566 7429.501 9696.911 C 7410.889 9669.255 7397.7827 9643.194 7400.3765 9638.999 C 7402.9697 9634.804 7398.609 9625.992 7390.6885 9619.419 C 7382.7666 9612.844 7376.2856 9601.971 7376.2856 9595.254 C 7376.2856 9588.537 7364.6924 9575.445 7350.523 9566.16 C 7287.1704 9524.65 7193.0483 9401.719 7175.242 9337.229 C 7169.951 9318.068 7146.6445 9275.21 7123.4473 9241.987 C 7100.25 9208.767 7073.5244 9168.733 7064.057 9153.027 C 7054.5894 9137.322 7033.9136 9113.593 7018.113 9100.297 C 7002.3105 9087.001 6989.3823 9071.801 6989.3823 9066.519 C 6989.3823 9061.237 6974.1484 9038.324 6955.528 9015.602 C 6936.908 8992.879 6921.6743 8970.353 6921.6743 8965.542 C 6921.6743 8960.732 6902.2373 8933.101 6878.48 8904.141 C 6854.723 8875.179 6836.9404 8849.827 6838.964 8847.804 C 6842.3438 8844.425 6807.7188 8787.075 6787.6562 8762.824 C 6782.955 8757.142 6773.1733 8736.076 6765.9185 8716.012 C 6758.663 8695.947 6744.627 8675.196 6734.728 8669.898 C 6724.8296 8664.601 6708.5874 8642.14 6698.634 8619.984 C 6688.6816 8597.83 6653.7803 8554.122 6621.075 8522.856 C 6588.371 8491.591 6553.193 8446.976 6542.9023 8423.713 C 6532.6123 8400.449 6520.248 8381.415 6515.4263 8381.415 C 6510.6055 8381.415 6499.5073 8366.341 6490.764 8347.917 C 6482.021 8329.493 6466.583 8311.789 6456.4565 8308.575 C 6446.33 8305.36 6438.0444 8298.381 6438.0444 8293.064 C 6438.0444 8287.749 6428.0327 8269.543 6415.797 8252.608 C 6392.278 8220.059 6370.337 8163.867 6370.337 8136.184 C 6370.337 8127.081 6361.9766 8116.5083 6351.7583 8112.69 C 6325.652 8102.9346 6235.4805 7977.666 6187.408 7884.3745 C 6165.167 7841.212 6143.1787 7799.3677 6138.546 7791.3877 C 6133.9116 7783.4077 6125.3145 7763.7837 6119.4424 7747.778 C 6109.018 7719.3687 6077.2085 7681.0415 6030.704 7640.857 C 6018.005 7629.8833 5996.7603 7605.9443 5983.494 7587.657 C 5952.7554 7545.286 5863.1533 7458.622 5818.282 7427.8633 C 5799.2676 7414.8286 5774.4346 7391.618 5763.097 7376.2837 C 5742.5806 7348.5337 5661.6074 7288.413 5644.7485 7288.413 C 5639.882 7288.413 5631.5625 7280.307 5626.2603 7270.4 C 5619.8354 7258.396 5596.9985 7248.526 5557.806 7240.816 C 5525.459 7234.4517 5483.6123 7218.8066 5464.8125 7206.05 C 5394.566 7158.378 5380.5747 7162.894 5369.4893 7236.814 C 5366.0317 7259.874 5359.6606 7278.7407 5355.3306 7278.7407 C 5346.882 7278.7407 5331.195 7335.257 5335.1953 7351.2847 C 5344.031 7386.682 5321.589 7481.865 5304.4087 7481.865 C 5300.1577 7481.865 5296.679 7492.7466 5296.679 7506.0464 C 5296.679 7519.346 5292.3267 7530.228 5287.007 7530.228 C 5281.6865 7530.228 5277.334 7538.933 5277.334 7549.5728 C 5277.334 7560.2124 5272.9814 7568.9185 5267.6616 7568.9185 C 5262.342 7568.9185 5257.9893 7575.136 5257.9893 7582.736 C 5257.9893 7590.336 5252.1284 7602.415 5244.965 7609.5786 C 5237.8013 7616.7417 5228.925 7638.676 5225.2393 7658.322 C 5221.554 7677.966 5212.18 7700.3975 5204.4097 7708.1694 C 5196.638 7715.94 5190.281 7726.651 5190.281 7731.97 C 5190.281 7737.2905 5184.7886 7747.395 5178.0767 7754.4243 C 5161.431 7771.859 5141.918 7817.4785 5141.918 7838.959 C 5141.918 7848.663 5127.772 7866.371 5110.482 7878.3115 C 5093.1924 7890.251 5066.977 7917.1245 5052.2275 7938.0293 C 5037.478 7958.9346 5021.156 7973.409 5015.9556 7970.1953 C 5010.7554 7966.982 5006.5015 7970.4634 5006.5015 7977.933 C 5006.5015 7996.8516 4976.8877 8019.942 4950.9683 8021.234 C 4921.219 8022.7173 4895.8667 8042.14 4861.182 8090.021 C 4832.9604 8128.98 4706.428 8258.343 4656.1094 8299.681 C 4642.8354 8310.585 4614.373 8324.781 4592.8604 8331.227 C 4529.2354 8350.289 4447.757 8390.579 4441.8843 8405.882 C 4438.8823 8413.705 4427.3765 8420.105 4416.315 8420.105 C 4405.254 8420.105 4386.12 8430.987 4373.7944 8444.287 C 4349.4434 8470.562 4329.882 8474.733 4312.507 8457.358 C 4296.9204 8441.772 4262.0737 8465.7295 4181.4453 8547.462 C 4145.2783 8584.124 4112.2114 8611.973 4107.963 8609.348 C 4103.7144 8606.721 4087.6023 8617.969 4072.1584 8634.344 C 4038.5222 8670.005 3977.5332 8710.247 3948.7817 8715.752 C 3937.3564 8717.94 3923.6548 8725.2295 3918.3354 8731.949 C 3913.0151 8738.672 3892.34 8752.7705 3872.3901 8763.28 C 3852.4407 8773.791 3836.1187 8785.675 3836.1187 8789.6875 C 3836.1187 8814.113 3707.911 8914.479 3669.1528 8920.394 C 3647.9446 8923.63 3613.6487 8898.43 3613.6487 8879.609 C 3613.6487 8864.59 3569.496 8867.975 3526.5955 8886.28 C 3507.9756 8894.226 3488.3887 8902.036 3483.0688 8903.637 C 3477.7485 8905.236 3457.16 8916.795 3437.316 8929.322 C 3417.4722 8941.849 3397.384 8952.098 3392.6758 8952.098 C 3387.9673 8952.098 3373.2192 8960.669 3359.9016 8971.145 C 3343.9119 8983.723 3325.4424 8988.895 3305.5237 8986.374 C 3288.9333 8984.274 3273.0522 8986.29 3270.2324 8990.853 C 3267.4126 8995.415 3240.1519 9004.497 3209.653 9011.034 C 3179.1543 9017.571 3137.0605 9030.925 3116.1116 9040.709 C 3095.1626 9050.491 3064.4766 9058.497 3047.92 9058.497 C 3031.3633 9058.497 3013.682 9062.559 3008.6282 9067.521 C 3003.5742 9072.486 2973.3232 9078.539 2941.4038 9080.973 C 2909.4841 9083.406 2872.4863 9089.925 2859.1868 9095.459 C 2828.0571 9108.412 2779.4268 9120.287 2768.3137 9117.651 C 2756.6821 9114.892 2704.4253 9165.615 2704.4253 9179.665 C 2704.4253 9185.799 2686.682 9196.673 2664.9954 9203.829 C 2631.2842 9214.955 2624.2725 9214.829 2616.6497 9202.959 C 2607.1252 9188.129 2613.461 9144.263 2629.7852 9112.013 C 2653.7454 9064.677 2655.2805 9059.155 2646.0625 9053.458 C 2626.8452 9041.581 2582.4734 9047.124 2536.6992 9067.123 C 2510.9495 9078.371 2485.6472 9084.959 2480.4727 9081.761 C 2475.298 9078.563 2462.6333 9083.577 2452.3286 9092.902 C 2442.024 9102.228 2433.593 9106.907 2433.593 9103.299 C 2433.593 9099.692 2423.7993 9102.853 2411.8296 9110.322 C 2384.4673 9127.397 2343.1343 9137.926 2293.3406 9140.504 C 2272.0605 9141.605 2237.2393 9149.515 2215.9597 9158.081 C 2194.68 9166.646 2151.3547 9178.229 2119.6816 9183.819 C 2088.0083 9189.41 2057.7573 9198.32 2052.457 9203.621 C 2047.1569 9208.922 2030.6329 9213.258 2015.737 9213.258 C 1994.9231 9213.258 1988.6537 9208.689 1988.6537 9193.521 C 1988.6537 9174.7 2024.138 9115.27 2039.4349 9108.472 C 2043.4249 9106.697 2046.6895 9100.801 2046.6895 9095.366 C 2046.6895 9088.811 2014.9526 9087.97 1952.3817 9092.87 C 1820.5273 9103.195 1650.7682 9104.126 1616.259 9094.713 C 1600.2993 9090.358 1552.4199 9085.215 1509.8607 9083.28 C 1409.7949 9078.733 1359.14 9069.246 1338.4348 9051.174 C 1327.6768 9041.784 1311.7761 9038.627 1293.574 9042.268 C 1273.0392 9046.375 1260.8293 9042.881 1248.6383 9029.41 C 1225.3121 9003.635 1236.3978 8968.451 1277.7936 8936.877 C 1296.372 8922.706 1311.5724 8907.446 1311.5724 8902.966 C 1311.5724 8893.86 1196.1483 8896.156 1180.9854 8905.563 C 1175.6615 8908.866 1149.5455 8909.467 1122.95 8906.896 C 1096.3544 8904.327 1068.0651 8902.703 1060.0852 8903.288 C 1052.1053 8903.874 997.69714 8904.109 939.1779 8903.813 C 835.0725 8903.288 769.90753 8891.798 769.90753 8873.967 C 769.90753 8869.061 763.91144 8865.045 756.58295 8865.045 C 749.25446 8865.045 737.84 8858.516 731.2172 8850.536 C 724.4387 8842.368 703.35333 8836.026 682.97437 8836.026 C 646.7843 8836.026 595.80084 8806.517 595.80084 8785.568 C 595.80084 8779.869 611.95685 8761.239 631.703 8744.17 L 667.60516 8713.136 L 630.7827 8700.983 C 610.5305 8694.299 558.46497 8687.149 515.0817 8685.095 C 383.06924 8678.842 317.6934 8672.3 274.41 8661.013 C 251.67786 8655.083 216.17911 8650.835 195.52383 8651.568 C 132.44879 8653.811 25.600262 8623.285 9.266159 8598.356 C -3.5964534 8578.726 -3.3404427 8574.435 11.745517 8556.815 C 20.998419 8546.01 31.655674 8539.075 35.428368 8541.406 C 43.41418 8546.343 121.84406 8474.708 121.84406 8462.4795 C 121.84406 8447.553 174.69275 8348.359 191.97032 8330.855 C 201.2802 8321.424 208.89737 8307.179 208.89737 8299.198 C 208.89737 8291.219 213.25003 8284.689 218.56995 8284.689 C 223.88988 8284.689 228.24252 8276.852 228.24252 8267.272 C 228.24252 8245.657 249.864 8197.814 259.67847 8197.711 C 263.6684 8197.67 266.93292 8187.0117 266.93292 8174.027 C 266.93292 8161.0396 271.28558 8147.7256 276.60547 8144.437 C 281.9254 8141.149 286.27808 8119.0703 286.27808 8095.372 C 286.27808 8058.085 298.27768 8020.6646 315.5193 8004.1846 C 330.25067 7990.104 353.9862 7944.7295 353.9862 7930.6494 C 353.9862 7916.518 346.93893 7915.4307 298.3688 7922.063 C 219.40306 7932.8457 188.29689 7929.8477 167.94257 7909.493 C 150.67128 7892.222 150.84743 7891.0176 173.98686 7868.145 C 214.83643 7827.768 226.94623 7816.24 277.13605 7769.9507 C 292.804 7755.5 305.62326 7736.8643 305.62326 7728.5386 C 305.62326 7720.2124 312.15225 7710.8945 320.13214 7707.8325 C 328.11206 7704.77 334.64105 7696.0938 334.64105 7688.552 C 334.64105 7681.0083 345.52267 7670.7007 358.8225 7665.6445 C 372.1223 7660.5874 383.00397 7649.472 383.00397 7640.943 C 383.00397 7632.415 399.32645 7608.5903 419.27618 7588.0 C 471.86963 7533.7188 484.89154 7517.111 481.95078 7508.0684 C 474.1238 7484.0024 540.856 7416.832 611.81024 7377.357 C 624.28485 7370.416 634.4914 7360.9165 634.4914 7356.2456 C 634.4914 7351.574 642.1086 7345.3306 651.4184 7342.3706 C 660.72815 7339.41 685.756 7321.696 707.03564 7303.0044 C 728.31537 7284.3125 758.78406 7265.0703 774.7438 7260.2437 C 803.61554 7251.5117 803.63293 7251.463 778.1966 7250.5947 C 735.4564 7249.136 601.58234 7219.052 586.1284 7207.432 C 564.73517 7191.3477 563.39764 7157.592 582.936 7126.8643 C 601.79614 7097.2036 644.5299 7056.302 656.67834 7056.282 C 664.7078 7056.2705 770.0772 6973.1826 804.1018 6940.033 C 814.9288 6929.4854 830.7182 6920.8545 839.1896 6920.8545 C 847.661 6920.8545 859.7785 6914.606 866.11743 6906.9673 C 872.4564 6899.3296 891.48804 6890.2144 908.41034 6886.712 C 925.33246 6883.21 954.8204 6869.7515 973.9388 6856.804 C 993.05756 6843.8574 1021.4578 6831.651 1037.0509 6829.6763 C 1052.6438 6827.7036 1084.3352 6816.22 1107.4761 6804.1587 L 1149.5503 6782.2275 L 1116.9086 6764.706 C 1098.9554 6755.0684 1072.5785 6741.8853 1058.2932 6735.409 C 1002.3341 6710.041 998.9158 6648.7007 1053.0986 6642.1934 C 1066.8026 6640.548 1083.2189 6632.931 1089.5797 6625.2666 C 1095.9402 6617.603 1107.1877 6611.332 1114.5742 6611.332 C 1121.9606 6611.332 1146.4556 6603.161 1169.0073 6593.176 C 1236.4261 6563.322 1305.6741 6539.939 1323.0182 6541.169 C 1331.9731 6541.804 1344.476 6536.088 1350.8022 6528.465 C 1357.1283 6520.843 1369.6061 6514.606 1378.5305 6514.606 C 1387.455 6514.606 1399.9413 6509.4214 1406.2781 6503.085 C 1412.6146 6496.748 1440.6893 6492.022 1468.6661 6492.582 C 1498.3151 6493.1753 1528.7253 6487.7266 1541.5698 6479.5195 C 1553.6898 6471.7754 1567.659 6467.944 1572.6123 6471.005 C 1577.5656 6474.0664 1589.4124 6472.334 1598.9386 6467.155 C 1608.465 6461.976 1629.3171 6454.5664 1645.2769 6450.689 C 1661.2366 6446.8115 1676.4711 6442.982 1679.1309 6442.1787 C 1681.7908 6441.3755 1715.6484 6430.7656 1754.3696 6418.6006 C 1793.7882 6406.217 1839.5497 6398.208 1858.35 6400.4033 C 1876.8179 6402.559 1891.928 6401.16 1891.928 6397.295 C 1891.928 6383.56 1842.1787 6351.416 1811.6749 6345.4414 C 1748.9535 6333.156 1672.3534 6294.5796 1666.5404 6272.35 C 1661.34 6252.4634 1672.5309 6245.2466 1732.3302 6229.925 C 1748.2899 6225.836 1799.3591 6209.8687 1845.8173 6194.4414 C 1892.2751 6179.0146 1940.5173 6166.393 1953.0219 6166.393 C 1965.5261 6166.393 1978.7133 6163.437 1982.3262 6159.8237 C 1985.9393 6156.2104 2007.2754 6151.541 2029.7395 6149.4473 C 2052.2039 6147.354 2075.8984 6141.23 2082.3943 6135.839 C 2088.8901 6130.4478 2098.939 6128.9624 2104.7249 6132.5386 C 2110.511 6136.1147 2120.495 6134.848 2126.9119 6129.7236 C 2133.3289 6124.599 2175.5767 6117.603 2220.796 6114.177 C 2266.0151 6110.7505 2335.658 6104.3047 2375.5574 6099.853 C 2415.4568 6095.4014 2451.7688 6095.0254 2456.2502 6099.0176 C 2460.7322 6103.0103 2482.0696 6103.9062 2503.6672 6101.01 C 2532.2856 6097.171 2545.8533 6099.7324 2553.6926 6110.453 C 2567.2634 6129.012 2617.828 6140.156 2635.868 6128.563 C 2647.632 6121.0034 2647.632 6117.9775 2635.868 6106.756 C 2615.262 6087.0996 2564.8394 6047.3213 2539.81 6030.9766 C 2496.6199 6002.771 2452.9382 5961.0977 2452.9382 5948.098 C 2452.9382 5925.3076 2488.4497 5914.6167 2561.3628 5915.456 C 2600.148 5915.9033 2649.2915 5916.367 2670.5715 5916.487 C 2729.626 5916.821 2750.5815 5919.1396 2757.55 5926.1123 C 2761.0518 5929.6157 2776.3198 5928.926 2791.4785 5924.578 C 2806.6372 5920.23 2821.0906 5918.724 2823.597 5921.2305 C 2826.103 5923.7363 2844.9294 5927.8076 2865.4333 5930.278 C 2885.9375 5932.7485 2910.2915 5937.11 2919.554 5939.9707 C 2928.8162 5942.8315 2941.8662 5941.7896 2948.5542 5937.6567 C 2966.2063 5926.747 3045.6987 5924.4775 3057.8198 5934.537 C 3068.475 5943.38 3173.2126 5945.3594 3218.444 5937.5723 C 3237.7678 5934.2456 3242.841 5928.752 3239.2542 5915.036 C 3236.646 5905.0605 3228.4114 5894.5576 3220.9556 5891.697 C 3213.455 5888.819 3207.4 5873.3975 3207.4 5857.174 C 3207.4 5831.508 3210.7769 5827.852 3234.4832 5827.852 C 3249.379 5827.852 3266.3071 5832.5933 3272.101 5838.3867 C 3277.8953 5844.181 3299.4492 5849.786 3319.9993 5850.8423 C 3340.549 5851.8984 3362.1248 5855.7056 3367.9458 5859.3027 C 3380.7134 5867.194 3490.0193 5879.148 3533.8499 5877.447 C 3551.1392 5876.7754 3565.2856 5880.032 3565.2856 5884.6846 C 3565.2856 5898.258 3623.166 5905.996 3643.458 5895.136 C 3656.1938 5888.3203 3662.0117 5888.3467 3662.0117 5895.22 C 3662.0117 5900.727 3669.768 5905.233 3679.2488 5905.233 C 3688.7292 5905.233 3720.2864 5911.9844 3749.3748 5920.236 C 3778.4644 5928.4873 3841.0315 5943.7544 3888.4138 5954.1626 C 3935.7964 5964.571 3979.3337 5977.0454 3985.1638 5981.8833 C 3990.9941 5986.7227 4018.605 5999.684 4046.5212 6010.688 C 4095.1528 6029.8564 4097.2783 6029.945 4097.2783 6012.7944 C 4097.2783 5994.186 4063.753 5944.867 4041.8606 5931.2686 C 4020.3801 5917.927 3990.8794 5882.8145 3990.8794 5870.59 C 3990.8794 5844.8467 4025.1416 5848.555 4093.0151 5881.6436 C 4132.09 5900.693 4171.8857 5915.183 4181.45 5913.8447 C 4211.5596 5909.63 4300.386 5925.9575 4312.7446 5937.978 C 4324.64 5949.5483 4390.0986 5982.6133 4401.1074 5982.6133 C 4404.348 5982.6133 4428.274 5997.5674 4454.277 6015.8447 C 4480.28 6034.1216 4517.233 6052.0166 4536.395 6055.6113 C 4556.805 6059.4404 4571.2354 6067.7866 4571.2354 6075.7637 C 4571.2354 6085.4585 4578.2 6087.6323 4595.4165 6083.3115 C 4609.5444 6079.7656 4619.5977 6081.405 4619.5977 6087.2544 C 4619.5977 6092.7603 4611.981 6098.7495 4602.671 6100.5635 C 4589.1836 6103.1904 4595.349 6114.145 4633.0117 6154.472 C 4659.0103 6182.308 4685.681 6205.083 4692.2817 6205.083 C 4698.8823 6205.083 4709.701 6211.6123 4716.324 6219.5923 C 4722.947 6227.572 4736.5376 6234.101 4746.526 6234.101 C 4756.514 6234.101 4764.6865 6238.4536 4764.6865 6243.7734 C 4764.6865 6249.0933 4771.0835 6253.446 4778.902 6253.446 C 4786.719 6253.446 4808.6147 6262.1514 4827.5586 6272.791 C 4846.5024 6283.431 4867.9004 6292.136 4875.11 6292.136 C 4901.6875 6292.136 4938.054 6318.7036 4971.557 6362.5957 C 4990.48 6387.3853 5013.7 6415.8125 5023.1587 6425.767 C 5032.6167 6435.7217 5057.766 6464.425 5079.046 6489.5522 C 5100.3257 6514.6797 5127.53 6544.439 5139.5 6555.684 C 5151.469 6566.9297 5161.2627 6580.7993 5161.2627 6586.507 C 5161.2627 6592.2144 5183.3784 6620.316 5210.409 6648.9546 C 5244.4297 6685.0 5258.074 6706.6875 5254.744 6719.4233 C 5251.929 6730.185 5258.63 6747.415 5270.887 6760.933 C 5282.413 6773.644 5302.7246 6797.9287 5316.0244 6814.9004 C 5329.3237 6831.871 5350.1733 6858.0483 5362.357 6873.072 C 5385.5083 6901.6206 5496.4897 6962.7354 5510.009 6954.38 C 5514.301 6951.727 5520.5464 6953.981 5523.887 6959.3877 C 5527.2295 6964.794 5540.588 6969.2183 5553.573 6969.2183 C 5566.56 6969.2183 5577.184 6973.5703 5577.184 6978.8906 C 5577.184 6984.21 5581.3184 6988.563 5586.372 6988.563 C 5591.4253 6988.563 5614.684 7001.4697 5638.0586 7017.245 C 5692.863 7054.2324 5778.239 7087.3906 5768.571 7067.934 C 5762.1187 7054.947 5739.179 7002.996 5731.388 6983.726 C 5716.9937 6948.1206 5654.5894 6819.6787 5635.122 6785.5894 C 5624.5356 6767.0527 5615.8745 6744.927 5615.8745 6736.4204 C 5615.8745 6727.914 5612.847 6717.927 5609.146 6714.226 C 5605.446 6710.5254 5601.4287 6700.755 5600.2183 6692.5137 C 5599.01 6684.2725 5594.795 6670.2524 5590.8555 6661.3574 C 5586.915 6652.463 5583.1323 6643.0093 5582.448 6640.3496 C 5581.764 6637.6895 5571.594 6614.285 5559.849 6588.339 C 5548.104 6562.393 5538.483 6538.4536 5538.4707 6535.1396 C 5538.458 6531.826 5521.0474 6488.7827 5499.7803 6439.488 C 5478.513 6390.1924 5461.0864 6340.137 5461.053 6328.2534 C 5461.021 6316.3687 5454.492 6294.1777 5446.5444 6278.94 C 5438.5977 6263.702 5432.0957 6243.56 5432.0957 6234.1797 C 5432.0957 6224.7993 5425.7056 6211.8213 5417.896 6205.34 C 5410.0854 6198.8584 5404.482 6190.708 5405.442 6187.2285 C 5406.4023 6183.749 5401.0312 6170.02 5393.5063 6156.72 C 5377.7607 6128.8877 5373.5503 6113.157 5372.7905 6079.3394 C 5372.4927 6066.0396 5365.758 6044.9546 5357.8257 6032.4834 C 5349.8926 6020.013 5345.8584 6000.0225 5348.861 5988.06 C 5351.8633 5976.0977 5345.719 5941.841 5335.208 5911.9336 C 5324.696 5882.026 5314.4 5828.0215 5312.327 5791.9233 C 5308.8296 5731.003 5300.6895 5697.711 5277.359 5648.909 C 5256.8223 5605.953 5228.1953 5468.199 5223.9023 5391.684 C 5219.1875 5307.614 5215.9907 5281.975 5207.1284 5257.1694 C 5192.369 5215.852 5172.1304 5127.6455 5175.9805 5121.4155 C 5178.4087 5117.487 5173.9565 5108.928 5166.0864 5102.397 C 5157.0283 5094.88 5153.9136 5082.0083 5157.6006 5067.3213 C 5160.8022 5054.561 5159.1245 5038.737 5153.869 5032.1562 C 5141.6636 5016.869 5061.3857 4783.149 5061.718 4763.867 C 5061.855 4755.887 5056.532 4742.8296 5049.8877 4734.8496 C 5039.6406 4722.542 5023.2285 4683.4946 5021.429 4667.1416 C 5021.137 4664.4814 5010.508 4645.552 4997.811 4625.076 C 4985.1123 4604.6006 4973.2134 4574.877 4971.3677 4559.025 C 4969.521 4543.1724 4964.768 4525.104 4960.805 4518.873 C 4956.8413 4512.6416 4953.4795 4505.3677 4953.3335 4502.7075 C 4953.1875 4500.0474 4938.765 4477.1963 4921.284 4451.9263 C 4903.8037 4426.6567 4892.974 4405.8433 4897.2207 4405.674 C 4901.466 4405.5044 4898.301 4400.064 4890.187 4393.583 C 4882.073 4387.103 4864.7236 4358.948 4851.631 4331.019 C 4838.54 4303.0894 4825.094 4280.238 4821.7534 4280.238 C 4818.411 4280.238 4808.0435 4260.2466 4798.712 4235.8125 C 4780.9263 4189.243 4698.267 4059.561 4673.005 4038.5957 C 4664.911 4031.8782 4658.288 4022.5999 4658.288 4017.9773 C 4658.288 4013.355 4642.4253 3988.86 4623.0376 3963.5442 C 4603.649 3938.2285 4582.958 3906.634 4577.058 3893.334 C 4560.812 3856.716 4530.0815 3812.624 4510.949 3798.478 C 4501.547 3791.5266 4493.854 3778.4243 4493.854 3769.3616 C 4493.854 3740.984 4447.6104 3700.0266 4413.6636 3698.3386 C 4326.0884 3693.984 4288.8467 3696.9517 4281.479 3708.873 C 4277.1367 3715.8982 4261.12 3721.5815 4245.885 3721.5022 C 4230.6504 3721.4229 4212.7446 3725.7644 4206.0947 3731.1501 C 4199.445 3736.5354 4194.004 3738.738 4194.004 3736.0444 C 4194.004 3733.351 4162.4473 3737.2112 4123.8774 3744.6223 C 4022.4016 3764.1204 3938.8018 3777.1658 3881.469 3782.449 C 3853.8662 3784.9924 3798.637 3791.4714 3758.7375 3796.847 C 3645.6567 3812.081 3601.1096 3813.8884 3575.1934 3804.2932 C 3562.0232 3799.417 3516.3198 3793.787 3473.6313 3791.7817 C 3430.9426 3789.7769 3376.4285 3782.8564 3352.4885 3776.402 C 3328.549 3769.9482 3293.7278 3761.084 3275.1082 3756.7043 C 3256.4883 3752.3245 3235.7434 3739.8716 3229.008 3729.0312 C 3211.8474 3701.41 3223.6614 3661.5605 3249.5571 3659.7188 C 3260.9502 3658.9084 3274.6245 3657.2341 3279.944 3655.9983 C 3285.2642 3654.7622 3297.2341 3653.249 3306.544 3652.6355 C 3316.651 3651.9692 3323.471 3643.7249 3323.471 3632.1743 C 3323.471 3615.5288 3317.0227 3612.8296 3277.2603 3612.8296 C 3251.8442 3612.8296 3222.464 3618.7793 3211.9702 3626.051 C 3194.8137 3637.9402 3094.3052 3649.9805 2989.3804 3652.7158 C 2931.3542 3654.2288 2804.642 3626.054 2718.9343 3592.582 C 2708.2944 3588.427 2690.3125 3582.4482 2678.9746 3579.2961 C 2634.4133 3566.9065 2592.3997 3510.38 2602.9792 3477.0479 C 2606.2922 3466.6086 2616.327 3457.9133 2625.2783 3457.7249 C 2634.2297 3457.5366 2652.4353 3451.1619 2665.735 3443.5586 C 2688.4646 3430.5657 2685.5605 3429.608 2617.3723 3427.6072 C 2512.481 3424.53 2506.9155 3423.989 2493.2532 3415.5452 C 2486.434 3411.3306 2455.169 3406.267 2423.776 3404.293 C 2392.3826 3402.3188 2358.8975 3396.5278 2349.364 3391.4236 C 2318.4036 3374.8477 2249.8682 3351.6692 2231.8179 3351.6692 C 2222.1353 3351.6692 2188.4902 3339.2488 2157.051 3324.0679 C 2125.6116 3308.8867 2081.9067 3291.456 2059.9287 3285.3333 C 2037.9508 3279.2102 2002.0411 3257.3162 1980.1298 3236.6802 C 1923.204 3183.0671 1927.1406 3158.9407 1996.1771 3138.3296 C 2038.1208 3125.8076 2045.8789 3107.838 2012.0337 3101.6016 C 2001.8348 3099.7222 1986.2609 3091.7817 1977.4248 3083.955 C 1968.589 3076.1287 1942.4728 3068.3132 1919.3892 3066.5874 C 1896.3058 3064.8613 1857.832 3054.3987 1833.8926 3043.3376 C 1809.9526 3032.2761 1782.8348 3023.1306 1773.6304 3023.0137 C 1752.9689 3022.7515 1637.9332 2978.6492 1592.0778 2953.41 C 1573.4579 2943.1619 1539.144 2926.1953 1515.8243 2915.7078 C 1457.1721 2889.3286 1404.218 2845.4546 1385.6089 2807.8198 C 1370.6553 2777.5781 1370.8618 2775.3872 1390.1953 2759.2231 C 1401.3307 2749.9133 1420.0092 2742.2961 1431.7028 2742.2961 C 1443.3964 2742.2961 1460.4941 2736.79 1469.6975 2730.06 C 1484.3832 2719.3218 1475.4349 2712.694 1396.5836 2675.9065 C 1347.1677 2652.8518 1295.8545 2629.1653 1282.5549 2623.2698 C 1269.255 2617.374 1250.2993 2605.8337 1240.4308 2597.6245 C 1230.5625 2589.4153 1220.7689 2583.7866 1218.6675 2585.1167 C 1207.9553 2591.8962 1196.1827 2585.7288 1190.9738 2570.608 C 1187.7664 2561.2979 1160.1959 2534.387 1129.706 2510.8054 C 1099.2162 2487.2239 1061.2849 2451.353 1045.4142 2431.0923 C 1017.54443 2395.5134 989.97034 2362.0366 955.17615 2321.5383 C 886.4831 2241.5842 861.84717 2133.208 912.2666 2132.7751 C 921.7478 2132.6936 935.77625 2128.659 943.44104 2123.8093 C 954.61536 2116.739 949.2402 2106.8552 916.31464 2073.93 C 872.2874 2029.9026 832.3814 1978.1616 842.4521 1978.1616 C 845.8364 1978.1616 839.6039 1965.5199 828.6017 1950.0688 C 817.5997 1934.6178 808.598 1917.207 808.598 1911.3785 C 808.598 1905.5498 804.6752 1900.781 799.8808 1900.781 C 788.821 1900.781 750.5624 1836.5724 750.5624 1818.0111 C 750.5624 1810.3351 746.2097 1804.055 740.8897 1804.055 C 735.56995 1804.055 731.2172 1797.7504 731.2172 1790.0444 C 731.2172 1777.36 721.898 1765.0671 664.84216 1702.4927 C 632.49084 1667.0123 596.4635 1592.1378 590.467 1547.9208 C 584.7033 1505.4211 585.2642 1504.2047 610.6273 1504.2047 C 635.8536 1504.2047 636.21924 1503.4463 621.68994 1481.2717 C 613.4254 1468.6584 592.9729 1443.6307 576.23987 1425.6543 C 540.74146 1387.518 479.72986 1295.768 479.72986 1280.5214 C 479.72986 1274.7402 469.22824 1261.7498 456.393 1251.6538 C 433.88278 1233.9471 390.5685 1156.8044 386.38733 1126.9738 C 385.26892 1118.9939 381.95798 1096.9907 379.0297 1078.0778 C 370.16025 1020.79144 421.8077 973.7076 456.0045 1007.90424 C 465.55072 1017.45056 479.22263 1020.372 495.37637 1016.3178 C 519.99 1010.1401 520.02954 1009.9653 502.70676 983.90497 C 493.12756 969.49414 477.5763 942.76685 468.14838 924.5113 C 458.7204 906.2555 447.3887 888.845 442.9666 885.821 C 431.88693 878.24426 373.3314 791.4573 373.3314 782.6124 C 373.3314 778.6681 349.39172 752.4384 320.13214 724.3244 C 290.87256 696.2102 266.93292 666.698 266.93292 658.7416 C 266.93292 650.7852 252.27255 629.91986 234.35428 612.37415 C 190.56645 569.4963 183.19913 542.95624 207.76482 516.5879 C 222.6895 500.56833 233.37918 497.3273 254.2915 502.4821 C 286.8477 510.5071 296.27365 510.63165 358.8225 503.86346 C 444.08694 494.637 551.33014 471.14374 584.19604 454.49182 C 620.6935 436.0 729.4405 410.03537 779.5802 407.84167 C 816.0706 406.24506 837.6156 396.3694 837.6156 381.23993 C 837.6156 376.02817 820.54584 353.99963 799.6827 332.28745 C 728.7926 258.5118 740.1491 214.21426 830.7053 211.27953 C 858.44574 210.38063 892.0241 206.94377 905.3237 203.64188 C 918.62354 200.3402 948.6426 195.63814 972.03265 193.19246 C 995.4228 190.74696 1019.36237 184.89525 1025.232 180.1889 C 1041.5194 167.12895 1222.0597 149.23569 1286.1481 154.3296 C 1319.7871 157.00337 1350.1176 165.33876 1360.5447 174.77496 C 1370.2268 183.53732 1393.6664 192.7975 1412.6326 195.35347 C 1446.2803 199.8879 1446.8864 199.39497 1437.6196 175.02145 C 1432.3962 161.28278 1430.4125 150.04227 1433.2115 150.04227 C 1436.0106 150.04227 1427.7362 135.896 1414.8241 118.60634 C 1388.307 83.098885 1365.3337 19.694693 1373.94 5.76938 C 1377.1522 0.572117 1410.2277 -1.4633145 1449.5903 1.1138778 C 1552.3959 7.844454 1570.3099 11.50798 1613.7097 34.67733 C 1622.9474 39.608925 1636.9406 43.64369 1644.8053 43.64369 C 1652.6704 43.64369 1663.3441 51.564335 1668.525 61.24496 C 1673.7059 70.9258 1695.6849 84.701035 1717.3668 91.85674 C 1739.0487 99.012276 1761.6119 110.67873 1767.5068 117.782 C 1773.4022 124.88524 1784.2216 130.69713 1791.5502 130.69713 C 1798.8785 130.69713 1804.8746 134.82336 1804.8746 139.86644 C 1804.8746 145.50417 1815.6782 145.26974 1832.9233 139.25815 C 1863.6573 128.54405 1876.7598 98.53996 1862.4122 71.73098 C 1848.4451 45.633595 1867.4225 5.1359677 1894.1067 4.0951495 C 2018.5746 -0.75923985 2096.982 9.709793 2142.0818 37.205105 C 2161.435 49.003696 2201.209 66.870636 2230.4688 76.90943 C 2259.728 86.94823 2298.838 103.15729 2317.379 112.92941 C 2335.9197 122.70153 2358.618 130.69713 2367.8193 130.69713 C 2377.021 130.69713 2389.7427 140.40062 2396.0898 152.26068 C 2402.4373 164.12071 2413.472 179.66614 2420.6118 186.80573 C 2427.7512 193.94554 2433.5261 204.9169 2433.4448 211.18681 C 2433.0342 242.79529 2392.753 262.5821 2371.692 241.52087 C 2363.9382 233.76709 2351.4229 227.42302 2343.8804 227.42302 C 2326.6997 227.42302 2271.4436 200.25484 2263.944 188.12016 C 2260.8643 183.13708 2250.259 179.06007 2240.3762 179.06007 C 2230.494 179.06007 2220.957 175.79556 2219.1836 171.80553 C 2207.3699 145.22379 2073.4497 105.36161 1998.6368 106.1584 C 1966.1638 106.50411 1964.9819 107.84406 1961.6062 148.13708 C 1959.6881 171.02895 1963.1042 195.76555 1969.1971 203.10707 C 1984.7059 221.7943 1957.2405 261.68405 1919.903 274.70004 C 1895.6471 283.1557 1888.5614 281.74774 1874.8646 265.75125 C 1865.925 255.31041 1851.1296 246.76817 1841.9863 246.76817 C 1832.8427 246.76817 1822.6713 242.4155 1819.3835 237.09549 C 1816.0957 231.7757 1805.9673 227.42302 1796.8767 227.42302 C 1787.7854 227.42302 1764.3336 216.54129 1744.7614 203.24146 C 1725.189 189.9416 1702.8809 179.06007 1695.188 179.06007 C 1687.4949 179.06007 1678.6954 172.53104 1675.633 164.55118 C 1672.5708 156.57129 1662.094 150.04227 1652.3511 150.04227 C 1642.6084 150.04227 1630.5018 146.15433 1625.448 141.40244 C 1617.1973 133.64471 1527.5083 111.35198 1504.5482 111.35198 C 1487.6387 111.35198 1495.0966 138.58224 1520.1663 168.3756 C 1538.1112 189.70207 1544.136 206.64299 1541.9294 229.57138 C 1539.1982 257.95193 1535.6152 261.37857 1507.7635 262.24435 C 1490.6505 262.7763 1470.5297 268.29004 1463.0507 274.49707 C 1453.3911 282.51367 1435.7874 283.20084 1402.2758 276.86923 C 1376.3286 271.96704 1346.3938 267.91513 1335.754 267.8651 C 1325.114 267.8151 1307.7035 266.95807 1297.0637 265.96075 C 1274.1664 263.81445 1192.63 272.46426 1168.7435 279.57364 C 1159.5206 282.3187 1106.9502 289.3819 1051.9202 295.26978 C 996.8899 301.15762 940.3053 310.38922 926.17645 315.78458 C 901.92255 325.04596 901.4809 326.32364 918.2693 338.65353 C 939.2517 354.06357 952.5637 406.05045 944.2772 440.21994 C 939.95844 458.02832 930.9461 465.2618 910.082 467.66608 C 894.5001 469.46158 870.7325 478.60968 857.26544 487.9952 C 843.7979 497.3808 813.89105 505.68924 790.805 506.45844 C 767.7191 507.22742 744.88385 510.29575 740.06024 513.27704 C 729.6838 519.69006 702.15576 526.53625 648.64636 536.0112 C 627.17224 539.81366 605.10394 545.70514 599.6057 549.1033 C 585.4654 557.8423 540.95056 566.9026 484.5662 572.5174 C 438.31958 577.1225 363.65878 609.7132 363.65878 625.29535 C 363.65878 629.3689 376.7168 652.05023 392.67654 675.69806 C 408.63635 699.34607 421.69434 724.89514 421.69434 732.4742 C 421.69434 740.0532 432.47107 755.6244 445.64255 767.0768 C 458.8141 778.5293 483.16928 811.95917 499.76514 841.3656 C 516.361 870.772 533.87665 894.83167 538.6888 894.83167 C 548.18976 894.83167 560.18146 906.43365 621.7024 975.14777 C 643.92816 999.9722 664.5279 1027.966 667.4798 1037.3562 C 680.48376 1078.7224 681.97974 1134.145 670.5154 1149.8234 C 659.0899 1165.4486 655.55316 1165.4666 610.1627 1150.1296 C 583.6441 1141.1692 546.7125 1126.2352 528.09283 1116.9429 C 494.93152 1100.3937 450.71207 1104.9188 450.71207 1124.8619 C 450.71207 1129.363 469.80426 1161.5135 493.1392 1196.3073 C 516.4741 1231.1008 538.2541 1268.0369 541.53906 1278.3872 C 550.197 1305.6659 643.4579 1396.5636 681.1284 1414.4395 C 698.83405 1422.8414 720.0243 1439.9468 728.2178 1452.4514 C 736.411 1464.9559 748.05505 1475.2072 754.093 1475.2318 C 760.1309 1475.2563 779.21735 1488.5349 796.5072 1504.7397 C 819.7699 1526.5425 827.9432 1542.5697 827.9432 1566.3826 C 827.9432 1607.5618 809.15607 1622.7113 763.10626 1618.6659 C 731.216 1615.8643 725.97406 1618.3048 723.29004 1637.2028 C 721.59015 1649.1727 724.8546 1658.9662 730.54443 1658.9662 C 736.2344 1658.9662 740.8897 1664.6807 740.8897 1671.6653 C 740.8897 1678.65 754.3858 1697.1488 770.8809 1712.7739 C 795.9551 1736.5255 818.8255 1772.9272 822.29626 1794.6096 C 822.742 1797.3944 832.91907 1810.205 844.91187 1823.0779 C 870.59894 1850.6497 905.3237 1919.308 905.3237 1942.525 C 905.3237 1951.4852 908.9464 1958.8164 913.3742 1958.8164 C 917.80206 1958.8164 954.8195 1991.4614 995.6353 2031.3608 C 1036.4513 2071.2603 1076.0364 2103.9053 1083.6023 2103.9053 C 1105.6876 2103.9053 1128.4719 2158.8965 1117.9038 2186.693 C 1112.9664 2199.679 1103.3784 2211.048 1096.5969 2211.958 C 1083.5327 2213.711 1056.6385 2216.3428 1028.6493 2218.607 C 997.57465 2221.1208 1008.5944 2265.3252 1050.4126 2305.9084 C 1071.6923 2326.5596 1089.103 2347.8706 1089.103 2353.2659 C 1089.103 2368.5515 1140.2705 2423.1008 1154.6083 2423.1008 C 1161.6671 2423.1008 1182.094 2437.2468 1200.0012 2454.5366 C 1235.7318 2489.0352 1267.4745 2506.5237 1355.0992 2539.9878 C 1387.0187 2552.178 1415.3112 2564.6987 1417.9711 2567.812 C 1431.2618 2583.3684 1477.6257 2606.88 1495.0115 2606.88 C 1505.8385 2606.88 1514.7096 2610.1445 1514.7252 2614.1343 C 1514.741 2618.1245 1530.5836 2621.7407 1549.9309 2622.1711 C 1588.4259 2623.0266 1613.6858 2646.5322 1604.6726 2673.11 C 1601.6908 2681.9028 1585.6674 2700.87 1569.0647 2715.259 C 1542.8038 2738.0193 1541.715 2740.701 1560.6932 2735.881 C 1572.6915 2732.8335 1588.4049 2735.2341 1595.6124 2741.216 C 1611.3712 2754.2944 1604.8167 2799.7622 1586.1389 2806.9294 C 1544.8604 2822.7698 1677.7362 2895.9272 1775.8568 2911.3823 C 1799.7964 2915.1536 1832.511 2925.7832 1848.5557 2935.004 C 1864.6005 2944.225 1891.2007 2954.464 1907.6675 2957.7573 C 1933.3579 2962.8955 2017.1448 2997.059 2066.6296 3022.5732 C 2074.9368 3026.8564 2096.7002 3028.6018 2114.9924 3026.4517 C 2159.1113 3021.266 2200.3752 3039.3296 2207.2832 3066.8523 C 2213.7214 3092.5046 2224.6367 3098.126 2299.8567 3114.527 C 2377.1306 3131.3767 2850.247 3122.499 2880.7837 3103.6267 C 2886.7437 3099.943 2933.1516 3095.1465 2983.912 3092.9673 C 3034.6726 3090.7883 3090.799 3082.9075 3108.6377 3075.454 C 3129.2227 3066.853 3177.039 3061.8928 3239.5256 3061.8765 C 3390.0735 3061.8364 3397.789 3061.48 3446.8872 3052.2988 C 3472.107 3047.583 3515.331 3045.5874 3542.94 3047.8643 C 3625.8489 3054.7026 3746.5706 3054.4778 3879.6448 3047.2383 C 3948.804 3043.476 4019.162 3039.7031 4035.9966 3038.854 C 4074.416 3036.9163 4079.8376 3031.355 4083.541 2990.0835 C 4085.7544 2965.4163 4080.3892 2950.131 4062.887 2931.246 C 4049.8826 2917.214 4039.243 2903.5276 4039.243 2900.831 C 4039.243 2885.3547 3952.1892 2790.3916 3926.4163 2777.753 C 3909.581 2769.4973 3892.671 2752.7017 3888.8386 2740.429 C 3885.0056 2728.156 3871.081 2707.233 3857.8945 2693.933 C 3836.2769 2672.1301 3827.1301 2669.9575 3764.8923 2671.8408 C 3693.7993 2673.9927 3659.0654 2677.7932 3608.8125 2688.92 C 3551.895 2701.5225 3530.8582 2705.1394 3487.905 2709.7075 C 3463.965 2712.2537 3409.5571 2718.0605 3366.9976 2722.6116 C 3324.4385 2727.1626 3274.3828 2733.9465 3255.763 2737.6875 C 3237.143 2741.428 3215.3796 2744.3604 3207.4 2744.2036 C 3199.4202 2744.0474 3186.3623 2746.3027 3178.3823 2749.2158 C 3170.4023 2752.129 3150.8152 2755.9998 3134.8552 2757.8171 C 3118.8958 2759.6348 3084.0745 2763.909 3057.4749 2767.316 C 3030.8752 2770.723 2983.242 2774.9 2951.6233 2776.5984 C 2920.0044 2778.2969 2863.42 2782.405 2825.8796 2785.727 C 2788.3394 2789.0496 2744.5667 2791.6707 2728.6067 2791.5522 C 2658.4539 2791.0315 2468.349 2792.629 2370.721 2794.56 C 2306.4553 2795.8308 2252.508 2792.105 2234.4873 2785.1514 C 2218.078 2778.8193 2187.0518 2773.3958 2165.54 2773.0989 C 2144.029 2772.802 2110.132 2765.75 2090.214 2757.4277 C 2070.2961 2749.1052 2045.8257 2742.2961 2035.8356 2742.2961 C 2024.4948 2742.2961 2017.6716 2735.453 2017.6716 2724.0789 C 2017.6716 2702.8926 2063.7761 2689.781 2082.8384 2705.5457 C 2089.4207 2710.989 2101.2258 2712.9792 2109.072 2709.9683 C 2116.918 2706.9575 2155.0596 2711.1448 2193.83 2719.2732 C 2232.601 2727.402 2283.9094 2733.834 2307.8496 2733.5662 C 2331.789 2733.2983 2373.1394 2733.4526 2399.7388 2733.9087 C 2426.3386 2734.3645 2457.8953 2734.6248 2469.8652 2734.4868 C 2591.7666 2733.0806 2622.9062 2734.9255 2632.0728 2744.0967 C 2635.7212 2747.747 2648.0522 2747.2463 2659.475 2742.984 C 2670.898 2738.7217 2719.131 2732.2322 2766.66 2728.563 C 2814.1885 2724.8938 2857.7153 2718.9666 2863.3857 2715.3918 C 2869.056 2711.817 2893.2825 2708.385 2917.2222 2707.765 C 2953.8066 2706.8179 3102.7114 2694.6353 3134.8552 2689.9597 C 3140.1753 2689.1858 3150.2502 2684.9802 3157.2437 2680.6135 C 3164.2373 2676.2468 3198.0173 2671.1184 3232.3105 2669.2168 C 3266.6045 2667.3152 3301.726 2661.8066 3310.3596 2656.975 C 3318.993 2652.1438 3341.0764 2651.5781 3359.434 2655.7185 C 3381.4116 2660.6755 3403.4536 2658.7996 3423.9712 2650.2268 C 3441.1096 2643.0662 3478.8281 2634.9934 3507.7903 2632.2878 C 3560.4592 2627.3677 3576.7712 2624.2659 3603.976 2613.9988 C 3611.956 2610.9873 3640.1445 2605.9255 3666.6172 2602.7505 C 3693.0898 2599.5754 3720.958 2590.7695 3728.5457 2583.1814 C 3740.4927 2571.235 3735.7585 2561.8486 3693.2344 2513.1697 C 3666.2258 2482.2517 3613.6985 2426.9688 3576.5078 2390.319 L 3508.8884 2323.6829 L 3404.089 2319.511 C 3346.4492 2317.216 3292.7605 2314.9844 3284.7808 2314.551 C 3257.1604 2313.051 3144.3708 2327.4446 3107.2422 2337.2075 C 3086.7349 2342.5999 3064.9712 2345.1082 3058.8792 2342.7817 C 3049.0452 2339.026 2976.4653 2346.9612 2893.0408 2360.912 C 2877.0808 2363.5813 2848.7888 2367.1 2830.169 2368.7317 C 2811.5493 2370.3633 2783.257 2374.3882 2767.297 2377.6758 C 2722.0276 2387.001 2664.9329 2395.1838 2617.3723 2399.1626 C 2593.4324 2401.1653 2562.9636 2405.6375 2549.6638 2409.1013 C 2536.3643 2412.5645 2503.7192 2416.89 2477.1196 2418.7126 C 2450.52 2420.5361 2400.464 2424.456 2365.8848 2427.4243 C 2138.8972 2446.9087 2050.3564 2447.1243 1949.9635 2428.4365 C 1910.064 2421.009 1870.89 2414.883 1862.91 2414.8232 C 1656.598 2413.27 1582.405 2402.4558 1582.405 2373.9363 C 1582.405 2362.0288 1589.124 2355.3926 1601.1794 2355.3926 C 1611.5051 2355.3926 1622.6876 2350.969 1626.0292 2345.5623 C 1629.3706 2340.1555 1635.7 2337.9536 1640.0941 2340.6694 C 1644.4882 2343.3853 1688.8021 2348.2275 1738.57 2351.43 C 1788.3373 2354.6326 1842.1141 2358.55 1858.0739 2360.1357 C 1874.0336 2361.7214 1917.3536 2365.9434 1954.3408 2369.518 C 1991.3278 2373.0928 2025.8887 2378.6746 2031.1428 2381.9219 C 2036.397 2385.1687 2081.2183 2387.1611 2130.7458 2386.3489 C 2190.247 2385.3735 2220.796 2388.4526 2220.796 2395.4265 C 2220.796 2401.6262 2230.819 2399.4128 2245.0906 2390.062 C 2260.5142 2379.956 2286.1208 2374.849 2315.217 2376.0757 C 2370.5715 2378.4102 2475.9138 2367.2793 2515.8098 2354.8806 C 2547.0852 2345.1611 2587.2556 2338.594 2656.0625 2331.9526 C 2680.002 2329.6418 2708.2944 2325.6287 2718.9343 2323.0347 C 2792.4744 2305.1047 2822.4453 2300.3665 2873.743 2298.5598 C 2905.6882 2297.4346 2960.0967 2289.94 2994.6501 2281.905 C 3029.2039 2273.8699 3083.5908 2265.0747 3115.5103 2262.3604 C 3147.4302 2259.646 3195.3093 2254.2888 3221.909 2250.456 C 3248.508 2246.6228 3283.3298 2245.9785 3299.2898 2249.024 C 3328.196 2254.5398 3381.5066 2241.1418 3381.5066 2228.3613 C 3381.5066 2224.6655 3352.1262 2198.5198 3316.2168 2170.2595 C 3280.3071 2141.999 3248.7505 2116.5962 3246.0903 2113.8093 C 3243.4304 2111.022 3209.5764 2078.5303 3170.8594 2041.6056 L 3100.4646 1974.4694 L 3064.461 1987.64 C 3043.7979 1995.1989 2979.0007 2002.0133 2912.386 2003.6334 C 2782.052 2006.8029 2697.92 2013.4888 2612.5356 2027.4619 C 2580.6162 2032.6855 2545.7952 2038.1805 2535.1553 2039.6731 C 2524.5151 2041.1655 2500.5757 2045.3113 2481.956 2048.886 C 2463.3362 2052.461 2426.3386 2057.8682 2399.7388 2060.9026 C 2373.1394 2063.9368 2340.4944 2068.4668 2327.1946 2070.969 C 2313.8948 2073.4712 2285.6023 2077.6128 2264.3228 2080.1726 C 2228.607 2084.4692 2208.5754 2087.325 2128.9065 2099.4773 C 2112.9465 2101.9116 2093.3596 2106.623 2085.3796 2109.9473 C 2077.4 2113.2715 2036.0496 2117.4014 1993.4901 2119.125 C 1950.9308 2120.8486 1898.6989 2128.5078 1877.4191 2136.146 C 1799.0854 2164.2622 1538.6488 2174.4956 1425.9556 2153.8855 C 1356.1416 2141.1177 1309.4146 2117.4155 1313.3893 2096.787 C 1316.5885 2080.182 1366.3315 2061.7605 1374.0865 2074.3083 C 1376.6006 2078.3762 1408.1782 2085.0261 1444.2592 2089.0857 C 1480.34 2093.1453 1525.0948 2098.2434 1543.7147 2100.415 C 1562.3344 2102.5864 1603.6847 2104.0125 1635.6042 2103.584 C 1667.5239 2103.1558 1700.1688 2102.7358 1708.1488 2102.6516 C 1725.5739 2102.4666 1861.7173 2074.767 1882.2552 2067.2283 C 1910.3038 2056.9321 1949.0769 2055.955 1954.9122 2065.397 C 1958.6986 2071.5234 1968.324 2070.9185 1981.798 2063.7073 C 1993.3412 2057.5295 2020.2814 2050.991 2041.6647 2049.1772 C 2096.5884 2044.5182 2144.3118 2036.7847 2153.6133 2031.0361 C 2163.395 2024.9907 2274.769 2013.3267 2307.8496 2014.8832 C 2321.149 2015.5089 2338.5598 2013.5854 2346.5398 2010.609 C 2354.5195 2007.6326 2380.6355 2004.1234 2404.5754 2002.8109 C 2428.515 2001.4984 2471.3254 1993.3629 2499.71 1984.7324 C 2528.0947 1976.1018 2554.2107 1969.6304 2557.7454 1970.3514 C 2561.2808 1971.0725 2575.0547 1968.8627 2588.3545 1965.4412 C 2601.654 1962.0195 2638.652 1957.2561 2670.5715 1954.8553 C 2702.4907 1952.4548 2728.6067 1949.5448 2728.6067 1948.3887 C 2728.6067 1947.233 2750.3704 1944.9128 2776.9695 1943.2334 C 2803.5693 1941.554 2840.3032 1937.833 2858.6008 1934.9647 C 2878.0862 1931.9102 2894.6182 1934.1981 2898.5046 1940.487 C 2903.36 1948.3429 2917.7932 1948.2722 2952.29 1940.2236 C 2978.2222 1934.1732 3005.7324 1927.8843 3013.4238 1926.2476 C 3036.722 1921.2905 3035.369 1904.3656 3010.3643 1887.982 C 2989.9207 1874.5869 2985.9866 1874.4047 2981.2927 1886.6357 C 2978.3076 1894.4155 2970.026 1900.781 2962.8887 1900.781 C 2945.94 1900.781 2888.2046 1844.1931 2888.2046 1827.5809 C 2888.2046 1820.503 2871.882 1802.5208 2851.9324 1787.6201 C 2831.9824 1772.7196 2814.179 1757.1722 2812.368 1753.0704 C 2806.6462 1740.1074 2748.6377 1713.0625 2731.8818 1715.5457 C 2723.0435 1716.8557 2712.993 1713.3666 2709.5479 1707.792 C 2706.1025 1702.2175 2694.8352 1697.6565 2684.5093 1697.6565 C 2674.1833 1697.6565 2665.735 1693.3038 2665.735 1687.9838 C 2665.735 1682.6641 2659.053 1678.3114 2650.8857 1678.3114 C 2634.7427 1678.3114 2587.7053 1650.905 2576.6458 1635.0552 C 2572.4026 1628.9749 2564.8325 1631.9633 2556.8606 1642.8651 C 2543.4006 1661.2728 2531.4368 1662.6771 2293.3406 1673.7958 C 2124.449 1681.6826 2052.209 1686.7405 2027.344 1692.4191 C 2014.0444 1695.4564 1985.752 1699.8356 1964.4724 1702.1501 C 1943.1926 1704.4647 1906.1951 1709.1388 1882.2552 1712.5367 C 1858.3157 1715.9346 1821.318 1718.8877 1800.0382 1719.0988 C 1778.7588 1719.3099 1756.9951 1722.6838 1751.6753 1726.5963 C 1746.3555 1730.509 1735.4738 1733.8268 1727.494 1733.9697 C 1719.514 1734.1124 1689.0454 1737.3359 1659.7858 1741.1329 C 1587.9094 1750.4606 1434.7878 1754.3351 1422.8073 1747.1294 C 1417.4875 1743.9297 1404.4294 1740.9962 1393.7896 1740.6105 C 1356.083 1739.2429 1238.8556 1714.3165 1227.3611 1705.222 C 1220.9443 1700.145 1212.1034 1698.2102 1207.7145 1700.9226 C 1203.3259 1703.635 1169.402 1699.4834 1132.3281 1691.6964 C 1095.2545 1683.9094 1041.8344 1675.7546 1013.61664 1673.5742 C 956.6249 1669.1704 924.6074 1661.0554 924.7887 1651.0599 C 924.8547 1647.4285 939.8343 1634.7908 958.07684 1622.9761 C 983.53125 1606.4907 1002.0625 1602.2963 1037.7562 1604.9412 C 1097.8246 1609.3926 1256.9274 1640.8418 1263.2095 1649.5057 C 1270.4382 1659.4751 1328.4443 1668.4744 1393.8225 1669.7695 C 1425.724 1670.4015 1457.0375 1675.1018 1463.4081 1680.2144 C 1474.4711 1689.0927 1710.0231 1684.2507 1725.331 1674.8302 C 1729.1805 1672.4613 1758.4462 1667.8453 1790.3658 1664.5729 C 1822.2853 1661.3002 1872.341 1656.1626 1901.6006 1653.1559 C 1930.8601 1650.1492 1974.3866 1643.6329 1998.3265 1638.6754 C 2022.266 1633.7179 2074.498 1627.3259 2114.3977 1624.4712 C 2154.2969 1621.6166 2210.8816 1617.3046 2240.141 1614.8894 C 2269.4006 1612.4741 2323.2888 1608.5931 2359.892 1606.265 C 2441.3057 1601.0865 2463.73 1594.3267 2442.9944 1581.2131 C 2435.1638 1576.261 2418.9631 1572.1423 2406.9934 1572.061 C 2395.0237 1571.9795 2385.2297 1567.56 2385.2297 1562.2404 C 2385.2297 1556.9203 2377.9556 1552.5676 2369.0645 1552.5676 C 2360.1736 1552.5676 2346.0276 1546.9393 2337.6284 1540.0604 C 2329.23 1533.1814 2304.9475 1521.7755 2283.6677 1514.7137 C 2262.388 1507.652 2231.1216 1491.5168 2214.1865 1478.858 C 2197.2522 1466.1991 2176.1467 1455.8418 2167.2856 1455.8418 C 2151.0857 1455.8418 2136.6357 1450.1908 2034.8641 1404.0554 C 2004.4207 1390.2544 1967.423 1376.3121 1952.6473 1373.0723 C 1926.7341 1367.3905 1844.4127 1342.741 1814.5471 1331.721 C 1806.5673 1328.7764 1795.6857 1325.9175 1790.3658 1325.3674 C 1785.0458 1324.8174 1771.1858 1319.1278 1759.5657 1312.724 C 1730.2614 1296.574 1698.4761 1298.0648 1698.4761 1315.5894 C 1698.4761 1323.5692 1695.2115 1330.431 1691.2218 1330.8383 C 1687.2317 1331.2452 1675.2621 1333.5968 1664.6221 1336.0637 C 1631.636 1343.7123 1415.4926 1342.7401 1369.608 1334.7369 C 1345.6685 1330.5614 1299.9655 1326.0581 1268.0459 1324.7299 C 1125.0293 1318.7783 894.6491 1280.4349 887.5907 1261.4086 C 885.81744 1256.6284 876.6986 1252.7175 867.3265 1252.7175 C 849.08057 1252.7175 818.27045 1224.0332 818.27045 1207.0458 C 818.27045 1184.1633 882.12836 1186.3944 944.0142 1211.4395 C 1007.2495 1237.0304 1050.2825 1247.2572 1103.6119 1249.368 C 1296.861 1257.0166 1357.7201 1261.5315 1379.2808 1269.8185 C 1392.5803 1274.9304 1423.0491 1276.2566 1446.9889 1272.7654 C 1470.9285 1269.2743 1505.7499 1269.3098 1524.3694 1272.8442 C 1572.4811 1281.9768 1614.0197 1278.7896 1618.4049 1265.6289 C 1620.4705 1259.4305 1612.1272 1251.2081 1599.8646 1247.357 C 1587.6018 1243.5059 1554.6326 1225.726 1526.5999 1207.846 C 1498.5669 1189.9658 1472.5134 1175.3367 1468.7031 1175.3367 C 1450.5543 1175.3367 1357.457 1121.0708 1349.2285 1105.6957 C 1344.1031 1096.1189 1331.0071 1088.2834 1320.126 1088.2834 C 1309.2449 1088.2834 1276.396 1071.9609 1247.1289 1052.0111 C 1217.8616 1032.0615 1187.0371 1011.3862 1178.6304 1006.0665 C 1170.2233 1000.74646 1156.0638 989.86475 1147.1647 981.8849 C 1138.2654 973.90497 1121.0278 960.8469 1108.8584 952.8671 C 1075.0317 930.6854 1060.0852 914.1709 1060.0852 898.97687 C 1060.0852 880.44446 1073.5002 881.5688 1116.2045 903.6805 C 1135.878 913.86707 1169.3854 930.18964 1190.6652 939.9526 C 1211.945 949.71545 1231.5317 960.1671 1234.1919 963.1785 C 1236.8518 966.1896 1263.5458 982.5398 1293.5121 999.5121 C 1323.4783 1016.48425 1353.207 1036.6493 1359.5759 1044.3234 C 1365.9448 1051.9974 1387.1299 1063.4844 1406.654 1069.8501 C 1426.1782 1076.2157 1452.533 1089.4963 1465.2202 1099.3627 C 1477.9076 1109.2288 1492.3646 1117.3011 1497.347 1117.3011 C 1502.3295 1117.3011 1513.1489 1124.044 1521.3899 1132.2852 C 1529.6312 1140.5261 1548.8097 1149.7561 1564.0088 1152.7959 C 1579.2081 1155.8358 1596.6271 1164.3274 1602.7177 1171.666 C 1618.3109 1190.455 1631.3358 1188.2672 1624.0558 1168.0822 C 1617.4657 1149.8109 1614.8231 1146.419 1550.5834 1073.7745 C 1527.0614 1047.1749 1492.2731 1004.82166 1473.2764 979.6565 C 1454.2795 954.4911 1419.93 913.8358 1396.9438 889.3114 C 1373.9576 864.7872 1346.4338 833.3712 1335.7798 819.4984 C 1325.1256 805.62555 1274.054 750.5222 1222.2867 697.0463 C 1170.5195 643.5707 1120.9152 588.936 1112.0549 575.63617 C 1103.1946 562.3363 1090.8524 547.1021 1084.628 541.7821 C 1069.7898 529.1004 1039.3771 467.37653 1045.1313 461.62222 C 1054.1455 452.60806 1099.1171 457.47983 1112.9623 468.97025 C 1120.7976 475.47318 1139.3099 499.949 1154.1006 523.36115 C 1168.8911 546.7735 1186.4333 565.93677 1193.0833 565.94635 C 1199.7332 565.95593 1205.1794 569.22797 1205.186 573.218 C 1205.199 581.28754 1302.9629 702.03925 1340.6466 740.5308 C 1415.8748 817.3713 1554.8248 972.21216 1548.5509 972.21216 C 1544.6392 972.21216 1592.6357 1027.7678 1647.2699 1086.4781 C 1669.6458 1110.5236 1685.9373 1133.4587 1683.4734 1137.4454 C 1678.2845 1145.8411 1755.1599 1214.027 1769.8142 1214.027 C 1775.2156 1214.027 1791.363 1225.2635 1805.6978 1238.9972 C 1820.0327 1252.731 1850.7395 1268.1234 1873.935 1273.2026 C 1897.1311 1278.2819 1934.5608 1290.9851 1957.1125 1301.4316 C 1979.6643 1311.8782 2002.5747 1320.4255 2008.0249 1320.4255 C 2017.587 1320.4255 2028.3414 1324.9233 2071.8674 1347.1273 C 2083.0552 1352.8347 2112.7441 1360.5836 2137.8425 1364.3474 C 2162.941 1368.1112 2195.1377 1380.885 2209.3904 1392.734 C 2243.3696 1420.9818 2266.9202 1432.4286 2306.529 1439.9481 L 2339.063 1446.1248 L 2321.8289 1419.5472 C 2312.35 1404.9298 2286.8281 1375.277 2265.1135 1353.6519 C 2243.3987 1332.0269 2219.1033 1301.5582 2211.1233 1285.9438 C 2203.1436 1270.3292 2183.639 1243.0709 2167.7798 1225.3695 C 2140.5989 1195.031 2096.2175 1136.08 2042.7286 1059.2656 C 2029.763 1040.6458 2003.5139 1008.00085 1984.3973 986.7211 C 1965.2809 965.44135 1943.906 941.50183 1936.8976 933.522 C 1929.8889 925.5421 1909.7689 897.24976 1892.1862 870.65015 C 1874.6035 844.0506 1855.3827 817.8342 1849.4731 812.39166 C 1843.5637 806.9492 1834.376 795.5372 1829.0559 787.03125 C 1790.7449 725.77686 1727.0796 642.53436 1686.6708 600.8616 C 1627.2649 539.598 1601.7502 504.68826 1601.7502 484.6715 C 1601.7502 465.6551 1601.7157 465.65494 1652.3356 485.12338 C 1702.53 504.4283 1748.5874 550.4324 1812.4081 645.0103 C 1838.9229 684.30396 1867.6621 722.3 1876.2727 729.4461 C 1884.883 736.59204 1891.928 750.3871 1891.928 760.1014 C 1891.928 769.81573 1902.9147 789.61865 1916.3429 804.108 C 1929.7709 818.5973 1943.301 840.5848 1946.4093 852.9691 C 1949.5173 865.3538 1957.0295 875.6412 1963.1028 875.8304 C 1969.176 876.01953 1998.0845 907.028 2027.344 944.738 C 2056.6035 982.44806 2087.4905 1020.79694 2095.981 1029.9579 C 2116.6008 1052.2053 2172.433 1133.6792 2172.433 1141.5212 C 2172.433 1144.9456 2195.2847 1175.4188 2223.214 1209.24 C 2251.1438 1243.0612 2282.755 1285.124 2293.4612 1302.713 C 2304.1677 1320.3018 2326.8386 1343.4526 2343.8416 1354.1587 C 2383.5708 1379.1753 2410.881 1431.7526 2394.4377 1451.5657 C 2385.163 1462.7408 2385.9817 1465.5144 2398.5544 1465.5144 C 2407.1858 1465.5144 2414.2478 1469.8671 2414.2478 1475.1869 C 2414.2478 1480.507 2419.2974 1484.8595 2425.4697 1484.8595 C 2431.6416 1484.8595 2475.6143 1508.7992 2523.1863 1538.0587 C 2570.758 1567.3184 2615.3523 1591.2579 2622.285 1591.2579 C 2629.2173 1591.2579 2653.7993 1600.5814 2676.9116 1611.9767 C 2729.8735 1638.0889 2751.2595 1646.4214 2782.591 1653.1517 C 2802.7966 1657.4923 2807.3005 1655.0227 2806.2087 1640.2021 C 2805.4666 1630.1304 2800.225 1616.0858 2794.5613 1608.992 C 2788.8975 1601.8983 2778.4834 1579.7717 2771.419 1559.8223 C 2764.3547 1539.8724 2755.604 1523.5498 2751.9734 1523.5498 C 2745.3582 1523.5498 2731.672 1490.0555 2729.513 1468.5817 C 2728.8801 1462.289 2719.277 1447.0547 2708.1726 1434.7277 C 2681.3608 1404.9647 2627.0447 1323.8967 2627.0447 1313.6427 C 2627.0447 1309.1693 2603.1345 1270.7797 2573.9111 1228.3323 C 2544.6875 1185.8848 2520.748 1146.35 2520.712 1140.4768 C 2520.676 1134.6039 2510.8525 1118.7212 2498.8828 1105.1823 C 2486.913 1091.6434 2457.5327 1051.4159 2433.593 1015.78815 C 2409.653 980.1603 2383.1587 943.8109 2374.7163 935.01184 C 2366.274 926.21246 2344.5103 898.09973 2326.3533 872.53876 C 2264.549 785.5331 2248.857 764.80225 2240.9316 759.68866 C 2219.8513 746.0872 2117.088 574.7579 2118.0938 554.8902 C 2120.1494 514.2821 2147.988 524.1779 2190.0977 580.4855 C 2212.3018 610.17633 2230.4688 637.8215 2230.4688 641.9189 C 2230.4688 646.0166 2240.122 659.7308 2251.9204 672.39514 C 2263.719 685.0593 2274.7195 704.24725 2276.3657 715.0348 C 2278.012 725.82263 2296.7751 751.384 2318.0613 771.8377 C 2339.348 792.2914 2368.0996 826.15625 2381.9548 847.0928 C 2395.8098 868.0292 2410.92 885.159 2415.533 885.159 C 2420.1462 885.159 2423.9202 889.8021 2423.9202 895.4769 C 2423.9202 905.3232 2469.627 971.5098 2483.7373 982.09644 C 2494.6958 990.31793 2539.9915 1059.4517 2539.9915 1067.9553 C 2539.9915 1072.2623 2551.4482 1088.1478 2565.451 1103.2572 C 2579.4531 1118.3661 2596.525 1144.0297 2603.387 1160.287 C 2610.249 1176.5441 2623.8203 1198.551 2633.5447 1209.1907 C 2643.2698 1219.8304 2664.052 1252.4755 2679.7278 1281.7351 C 2695.4033 1310.9946 2716.3335 1343.6396 2726.2388 1354.2797 C 2736.1436 1364.9193 2759.746 1404.0934 2778.6882 1441.3329 C 2797.6304 1478.5723 2820.7102 1519.9227 2829.9778 1533.2225 C 2839.2449 1546.5223 2866.9495 1599.5431 2891.543 1651.0466 C 2941.987 1756.6863 2962.0676 1781.4468 3022.3215 1812.3035 C 3045.5464 1824.1971 3070.0886 1839.1769 3076.8594 1845.5914 C 3094.4065 1862.2148 3119.4712 1882.339 3163.8733 1915.4531 C 3226.2986 1962.0085 3275.1082 2009.3062 3275.1082 2023.2421 C 3275.1082 2030.3673 3279.4607 2036.197 3284.7808 2036.197 C 3297.378 2036.197 3297.0742 2033.7885 3280.4395 2001.7242 C 3272.732 1986.8674 3268.754 1970.9451 3271.5994 1966.3406 C 3274.4453 1961.7362 3272.553 1952.7189 3267.3945 1946.3021 C 3262.2358 1939.8851 3246.5247 1895.4609 3232.4805 1847.5815 C 3218.4358 1799.7023 3202.6946 1752.9702 3197.4998 1743.7327 C 3192.305 1734.4949 3188.055 1722.2864 3188.055 1716.6022 C 3188.055 1710.9183 3178.4805 1685.8314 3166.7783 1660.8536 C 3155.0762 1635.876 3145.216 1613.2632 3144.867 1610.6033 C 3144.5178 1607.9432 3141.6057 1601.4144 3138.3955 1596.0944 C 3135.1858 1590.7744 3127.0525 1569.0111 3120.321 1547.7313 C 3113.5898 1526.4517 3093.6309 1478.3234 3075.9685 1440.7794 C 3058.3057 1403.2358 3031.0774 1337.9458 3015.4607 1295.6906 C 2986.793 1218.1211 2977.9102 1196.6483 2932.5525 1095.2733 C 2918.8008 1064.5385 2907.5496 1035.811 2907.5496 1031.4347 C 2907.5496 1027.0585 2894.4644 1005.41406 2878.4712 983.3361 C 2862.478 961.2582 2852.1294 943.1946 2855.474 943.1946 C 2858.8188 943.1946 2856.7563 937.4122 2850.891 930.3446 C 2845.0254 923.27734 2838.9336 909.02344 2837.3535 898.66956 C 2835.7734 888.31573 2821.176 860.1307 2804.9146 836.0356 C 2788.6533 811.94104 2770.1846 777.41455 2763.8738 759.3103 C 2750.833 721.9022 2716.893 682.0347 2698.0874 682.0347 C 2683.6782 682.0347 2670.373 639.9705 2679.904 624.5488 C 2688.0784 611.3227 2726.4329 611.4511 2754.7515 624.79974 C 2780.4236 636.901 2817.702 690.85 2826.4849 728.6116 C 2829.8066 742.8938 2845.3362 774.9887 2860.9944 799.9338 C 2876.6523 824.8788 2891.1506 858.6163 2893.212 874.9056 C 2895.2737 891.1948 2909.445 923.01715 2924.7048 945.62195 C 2956.9177 993.3401 3006.091 1095.3978 3023.7354 1151.1552 C 3030.4692 1172.4348 3043.445 1200.7272 3052.5706 1214.027 C 3061.6963 1227.3268 3072.2922 1251.1155 3076.1165 1266.8906 C 3079.941 1282.666 3091.4575 1313.9839 3101.7083 1336.4865 C 3111.9595 1358.9886 3120.3467 1381.4583 3120.3467 1386.4186 C 3120.3467 1391.379 3126.7366 1400.7407 3134.5464 1407.2224 C 3142.356 1413.7039 3148.1821 1421.854 3147.4932 1425.3335 C 3145.9612 1433.0724 3165.166 1483.5255 3178.3865 1506.4916 C 3183.7039 1515.7292 3188.055 1531.5189 3188.055 1541.5796 C 3188.055 1551.64 3194.536 1565.2504 3202.4573 1571.8243 C 3210.3784 1578.3986 3214.6602 1587.336 3211.972 1591.6857 C 3209.2837 1596.0352 3211.8047 1602.5114 3217.5742 1606.077 C 3223.3435 1609.6427 3225.975 1618.0043 3223.4211 1624.6582 C 3220.868 1631.312 3236.679 1660.2522 3258.557 1688.9697 C 3291.7878 1732.5897 3299.5854 1751.531 3305.9358 1804.055 C 3318.6084 1908.8784 3323.2773 1930.6815 3347.3613 1997.5067 C 3362.4426 2039.3522 3362.2983 2041.6422 3343.6282 2056.7947 C 3325.4153 2071.5754 3325.2373 2073.406 3340.7664 2086.2295 C 3349.8735 2093.75 3369.715 2106.117 3384.859 2113.7114 C 3415.0857 2128.8696 3517.2734 2215.0432 3529.3337 2235.5444 C 3533.4998 2242.6267 3553.4739 2252.8813 3573.7207 2258.3333 C 3601.783 2265.8896 3619.5244 2280.632 3648.3628 2320.357 C 3685.9236 2372.097 3717.304 2400.0505 3726.972 2390.3823 C 3737.7524 2379.6018 3730.0378 2304.548 3711.2354 2237.2815 C 3700.396 2198.5042 3689.204 2147.19 3686.3635 2123.2505 C 3678.6313 2058.0774 3673.3826 2035.3898 3663.1995 2023.1195 C 3658.1313 2017.0125 3653.5925 2007.6628 3653.1138 2002.3431 C 3651.9556 1989.4727 3631.8672 1927.3972 3625.075 1915.699 C 3622.1167 1910.6041 3618.579 1895.9559 3617.2131 1883.1476 C 3615.8481 1870.3396 3605.374 1839.9545 3593.9382 1815.6255 C 3582.502 1791.2969 3571.6006 1763.3707 3569.713 1753.568 C 3567.8252 1743.7654 3549.0964 1699.9706 3528.0945 1656.247 C 3507.0916 1612.5231 3486.7483 1565.8674 3482.886 1552.5676 C 3479.025 1539.2678 3471.1475 1522.5062 3465.3818 1515.3197 C 3459.6162 1508.133 3453.7954 1497.2513 3452.4465 1491.1382 C 3441.3071 1440.6525 3338.4927 1184.1207 3304.63 1122.3221 C 3295.829 1106.2607 3283.1326 1074.2778 3276.4155 1051.2493 C 3269.698 1028.2206 3242.4631 967.69653 3215.8933 916.7518 C 3178.7046 845.44714 3170.4968 822.2771 3180.2375 816.0995 C 3202.5063 801.9764 3215.537 807.04395 3239.6724 839.2142 C 3260.5256 867.00946 3312.2107 970.3942 3318.2512 996.3938 C 3319.487 1001.71375 3325.52 1018.3196 3331.6572 1033.2958 C 3337.7947 1048.2719 3342.816 1064.0613 3342.816 1068.3835 C 3342.816 1072.7058 3349.2974 1081.6208 3357.2185 1088.1951 C 3365.1401 1094.7692 3369.4512 1103.6588 3366.7988 1107.9501 C 3364.147 1112.2411 3373.9883 1125.3967 3388.669 1137.1843 C 3405.7173 1150.8733 3410.9924 1160.1809 3403.27 1162.9464 C 3396.6199 1165.3278 3391.179 1171.5355 3391.179 1176.7418 C 3391.179 1188.6862 3432.087 1281.136 3465.4578 1344.6069 C 3479.4421 1371.2067 3492.491 1407.0967 3494.4543 1424.3629 C 3496.4175 1441.6292 3501.7544 1465.5687 3506.3145 1477.5621 C 3510.8745 1489.5555 3514.4675 1501.5448 3514.2993 1504.2047 C 3514.0078 1508.8163 3561.2476 1605.925 3590.3616 1660.5605 C 3597.9158 1674.7375 3613.588 1716.0876 3625.1875 1752.4503 C 3636.7876 1788.8127 3647.1394 1820.7401 3648.1921 1823.4001 C 3649.2441 1826.06 3653.2917 1838.03 3657.1865 1849.9996 C 3661.0813 1861.9696 3667.0503 1871.7631 3670.4512 1871.7631 C 3680.3723 1871.7631 3708.3035 1947.8176 3714.8545 1992.6704 C 3715.6313 1997.9905 3721.6404 2015.0437 3728.2078 2030.5665 C 3734.7751 2046.0892 3741.8215 2070.029 3743.867 2083.7659 C 3745.912 2097.5024 3750.485 2119.6233 3754.0286 2132.923 C 3760.9333 2158.837 3762.0 2164.0757 3773.2727 2227.445 C 3777.3157 2250.1729 3784.4756 2271.1487 3789.1836 2274.058 C 3793.8914 2276.968 3795.1213 2283.5908 3791.9167 2288.7764 C 3788.712 2293.962 3790.2239 2303.4546 3795.2764 2309.8713 C 3800.3293 2316.2883 3804.5571 2328.0676 3804.6714 2336.0474 C 3804.7856 2344.027 3807.8757 2372.3196 3811.538 2398.9194 C 3827.1357 2512.2158 3852.6792 2565.9219 3903.4558 2592.1794 C 3918.3726 2599.8933 3933.3467 2617.2383 3936.7314 2630.7239 C 3940.1162 2644.2092 3946.436 2655.2427 3950.7756 2655.2427 C 3955.1157 2655.2427 3988.3965 2690.0645 4024.734 2732.6238 C 4061.071 2775.1829 4096.1455 2810.0042 4102.677 2810.0042 C 4116.64 2810.0042 4127.905 2785.8167 4118.3755 2776.2957 C 4114.7515 2772.6753 4111.0366 2749.3982 4110.12 2724.5688 C 4109.2036 2699.7395 4106.018 2651.132 4103.0415 2616.5527 C 4100.0645 2581.9731 4095.5186 2529.1985 4092.9387 2499.276 C 4090.3586 2469.353 4083.492 2425.8262 4077.6792 2402.5496 C 4065.4255 2353.4797 4061.8538 2335.0923 4054.8452 2285.0046 C 4052.0337 2264.911 4046.9714 2244.0017 4043.5955 2238.539 C 4040.2195 2233.077 4036.2126 2207.8245 4034.6917 2182.423 C 4033.1702 2157.0215 4029.507 2127.8752 4026.5503 2117.6536 C 4019.5068 2093.3015 4009.8547 2016.3939 4005.048 1946.3307 C 4002.9346 1915.5237 3998.8977 1886.5839 3996.077 1882.0197 C 3993.256 1877.4553 3988.6577 1856.958 3985.8586 1836.4698 C 3983.0593 1815.9818 3972.7896 1776.2439 3963.0366 1748.1637 C 3946.244 1699.8145 3945.6511 1649.2936 3961.8772 1649.2936 C 3988.276 1649.2936 4032.954 1781.8646 4043.6487 1891.9294 C 4046.0186 1916.3204 4050.7139 1948.9655 4054.0825 1964.4736 C 4057.4512 1979.982 4061.1372 1999.2761 4062.2737 2007.3495 C 4063.4102 2015.4227 4067.2773 2026.7809 4070.8672 2032.5896 C 4074.4573 2038.3983 4079.9368 2083.7485 4083.044 2133.3674 C 4086.1514 2182.9868 4091.263 2227.741 4094.4026 2232.8215 C 4097.5425 2237.9019 4101.756 2261.7993 4103.7656 2285.9268 C 4105.7754 2310.0542 4111.82 2335.0962 4117.1978 2341.5752 C 4122.5747 2348.055 4126.119 2357.079 4125.073 2361.6287 C 4124.028 2366.179 4128.491 2382.849 4134.9937 2398.6738 C 4141.4946 2414.4983 4148.159 2458.61 4149.8022 2496.6997 C 4151.446 2534.7896 4155.187 2569.8318 4158.1157 2574.5713 C 4167.124 2589.147 4177.5713 2722.212 4178.558 2834.9353 C 4179.452 2937.1306 4180.769 2943.7532 4207.0454 2978.2068 C 4222.198 2998.075 4244.455 3018.079 4256.5073 3022.6611 C 4278.2476 3030.9268 4290.73 3050.6016 4290.73 3076.6038 C 4290.73 3084.0452 4305.9644 3113.9487 4324.584 3143.0562 C 4343.2036 3172.1636 4358.438 3198.7996 4358.438 3202.2468 C 4358.438 3212.0505 4418.991 3269.9307 4442.106 3282.2214 C 4459.273 3291.3496 4464.1816 3290.356 4470.2314 3276.5298 C 4474.262 3267.3171 4476.6094 3254.016 4475.4453 3246.9712 C 4474.2827 3239.9268 4478.324 3228.1475 4484.4253 3220.7954 C 4490.528 3213.4434 4493.3013 3203.8372 4490.588 3199.4485 C 4487.8755 3195.0598 4491.5273 3163.312 4498.703 3128.8984 C 4511.826 3065.963 4511.9624 2813.3555 4499.07 2453.696 C 4496.145 2372.1045 4496.091 2301.564 4498.9487 2296.9387 C 4501.808 2292.3135 4510.2695 2290.8794 4517.7544 2293.7512 C 4529.638 2298.311 4538.858 2322.928 4548.0884 2374.7378 C 4549.5107 2382.7178 4553.2505 2402.3047 4556.4 2418.2644 C 4563.761 2455.5679 4563.8413 2458.3916 4559.0127 2510.154 C 4556.7793 2534.0935 4559.7046 2587.3945 4565.512 2628.6008 C 4581.9326 2745.112 4575.638 3195.3262 4557.169 3225.2087 C 4550.1895 3236.5027 4539.926 3326.23 4541.394 3363.124 C 4541.963 3377.4043 4538.4365 3391.5547 4533.5586 3394.5698 C 4522.024 3401.6978 4530.8687 3434.9622 4548.099 3449.2627 C 4558.6606 3458.0283 4561.5625 3457.0547 4561.5625 3444.7432 C 4561.5625 3436.112 4565.0776 3429.0496 4569.373 3429.0496 C 4573.6694 3429.0496 4585.2524 3410.551 4595.1123 3387.9414 C 4604.973 3365.3318 4615.6045 3344.6565 4618.7373 3341.9966 C 4621.871 3339.3367 4632.5337 3319.7498 4642.434 3298.47 C 4652.333 3277.1904 4664.2334 3252.3347 4668.8765 3243.235 C 4673.5205 3234.1355 4674.808 3220.1438 4671.737 3212.1426 C 4668.667 3204.1414 4674.609 3185.4702 4684.9434 3170.6519 C 4695.2764 3155.833 4708.9746 3115.4165 4715.3833 3080.8367 C 4730.0107 3001.9192 4744.588 2955.093 4754.5273 2955.093 C 4758.756 2955.093 4764.908 2938.2478 4768.1997 2917.659 C 4771.492 2897.07 4780.6523 2874.8584 4788.556 2868.299 C 4802.36 2856.8433 4804.3735 2835.0005 4805.521 2684.2607 C 4805.9043 2633.805 4797.9023 2555.1858 4788.6636 2518.6504 C 4785.1377 2504.7036 4789.4604 2457.9485 4798.2705 2414.7502 C 4807.082 2371.552 4811.976 2332.4631 4809.147 2327.8857 C 4806.3184 2323.3086 4812.888 2302.5972 4823.7466 2281.8606 C 4840.3945 2250.0688 4842.5347 2233.5427 4837.3965 2176.4495 C 4828.4834 2077.4072 4826.759 2066.027 4819.568 2058.8364 C 4815.9824 2055.2512 4813.05 2040.2423 4813.05 2025.4833 C 4813.05 2010.7242 4808.697 1995.9585 4803.377 1992.6704 C 4798.057 1989.3827 4793.7046 1979.181 4793.7046 1970.0007 C 4793.7046 1960.8202 4782.029 1939.8046 4767.758 1923.299 C 4753.487 1906.7935 4728.161 1868.0339 4711.479 1837.1667 C 4694.7954 1806.2996 4676.9233 1779.637 4671.763 1777.9165 C 4666.6016 1776.1962 4654.223 1798.784 4644.2534 1828.112 C 4634.2847 1857.4401 4623.386 1881.4357 4620.033 1881.4357 C 4616.6807 1881.4357 4608.585 1901.4508 4602.041 1925.914 C 4592.9907 1959.7554 4586.5386 1969.0078 4575.0625 1964.6042 C 4566.767 1961.4209 4556.463 1958.8164 4552.1636 1958.8164 C 4539.87 1958.8164 4501.052 1870.2856 4498.12 1835.5621 C 4496.663 1818.3115 4499.472 1801.7247 4504.3613 1798.7029 C 4509.684 1795.4132 4509.3594 1785.936 4503.5527 1775.0862 C 4498.2183 1765.1189 4493.854 1747.9724 4493.854 1736.9827 C 4493.854 1725.9932 4489.6987 1717.0017 4484.6196 1717.0017 C 4477.0044 1717.0017 4470.9937 1698.1401 4459.9604 1639.6208 C 4457.3945 1626.0099 4443.2124 1584.1012 4435.4106 1567.0765 C 4416.8057 1526.4778 4404.088 1488.7887 4400.9536 1464.9713 C 4399.1655 1451.3727 4384.376 1416.5514 4368.0884 1387.5905 C 4351.8003 1358.6296 4335.93 1327.3173 4332.8193 1318.0074 C 4329.7085 1308.6974 4323.3193 1301.0804 4318.6196 1301.0804 C 4313.92 1301.0804 4310.075 1296.5376 4310.075 1290.9857 C 4310.075 1285.4335 4299.351 1269.3253 4286.2437 1255.1893 L 4262.411 1229.4878 L 4248.7 1262.0958 C 4240.6133 1281.3317 4237.733 1304.9368 4241.678 1319.6555 C 4254.987 1369.3088 4229.7515 1397.7128 4184.958 1383.4963 C 4168.825 1378.376 4139.93 1315.7943 4132.1943 1269.2207 C 4129.1675 1250.9978 4046.7634 1126.9738 4037.6826 1126.9738 C 4033.2205 1126.9738 4029.5698 1122.2861 4029.5698 1116.5571 C 4029.5698 1110.828 4017.6 1094.0929 4002.9705 1079.368 C 3988.3403 1064.6431 3965.4893 1038.0453 3952.1892 1020.2622 C 3938.8894 1002.4787 3919.8792 981.128 3909.9443 972.81604 C 3900.01 964.50415 3876.4197 943.43475 3857.522 925.9952 C 3793.8445 867.2316 3613.868 769.0071 3636.2607 805.239 C 3647.1545 822.8654 3653.8228 885.159 3644.8157 885.159 C 3640.0215 885.159 3631.141 896.0407 3625.0813 909.3405 C 3612.866 936.15 3587.0847 941.49854 3578.4558 919.013 C 3575.394 911.03314 3565.3481 904.50415 3556.1316 904.50415 C 3546.916 904.50415 3523.2664 887.09357 3503.578 865.81384 C 3483.889 844.5341 3463.603 827.1236 3458.4976 827.1236 C 3453.3916 827.1236 3449.2148 820.8187 3449.2148 813.1129 C 3449.2148 805.4071 3438.3328 787.36084 3425.033 773.0102 C 3411.7332 758.65955 3400.8516 743.7197 3400.8516 739.8108 C 3400.8516 726.7248 3222.195 575.0583 3200.1453 569.42584 C 3188.176 566.368 3178.3823 559.9856 3178.3823 555.24243 C 3178.3823 550.4993 3168.5886 546.6022 3156.619 546.5822 C 3144.649 546.5624 3120.8757 538.022 3103.789 527.604 L 3072.7227 508.66174 L 3066.4207 542.255 C 3062.4658 563.33527 3064.532 581.16626 3071.9673 590.1254 C 3088.3186 609.82733 3076.1794 653.0169 3054.2903 653.0169 C 3033.0417 653.0169 2975.2578 598.1925 2975.2578 578.0324 C 2975.2578 569.9729 2954.5828 542.5213 2929.3132 517.029 C 2876.1267 463.3738 2849.3115 432.3775 2818.5784 389.02887 C 2795.6165 356.64157 2752.5427 316.51355 2722.9792 299.96735 C 2713.474 294.64737 2704.3228 286.0804 2702.643 280.92953 C 2696.0989 260.8609 2657.8083 227.42302 2641.3726 227.42302 C 2631.8528 227.42302 2609.6145 210.54156 2591.9534 189.90852 C 2574.292 169.27571 2549.8257 150.47945 2537.5835 148.13913 C 2518.9402 144.57527 2515.498 147.8318 2516.389 168.1906 C 2517.356 190.27548 2525.196 197.724 2568.1636 217.37831 C 2599.8137 231.85576 2581.684 301.25397 2543.7659 310.77087 C 2498.5242 322.12573 2455.6567 278.57553 2447.4424 212.91414 C 2446.7766 207.59415 2443.1719 196.27379 2439.4314 187.7577 C 2435.6912 179.2414 2433.6646 168.35988 2434.9277 163.57614 C 2436.1912 158.79236 2433.8801 136.56334 2429.7915 114.177895 C 2419.9006 60.023666 2428.9773 33.97121 2457.7354 33.97121 C 2470.2969 33.97121 2487.1033 40.50025 2495.083 48.48014 C 2503.0627 56.46 2516.7178 62.989037 2525.4275 62.989037 C 2546.3884 62.989037 2575.2139 78.606735 2621.736 115.16948 C 2665.0046 149.17523 2692.051 166.33873 2716.1958 175.11353 C 2725.3296 178.43279 2735.3455 189.16156 2738.4536 198.95471 C 2741.5623 208.74808 2751.6462 219.1542 2760.8628 222.07938 C 2770.0796 225.0047 2784.93 239.77232 2793.8638 254.89609 C 2802.798 270.02002 2841.8252 316.15005 2880.5916 357.40732 C 2919.3582 398.66437 2954.557 438.52798 2958.8115 445.99268 C 2963.0657 453.45755 2972.8674 459.5651 2980.5935 459.5651 C 2991.9255 459.5651 2990.8977 452.58212 2975.2766 423.43607 C 2949.974 376.22766 2950.8457 364.28674 2980.4138 353.04504 C 3008.7214 342.28253 3035.48 354.9598 3052.8118 387.34442 C 3068.3745 416.4235 3107.7659 437.2168 3162.8794 445.4446 C 3197.3704 450.59363 3221.037 462.0206 3249.9326 487.4766 C 3271.759 506.7047 3291.0676 525.7015 3292.841 529.69135 C 3294.6145 533.68134 3299.7341 536.94586 3304.2178 536.94586 C 3314.9722 536.94586 3428.0642 649.1234 3458.8872 690.3648 C 3527.8872 782.6863 3563.8384 809.81104 3566.432 771.5061 C 3568.2947 743.9891 3564.5742 727.20953 3550.0178 697.4756 C 3542.455 682.0284 3536.268 655.29004 3536.268 638.05676 C 3536.268 583.3216 3560.2239 589.15753 3631.0347 661.1432 C 3666.692 697.39185 3711.1 733.0837 3729.7197 740.45856 C 3809.3381 771.9925 3903.8264 842.06134 3903.8264 869.5693 C 3903.8264 876.6966 3922.3186 895.0898 3944.9197 910.44324 C 3967.5212 925.79645 4001.2542 955.3687 4019.882 976.15936 C 4038.5105 996.9498 4064.151 1025.2421 4076.8618 1039.0312 C 4089.572 1052.82 4108.6724 1083.6888 4119.3076 1107.6287 C 4146.5156 1168.8777 4178.908 1184.3396 4180.1 1136.6464 C 4181.893 1064.8805 4185.366 1048.5887 4200.0786 1042.9432 C 4216.0576 1036.8114 4252.7217 1073.524 4250.1885 1093.1198 C 4247.927 1110.606 4269.8237 1153.7856 4287.7065 1167.1063 C 4297.3545 1174.2928 4317.317 1196.3372 4332.068 1216.0933 C 4346.8174 1235.8495 4371.668 1266.0085 4387.2915 1283.1136 C 4402.9146 1300.2185 4418.5503 1327.581 4422.038 1343.9192 C 4425.5264 1360.2573 4431.6626 1377.9774 4435.675 1383.2974 C 4439.687 1388.6172 4446.1025 1410.3806 4449.932 1431.6604 C 4453.761 1452.9401 4460.2827 1474.7032 4464.4224 1480.0233 C 4473.538 1491.7367 4506.4414 1590.2426 4508.096 1610.7732 C 4508.746 1618.8468 4513.426 1631.841 4518.493 1639.6493 C 4523.5615 1647.4576 4534.7236 1671.12 4543.298 1692.2325 C 4558.086 1728.646 4580.9077 1750.0345 4580.9077 1727.4802 C 4580.9077 1700.7172 4653.976 1653.4404 4674.271 1667.0724 C 4679.5137 1670.5939 4693.685 1694.1501 4705.7637 1719.4198 C 4717.8403 1744.6896 4730.9976 1765.3645 4735.0005 1765.3645 C 4739.0044 1765.3645 4747.4746 1782.7043 4753.8247 1803.8972 C 4760.1733 1825.0902 4773.5903 1846.8296 4783.638 1852.207 C 4793.686 1857.5846 4808.224 1873.9783 4815.945 1888.6371 C 4823.6655 1903.296 4837.0737 1928.8357 4845.7397 1945.3915 C 4860.309 1973.2223 4878.985 2042.7378 4884.559 2089.8848 C 4885.8486 2100.7932 4890.195 2115.043 4894.2163 2121.5508 C 4902.5205 2134.9868 4909.112 2198.4785 4910.7505 2280.8071 C 4911.619 2324.4148 4907.816 2340.4631 4893.5605 2353.3516 C 4881.7524 2364.0273 4875.584 2381.9175 4876.1816 2403.7556 C 4876.6914 2422.3755 4873.0835 2443.0027 4868.1646 2449.5945 C 4863.2446 2456.186 4862.434 2477.9492 4866.3633 2497.9573 C 4872.8853 2531.178 4880.597 2626.3425 4882.635 2698.7695 C 4884.1743 2753.493 4872.7905 2921.236 4866.2236 2940.5842 C 4862.6133 2951.2244 4856.206 2968.6348 4851.987 2979.2747 C 4847.7666 2989.9146 4836.3857 3024.7358 4826.696 3056.6553 C 4817.005 3088.575 4805.617 3118.826 4801.39 3123.8796 C 4797.1636 3128.9338 4793.7046 3140.6548 4793.7046 3149.9268 C 4793.7046 3159.1982 4785.412 3181.1792 4775.2773 3198.7732 C 4765.1426 3216.3667 4753.7964 3250.3489 4750.064 3274.2886 C 4742.1836 3324.8289 4708.164 3409.7048 4695.788 3409.7048 C 4691.1235 3409.7048 4687.306 3420.8176 4687.306 3434.3994 C 4687.306 3447.9814 4676.425 3475.108 4663.125 3494.6804 C 4649.8247 3514.2527 4638.943 3535.5918 4638.943 3542.1008 C 4638.943 3554.082 4682.3257 3622.673 4695.7793 3631.963 C 4706.5835 3639.4229 4775.5645 3745.914 4778.829 3760.1724 C 4786.808 3795.025 4809.148 3835.2986 4820.5005 3835.2986 C 4827.586 3835.2986 4839.305 3849.445 4846.5444 3866.7349 C 4853.7837 3884.0242 4863.355 3901.7976 4867.814 3906.231 C 4872.273 3910.6648 4876.2593 3917.1934 4876.6714 3920.74 C 4880.5835 3954.3809 4894.106 3999.7327 4900.224 3999.7327 C 4907.663 3999.7327 4951.6216 4065.8506 4952.741 4078.7258 C 4953.05 4082.272 4956.567 4088.4385 4960.557 4092.428 C 4964.5464 4096.4185 4967.9077 4110.9272 4968.026 4124.6704 C 4968.145 4138.4136 4976.7534 4160.5396 4987.1567 4173.8394 C 4997.559 4187.139 5006.168 4201.7017 5006.287 4206.2 C 5006.405 4210.699 5014.6357 4225.9336 5024.5776 4240.054 C 5034.52 4254.1753 5046.0215 4276.5537 5050.1387 4289.7837 C 5054.2544 4303.0137 5067.4434 4329.1294 5079.447 4347.819 C 5091.4487 4366.509 5106.6313 4399.211 5113.1846 4420.49 C 5119.7363 4441.77 5133.236 4475.9146 5143.181 4496.367 C 5153.1265 4516.8193 5161.2627 4544.16 5161.2627 4557.1245 C 5161.2627 4570.0884 5167.767 4583.191 5175.717 4586.242 C 5183.6655 4589.292 5187.9478 4595.384 5185.2305 4599.779 C 5182.5146 4604.1733 5184.7163 4610.5034 5190.123 4613.8447 C 5195.5303 4617.1865 5199.953 4625.9087 5199.953 4633.2285 C 5199.953 4640.5483 5204.987 4658.79 5211.1387 4673.766 C 5217.29 4688.7427 5224.059 4711.469 5226.18 4724.2705 C 5228.3013 4737.0723 5235.8027 4758.835 5242.848 4772.634 C 5249.8936 4786.432 5258.8623 4812.9556 5262.777 4831.575 C 5266.6924 4850.195 5273.161 4869.782 5277.1533 4875.102 C 5281.145 4880.4224 5286.8228 4895.6562 5289.7715 4908.956 C 5292.719 4922.256 5301.715 4957.077 5309.762 4986.337 C 5317.81 5015.596 5326.9775 5065.063 5330.135 5096.2627 C 5335.8706 5152.9326 5348.7207 5189.4614 5362.92 5189.4614 C 5370.115 5189.4614 5377.6743 5124.432 5376.4087 5073.421 C 5376.0786 5060.137 5379.7866 5046.811 5384.6484 5043.8066 C 5389.5107 5040.802 5394.273 4993.997 5395.2324 4939.7954 C 5396.191 4885.5947 5400.794 4841.2476 5405.46 4841.2476 C 5410.1255 4841.2476 5411.5225 4826.0137 5408.563 4807.394 C 5405.604 4788.7744 5407.0464 4773.54 5411.769 4773.54 C 5434.1826 4773.54 5429.98 4741.4404 5404.4067 4717.3135 C 5389.256 4703.0186 5370.41 4678.2646 5362.5303 4662.305 C 5342.934 4622.619 5307.5127 4560.9194 5287.5625 4531.725 C 5273.671 4511.3955 5246.0347 4451.7354 5242.757 4434.999 C 5241.29 4427.513 5228.5063 4394.0312 5216.9062 4367.291 C 5211.1367 4353.991 5205.317 4338.757 5203.972 4333.437 C 5202.629 4328.117 5190.292 4296.647 5176.559 4263.503 C 5162.826 4230.3594 5151.5903 4198.564 5151.5903 4192.846 C 5151.5903 4187.129 5142.911 4163.399 5132.3037 4140.1143 C 5121.6963 4116.829 5108.5474 4066.26 5103.084 4027.7393 C 5097.6216 3989.2185 5089.3286 3953.0127 5084.6577 3947.281 C 5079.9873 3941.5503 5072.96 3908.5686 5069.0425 3873.9893 C 5065.125 3839.4097 5060.9185 3802.4119 5059.695 3791.7722 C 5058.471 3781.132 5054.5957 3761.5454 5051.0815 3748.2456 C 5027.078 3657.3896 5027.5674 3262.2683 5051.7314 3223.1704 C 5061.65 3207.1223 5056.773 2973.9033 5046.251 2961.096 C 5031.67 2943.3474 5035.6772 2879.7217 5051.7646 2873.5483 C 5070.773 2866.2542 5141.918 2877.96 5141.918 2888.382 C 5141.918 2892.8904 5151.7114 2892.9587 5163.681 2888.5344 C 5175.651 2884.1099 5190.3496 2882.2253 5196.3438 2884.3464 C 5219.8623 2892.6677 5227.412 2843.785 5233.2183 2645.57 C 5236.843 2521.8848 5252.601 2431.1052 5279.9727 2376.2375 C 5288.4507 2359.2427 5300.294 2320.3965 5306.2915 2289.9119 C 5312.2896 2259.4272 5324.032 2217.0747 5332.3853 2195.795 C 5340.7397 2174.5151 5348.909 2146.223 5350.54 2132.923 C 5357.3003 2077.8035 5365.814 2045.7761 5376.8584 2033.9181 C 5383.2993 2027.0029 5399.4507 2000.3082 5412.7505 1974.5968 C 5426.0503 1948.8855 5447.6855 1919.2882 5460.83 1908.8256 L 5484.7266 1889.8024 L 5509.417 1920.0543 C 5534.5728 1950.8752 5548.167 1950.3351 5548.167 1918.5139 C 5548.167 1908.7607 5552.5195 1900.781 5557.8394 1900.781 C 5563.159 1900.781 5567.5117 1890.2618 5567.5117 1877.4053 C 5567.5117 1864.549 5570.776 1852.5792 5574.766 1850.8059 C 5578.756 1849.0325 5590.726 1830.171 5601.3657 1808.8915 C 5623.4185 1764.7863 5657.6294 1752.6304 5678.6807 1781.4196 C 5690.692 1797.8462 5692.3286 1797.0883 5703.118 1770.1042 C 5709.478 1754.1976 5718.5664 1733.6251 5723.3135 1724.3873 C 5728.0615 1715.1498 5731.9453 1698.8271 5731.9453 1688.1151 C 5731.9453 1677.4031 5736.2983 1668.6387 5741.618 1668.6387 C 5746.938 1668.6387 5751.2905 1662.0507 5751.2905 1653.9987 C 5751.2905 1645.9465 5755.1357 1631.8004 5759.8345 1622.5627 C 5764.534 1613.325 5773.849 1592.709 5780.536 1576.7491 C 5806.5425 1514.6746 5824.137 1479.8894 5831.0894 1476.7991 C 5835.08 1475.0258 5838.344 1465.2322 5838.344 1455.0358 C 5838.344 1444.8391 5841.837 1436.4967 5846.1064 1436.4967 C 5850.375 1436.4967 5861.694 1414.7333 5871.259 1388.1337 C 5880.8247 1361.5339 5891.6074 1339.7706 5895.222 1339.7706 C 5898.8364 1339.7706 5910.369 1317.4819 5920.85 1290.24 C 5931.3306 1262.9979 5945.347 1238.5925 5951.9976 1236.0059 C 5958.647 1233.4188 5964.088 1223.063 5964.088 1212.9921 C 5964.088 1202.9218 5967.7056 1194.6819 5972.126 1194.6819 C 5976.547 1194.6819 5985.7305 1184.281 5992.534 1171.5688 C 6005.079 1148.1278 6046.688 1123.0795 6059.71 1131.1282 C 6063.6265 1133.5483 6075.2705 1153.1407 6085.585 1174.6667 C 6095.901 1196.1929 6108.823 1213.8551 6114.3037 1213.916 C 6126.923 1214.0565 6180.9214 1156.6836 6189.3047 1134.228 C 6192.78 1124.9182 6199.5 1117.3011 6204.2397 1117.3011 C 6214.1304 1117.3011 6374.0137 957.6968 6467.0625 854.9385 C 6546.722 766.9657 6631.809 686.2138 6641.831 689.07385 C 6646.077 690.2856 6674.365 667.43414 6704.694 638.2928 C 6761.647 583.57025 6776.725 576.6761 6793.98 597.46844 C 6804.4404 610.07153 6785.429 676.79193 6752.6826 742.40393 C 6737.803 772.2153 6737.957 774.7402 6755.5195 788.97296 C 6783.422 811.5851 6790.3984 842.6212 6769.619 851.695 C 6760.151 855.8296 6748.6807 858.36884 6744.131 857.3374 C 6739.582 856.3062 6730.877 859.432 6724.7856 864.2838 C 6718.6963 869.1354 6700.656 872.55255 6684.696 871.87756 C 6655.915 870.66016 6655.7007 870.2345 6658.402 819.70197 L 6661.1255 768.7537 L 6640.093 785.84796 C 6628.525 795.24963 6612.185 810.5592 6603.7837 819.869 C 6595.381 829.17883 6582.945 836.7961 6576.148 836.7961 C 6569.35 836.7961 6563.788 843.03186 6563.788 850.6532 C 6563.788 858.2744 6555.305 867.2026 6544.9385 870.4931 C 6534.5703 873.78375 6523.4663 884.7361 6520.2617 894.83167 C 6517.057 904.92725 6506.1753 915.8088 6496.0806 919.013 C 6485.985 922.21735 6475.2114 932.7564 6472.1406 942.43353 C 6466.45 960.36304 6403.875 1026.936 6313.964 1110.7172 C 6286.4497 1136.3553 6263.938 1161.5704 6263.938 1166.7506 C 6263.938 1171.9307 6237.318 1203.1216 6204.782 1236.0638 C 6147.749 1293.8102 6146.0137 1297.0293 6156.42 1325.8059 C 6178.537 1386.9706 6165.1333 1402.3425 6098.918 1391.7544 C 6051.7334 1384.2092 6044.323 1375.2112 6037.4976 1317.181 C 6034.4834 1291.5458 6029.331 1266.2268 6026.0493 1260.9171 C 6016.6187 1245.6575 5975.5234 1290.3782 5968.1567 1323.9165 C 5962.3467 1350.3744 5940.3794 1393.4714 5925.566 1407.4788 C 5903.886 1427.9774 5867.266 1487.2534 5862.1436 1510.1373 C 5856.9707 1533.2429 5837.4214 1588.7332 5785.856 1726.6742 C 5782.8726 1734.6542 5776.3325 1747.7122 5771.3228 1755.6921 C 5766.3125 1763.6719 5756.517 1784.3472 5749.5547 1801.6367 C 5742.5923 1818.9268 5733.5234 1833.0728 5729.4 1833.0728 C 5718.594 1833.0728 5732.152 1883.5067 5747.827 1901.6235 C 5764.518 1920.9136 5755.0903 1975.5305 5733.086 1987.0197 C 5707.3906 2000.4362 5655.918 1987.9918 5649.1704 1966.7314 C 5643.396 1948.5363 5642.343 1948.4528 5624.32 1964.7633 C 5613.969 1974.1309 5597.198 2000.5647 5587.0493 2023.505 C 5574.08 2052.8252 5562.7925 2065.215 5549.0503 2065.215 C 5538.299 2065.215 5524.843 2073.9202 5519.149 2084.56 C 5503.899 2113.0552 5464.7124 2109.8665 5454.5244 2079.3013 L 5446.3228 2054.6973 L 5424.608 2074.9282 C 5407.9546 2090.4424 5405.0786 2099.2434 5412.2705 2112.681 C 5421.9624 2130.791 5415.2007 2200.631 5403.7554 2200.631 C 5392.9746 2200.631 5373.2153 2265.048 5370.481 2309.1082 C 5369.066 2331.9045 5360.9336 2365.7905 5352.4087 2384.4104 C 5323.1006 2448.4185 5315.718 2506.3352 5312.5103 2697.3953 C 5310.6455 2808.4573 5311.278 2812.356 5332.465 2820.4111 C 5357.2754 2829.8442 5353.9863 2853.5796 5324.525 2877.7124 C 5313.1914 2886.996 5305.445 2908.915 5303.0137 2938.5737 C 5299.4966 2981.5046 5301.2646 2985.9854 5326.9663 2999.276 C 5342.2275 3007.1682 5354.715 3018.0115 5354.715 3023.372 C 5354.715 3040.015 5288.599 3100.1821 5270.3105 3100.1821 C 5254.2188 3100.1821 5234.7603 3079.3525 5229.649 3056.6553 C 5228.4517 3051.3354 5211.669 3032.5078 5192.3535 3014.816 C 5161.776 2986.8079 5155.8145 2984.5928 5146.2427 2997.6833 C 5139.095 3007.4578 5137.7363 3028.8628 5142.3564 3058.8677 C 5146.266 3084.2505 5147.735 3107.9175 5145.6216 3111.461 C 5143.508 3115.0044 5145.8276 3128.551 5150.775 3141.5647 C 5157.6685 3159.696 5155.1206 3172.8726 5139.87 3197.9507 C 5128.924 3215.9495 5119.611 3248.1057 5119.175 3269.409 C 5118.7383 3290.7124 5112.1807 3312.8867 5104.601 3318.6848 C 5094.136 3326.691 5092.7773 3338.3264 5098.9507 3367.0479 C 5103.422 3387.8489 5105.808 3449.6282 5104.253 3504.335 C 5102.008 3583.3164 5104.6597 3608.7383 5117.131 3627.7712 C 5125.7686 3640.9548 5132.221 3665.8374 5131.469 3683.0664 C 5130.7183 3700.2952 5136.618 3734.8364 5144.5825 3759.8247 C 5152.546 3784.8127 5157.2847 3807.0352 5155.112 3809.2073 C 5152.9395 3811.3796 5158.113 3840.9902 5166.6084 3875.009 C 5175.1025 3909.0276 5184.3423 3956.448 5187.14 3980.3875 C 5191.9297 4021.3713 5198.141 4040.522 5229.4946 4110.9673 C 5236.5977 4126.9272 5243.134 4147.372 5244.018 4156.4 C 5245.7046 4173.62 5268.649 4228.5044 5292.369 4272.0576 C 5300.0596 4286.178 5306.3516 4304.1445 5306.3516 4311.982 C 5306.3516 4319.82 5312.881 4331.651 5320.861 4338.2734 C 5328.841 4344.896 5335.3696 4357.8184 5335.3696 4366.9893 C 5335.3696 4386.814 5361.641 4441.8335 5375.0703 4450.133 C 5380.273 4453.348 5397.723 4483.9033 5413.848 4518.033 C 5429.974 4552.1636 5446.1484 4580.088 5449.7925 4580.088 C 5461.3213 4580.088 5507.0396 4497.163 5514.358 4462.9785 C 5518.221 4444.93 5525.9185 4424.5376 5531.4634 4417.6626 C 5538.524 4408.9062 5538.189 4401.8076 5530.3457 4393.9644 C 5524.1875 4387.806 5519.149 4374.7793 5519.149 4365.0166 C 5519.149 4355.2534 5512.966 4337.625 5505.4077 4325.8423 C 5497.8506 4314.0596 5489.139 4289.185 5486.0503 4270.565 C 5482.961 4251.946 5476.36 4219.569 5471.3804 4198.616 C 5466.4023 4177.664 5462.98 4158.077 5463.776 4155.09 C 5464.5723 4152.102 5460.4155 4140.9526 5454.5396 4130.313 C 5448.6636 4119.673 5440.9683 4093.557 5437.439 4072.2773 C 5433.91 4050.9976 5429.763 4027.0579 5428.2246 4019.0781 C 5426.6865 4011.0981 5422.3647 3974.1003 5418.621 3936.861 C 5410.3853 3854.9304 5393.1196 3735.0278 5377.532 3651.5195 C 5369.1885 3606.819 5367.5386 3410.5825 5375.4004 3397.9888 C 5388.0737 3377.6875 5417.4316 3402.7947 5418.6187 3434.9497 C 5421.185 3504.4387 5433.394 3597.1821 5442.123 3613.4934 C 5447.3916 3623.337 5450.9106 3634.8315 5449.9434 3639.0369 C 5448.976 3643.2424 5451.528 3662.7402 5455.6143 3682.3655 C 5465.4146 3729.429 5470.304 3775.7727 5475.0884 3866.965 C 5477.259 3908.3206 5485.6187 3960.5527 5493.667 3983.036 C 5501.716 4005.5188 5510.9927 4044.4875 5514.2837 4069.6335 C 5517.5737 4094.7793 5524.225 4117.7993 5529.063 4120.7896 C 5533.9014 4123.78 5535.386 4138.5967 5532.3623 4153.7163 C 5528.974 4170.6562 5532.6294 4190.0044 5541.8867 4204.133 C 5550.1484 4216.7427 5557.9814 4242.9907 5559.293 4262.4614 C 5562.658 4312.432 5579.506 4333.2153 5605.4087 4319.3525 C 5616.485 4313.425 5625.5474 4304.669 5625.5474 4299.8945 C 5625.5474 4295.12 5634.03 4288.522 5644.397 4285.231 C 5654.765 4281.941 5665.6304 4271.743 5668.542 4262.5703 C 5671.4526 4253.3975 5698.093 4221.047 5727.741 4190.68 C 5757.3906 4160.3145 5778.9233 4131.0605 5775.5933 4125.6724 C 5768.394 4114.024 5762.9463 4087.7388 5755.5044 4028.7505 C 5752.4844 4004.811 5747.3994 3976.5186 5744.2046 3965.8784 C 5736.2915 3939.522 5732.087 3904.3516 5732.3447 3866.6726 C 5732.463 3849.3489 5727.3955 3825.525 5721.0835 3813.731 C 5714.772 3801.937 5707.9316 3744.292 5705.883 3685.631 C 5703.8345 3626.9705 5701.7104 3570.27 5701.163 3559.63 C 5700.6143 3548.9902 5701.1553 3527.2268 5702.3647 3511.2668 C 5703.574 3495.3074 5701.982 3464.8057 5698.8267 3443.4863 C 5681.534 3326.6372 5676.3906 2900.4695 5691.4727 2834.1858 C 5697.526 2807.5862 5704.762 2774.1575 5707.553 2759.8997 C 5713.6035 2729.0017 5740.8926 2699.011 5752.445 2710.5632 C 5763.5854 2721.7043 5764.933 2772.3462 5756.249 2853.5308 C 5752.266 2890.7705 5749.904 2966.9421 5751.001 3022.8013 C 5752.0986 3078.6606 5752.7217 3138.5095 5752.3857 3155.7996 C 5752.0493 3173.089 5751.591 3197.0288 5751.3667 3208.9985 C 5750.2607 3268.006 5761.2954 3414.2004 5768.948 3441.9146 C 5773.707 3459.1523 5777.0073 3547.0989 5776.2812 3637.3503 C 5775.167 3775.737 5777.526 3805.8047 5791.3354 3829.2751 C 5801.8066 3847.0713 5805.877 3868.4062 5802.624 3888.45 C 5795.301 3933.5786 5824.6714 4028.7837 5845.8687 4028.6294 C 5863.5596 4028.5007 5909.0166 3993.5156 5983.9585 3922.352 C 6009.1685 3898.4126 6046.676 3863.9612 6067.3057 3845.7947 L 6104.8174 3812.7632 L 6097.3237 3756.323 C 6093.203 3725.2808 6086.0674 3672.6785 6081.4653 3639.4287 C 6074.958 3592.396 6073.977 3330.8267 6080.115 3279.1248 C 6082.6987 3257.362 6072.1665 3062.3115 6068.0103 3054.9436 C 6065.54 3050.5652 6067.1816 3016.5142 6071.6587 2979.2747 C 6076.1353 2942.0352 6082.374 2876.7454 6085.5215 2834.1858 C 6088.67 2791.6262 6095.0083 2739.6287 6099.609 2718.6355 C 6104.209 2697.642 6106.0464 2677.3494 6103.6934 2673.5405 C 6101.3394 2669.7312 6105.918 2635.6873 6113.8696 2597.887 C 6121.822 2560.0862 6129.144 2498.7666 6130.142 2461.6208 C 6131.139 2424.475 6136.002 2394.083 6140.9463 2394.083 C 6145.8906 2394.083 6147.3726 2387.4023 6144.2397 2379.2373 C 6138.05 2363.108 6152.5767 2279.612 6169.0034 2236.9001 C 6180.0034 2208.2979 6184.2695 2171.2832 6190.3066 2052.0889 C 6194.6226 1966.8657 6211.1675 1935.0323 6235.751 1964.654 C 6253.7935 1986.3939 6255.3013 2168.6897 6237.5293 2179.6733 C 6230.1177 2184.2542 6227.343 2200.4038 6230.17 2222.493 C 6232.6675 2241.9985 6230.138 2269.9856 6224.549 2284.6865 C 6202.773 2341.9634 6184.495 2451.1133 6183.0854 2532.3047 C 6182.2734 2579.067 6177.136 2620.4172 6171.669 2624.1943 C 6166.2017 2627.9712 6161.197 2641.9429 6160.548 2655.2427 C 6157.567 2716.2751 6147.866 2849.2837 6142.5586 2901.894 C 6139.339 2933.8135 6137.4023 2988.2217 6138.255 3022.8013 C 6139.8066 3085.7385 6139.1465 3245.6306 6136.6963 3400.0325 C 6135.9785 3445.2515 6138.6514 3512.7178 6142.6343 3549.9575 C 6146.617 3587.1968 6150.323 3640.5168 6150.8696 3668.4468 C 6151.893 3720.7002 6163.502 3732.4993 6186.557 3704.7188 C 6193.18 3696.7388 6202.0557 3690.2097 6206.281 3690.2097 C 6210.5054 3690.2097 6242.262 3663.0059 6276.848 3629.7563 C 6311.4355 3596.5066 6349.884 3559.6792 6362.2896 3547.9175 C 6374.695 3536.156 6391.7173 3518.7449 6400.1143 3509.2273 C 6427.1714 3478.5632 6465.245 3449.8018 6471.071 3455.6274 C 6483.764 3468.3208 6481.8276 3411.2886 6466.391 3317.8154 C 6460.2417 3280.576 6453.419 3217.4622 6451.23 3177.5627 C 6444.0264 3046.2297 6440.496 2640.9346 6446.469 2631.0613 C 6449.689 2625.7415 6452.956 2577.8623 6453.73 2524.663 C 6456.286 2349.0034 6471.8486 2185.4478 6486.891 2176.1506 C 6491.481 2173.3142 6492.784 2164.604 6489.786 2156.7947 C 6486.7896 2148.9854 6488.994 2142.5957 6494.6855 2142.5957 C 6501.314 2142.5957 6503.294 2124.8557 6500.196 2093.24 C 6497.309 2063.7788 6499.7393 2038.6069 6506.2246 2030.7919 C 6512.2017 2023.5911 6513.9824 2012.6693 6510.183 2006.5217 C 6506.3833 2000.3738 6508.1816 1992.3113 6514.1787 1988.6047 C 6520.176 1984.8981 6527.39 1951.8296 6530.21 1915.1194 C 6533.0293 1878.4089 6539.1357 1846.0189 6543.778 1843.141 C 6552.806 1837.5454 6569.635 1750.8235 6566.379 1726.6742 C 6565.303 1718.6945 6570.7324 1695.9475 6578.4434 1676.1256 C 6586.1543 1656.3038 6593.039 1625.8352 6593.743 1608.4176 C 6594.4473 1591.0 6598.3716 1568.0438 6602.4644 1557.4038 C 6606.555 1546.7642 6617.4956 1511.9429 6626.7744 1480.0233 C 6657.5044 1374.3055 6666.022 1354.2797 6680.2617 1354.2797 C 6690.4834 1354.2797 6694.016 1364.9323 6693.0894 1392.9698 C 6692.3853 1414.2496 6689.187 1438.1892 6685.9805 1446.1692 C 6674.828 1473.9261 6650.842 1602.4022 6650.842 1634.3822 C 6650.842 1654.9952 6645.2637 1668.7095 6635.33 1672.5217 C 6625.9956 1676.1034 6622.156 1684.5685 6625.688 1693.7747 C 6628.9165 1702.1897 6628.476 1714.0643 6624.7065 1720.163 C 6620.9365 1726.2616 6616.7334 1750.5394 6615.3633 1774.1136 C 6613.994 1797.6881 6608.784 1819.5099 6603.788 1822.6063 C 6598.7915 1825.703 6591.606 1848.9116 6587.82 1874.1812 C 6584.0337 1899.4507 6577.6016 1920.1261 6573.526 1920.1261 C 6569.4487 1920.1261 6563.9487 1945.1539 6561.304 1975.7433 C 6555.1665 2046.7186 6536.553 2165.2341 6523.705 2215.1401 C 6508.1914 2275.405 6501.6836 2573.152 6504.7866 3080.8367 C 6504.998 3115.4165 6504.8716 3167.6484 6504.505 3196.9077 C 6504.138 3226.1675 6508.111 3260.9888 6513.3325 3274.2886 C 6518.5547 3287.5884 6520.9053 3301.7344 6518.5557 3305.7246 C 6511.124 3318.3447 6525.8887 3313.5703 6540.9893 3298.47 C 6564.884 3274.575 6575.864 3281.5083 6571.625 3317.8154 C 6569.4517 3336.435 6570.2427 3351.6692 6573.384 3351.6692 C 6576.5234 3351.6692 6594.405 3335.347 6613.1187 3315.397 C 6631.833 3295.4475 6671.9165 3256.0269 6702.193 3227.7964 C 6732.4688 3199.5654 6757.3784 3171.2732 6757.548 3164.9246 C 6757.956 3149.6062 6781.191 3119.527 6792.6157 3119.527 C 6806.098 3119.527 6873.3105 3048.118 6873.3105 3033.7935 C 6873.3105 3026.9875 6880.091 3014.6401 6888.377 3006.3542 C 6897.254 2997.477 6900.658 2984.8486 6896.667 2975.6094 C 6886.5425 2952.1785 6882.863 2778.306 6892.2476 2766.787 C 6896.721 2761.297 6898.031 2743.7473 6895.1577 2727.7874 C 6887.7495 2686.633 6883.2456 2572.058 6883.9414 2442.4458 C 6884.2695 2381.2668 6883.9424 2322.5056 6883.215 2311.866 C 6876.5205 2214.0083 6878.904 2123.1577 6888.842 2097.4397 C 6895.354 2080.584 6898.4893 2064.5986 6895.807 2061.917 C 6893.1255 2059.2354 6897.849 2023.5935 6906.3027 1982.7128 C 6914.758 1941.832 6921.6743 1892.3097 6921.6743 1872.663 C 6921.6743 1853.0162 6926.275 1832.3402 6931.9 1826.7158 C 6937.5244 1821.0916 6944.076 1793.0167 6946.4585 1764.3275 C 6948.8413 1735.6384 6955.0063 1699.1073 6960.1562 1683.1476 C 6965.3066 1667.1879 6971.018 1632.3666 6972.8467 1605.7668 C 6974.6763 1579.1672 6983.464 1540.6306 6992.375 1520.1296 C 7001.451 1499.2488 7009.3716 1453.2985 7010.3833 1415.6508 C 7011.3755 1378.6882 7015.8335 1346.1932 7020.288 1343.44 C 7024.7427 1340.6868 7025.766 1334.1913 7022.561 1329.0061 C 7019.3574 1323.8207 7020.8687 1314.328 7025.922 1307.911 C 7030.9746 1301.4943 7035.335 1289.7152 7035.613 1281.7351 C 7035.8887 1273.7552 7042.6885 1241.1102 7050.7197 1209.1907 C 7058.751 1177.2714 7072.672 1111.1185 7081.654 1062.185 C 7092.4497 1003.3764 7104.109 967.67395 7116.047 956.8701 C 7133.1396 941.4011 7134.5527 941.72784 7142.41 962.9715 C 7147.6035 977.00903 7145.658 1009.2132 7137.2183 1048.941 C 7129.7954 1083.8792 7121.8477 1135.8876 7119.555 1164.5156 C 7117.263 1193.1434 7110.6006 1222.3334 7104.7515 1229.3818 C 7098.901 1236.4304 7097.0923 1247.015 7100.7324 1252.9033 C 7104.3706 1258.7913 7100.807 1270.952 7092.812 1279.9264 C 7084.165 1289.6338 7078.5493 1313.8765 7078.948 1339.7706 C 7079.7485 1391.5924 7058.271 1513.9933 7045.5547 1530.0865 C 7040.6123 1536.342 7037.581 1547.2236 7038.82 1554.2682 C 7044.4688 1586.3961 7010.597 1801.7578 6998.743 1809.0842 C 6994.4814 1811.7179 6990.995 1834.0342 6990.995 1858.676 C 6990.995 1883.3177 6986.2617 1906.4038 6980.4785 1909.9781 C 6974.6943 1913.5527 6967.7856 1942.3262 6965.126 1973.9191 C 6962.4663 2005.512 6953.0796 2067.7808 6944.2695 2112.2942 C 6931.1445 2178.598 6930.2017 2203.9504 6939.0522 2252.5466 C 6944.994 2285.1724 6949.451 2380.3481 6948.9556 2464.0488 C 6948.431 2552.8015 6952.106 2621.3376 6957.77 2628.4827 C 6963.445 2635.64 6965.955 2682.964 6963.8057 2742.2961 C 6957.177 2925.3406 6961.703 2950.1611 6993.004 2902.3906 C 7001.897 2888.8179 7015.6016 2877.7124 7023.46 2877.7124 C 7031.317 2877.7124 7037.745 2874.245 7037.745 2870.007 C 7037.745 2862.0378 7060.771 2829.3474 7086.108 2801.3447 C 7101.5146 2784.3179 7143.732 2732.32 7171.1533 2696.5974 C 7180.238 2684.7632 7201.813 2658.6472 7219.0986 2638.562 C 7236.3843 2618.4768 7250.631 2597.691 7250.759 2592.3708 C 7250.886 2587.051 7266.125 2565.8955 7284.6206 2545.3582 C 7322.5127 2503.2847 7324.091 2498.025 7303.8535 2481.2297 C 7295.936 2474.6584 7289.2754 2453.45 7289.0522 2434.1003 C 7288.8306 2414.751 7288.123 2379.3323 7287.481 2355.3926 C 7286.8374 2331.453 7287.7563 2289.872 7289.521 2262.9905 C 7291.2856 2236.109 7289.2607 2208.5024 7285.021 2201.642 C 7274.641 2184.848 7279.923 1907.9309 7292.6035 1804.055 C 7294.8765 1785.4354 7299.38 1744.085 7302.612 1712.1655 C 7305.8433 1680.246 7313.1562 1631.3411 7318.8623 1603.488 C 7324.569 1575.6349 7326.5083 1548.4308 7323.173 1543.0343 C 7319.838 1537.638 7322.0293 1533.2225 7328.044 1533.2225 C 7334.0596 1533.2225 7337.715 1523.429 7336.1675 1511.4592 C 7334.6216 1499.4893 7336.611 1484.4694 7340.5894 1478.0812 C 7344.567 1471.693 7348.3037 1449.9298 7348.892 1429.7183 C 7349.48 1409.5067 7353.217 1388.6172 7357.1943 1383.2974 C 7361.172 1377.9774 7367.5063 1354.0378 7371.2705 1330.098 C 7375.036 1306.1584 7383.825 1274.75 7390.804 1260.3019 C 7397.782 1245.8535 7406.5815 1215.7476 7410.3564 1193.3998 C 7414.132 1171.0518 7425.406 1139.3466 7435.407 1122.9435 C 7445.41 1106.5404 7453.6104 1086.0355 7453.6304 1077.3771 C 7453.687 1052.7683 7479.7935 1035.1521 7496.1226 1048.7041 C 7514.9316 1064.3152 7521.925 1108.0247 7506.555 1113.9221 C 7491.7217 1119.6146 7476.8447 1156.286 7468.1074 1208.6968 C 7464.606 1229.7047 7455.571 1255.701 7448.031 1266.4663 C 7440.49 1277.2317 7434.3213 1299.4348 7434.3213 1315.807 C 7434.3213 1332.179 7430.3706 1349.7092 7425.5405 1354.7631 C 7420.711 1359.8171 7414.6284 1385.7156 7412.0244 1412.3151 C 7409.4204 1438.9148 7400.223 1484.6178 7391.584 1513.8773 C 7382.9453 1543.137 7373.6914 1594.8616 7371.0186 1628.8213 C 7368.3457 1662.7806 7363.979 1694.093 7361.3145 1698.404 C 7347.752 1720.3507 7340.9478 2031.1538 7350.0034 2215.1401 C 7352.901 2274.0095 7350.6533 2346.809 7344.972 2378.1096 C 7336.865 2422.7686 7337.3457 2436.314 7347.2554 2442.438 C 7360.1533 2450.41 7405.303 2406.335 7405.303 2385.7725 C 7405.303 2380.078 7413.508 2371.0273 7423.536 2365.6606 C 7433.564 2360.294 7444.2773 2345.908 7447.3438 2333.692 C 7450.4097 2321.476 7460.7036 2302.7595 7470.2197 2292.1 C 7479.7354 2281.441 7501.596 2252.6213 7518.8003 2228.0571 C 7545.781 2189.5334 7548.121 2181.7688 7535.8213 2171.5613 C 7521.555 2159.7224 7525.57 2112.1414 7541.369 2105.7998 C 7545.4 2104.182 7559.6997 2092.6619 7573.146 2080.1995 C 7586.5933 2067.7375 7603.1157 2055.701 7609.864 2053.452 C 7619.021 2050.3994 7622.68 2007.2664 7624.301 1883.3125 C 7625.4937 1791.9851 7628.9727 1713.2137 7632.0312 1708.2653 C 7635.09 1703.3167 7639.828 1670.1534 7642.561 1634.569 C 7645.2954 1598.9846 7651.193 1562.7126 7655.6685 1553.9645 C 7660.1426 1545.2163 7666.5776 1503.6852 7669.967 1461.6729 C 7673.357 1419.6606 7680.668 1379.8195 7686.2134 1373.1373 C 7695.9365 1361.4214 7699.735 1327.7228 7710.188 1160.3757 C 7712.8613 1117.5676 7718.682 1069.6881 7723.1216 1053.9772 C 7727.5615 1038.2661 7729.4053 1020.2121 7727.219 1013.85706 C 7721.453 997.09644 7743.073 960.9215 7754.599 968.04474 C 7776.082 981.3219 7783.278 1023.6051 7772.7134 1074.4917 C 7766.9165 1102.4144 7761.768 1161.5553 7761.2734 1205.9158 C 7760.7783 1250.2765 7756.43 1291.6392 7751.6123 1297.833 C 7746.794 1304.0269 7741.8833 1323.6138 7740.6987 1341.3595 C 7739.515 1359.1055 7735.239 1378.8882 7731.1953 1385.3213 C 7727.1533 1391.754 7721.459 1426.5753 7718.5415 1462.7018 C 7715.625 1498.8281 7708.586 1540.6699 7702.8984 1555.6832 C 7697.21 1570.6968 7691.4526 1596.8126 7690.1035 1613.719 C 7681.2896 1724.1616 7678.1694 1834.5076 7682.868 1869.5422 C 7687.407 1903.3835 7691.897 1910.3215 7708.8457 1909.6897 C 7720.1147 1909.2699 7723.894 1906.7307 7717.245 1904.0475 C 7710.5947 1901.3641 7705.1543 1894.922 7705.1543 1889.7313 C 7705.1543 1884.5409 7709.5063 1882.9841 7714.8267 1886.2721 C 7720.147 1889.5597 7724.499 1885.464 7724.499 1877.1703 C 7724.499 1868.8765 7728.852 1862.0905 7734.1714 1862.0905 C 7739.4917 1862.0905 7743.8447 1856.5223 7743.8447 1849.7168 C 7743.8447 1842.9115 7752.55 1831.0688 7763.1895 1823.4001 C 7773.829 1815.7313 7782.5347 1801.7124 7782.5347 1792.2472 C 7782.5347 1782.7817 7786.181 1775.0374 7790.6377 1775.0374 C 7799.1772 1775.0374 7850.242 1676.7092 7850.242 1660.266 C 7850.242 1654.9911 7855.6836 1644.806 7862.334 1637.6326 C 7885.0503 1613.1266 7917.9507 1563.039 7917.9507 1552.9592 C 7917.9507 1547.4238 7921.7954 1542.8951 7926.4956 1542.8951 C 7931.196 1542.8951 7937.4214 1533.1016 7940.329 1521.1317 C 7943.2363 1509.162 7952.58 1477.6052 7961.0938 1451.0055 C 7969.605 1424.4058 7985.5894 1372.174 7996.6133 1334.9344 C 8031.7397 1216.2788 8068.5293 1119.5505 8102.3296 1056.9786 C 8107.32 1047.7411 8111.5015 1034.683 8111.6226 1027.961 C 8111.9033 1012.24567 8215.173 805.91473 8249.564 752.3531 C 8264.014 729.8492 8275.837 707.78107 8275.837 703.313 C 8275.837 698.8449 8291.071 677.3914 8309.69 655.6384 C 8328.311 633.8853 8343.545 613.33136 8343.545 609.96246 C 8343.545 606.5938 8348.985 597.1803 8355.636 589.04364 C 8388.288 549.08997 8403.776 536.087 8414.275 539.81177 C 8429.738 545.29803 8424.014 604.5545 8406.108 624.33887 C 8398.298 632.9697 8391.908 643.1368 8391.908 646.93243 C 8391.908 650.72784 8387.49 659.09064 8382.092 665.5159 C 8343.611 711.31366 8304.8545 770.4273 8304.8545 783.3201 C 8304.8545 791.7861 8298.325 801.21814 8290.346 804.28033 C 8282.365 807.34265 8275.837 817.8828 8275.837 827.7033 C 8275.837 850.76794 8255.77 894.83167 8245.267 894.83167 C 8240.801 894.83167 8237.146 903.3839 8237.146 913.83636 C 8237.146 924.2892 8228.441 937.50037 8217.802 943.1946 C 8207.161 948.88885 8198.456 962.09985 8198.456 972.5526 C 8198.456 983.0053 8194.103 991.55756 8188.7837 991.55756 C 8183.4634 991.55756 8179.1113 1000.00586 8179.1113 1010.3317 C 8179.1113 1020.65765 8174.7583 1031.7963 8169.438 1035.084 C 8164.1187 1038.3721 8159.7656 1050.5364 8159.7656 1062.1156 C 8159.7656 1085.3925 8112.3296 1185.0094 8101.247 1185.0094 C 8097.401 1185.0094 8091.292 1204.7627 8087.6704 1228.9059 C 8084.051 1253.0491 8074.624 1288.2755 8066.722 1307.187 C 8058.8203 1326.0984 8053.836 1346.0143 8055.6475 1351.445 C 8060.772 1366.8231 8121.075 1311.2476 8121.075 1291.145 C 8121.075 1281.3063 8134.1333 1258.9598 8150.0933 1241.4862 C 8166.053 1224.0125 8179.1113 1202.5134 8179.1113 1193.7104 C 8179.1113 1184.9077 8185.64 1172.2867 8193.619 1165.6641 C 8201.6 1159.0415 8208.128 1149.6306 8208.128 1144.7511 C 8208.128 1139.8715 8235.333 1108.2466 8268.582 1074.4736 C 8341.965 999.93567 8362.891 975.02856 8362.891 962.2218 C 8362.891 956.84875 8374.185 947.3064 8387.989 941.01666 C 8401.793 934.7267 8432.057 910.88043 8455.24 888.0247 C 8496.633 847.2179 8520.472 837.2298 8531.991 855.868 C 8540.006 868.83563 8491.414 943.1946 8474.927 943.1946 C 8466.309 943.1946 8430.599 975.7798 8430.599 983.64386 C 8430.599 987.5665 8413.1875 1008.53827 8391.908 1030.2478 C 8370.628 1051.9574 8353.217 1075.238 8353.217 1081.9823 C 8353.217 1088.7268 8335.909 1107.0499 8314.755 1122.7001 C 8293.602 1138.3505 8276.191 1155.7786 8276.065 1161.4292 C 8275.939 1167.0797 8266.827 1190.3514 8255.814 1213.1437 C 8244.803 1235.9359 8238.137 1260.693 8241.003 1268.1595 C 8244.263 1276.6586 8239.813 1281.7351 8229.1045 1281.7351 C 8208.871 1281.7351 8188.7837 1299.7133 8188.7837 1317.821 C 8188.7837 1324.9004 8162.8823 1356.6748 8131.224 1388.431 C 8099.566 1420.1869 8075.3965 1446.1692 8077.5127 1446.1692 C 8083.9326 1446.1692 8162.1304 1403.0972 8203.292 1376.8885 C 8224.572 1363.3392 8246.335 1350.777 8251.655 1348.9725 C 8256.976 1347.1677 8270.032 1337.5635 8280.673 1327.6296 C 8291.3125 1317.696 8317.429 1300.9916 8338.708 1290.5089 C 8436.636 1242.2689 8469.289 1223.1671 8469.289 1214.121 C 8469.289 1208.7494 8478.631 1204.3545 8490.051 1204.3545 C 8501.471 1204.3545 8535.098 1188.032 8564.78 1168.0822 C 8594.461 1148.1326 8631.619 1127.1672 8647.352 1121.4924 C 8663.083 1115.8175 8680.599 1102.7909 8686.274 1092.5438 C 8701.799 1064.5195 8739.362 1030.2478 8754.558 1030.2478 C 8777.159 1030.2478 8778.6 1044.6144 8758.9795 1074.378 C 8748.678 1090.0059 8740.221 1110.5182 8740.185 1119.9612 C 8740.143 1131.2769 8730.229 1139.1085 8711.104 1142.9335 C 8695.143 1146.1255 8682.085 1152.0177 8682.085 1156.0271 C 8682.085 1160.0365 8669.027 1168.726 8653.068 1175.3367 C 8637.108 1181.9474 8624.05 1191.1261 8624.05 1195.734 C 8624.05 1200.3418 8607.728 1215.0017 8587.778 1228.3115 C 8567.828 1241.6213 8541.993 1259.4303 8530.369 1267.8872 C 8518.743 1276.3439 8503.509 1284.4269 8496.515 1285.849 C 8470.428 1291.1542 8425.241 1312.6027 8408.794 1327.4879 C 8399.44 1335.9515 8389.101 1340.1876 8385.814 1336.9017 C 8378.89 1329.9761 8309.12 1363.7336 8300.06 1378.3942 C 8296.7 1383.8293 8277.907 1396.3824 8258.295 1406.2898 C 8175.779 1447.975 8159.7656 1457.7157 8159.7656 1466.2228 C 8159.7656 1471.1532 8153.7695 1475.1869 8146.4404 1475.1869 C 8139.113 1475.1869 8127.474 1481.9855 8120.5776 1490.2949 C 8113.6816 1498.6044 8083.768 1521.3892 8054.1035 1540.9281 C 7992.0054 1581.8295 7960.0977 1617.4817 7931.15 1678.3114 C 7927.3525 1686.2913 7918.477 1696.301 7911.426 1700.5552 C 7904.374 1704.8097 7898.5767 1717.8677 7898.542 1729.5731 C 7898.5063 1741.2784 7889.8306 1763.9138 7879.2603 1779.8735 C 7868.691 1795.8333 7860.014 1816.6449 7859.9795 1826.1218 C 7859.9443 1835.5989 7853.932 1845.6487 7846.6187 1848.455 C 7839.3047 1851.2612 7825.5864 1870.7118 7816.131 1891.6781 C 7806.6772 1912.6445 7795.2505 1929.7986 7790.738 1929.7986 C 7786.2266 1929.7986 7782.5347 1933.5477 7782.5347 1938.1299 C 7782.5347 1950.8901 7831.4976 1940.3143 7872.0063 1918.8037 C 7891.9556 1908.2103 7908.2783 1902.8684 7908.2783 1906.9329 C 7908.2783 1910.9972 7913.5015 1909.0992 7919.8853 1902.7152 C 7926.269 1896.3315 7940.0728 1891.1083 7950.56 1891.1083 C 7961.0464 1891.1083 7976.499 1885.48 7984.898 1878.601 C 7993.2964 1871.722 8017.5786 1860.5527 8038.858 1853.7803 C 8137.5996 1822.3545 8299.261 1744.7175 8369.344 1695.0657 C 8391.514 1679.3591 8414.365 1669.4208 8420.125 1672.9807 C 8425.886 1676.5405 8430.599 1674.7358 8430.599 1668.9703 C 8430.599 1663.2046 8440.392 1654.7592 8452.361 1650.2021 C 8476.573 1640.9847 8627.994 1538.7029 8657.311 1511.7634 C 8667.623 1502.2863 8679.729 1494.5322 8684.213 1494.5322 C 8698.723 1494.5322 8703.209 1521.498 8692.142 1542.1779 C 8675.693 1572.9111 8615.5205 1629.9485 8599.547 1629.9485 C 8591.743 1629.9485 8585.359 1633.568 8585.359 1637.9921 C 8585.359 1646.5974 8516.766 1691.0831 8457.198 1721.1095 C 8437.248 1731.1654 8420.926 1743.0605 8420.926 1747.5426 C 8420.926 1752.0248 8412.221 1755.6921 8401.581 1755.6921 C 8390.94 1755.6921 8382.235 1759.5281 8382.235 1764.2166 C 8382.235 1777.629 8314.18 1826.0736 8291.48 1828.8196 C 8280.217 1830.1821 8239.697 1848.6361 8201.438 1869.8285 C 8163.181 1891.0204 8129.6826 1906.1648 8127.001 1903.4823 C 8124.319 1900.7998 8102.6455 1905.2423 8078.837 1913.3544 C 8055.03 1921.4663 8033.0576 1925.6097 8030.0103 1922.562 C 8026.962 1919.5142 8016.8237 1923.6969 8007.4814 1931.8569 C 7998.1396 1940.0171 7973.0845 1949.8107 7951.805 1953.6206 C 7930.526 1957.4305 7907.235 1965.4081 7900.048 1971.3488 C 7892.861 1977.2894 7880.5513 1983.0936 7872.6924 1984.2471 C 7864.8354 1985.4004 7851.128 1989.5131 7842.2334 1993.3864 C 7824.6294 2001.052 7816.69 2003.4487 7787.3706 2009.9473 C 7730.857 2022.4731 7705.1543 2038.535 7705.1543 2061.3247 C 7705.1543 2074.1042 7700.8013 2084.56 7695.481 2084.56 C 7690.1616 2084.56 7685.8086 2092.2952 7685.8086 2101.7495 C 7685.8086 2111.2039 7672.751 2133.2358 7656.791 2150.7097 C 7640.831 2168.183 7627.7734 2190.9165 7627.7734 2201.2283 C 7627.7734 2211.5396 7623.714 2219.9763 7618.753 2219.9763 C 7613.791 2219.9763 7606.688 2229.567 7602.9683 2241.2886 C 7599.2466 2253.0103 7591.336 2267.759 7585.389 2274.063 C 7539.4395 2322.7654 7488.68 2419.62 7505.6865 2426.1462 C 7512.101 2428.6077 7525.4243 2424.7163 7535.2954 2417.4983 C 7545.1665 2410.2808 7556.6523 2406.4832 7560.8213 2409.0596 C 7564.99 2411.636 7571.1357 2409.32 7574.476 2403.9133 C 7577.818 2398.5066 7590.089 2394.067 7601.744 2394.047 C 7613.4014 2394.027 7637.033 2385.4158 7654.2627 2374.911 C 7671.4917 2364.4058 7695.4316 2353.6797 7707.462 2351.0752 C 7769.997 2337.5352 7800.5894 2327.366 7835.5903 2308.4817 C 7856.7925 2297.0432 7886.173 2287.6846 7900.8804 2287.6846 C 7915.589 2287.6846 7936.3286 2278.9792 7946.9683 2268.3394 C 7957.6084 2257.6995 7969.5786 2249.8027 7973.5684 2250.791 C 7977.5576 2251.7795 7998.233 2244.8508 8019.513 2235.394 C 8040.7925 2225.9373 8063.518 2217.2751 8070.015 2216.144 C 8076.51 2215.0132 8084.8525 2211.0603 8088.553 2207.3594 C 8092.2534 2203.6587 8107.2026 2200.631 8121.774 2200.631 C 8144.6553 2200.631 8197.181 2179.8442 8246.818 2151.1445 C 8254.799 2146.531 8291.776 2127.1936 8328.99 2108.1733 C 8366.206 2089.1528 8403.203 2067.8132 8411.208 2060.752 C 8423.354 2050.0378 8447.494 2047.788 8480.345 2054.3079 C 8483.766 2054.9868 8489.311 2062.701 8492.668 2071.45 C 8498.686 2087.1292 8474.457 2123.2505 8457.924 2123.2505 C 8453.324 2123.2505 8431.146 2135.0552 8408.643 2149.483 C 8386.139 2163.9106 8350.316 2184.4082 8329.036 2195.0327 C 8307.757 2205.657 8284.991 2219.5713 8278.446 2225.9531 C 8271.901 2232.335 8247.962 2240.608 8225.247 2244.3381 C 8153.698 2256.0867 8012.6475 2307.0176 7983.3223 2331.6929 C 7967.831 2344.7278 7945.6978 2355.8342 7934.1357 2356.3738 C 7845.891 2360.4934 7828.7183 2364.9578 7758.3525 2402.0728 C 7742.3926 2410.491 7727.1587 2416.886 7724.499 2416.2842 C 7721.8394 2415.682 7704.428 2421.7405 7685.8086 2429.747 C 7635.513 2451.3743 7542.5205 2481.6738 7533.8145 2479.27 C 7512.313 2473.334 7448.9224 2506.8176 7409.945 2544.7004 C 7385.704 2568.2593 7362.1567 2587.535 7357.618 2587.535 C 7353.0796 2587.535 7346.6343 2598.4165 7343.2964 2611.7163 C 7339.9575 2625.016 7333.237 2635.8977 7328.3574 2635.8977 C 7323.4795 2635.8977 7309.7026 2653.3086 7297.743 2674.5881 C 7285.783 2695.8677 7271.0054 2713.2783 7264.9043 2713.2783 C 7258.804 2713.2783 7247.635 2725.1162 7240.0864 2739.5842 C 7232.537 2754.0522 7211.126 2782.068 7192.5073 2801.8416 C 7173.8867 2821.615 7149.9478 2849.3535 7139.308 2863.483 C 7128.6675 2877.6118 7114.3125 2894.2112 7107.407 2900.3694 C 7070.967 2932.8684 7058.314 2949.2478 7063.3525 2957.401 C 7066.6943 2962.8076 7073.1797 2962.2178 7079.462 2955.936 C 7085.2456 2950.1523 7102.0767 2945.4207 7116.8647 2945.4207 C 7131.6523 2945.4207 7160.1626 2939.2388 7180.22 2931.6838 C 7235.7246 2910.7756 7401.866 2861.375 7477.848 2843.1868 C 7515.0874 2834.2722 7549.9087 2823.662 7555.229 2819.6084 C 7566.69 2810.875 7646.221 2792.241 7699.0654 2785.9077 C 7719.6553 2783.4402 7741.4185 2777.5708 7747.428 2772.865 C 7753.437 2768.159 7771.4106 2760.799 7787.3706 2756.5093 C 7803.3306 2752.2195 7818.5645 2748.052 7821.225 2747.2483 C 7851.659 2738.0525 7916.204 2720.2788 7927.586 2717.9597 C 7935.586 2716.3298 7955.191 2709.7324 7971.15 2703.2988 C 7987.11 2696.8652 8010.177 2690.3093 8022.4106 2688.7302 C 8049.954 2685.1748 8132.341 2658.17 8183.947 2635.7822 C 8205.228 2626.5505 8235.695 2613.3352 8251.655 2606.4146 C 8267.615 2599.4937 8283.52 2594.452 8287.0 2595.2102 C 8290.4795 2595.9685 8298.629 2590.199 8305.11 2582.3892 C 8311.593 2574.5796 8322.76 2568.1895 8329.926 2568.1895 C 8337.093 2568.1895 8358.895 2559.2375 8378.374 2548.2969 C 8419.087 2525.4297 8441.098 2529.0828 8433.673 2557.4749 C 8428.754 2576.2856 8396.048 2603.6064 8371.912 2609.0671 C 8365.472 2610.5242 8345.719 2625.8625 8328.015 2643.152 C 8310.312 2660.442 8287.945 2674.5881 8278.312 2674.5881 C 8268.678 2674.5881 8252.0205 2680.7341 8241.297 2688.2458 C 8221.514 2702.1016 8107.3447 2738.583 8105.6343 2731.595 C 8105.1226 2729.5007 8097.288 2733.9407 8088.227 2741.4617 C 8079.165 2748.9827 8059.997 2756.1914 8045.632 2757.4814 C 8031.2656 2758.7715 7989.0444 2769.192 7951.805 2780.6384 C 7914.566 2792.0852 7864.51 2805.5886 7840.57 2810.6467 C 7816.631 2815.7048 7785.0596 2828.6514 7770.4136 2839.4172 C 7746.385 2857.0798 7698.764 2865.837 7598.756 2870.9841 C 7585.4556 2871.669 7571.4688 2876.7273 7567.675 2882.225 C 7563.88 2887.723 7550.822 2893.016 7538.6567 2893.9875 C 7526.4917 2894.959 7492.5986 2902.706 7463.3394 2911.2026 C 7434.08 2919.6997 7401.485 2924.4817 7390.9067 2921.8298 C 7365.263 2915.4006 7298.905 2935.8455 7298.905 2950.1758 C 7298.905 2956.427 7293.4644 2961.9626 7286.814 2962.4775 C 7264.997 2964.1663 7086.2886 3015.0398 7047.4175 3030.6267 C 6993.3027 3052.3274 6847.8955 3172.4155 6840.2227 3201.7441 C 6837.4385 3212.384 6821.2275 3229.7944 6804.197 3240.4346 C 6736.476 3282.7427 6729.5425 3288.8513 6725.5527 3309.7231 C 6721.6953 3329.9045 6724.1045 3331.03 6761.091 3326.3193 C 6810.152 3320.07 6822.243 3318.0002 6858.8027 3309.5908 C 6914.1333 3296.8645 6955.9116 3291.8682 7032.909 3288.7688 C 7147.5156 3284.1558 7239.6094 3276.2095 7249.53 3270.0781 C 7254.3486 3267.0999 7281.8105 3265.2056 7310.557 3265.8684 C 7340.067 3266.5486 7375.2285 3260.7917 7391.317 3252.646 C 7413.7744 3241.2764 7505.4136 3207.636 7531.0474 3201.3523 C 7571.062 3191.5437 7595.968 3182.962 7605.023 3175.8638 C 7611.131 3171.0762 7624.1885 3165.2703 7634.041 3162.9617 C 7643.8936 3160.6526 7671.541 3154.2163 7695.481 3148.6587 C 7719.421 3143.1008 7760.771 3128.0437 7787.3706 3115.198 C 7813.97 3102.3528 7862.7305 3084.4988 7895.724 3075.5225 C 7928.719 3066.5464 7962.861 3051.3057 7971.5957 3041.6543 C 7980.3306 3032.0027 7993.6523 3026.4756 8001.1997 3029.3718 C 8008.7476 3032.2683 8021.3965 3029.2654 8029.3086 3022.6992 C 8037.2207 3016.1323 8043.695 3013.6226 8043.695 3017.121 C 8043.695 3020.6196 8053.4883 3018.0972 8065.4575 3011.516 C 8088.8413 2998.6592 8092.605 2997.3518 8133.166 2987.9932 C 8188.9424 2975.1238 8150.5884 3040.722 8087.0054 3066.9424 C 8063.1846 3076.7656 8043.695 3087.9255 8043.695 3091.7422 C 8043.695 3097.286 7987.2715 3121.0208 7966.314 3124.2937 C 7963.6533 3124.7092 7951.86 3130.3943 7940.106 3136.9277 C 7928.352 3143.4607 7915.2935 3147.9182 7911.088 3146.8328 C 7897.534 3143.3352 7840.57 3159.5188 7840.57 3166.8672 C 7840.57 3181.737 7773.6436 3204.957 7711.6484 3211.596 C 7676.157 3215.397 7647.1187 3222.1846 7647.1187 3226.6794 C 7647.1187 3231.175 7629.8916 3239.4915 7608.836 3245.161 C 7587.781 3250.8306 7568.055 3259.5137 7565.0005 3264.4565 C 7561.9453 3269.3997 7553.3613 3271.1086 7545.924 3268.255 C 7538.4863 3265.401 7516.085 3270.8083 7496.1426 3280.2717 C 7476.201 3289.735 7453.0444 3298.3667 7444.685 3299.4526 C 7436.3247 3300.539 7414.2505 3306.6816 7395.631 3313.1028 C 7377.011 3319.5242 7340.0137 3328.6592 7313.414 3333.4038 C 7233.3394 3347.6855 7226.361 3349.1172 7226.361 3351.2603 C 7226.361 3352.3928 7158.894 3355.1511 7076.4355 3357.39 C 6907.9507 3361.9639 6863.3955 3365.0593 6816.7896 3375.427 C 6799.0015 3379.384 6768.5327 3382.53 6749.0815 3382.4177 C 6729.629 3382.3057 6704.0728 3388.3992 6692.2905 3395.9595 C 6680.508 3403.5195 6662.3027 3409.7048 6651.834 3409.7048 C 6641.3657 3409.7048 6630.28 3417.6465 6627.1987 3427.3533 C 6624.1187 3437.0596 6607.503 3452.0183 6590.275 3460.595 C 6573.047 3469.1711 6545.4365 3482.7874 6528.9185 3490.8535 C 6495.325 3507.257 6447.8447 3553.9124 6355.5713 3661.1924 L 6293.175 3733.7366 L 6343.846 3738.573 C 6371.716 3741.233 6411.9287 3740.504 6433.2085 3736.9526 C 6454.4883 3733.402 6504.1494 3734.0876 6543.565 3738.4763 C 6582.9814 3742.8652 6619.9795 3744.699 6625.7817 3742.5508 C 6637.01 3738.3945 6703.062 3733.2324 6857.1772 3724.468 C 6909.482 3721.494 6960.0527 3714.8982 6969.558 3709.8113 C 6979.0625 3704.7249 6989.482 3703.2063 6992.7124 3706.4375 C 6995.944 3709.6685 7004.133 3707.8896 7010.911 3702.4841 C 7021.1885 3694.2898 7080.61 3683.8157 7144.1436 3679.0 C 7152.1235 3678.3953 7163.0054 3674.6438 7168.325 3670.663 C 7173.645 3666.6824 7193.2324 3660.2322 7211.852 3656.3286 C 7230.4717 3652.4246 7254.4116 3644.634 7265.0513 3639.0159 C 7275.691 3633.398 7299.631 3628.2622 7318.2505 3627.6035 C 7336.87 3626.9446 7358.6333 3623.7144 7366.6133 3620.4253 C 7379.595 3615.0747 7412.2476 3606.2295 7453.667 3596.8435 C 7461.647 3595.0356 7483.41 3591.7825 7502.03 3589.6143 C 7520.6494 3587.4468 7548.942 3580.3147 7564.9014 3573.7654 C 7580.8613 3567.2158 7602.624 3560.5125 7613.2646 3558.8684 C 7623.9043 3557.2246 7654.3726 3551.2266 7680.973 3545.5393 C 7780.9424 3524.1646 7792.207 3523.9927 7792.207 3543.838 C 7792.207 3563.305 7720.1445 3600.2952 7669.137 3607.0107 C 7654.3667 3608.955 7629.2236 3615.77 7613.2646 3622.154 C 7597.3047 3628.5388 7567.916 3635.4324 7547.958 3637.473 C 7527.9995 3639.514 7502.8813 3645.8872 7492.1416 3651.6353 C 7481.3994 3657.3835 7468.472 3659.528 7463.4126 3656.4014 C 7458.3535 3653.2742 7444.2964 3656.8813 7432.176 3664.4177 C 7404.357 3681.7156 7320.258 3702.2646 7308.0815 3694.7395 C 7303.034 3691.6204 7293.4644 3692.48 7286.814 3696.6492 C 7280.165 3700.8188 7257.794 3705.3994 7237.102 3706.8286 C 7216.4106 3708.2573 7193.067 3714.7488 7185.228 3721.2544 C 7177.39 3727.7595 7155.145 3734.3738 7135.797 3735.9531 C 7045.7524 3743.3 6997.184 3750.4136 6912.002 3768.7314 C 6835.5854 3785.1636 6781.139 3789.4734 6704.041 3785.1924 C 6698.721 3784.8972 6668.252 3787.7102 6636.3325 3791.4438 C 6604.413 3795.178 6571.768 3798.004 6563.788 3797.724 C 6555.808 3797.4443 6523.1636 3797.5918 6491.2437 3798.0525 C 6459.324 3798.5127 6417.974 3797.6047 6399.3545 3796.0342 C 6289.165 3786.7415 6237.7275 3795.511 6198.6055 3830.2593 C 6150.6094 3872.8909 6111.346 3903.0068 6103.7637 3903.0068 C 6093.7334 3903.0068 6002.778 4000.8926 6002.778 4011.6873 C 6002.778 4016.3801 5999.4653 4018.172 5995.4175 4015.6704 C 5982.9976 4007.9949 5959.834 4031.959 5948.186 4064.5337 L 5937.12 4095.4805 L 5972.3677 4091.1345 C 6044.0977 4082.2903 6134.603 4075.043 6176.885 4074.7578 C 6200.824 4074.5964 6225.2246 4070.6958 6231.107 4066.0896 C 6236.99 4061.4836 6278.341 4060.0237 6322.997 4062.8457 C 6432.2583 4069.7502 6486.122 4070.0 6580.7153 4064.0415 C 6632.3926 4060.7864 6660.514 4062.535 6660.514 4069.003 C 6660.514 4075.4692 6685.24 4077.0132 6730.64 4073.3826 C 6807.274 4067.2537 6836.726 4060.7295 6931.3467 4028.9253 C 6965.9263 4017.3022 6999.5337 4006.8308 7006.0293 4005.6548 C 7012.5244 4004.4792 7020.83 4000.5269 7024.4854 3996.8723 C 7033.3706 3987.9863 7057.091 4008.3855 7057.091 4024.9143 C 7057.091 4032.1414 7046.198 4040.7883 7032.8867 4044.1296 C 7019.5737 4047.4705 6992.538 4058.4355 6972.8057 4068.4954 C 6953.073 4078.5554 6931.9893 4086.7864 6925.951 4086.7864 C 6919.914 4086.7864 6900.7954 4093.8591 6883.467 4102.504 C 6866.137 4111.149 6841.4497 4118.222 6828.605 4118.222 C 6815.7593 4118.222 6802.7876 4122.2075 6799.776 4127.0786 C 6796.7666 4131.95 6786.6226 4133.498 6777.237 4130.5195 C 6767.851 4127.5405 6747.5415 4131.6895 6732.1055 4139.7393 C 6696.2065 4158.4614 6690.3164 4158.23 6641.0347 4136.1655 C 6612.2905 4123.297 6592.18 4120.108 6573.521 4125.459 C 6538.7583 4135.4287 6356.3613 4135.526 6309.862 4125.5986 C 6289.9004 4121.3374 6257.4043 4121.4966 6237.6484 4125.952 C 6214.42 4131.1904 6197.2744 4130.3574 6189.1245 4123.5933 C 6179.901 4115.938 6172.0327 4117.0366 6159.776 4127.6934 C 6150.5664 4135.7007 6136.502 4142.538 6128.522 4142.8877 C 6120.542 4143.2373 6069.8228 4145.287 6015.812 4147.442 C 5921.4956 4151.2056 5915.463 4152.787 5863.26 4187.4375 C 5795.151 4232.645 5767.561 4258.137 5735.3735 4305.5977 C 5721.3813 4326.2295 5701.8276 4348.7974 5691.922 4355.749 C 5682.0156 4362.7 5673.91 4374.67 5673.91 4382.3486 C 5673.91 4399.43 5672.288 4399.436 5721.2026 4382.1777 C 5769.579 4365.11 5820.8657 4362.4287 5910.8887 4372.2617 C 5948.1284 4376.3296 5989.4175 4379.4478 6002.6426 4379.192 C 6015.867 4378.936 6035.3545 4383.3643 6045.9473 4389.033 C 6056.5396 4394.702 6090.239 4398.9717 6120.835 4398.522 C 6186.395 4397.5586 6222.148 4418.398 6211.655 4451.459 C 6204.531 4473.903 6161.868 4486.359 6137.2485 4473.183 C 6128.634 4468.5737 6109.6465 4466.967 6095.0527 4469.6133 C 6080.459 4472.26 6063.2163 4470.0244 6056.736 4464.6465 C 6050.255 4459.268 6016.965 4452.543 5982.757 4449.702 C 5948.55 4446.861 5903.343 4440.4707 5882.2983 4435.5015 C 5844.042 4426.468 5784.4863 4435.0894 5731.9453 4457.266 C 5718.646 4462.88 5705.588 4467.8687 5702.928 4468.3516 C 5690.45 4470.6187 5635.2197 4507.6714 5635.2197 4513.7744 C 5635.2197 4517.5674 5629.779 4526.4805 5623.129 4533.5815 C 5591.519 4567.3354 5550.2935 4635.516 5556.1357 4644.377 C 5559.733 4649.832 5580.086 4653.488 5601.3657 4652.501 C 5659.909 4649.785 5742.3584 4667.871 5780.774 4691.855 C 5799.65 4703.6396 5848.791 4720.25 5889.9756 4728.7676 C 5931.16 4737.2847 5973.8774 4749.0806 5984.9014 4754.9805 C 6011.1885 4769.0483 6092.979 4768.1064 6116.4233 4753.4653 C 6130.984 4744.3716 6147.747 4745.211 6195.967 4757.4487 C 6229.5693 4765.976 6260.7695 4770.6616 6265.3 4767.862 C 6276.309 4761.058 6307.0527 4755.063 6365.5 4748.323 C 6392.0996 4745.2554 6418.216 4739.204 6423.536 4734.8755 C 6428.856 4730.5474 6459.2144 4719.472 6490.9985 4710.2646 C 6522.782 4701.0566 6575.1694 4681.313 6607.4116 4666.389 C 6639.6553 4651.4653 6676.899 4637.285 6690.1743 4634.8774 C 6714.523 4630.4624 6782.9385 4595.73 6800.686 4578.774 C 6814.176 4565.8853 6790.463 4552.949 6762.978 4558.203 C 6750.4473 4560.5986 6734.0337 4555.4995 6724.9126 4546.3794 C 6707.4873 4528.9536 6702.8843 4483.3623 6718.55 4483.3623 C 6723.8696 4483.3623 6728.222 4477.0557 6728.222 4469.3477 C 6728.222 4451.5225 6846.359 4394.65 6895.0713 4389.023 C 6919.2114 4386.235 6940.3423 4390.3057 6956.425 4400.8433 C 6973.958 4412.331 6989.749 4414.884 7011.7695 4409.79 C 7028.7163 4405.8696 7051.2866 4401.98 7061.9263 4401.146 C 7072.566 4400.3115 7089.977 4396.275 7100.6167 4392.176 C 7111.2573 4388.0767 7148.2544 4373.8735 7182.834 4360.6133 C 7217.4136 4347.353 7251.147 4332.0166 7257.7964 4326.5317 C 7264.4463 4321.047 7269.8867 4319.9434 7269.8867 4324.079 C 7269.8867 4328.215 7277.512 4324.6987 7286.832 4316.2646 C 7296.1514 4307.8306 7314.65 4296.087 7327.9404 4290.1685 C 7365.828 4273.296 7394.8057 4255.427 7420.4746 4233.108 C 7433.491 4221.7905 7447.403 4212.53 7451.389 4212.53 C 7468.9365 4212.53 7522.299 4141.715 7519.5083 4122.132 C 7515.8257 4096.2905 7472.283 4088.5361 7454.073 4110.4785 C 7425.154 4145.324 7318.2505 4116.1997 7318.2505 4073.4758 C 7318.2505 4055.4822 7331.0337 4044.5017 7382.241 4018.5103 C 7417.437 4000.6458 7451.1685 3985.3 7457.2036 3984.4082 C 7463.2383 3983.5164 7487.7627 3973.6995 7511.702 3962.593 C 7553.5835 3943.163 7626.559 3921.9631 7656.791 3920.444 C 7664.771 3920.0432 7676.55 3915.5813 7682.9673 3910.5283 C 7689.3833 3905.4756 7698.6836 3903.8445 7703.635 3906.904 C 7708.585 3909.9634 7718.5693 3905.2927 7725.822 3896.5247 C 7733.074 3887.7566 7758.595 3871.1719 7782.5347 3859.6694 C 7852.977 3825.822 7888.8066 3802.2446 7888.872 3789.694 C 7888.906 3783.232 7898.726 3772.8145 7910.6963 3766.546 C 7941.4224 3750.454 7995.106 3697.3687 7995.228 3682.9558 C 7995.285 3676.3057 7999.7236 3670.8647 8005.0923 3670.8647 C 8016.2754 3670.8647 8056.126 3632.8574 8095.606 3584.537 C 8110.4946 3566.3164 8138.636 3538.5237 8158.1475 3522.7754 L 8193.619 3494.1418 L 8164.602 3500.8218 C 8123.5493 3510.272 8089.4185 3508.1392 8081.694 3495.6404 C 8069.7485 3476.313 8084.8 3446.0916 8114.2974 3430.1772 C 8130.2373 3421.5771 8156.7812 3403.492 8173.2847 3389.9868 C 8189.7896 3376.4822 8230.308 3348.1897 8263.327 3327.115 C 8296.347 3306.0405 8323.551 3283.822 8323.781 3277.7415 C 8324.011 3271.661 8330.301 3264.3442 8337.76 3261.4824 C 8345.217 3258.6206 8385.342 3204.8345 8426.926 3141.9585 C 8468.51 3079.082 8512.135 3017.154 8523.873 3004.3403 C 8535.609 2991.5269 8552.759 2961.058 8561.981 2936.6323 C 8571.203 2912.2063 8581.555 2890.0452 8584.983 2887.385 C 8597.311 2877.8213 8635.828 2808.886 8631.348 2804.4058 C 8628.828 2801.8862 8605.833 2798.8508 8580.249 2797.6602 C 8539.274 2795.7537 8532.705 2792.4116 8525.127 2769.6191 C 8514.945 2739.0054 8535.755 2710.329 8598.961 2667.8699 C 8645.8 2636.4055 8749.794 2535.5073 8749.794 2521.5273 C 8749.794 2516.159 8753.145 2510.3154 8757.242 2508.542 C 8770.3125 2502.883 8836.847 2396.2197 8836.847 2380.9238 C 8836.847 2372.8296 8841.2 2363.5168 8846.52 2360.2288 C 8851.84 2356.941 8856.191 2345.8022 8856.191 2335.4766 C 8856.191 2325.1506 8860.545 2316.7021 8865.865 2316.7021 C 8871.185 2316.7021 8875.537 2303.6443 8875.537 2287.6846 C 8875.537 2255.8923 8865.167 2250.707 8846.52 2273.1755 C 8830.479 2292.5044 8807.744 2291.0044 8781.208 2268.867 C 8760.507 2251.598 8759.626 2219.9763 8779.847 2219.9763 C 8784.597 2219.9763 8788.484 2215.1208 8788.484 2209.1865 C 8788.484 2203.2517 8808.071 2168.9333 8832.011 2132.923 C 8855.95 2096.9126 8875.537 2058.2412 8875.537 2046.9869 C 8875.537 2035.7325 8879.891 2026.5245 8885.21 2026.5245 C 8890.53 2026.5245 8894.883 2020.813 8894.883 2013.8325 C 8894.883 2006.8517 8903.588 1983.1223 8914.228 1961.1005 C 8924.868 1939.0785 8933.573 1914.1848 8933.573 1905.7806 C 8933.573 1897.3771 8940.103 1887.9957 8948.082 1884.9335 C 8956.062 1881.8712 8962.591 1869.3126 8962.591 1857.0254 C 8962.591 1844.7382 8967.046 1833.1997 8972.492 1831.3846 C 8977.936 1829.5695 8985.035 1811.7963 8988.266 1791.8883 C 8994.813 1751.5431 8990.038 1749.1707 8934.401 1765.127 C 8907.277 1772.906 8899.325 1771.6329 8889.09 1757.8724 C 8877.534 1742.338 8880.572 1699.1536 8894.005 1687.9838 C 8904.381 1679.357 8925.849 1609.3269 8919.931 1603.4095 C 8916.7705 1600.2495 8920.174 1590.782 8927.493 1582.3705 C 8934.812 1573.9589 8946.04 1550.7542 8952.445 1530.8044 C 8958.851 1510.8546 8968.106 1494.5322 8973.014 1494.5322 C 8977.921 1494.5322 8981.936 1485.9591 8981.936 1475.4812 C 8981.936 1465.003 8989.913 1442.1517 8999.665 1424.7001 C 9012.119 1402.4094 9017.155 1374.2659 9016.592 1330.098 C 9015.817 1269.3141 9015.005 1267.314 8992.123 1269.8677 C 8979.106 1271.3203 8961.695 1278.4554 8953.433 1285.7233 C 8935.138 1301.8152 8894.883 1289.5483 8894.883 1267.8812 C 8894.883 1259.9187 8905.594 1234.2178 8918.686 1210.768 C 8931.777 1187.3182 8939.5205 1165.1637 8935.893 1161.5358 C 8932.266 1157.908 8933.524 1151.9086 8938.69 1148.2039 C 8950.013 1140.0833 8981.936 1080.7643 8981.936 1067.8436 C 8981.936 1062.784 8989.169 1042.4615 8998.009 1022.6827 C 9030.914 949.06445 9040.502 917.6704 9045.924 865.81384 C 9056.146 768.02734 9056.016 752.19666 9044.861 736.94244 C 9034.95 723.38934 9028.702 724.2599 8986.09 745.12994 C 8959.866 757.97406 8927.995 768.61914 8915.268 768.7855 C 8892.599 769.08185 8892.263 767.8554 8898.79 708.6342 C 8902.455 675.38477 8907.208 630.7699 8909.35 609.4902 C 8911.494 588.2105 8916.185 544.68396 8919.771 512.76434 C 8923.36 480.8448 8926.217 444.93533 8926.121 432.96542 C 8926.025 420.9957 8929.001 411.20215 8932.732 411.20215 C 8940.049 411.20215 8939.26 397.17108 8925.61 284.59506 C 8916.587 210.1595 8893.957 159.71494 8869.589 159.71494 C 8851.282 159.71494 8817.502 194.88669 8817.502 213.949 C 8817.502 224.10992 8812.235 227.47142 8802.293 223.65617 C 8785.593 217.24802 8756.273 230.3053 8727.804 256.82962 C 8712.043 271.5121 8639.36 293.48035 8638.134 283.93228 C 8637.899 282.11182 8627.018 287.3977 8613.952 295.67874 C 8600.886 303.95984 8570.865 311.9699 8547.239 313.47873 C 8523.613 314.98776 8482.937 327.38443 8456.846 341.02695 C 8403.543 368.8984 8388.368 361.70303 8394.854 311.63217 C 8399.413 276.43164 8387.788 270.23297 8363.243 294.77826 C 8352.409 305.6122 8338.039 314.47626 8331.312 314.47626 C 8324.582 314.47626 8302.835 323.18164 8282.982 333.82138 C 8263.132 344.46136 8241.776 353.16653 8235.524 353.16653 C 8229.274 353.16653 8217.289 359.02026 8208.89 366.175 C 8171.991 397.60886 8105.6436 414.2198 8006.3213 416.89212 C 7918.608 419.25204 7903.686 422.15515 7886.9526 440.11703 C 7856.5874 472.7116 7835.5825 461.5411 7836.5684 413.32153 C 7837.123 386.22134 7833.253 372.5119 7825.0483 372.5119 C 7818.254 372.5119 7810.567 375.95425 7807.9663 380.16153 C 7805.366 384.36905 7787.146 388.89532 7767.4795 390.21976 C 7726.64 392.9701 7691.4326 409.36987 7657.331 441.52585 C 7634.33 463.21436 7626.1772 466.7298 7582.791 473.66867 C 7541.046 480.34512 7515.7393 491.9853 7477.848 521.9389 C 7406.816 578.09143 7352.1597 591.1434 7317.489 560.23285 C 7309.091 552.74493 7297.621 546.61835 7292.002 546.61835 C 7286.3823 546.61835 7274.4346 535.39966 7265.45 521.6879 L 7249.1147 496.7576 L 7215.6235 531.2434 C 7197.2017 550.21063 7179.0244 564.9731 7175.228 564.0495 C 7158.8584 560.0662 7097.5234 595.4213 7060.7856 630.017 C 7003.6934 683.7796 6976.5103 705.36865 6963.3545 707.397 C 6944.9854 710.229 6875.777 782.9714 6871.867 803.5554 C 6867.577 826.1414 6816.7515 835.3789 6804.455 815.8073 C 6791.2314 794.75995 6805.436 767.621 6857.736 714.00867 C 6884.922 686.1403 6918.186 651.08014 6931.6567 636.09705 C 6945.1265 621.114 6973.4185 595.94 6994.5283 580.15485 C 7015.637 564.3699 7038.211 544.9257 7044.6924 536.94586 C 7051.173 528.966 7056.6133 526.337 7056.783 531.10376 C 7056.9517 535.87054 7068.773 527.16516 7083.051 511.7586 C 7097.3296 496.35205 7109.2993 485.23712 7109.6504 487.05917 C 7111.019 494.15405 7168.7593 464.11893 7176.0605 452.51434 C 7180.315 445.7525 7189.932 440.21994 7197.4316 440.21994 C 7204.932 440.21994 7221.039 429.58328 7233.223 416.58298 C 7258.986 389.0977 7298.2573 372.5119 7337.573 372.5119 C 7371.437 372.5119 7379.1343 391.78595 7366.5454 445.05624 C 7354.829 494.63373 7354.8696 498.2554 7367.1445 498.2554 C 7386.0283 498.2554 7462.657 459.48526 7480.0034 441.15497 C 7489.457 431.16336 7518.957 415.6751 7545.5566 406.73694 C 7572.1562 397.79858 7620.6377 373.62292 7653.294 353.01318 C 7685.949 332.40344 7714.709 317.58273 7717.2056 320.07843 C 7719.7 322.57434 7727.2485 317.98212 7733.9775 309.8738 C 7740.7075 301.76532 7758.0127 295.1311 7772.4346 295.1311 C 7786.8564 295.1311 7801.468 292.3187 7804.9053 288.8814 C 7808.342 285.44415 7823.598 281.65298 7838.808 280.45657 C 7854.017 279.26 7878.8955 270.13336 7894.093 260.1752 C 7922.499 241.56354 7952.165 241.01857 7973.74 258.71194 C 7983.4756 266.69547 7982.048 275.4715 7966.812 301.29483 C 7956.2573 319.18445 7951.8267 334.36557 7956.9673 335.03046 C 8023.408 343.62537 8115.0366 330.0035 8141.628 307.57822 C 8150.2715 300.28833 8161.1533 295.2085 8165.809 296.28952 C 8175.1836 298.46606 8222.98 281.1476 8249.106 266.10922 C 8258.344 260.79147 8271.896 256.44064 8279.222 256.44064 C 8286.548 256.44064 8324.693 234.7797 8363.987 208.30537 C 8403.283 181.83063 8440.513 160.06738 8446.719 159.94243 C 8452.925 159.81725 8459.907 154.27408 8462.233 147.62415 C 8465.289 138.88466 8472.089 140.52579 8486.762 153.5445 C 8502.218 167.25824 8505.677 178.48077 8501.256 200.58076 L 8495.451 229.6057 L 8537.987 222.58437 C 8561.382 218.72276 8586.631 210.61444 8594.097 204.56609 C 8601.562 198.51755 8616.795 192.80876 8627.95 191.87964 C 8709.97 185.04799 8733.535 179.5377 8749.503 163.45686 C 8759.472 153.41888 8780.761 134.3243 8796.814 121.024445 C 8812.867 107.7246 8837.372 87.04951 8851.268 75.07963 C 8865.165 63.10993 8882.623 53.31635 8890.064 53.31635 C 8897.506 53.31635 8907.074 47.357643 8911.329 40.074512 C 8915.583 32.791565 8928.342 23.95652 8939.683 20.441027 C 8966.23 12.210819 8975.356 31.867561 8977.127 101.102036 C 8977.912 131.81511 8983.221 155.3069 8989.877 157.5255 C 9003.293 161.99768 9005.323 214.1103 8992.394 222.10202 C 8987.335 225.22809 8989.554 239.72047 8997.541 255.7335 C 9013.428 287.57883 9016.006 363.19308 9003.704 436.54562 C 8999.137 463.78445 8995.634 519.9506 8995.922 561.3596 C 8996.361 624.6889 8999.065 637.0343 9012.949 639.07855 C 9022.027 640.415 9034.529 635.3925 9040.734 627.9175 C 9054.411 611.436 9107.68 609.73645 9107.68 625.78156 C 9107.68 632.08185 9116.543 655.54694 9127.377 677.926 C 9138.21 700.3052 9149.113 728.88354 9151.605 741.4336 C 9156.827 767.73474 9138.841 865.4099 9125.81 881.5149 C 9120.975 887.4905 9119.48 898.7951 9122.489 906.6364 C 9125.498 914.4774 9112.82 946.58594 9094.316 977.9885 C 9075.812 1009.39124 9057.728 1055.5562 9054.127 1080.5776 L 9047.583 1126.0714 L 9076.855 1115.022 C 9099.347 1106.5325 9109.461 1106.7385 9120.514 1115.9109 C 9134.288 1127.3427 9136.229 1169.3566 9123.568 1182.018 C 9120.241 1185.344 9122.643 1194.2388 9128.905 1201.7836 C 9137.721 1212.4054 9137.384 1217.2979 9127.411 1223.4606 C 9119.952 1228.0709 9117.231 1238.4512 9120.945 1248.1309 C 9124.474 1257.3219 9122.879 1270.2391 9117.404 1276.8356 C 9111.93 1283.4321 9108.4795 1297.0267 9109.735 1307.0455 C 9113.521 1337.2125 9096.83 1426.8239 9087.427 1426.8239 C 9082.606 1426.8239 9078.662 1433.4122 9078.662 1441.4641 C 9078.662 1449.5162 9074.856 1463.6624 9070.205 1472.9 C 9065.555 1482.1378 9052.815 1507.1305 9041.897 1528.4396 C 9018.651 1573.8096 9027.645 1608.2085 9058.442 1591.7258 C 9083.307 1578.4188 9117.697 1611.5287 9110.312 1641.6637 C 9107.327 1653.8401 9101.786 1668.1552 9097.997 1673.4752 C 9094.209 1678.7949 9085.938 1711.44 9079.62 1746.0194 C 9066.398 1818.368 9051.021 1862.0905 9038.799 1862.0905 C 9034.123 1862.0905 9030.299 1868.7958 9030.299 1876.9911 C 9030.299 1890.1321 8996.718 1945.771 8980.913 1958.8164 C 8977.69 1961.4762 8971.859 1981.0634 8967.957 2002.3431 C 8964.054 2023.6227 8957.412 2045.386 8953.199 2050.706 C 8948.985 2056.026 8943.717 2076.7336 8941.488 2096.7227 C 8937.89 2129.0332 8939.642 2132.6873 8957.2705 2129.6458 C 8968.177 2127.7642 8983.967 2123.2017 8992.359 2119.5066 C 9000.751 2115.8115 9019.706 2117.384 9034.4795 2123.001 C 9056.905 2131.527 9060.333 2137.2268 9055.241 2157.5156 C 9046.235 2193.398 9000.178 2287.6846 8991.656 2287.6846 C 8987.606 2287.6846 8974.578 2313.6663 8962.702 2345.4219 C 8950.826 2377.1772 8935.062 2408.1792 8927.668 2414.3142 C 8920.276 2420.4497 8914.228 2431.1309 8914.228 2438.05 C 8914.228 2444.9692 8902.001 2462.935 8887.057 2477.974 C 8872.111 2493.0132 8851.436 2523.7043 8841.112 2546.1768 C 8830.786 2568.6492 8817.582 2587.1477 8811.7705 2587.2854 C 8805.957 2587.4224 8784.8 2607.16 8764.755 2631.1455 C 8744.709 2655.1318 8718.223 2677.288 8705.896 2680.3816 C 8693.571 2683.4753 8681.2705 2691.78 8678.562 2698.8364 C 8674.932 2708.2961 8684.8125 2711.6663 8716.172 2711.6663 C 8739.565 2711.6663 8762.962 2714.2969 8768.164 2717.512 C 8783.896 2727.2356 8772.582 2756.711 8740.987 2788.3057 C 8723.053 2806.2397 8711.104 2828.1558 8711.104 2843.1145 C 8711.104 2856.8232 8707.069 2868.0398 8702.139 2868.0398 C 8692.133 2868.0398 8662.74 2922.4277 8662.74 2940.9424 C 8662.74 2947.4844 8654.035 2955.1133 8643.3955 2957.8958 C 8631.705 2960.9524 8624.05 2971.0896 8624.05 2983.509 C 8624.05 2994.8137 8617.521 3006.5688 8609.541 3009.6309 C 8601.562 3012.693 8595.032 3021.262 8595.032 3028.6726 C 8595.032 3048.3271 8612.118 3045.1543 8618.747 3024.2693 C 8621.868 3014.4368 8635.22 3001.472 8648.417 2995.459 C 8661.614 2989.4458 8672.413 2980.0798 8672.413 2974.6458 C 8672.413 2969.2117 8680.707 2964.7659 8690.844 2964.7659 C 8700.98 2964.7659 8726.009 2956.4248 8746.462 2946.2307 C 8766.914 2936.0364 8813.057 2916.4565 8849.0 2902.7205 C 8884.943 2888.9836 8932.387 2864.6792 8954.432 2848.711 C 8976.476 2832.7422 8998.212 2819.677 9002.732 2819.677 C 9007.254 2819.677 9019.659 2810.9714 9030.299 2800.3318 C 9040.939 2789.692 9057.701 2780.9866 9067.549 2780.9866 C 9089.161 2780.9866 9178.427 2686.7869 9172.198 2670.5532 C 9169.773 2664.238 9178.763 2648.512 9192.172 2635.606 L 9216.553 2612.1406 L 9243.844 2644.831 C 9258.8545 2662.8113 9270.664 2680.1265 9270.09 2683.3096 C 9269.514 2686.4924 9271.708 2695.626 9274.967 2703.6057 C 9278.225 2711.5857 9288.146 2744.2307 9297.015 2776.1501 C 9305.884 2808.0698 9317.453 2839.57 9322.725 2846.151 C 9327.996 2852.732 9329.631 2868.7876 9326.357 2881.8303 C 9323.084 2894.873 9324.774 2908.2449 9330.113 2911.5444 C 9335.453 2914.8445 9339.822 2923.2634 9339.822 2930.2527 C 9339.822 2937.2427 9349.378 2964.19 9361.058 2990.1357 C 9383.765 3040.5776 9385.202 3045.5725 9394.098 3105.0183 C 9397.283 3126.298 9406.387 3151.0513 9414.329 3160.0261 C 9422.271 3169.001 9425.741 3181.245 9422.039 3187.2354 C 9418.336 3193.2256 9422.688 3206.2837 9431.712 3216.253 C 9440.733 3226.2227 9444.962 3239.4817 9441.107 3245.718 C 9437.253 3251.9546 9434.696 3284.5881 9435.427 3318.2375 C 9436.155 3351.887 9432.342 3382.1443 9426.951 3385.476 C 9410.02 3395.9407 9434.2705 3429.2786 9453.622 3422.1406 C 9462.852 3418.737 9472.578 3413.4583 9475.238 3410.4102 C 9477.898 3407.3625 9493.132 3397.5925 9509.092 3388.6997 C 9532.083 3375.8892 9540.032 3362.831 9547.366 3325.828 C 9559.497 3264.6323 9581.757 3239.4785 9610.277 3254.7417 C 9636.956 3269.0203 9649.853 3302.8179 9637.56 3326.245 C 9632.336 3336.2014 9626.091 3390.6096 9623.682 3447.1526 C 9617.468 3593.094 9617.463 3587.9211 9623.916 3701.7974 C 9627.142 3758.7097 9626.251 3807.456 9621.937 3810.1226 C 9617.621 3812.789 9615.55 3833.4 9617.331 3855.9243 C 9619.135 3878.7097 9615.867 3899.7844 9609.97 3903.4297 C 9604.14 3907.0332 9599.369 3930.1753 9599.369 3954.857 C 9599.369 3979.5388 9595.38 3999.7327 9590.503 3999.7327 C 9585.626 3999.7327 9581.637 4012.944 9581.637 4029.0908 C 9581.637 4054.054 9584.171 4057.0928 9598.563 4049.3896 C 9607.873 4044.4072 9617.667 4040.4148 9620.326 4040.517 C 9633.133 4041.0107 9696.16 4010.0618 9702.177 4000.3262 C 9709.889 3987.8484 9746.957 3996.3462 9758.015 4013.1274 C 9767.199 4027.0698 9756.569 4197.1104 9746.274 4200.903 C 9741.972 4202.4873 9740.68 4212.304 9743.402 4222.718 C 9746.125 4233.131 9743.8955 4247.0684 9738.445 4253.69 C 9732.995 4260.3115 9725.449 4286.4575 9721.679 4311.7925 C 9717.907 4337.1274 9710.899 4360.28 9706.106 4363.242 C 9701.313 4366.2046 9699.593 4372.188 9702.282 4376.5396 C 9708.129 4386.001 9688.191 4493.742 9678.039 4507.544 C 9674.126 4512.8633 9667.742 4532.4507 9663.854 4551.0703 C 9659.966 4569.69 9653.337 4589.2773 9649.125 4594.597 C 9644.912 4599.917 9639.975 4619.3745 9638.151 4637.8364 C 9635.552 4664.1577 9638.645 4672.17 9652.482 4674.9565 C 9662.1875 4676.9106 9677.422 4671.9385 9686.337 4663.9067 C 9695.251 4655.8745 9714.514 4646.3164 9729.144 4642.665 C 9743.773 4639.014 9755.743 4633.095 9755.743 4629.512 C 9755.743 4619.427 9802.459 4617.9604 9808.573 4627.8535 C 9811.557 4632.682 9816.702 4657.6436 9820.007 4683.3228 C 9829.115 4754.1074 9829.753 4757.2383 9840.333 4783.213 C 9845.75 4796.512 9846.806 4813.923 9842.677 4821.903 C 9838.55 4829.883 9832.773 4873.006 9829.839 4917.732 C 9826.906 4962.458 9820.51 5001.632 9815.626 5004.785 C 9810.743 5007.938 9809.843 5019.1885 9813.628 5029.7847 C 9817.456 5040.5034 9814.487 5063.462 9806.9375 5081.5337 C 9789.803 5122.5444 9785.062 5268.253 9800.687 5273.6377 C 9806.786 5275.7397 9833.409 5255.4834 9859.849 5228.624 C 9886.287 5201.7646 9916.741 5179.7886 9927.522 5179.7886 C 9947.409 5179.7886 9963.26 5203.5464 9953.696 5219.02 C 9950.818 5223.6777 9956.757 5243.96 9966.894 5264.0923 C 9985.046 5300.1406 9989.267 5357.542 9975.399 5379.756 C 9971.501 5385.999 9966.617 5415.503 9964.546 5445.32 C 9962.476 5475.137 9955.378 5506.0435 9948.772 5514.001 C 9934.177 5531.588 9942.418 5542.5312 9961.805 5531.3066 C 9990.961 5514.4263 10051.814 5453.042 10079.775 5412.3066 C 10110.811 5367.091 10197.859 5276.514 10210.277 5276.514 C 10214.399 5276.514 10219.887 5268.424 10222.473 5258.535 C 10230.324 5228.5127 10276.509 5223.393 10304.752 5249.414 C 10328.141 5270.9604 10353.685 5319.6465 10360.691 5356.0312 C 10362.566 5365.768 10372.578 5384.511 10382.938 5397.6836 L 10401.777 5421.6323 L 10429.538 5390.1816 C 10444.808 5372.8843 10468.537 5351.4517 10482.269 5342.5537 C 10496.002 5333.656 10512.414 5314.0693 10518.742 5299.027 C 10525.378 5283.2534 10550.567 5259.574 10578.261 5243.0796 C 10604.67 5227.35 10626.276 5211.028 10626.276 5206.807 C 10626.276 5202.587 10632.34 5199.1343 10639.751 5199.1343 C 10647.161 5199.1343 10655.318 5193.6934 10657.877 5187.043 C 10662.993 5173.746 10737.38 5131.426 10755.634 5131.426 C 10761.9375 5131.426 10773.369 5122.72 10781.038 5112.08 C 10788.706 5101.4404 10800.608 5092.7354 10807.485 5092.7354 C 10814.363 5092.7354 10827.548 5088.8906 10836.786 5084.1914 C 10889.48 5057.3857 11003.155 5015.3657 11022.995 5015.36 C 11031.055 5015.357 11053.89 5006.6494 11073.741 4996.01 C 11093.593 4985.3696 11117.687 4976.664 11127.281 4976.664 C 11136.877 4976.664 11149.95 4971.4414 11156.334 4965.057 C 11162.719 4958.6733 11167.941 4956.3887 11167.941 4959.9814 C 11167.941 4963.5737 11178.485 4962.504 11191.373 4957.604 C 11208.657 4951.0327 11217.913 4952.439 11226.647 4962.9634 C 11236.259 4974.545 11234.313 4981.676 11216.317 5000.8315 C 11204.123 5013.811 11189.755 5021.7163 11184.386 5018.3984 C 11173.483 5011.6606 11180.139 5024.632 11208.877 5066.1357 C 11219.005 5080.7656 11223.95 5092.7354 11219.864 5092.7354 C 11215.778 5092.7354 11217.658 5097.9585 11224.042 5104.343 C 11230.426 5110.726 11235.649 5121.3247 11235.649 5127.8945 C 11235.649 5136.289 11253.891 5194.2974 11256.531 5194.2974 C 11256.628 5194.2974 11260.394 5211.7085 11264.898 5232.988 C 11269.403 5254.2676 11282.336 5308.676 11293.638 5353.8955 C 11304.938 5399.1147 11314.286 5442.6416 11314.411 5450.621 C 11314.767 5473.356 11343.122 5591.471 11351.467 5604.9727 C 11357.351 5614.492 11366.258 5613.655 11392.7295 5601.093 C 11411.297 5592.2817 11434.694 5577.673 11444.723 5568.628 C 11515.889 5504.4414 11566.338 5529.2715 11511.318 5601.4062 C 11487.216 5633.006 11479.51 5680.3057 11495.62 5697.756 C 11500.286 5702.8096 11512.026 5730.885 11521.708 5760.144 C 11545.987 5833.5166 11546.728 5836.749 11550.497 5885.8877 C 11554.701 5940.707 11563.144 6024.2085 11569.565 6074.503 C 11572.282 6095.783 11575.835 6142.5234 11577.459 6178.371 C 11580.806 6252.2153 11586.265 6262.737 11610.403 6241.86 C 11619.745 6233.779 11642.436 6222.111 11660.827 6215.93 C 11679.218 6209.75 11703.157 6196.5107 11714.026 6186.509 C 11740.311 6162.3213 11769.941 6157.524 11783.463 6175.267 C 11801.525 6198.97 11780.253 6228.4785 11723.821 6258.003 C 11695.297 6272.926 11669.803 6290.759 11667.165 6297.6313 C 11664.528 6304.5044 11641.441 6313.2124 11615.861 6316.9834 C 11590.282 6320.754 11567.177 6327.139 11564.518 6331.1724 C 11557.261 6342.1753 11524.352 6344.512 11494.391 6336.152 C 11465.444 6328.0747 11457.275 6295.5645 11481.825 6286.144 C 11493.421 6281.6943 11495.159 6257.8013 11491.829 6148.6133 C 11487.8125 6016.947 11483.428 5959.8477 11472.398 5895.5605 C 11469.203 5876.941 11465.095 5852.1616 11463.267 5840.4956 C 11461.439 5828.83 11456.475 5813.672 11452.234 5806.8115 C 11447.994 5799.9507 11443.622 5787.7324 11442.518 5779.6597 C 11435.635 5729.379 11405.427 5653.6094 11392.375 5653.8936 C 11374.493 5654.283 11361.319 5671.9834 11359.686 5697.814 C 11355.796 5759.3066 11328.453 5765.5273 11281.378 5715.6313 C 11251.046 5683.48 11248.705 5676.5854 11251.052 5626.3076 C 11252.45 5596.342 11249.545 5566.945 11244.596 5560.9805 C 11239.646 5555.017 11233.691 5537.5396 11231.363 5522.1426 C 11219.123 5441.19 11216.253 5428.3237 11208.154 5418.155 C 11200.732 5408.8345 11196.173 5384.9854 11182.003 5281.351 C 11178.275 5254.0864 11164.745 5209.0347 11148.597 5170.116 C 11126.777 5117.5347 11115.554 5073.643 11118.915 5054.045 C 11120.584 5044.3237 11113.171 5047.2295 11096.452 5062.8516 C 11079.712 5078.493 11059.514 5086.402 11035.085 5086.881 C 11014.684 5087.2803 10990.425 5095.1045 10979.92 5104.674 C 10969.606 5114.0674 10956.549 5122.086 10950.901 5122.493 C 10945.255 5122.9004 10934.105 5124.7344 10926.127 5126.5693 C 10918.146 5128.4043 10902.912 5131.7886 10892.272 5134.09 C 10854.587 5142.24 10802.65 5169.5996 10797.023 5184.2646 C 10793.885 5192.443 10783.008 5199.1343 10772.853 5199.1343 C 10762.697 5199.1343 10748.883 5205.768 10742.153 5213.8765 C 10735.424 5221.985 10727.895 5226.595 10725.42 5224.121 C 10722.947 5221.6475 10709.421 5230.3477 10695.362 5243.4546 C 10681.305 5256.561 10651.305 5276.279 10628.694 5287.2715 C 10606.085 5298.264 10587.565 5310.1343 10587.541 5313.6494 C 10587.517 5317.165 10574.458 5333.9517 10558.523 5350.9526 C 10542.588 5367.9536 10529.551 5384.736 10529.551 5388.2466 C 10529.551 5391.7573 10518.669 5407.561 10505.369 5423.367 C 10490.263 5441.3193 10481.1875 5464.089 10481.1875 5484.033 C 10481.1875 5517.6543 10463.015 5539.666 10431.256 5544.5127 C 10405.9795 5548.37 10329.488 5494.9785 10320.966 5467.5273 C 10317.253 5455.569 10305.08 5432.826 10293.917 5416.9883 C 10282.751 5401.1504 10272.172 5377.2104 10270.406 5363.789 C 10268.641 5350.3677 10264.2 5336.4194 10260.539 5332.793 C 10248.564 5320.9336 10176.899 5377.649 10159.71 5412.5884 C 10150.475 5431.36 10114.825 5475.939 10080.489 5511.653 C 10007.416 5587.661 9978.212 5626.588 9978.212 5647.9844 C 9978.212 5656.473 9974.153 5663.418 9969.191 5663.418 C 9964.23 5663.418 9957.169 5673.2114 9953.5 5685.1816 C 9949.829 5697.1514 9942.243 5712.6636 9936.641 5719.6543 C 9931.038 5726.644 9924.83 5748.4077 9922.844 5768.017 C 9920.858 5787.6265 9915.095 5805.1216 9910.033 5806.895 C 9904.973 5808.6685 9900.832 5817.93 9900.832 5827.477 C 9900.832 5884.6606 9849.298 5940.37 9819.374 5915.535 C 9801.867 5901.0054 9779.747 5935.7603 9770.394 5992.497 C 9766.465 6016.321 9757.432 6049.959 9750.317 6067.249 C 9735.456 6103.3745 9740.291 6105.1875 9808.942 6089.229 C 9858.666 6077.6704 9891.159 6085.6943 9891.159 6109.5327 C 9891.159 6119.6655 9869.852 6149.153 9843.809 6175.059 C 9817.765 6200.966 9793.25 6232.2627 9789.332 6244.6074 C 9785.415 6256.952 9776.254 6273.0073 9768.976 6280.285 C 9761.697 6287.5635 9755.743 6299.1265 9755.743 6305.9814 C 9755.743 6312.836 9744.861 6326.6167 9731.562 6336.604 C 9718.262 6346.592 9707.38 6358.033 9707.38 6362.03 C 9707.38 6369.017 9686.776 6396.4062 9661.435 6423.105 C 9654.786 6430.1113 9649.345 6443.361 9649.345 6452.5483 C 9649.345 6461.7363 9637.375 6484.898 9622.745 6504.02 C 9608.115 6523.142 9589.217 6551.845 9580.749 6567.8047 C 9572.282 6583.7646 9556.4 6600.9297 9545.458 6605.949 C 9534.515 6610.9683 9517.995 6627.8833 9508.748 6643.5376 C 9490.087 6675.1265 9391.771 6775.7656 9379.571 6775.7656 C 9365.933 6775.7656 9302.834 6842.2134 9295.987 6863.7886 C 9292.128 6875.9473 9293.169 6882.249 9298.49 6878.9595 C 9303.498 6875.865 9322.098 6870.779 9339.822 6867.6553 C 9357.546 6864.533 9376.768 6859.0254 9382.534 6855.416 C 9388.302 6851.8066 9399.55 6847.8867 9407.53 6846.7036 C 9457.117 6839.353 9504.256 6819.9346 9504.256 6806.858 C 9504.256 6785.345 9551.085 6727.403 9568.47 6727.403 C 9580.666 6727.403 9582.015 6734.7876 9575.9795 6768.511 C 9565.145 6829.041 9571.582 6974.141 9586.146 6997.708 C 9595.458 7012.7725 9603.1455 7081.7427 9601.301 7133.652 C 9600.262 7162.911 9599.492 7196.6445 9599.592 7208.6143 C 9599.691 7220.5845 9599.592 7241.26 9599.369 7254.559 C 9598.275 7320.206 9599.558 7368.5 9604.542 7449.436 C 9607.54 7498.099 9610.832 7541.626 9611.858 7546.162 C 9612.886 7550.698 9610.536 7561.652 9606.638 7570.505 C 9602.739 7579.358 9606.566 7620.7075 9615.142 7662.3945 C 9623.717 7704.081 9631.926 7745.646 9633.382 7754.7603 C 9634.839 7763.875 9642.794 7779.109 9651.061 7788.6143 C 9659.327 7798.119 9669.147 7818.9546 9672.882 7834.9146 C 9676.616 7850.8745 9686.198 7874.0166 9694.174 7886.3423 C 9705.817 7904.339 9711.405 7906.4873 9722.536 7897.2495 C 9730.16 7890.9224 9736.398 7875.3965 9736.398 7862.748 C 9736.398 7850.0996 9740.75 7839.7505 9746.07 7839.7505 C 9751.391 7839.7505 9755.743 7834.9414 9755.743 7829.063 C 9755.743 7823.185 9768.801 7799.0264 9784.761 7775.3784 C 9800.721 7751.731 9813.778 7727.7524 9813.778 7722.0938 C 9813.778 7716.434 9821.936 7695.9775 9831.906 7676.634 C 9841.876 7657.29 9858.199 7624.0522 9868.179 7602.772 C 9878.157 7581.4927 9888.589 7561.906 9891.356 7559.245 C 9901.203 7549.783 9920.177 7500.0337 9920.117 7483.828 C 9920.085 7474.7686 9913.393 7454.5728 9905.244 7438.9487 C 9892.848 7415.1753 9876.305 7358.306 9868.071 7311.1523 C 9867.003 7305.039 9861.412 7294.157 9855.647 7286.9707 C 9838.057 7265.045 9829.977 7227.8564 9832.12 7178.692 C 9833.51 7146.818 9828.597 7123.628 9816.753 7106.147 C 9803.218 7086.171 9798.807 7057.8506 9796.933 6978.8906 C 9795.6045 6923.031 9795.026 6864.2695 9795.6455 6848.3105 C 9797.926 6789.5317 9797.469 6537.0576 9794.983 6482.555 C 9792.91 6437.105 9795.857 6423.773 9810.353 6413.026 C 9825.215 6402.0073 9831.603 6401.9 9847.633 6412.395 C 9872.15 6428.4478 9871.722 6423.878 9876.56 6720.377 C 9878.797 6857.49 9883.068 6973.6235 9886.052 6978.4507 C 9889.034 6983.2764 9887.051 6989.96 9881.645 6993.302 C 9868.064 7001.6953 9869.233 7063.471 9883.06 7068.08 C 9896.714 7072.6313 9901.262 7092.7617 9904.672 7163.756 C 9906.444 7200.6387 9914.696 7230.041 9930.419 7255.4805 C 9952.439 7291.109 9957.332 7303.5527 9962.387 7336.7764 C 9966.442 7363.43 9982.921 7355.706 9994.722 7321.619 C 10001.142 7303.076 10019.516 7269.5195 10035.553 7247.05 C 10057.817 7215.856 10063.721 7198.593 10060.5205 7174.039 C 10056.278 7141.484 10069.7705 7106.1978 10091.865 7092.0625 C 10098.515 7087.808 10103.956 7078.548 10103.956 7071.4834 C 10103.956 7064.419 10110.565 7053.1543 10118.644 7046.45 C 10165.8125 7007.3037 10175.7705 6920.381 10146.884 6799.9473 C 10143.056 6783.9873 10140.259 6764.4004 10140.669 6756.421 C 10141.081 6748.441 10143.797 6672.269 10146.705 6587.1504 C 10153.752 6380.9243 10159.089 6315.6343 10170.662 6294.0093 C 10175.979 6284.076 10178.444 6261.092 10176.143 6242.9336 C 10169.397 6189.715 10169.534 6156.072 10176.793 6084.176 C 10184.708 6005.7793 10184.85 6019.895 10175.094 5914.906 C 10163.215 5787.04 10165.1875 5698.4087 10180.554 5669.709 C 10206.161 5621.88 10231.492 5643.8276 10234.693 5716.617 C 10235.63 5737.897 10239.378 5764.604 10243.021 5775.9663 C 10255.498 5814.8687 10260.395 5871.423 10258.819 5958.4326 C 10256.369 6093.7207 10249.381 6264.461 10244.766 6301.809 C 10240.621 6335.345 10228.178 6520.169 10228.81 6538.7876 C 10228.991 6544.1074 10231.594 6565.24 10234.595 6585.7495 C 10237.597 6606.2593 10236.613 6628.022 10232.41 6634.113 C 10228.207 6640.203 10225.3 6666.9487 10225.95 6693.549 C 10228.008 6777.733 10228.227 6778.709 10241.791 6764.338 C 10260.117 6744.922 10307.404 6647.3423 10307.231 6629.294 C 10307.148 6620.553 10313.37 6610.9883 10321.056 6608.039 C 10345.652 6598.5996 10423.152 6455.2188 10423.152 6419.149 C 10423.152 6399.12 10429.802 6381.0615 10440.079 6373.186 C 10453.437 6362.9473 10454.3545 6358.4604 10444.432 6351.9043 C 10437.16 6347.1 10432.503 6327.6475 10433.39 6305.776 C 10434.23 6284.974 10431.967 6251.401 10428.357 6231.1685 C 10424.329 6208.5854 10427.552 6171.239 10436.704 6134.443 C 10444.903 6101.476 10450.561 6056.6445 10449.276 6034.818 C 10447.993 6012.991 10451.824 5990.5713 10457.792 5984.997 C 10470.457 5973.1665 10491.242 5983.404 10494.193 6002.9272 C 10495.319 6010.3745 10499.851 6022.2505 10504.263 6029.318 C 10519.075 6053.043 10517.123 6112.085 10499.91 6160.9614 C 10486.413 6199.2915 10485.1875 6213.54 10494.059 6229.025 C 10500.2295 6239.797 10505.317 6254.782 10505.365 6262.326 C 10505.523 6287.6875 10524.573 6282.5776 10541.642 6252.5957 C 10550.951 6236.241 10558.567 6216.684 10558.567 6209.1353 C 10558.567 6201.587 10563.121 6195.4106 10568.686 6195.4106 C 10574.25 6195.4106 10588.396 6174.7236 10600.122 6149.44 C 10626.984 6091.512 10677.168 6011.6714 10686.73 6011.6484 C 10690.72 6011.639 10693.984 6005.92 10693.984 5998.9395 C 10693.984 5991.9585 10702.689 5968.229 10713.33 5946.2075 C 10723.97 5924.1855 10732.675 5899.6846 10732.675 5891.762 C 10732.675 5883.839 10736.628 5874.914 10741.459 5871.9277 C 10746.29 5868.942 10755.764 5844.961 10762.51 5818.6377 C 10769.257 5792.3135 10785.548 5759.16 10798.712 5744.9624 C 10812.363 5730.2407 10824.196 5704.0566 10826.25 5684.0283 C 10828.231 5664.713 10836.278 5632.4985 10844.135 5612.4414 C 10851.99 5592.3843 10858.419 5569.221 10858.419 5560.969 C 10858.419 5552.7173 10863.859 5539.898 10870.509 5532.483 C 10877.159 5525.068 10888.212 5512.321 10895.071 5504.1562 C 10901.932 5495.9917 10916.55 5489.3115 10927.556 5489.3115 C 10943.429 5489.3115 10946.475 5493.8145 10942.28 5511.0747 C 10939.373 5523.045 10929.351 5573.1 10920.011 5622.3096 C 10910.672 5671.519 10899.521 5711.7812 10895.233 5711.7812 C 10890.944 5711.7812 10887.436 5720.021 10887.436 5730.0913 C 10887.436 5740.162 10880.907 5750.907 10872.928 5753.969 C 10864.946 5757.0312 10858.419 5768.122 10858.419 5778.6147 C 10858.419 5789.108 10854.559 5800.0776 10849.843 5802.993 C 10845.126 5805.908 10838.481 5823.1377 10835.077 5841.281 C 10827.105 5883.7715 10801.845 5934.2964 10785.421 5940.599 C 10778.362 5943.3076 10775.016 5951.8555 10777.985 5959.593 C 10780.954 5967.331 10776.93 5981.116 10769.042 5990.2285 C 10761.153 5999.34 10746.7295 6025.2935 10736.988 6047.9033 C 10727.248 6070.513 10716.123 6089.0117 10712.268 6089.0117 C 10708.411 6089.0117 10697.776 6108.599 10688.633 6132.5386 C 10679.49 6156.4785 10668.249 6176.0654 10663.651 6176.0654 C 10659.056 6176.0654 10655.294 6182.594 10655.294 6190.574 C 10655.294 6209.711 10653.901 6210.0835 10724.53 6172.046 C 10758.269 6153.875 10803.284 6135.978 10824.564 6132.2744 C 10845.844 6128.571 10882.841 6114.17 10906.781 6100.272 C 10930.721 6086.3745 10972.071 6063.8496 10998.671 6050.2173 C 11065.887 6015.7686 11090.561 5998.9307 11090.561 5987.5103 C 11090.561 5982.1226 11103.782 5965.2354 11119.94 5949.9844 C 11154.153 5917.693 11216.305 5874.1855 11216.305 5882.5273 C 11216.305 5885.678 11222.655 5882.986 11230.416 5876.544 C 11250.185 5860.137 11303.357 5872.9565 11303.357 5894.1294 C 11303.357 5903.164 11287.201 5919.081 11267.32 5929.6333 C 11247.499 5940.1523 11222.472 5956.725 11211.703 5966.4604 C 11200.934 5976.196 11179.064 5995.9937 11163.1045 6010.455 C 11098.956 6068.5815 11042.777 6108.3574 11024.826 6108.3574 C 11014.404 6108.3574 10999.964 6115.481 10992.737 6124.1875 C 10985.512 6132.894 10961.04 6147.974 10938.3545 6157.6978 C 10915.67 6167.422 10897.108 6179.46 10897.108 6184.448 C 10897.108 6195.392 10843.991 6216.715 10809.046 6219.8 C 10795.19 6221.022 10772.566 6228.005 10758.77 6235.3164 C 10744.974 6242.628 10701.901 6265.1987 10663.054 6285.474 C 10589.409 6323.911 10569.721 6342.0674 10540.451 6398.5347 C 10506.637 6463.77 10485.923 6499.3247 10474.313 6512.057 C 10467.872 6519.121 10459.8 6539.84 10456.374 6558.099 C 10452.948 6576.3584 10444.073 6596.338 10436.649 6602.4985 C 10429.225 6608.66 10423.152 6619.6963 10423.152 6627.025 C 10423.152 6634.3535 10418.706 6640.3496 10413.272 6640.3496 C 10407.838 6640.3496 10398.434 6651.2314 10392.374 6664.5312 C 10386.314 6677.831 10375.525 6688.7124 10368.4 6688.7124 C 10361.274 6688.7124 10355.443 6698.8687 10355.443 6711.2817 C 10355.443 6723.695 10352.556 6736.7397 10349.024 6740.2695 C 10339.144 6750.1514 10307.081 6845.395 10307.081 6864.8667 C 10307.081 6874.3804 10303.223 6882.1646 10298.506 6882.1646 C 10293.79 6882.1646 10288.048 6894.992 10285.747 6910.6714 C 10283.049 6929.0527 10285.235 6937.1304 10291.903 6933.4136 C 10312.946 6921.684 10345.78 6888.1387 10346.086 6878.06 C 10346.26 6872.338 10360.405 6860.6265 10377.522 6852.037 C 10394.639 6843.447 10438.023 6820.3037 10473.933 6800.6084 C 10509.843 6780.913 10539.223 6767.9414 10539.223 6771.7817 C 10539.223 6775.622 10546.848 6771.8633 10556.167 6763.429 C 10565.486 6754.995 10586.162 6742.8184 10602.112 6736.37 C 10678.916 6705.3193 10790.265 6667.396 10829.4 6658.96 C 10853.34 6653.8003 10881.633 6647.5605 10892.272 6645.0947 C 10902.912 6642.6294 10924.676 6638.023 10940.636 6634.86 C 10956.595 6631.6963 10976.182 6626.6157 10984.162 6623.569 C 10992.142 6620.5225 11009.553 6616.4014 11022.853 6614.4106 C 11057.094 6609.285 11102.251 6591.195 11121.387 6574.9375 C 11130.361 6567.3125 11142.331 6563.9336 11147.986 6567.4287 C 11153.642 6570.924 11158.269 6569.1733 11158.269 6563.54 C 11158.269 6557.906 11163.709 6553.2695 11170.359 6553.237 C 11177.01 6553.204 11193.737 6547.2876 11207.53 6540.089 C 11241.016 6522.6157 11300.581 6511.962 11306.974 6522.303 C 11309.79 6526.8633 11309.722 6539.677 11306.818 6550.7783 C 11303.074 6565.0967 11284.235 6576.9805 11241.996 6591.671 C 11209.245 6603.0605 11160.618 6623.0254 11133.934 6636.037 C 11107.249 6649.049 11078.739 6659.695 11070.578 6659.695 C 11062.417 6659.695 11051.604 6663.159 11046.55 6667.393 C 11041.496 6671.6265 11019.95 6680.6196 10998.671 6687.3774 C 10957.704 6700.386 10922.806 6714.257 10894.297 6728.8594 C 10884.771 6733.739 10873.08 6735.3228 10868.317 6732.379 C 10863.555 6729.4355 10840.88 6731.587 10817.93 6737.16 C 10794.979 6742.734 10769.435 6748.934 10761.163 6750.938 C 10752.893 6752.9424 10729.437 6761.5557 10709.037 6770.079 C 10682.469 6781.1797 10668.446 6782.668 10659.599 6775.3247 C 10650.414 6767.702 10645.6875 6769.9917 10641.16 6784.257 C 10635.83 6801.048 10598.059 6817.7666 10562.297 6819.1626 C 10556.368 6819.3945 10545.487 6824.3594 10538.115 6830.196 C 10530.745 6836.0317 10513.019 6843.5977 10498.723 6847.0083 C 10484.428 6850.419 10448.646 6876.9136 10419.208 6905.8853 C 10389.769 6934.8574 10355.762 6963.771 10343.637 6970.1377 C 10331.511 6976.5054 10318.058 6987.6997 10313.74 6995.014 C 10309.424 7002.3296 10302.3 7006.0947 10297.909 7003.382 C 10293.5205 7000.668 10284.549 7004.9297 10277.976 7012.8506 C 10271.4 7020.772 10258.024 7027.2534 10248.249 7027.2534 C 10235.549 7027.2534 10227.274 7038.9863 10219.255 7068.362 C 10195.432 7155.6265 10189.215 7172.342 10180.586 7172.342 C 10175.68 7172.342 10171.665 7183.224 10171.665 7196.5234 C 10171.665 7209.8237 10167.312 7220.7046 10161.991 7220.7046 C 10156.672 7220.7046 10152.319 7229.0474 10152.319 7239.2446 C 10152.319 7249.441 10149.055 7259.2344 10145.065 7261.0073 C 10136.473 7264.8257 10107.96 7322.5073 10098.933 7354.3345 L 10092.579 7376.729 L 10129.704 7356.4326 C 10150.123 7345.269 10187.25 7319.9575 10212.21 7300.184 C 10237.17 7280.41 10285.049 7253.694 10318.608 7240.814 C 10352.168 7227.9346 10397.963 7209.4 10420.376 7199.6265 C 10442.789 7189.853 10473.258 7181.1035 10488.084 7180.1816 C 10502.91 7179.2603 10520.023 7174.79 10526.113 7170.2485 C 10532.204 7165.7065 10540.909 7162.8345 10545.459 7163.8657 C 10550.009 7164.8965 10562.437 7162.4653 10573.076 7158.462 C 10583.717 7154.459 10605.48 7146.26 10621.44 7140.2427 C 10637.399 7134.225 10651.09 7131.368 10651.859 7133.8945 C 10652.632 7136.4214 10662.452 7130.172 10673.683 7120.0083 C 10684.914 7109.844 10696.647 7104.0728 10699.757 7107.182 C 10702.867 7110.2925 10747.455 7097.4937 10798.842 7078.7407 C 10850.229 7059.989 10905.33 7042.601 10921.29 7040.102 C 10956.664 7034.562 11150.841 6950.7114 11201.796 6918.9727 C 11275.707 6872.9326 11295.835 6862.7163 11321.544 6858.1875 C 11337.489 6855.3774 11353.26 6857.486 11356.59 6862.872 C 11363.696 6874.37 11353.589 6911.401 11343.877 6909.45 C 11331.219 6906.9067 11298.44 6923.762 11274.34 6945.208 C 11261.039 6957.0425 11238.188 6969.546 11223.559 6972.992 C 11208.929 6976.439 11196.959 6984.7783 11196.959 6991.5254 C 11196.959 6998.2715 11189.342 7004.386 11180.031 7005.1147 C 11151.74 7007.326 11109.906 7026.1616 11109.906 7036.6865 C 11109.906 7042.1377 11105.72 7046.598 11100.603 7046.598 C 11095.485 7046.598 11058.5205 7062.1567 11018.458 7081.173 C 10978.3955 7100.189 10930.609 7117.6084 10912.267 7119.884 C 10893.923 7122.159 10868.222 7128.086 10855.151 7133.055 C 10842.082 7138.024 10828.438 7139.139 10824.833 7135.533 C 10821.227 7131.9272 10814.178 7136.302 10809.168 7145.255 C 10803.592 7155.2163 10782.292 7163.8774 10754.275 7167.5747 C 10729.095 7170.8984 10693.259 7181.5034 10674.639 7191.1426 C 10656.02 7200.7812 10623.524 7211.7495 10602.43 7215.516 C 10581.334 7219.282 10552.169 7228.519 10537.619 7236.043 C 10523.069 7243.567 10498.148 7249.7227 10482.238 7249.7227 C 10466.328 7249.7227 10450.671 7253.994 10447.445 7259.2134 C 10439.928 7271.3765 10326.082 7327.103 10308.75 7327.103 C 10301.53 7327.103 10284.556 7335.809 10271.03 7346.4487 C 10257.503 7357.0884 10240.811 7365.7935 10233.934 7365.7935 C 10227.058 7365.7935 10213.498 7375.587 10203.803 7387.5576 C 10187.326 7407.898 10132.1045 7439.1855 10073.955 7461.127 C 10058.056 7467.126 10041.119 7486.9395 10027.96 7514.934 C 10016.505 7539.306 10002.802 7559.245 9997.509 7559.245 C 9992.216 7559.245 9987.886 7565.775 9987.886 7573.754 C 9987.886 7581.734 9984.2295 7588.263 9979.761 7588.263 C 9975.293 7588.263 9965.696 7606.762 9958.435 7629.3716 C 9951.175 7651.9814 9937.457 7683.538 9927.953 7699.498 C 9918.447 7715.458 9908.14 7735.045 9905.045 7743.025 C 9901.951 7751.005 9895.386 7765.092 9890.453 7774.3296 C 9885.522 7783.567 9881.487 7795.7134 9881.487 7801.321 C 9881.487 7812.8716 9841.786 7871.9043 9830.706 7876.829 C 9826.716 7878.602 9823.451 7890.709 9823.451 7903.7324 C 9823.451 7916.7554 9816.922 7929.917 9808.942 7932.9785 C 9800.963 7936.0415 9794.434 7944.609 9794.434 7952.02 C 9794.434 7959.431 9790.081 7965.4946 9784.761 7965.4946 C 9779.441 7965.4946 9775.089 7972.0234 9775.089 7980.0034 C 9775.089 7999.164 9783.3 7998.2793 9821.478 7975.002 C 9839.013 7964.3115 9861.924 7954.2573 9872.391 7952.66 C 9882.857 7951.063 9896.585 7944.5913 9902.897 7938.28 C 9909.21 7931.968 9920.738 7926.804 9928.516 7926.804 C 9936.295 7926.804 9961.717 7915.6357 9985.01 7901.9844 C 10022.198 7880.1914 10109.837 7848.0483 10123.301 7851.265 C 10125.962 7851.901 10142.284 7845.106 10159.574 7836.1655 C 10176.863 7827.2246 10191.01 7822.122 10191.01 7824.828 C 10191.01 7827.5337 10206.377 7821.117 10225.158 7810.568 C 10243.938 7800.0186 10267.009 7791.3877 10276.423 7791.3877 C 10285.837 7791.3877 10298.14 7786.7876 10303.762 7781.164 C 10309.386 7775.5415 10339.637 7764.54 10370.986 7756.716 C 10402.337 7748.8926 10432.341 7741.314 10437.661 7739.875 C 10442.98 7738.4355 10458.215 7731.093 10471.515 7723.5576 C 10484.814 7716.0215 10497.872 7709.326 10500.532 7708.6777 C 10506.754 7707.1626 10537.848 7695.576 10566.547 7684.079 C 10578.916 7679.1245 10592.501 7677.2134 10596.737 7679.831 C 10600.974 7682.4487 10625.342 7674.009 10650.89 7661.075 C 10676.4375 7648.1406 10700.639 7639.597 10704.67 7642.089 C 10708.701 7644.5796 10728.14 7635.665 10747.868 7622.2773 C 10767.597 7608.89 10787.659 7597.936 10792.451 7597.936 C 10797.245 7597.936 10812.96 7589.4272 10827.374 7579.027 C 10841.788 7568.627 10866.64 7558.8335 10882.6 7557.2637 C 10898.56 7555.694 10913.941 7551.322 10916.782 7547.548 C 10925.815 7535.5464 11167.788 7414.157 11182.679 7414.157 C 11190.532 7414.157 11196.959 7420.5166 11196.959 7428.289 C 11196.959 7443.3325 11160.379 7481.865 11146.097 7481.865 C 11141.408 7481.865 11118.593 7494.9233 11095.396 7510.8823 C 11072.2 7526.8423 11049.151 7539.9004 11044.178 7539.9004 C 11039.204 7539.9004 11024.248 7548.4634 11010.943 7558.9287 C 10997.638 7569.3945 10984.358 7575.5625 10981.433 7572.6367 C 10978.506 7569.7104 10948.607 7580.7344 10914.99 7597.1353 C 10881.374 7613.535 10849.438 7626.953 10844.021 7626.953 C 10838.605 7626.953 10821.676 7640.195 10806.401 7656.379 C 10791.126 7672.5635 10776.422 7683.598 10773.725 7680.901 C 10771.029 7678.2036 10759.601 7681.1304 10748.33 7687.4053 C 10737.059 7693.6787 10725.662 7699.2124 10723.002 7699.7017 C 10684.385 7706.799 10654.643 7717.6455 10646.327 7727.665 C 10640.661 7734.492 10623.255 7740.442 10607.6455 7740.8853 C 10592.037 7741.3296 10567.943 7749.111 10554.105 7758.178 C 10540.269 7767.244 10526.323 7772.0396 10523.117 7768.8335 C 10519.91 7765.627 10506.402 7771.5664 10493.096 7782.0317 C 10479.792 7792.498 10456.551 7801.06 10441.451 7801.06 C 10412.043 7801.06 10326.426 7838.493 10326.426 7851.351 C 10326.426 7855.6104 10311.778 7859.0957 10293.877 7859.0957 C 10275.974 7859.0957 10250.441 7867.6587 10237.136 7878.124 C 10223.83 7888.5894 10210.709 7894.9165 10207.976 7892.1826 C 10205.242 7889.449 10185.648 7896.2603 10164.436 7907.3174 C 10143.222 7918.3745 10115.71 7929.3765 10103.298 7931.7666 C 10090.888 7934.1567 10065.283 7943.593 10046.399 7952.7344 C 10027.517 7961.8765 10007.714 7970.163 10002.395 7971.149 C 9997.074 7972.135 9963.231 7986.5 9927.189 8003.0723 C 9891.147 8019.643 9851.109 8033.202 9838.217 8033.202 C 9825.323 8033.202 9803.033 8044.084 9788.684 8057.3843 C 9774.332 8070.684 9756.698 8081.5654 9749.495 8081.5654 C 9742.292 8081.5654 9736.398 8087.731 9736.398 8095.2686 C 9736.398 8102.805 9732.977 8110.423 9728.794 8112.195 C 9715.12 8117.993 9678.362 8176.0693 9678.362 8191.875 C 9678.362 8200.364 9674.01 8207.309 9668.689 8207.309 C 9663.369 8207.309 9659.018 8218.19 9659.018 8231.49 C 9659.018 8244.79 9655.539 8255.672 9651.288 8255.672 C 9642.226 8255.672 9620.326 8312.601 9620.326 8336.157 C 9620.326 8345.089 9616.469 8352.397 9611.752 8352.397 C 9607.037 8352.397 9600.2295 8372.06 9596.626 8396.091 C 9593.022 8420.122 9580.951 8460.385 9569.802 8485.5625 C 9544.09 8543.625 9532.356 8594.213 9544.601 8594.213 C 9559.666 8594.213 9594.566 8573.572 9617.2295 8551.258 C 9628.826 8539.841 9648.413 8525.548 9660.757 8519.496 C 9709.8545 8495.424 9870.274 8440.965 9925.014 8429.789 C 9956.933 8423.271 9991.198 8413.637 10001.156 8408.378 C 10011.116 8403.119 10037.232 8397.348 10059.192 8395.554 C 10081.153 8393.76 10122.578 8387.361 10151.249 8381.334 C 10179.92 8375.308 10212.564 8369.27 10223.794 8367.916 C 10244.185 8365.46 10276.519 8353.795 10331.263 8329.146 C 10373.953 8309.925 10425.9375 8292.636 10442.497 8292.15 C 10450.477 8291.917 10461.358 8288.533 10466.678 8284.633 C 10471.998 8280.731 10492.236 8274.681 10511.651 8271.186 C 10531.067 8267.691 10552.275 8258.419 10558.781 8250.579 C 10565.286 8242.741 10577.813 8236.326 10586.617 8236.326 C 10595.423 8236.326 10612.3 8229.551 10624.124 8221.27 C 10635.947 8212.987 10645.621 8209.064 10645.621 8212.552 C 10645.621 8216.04 10661.944 8209.039 10681.894 8196.997 C 10719.828 8174.1 10792.064 8136.243 10800.383 8134.902 C 10803.042 8134.473 10822.629 8123.0444 10843.909 8109.5054 C 10865.188 8095.967 10896.746 8078.7256 10914.036 8071.194 C 10931.325 8063.661 10945.472 8054.2075 10945.472 8050.1865 C 10945.472 8046.1646 10948.82 8043.9634 10952.913 8045.2935 C 10957.005 8046.623 10970.884 8037.918 10983.755 8025.9478 C 10996.626 8013.9785 11012.863 8004.1846 11019.841 8004.1846 C 11026.816 8004.1846 11032.524 8000.77 11032.524 7996.598 C 11032.524 7987.465 11084.351 7955.8223 11099.308 7955.8223 C 11122.192 7955.8223 11107.966 7991.4717 11071.324 8025.9478 C 11050.121 8045.898 11029.149 8062.2197 11024.718 8062.2197 C 11020.287 8062.2197 10999.556 8076.7676 10978.648 8094.5474 C 10957.741 8112.3276 10928.665 8129.8213 10914.036 8133.423 C 10899.406 8137.023 10887.436 8144.496 10887.436 8150.029 C 10887.436 8155.561 10883.053 8157.379 10877.694 8154.0684 C 10872.338 8150.757 10865.343 8154.852 10862.151 8163.17 C 10858.96 8171.4863 10851.257 8178.2905 10845.032 8178.2905 C 10838.809 8178.2905 10810.545 8195.702 10782.224 8216.981 C 10753.903 8238.262 10723.335 8255.672 10714.293 8255.672 C 10705.251 8255.672 10692.413 8261.112 10685.763 8267.762 C 10679.112 8274.412 10670.625 8280.037 10666.9 8280.262 C 10663.177 8280.485 10638.902 8290.279 10612.956 8302.025 C 10587.01 8313.7705 10559.632 8323.38 10552.116 8323.38 C 10544.601 8323.38 10521.389 8332.086 10500.532 8342.726 C 10479.677 8353.365 10453.674 8362.07 10442.751 8362.07 C 10431.827 8362.07 10415.331 8365.709 10406.093 8370.157 C 10236.45 8451.841 10250.943 8447.268 10108.792 8463.965 C 10057.503 8469.989 10014.476 8479.512 9988.7705 8490.526 C 9974.984 8496.434 9959.352 8501.924 9954.031 8502.7295 C 9948.712 8503.534 9937.829 8506.484 9929.85 8509.287 C 9921.87 8512.09 9888.942 8519.291 9856.678 8525.289 C 9824.413 8531.287 9774.493 8547.543 9745.743 8561.412 C 9716.993 8575.282 9683.542 8590.404 9671.407 8595.019 C 9659.272 8599.631 9649.345 8607.182 9649.345 8611.796 C 9649.345 8616.408 9634.085 8628.402 9615.434 8638.445 C 9596.784 8648.489 9579.08 8664.409 9576.092 8673.822 C 9573.105 8683.235 9564.277 8690.9375 9556.477 8690.9375 C 9526.859 8690.9375 9486.77 8746.609 9474.972 8804.124 C 9468.645 8834.971 9459.871 8864.666 9455.476 8870.113 C 9451.078 8875.561 9448.868 8900.588 9450.5625 8925.73 C 9452.257 8950.873 9449.798 8971.443 9445.097 8971.443 C 9440.395 8971.443 9436.548 8979.786 9436.548 8989.983 C 9436.548 9000.179 9431.106 9010.335 9424.457 9012.552 C 9411.576 9016.846 9407.237 9077.842 9419.8125 9077.842 C 9423.908 9077.842 9444.497 9066.96 9465.565 9053.66 C 9486.633 9040.36 9509.089 9029.4795 9515.467 9029.4795 C 9539.072 9029.4795 9597.352 9005.101 9637.254 8978.536 C 9659.863 8963.485 9678.362 8954.086 9678.362 8957.653 C 9678.362 8961.221 9683.804 8959.654 9690.453 8954.173 C 9700.418 8945.959 9783.033 8919.879 9830.426 8909.984 C 9836.922 8908.629 9845.265 8904.491 9848.965 8900.791 C 9852.665 8897.09 9864.979 8894.0625 9876.328 8894.0625 C 9887.677 8894.0625 9901.098 8890.357 9906.152 8885.828 C 9911.206 8881.3 9943.634 8870.043 9978.212 8860.8125 C 10012.792 8851.585 10062.848 8834.063 10089.447 8821.878 C 10116.047 8809.692 10155.221 8793.904 10176.5 8786.792 C 10197.78 8779.68 10226.745 8766.084 10240.866 8756.581 C 10254.987 8747.077 10277.306 8739.302 10290.462 8739.302 C 10303.619 8739.302 10319.663 8732.94 10326.115 8725.166 C 10332.567 8717.393 10346.9 8708.158 10357.966 8704.6455 C 10369.034 8701.134 10401.684 8683.166 10430.522 8664.718 C 10475.39 8636.018 10542.425 8601.882 10558.567 8599.515 C 10561.229 8599.125 10587.795 8582.538 10617.6045 8562.655 C 10647.415 8542.772 10676.795 8526.504 10682.895 8526.504 C 10688.994 8526.504 10693.984 8522.151 10693.984 8516.831 C 10693.984 8511.512 10700.671 8507.159 10708.846 8507.159 C 10717.0205 8507.159 10770.341 8480.486 10827.335 8447.888 C 10884.33 8415.288 10947.833 8379.378 10968.454 8368.089 C 10989.073 8356.799 11008.038 8342.12 11010.598 8335.471 C 11013.155 8328.821 11021.104 8323.38 11028.261 8323.38 C 11035.416 8323.38 11069.291 8303.793 11103.536 8279.854 C 11177.537 8228.122 11210.342 8222.403 11200.616 8262.926 C 11191.255 8301.933 11155.717 8331.568 11061.542 8378.906 C 11042.923 8388.267 11023.336 8400.807 11018.016 8406.774 C 11007.921 8418.099 10826.401 8537.0205 10770.003 8569.259 C 10752.133 8579.475 10729.251 8589.34 10719.154 8591.18 C 10709.059 8593.021 10689.471 8600.811 10675.628 8608.492 C 10661.784 8616.172 10638.487 8627.408 10623.857 8633.462 C 10609.229 8639.515 10597.258 8647.965 10597.258 8652.238 C 10597.258 8664.032 10531.012 8700.611 10509.652 8700.611 C 10499.316 8700.611 10490.86 8704.963 10490.86 8710.283 C 10490.86 8715.604 10485.342 8719.956 10478.596 8719.956 C 10471.852 8719.956 10450.319 8730.838 10430.747 8744.137 C 10411.175 8757.4375 10387.551 8768.319 10378.249 8768.319 C 10368.948 8768.319 10350.219 8778.929 10336.628 8791.896 C 10323.036 8804.865 10301.035 8817.023 10287.735 8818.917 C 10274.437 8820.811 10246.144 8833.493 10224.864 8847.1 C 10203.584 8860.709 10164.41 8875.05 10137.811 8878.971 C 10111.211 8882.89 10076.39 8895.8955 10060.43 8907.872 C 10041.881 8921.791 10016.072 8930.201 9988.894 8931.185 C 9965.509 8932.031 9941.131 8937.077 9934.72 8942.398 C 9928.307 8947.719 9902.825 8954.846 9878.093 8958.236 C 9853.359 8961.626 9833.124 8967.6045 9833.124 8971.521 C 9833.124 8975.439 9815.168 8981.515 9793.223 8985.023 C 9771.276 8988.533 9744.072 8996.543 9732.769 9002.823 C 9721.465 9009.1045 9709.37 9013.458 9705.89 9012.498 C 9702.41 9011.538 9694.26 9017.143 9687.778 9024.952 C 9681.297 9032.762 9667.42 9039.151 9656.94 9039.151 C 9646.461 9039.151 9626.82 9047.856 9613.294 9058.497 C 9599.767 9069.137 9580.565 9077.842 9570.624 9077.842 C 9560.683 9077.842 9536.306 9086.547 9516.455 9097.1875 C 9496.603 9107.827 9475.221 9116.532 9468.938 9116.532 C 9454.256 9116.532 9386.336 9180.964 9363.872 9216.202 C 9354.361 9231.121 9346.9375 9255.864 9347.372 9271.1875 C 9347.809 9286.51 9342.193 9304.001 9334.8955 9310.059 C 9327.598 9316.115 9323.841 9326.842 9326.548 9333.895 C 9329.253 9340.946 9326.818 9349.591 9321.137 9353.104 C 9315.454 9356.616 9310.804 9370.113 9310.804 9383.1 C 9310.804 9396.085 9306.945 9406.71 9302.229 9406.71 C 9297.515 9406.71 9290.577 9427.385 9286.815 9452.654 C 9283.054 9477.924 9276.28 9503.099 9271.762 9508.596 C 9267.243 9514.095 9267.023 9524.218 9271.272 9531.093 C 9277.367 9540.954 9286.946 9539.435 9316.663 9523.895 C 9337.38 9513.062 9368.477 9497.439 9385.767 9489.178 C 9403.056 9480.917 9417.202 9469.864 9417.202 9464.615 C 9417.202 9459.367 9421.445 9455.072 9426.634 9455.072 C 9431.819 9455.072 9464.573 9442.015 9499.42 9426.055 C 9534.265 9410.096 9571.116 9397.037 9581.308 9397.037 C 9591.501 9397.037 9602.16 9393.281 9604.998 9388.691 C 9607.834 9384.102 9630.943 9374.707 9656.35 9367.814 C 9681.757 9360.923 9722.689 9345.287 9747.311 9333.067 C 9771.932 9320.85 9794.163 9312.938 9796.713 9315.488 C 9799.264 9318.037 9806.8545 9313.49 9813.584 9305.382 C 9820.314 9297.272 9831.682 9290.639 9838.848 9290.639 C 9846.012 9290.639 9868.814 9281.809 9889.521 9271.017 C 9924.263 9252.907 10089.884 9202.586 10103.042 9206.143 C 10106.204 9206.996 10118.013 9202.571 10129.284 9196.308 C 10140.555 9190.045 10152.261 9187.406 10155.3 9190.444 C 10158.338 9193.482 10188.29 9187.31 10221.861 9176.727 C 10255.432 9166.144 10325.328 9150.046 10377.187 9140.955 C 10429.045 9131.862 10473.916 9120.472 10476.901 9115.643 C 10479.887 9110.8125 10491.865 9106.923 10503.5205 9106.999 C 10540.736 9107.246 10715.041 9050.102 10793.129 9012.056 C 10797.118 9010.112 10800.383 9017.59 10800.383 9028.673 C 10800.383 9039.756 10795.937 9048.824 10790.503 9048.824 C 10785.069 9048.824 10775.836 9059.329 10769.985 9072.169 C 10761.928 9089.854 10742.629 9100.59 10690.3955 9116.444 C 10652.47 9127.956 10613.6455 9141.538 10604.119 9146.626 C 10594.594 9151.714 10582.924 9153.483 10578.1875 9150.556 C 10573.452 9147.629 10566.843 9149.657 10563.502 9155.064 C 10560.16 9160.472 10551.4375 9164.895 10544.118 9164.895 C 10536.798 9164.895 10518.557 9169.929 10503.58 9176.08 C 10488.6045 9182.232 10465.577 9189.041 10452.41 9191.211 C 10439.243 9193.382 10423.881 9198.967 10418.271 9203.621 C 10412.662 9208.276 10395.144 9212.048 10379.341 9212.002 C 10340.581 9211.889 10307.928 9219.86 10291.585 9233.423 C 10284.148 9239.595 10278.063 9241.639 10278.063 9237.965 C 10278.063 9234.292 10265.005 9240.584 10249.045 9251.948 C 10233.085 9263.3125 10220.027 9269.985 10220.027 9266.775 C 10220.027 9263.566 10211.044 9265.748 10200.064 9271.624 C 10185.503 9279.418 10176.619 9279.419 10167.236 9271.632 C 10157.762 9263.77 10144.546 9264.596 10117.073 9274.767 C 10047.702 9300.453 9964.002 9322.928 9933.802 9323.978 C 9917.278 9324.551 9896.261 9332.52 9887.097 9341.684 C 9877.931 9350.849 9864.431 9358.347 9857.096 9358.347 C 9849.76 9358.347 9840.276 9363.788 9836.023 9370.4375 C 9826.717 9384.983 9749.848 9414.985 9683.199 9430.085 C 9656.6 9436.111 9625.328 9446.375 9613.708 9452.894 C 9602.089 9459.411 9582.501 9464.754 9570.181 9464.765 C 9557.862 9464.775 9517.991 9484.366 9481.582 9508.299 C 9445.171 9532.232 9411.362 9549.331 9406.451 9546.296 C 9401.54 9543.261 9377.566 9558.343 9353.175 9579.8125 C 9328.785 9601.283 9306.009 9618.413 9302.562 9617.884 C 9279.484 9614.331 9234.724 9635.692 9215.69 9659.343 C 9196.64 9683.013 9193.071 9698.68 9192.803 9759.844 C 9192.627 9799.697 9188.773 9832.304 9184.239 9832.304 C 9179.705 9832.304 9178.035 9837.744 9180.529 9844.395 C 9191.278 9873.065 9192.536 9927.157 9183.326 9964.713 C 9174.519 10000.619 9176.353 10011.29 9199.428 10058.454 C 9223.055 10106.748 9227.535 10110.891 9247.796 10103.188 C 9260.077 10098.519 9272.011 10096.584 9274.314 10098.889 C 9278.402 10102.976 9354.352 10080.846 9393.021 10064.302 C 9411.196 10056.526 9524.51 10041.039 9567.128 10040.507 C 9577.768 10040.373 9590.825 10037.512 9596.1455 10034.147 C 9604.857 10028.638 9649.904 10016.928 9688.034 10010.259 C 9702.322 10007.761 9708.936 10005.891 9754.544 9991.448 C 9767.183 9987.446 9797.651 9973.959 9822.252 9961.478 C 9846.851 9948.996 9874.284 9938.765 9883.214 9938.743 C 9892.145 9938.72 9905.202 9932.951 9912.232 9925.921 C 9919.263 9918.891 9929.366 9911.841 9934.687 9910.253 C 9940.007 9908.666 9954.436 9903.536 9966.751 9898.853 C 9979.068 9894.17 9994.665 9890.339 10001.412 9890.339 C 10008.159 9890.339 10016.943 9887.075 10020.934 9883.085 C 10024.924 9879.095 10031.09 9875.454 10034.636 9874.994 C 10038.183 9874.535 10049.79 9870.863 10060.43 9866.833 C 10071.069 9862.805 10092.833 9854.585 10108.792 9848.567 C 10124.752 9842.551 10139.987 9838.09 10142.646 9838.655 C 10145.307 9839.223 10155.601 9834.0 10165.5205 9827.052 C 10175.44 9820.103 10189.136 9816.559 10195.952 9819.174 C 10202.769 9821.79 10214.24 9815.581 10221.442 9805.376 C 10228.644 9795.17 10249.771 9779.042 10268.39 9769.533 C 10306.081 9750.287 10437.411 9656.441 10493.026 9609.015 C 10512.838 9592.121 10538.954 9573.149 10551.0625 9566.856 C 10590.536 9546.341 10622.487 9509.319 10650.383 9451.774 C 10679.533 9391.64 10675.433 9376.09 10631.112 9378.696 C 10589.29 9381.155 10579.793 9376.582 10565.525 9347.126 C 10546.047 9306.904 10559.909 9274.859 10601.013 9265.09 C 10617.567 9261.155 10633.959 9258.625 10637.439 9259.469 C 10640.919 9260.3125 10649.068 9254.612 10655.551 9246.803 C 10662.032 9238.993 10673.618 9232.603 10681.296 9232.603 C 10688.974 9232.603 10704.764 9227.371 10716.383 9220.978 C 10728.003 9214.583 10742.173 9208.554 10747.869 9207.579 C 10762.877 9205.01 10899.328 9146.515 10916.453 9135.31 C 10940.041 9119.876 10998.155 9093.472 11004.998 9095.081 C 11008.478 9095.898 11016.627 9090.178 11023.108 9082.368 C 11029.59 9074.559 11039.236 9068.169 11044.545 9068.169 C 11062.153 9068.169 11138.245 9015.239 11143.768 8999.149 C 11146.754 8990.449 11167.56 8970.973 11190.005 8955.867 C 11230.988 8928.286 11332.375 8829.853 11332.375 8817.645 C 11332.375 8814.053 11345.256 8796.045 11361.0 8777.626 C 11395.288 8737.512 11396.019 8733.311 11371.024 8719.935 C 11357.012 8712.435 11340.259 8712.792 11310.571 8721.224 C 11250.201 8738.369 11247.912 8738.491 11230.169 8725.518 C 11207.279 8708.779 11209.924 8665.287 11235.378 8639.862 C 11282.478 8592.815 11332.375 8532.384 11332.375 8522.386 C 11332.375 8516.57 11341.08 8506.376 11351.72 8499.731 C 11362.359 8493.086 11371.065 8481.158 11371.065 8473.223 C 11371.065 8465.288 11374.989 8458.796 11379.783 8458.796 C 11392.057 8458.796 11425.775 8399.232 11433.557 8363.805 C 11437.141 8347.484 11454.17 8315.39 11471.397 8292.483 C 11488.626 8269.577 11510.213 8234.698 11519.37 8214.975 C 11528.525 8195.25 11540.254 8176.495 11545.432 8173.295 C 11550.608 8170.095 11554.845 8156.8525 11554.845 8143.866 C 11554.845 8130.881 11558.109 8120.228 11562.099 8120.1943 C 11571.589 8120.1143 11603.207 8064.3804 11603.207 8047.7334 C 11603.207 8040.628 11606.644 8033.3633 11610.842 8031.5903 C 11615.041 8029.817 11627.766 8006.654 11639.121 7980.117 C 11661.382 7928.0854 11655.199 7912.5537 11617.871 7926.745 C 11595.365 7935.302 11559.332 7934.1245 11479.882 7922.2373 C 11439.82 7916.2437 11429.102 7910.89 11429.102 7896.8804 C 11429.102 7887.1133 11438.895 7874.0264 11450.864 7867.7983 C 11480.677 7852.2866 11480.161 7853.233 11469.719 7833.3247 C 11458.012 7811.009 11471.748 7772.042 11491.32 7772.042 C 11499.285 7772.042 11510.8955 7762.523 11517.123 7750.8887 C 11523.349 7739.2534 11532.293 7725.108 11536.998 7719.4526 C 11582.926 7664.25 11595.473 7646.0615 11619.306 7600.151 C 11634.391 7571.0903 11652.175 7545.179 11658.825 7542.5723 C 11665.476 7539.9644 11670.916 7529.5317 11670.916 7519.3887 C 11670.916 7497.604 11690.098 7460.8823 11707.1875 7449.9487 C 11713.838 7445.6943 11719.278 7431.548 11719.278 7418.512 C 11719.278 7405.477 11722.933 7394.8115 11727.398 7394.8115 C 11731.865 7394.8115 11740.617 7385.018 11746.847 7373.0483 C 11753.076 7361.078 11766.195 7338.2275 11775.999 7322.2676 C 11785.802 7306.3076 11791.987 7288.249 11789.746 7282.1377 C 11787.503 7276.025 11790.317 7268.151 11796.0 7264.639 C 11801.682 7261.127 11806.332 7243.0522 11806.332 7224.4736 L 11806.332 7190.693 L 11755.551 7192.4175 C 11717.179 7193.7217 11692.36 7187.8096 11653.988 7168.224 C 11626.059 7153.969 11603.207 7138.182 11603.207 7133.143 C 11603.207 7128.103 11597.144 7123.9795 11589.733 7123.9795 C 11582.323 7123.9795 11574.192 7118.538 11571.667 7111.8887 C 11565.357 7095.279 11574.696 7036.926 11583.664 7036.926 C 11598.893 7036.926 11658.37 6837.0806 11665.0625 6763.4185 C 11666.889 6743.327 11675.914 6718.5674 11685.119 6708.396 C 11694.513 6698.0166 11703.424 6669.4834 11705.43 6643.363 C 11707.396 6617.766 11711.774 6566.3545 11715.159 6529.115 C 11718.545 6491.8755 11721.944 6430.0366 11722.715 6391.6963 C 11723.871 6334.1377 11727.487 6319.52 11743.458 6307.8423 C 11761.3 6294.796 11764.305 6296.068 11782.148 6324.2246 C 11796.964 6347.599 11801.357 6370.646 11800.903 6422.588 C 11799.724 6557.948 11794.457 6627.0913 11780.466 6690.8887 C 11772.62 6726.665 11769.584 6761.41 11773.718 6768.0996 C 11792.447 6798.4033 11791.474 6853.9653 11771.129 6916.019 C 11749.4 6982.295 11750.29 6980.176 11730.476 7012.744 C 11720.766 7028.704 11710.004 7053.0713 11706.562 7066.893 C 11701.429 7087.5015 11704.702 7094.029 11724.755 7103.165 C 11762.161 7120.2085 11777.46 7117.0854 11839.339 7079.7734 C 11884.241 7052.6973 11901.904 7046.878 11921.556 7052.682 C 11935.321 7056.7485 11952.757 7060.326 11960.302 7060.6323 C 11987.806 7061.7495 11981.394 7086.926 11942.995 7128.5835 C 11921.39 7152.022 11901.027 7183.426 11897.745 7198.37 C 11886.402 7250.0205 11859.417 7322.223 11829.289 7381.531 C 11809.614 7420.2646 11801.959 7445.6562 11807.379 7454.2095 C 11823.01 7478.8794 11816.033 7507.237 11787.639 7534.4404 C 11772.036 7549.3877 11743.106 7594.817 11723.352 7635.3945 C 11703.597 7675.9707 11680.123 7715.6997 11671.188 7723.6797 C 11662.254 7731.6597 11648.77 7752.335 11641.224 7769.6245 C 11633.677 7786.9146 11624.212 7801.06 11620.192 7801.06 C 11611.365 7801.06 11610.364 7843.6836 11618.988 7852.307 C 11622.348 7855.6665 11632.142 7854.6523 11640.752 7850.0527 C 11649.362 7845.453 11671.642 7840.392 11690.262 7838.8057 C 11708.88 7837.2197 11728.67 7832.633 11734.236 7828.6133 C 11739.803 7824.5938 11757.214 7822.98 11772.927 7825.025 C 11788.641 7827.0713 11804.76 7829.0454 11808.75 7829.412 C 11812.74 7829.7783 11816.005 7838.951 11816.005 7849.796 C 11816.005 7862.7817 11801.251 7878.466 11772.784 7895.74 C 11749.013 7910.165 11729.426 7926.7397 11729.257 7932.5728 C 11728.707 7951.671 11698.101 8005.495 11684.914 8010.5557 C 11675.572 8014.1396 11674.431 8021.844 11680.771 8038.5195 C 11686.182 8052.752 11685.972 8063.73 11680.219 8067.285 C 11675.103 8070.4478 11670.916 8079.697 11670.916 8087.841 C 11670.916 8095.983 11661.518 8110.2563 11650.032 8119.557 C 11628.541 8136.9595 11632.228 8158.946 11656.637 8158.946 C 11664.116 8158.946 11674.741 8167.3667 11680.25 8177.6587 C 11692.97 8201.424 11681.212 8231.814 11644.457 8270.181 C 11629.168 8286.141 11609.922 8312.256 11601.688 8328.216 C 11593.455 8344.176 11578.852 8372.468 11569.236 8391.088 C 11534.604 8458.147 11483.06 8529.382 11465.926 8533.862 C 11456.312 8536.376 11448.446 8544.208 11448.446 8551.266 C 11448.446 8558.323 11440.829 8569.838 11431.519 8576.8545 C 11415.876 8588.644 11390.41 8626.212 11390.41 8637.498 C 11390.41 8640.171 11411.8 8639.975 11437.942 8637.063 C 11481.261 8632.24 11486.136 8633.75 11492.946 8654.1 C 11501.903 8680.867 11498.544 8721.259 11486.305 8733.981 C 11481.442 8739.035 11477.464 8751.005 11477.464 8760.581 C 11477.464 8770.157 11473.487 8777.991 11468.628 8777.991 C 11460.771 8777.991 11434.493 8810.491 11390.41 8874.726 C 11366.73 8909.231 11348.675 8927.583 11315.858 8950.506 C 11272.745 8980.619 11242.789 9006.171 11174.842 9070.784 C 11142.562 9101.481 11097.342 9138.4795 11074.3545 9153.0 C 11051.367 9167.522 11032.552 9185.155 11032.542 9192.186 C 11032.517 9211.547 11006.885 9233.178 10971.948 9243.324 C 10954.727 9248.327 10928.127 9262.699 10912.839 9275.265 L 10885.042 9298.111 L 10903.161 9328.785 L 10921.281 9359.458 L 10897.1045 9378.019 C 10879.969 9391.174 10864.044 9394.976 10842.429 9391.071 C 10817.359 9386.545 10810.791 9389.151 10805.532 9405.723 C 10802.014 9416.81 10801.61 9429.889 10804.637 9434.784 C 10810.779 9444.723 10780.311 9503.278 10768.946 9503.375 C 10764.957 9503.408 10761.692 9512.141 10761.692 9522.78 C 10761.692 9533.42 10758.428 9542.231 10754.438 9542.36 C 10750.448 9542.488 10712.362 9572.95 10669.803 9610.053 C 10627.243 9647.156 10584.905 9677.52 10575.719 9677.526 C 10566.53 9677.535 10552.323 9687.753 10544.1455 9700.233 C 10531.867 9718.975 10491.254 9746.481 10471.515 9749.428 C 10468.8545 9749.824 10451.444 9761.767 10432.824 9775.965 C 10414.205 9790.163 10387.0 9804.767 10372.371 9808.417 C 10357.741 9812.068 10345.771 9818.2705 10345.771 9822.199 C 10345.771 9826.129 10337.065 9839.381 10326.426 9851.648 C 10315.786 9863.917 10307.081 9878.77 10307.081 9884.657 C 10307.081 9898.981 10270.014 9921.501 10258.324 9914.278 C 10253.221 9911.123 10249.045 9912.172 10249.045 9916.608 C 10249.045 9927.201 10162.799 10015.292 10127.077 10041.184 C 10111.701 10052.328 10081.709 10067.383 10060.43 10074.636 C 10039.15 10081.891 10017.387 10090.694 10012.066 10094.201 C 9997.024 10104.116 9904.171 10133.174 9894.746 10130.914 C 9881.755 10127.804 9810.137 10143.435 9799.27 10151.754 C 9793.949 10155.826 9761.306 10159.302 9726.725 10159.477 C 9692.146 10159.653 9650.795 10162.676 9634.835 10166.195 C 9618.876 10169.715 9596.115 10173.768 9584.257 10175.203 C 9572.398 10176.639 9556.764 10182.736 9549.513 10188.753 C 9542.262 10194.7705 9534.31 10197.673 9531.84 10195.204 C 9529.369 10192.735 9510.197 10195.449 9489.234 10201.239 C 9468.2705 10207.026 9442.399 10213.095 9431.742 10214.721 C 9388.179 10221.375 9366.176 10228.949 9335.713 10247.775 C 9318.097 10258.663 9294.661 10267.57 9283.634 10267.57 C 9272.606 10267.57 9260.893 10271.924 9257.6045 10277.243 C 9254.316 10282.563 9245.689 10286.915 9238.433 10286.915 C 9216.992 10286.915 9163.939 10345.717 9170.338 10362.391 C 9173.476 10370.568 9170.455 10380.953 9163.625 10385.47 C 9153.923 10391.886 9154.909 10396.52 9168.134 10406.654 C 9190.872 10424.082 9189.48 10431.35 9164.651 10424.856 C 9145.537 10419.857 9144.638 10422.218 9150.481 10462.033 C 9156.144 10500.609 9157.158 10560.647 9154.471 10698.0 C 9153.95 10724.6 9156.129 10757.245 9159.312 10770.545 C 9162.492 10783.845 9169.314 10811.869 9174.471 10832.821 C 9179.627 10853.774 9183.03 10873.628 9182.034 10876.942 C 9179.501 10885.375 9236.654 10997.139 9245.514 11001.074 C 9249.504 11002.849 9252.769 11009.797 9252.769 11016.516 C 9252.769 11039.115 9282.083 11087.751 9318.339 11125.305 C 9376.446 11185.488 9396.971 11213.406 9404.053 11241.889 C 9412.617 11276.333 9472.646 11367.181 9491.666 11374.48 C 9499.694 11377.561 9503.91 11386.213 9501.034 11393.708 C 9498.158 11401.203 9502.06 11409.735 9509.702 11412.668 C 9517.347 11415.601 9523.601 11425.833 9523.601 11435.405 C 9523.601 11444.977 9534.483 11468.821 9547.782 11488.394 C 9561.083 11507.966 9571.964 11527.242 9571.964 11531.228 C 9571.964 11541.491 9623.456 11616.162 9633.516 11620.486 C 9644.411 11625.17 9668.733 11653.667 9669.253 11662.357 C 9669.476 11666.082 9683.586 11684.041 9700.609 11702.266 C 9717.633 11720.492 9742.443 11749.486 9755.743 11766.699 C 9786.798 11806.893 9838.018 11839.458 9883.486 11847.921 C 9904.307 11851.796 9927.194 11864.581 9938.076 11878.416 C 9948.384 11891.518 9961.63 11902.238 9967.514 11902.238 C 9973.398 11902.238 9978.212 11905.636 9978.212 11909.79 C 9978.212 11913.943 9991.271 11922.2705 10007.23 11928.295 C 10028.516 11936.329 10036.248 11945.517 10036.248 11962.77 C 10036.248 11983.084 10012.087 12016.912 9997.558 12016.939 C 9961.308 12017.009 9883.821 12085.665 9896.621 12106.374 C 9900.786 12113.115 9903.42 12146.808 9902.471 12181.25 C 9901.147 12229.256 9905.381 12251.728 9920.611 12277.541 C 9931.539 12296.06 9946.464 12334.19 9953.777 12362.272 C 9967.1875 12413.759 9993.417 12463.248 10007.295 12463.248 C 10011.426 12463.248 10017.536 12474.13 10020.874 12487.429 C 10028.739 12518.766 10037.451 12517.875 10056.86 12483.754 C 10069.79 12461.022 10072.129 12431.806 10069.82 12321.799 C 10068.271 12247.978 10066.343 12183.227 10065.534 12177.906 C 10064.725 12172.587 10065.551 12121.532 10067.369 12064.451 C 10070.726 11959.045 10079.493 11933.184 10108.143 11944.176 C 10123.836 11950.198 10127.909 11980.216 10125.422 12071.508 C 10124.697 12098.107 10126.41 12126.399 10129.228 12134.38 C 10132.046 12142.359 10135.765 12190.239 10137.493 12240.778 C 10139.221 12291.318 10143.68 12352.823 10147.402 12377.458 C 10155.233 12429.282 10140.371 12512.013 10113.089 12568.482 C 10102.745 12589.888 10094.284 12611.789 10094.284 12617.15 C 10094.284 12622.512 10083.076 12637.291 10069.378 12649.993 C 10029.042 12687.394 10005.776 12675.194 9947.324 12585.995 C 9919.094 12542.913 9896.944 12504.616 9898.1045 12500.893 C 9899.264 12497.169 9893.823 12488.818 9886.014 12482.337 C 9878.204 12475.855 9871.814 12462.435 9871.814 12452.512 C 9871.814 12441.901 9855.426 12424.127 9832.0205 12409.353 C 9810.134 12395.535 9774.225 12367.905 9752.222 12347.952 C 9730.219 12327.998 9704.6 12308.916 9695.289 12305.548 C 9685.9795 12302.178 9678.362 12293.221 9678.362 12285.644 C 9678.362 12278.066 9671.833 12269.361 9663.854 12266.299 C 9655.873 12263.235 9649.345 12255.7705 9649.345 12249.709 C 9649.345 12243.647 9627.845 12217.301 9601.567 12191.16 C 9575.289 12165.02 9551.375 12136.025 9548.424 12126.727 C 9545.473 12117.429 9527.55 12101.47 9508.596 12091.263 C 9473.967 12072.613 9426.875 12033.57 9426.875 12023.51 C 9426.875 12012.115 9319.967 11899.728 9236.473 11823.349 C 9209.3955 11798.58 9174.087 11759.405 9158.008 11736.295 C 9134.818 11702.964 9070.242 11639.633 9021.468 11602.388 C 9017.983 11599.728 8998.435 11576.876 8978.024 11551.606 C 8957.614 11526.337 8935.999 11505.653 8929.989 11505.644 C 8923.98 11505.635 8906.952 11486.456 8892.149 11463.023 C 8877.346 11439.591 8840.349 11397.79 8809.932 11370.132 C 8779.516 11342.473 8712.38 11279.489 8660.74 11230.167 C 8609.101 11180.847 8564.484 11142.856 8561.595 11145.747 C 8558.706 11148.636 8556.342 11143.416 8556.342 11134.145 C 8556.342 11117.003 8475.363 11004.012 8453.31 10990.383 C 8446.663 10986.275 8434.793 10976.482 8426.931 10968.619 C 8419.067 10960.757 8410.181 10954.324 8407.181 10954.324 C 8400.35 10954.324 8355.091 10916.423 8334.987 10893.87 C 8326.689 10884.561 8312.419 10876.943 8303.275 10876.943 C 8294.133 10876.943 8284.195 10872.97 8281.193 10868.112 C 8278.191 10863.256 8257.26 10856.174 8234.678 10852.374 C 8212.095 10848.575 8170.155 10832.962 8141.477 10817.678 C 8112.7983 10802.395 8081.1826 10789.89 8071.2197 10789.89 C 8061.256 10789.89 8044.4585 10785.538 8033.8896 10780.218 C 8023.3228 10774.897 8006.031 10766.192 7995.463 10760.872 C 7984.895 10755.553 7964.101 10751.199 7949.253 10751.199 C 7934.404 10751.199 7913.6704 10745.232 7903.176 10737.939 C 7873.362 10717.217 7795.7456 10705.789 7695.481 10707.359 C 7565.1265 10709.4 7565.302 10709.298 7548.5327 10793.573 C 7540.7725 10832.571 7537.5596 10872.955 7541.3926 10883.316 C 7549.526 10905.304 7532.3037 11002.119 7517.208 11019.278 C 7490.1543 11050.027 7485.5176 11058.649 7479.2954 11089.76 C 7475.6245 11108.113 7463.673 11141.614 7452.7373 11164.206 C 7441.801 11186.797 7435.4307 11209.454 7438.583 11214.555 C 7441.7344 11219.653 7433.7676 11239.366 7420.8774 11258.361 C 7407.9883 11277.3545 7394.4497 11314.652 7390.793 11341.243 C 7387.1357 11367.834 7381.189 11389.591 7377.578 11389.591 C 7373.9673 11389.591 7363.011 11405.913 7353.2314 11425.863 C 7343.452 11445.8125 7331.5815 11469.693 7326.8506 11478.931 C 7322.1206 11488.169 7318.2505 11504.491 7318.2505 11515.202 C 7318.2505 11525.915 7314.4536 11534.68 7309.8145 11534.68 C 7305.174 11534.68 7298.577 11552.19 7295.1553 11573.593 C 7291.7334 11594.995 7280.295 11619.903 7269.738 11628.941 C 7259.18 11637.981 7250.542 11648.763 7250.542 11652.9 C 7250.542 11660.886 7241.944 11671.364 7184.843 11732.968 C 7148.4023 11772.281 7124.799 11809.369 7124.799 11827.315 C 7124.799 11841.405 7097.6816 11861.39 7048.454 11883.581 C 7009.5146 11901.134 7004.544 11901.451 6988.9785 11887.363 C 6973.331 11873.202 6970.774 11873.733 6956.506 11894.1045 C 6947.988 11906.265 6941.019 11921.775 6941.019 11928.571 C 6941.019 11935.367 6936.667 11940.929 6931.3467 11940.929 C 6926.0273 11940.929 6921.6743 11949.634 6921.6743 11960.273 C 6921.6743 11970.913 6917.3213 11979.618 6912.002 11979.618 C 6906.6816 11979.618 6902.3286 11986.323 6902.3286 11994.52 C 6902.3286 12007.733 6868.563 12063.576 6852.8516 12076.345 C 6849.579 12079.005 6844.186 12089.887 6840.8677 12100.526 C 6834.8794 12119.729 6805.2393 12154.532 6770.5054 12183.1455 C 6760.5493 12191.347 6730.3057 12217.463 6703.297 12241.182 C 6676.288 12264.899 6639.2905 12295.898 6621.08 12310.069 C 6602.8696 12324.238 6577.5107 12344.914 6564.727 12356.014 C 6537.8843 12379.318 6544.986 12377.412 6476.735 12379.658 C 6434.51 12381.049 6420.3574 12377.55 6408.1284 12362.695 C 6392.9385 12344.248 6392.364 12344.245 6367.6562 12362.506 C 6353.871 12372.694 6340.046 12390.824 6336.935 12402.795 C 6333.8237 12414.764 6326.9463 12424.558 6321.6523 12424.558 C 6316.3574 12424.558 6274.739 12461.595 6229.164 12506.862 C 6183.59 12552.13 6142.302 12586.693 6137.412 12583.672 C 6132.5225 12580.65 6128.522 12581.76 6128.522 12586.138 C 6128.522 12590.515 6111.1113 12604.857 6089.8315 12618.009 C 6068.552 12631.161 6051.141 12644.912 6051.141 12648.568 C 6051.141 12652.224 6039.8726 12668.607 6026.0996 12684.976 C 6002.0747 12713.527 5971.0415 12722.513 5948.874 12707.333 z M 9450.5 11651.65 C 9453.482 11646.825 9447.507 11619.621 9437.221 11591.196 C 9426.935 11562.772 9416.139 11528.634 9413.2295 11515.334 C 9410.319 11502.035 9381.925 11456.881 9350.131 11414.993 C 9318.339 11373.105 9279.061 11311.329 9262.849 11277.714 C 9233.261 11216.366 9212.312 11190.3955 9218.293 11222.4795 C 9220.055 11231.932 9224.608 11266.877 9228.411 11300.137 C 9232.216 11333.3955 9238.799 11362.753 9243.041 11365.375 C 9247.283 11367.997 9247.148 11386.131 9242.741 11405.671 C 9235.788 11436.502 9238.631 11447.0625 9264.24 11485.522 C 9299.28 11538.145 9417.129 11659.66 9433.559 11660.109 C 9439.895 11660.281 9447.519 11656.476 9450.5 11651.65 z M 9106.201 11165.182 C 9099.412 11152.949 9093.702 11140.661 9093.514 11137.876 C 9093.324 11135.091 9083.377 11122.301 9071.407 11109.453 C 9059.4375 11096.6045 9049.1 11078.207 9048.435 11068.57 C 9046.935 11046.83 9045.875 11043.029 9031.906 11009.312 C 9025.703 10994.336 9020.488 10976.925 9020.318 10970.621 C 9020.149 10964.318 9013.621 10950.711 9005.81 10940.385 C 8997.999 10930.058 8991.608 10903.11 8991.608 10880.502 C 8991.608 10857.893 8987.389 10836.786 8982.2295 10833.599 C 8977.072 10830.41 8963.255 10796.42 8951.527 10758.064 C 8927.53 10679.589 8927.944 10681.169 8919.532 10635.943 C 8916.152 10617.7705 8911.383 10599.661 8908.935 10595.7 C 8906.486 10591.738 8903.887 10569.609 8903.157 10546.523 C 8902.427 10523.4375 8899.306 10500.196 8896.219 10494.876 C 8893.132 10489.557 8889.305 10476.84 8887.715 10466.617 C 8886.126 10456.3955 8880.598 10442.936 8875.43 10436.71 C 8870.261 10430.482 8868.709 10422.712 8871.9795 10419.441 C 8875.251 10416.169 8874.556 10405.6875 8870.436 10396.148 C 8859.125 10369.967 8856.962 10357.311 8847.301 10260.763 C 8839.651 10184.324 8833.943 10165.181 8806.925 10125.347 C 8789.619 10099.831 8759.556 10063.721 8740.121 10045.101 C 8702.618 10009.173 8643.3955 9927.156 8643.3955 9911.149 C 8643.3955 9905.892 8626.671 9884.184 8606.231 9862.91 C 8570.334 9825.55 8517.651 9732.489 8517.651 9706.442 C 8517.651 9688.962 8459.76 9600.161 8448.364 9600.161 C 8443.285 9600.161 8441.819 9595.81 8445.106 9590.489 C 8448.395 9585.169 8444.299 9580.816 8436.005 9580.816 C 8420.356 9580.816 8415.005 9556.601 8428.772 9548.09 C 8441.022 9540.5205 8429.091 9438.496 8412.806 9411.546 C 8407.063 9402.043 8402.815 9387.106 8397.675 9358.347 C 8384.656 9285.494 8368.656 9224.398 8358.33 9208.118 C 8351.478 9197.311 8346.861 9172.131 8348.073 9152.163 C 8349.286 9132.195 8346.409 9113.467 8341.682 9110.545 C 8336.954 9107.623 8335.813 9096.635 8339.149 9086.127 C 8342.483 9075.62 8346.879 9027.019 8348.917 8978.125 C 8357.385 8774.89 8363.29 8706.948 8373.556 8694.577 C 8379.5205 8687.391 8381.858 8674.889 8378.752 8666.796 C 8370.024 8644.052 8388.141 8607.126 8410.952 8601.161 C 8426.177 8597.18 8442.622 8606.62 8474.592 8637.691 C 8517.079 8678.982 8517.788 8679.252 8523.562 8656.247 C 8526.784 8643.407 8526.6455 8621.847 8523.255 8608.334 C 8519.863 8594.82 8514.822 8540.585 8512.052 8487.8125 C 8509.282 8435.037 8505.18 8384.068 8502.935 8374.546 C 8500.688 8365.024 8494.506 8339.407 8489.194 8317.62 C 8483.881 8295.833 8479.417 8250.129 8479.272 8216.058 C 8479.128 8181.9863 8477.911 8123.714 8476.568 8086.5625 C 8474.209 8021.3335 8475.04 8018.5767 8500.835 8006.183 C 8524.001 7995.0527 8529.69 7995.4976 8543.7295 8009.5356 C 8552.632 8018.438 8561.17 8043.727 8562.704 8065.734 C 8564.238 8087.7407 8567.973 8144.921 8571.002 8192.8 C 8574.031 8240.68 8578.934 8295.088 8581.8955 8313.707 C 8592.469 8380.155 8595.957 8484.219 8593.243 8652.248 C 8593.115 8660.228 8595.615 8677.639 8598.801 8690.9375 C 8611.162 8742.555 8614.118 8830.209 8603.715 8836.639 C 8586.215 8847.454 8502.944 8810.143 8468.596 8776.093 L 8436.358 8744.137 L 8426.224 8779.717 C 8416.862 8812.583 8414.259 9122.254 8423.067 9155.223 C 8425.199 9163.202 8429.738 9178.437 8433.153 9189.077 C 8436.568 9199.717 8441.644 9228.995 8444.429 9254.14 C 8447.215 9279.285 8456.356 9316.282 8464.744 9336.357 C 8473.132 9356.432 8479.456 9372.856 8478.797 9372.856 C 8478.14 9372.856 8482.3545 9385.358 8488.164 9400.641 C 8493.975 9415.922 8500.002 9440.059 8501.56 9454.276 C 8503.116 9468.495 8507.748 9485.563 8511.854 9492.206 C 8515.957 9498.848 8514.1 9510.57 8507.723 9518.254 C 8498.498 9529.368 8499.316 9533.448 8511.726 9538.21 C 8520.305 9541.502 8527.324 9550.259 8527.324 9557.67 C 8527.324 9565.08 8535.128 9578.947 8544.666 9588.485 C 8561.239 9605.06 8584.723 9652.24 8586.583 9672.706 C 8587.066 9678.025 8597.871 9701.931 8610.593 9725.828 C 8623.313 9749.726 8633.723 9774.4375 8633.723 9780.744 C 8633.723 9787.049 8643.535 9800.143 8655.529 9809.838 C 8667.522 9819.534 8682.248 9838.35 8688.252 9851.648 C 8697.1 9871.249 8842.488 10046.6045 8864.685 10064.445 C 8879.756 10076.56 8905.955 10148.745 8909.943 10189.134 C 8912.362 10213.654 8916.837 10244.598 8919.886 10257.898 C 8922.934 10271.197 8926.839 10291.532 8928.565 10303.085 C 8930.291 10314.639 8934.722 10337.831 8938.409 10354.623 C 8942.098 10371.416 8946.326 10396.191 8947.807 10409.68 C 8949.288 10423.168 8956.358 10437.825 8963.519 10442.25 C 8970.68 10446.677 8973.438 10453.398 8969.649 10457.188 C 8965.859 10460.978 8967.052 10469.251 8972.299 10475.573 C 8977.546 10481.8955 8983.665 10515.492 8985.8955 10550.232 C 8988.277 10587.32 8998.418 10630.859 9010.459 10655.698 C 9030.214 10696.446 9030.736 10696.788 9024.691 10665.032 C 9021.24 10646.9 9016.169 10616.432 9013.422 10597.324 C 9008.422 10562.535 9007.423 10550.32 8996.363 10388.69 C 8993.097 10340.929 8989.111 10300.539 8987.51 10298.9375 C 8985.908 10297.334 8992.871 10258.065 9002.983 10211.671 C 9031.839 10079.294 9040.852 9939.641 9022.087 9915.665 C 9017.431 9909.715 9010.555 9892.055 9006.808 9876.42 C 9003.062 9860.785 8991.544 9836.123 8981.213 9821.617 C 8970.884 9807.11 8959.68 9781.477 8956.314 9764.652 C 8952.692 9746.539 8941.877 9730.563 8929.795 9725.4795 C 8894.347 9710.563 8878.954 9693.185 8865.921 9653.36 C 8858.956 9632.081 8847.022 9605.08 8839.399 9593.357 C 8831.777 9581.636 8819.357 9544.638 8811.802 9511.141 C 8794.375 9433.885 8794.1455 9433.081 8785.796 9419.727 C 8781.955 9413.585 8777.021 9369.402 8774.83 9321.543 C 8772.641 9273.683 8766.676 9226.475 8761.575 9216.637 C 8756.476 9206.799 8751.984 9181.338 8751.597 9160.059 C 8750.842 9118.737 8746.626 9087.697 8736.488 9048.824 C 8733.02 9035.524 8727.809 8994.174 8724.907 8956.935 C 8717.548 8862.466 8714.3 8828.958 8705.604 8757.798 C 8701.435 8723.685 8697.752 8651.886 8697.421 8598.246 C 8696.914 8516.135 8699.614 8497.92 8714.511 8483.024 C 8729.322 8468.214 8733.613 8467.556 8740.851 8478.99 C 8745.606 8486.503 8750.119 8501.3545 8750.88 8511.995 C 8753.48 8548.375 8757.351 8570.033 8764.279 8586.958 C 8768.489 8597.243 8766.873 8603.885 8760.161 8603.885 C 8752.624 8603.885 8752.001 8609.28 8758.199 8620.861 C 8767.227 8637.73 8774.089 8688.634 8783.001 8804.846 C 8785.5625 8838.234 8790.116 8869.531 8793.121 8874.395 C 8796.126 8879.258 8800.42 8914.3125 8802.664 8952.294 C 8804.907 8990.274 8810.781 9026.443 8815.718 9032.669 C 8820.654 9038.894 8824.972 9061.398 8825.313 9082.679 C 8825.654 9103.958 8832.205 9147.484 8839.872 9179.403 C 8847.538 9211.323 8854.299 9257.026 8854.898 9280.967 C 8856.257 9335.297 8865.093 9378.8 8878.033 9394.854 C 8883.496 9401.632 8885.384 9409.762 8882.224 9412.92 C 8879.066 9416.078 8884.472 9439.689 8894.237 9465.391 C 8904.003 9491.091 8910.503 9513.608 8908.683 9515.43 C 8906.861 9517.25 8922.599 9541.501 8943.654 9569.319 C 8964.709 9597.139 8981.936 9625.641 8981.936 9632.659 C 8981.936 9639.677 8992.817 9650.378 9006.117 9656.437 C 9024.145 9664.651 9030.299 9674.893 9030.299 9696.681 C 9030.299 9712.755 9025.272 9725.905 9019.127 9725.905 C 9012.792 9725.905 9015.534 9734.279 9025.463 9745.251 C 9048.556 9770.769 9055.464 9769.71 9072.81 9737.996 C 9106.066 9677.194 9116.23 9650.454 9127.033 9595.325 C 9133.288 9563.405 9142.373 9529.731 9147.224 9520.494 C 9152.074 9511.256 9156.043 9497.721 9156.043 9490.417 C 9156.043 9483.111 9168.882 9451.496 9184.574 9420.159 C 9200.268 9388.822 9217.986 9338.158 9223.95 9307.572 C 9229.913 9276.985 9240.395 9246.357 9247.244 9239.508 C 9254.093 9232.66 9265.2705 9209.806 9272.081 9188.722 C 9278.893 9167.637 9288.138 9141.681 9292.626 9131.041 C 9297.113 9120.401 9305.036 9094.285 9310.23 9073.005 C 9315.426 9051.726 9326.451 9010.376 9334.733 8981.115 C 9343.014 8951.856 9347.478 8913.184 9344.651 8895.177 C 9339.431 8861.917 9356.68 8797.337 9370.782 8797.337 C 9375.034 8797.337 9378.512 8786.455 9378.512 8773.155 C 9378.512 8759.8545 9382.167 8748.974 9386.635 8748.974 C 9397.815 8748.974 9421.748 8610.248 9411.186 8606.672 C 9395.97 8601.5205 9315.428 8545.934 9323.118 8545.891 C 9327.2295 8545.867 9323.037 8534.313 9313.8 8520.215 C 9297.76 8495.736 9292.928 8482.351 9287.889 8448.433 C 9286.646 8440.073 9278.711 8418.31 9270.256 8400.07 C 9261.799 8381.83 9252.574 8344.197 9249.755 8316.442 C 9246.936 8288.687 9242.435 8262.427 9239.753 8258.089 C 9237.073 8253.75 9232.372 8230.757 9229.307 8206.991 C 9221.382 8145.528 9219.34 8136.3164 9210.498 8122.158 C 9206.169 8115.2246 9200.576 8091.2856 9198.069 8068.959 C 9195.563 8046.633 9189.738 8010.955 9185.125 7989.676 C 9167.492 7908.3203 9197.886 7586.5996 9226.537 7551.324 C 9232.236 7544.307 9237.872 7507.3096 9239.0625 7469.107 C 9240.252 7430.9043 9245.998 7387.3945 9251.833 7372.4185 C 9257.668 7357.4424 9262.441 7341.0605 9262.441 7336.015 C 9262.441 7330.969 9266.477 7319.283 9271.407 7310.0454 C 9276.34 7300.807 9282.87 7285.2705 9285.921 7275.518 C 9288.973 7265.7656 9296.908 7259.5776 9303.555 7261.7666 C 9319.456 7267.003 9324.62 7305.375 9312.87 7330.9653 C 9287.641 7385.911 9283.622 7406.38 9288.04 7457.4087 C 9291.425 7496.493 9288.259 7522.272 9277.214 7545.547 C 9266.937 7567.205 9260.024 7615.645 9256.983 7687.334 C 9254.442 7747.2236 9250.4375 7817.9873 9248.084 7844.587 C 9245.351 7875.4854 9250.944 7919.1465 9263.576 7965.4946 C 9274.449 8005.3936 9284.38 8046.7437 9285.644 8057.3843 C 9286.907 8068.024 9292.486 8085.434 9298.04 8096.074 C 9307.072 8113.3794 9313.927 8157.593 9326.501 8279.679 C 9328.684 8300.862 9341.419 8339.137 9354.802 8364.732 C 9368.186 8390.329 9376.879 8414.923 9374.12 8419.388 C 9371.359 8423.852 9377.209 8437.81 9387.117 8450.405 C 9397.023 8463.0 9404.78 8475.481 9404.3545 8478.141 C 9403.928 8480.802 9411.867 8492.658 9421.997 8504.489 C 9439.126 8524.494 9441.637 8524.897 9457.827 8510.245 C 9467.403 8501.578 9475.238 8486.457 9475.238 8476.643 C 9475.238 8466.827 9479.591 8458.796 9484.911 8458.796 C 9490.23 8458.796 9494.583 8450.091 9494.583 8439.45 C 9494.583 8428.811 9498.936 8420.105 9504.256 8420.105 C 9509.576 8420.105 9513.929 8409.349 9513.929 8396.2 C 9513.929 8383.052 9524.775 8347.766 9538.034 8317.786 C 9553.124 8283.666 9559.968 8254.618 9556.331 8240.129 C 9552.82 8226.143 9554.765 8216.981 9561.242 8216.981 C 9567.14 8216.981 9571.964 8208.639 9571.964 8198.442 C 9571.964 8188.2466 9575.328 8178.453 9579.439 8176.679 C 9593.6455 8170.5522 9645.399 8084.137 9658.334 8044.9478 C 9672.933 8000.7104 9667.318 7975.527 9641.344 7968.735 C 9621.421 7963.5244 9571.964 7892.265 9571.964 7868.7666 C 9571.964 7860.2554 9566.74 7848.0693 9560.356 7841.685 C 9553.973 7835.3013 9552.471 7830.078 9557.02 7830.078 C 9561.567 7830.078 9558.318 7822.374 9549.796 7812.9585 C 9536.903 7798.7104 9518.466 7679.301 9521.824 7631.79 C 9526.973 7558.9526 9517.145 7104.085 9509.807 7075.6157 C 9506.379 7062.3164 9502.193 7031.5215 9500.506 7007.1816 C 9494.701 6923.451 9485.245 6921.262 9423.605 6989.377 C 9393.483 7022.662 9368.84 7053.457 9368.84 7057.8115 C 9368.84 7072.405 9283.633 7176.594 9224.374 7234.4595 C 9192.111 7265.9644 9165.715 7295.3447 9165.715 7299.7495 C 9165.715 7304.1543 9159.922 7307.7583 9152.841 7307.7583 C 9145.76 7307.7583 9134.537 7317.9033 9127.9 7330.3022 C 9121.266 7342.7017 9103.119 7360.358 9087.576 7369.539 C 9072.033 7378.7207 9059.316 7390.339 9059.316 7395.358 C 9059.316 7400.378 9054.997 7404.485 9049.718 7404.485 C 9041.332 7404.485 9013.413 7425.3975 8978.231 7458.0327 C 8954.1045 7480.4136 8873.718 7530.228 8861.728 7530.228 C 8854.666 7530.228 8843.47 7536.757 8836.847 7544.737 C 8830.225 7552.717 8818.979 7559.245 8811.858 7559.245 C 8798.664 7559.245 8759.467 7596.0195 8759.467 7608.3975 C 8759.467 7612.145 8766.177 7617.7866 8774.378 7620.9336 C 8784.082 7624.6577 8803.505 7611.4155 8829.995 7583.012 C 8868.74 7541.4707 8871.987 7539.9644 8897.398 7551.7256 C 8932.625 7568.0283 8942.653 7606.9224 8937.339 7706.6006 C 8930.221 7840.108 8930.307 7853.302 8938.55 7893.1743 C 8942.924 7914.33 8945.71 7935.081 8944.743 7939.2866 C 8943.776 7943.4917 8948.216 7956.5503 8954.608 7968.304 C 8961.195 7980.4136 8967.622 8039.977 8969.439 8105.7466 C 8973.547 8254.388 8976.745 8302.067 8983.026 8308.351 C 8985.81 8311.132 8986.487 8343.776 8984.537 8380.894 C 8982.587 8418.013 8986.17 8467.047 8992.502 8489.861 C 8998.834 8512.675 9004.903 8561.809 9005.99 8599.048 C 9007.839 8662.318 9040.955 8798.663 9060.242 8822.408 C 9064.961 8828.217 9066.578 8835.215 9063.836 8837.956 C 9061.093 8840.698 9065.483 8848.448 9073.592 8855.178 C 9081.7 8861.908 9088.335 8878.224 9088.335 8891.437 C 9088.335 8905.239 9098.16 8923.188 9111.429 8933.627 C 9124.131 8943.617 9137.412 8963.302 9140.942 8977.371 C 9144.475 8991.438 9158.021 9018.634 9171.048 9037.804 C 9184.075 9056.975 9194.733 9076.063 9194.733 9080.223 C 9194.733 9084.384 9208.88 9100.55 9226.168 9116.146 L 9257.6045 9144.506 L 9232.388 9170.025 L 9207.17 9195.545 L 9157.82 9169.74 C 9129.761 9155.068 9105.651 9134.8955 9101.936 9122.98 C 9098.341 9111.454 9092.722 9099.847 9089.449 9097.1875 C 9084.351 9093.044 9060.417 9045.129 9048.535 9015.277 C 9046.484 9010.126 9035.014 8995.345 9023.045 8982.429 C 9011.075 8969.514 9001.281 8954.618 9001.281 8949.326 C 9001.281 8944.037 8993.133 8921.821 8983.174 8899.959 C 8947.684 8822.046 8935.235 8768.968 8927.348 8661.92 C 8924.408 8622.0205 8916.348 8561.084 8909.437 8526.504 C 8902.524 8491.925 8898.598 8430.987 8900.71 8391.088 C 8902.821 8351.188 8905.33 8303.066 8906.285 8284.15 C 8907.238 8265.234 8904.976 8244.831 8901.255 8238.811 C 8897.534 8232.79 8892.699 8180.802 8890.513 8123.279 C 8888.325 8065.7573 8879.401 7982.049 8870.681 7937.26 C 8860.012 7882.4595 8857.161 7839.753 8861.962 7806.6797 C 8869.857 7752.291 8870.149 7686.0503 8862.528 7678.4277 C 8859.821 7675.721 8842.055 7689.523 8823.046 7709.096 C 8804.036 7728.6704 8788.484 7742.1353 8788.484 7739.0195 C 8788.484 7735.9023 8780.867 7740.04 8771.558 7748.2144 C 8762.247 7756.388 8740.919 7773.821 8724.159 7786.9526 C 8696.108 7808.9316 8694.028 7814.467 8697.966 7856.626 C 8700.319 7881.815 8708.306 7911.6753 8715.715 7922.9824 C 8727.771 7941.382 8730.991 8026.402 8720.036 8037.053 C 8692.888 8063.4487 8555.716 8015.0903 8519.405 7966.3237 C 8487.445 7923.4023 8477.511 7916.086 8464.776 7926.0967 C 8456.905 7932.284 8400.687 7953.636 8372.5625 7961.1196 C 8347.152 7967.8813 8295.182 7996.7676 8295.182 8004.131 C 8295.182 8009.2773 8283.213 8016.3496 8268.582 8019.8467 C 8253.952 8023.343 8237.63 8028.7446 8232.31 8031.8496 C 8221.5 8038.1587 8215.788 8039.827 8174.2744 8048.801 C 8158.3145 8052.251 8137.64 8061.7085 8128.329 8069.819 C 8119.0195 8077.9287 8111.403 8081.179 8111.403 8077.044 C 8111.403 8072.908 8105.959 8074.0415 8099.307 8079.563 C 8092.654 8085.0845 8054.5684 8091.803 8014.672 8094.4917 C 7934.584 8099.891 7922.567 8102.2256 7861.3037 8124.2915 C 7838.1284 8132.6396 7814.942 8136.8594 7809.78 8133.668 C 7804.6167 8130.4785 7782.229 8134.626 7760.0283 8142.8877 C 7714.0693 8159.988 7616.7886 8178.6216 7606.5386 8172.288 C 7602.782 8169.966 7583.1714 8167.651 7562.9595 8167.1455 C 7542.748 8166.639 7485.4697 8158.0576 7435.675 8148.077 C 7385.8804 8138.095 7335.6123 8129.928 7323.97 8129.928 C 7295.951 8129.928 7218.333 8204.386 7225.8726 8224.032 C 7228.985 8232.144 7227.6934 8243.668 7223.0044 8249.643 C 7218.3145 8255.618 7211.458 8293.153 7207.768 8333.053 C 7204.077 8372.952 7200.0234 8416.479 7198.7583 8429.778 C 7197.493 8443.078 7202.5576 8464.301 7210.0107 8476.94 C 7220.4385 8494.617 7220.8677 8501.587 7211.873 8507.145 C 7203.7476 8512.167 7203.037 8519.908 7209.546 8532.527 C 7214.6963 8542.515 7216.959 8556.126 7214.5747 8562.776 C 7212.1904 8569.427 7214.8223 8574.867 7220.424 8574.867 C 7226.025 8574.867 7230.0605 8589.418 7229.392 8607.202 C 7228.7236 8624.986 7231.57 8645.024 7235.7153 8651.733 C 7239.8613 8658.442 7244.5864 8683.707 7246.217 8707.879 C 7247.846 8732.05 7253.138 8754.449 7257.9766 8757.654 C 7270.8755 8766.2 7318.2505 8919.503 7318.2505 8952.695 C 7318.2505 8968.326 7321.54 8981.115 7325.562 8981.115 C 7329.583 8981.115 7338.786 8995.262 7346.0137 9012.552 C 7353.241 9029.842 7367.067 9059.879 7376.7383 9079.303 C 7386.409 9098.725 7391.359 9117.579 7387.7373 9121.202 C 7384.116 9124.823 7387.835 9132.871 7396.0015 9139.086 C 7421.0703 9158.163 7453.667 9210.3125 7453.667 9231.342 C 7453.667 9242.305 7466.724 9266.147 7482.684 9284.324 C 7498.644 9302.502 7511.702 9322.745 7511.702 9329.31 C 7511.702 9335.874 7526.8423 9361.872 7545.349 9387.082 C 7563.855 9412.292 7577.059 9434.8545 7574.691 9437.223 C 7572.324 9439.59 7585.3916 9458.721 7603.7314 9479.735 C 7622.07 9500.75 7637.1587 9522.738 7637.2603 9528.599 C 7637.363 9534.458 7662.4736 9565.106 7693.0635 9596.709 C 7772.2886 9678.554 7809.7246 9725.462 7828.7847 9766.765 C 7837.9263 9786.577 7848.2227 9802.899 7851.6665 9803.036 C 7863.6743 9803.516 7917.9507 9856.044 7917.9507 9867.187 C 7917.9507 9873.361 7934.273 9893.261 7954.223 9911.402 C 8002.7324 9955.52 8041.5073 10007.955 8077.8447 10078.573 C 8094.377 10110.702 8114.1313 10147.407 8121.7437 10160.14 C 8140.496 10191.505 8212.51 10258.048 8255.363 10283.608 C 8285.237 10301.426 8391.908 10428.779 8391.908 10446.628 C 8391.908 10460.143 8449.648 10528.91 8529.559 10610.563 C 8576.208 10658.233 8614.378 10702.158 8614.378 10708.176 C 8614.378 10719.481 8628.78 10737.902 8699.013 10816.43 C 8721.622 10841.709 8740.121 10865.7295 8740.121 10869.81 C 8740.121 10873.887 8774.942 10911.3955 8817.502 10953.162 C 8860.062 10994.929 8894.883 11031.93 8894.883 11035.386 C 8894.883 11048.056 8979.635 11128.431 8992.995 11128.431 C 9000.578 11128.431 9014.751 11141.92 9024.49 11158.406 C 9034.23 11174.894 9056.932 11194.54 9074.939 11202.063 C 9092.946 11209.587 9108.332 11221.126 9109.129 11227.704 C 9109.926 11234.283 9112.371 11227.911 9114.562 11213.545 C 9116.753 11199.178 9112.99 11177.415 9106.201 11165.182 z M 8390.807 10718.672 C 8399.643 10708.024 8390.102 10701.436 8341.21 10684.413 C 8307.915 10672.821 8273.114 10659.165 8263.877 10654.069 C 8254.64 10648.972 8238.317 10644.801 8227.605 10644.801 C 8216.893 10644.801 8208.128 10640.448 8208.128 10635.129 C 8208.128 10629.809 8201.54 10625.456 8193.488 10625.456 C 8185.4365 10625.456 8171.29 10621.228 8162.0522 10616.061 C 8152.815 10610.894 8097.3774 10597.55 8038.858 10586.41 C 7980.3394 10575.269 7915.0493 10559.748 7893.769 10551.919 C 7846.945 10534.692 7720.2905 10520.067 7702.7812 10529.865 C 7695.851 10533.744 7662.1177 10531.062 7627.819 10523.903 C 7593.5195 10516.745 7561.8755 10513.103 7557.501 10515.807 C 7553.1245 10518.511 7542.736 10515.071 7534.413 10508.165 C 7521.7456 10497.65 7517.0894 10498.6045 7505.819 10514.017 C 7498.4146 10524.143 7492.3574 10540.767 7492.3574 10550.958 C 7492.3574 10565.2705 7496.212 10567.631 7509.2837 10561.324 C 7544.1694 10544.494 7680.1826 10550.043 7787.3706 10572.669 C 7933.948 10603.61 7978.1675 10615.226 7991.4927 10626.284 C 7997.7793 10631.501 8017.5376 10632.891 8035.4004 10629.368 C 8084.872 10619.616 8110.7036 10623.502 8137.732 10644.763 C 8151.2856 10655.424 8176.7656 10664.146 8194.354 10664.146 C 8211.941 10664.146 8228.717 10668.006 8231.632 10672.722 C 8234.547 10677.439 8253.304 10684.237 8273.311 10687.83 C 8317.088 10695.689 8362.891 10714.461 8362.891 10724.543 C 8362.891 10736.33 8378.956 10732.951 8390.807 10718.672 z M 7326.737 9317.238 C 7325.283 9299.948 7320.4233 9280.787 7315.9355 9274.657 C 7311.4487 9268.526 7305.4023 9242.41 7302.4995 9216.621 C 7299.5967 9190.832 7291.4185 9149.435 7284.3257 9124.627 C 7277.233 9099.82 7273.607 9077.347 7276.2676 9074.686 C 7278.9287 9072.025 7273.908 9058.863 7265.1123 9045.438 C 7256.3154 9032.014 7250.2305 9013.137 7251.5894 9003.49 C 7255.278 8977.314 7240.5034 8904.649 7230.1978 8898.28 C 7225.254 8895.227 7223.4087 8889.167 7226.0967 8884.817 C 7228.7847 8880.468 7224.503 8871.53 7216.582 8864.957 C 7208.66 8858.383 7202.1797 8844.937 7202.1797 8835.076 C 7202.1797 8825.218 7193.4907 8802.898 7182.8696 8785.4795 C 7172.251 8768.062 7163.518 8738.575 7163.466 8719.956 C 7163.4126 8701.336 7156.89 8673.68 7148.972 8658.495 C 7141.0527 8643.3125 7136.8086 8627.273 7139.5405 8622.853 C 7142.273 8618.433 7139.9 8594.254 7134.267 8569.122 C 7116.2197 8488.591 7116.2925 8390.61 7134.4663 8299.198 C 7143.9854 8251.319 7149.5566 8197.959 7146.847 8180.621 C 7144.1387 8163.2817 7146.6772 8143.366 7152.49 8136.363 C 7167.935 8117.7534 7176.72 8052.5474 7163.782 8052.5474 C 7157.9673 8052.5474 7150.852 8060.165 7147.97 8069.4746 C 7145.0884 8078.7847 7138.865 8093.69 7134.14 8102.5967 C 7129.414 8111.5044 7121.215 8146.3257 7115.9194 8179.9785 C 7088.004 8357.361 7072.326 8440.849 7066.225 8444.619 C 7062.49 8446.929 7061.649 8468.474 7064.3555 8492.497 C 7067.8125 8523.167 7065.7554 8536.177 7057.447 8536.177 C 7042.9497 8536.177 7048.527 8587.582 7070.5645 8657.084 C 7078.998 8683.684 7085.9453 8718.723 7086.0034 8734.948 C 7086.061 8751.174 7090.2905 8768.633 7095.4014 8773.743 C 7100.513 8778.8545 7106.6 8798.393 7108.9277 8817.161 C 7111.256 8835.929 7121.788 8866.645 7132.3325 8885.418 C 7149.757 8916.44 7167.1035 8970.049 7168.211 8996.296 C 7168.4517 9001.985 7176.086 9017.993 7185.1787 9031.87 C 7204.6875 9061.644 7241.016 9191.804 7242.7583 9238.173 C 7243.6597 9262.118 7254.0996 9280.838 7282.621 9309.6455 C 7303.8745 9331.11 7323.0903 9348.674 7325.3228 9348.674 C 7327.5547 9348.674 7328.191 9334.528 7326.737 9317.238 z M 2211.1233 9091.925 C 2224.423 9089.943 2250.0708 9083.913 2268.118 9078.525 C 2286.165 9073.138 2303.9875 9070.618 2307.7231 9072.927 C 2314.195 9076.928 2395.8618 9048.831 2431.3489 9030.395 C 2440.563 9025.607 2467.6887 9016.145 2491.6284 9009.364 C 2515.568 9002.583 2539.5078 8994.608 2544.828 8991.642 C 2550.1477 8988.675 2556.6765 8985.924 2559.3364 8985.528 C 2614.957 8977.253 2659.0686 8965.762 2691.804 8951.022 C 2714.1216 8940.975 2735.2568 8932.753 2738.7705 8932.753 C 2742.2847 8932.753 2758.0918 8921.871 2773.8977 8908.571 C 2789.7031 8895.271 2810.4739 8884.391 2820.0542 8884.391 C 2829.6345 8884.391 2842.8914 8877.861 2849.5142 8869.881 C 2856.137 8861.901 2869.471 8855.372 2879.1455 8855.372 C 2888.8198 8855.372 2899.4666 8850.954 2902.804 8845.552 C 2906.1416 8840.152 2922.8938 8829.875 2940.0305 8822.715 C 2957.1675 8815.555 2978.6199 8802.266 2987.7026 8793.183 C 3008.5059 8772.38 3042.966 8781.659 3042.966 8808.065 C 3042.966 8833.073 3009.1091 8869.174 2994.2625 8859.997 C 2987.9402 8856.091 2979.9895 8856.858 2976.5947 8861.705 C 2973.1992 8866.551 2947.9736 8884.714 2920.537 8902.067 C 2888.1904 8922.525 2864.7854 8946.219 2853.9644 8969.459 C 2844.7856 8989.169 2835.641 9008.204 2833.6423 9011.757 C 2830.3906 9017.539 2890.3323 9015.067 2970.4214 9006.117 C 2986.3813 9004.334 3029.908 8991.181 3067.1472 8976.888 C 3104.3867 8962.596 3147.9133 8947.167 3163.8733 8942.604 C 3208.7412 8929.772 3295.5276 8891.487 3334.2854 8867.425 C 3353.533 8855.477 3372.208 8845.7 3375.7856 8845.7 C 3384.2488 8845.7 3443.4658 8804.185 3447.415 8795.482 C 3449.0847 8791.802 3469.7598 8779.444 3493.3594 8768.02 C 3516.9592 8756.596 3536.268 8743.577 3536.268 8739.09 C 3536.268 8734.603 3544.8352 8728.214 3555.3057 8724.89 C 3565.7766 8721.566 3583.3894 8702.774 3594.4453 8683.13 C 3629.332 8621.141 3716.8708 8581.606 3782.675 8598.123 C 3803.6 8603.375 3805.9646 8607.279 3797.641 8622.832 C 3792.2036 8632.991 3787.7556 8652.472 3787.7556 8666.121 C 3787.7556 8706.223 3843.266 8700.375 3919.471 8652.248 C 3953.1648 8630.968 3983.006 8613.558 3985.784 8613.558 C 3994.0002 8613.558 4090.03 8544.582 4121.4595 8516.105 C 4137.4194 8501.645 4167.8877 8473.649 4189.168 8453.894 C 4210.4473 8434.136 4236.7744 8410.835 4247.6724 8402.112 C 4258.571 8393.389 4277.457 8365.576 4289.6436 8340.307 C 4301.83 8315.037 4315.7656 8294.362 4320.6104 8294.362 C 4325.4556 8294.362 4329.4204 8288.658 4329.4204 8281.688 C 4329.4204 8267.444 4385.089 8207.309 4398.2764 8207.309 C 4402.965 8207.309 4415.884 8198.227 4426.985 8187.126 C 4440.645 8173.465 4454.3296 8168.7393 4469.3286 8172.504 C 4489.402 8177.5425 4491.1655 8182.6875 4488.0527 8227.113 C 4486.1626 8254.091 4481.7974 8280.723 4478.351 8286.299 C 4474.265 8292.908 4480.0776 8294.125 4495.0615 8289.795 C 4507.697 8286.143 4526.741 8280.871 4537.381 8278.079 C 4548.021 8275.286 4567.608 8266.008 4580.9077 8257.462 C 4594.2075 8248.913 4610.912 8240.99 4618.0283 8239.8545 C 4636.7397 8236.868 4667.961 8206.509 4667.961 8191.3003 C 4667.961 8184.1455 4672.3135 8178.2905 4677.6333 8178.2905 C 4682.953 8178.2905 4687.306 8171.7617 4687.306 8163.7817 C 4687.306 8155.8027 4693.543 8149.273 4701.167 8149.273 C 4715.21 8149.273 4871.0854 7997.3604 4871.0854 7983.6743 C 4871.0854 7979.5874 4886.33 7959.678 4904.9624 7939.4336 C 4923.5947 7919.1875 4941.3 7895.0054 4944.3047 7885.696 C 4947.31 7876.3857 4953.847 7868.7686 4958.831 7868.7686 C 4963.814 7868.7686 4977.395 7847.0054 4989.01 7820.406 C 5000.6235 7793.806 5013.664 7772.042 5017.987 7772.042 C 5022.3096 7772.042 5025.8467 7763.2783 5025.8467 7752.566 C 5025.8467 7741.854 5029.6914 7725.5317 5034.3906 7716.294 C 5039.0903 7707.0566 5048.2734 7688.009 5054.799 7673.967 C 5067.882 7645.812 5107.0596 7622.7876 5137.0815 7625.6104 C 5156.6763 7627.452 5190.281 7581.982 5190.281 7553.6255 C 5190.281 7546.0767 5193.5454 7539.866 5197.535 7539.825 C 5208.35 7539.7124 5228.971 7490.91 5228.971 7465.4272 C 5228.971 7453.188 5232.728 7443.175 5237.3203 7443.175 C 5241.912 7443.175 5253.138 7405.5664 5262.2656 7359.601 C 5271.395 7313.6367 5282.554 7269.0215 5287.0654 7260.4575 C 5303.007 7230.1924 5309.8135 7205.8003 5312.0073 7171.0767 C 5313.879 7141.4478 5310.2085 7134.0903 5288.5254 7124.0107 C 5274.3906 7117.4404 5256.2964 7108.206 5248.3164 7103.4897 C 5240.3364 7098.7744 5224.689 7090.937 5213.5454 7086.0757 C 5202.4004 7081.214 5185.753 7069.707 5176.5503 7060.5044 C 5157.842 7041.7954 5088.296 7034.1567 5062.219 7047.9463 C 5043.332 7057.9346 5016.1743 7105.4097 5016.1743 7128.4404 C 5016.1743 7136.7427 5007.8843 7161.9863 4997.7524 7184.5386 C 4987.6206 7207.0894 4971.6494 7247.304 4962.259 7273.904 C 4952.8696 7300.5034 4939.8696 7328.7954 4933.3706 7336.7764 C 4926.872 7344.7554 4918.3496 7370.8013 4914.433 7394.654 C 4910.5156 7418.5073 4896.9834 7451.5635 4884.362 7468.1123 C 4871.74 7484.6597 4861.413 7504.9404 4861.413 7513.1787 C 4861.413 7521.417 4854.884 7530.664 4846.904 7533.7256 C 4838.924 7536.7876 4832.395 7545.29 4832.395 7552.62 C 4832.395 7572.249 4803.4004 7626.953 4792.9966 7626.953 C 4788.0654 7626.953 4784.032 7635.659 4784.032 7646.299 C 4784.032 7656.9385 4780.1514 7665.6445 4775.4077 7665.6445 C 4770.664 7665.6445 4764.0845 7676.4004 4760.7847 7689.5464 C 4757.4854 7702.6924 4746.132 7718.08 4735.555 7723.7407 C 4724.978 7729.401 4716.324 7739.448 4716.324 7746.066 C 4716.324 7752.6846 4707.6187 7764.374 4696.9785 7772.042 C 4686.339 7779.7114 4677.6333 7789.568 4677.6333 7793.944 C 4677.6333 7812.0044 4473.5293 8017.648 4451.746 8021.536 C 4440.4795 8023.546 4435.819 8017.366 4435.819 8000.4204 C 4435.819 7983.9277 4455.4067 7956.5835 4498.691 7912.6562 C 4533.27 7877.562 4561.5625 7846.6177 4561.5625 7843.8916 C 4561.5625 7837.4824 4576.7397 7818.958 4624.4346 7767.155 C 4684.1255 7702.3193 4693.935 7689.4795 4718.055 7644.599 C 4730.4023 7621.624 4742.6816 7600.6377 4745.342 7597.963 C 4753.1 7590.1606 4773.5254 7556.403 4786.323 7530.228 C 4792.826 7516.9277 4800.537 7503.8696 4803.4595 7501.21 C 4812.1455 7493.302 4871.0854 7360.3354 4871.0854 7348.6484 C 4871.0854 7342.7266 4880.809 7321.401 4892.694 7301.259 C 4904.5786 7281.115 4915.165 7251.4863 4916.219 7235.4155 C 4917.275 7219.345 4931.4907 7174.8784 4947.8115 7136.5996 C 4964.131 7098.322 4977.484 7058.0605 4977.484 7047.1284 C 4977.484 7036.1973 4981.8364 7027.2534 4987.1567 7027.2534 C 4992.4766 7027.2534 4996.829 7023.1675 4996.829 7018.1733 C 4996.829 7005.7993 4934.526 6997.754 4811.6997 6994.268 C 4693.686 6990.918 4652.825 7002.279 4643.0674 7041.1533 C 4639.6465 7054.788 4632.9653 7065.9434 4628.222 7065.9434 C 4623.479 7065.9434 4619.5977 7072.5312 4619.5977 7080.584 C 4619.5977 7088.6357 4614.5654 7104.9585 4608.4155 7116.856 C 4585.299 7161.5723 4580.9077 7172.418 4580.9077 7184.791 C 4580.9077 7202.689 4558.1904 7249.556 4549.4717 7249.6475 C 4545.482 7249.689 4542.2173 7260.0024 4542.2173 7272.566 C 4542.2173 7285.13 4529.026 7324.504 4512.903 7360.0625 C 4496.7793 7395.6216 4486.155 7428.8687 4489.2915 7433.9453 C 4492.4297 7439.0215 4490.3867 7443.175 4484.7524 7443.175 C 4479.119 7443.175 4474.5093 7451.4683 4474.5093 7461.6055 C 4474.5093 7471.742 4465.1855 7498.947 4453.7905 7522.059 C 4442.3955 7545.1724 4428.727 7574.9634 4423.4165 7588.263 C 4408.0093 7626.8525 4383.049 7679.7256 4377.7563 7684.9893 C 4375.0806 7687.649 4360.4097 7708.229 4345.151 7730.7227 C 4329.8936 7753.217 4305.9663 7783.703 4291.979 7798.472 C 4269.351 7822.3643 4248.976 7849.2324 4218.1855 7895.776 C 4212.8657 7903.818 4196.543 7922.1777 4181.9136 7936.575 C 4167.2837 7950.9727 4155.3135 7966.985 4155.3135 7972.159 C 4155.3135 7982.889 4078.9602 8070.575 4031.988 8113.789 C 4014.6982 8129.695 4000.5525 8146.169 4000.5525 8150.3984 C 4000.5525 8162.913 3951.9307 8230.833 3936.965 8239.226 C 3929.379 8243.4795 3923.1716 8252.575 3923.1716 8259.437 C 3923.1716 8271.26 3884.483 8294.362 3864.6812 8294.362 C 3845.8115 8294.362 3856.4917 8259.507 3884.5261 8229.597 C 3900.461 8212.596 3913.4988 8194.098 3913.4988 8188.488 C 3913.4988 8182.8794 3917.5583 8178.2905 3922.5195 8178.2905 C 3927.4812 8178.2905 3934.3474 8169.446 3937.779 8158.6353 C 3941.2102 8147.824 3953.6323 8129.3257 3965.384 8117.5264 C 3977.135 8105.728 4001.5942 8074.3115 4019.7366 8047.711 C 4068.0974 7976.8076 4147.893 7878.4414 4157.049 7878.4414 C 4161.415 7878.4414 4165.0415 7873.0 4165.109 7866.35 C 4165.236 7853.797 4262.7134 7726.971 4286.741 7708.098 C 4302.4844 7695.7314 4358.1323 7589.4014 4358.315 7571.3364 C 4358.383 7564.6865 4361.916 7559.245 4366.1675 7559.245 C 4374.2705 7559.245 4397.1284 7503.3164 4397.1284 7483.4907 C 4397.1284 7477.16 4406.267 7451.3535 4417.4375 7426.142 C 4447.978 7357.2104 4453.328 7343.799 4460.805 7317.4307 C 4464.5776 7304.131 4477.2437 7278.0146 4488.954 7259.395 C 4500.6646 7240.7754 4513.3745 7208.1304 4517.1978 7186.851 C 4526.828 7133.2583 4562.3813 7036.926 4572.5312 7036.926 C 4581.9956 7036.926 4583.6914 7007.072 4575.4463 6985.5864 C 4572.4434 6977.7593 4562.561 6973.2974 4553.4854 6975.6704 C 4544.4097 6978.0435 4519.563 6976.071 4498.27 6971.2866 C 4476.9766 6966.503 4451.0444 6965.573 4440.6416 6969.222 C 4430.2393 6972.871 4406.4 6972.217 4387.6655 6967.7686 C 4349.6216 6958.735 4261.097 6950.3774 4162.2866 6946.49 C 4101.975 6944.117 4096.292 6945.597 4091.4377 6964.937 C 4088.5354 6976.502 4087.315 6991.9897 4088.7256 6999.3545 C 4092.802 7020.636 4046.384 7259.395 4038.17 7259.395 C 4034.0918 7259.395 4027.8179 7278.982 4024.228 7302.922 C 4020.6382 7326.862 4014.4412 7346.4487 4010.4568 7346.4487 C 4006.4724 7346.4487 4004.407 7357.33 4005.8667 7370.6304 C 4007.3267 7383.9297 4005.3044 7394.8115 4001.3726 7394.8115 C 3997.4402 7394.8115 3988.904 7424.192 3982.402 7460.1016 C 3968.6724 7535.934 3951.5933 7588.263 3940.5737 7588.263 C 3936.3225 7588.263 3932.8445 7597.7705 3932.8445 7609.3906 C 3932.8445 7621.011 3923.6863 7650.3916 3912.4932 7674.681 C 3901.3003 7698.97 3883.2031 7738.4307 3872.2776 7762.3696 C 3861.352 7786.3096 3848.7466 7813.4546 3844.2654 7822.6924 C 3839.7844 7831.93 3836.1187 7845.2085 3836.1187 7852.2 C 3836.1187 7870.098 3813.4016 7916.9653 3804.6824 7917.0557 C 3800.6924 7917.0977 3797.428 7928.39 3797.428 7942.1494 C 3797.428 7965.0796 3745.1443 8052.771 3726.6768 8060.8164 C 3722.3425 8062.704 3714.8333 8074.675 3709.989 8087.416 C 3705.1443 8100.1577 3694.5437 8110.5825 3686.4326 8110.5825 C 3678.321 8110.5825 3671.684 8116.3276 3671.684 8123.348 C 3671.684 8130.368 3661.8906 8145.166 3649.9207 8156.2314 C 3637.9512 8167.2974 3617.8875 8188.757 3605.335 8203.921 C 3550.4492 8270.223 3514.3896 8304.785 3503.9644 8301.08 C 3483.786 8293.911 3496.0073 8232.955 3521.8687 8211.781 C 3535.1082 8200.942 3545.9404 8188.6743 3545.9404 8184.52 C 3545.9404 8180.3667 3564.439 8158.5664 3587.049 8136.076 C 3609.6587 8113.5854 3642.6575 8079.0615 3660.3792 8059.3564 C 3678.1013 8039.652 3696.1206 8023.5293 3700.4229 8023.5293 C 3712.109 8023.5293 3745.4766 7946.8013 3753.0022 7902.623 C 3759.6714 7863.477 3834.421 7664.8896 3845.8438 7655.971 C 3849.251 7653.3115 3854.9575 7644.6064 3858.5256 7636.6265 C 3862.0938 7628.6465 3868.8706 7615.5884 3873.586 7607.6084 C 3878.301 7599.6284 3889.8552 7569.1597 3899.2615 7539.9004 C 3908.6687 7510.641 3920.4634 7481.4316 3925.473 7474.9917 C 3930.4822 7468.5513 3934.6853 7442.4346 3934.8137 7416.9556 C 3934.946 7390.6 3942.517 7357.5083 3952.3772 7340.1895 C 3982.5842 7287.1313 4031.4155 7033.7466 4023.111 6973.1553 L 4017.5698 6932.7295 L 3982.4614 6942.3066 C 3963.1519 6947.5737 3943.0005 6955.246 3937.6807 6959.355 C 3932.3606 6963.4644 3919.3022 6963.3184 3908.6626 6959.03 C 3882.7275 6948.5757 3809.502 6947.834 3803.2427 6957.9614 C 3800.4937 6962.4106 3779.5613 6967.0767 3756.7275 6968.3315 C 3669.6235 6973.1196 3653.758 6976.1978 3616.749 6995.4873 C 3595.7966 7006.409 3561.4995 7017.8037 3540.5334 7020.8105 C 3482.884 7029.078 3439.542 7046.873 3439.542 7062.276 C 3439.542 7074.0825 3436.4167 7074.021 3417.7788 7061.849 C 3394.344 7046.5444 3311.6516 7050.0464 3305.7383 7066.594 C 3303.9646 7071.5566 3293.4255 7075.6157 3282.318 7075.6157 C 3271.2104 7075.6157 3254.919 7082.1353 3246.1143 7090.103 C 3237.3098 7098.071 3210.8513 7108.5815 3187.3171 7113.459 C 3099.7766 7131.604 3042.6838 7156.7485 3036.7568 7179.7695 C 3033.6506 7191.8354 3026.16 7200.7495 3020.1106 7199.5796 C 2988.9739 7193.561 2898.388 7214.8975 2866.6487 7235.727 C 2846.8127 7248.7446 2828.0103 7259.395 2824.8647 7259.395 C 2821.7192 7259.395 2799.3755 7272.997 2775.2126 7289.6226 C 2751.0493 7306.247 2721.1414 7319.849 2708.751 7319.849 C 2696.3599 7319.849 2683.8274 7326.089 2680.9004 7333.717 C 2675.5435 7347.6763 2560.7002 7404.474 2537.7856 7404.496 C 2531.0188 7404.5024 2512.4243 7415.7373 2496.4648 7429.463 C 2473.98 7448.799 2467.2915 7462.7725 2466.756 7491.5303 C 2466.181 7522.4272 2405.834 7665.3257 2385.057 7684.9893 C 2368.5024 7700.6567 2348.5242 7743.2188 2342.5007 7775.6514 C 2338.6746 7796.256 2331.7517 7820.196 2327.117 7828.8506 C 2322.4824 7837.506 2316.2444 7856.252 2313.2551 7870.51 C 2310.2659 7884.768 2301.3281 7902.925 2293.3938 7910.8594 C 2285.4592 7918.7944 2276.366 7941.657 2273.186 7961.6646 C 2270.006 7981.6733 2250.3887 8024.2305 2229.5913 8056.237 C 2208.7944 8088.243 2191.7786 8120.555 2191.7786 8128.042 C 2191.7786 8135.5283 2178.72 8158.14 2162.7605 8178.2905 C 2146.8008 8198.442 2133.7427 8223.785 2133.7427 8234.61 C 2133.7427 8245.433 2128.1707 8260.042 2121.3599 8267.071 C 2114.5493 8274.103 2096.548 8304.642 2081.3567 8334.939 C 2066.1653 8365.237 2047.7979 8392.305 2040.5399 8395.09 C 2033.2823 8397.874 2027.344 8407.497 2027.344 8416.471 C 2027.344 8425.445 2017.2837 8446.257 2004.9875 8462.72 C 1992.6915 8479.181 1976.5015 8507.885 1969.0099 8526.504 C 1945.64 8584.587 1887.1273 8663.652 1806.66 8745.877 C 1746.0464 8807.814 1724.8416 8823.849 1709.0175 8819.712 C 1697.8995 8816.805 1688.8036 8810.169 1688.8036 8804.967 C 1688.8036 8795.723 1726.9009 8752.697 1814.5471 8662.959 C 1838.4869 8638.448 1864.596 8605.336 1872.5675 8589.376 C 1880.5388 8573.416 1889.2561 8558.182 1891.9397 8555.522 C 1906.265 8541.321 1949.9635 8470.788 1949.9635 8461.866 C 1949.9635 8456.146 1965.1976 8426.169 1983.8175 8395.247 C 2002.4373 8364.326 2017.6716 8334.869 2017.6716 8329.786 C 2017.6716 8324.704 2032.9059 8297.595 2051.5256 8269.542 C 2070.1453 8241.491 2085.3796 8213.872 2085.3796 8208.169 C 2085.3796 8202.467 2094.0852 8192.363 2104.7249 8185.719 C 2115.365 8179.0747 2124.07 8166.2363 2124.07 8157.1904 C 2124.07 8148.144 2128.0154 8138.3047 2132.8372 8135.324 C 2137.6592 8132.3438 2148.0876 8110.878 2156.0122 8087.622 C 2163.9363 8064.365 2180.592 8033.6387 2193.0247 8019.34 C 2208.178 8001.9116 2214.647 7983.968 2212.648 7964.909 C 2211.0027 7949.225 2214.3293 7936.4766 2220.067 7936.4766 C 2225.788 7936.4766 2230.4688 7927.904 2230.4688 7917.426 C 2230.4688 7906.9473 2239.3667 7882.532 2250.2424 7863.1685 C 2261.1184 7843.805 2269.1433 7820.8213 2268.0757 7812.0938 C 2267.0085 7803.365 2271.1682 7783.9707 2277.3196 7768.9946 C 2283.471 7754.0186 2288.504 7733.3438 2288.504 7723.05 C 2288.504 7712.7563 2292.5068 7704.335 2297.3992 7704.335 C 2302.2917 7704.335 2313.5063 7682.6226 2322.3203 7656.085 C 2331.1345 7629.5483 2342.366 7605.3516 2347.2793 7602.316 C 2360.3943 7594.21 2357.6252 7566.763 2341.5496 7545.516 C 2328.9229 7528.8286 2325.7751 7528.4224 2310.4214 7541.5054 C 2301.0269 7549.51 2278.1062 7561.9614 2259.4863 7569.175 C 2240.8667 7576.3887 2222.1514 7587.988 2217.8972 7594.95 C 2213.6428 7601.912 2204.0737 7607.6084 2196.632 7607.6084 C 2189.1907 7607.6084 2171.361 7618.4907 2157.01 7631.79 C 2142.6597 7645.0903 2122.8481 7655.971 2112.985 7655.971 C 2103.122 7655.971 2095.0525 7660.537 2095.0525 7666.1167 C 2095.0525 7671.6973 2078.7297 7683.775 2058.78 7692.957 C 1965.0146 7736.1133 1920.9457 7776.658 1920.9457 7819.7695 C 1920.9457 7830.7593 1916.593 7839.7505 1911.2732 7839.7505 C 1905.9532 7839.7505 1901.6006 7850.6323 1901.6006 7863.9326 C 1901.6006 7877.232 1897.2478 7888.114 1891.928 7888.114 C 1886.6079 7888.114 1882.2552 7896.819 1882.2552 7907.4585 C 1882.2552 7918.099 1877.9027 7926.804 1872.5829 7926.804 C 1867.2628 7926.804 1862.91 7933.0225 1862.91 7940.622 C 1862.91 7948.2227 1857.4692 7960.2104 1850.8196 7967.2637 C 1844.1694 7974.316 1813.4448 8030.123 1782.5425 8091.28 C 1722.746 8209.616 1718.0326 8218.145 1676.7128 8282.756 C 1662.083 8305.633 1650.1132 8326.765 1650.1132 8329.717 C 1650.1132 8332.668 1637.0553 8354.432 1621.0953 8378.079 C 1605.1356 8401.727 1592.0778 8423.546 1592.0778 8426.565 C 1592.0778 8429.584 1575.7551 8448.567 1555.8053 8468.75 C 1535.8558 8488.934 1500.428 8527.696 1477.0773 8554.89 C 1414.2767 8628.025 1314.3339 8689.865 1299.0084 8665.066 C 1296.2574 8660.616 1296.3137 8644.905 1299.1333 8630.154 C 1303.1127 8609.339 1315.5272 8598.005 1354.5975 8579.521 C 1382.283 8566.425 1416.6066 8542.608 1430.8727 8526.597 C 1445.1387 8510.586 1461.1298 8497.486 1466.4086 8497.486 C 1471.6875 8497.486 1476.0066 8488.78 1476.0066 8478.141 C 1476.0066 8467.501 1481.4474 8458.79 1488.0973 8458.783 C 1494.7472 8458.775 1515.4113 8430.536 1534.017 8396.027 C 1552.623 8361.5205 1573.0676 8331.281 1579.4497 8328.833 C 1585.8314 8326.384 1603.2534 8299.503 1618.165 8269.098 C 1658.0901 8187.687 1663.6349 8178.2905 1671.7521 8178.2905 C 1675.8105 8178.2905 1679.1309 8169.586 1679.1309 8158.946 C 1679.1309 8148.306 1683.0117 8139.6006 1687.7548 8139.6006 C 1692.4982 8139.6006 1699.1101 8128.719 1702.4481 8115.419 C 1705.7863 8102.1196 1712.787 8091.238 1718.0057 8091.238 C 1723.224 8091.238 1727.494 8080.3564 1727.494 8067.0566 C 1727.494 8053.757 1730.8145 8042.875 1734.8728 8042.875 C 1742.7196 8042.875 1748.4674 8033.0137 1783.4874 7959.468 C 1795.664 7933.895 1808.722 7910.643 1812.5051 7907.797 C 1823.6287 7899.4287 1843.4137 7837.658 1837.8527 7828.661 C 1823.3413 7805.181 1769.6948 7826.3604 1722.7006 7874.1226 C 1706.717 7890.3677 1678.4054 7911.5854 1659.7858 7921.274 C 1641.166 7930.9624 1613.9619 7945.1943 1599.3322 7952.9 C 1584.7023 7960.6064 1572.7324 7971.4106 1572.7324 7976.91 C 1572.7324 7982.4097 1566.2036 7984.404 1558.2238 7981.3423 C 1550.2437 7978.28 1543.7147 7979.697 1543.7147 7984.491 C 1543.7147 7991.757 1530.7924 7998.4624 1495.3518 8009.5884 C 1451.5692 8023.3325 1408.2726 8050.814 1388.9532 8077.122 C 1375.6534 8095.2324 1359.3894 8110.171 1352.8109 8110.317 C 1346.2323 8110.463 1334.8672 8124.902 1327.5548 8142.4033 C 1320.2426 8159.904 1308.2067 8180.578 1300.8083 8188.3477 C 1293.41 8196.116 1275.3333 8220.972 1260.6372 8243.581 C 1245.9413 8266.19 1229.6265 8284.689 1224.3821 8284.689 C 1219.1376 8284.689 1214.8466 8289.226 1214.8466 8294.7705 C 1214.8466 8305.771 1209.5426 8312.588 1151.9749 8375.568 C 1130.6952 8398.85 1102.4028 8430.64 1089.103 8446.212 C 1075.8032 8461.785 1057.4845 8478.676 1048.395 8483.748 C 1039.3057 8488.821 1003.29584 8520.712 968.3734 8554.615 C 921.3617 8600.259 906.3609 8620.933 910.5892 8634.255 C 918.57416 8659.414 906.1276 8693.316 891.0331 8687.524 C 879.258 8683.006 798.9253 8762.534 798.9253 8778.71 C 798.9253 8796.661 876.4767 8808.35 1027.8492 8813.21 C 1211.0746 8819.096 1199.9003 8819.175 1239.0281 8811.708 C 1254.9878 8808.662 1296.154 8804.039 1330.5085 8801.435 C 1365.6472 8798.7705 1399.8307 8790.492 1408.651 8782.509 C 1428.553 8764.497 1437.4326 8765.007 1461.968 8785.568 C 1485.8887 8805.612 1497.7936 8833.376 1485.6791 8840.863 C 1480.824 8843.864 1479.3114 8852.7295 1482.318 8860.565 C 1485.7916 8869.617 1466.2401 8895.568 1428.6965 8931.738 C 1396.1978 8963.048 1369.608 8992.905 1369.608 8998.086 C 1369.608 9007.909 1436.2584 9019.806 1491.2946 9019.806 C 1508.8579 9019.806 1525.2433 9023.07 1527.707 9027.061 C 1533.0942 9035.785 1614.1794 9034.903 1655.572 9025.67 C 1682.6405 9019.632 1875.5752 9008.197 1928.7949 9009.478 C 1941.0917 9009.773 1964.3624 9003.185 1980.5074 8994.836 C 2035.929 8966.176 2167.9907 8949.601 2184.3032 8969.255 C 2194.944 8982.076 2169.2654 9041.141 2136.412 9079.41 C 2124.2944 9093.524 2124.7651 9096.041 2140.2668 9100.023 C 2149.9785 9102.518 2164.453 9102.528 2172.433 9100.044 C 2180.4128 9097.562 2197.8235 9093.906 2211.1233 9091.925 z M 2875.609 8800.861 C 2864.0466 8789.3 2868.1943 8761.567 2883.3682 8748.974 C 2891.348 8742.352 2897.8772 8728.76 2897.8772 8718.772 C 2897.8772 8708.783 2901.9365 8700.611 2906.898 8700.611 C 2911.8591 8700.611 2918.366 8692.9 2921.357 8683.476 C 2924.3484 8674.051 2938.7878 8652.966 2953.4448 8636.619 C 2983.3088 8603.3125 3007.04 8558.728 3023.6404 8504.74 C 3029.7744 8484.791 3038.3745 8468.469 3042.7515 8468.469 C 3047.1282 8468.469 3056.1611 8445.74 3062.825 8417.963 C 3071.811 8380.506 3086.694 8354.893 3120.4348 8318.819 C 3157.4673 8279.227 3166.1406 8263.217 3167.0686 8232.74 C 3167.6956 8212.146 3174.28 8190.384 3181.7007 8184.3774 C 3199.1433 8170.257 3242.7148 8084.702 3250.5256 8049.2344 C 3253.856 8034.112 3267.2786 7999.5645 3280.353 7972.462 C 3293.4285 7945.3584 3304.1257 7917.469 3304.1257 7910.485 C 3304.1257 7903.5005 3308.4785 7897.786 3313.7986 7897.786 C 3319.1184 7897.786 3323.471 7889.081 3323.471 7878.4414 C 3323.471 7867.801 3327.8235 7859.0957 3333.1436 7859.0957 C 3338.4634 7859.0957 3342.816 7852.508 3342.816 7844.4556 C 3342.816 7836.4033 3346.6611 7822.2573 3351.36 7813.02 C 3387.2266 7742.514 3437.7485 7550.802 3425.6296 7531.194 C 3422.5754 7526.2505 3423.8013 7520.7476 3428.3535 7518.9634 C 3437.4932 7515.381 3487.9265 7264.313 3487.8687 7222.682 C 3487.8489 7208.295 3479.158 7182.2954 3468.5554 7164.9062 C 3452.4272 7138.4536 3451.2483 7130.099 3461.337 7113.766 C 3478.2415 7086.3984 3514.7664 7078.988 3534.6687 7098.8857 C 3547.2146 7111.429 3551.142 7135.7495 3552.4275 7208.8594 C 3553.336 7260.4873 3550.8066 7304.9487 3546.8074 7307.6616 C 3537.4487 7314.0107 3497.8486 7514.227 3492.7815 7580.8145 C 3489.4868 7624.1064 3466.501 7695.935 3430.0378 7776.879 C 3425.2449 7787.5186 3418.647 7809.9185 3415.376 7826.6567 C 3412.1042 7843.395 3400.9692 7864.7446 3390.6306 7874.1006 C 3380.2922 7883.4575 3371.834 7897.0137 3371.834 7904.227 C 3371.834 7911.44 3362.6858 7937.97 3351.5046 7963.182 C 3340.3235 7988.3936 3323.417 8026.4316 3313.935 8047.711 C 3304.4526 8068.991 3291.12 8104.963 3284.3074 8127.648 C 3277.4944 8150.3345 3266.1086 8173.719 3259.0054 8179.6143 C 3251.902 8185.5093 3246.0903 8196.328 3246.0903 8203.656 C 3246.0903 8210.985 3241.7375 8216.981 3236.418 8216.981 C 3231.098 8216.981 3226.745 8222.836 3226.745 8229.99 C 3226.745 8237.147 3218.0396 8250.879 3207.4 8260.508 C 3196.76 8270.137 3188.055 8283.869 3188.055 8291.025 C 3188.055 8298.18 3183.7021 8304.035 3178.3823 8304.035 C 3173.0623 8304.035 3168.7097 8314.554 3168.7097 8327.41 C 3168.7097 8340.267 3165.445 8352.236 3161.455 8354.01 C 3157.4653 8355.783 3138.9663 8387.702 3120.3467 8424.942 C 3101.7268 8462.182 3083.228 8494.101 3079.2383 8495.874 C 3075.248 8497.647 3071.984 8506.915 3071.984 8516.469 C 3071.984 8543.487 3015.932 8657.62 2987.3484 8688.802 C 2980.6985 8696.057 2975.2375 8704.946 2975.213 8708.556 C 2975.1882 8712.166 2962.1304 8729.03 2946.1953 8746.031 C 2930.26 8763.032 2917.2222 8781.53 2917.2222 8787.14 C 2917.2222 8792.748 2915.4019 8797.337 2913.1772 8797.337 C 2910.9521 8797.337 2903.1077 8799.649 2895.7446 8802.474 C 2888.3818 8805.299 2879.3206 8804.573 2875.609 8800.861 z M 2390.4604 8701.248 C 2385.1558 8692.666 2411.612 8614.118 2423.2544 8603.885 C 2431.2322 8596.872 2451.2834 8564.1 2464.68 8536.177 C 2471.0603 8522.877 2488.6838 8493.445 2503.8425 8470.773 C 2519.0015 8448.101 2535.9387 8416.544 2541.4802 8400.647 C 2547.0222 8384.749 2555.4834 8371.743 2560.283 8371.743 C 2565.0825 8371.743 2569.0093 8365.88 2569.0093 8358.714 C 2569.0093 8351.548 2577.7144 8335.647 2588.3545 8323.38 C 2598.9941 8311.112 2607.6997 8296.869 2607.6997 8291.73 C 2607.6997 8286.591 2631.6392 8244.622 2660.8984 8198.467 C 2690.1582 8152.312 2714.0981 8109.304 2714.0981 8102.893 C 2714.0981 8096.483 2718.4504 8091.238 2723.7705 8091.238 C 2729.0903 8091.238 2733.443 8085.2417 2733.443 8077.913 C 2733.443 8070.585 2739.499 8059.5635 2746.9006 8053.4204 C 2754.302 8047.2773 2763.2588 8022.9062 2766.8044 7999.2617 C 2770.3503 7975.618 2777.3523 7953.7383 2782.3652 7950.64 C 2787.3774 7947.542 2791.4785 7936.5 2791.4785 7926.1016 C 2791.4785 7915.7036 2795.5088 7899.6387 2800.4346 7890.4004 C 2820.0154 7853.6787 2859.7314 7740.345 2854.7612 7735.3755 C 2851.852 7732.4663 2855.5667 7723.204 2863.0156 7714.792 C 2870.465 7706.381 2885.2048 7655.971 2895.7712 7602.772 C 2913.3435 7514.3003 2925.2268 7472.164 2947.6006 7418.9937 C 2952.078 7408.353 2955.7124 7390.943 2955.6777 7380.3027 C 2955.3103 7268.1187 2964.2603 7242.3984 2999.0227 7255.7373 C 3031.5073 7268.2036 3033.6455 7330.9805 3003.9236 7399.648 C 2992.6724 7425.642 2968.0105 7518.9077 2948.9338 7607.6084 C 2940.3525 7647.5083 2930.7063 7682.3296 2927.498 7684.9893 C 2916.333 7694.2456 2894.5454 7747.9463 2896.7922 7760.6694 C 2898.0366 7767.7134 2894.8464 7778.595 2889.7026 7784.8506 C 2884.5588 7791.106 2875.0012 7823.5347 2868.4636 7856.9136 C 2861.926 7890.2925 2852.8115 7919.9297 2848.2092 7922.7744 C 2843.6072 7925.6187 2839.8416 7938.3135 2839.8416 7950.9854 C 2839.8416 7963.6577 2835.489 7976.7153 2830.169 7980.0034 C 2824.849 7983.2915 2820.4966 7994.43 2820.4966 8004.756 C 2820.4966 8015.081 2816.1436 8023.5293 2810.824 8023.5293 C 2805.504 8023.5293 2801.1514 8028.1934 2801.1514 8033.893 C 2801.1514 8039.5938 2794.622 8050.7856 2786.6423 8058.7656 C 2778.6624 8066.7456 2772.1333 8083.8447 2772.1333 8096.7656 C 2772.1333 8109.6855 2768.869 8120.2896 2764.879 8120.3306 C 2760.8892 8120.3726 2752.7744 8130.1665 2746.8462 8142.0938 C 2727.5518 8180.918 2669.1577 8288.28 2637.724 8342.726 C 2620.831 8371.984 2602.1135 8405.718 2596.1294 8417.6875 C 2590.1453 8429.657 2581.5955 8439.45 2577.1292 8439.45 C 2572.663 8439.45 2569.0093 8445.914 2569.0093 8453.814 C 2569.0093 8461.714 2555.9512 8489.399 2539.9915 8515.338 C 2524.0317 8541.275 2510.9734 8567.457 2510.9734 8573.519 C 2510.9734 8579.58 2506.6208 8584.539 2501.301 8584.539 C 2495.9812 8584.539 2491.6284 8590.402 2491.6284 8597.568 C 2491.6284 8604.734 2484.011 8619.727 2474.7014 8630.885 C 2465.3916 8642.042 2447.491 8664.473 2434.9226 8680.728 C 2411.1804 8711.434 2399.957 8716.614 2390.4604 8701.248 z M 913.2423 8530.795 C 949.8249 8493.855 985.8603 8458.726 993.321 8452.729 C 1000.7818 8446.73 1015.3066 8430.149 1025.5986 8415.883 C 1058.1062 8370.817 1083.4338 8346.832 1110.8663 8335.136 C 1125.4961 8328.898 1137.7842 8316.084 1138.173 8306.66 C 1138.5618 8297.236 1147.1345 8276.468 1157.224 8260.508 C 1167.313 8244.548 1182.2255 8219.744 1190.3623 8205.388 L 1205.1567 8179.2856 L 1173.7294 8192.041 C 1156.4445 8199.056 1136.9556 8202.8545 1130.4205 8200.48 C 1123.8856 8198.105 1102.1223 8205.125 1082.0576 8216.078 C 1048.1794 8234.571 1010.5808 8250.283 987.5407 8255.576 C 982.22095 8256.799 966.4952 8265.896 952.59485 8275.795 C 938.6947 8285.693 924.6535 8291.122 921.39264 8287.861 C 918.1319 8284.601 909.91797 8286.293 903.13934 8291.623 C 885.1082 8305.799 833.8796 8313.681 819.1079 8304.553 C 810.8136 8299.425 809.2802 8291.435 814.72723 8281.721 C 823.2584 8266.504 890.91125 8217.031 903.33527 8216.921 C 907.0888 8216.89 921.04175 8211.209 934.34155 8204.299 C 958.4193 8191.788 1050.8761 8163.625 1060.0852 8165.995 C 1062.7451 8166.6797 1071.4506 8161.5767 1079.4304 8154.6553 C 1087.4103 8147.733 1111.3501 8134.4507 1132.6295 8125.14 C 1212.3809 8090.2446 1277.8243 8057.146 1280.9427 8050.1294 C 1282.716 8046.1396 1288.4263 8042.875 1293.6324 8042.875 C 1313.7188 8042.875 1409.9744 7991.7266 1415.1195 7978.3193 C 1424.081 7954.9653 1405.9104 7946.439 1335.6812 7941.045 C 1298.9172 7938.2207 1266.4696 7932.0786 1263.575 7927.395 C 1260.6807 7922.712 1247.4446 7919.039 1234.1615 7919.233 C 1200.6511 7919.722 1088.6265 7908.5815 1070.3279 7902.941 C 1043.2727 7894.601 922.4188 7885.889 794.0891 7883.029 C 724.93 7881.4873 660.72815 7879.8247 651.4184 7879.3335 C 642.1086 7878.843 634.4914 7871.9116 634.4914 7863.9326 C 634.4914 7855.9526 637.75586 7850.235 641.7457 7851.2266 C 645.7357 7852.2188 670.7635 7849.8506 697.3632 7845.9644 C 779.4499 7833.9707 927.4763 7830.7246 969.11444 7840.005 C 990.8996 7844.861 1034.426 7849.5283 1065.8403 7850.379 C 1097.2546 7851.228 1165.9677 7859.9697 1218.5363 7869.803 C 1271.1046 7879.638 1316.9521 7885.9307 1320.4194 7883.7876 C 1326.9578 7879.746 1411.8477 7894.8535 1437.3162 7904.591 C 1487.2052 7923.664 1603.9175 7876.6807 1751.6753 7778.0425 C 1799.5548 7746.0796 1838.7288 7721.5083 1838.7288 7723.439 C 1838.7288 7725.3696 1848.5222 7721.707 1860.492 7715.3013 C 1901.715 7693.239 1885.2524 7679.642 1796.7858 7662.6836 C 1749.7775 7653.672 1698.144 7646.299 1682.0449 7646.299 C 1665.9457 7646.299 1601.031 7635.812 1537.7903 7622.9946 C 1474.5497 7610.1772 1408.5842 7601.3955 1391.2004 7603.48 C 1373.8165 7605.565 1328.8196 7600.797 1291.2068 7592.885 C 1253.594 7584.9727 1219.6975 7580.429 1215.8813 7582.7876 C 1212.0651 7585.1465 1191.921 7583.2373 1171.1171 7578.5444 C 1147.708 7573.2656 1128.9865 7573.587 1121.9961 7579.388 C 1115.7837 7584.544 1088.9232 7590.897 1062.3063 7593.505 C 1026.2755 7597.0356 1012.575 7594.7646 1008.6793 7584.613 C 996.4611 7552.7725 1073.5728 7518.3423 1156.811 7518.473 C 1211.6039 7518.5586 1272.8818 7525.8354 1272.882 7532.2563 C 1272.8822 7536.0317 1284.852 7538.7456 1299.4818 7538.2856 C 1343.873 7536.89 1444.4598 7549.2886 1512.8857 7564.588 C 1584.3392 7580.565 1647.1829 7590.8306 1669.4583 7590.1636 C 1677.4381 7589.925 1707.6173 7594.2266 1736.5232 7599.723 C 1765.4291 7605.22 1813.3086 7610.4517 1842.9218 7611.3496 C 1872.5352 7612.2476 1901.9586 7616.2305 1908.3076 7620.2007 C 1928.2832 7632.692 2020.7261 7619.4053 2064.961 7597.685 C 2088.3103 7586.22 2128.5278 7561.999 2154.3333 7543.862 C 2180.1387 7525.723 2204.8289 7510.8823 2209.2004 7510.8823 C 2213.5715 7510.8823 2225.5864 7503.147 2235.8992 7493.693 C 2270.4358 7462.0312 2313.6343 7434.846 2339.8752 7428.2607 C 2354.1804 7424.67 2365.8848 7418.317 2365.8848 7414.1436 C 2365.8848 7405.308 2341.5674 7394.8115 2321.0996 7394.8115 C 2313.298 7394.8115 2288.6265 7385.794 2266.2737 7374.7725 C 2224.5176 7354.184 1943.7627 7294.0947 1814.5471 7278.091 C 1659.8191 7258.927 1574.447 7250.2856 1495.3518 7245.7837 C 1391.7975 7239.891 1251.7565 7223.001 1225.3003 7213.214 C 1206.2894 7206.182 1206.0215 7204.454 1220.693 7183.5083 C 1235.3125 7162.6357 1240.8943 7161.602 1311.4867 7166.701 C 1352.8556 7169.6895 1417.3917 7178.591 1454.9001 7186.4805 C 1492.4087 7194.3706 1548.4114 7201.451 1579.3508 7202.216 C 1610.2902 7202.9805 1662.6284 7209.0605 1695.6581 7215.727 C 1728.6877 7222.393 1766.9255 7225.7046 1780.6309 7223.0845 C 1794.336 7220.464 1832.6018 7223.705 1865.6656 7230.2866 C 1898.7295 7236.867 1947.5452 7243.863 1974.145 7245.8306 C 2004.5612 7248.081 2026.8303 7255.3125 2034.1562 7265.3184 C 2040.8308 7274.4346 2053.6675 7279.172 2064.2185 7276.4126 C 2074.346 7273.764 2090.318 7275.8994 2099.7122 7281.1562 C 2109.1062 7286.413 2140.9055 7292.4307 2170.377 7294.5293 C 2199.8484 7296.627 2228.6902 7302.1226 2234.4695 7306.741 C 2240.249 7311.36 2260.2117 7317.2993 2278.8315 7319.9404 C 2336.8774 7328.175 2416.22 7353.334 2424.039 7365.9863 C 2434.0251 7382.1445 2471.9824 7371.9795 2517.8237 7340.87 C 2555.0154 7315.631 2569.4775 7308.431 2670.5715 7264.822 C 2702.4907 7251.0527 2735.136 7235.4116 2743.1157 7230.064 C 2751.0955 7224.7163 2768.506 7214.811 2781.8062 7208.0527 C 2836.2568 7180.3823 2878.2026 7150.616 2873.4888 7142.9897 C 2866.6597 7131.94 2810.8572 7104.634 2795.1047 7104.634 C 2788.0938 7104.634 2758.8484 7094.2373 2730.1147 7081.53 C 2701.3809 7068.8223 2655.5537 7055.3555 2628.2766 7051.604 C 2600.9993 7047.8525 2578.6816 7041.3228 2578.6816 7037.095 C 2578.6816 7032.8657 2562.9116 7026.4473 2543.6367 7022.8315 C 2524.3623 7019.216 2501.5107 7012.5205 2492.856 7007.9526 C 2464.5862 6993.0327 2438.7297 6985.5537 2422.3167 6987.5464 C 2413.4543 6988.6226 2391.6912 6983.4453 2373.9539 6976.042 C 2356.216 6968.638 2324.2925 6959.5337 2303.013 6955.8096 C 2265.247 6949.2007 2191.52 6927.638 2143.8066 6909.247 C 2104.2642 6894.0054 1843.1515 6843.474 1803.9364 6843.474 C 1783.8005 6843.474 1764.592 6839.0503 1761.2506 6833.6436 C 1757.909 6828.237 1750.9325 6826.4355 1745.7468 6829.64 C 1740.5615 6832.8447 1730.2203 6830.406 1722.7664 6824.2188 C 1715.3127 6818.033 1680.3784 6811.6963 1645.1345 6810.137 C 1568.9149 6806.766 1546.2517 6792.3022 1593.6053 6777.2524 C 1650.3588 6759.214 1855.7719 6779.661 1889.0862 6806.664 C 1895.5029 6811.8657 1904.9327 6813.539 1910.041 6810.381 C 1923.7847 6801.887 2017.6716 6824.0703 2017.6716 6835.812 C 2017.6716 6841.899 2029.405 6843.545 2047.2908 6839.9683 C 2065.0977 6836.4062 2091.136 6840.015 2112.5808 6849.0146 C 2132.1997 6857.249 2164.4656 6864.2344 2184.283 6864.5396 C 2204.1003 6864.8438 2225.308 6871.1104 2231.4124 6878.465 C 2237.5159 6885.82 2249.8118 6891.837 2258.736 6891.837 C 2267.6606 6891.837 2279.1692 6896.0435 2284.3103 6901.1846 C 2293.5369 6910.411 2401.405 6937.106 2457.7747 6944.1123 C 2525.0376 6952.473 2607.6997 6972.3423 2607.6997 6980.1484 C 2607.6997 6984.777 2617.7107 6988.563 2629.9465 6988.563 C 2642.1824 6988.563 2656.3284 6992.037 2661.3826 6996.2837 C 2670.929 7004.3057 2725.8875 7022.738 2825.3328 7051.2715 C 2857.2522 7060.4297 2900.7788 7075.7637 2922.0583 7085.346 C 2978.2168 7110.636 3002.0798 7114.0986 3014.7769 7098.7993 C 3020.9436 7091.368 3033.2913 7085.288 3042.2158 7085.288 C 3051.1401 7085.288 3063.3206 7080.4106 3069.2832 7074.4473 C 3086.2332 7057.4976 3188.752 7017.9707 3231.5813 7011.873 C 3252.861 7008.8433 3287.6826 6998.386 3308.9622 6988.636 C 3345.6406 6971.83 3414.932 6951.155 3451.4355 6946.1235 C 3478.625 6942.377 3483.871 6930.191 3460.8828 6924.1797 C 3449.1453 6921.11 3439.542 6914.7534 3439.542 6910.054 C 3439.542 6905.355 3431.0938 6901.51 3420.7676 6901.51 C 3410.4421 6901.51 3399.4995 6897.474 3396.4514 6892.5425 C 3393.4033 6887.6104 3374.648 6878.4727 3354.772 6872.236 C 3314.6777 6859.6553 3239.5183 6827.7104 3217.0725 6813.71 C 3209.0925 6808.733 3198.211 6803.1987 3192.8909 6801.4116 C 3187.571 6799.625 3159.3684 6790.4136 3130.2183 6780.9424 C 3101.0684 6771.471 3072.776 6757.9126 3067.3467 6750.813 C 3061.9172 6743.7134 3045.7915 6735.8823 3031.5122 6733.4097 C 3007.7383 6729.294 2954.8057 6708.7583 2916.1335 6688.648 C 2907.5547 6684.1865 2872.7334 6675.148 2838.753 6668.562 C 2804.7722 6661.9766 2774.7935 6653.6333 2772.1333 6650.022 C 2769.4734 6646.411 2739.005 6637.9956 2704.4253 6631.3213 C 2669.8457 6624.647 2637.201 6615.816 2631.881 6611.6973 C 2626.5613 6607.578 2591.7397 6598.725 2554.5002 6592.024 C 2517.2607 6585.3228 2473.2908 6574.3594 2456.7893 6567.66 C 2440.2878 6560.962 2409.0715 6552.4883 2387.4207 6548.83 C 2347.6614 6542.113 2328.0376 6521.2046 2349.2102 6508.119 C 2367.1042 6497.06 2395.8872 6496.4365 2443.2656 6506.081 C 2484.783 6514.533 2500.3904 6520.013 2553.8477 6544.909 C 2566.7886 6550.936 2584.0598 6553.3022 2592.2283 6550.168 C 2600.397 6547.033 2609.7815 6548.8394 2613.083 6554.1816 C 2616.3848 6559.524 2626.3176 6562.9204 2635.156 6561.729 C 2643.9946 6560.538 2668.6367 6564.6006 2689.9165 6570.7573 C 2711.1963 6576.913 2752.5464 6588.0513 2781.8062 6595.508 C 2928.5266 6632.8984 2986.5413 6652.47 3056.8396 6688.294 C 3099.0496 6709.804 3142.5764 6727.5005 3153.5654 6727.62 C 3164.5544 6727.7393 3199.662 6740.699 3231.5813 6756.421 C 3263.5012 6772.142 3293.9697 6785.158 3299.2898 6785.3447 C 3311.5237 6785.7734 3411.5107 6836.2925 3440.9844 6856.9375 C 3453.1987 6865.492 3472.848 6872.492 3484.6501 6872.492 C 3496.4521 6872.492 3508.4355 6876.2573 3511.2803 6880.8594 C 3514.1243 6885.462 3542.3252 6894.3174 3573.948 6900.5396 C 3634.4683 6912.446 3720.0469 6900.302 3720.0469 6879.8066 C 3720.0469 6874.0933 3732.358 6872.5356 3749.857 6876.0356 C 3766.252 6879.315 3789.1035 6876.926 3800.638 6870.726 C 3812.172 6864.5264 3847.7256 6858.3345 3879.6448 6856.965 C 3963.2378 6853.3774 4039.84 6842.1157 4072.0034 6828.685 L 4099.928 6817.024 L 4042.9854 6775.308 C 4011.6675 6752.3643 3983.8672 6730.859 3981.207 6727.5195 C 3970.9788 6714.6777 3846.014 6659.695 3827.055 6659.695 C 3816.0798 6659.695 3807.1006 6655.342 3807.1006 6650.022 C 3807.1006 6644.702 3797.8994 6640.3496 3786.654 6640.3496 C 3775.4084 6640.3496 3750.3806 6632.2456 3731.0366 6622.34 C 3711.6926 6612.4346 3669.7495 6596.729 3637.83 6587.439 C 3605.9106 6578.1484 3563.0608 6562.314 3542.6082 6552.2495 C 3522.156 6542.185 3499.3044 6533.951 3491.8271 6533.951 C 3484.3503 6533.951 3478.2322 6529.598 3478.2322 6524.2783 C 3478.2322 6518.9585 3470.1404 6514.606 3460.25 6514.606 C 3450.36 6514.606 3416.6272 6501.603 3385.2878 6485.711 C 3353.9485 6469.8184 3318.5137 6456.7603 3306.544 6456.6934 C 3294.574 6456.6255 3284.7808 6452.218 3284.7808 6446.898 C 3284.7808 6441.578 3276.9963 6437.225 3267.4822 6437.225 C 3243.536 6437.225 3150.729 6403.7686 3137.2297 6390.2695 C 3131.1357 6384.176 3118.8484 6379.19 3109.9236 6379.19 C 3100.9993 6379.19 3088.1658 6372.5244 3081.4053 6364.3784 C 3071.2407 6352.1313 3072.2917 6347.1763 3087.4756 6335.7534 C 3110.5654 6318.384 3121.5825 6320.936 3229.0579 6368.553 C 3254.2695 6379.723 3281.2168 6388.8623 3288.9404 6388.8623 C 3296.6648 6388.8623 3305.6743 6393.215 3308.9622 6398.5347 C 3312.25 6403.855 3323.4475 6408.2075 3333.8455 6408.2075 C 3344.2437 6408.2075 3360.3096 6412.112 3369.547 6416.8843 C 3378.785 6421.656 3418.9878 6437.701 3458.8872 6452.539 C 3498.7869 6467.3774 3538.3032 6485.2363 3546.7024 6492.2256 C 3555.101 6499.215 3568.9902 6504.933 3577.5674 6504.933 C 3586.1443 6504.933 3595.5466 6508.7925 3598.462 6513.51 C 3601.3772 6518.2266 3620.1328 6525.124 3640.1414 6528.837 C 3660.15 6532.55 3683.0493 6540.963 3691.0293 6547.533 C 3704.3313 6558.4844 3729.0059 6566.9897 3869.9724 6609.214 C 3934.1677 6628.4434 3932.678 6627.826 3971.5347 6651.262 C 3990.1538 6662.493 4033.681 6687.0464 4068.2605 6705.825 C 4102.84 6724.6035 4138.713 6747.801 4147.977 6757.374 C 4184.551 6795.1665 4301.86 6832.572 4353.6016 6822.939 C 4374.8813 6818.978 4399.8706 6817.9062 4409.1333 6820.557 C 4418.3945 6823.208 4431.376 6822.038 4437.9805 6817.957 C 4452.567 6808.9414 4459.445 6807.8325 4554.6143 6799.1436 C 4633.047 6791.9834 4654.635 6782.03 4617.3203 6770.234 C 4605.273 6766.426 4582.3584 6754.1313 4566.3984 6742.9136 C 4550.439 6731.6963 4530.415 6718.1763 4521.901 6712.8696 C 4470.515 6680.8433 4422.99 6646.866 4406.472 6630.348 C 4396.0127 6619.889 4381.3867 6611.332 4373.97 6611.332 C 4366.5527 6611.332 4346.505 6598.274 4329.4204 6582.3145 C 4312.3354 6566.3545 4294.5293 6553.2964 4289.8525 6553.2964 C 4281.433 6553.2964 4183.977 6496.3784 4174.659 6486.0186 C 4162.8857 6472.9297 4097.8213 6427.5527 4090.8281 6427.5527 C 4083.9495 6427.5527 3984.4949 6382.2837 3940.2297 6359.005 C 3930.9922 6354.147 3916.169 6350.172 3907.2888 6350.172 C 3898.409 6350.172 3877.0396 6339.414 3859.8005 6326.2656 C 3842.5625 6313.117 3810.1848 6299.4375 3787.8513 6295.8657 C 3748.8645 6289.632 3710.3745 6261.466 3710.3745 6239.171 C 3710.3745 6222.814 3762.6768 6222.5923 3793.7876 6238.817 C 3809.0898 6246.798 3826.6484 6253.354 3832.8074 6253.3867 C 3845.9788 6253.457 3940.858 6300.278 3961.8618 6317.0723 C 3969.8418 6323.453 3991.605 6331.918 4010.2249 6335.8823 C 4028.8447 6339.8467 4059.217 6355.5654 4077.7188 6370.813 C 4096.2207 6386.0596 4116.763 6398.5347 4123.369 6398.5347 C 4136.371 6398.5347 4171.414 6417.327 4247.2036 6464.9453 C 4273.8027 6481.657 4312.977 6504.154 4334.2563 6514.937 C 4384.7466 6540.523 4404.1934 6552.5786 4446.8457 6584.732 C 4466.2515 6599.362 4488.804 6611.332 4496.962 6611.332 C 4505.121 6611.332 4520.1177 6621.911 4530.288 6634.8413 C 4549.4087 6659.1494 4595.0586 6690.194 4641.3613 6710.377 C 4655.991 6716.754 4667.961 6725.37 4667.961 6729.5234 C 4667.961 6733.6772 4676.6665 6737.0757 4687.306 6737.0757 C 4697.946 6737.0757 4706.6514 6740.591 4706.6514 6744.8867 C 4706.6514 6765.3228 4836.8867 6804.333 4904.9395 6804.2817 L 4943.63 6804.2515 L 4883.176 6750.399 C 4849.9263 6720.779 4822.722 6693.1143 4822.722 6688.921 C 4822.722 6672.2397 4866.76 6670.665 4890.214 6686.507 C 4926.8857 6711.277 4951.034 6725.5386 4974.1265 6736.0635 C 4985.5786 6741.2837 4997.806 6750.176 5001.2964 6755.824 C 5004.7876 6761.4727 5015.7407 6766.0933 5025.6377 6766.0933 C 5035.5356 6766.0933 5067.446 6787.8564 5096.5493 6814.456 C 5125.6543 6841.0557 5155.973 6862.819 5163.925 6862.819 C 5171.877 6862.819 5185.8716 6874.248 5195.0254 6888.217 C 5216.241 6920.5977 5201.163 6932.4126 5149.1724 6924.1484 C 5121.7603 6919.7905 5112.9 6921.696 5112.9 6931.9463 C 5112.9 6941.374 5135.4233 6949.095 5186.746 6957.2607 C 5227.363 6963.7236 5265.448 6972.825 5271.3813 6977.489 C 5277.316 6982.152 5293.052 6988.1675 5306.3516 6990.8574 C 5319.6514 6993.5474 5339.239 6998.884 5349.8784 7002.7173 C 5363.4746 7007.615 5359.881 7000.8384 5337.7876 6979.916 C 5320.4976 6963.542 5306.3516 6947.4478 5306.3516 6944.1504 C 5306.3516 6940.8535 5295.4697 6925.2246 5282.17 6909.418 C 5268.8706 6893.6123 5257.9893 6874.7812 5257.9893 6867.5723 C 5257.9893 6860.3623 5244.8794 6845.1294 5228.857 6833.72 C 5212.8354 6822.311 5202.0757 6809.1753 5204.9473 6804.5293 C 5207.8184 6799.8833 5201.06 6791.2075 5189.927 6785.249 C 5174.22 6776.843 5172.138 6771.463 5180.6304 6761.23 C 5189.0156 6751.126 5187.293 6743.7603 5173.2617 6729.7295 C 5163.19 6719.6567 5152.1514 6704.1255 5148.731 6695.2134 C 5145.312 6686.3022 5127.789 6671.9893 5109.792 6663.4077 C 5091.7944 6654.8247 5069.7446 6635.403 5060.792 6620.2466 C 5051.839 6605.0913 5039.2256 6587.0913 5032.7627 6580.248 C 4987.8516 6532.6973 4919.448 6447.3516 4919.448 6438.868 C 4919.448 6433.237 4905.3022 6413.5596 4888.012 6395.142 C 4853.7354 6358.628 4785.146 6337.34 4747.111 6351.41 C 4734.5713 6356.049 4725.9966 6355.4194 4725.9966 6349.8604 C 4725.9966 6344.712 4719.4604 6340.4995 4711.471 6340.4995 C 4703.4824 6340.4995 4681.311 6318.736 4662.201 6292.136 C 4643.092 6265.5366 4624.2534 6243.7734 4620.339 6243.7734 C 4616.4253 6243.7734 4584.706 6216.2227 4549.853 6182.55 C 4515.001 6148.877 4469.6436 6113.4126 4449.0605 6103.7397 C 4428.478 6094.0664 4409.461 6083.5312 4406.8013 6080.3276 C 4404.141 6077.1245 4381.2896 6063.713 4356.02 6050.5234 C 4330.7505 6037.335 4310.075 6023.5713 4310.075 6019.938 C 4310.075 6016.304 4292.6875 6010.394 4271.435 6006.8037 C 4250.183 6003.213 4230.593 5996.71 4227.899 5992.3525 C 4225.2056 5987.995 4214.501 5986.653 4204.111 5989.3696 C 4188.708 5993.3975 4186.289 5999.9287 4191.0083 6024.734 C 4194.192 6041.4673 4204.4595 6070.494 4213.823 6089.2373 C 4234.532 6130.687 4229.0293 6180.696 4204.8594 6170.6924 C 4196.23 6167.1206 4181.5503 6162.0083 4172.2407 6159.331 C 4162.9307 6156.654 4155.3135 6150.619 4155.3135 6145.9194 C 4155.3135 6141.22 4145.52 6137.0566 4133.5503 6136.668 C 4121.5806 6136.279 4098.729 6127.658 4082.7693 6117.5103 C 4025.1392 6080.866 3900.501 6022.2173 3891.7512 6027.625 C 3886.8286 6030.6675 3866.8564 6026.3354 3847.3687 6017.999 C 3805.3333 6000.0156 3615.0752 5961.245 3603.616 5968.327 C 3599.2295 5971.038 3593.3137 5969.4917 3590.469 5964.89 C 3587.6257 5960.2886 3553.9414 5955.9443 3515.6165 5955.2363 L 3445.9346 5953.9497 L 3474.174 5983.6543 C 3489.706 5999.9917 3515.472 6019.9688 3531.4316 6028.0483 C 3566.1953 6045.6465 3593.7925 6077.823 3594.0884 6101.103 C 3594.4368 6128.4893 3554.4688 6126.729 3523.6309 6097.9985 C 3502.4246 6078.242 3463.9158 6073.0493 3454.2761 6088.6475 C 3450.8413 6094.2056 3439.8958 6094.619 3427.1062 6089.675 C 3415.3264 6085.1206 3379.5718 6073.84 3347.6526 6064.606 C 3315.7332 6055.3726 3279.6184 6044.0283 3267.3984 6039.3975 C 3255.1785 6034.7656 3232.0405 6030.9766 3215.9817 6030.9766 C 3199.9226 6030.9766 3177.8147 6026.177 3166.8535 6020.3105 C 3151.062 6011.8594 2931.1018 6005.6626 2891.3076 6012.5483 C 2886.9412 6013.304 2881.192 6013.1846 2878.5317 6012.283 C 2875.872 6011.382 2845.403 6008.64 2810.824 6006.19 C 2776.2446 6003.74 2739.2466 6001.0103 2728.6067 6000.1226 C 2717.967 5999.236 2687.7178 5999.2856 2661.3862 6000.2344 L 2613.5105 6001.959 L 2670.08 6052.7397 C 2735.1726 6111.172 2748.5 6119.9995 2776.1934 6123.0312 C 2787.2605 6124.242 2798.8809 6125.789 2802.0168 6126.4683 C 2815.0508 6129.2896 2829.8213 6178.919 2824.2424 6201.1465 C 2818.3423 6224.6553 2816.7996 6225.017 2744.3987 6219.832 C 2703.7935 6216.924 2661.8657 6213.9746 2651.226 6213.278 C 2640.5862 6212.5806 2601.4124 6205.7515 2564.1726 6198.101 C 2477.1436 6180.2236 2376.4026 6175.748 2324.5198 6187.4546 C 2302.051 6192.5244 2255.3755 6197.9023 2220.796 6199.4053 C 2186.2166 6200.9087 2145.0967 6207.372 2129.4185 6213.7686 C 2113.7405 6220.165 2070.2139 6227.863 2032.6925 6230.874 C 1995.1714 6233.8857 1960.1196 6239.629 1954.7998 6243.637 C 1949.4797 6247.6455 1927.7166 6256.3706 1906.4368 6263.027 C 1855.3812 6278.9956 1842.8887 6291.241 1870.3314 6298.4175 C 1882.2096 6301.524 1891.928 6307.9106 1891.928 6312.61 C 1891.928 6317.309 1898.457 6321.1543 1906.4368 6321.1543 C 1914.4167 6321.1543 1920.9457 6325.4053 1920.9457 6330.6006 C 1920.9457 6341.0337 1994.5315 6379.19 2014.6522 6379.19 C 2021.6326 6379.19 2027.344 6383.5425 2027.344 6388.8623 C 2027.344 6394.182 2032.785 6398.6523 2039.4349 6398.795 C 2060.1455 6399.2407 2117.8445 6452.841 2110.4656 6464.7793 C 2106.6802 6470.9043 2087.5176 6476.105 2067.8818 6476.337 C 2048.2458 6476.5684 2014.7698 6480.0747 1993.4901 6484.129 C 1972.2103 6488.1826 1940.0846 6488.4263 1922.0994 6484.6704 C 1890.6401 6478.1006 1866.8114 6483.2964 1712.985 6530.265 C 1686.3853 6538.387 1655.9166 6546.815 1645.2769 6548.9937 C 1634.6368 6551.172 1604.1683 6557.505 1577.5688 6563.0664 C 1550.9691 6568.628 1520.5004 6572.281 1509.8607 6571.184 C 1483.7775 6568.4956 1378.5934 6601.857 1357.5173 6619.503 C 1348.2075 6627.2983 1340.5902 6631.132 1340.5902 6628.024 C 1340.5902 6621.456 1201.2069 6669.5156 1168.631 6687.316 C 1156.5121 6693.938 1148.7567 6702.8506 1151.3967 6707.122 C 1154.0367 6711.394 1188.9797 6720.4966 1229.0482 6727.3506 C 1269.1166 6734.204 1301.9 6742.8525 1301.9 6746.5684 C 1301.9 6750.284 1320.3988 6759.236 1343.0084 6766.4614 C 1389.8591 6781.4326 1427.4109 6802.8 1443.5546 6823.6724 C 1465.6818 6852.281 1400.3301 6868.8926 1364.7719 6843.697 C 1354.059 6836.106 1314.7273 6837.147 1292.2274 6845.615 C 1284.2474 6848.619 1251.6025 6856.305 1219.683 6862.6963 C 1187.7633 6869.086 1151.8538 6880.534 1139.8842 6888.1353 C 1127.9142 6895.737 1118.1208 6899.6304 1118.1208 6896.788 C 1118.1208 6893.947 1083.2996 6909.129 1040.7401 6930.528 C 998.1807 6951.926 963.3594 6966.708 963.3594 6963.377 C 963.3594 6960.0454 952.63074 6964.35 939.5182 6972.9414 C 926.4056 6981.533 908.99475 6988.563 900.8279 6988.563 C 892.66077 6988.563 877.71265 6996.18 867.6099 7005.49 C 837.79755 7032.9624 796.3906 7068.258 746.7347 7108.5234 C 708.267 7139.7163 702.87085 7147.7676 715.6418 7154.914 C 736.1286 7166.379 802.56726 7167.952 858.8304 7158.303 C 895.57733 7152.001 907.3149 7153.606 920.4356 7166.727 C 929.3505 7175.642 934.22797 7185.3525 931.27423 7188.306 C 928.32074 7191.26 930.09436 7204.6978 935.2161 7218.1685 C 948.9174 7254.2065 929.7703 7276.2246 836.4082 7331.7944 C 791.8529 7358.314 751.91785 7385.5186 747.66364 7392.248 C 743.40936 7398.978 735.8419 7404.485 730.84705 7404.485 C 722.2856 7404.485 696.57153 7423.27 667.95703 7450.429 C 660.95074 7457.078 652.0079 7462.5195 648.0845 7462.5195 C 635.341 7462.5195 547.43805 7549.327 547.43805 7561.911 C 547.43805 7566.326 513.57495 7612.147 472.1867 7663.736 C 381.69324 7776.532 363.65878 7801.911 363.65878 7816.463 C 363.65878 7822.5674 389.73465 7832.691 421.60516 7838.9614 C 497.35516 7853.8647 517.27185 7890.3555 468.52875 7924.934 C 458.72964 7931.886 450.71207 7943.545 450.71207 7950.8433 C 450.71207 7958.141 445.27127 7969.9307 438.62137 7977.0415 C 431.97147 7984.153 417.86697 8007.3154 407.27798 8028.5137 C 396.68915 8049.7124 385.22037 8069.2324 381.7919 8071.893 C 378.36346 8074.5527 373.2662 8096.316 370.46472 8120.256 C 363.02246 8183.853 353.153 8219.863 338.54614 8236.722 C 331.44336 8244.919 320.99734 8273.236 315.33276 8299.649 C 308.34552 8332.2295 294.05725 8359.307 270.89972 8383.854 C 252.1261 8403.751 230.088 8439.631 221.92624 8463.585 C 213.76442 8487.538 203.14131 8509.575 198.31944 8512.555 C 193.49745 8515.535 189.5522 8530.208 189.5522 8545.161 C 189.5522 8570.571 193.19054 8573.051 245.16956 8583.051 C 281.2409 8589.992 314.19666 8590.643 338.94342 8584.903 C 359.92944 8580.036 381.1337 8578.547 386.06387 8581.595 C 390.9942 8584.641 446.391 8586.416 509.1679 8585.539 C 571.94476 8584.66 625.40796 8587.341 627.975 8591.495 C 630.542 8595.649 680.8117 8598.803 739.68555 8598.503 L 846.7288 8597.958 L 913.2423 8530.795 z M 586.1284 7864.2354 C 586.1284 7855.5825 591.7994 7852.206 600.6373 7855.598 C 608.6172 7858.66 615.14624 7865.0522 615.14624 7869.803 C 615.14624 7874.5537 608.6172 7878.4414 600.6373 7878.4414 C 592.6575 7878.4414 586.1284 7872.0483 586.1284 7864.2354 z M 6988.846 8538.42 C 6987.916 8529.207 6987.862 8519.491 6988.7266 8516.831 C 6989.592 8514.172 6992.1772 8490.789 6994.4717 8464.87 C 6996.767 8438.951 7003.0757 8412.407 7008.4897 8405.884 C 7013.903 8399.361 7020.693 8355.277 7023.5767 8307.92 C 7031.177 8183.1606 7033.4365 8164.0693 7042.3086 8149.7144 C 7046.694 8142.6187 7049.9004 8123.3887 7049.4346 8106.9805 C 7048.968 8090.573 7053.764 8073.914 7060.093 8069.96 C 7075.7065 8060.2046 7059.257 8034.151 7021.633 8009.044 C 7004.9775 7997.9297 6982.7993 7967.749 6969.4224 7937.996 C 6955.415 7906.8394 6936.173 7881.102 6921.033 7873.273 C 6856.276 7839.786 6716.908 7707.143 6693.085 7656.322 C 6684.2656 7637.51 6664.6245 7607.8203 6649.4365 7590.3447 C 6634.249 7572.87 6621.8237 7552.728 6621.8237 7545.585 C 6621.8237 7538.4414 6615.7686 7527.571 6608.367 7521.428 C 6600.966 7515.286 6592.605 7498.4307 6589.786 7483.9717 C 6581.958 7443.811 6578.1445 7432.419 6555.621 7381.919 C 6544.153 7356.2085 6534.771 7332.927 6534.771 7330.182 C 6534.771 7322.7534 6502.767 7255.3213 6496.5845 7249.7227 C 6473.9014 7229.1797 6435.233 7106.2495 6423.564 7017.581 C 6420.4136 6993.641 6407.381 6952.588 6394.601 6926.351 C 6381.823 6900.1147 6373.186 6875.7065 6375.408 6872.111 C 6377.631 6868.515 6374.8833 6850.807 6369.302 6832.7603 C 6363.7207 6814.713 6357.3184 6767.3022 6355.074 6727.403 C 6350.5776 6647.4697 6343.7866 6576.16 6335.727 6524.2783 C 6328.4097 6477.1685 6331.18 6391.5083 6341.532 6344.809 C 6346.3135 6323.24 6352.547 6277.719 6355.385 6243.6533 C 6361.8457 6166.071 6376.168 6148.5615 6416.6504 6168.757 L 6445.4375 6183.1177 L 6440.66 6119.1377 C 6438.033 6083.9487 6436.1084 6048.629 6436.3843 6040.6494 C 6437.01 6022.499 6437.636 5906.478 6437.236 5882.8296 C 6437.0728 5873.1685 6442.1274 5840.523 6448.4688 5810.285 C 6454.811 5780.048 6461.4336 5740.0737 6463.1875 5721.4536 C 6464.9414 5702.834 6470.64 5670.189 6475.852 5648.909 C 6481.0645 5627.6294 6492.251 5579.7505 6500.7124 5542.5107 C 6509.1733 5505.2715 6524.6504 5457.1055 6535.1055 5435.4766 C 6545.5615 5413.847 6554.1157 5388.9365 6554.1157 5380.119 C 6554.1157 5371.3013 6564.572 5345.471 6577.352 5322.719 C 6606.7354 5270.4053 6630.2217 5268.8447 6654.057 5317.623 C 6663.804 5337.5728 6675.2344 5353.8955 6679.456 5353.8955 C 6683.678 5353.8955 6694.808 5313.6333 6704.191 5264.424 C 6713.573 5215.2144 6725.373 5166.9146 6730.413 5157.091 C 6735.4526 5147.267 6740.815 5121.1514 6742.33 5099.055 C 6743.8447 5076.9595 6754.0195 5039.2944 6764.9385 5015.3545 C 6775.859 4991.415 6787.577 4956.594 6790.9805 4937.974 C 6797.6387 4901.5386 6825.412 4841.2476 6835.54 4841.2476 C 6838.9453 4841.2476 6854.1963 4808.603 6869.429 4768.7036 C 6884.6636 4728.804 6900.474 4696.159 6904.5645 4696.159 C 6908.655 4696.159 6912.002 4687.5474 6912.002 4677.0215 C 6912.002 4659.844 6909.277 4659.045 6885.4023 4669.2188 C 6870.772 4675.4536 6852.2734 4685.6284 6844.2935 4691.829 C 6829.1006 4703.635 6800.6353 4712.96 6753.2065 4721.6675 C 6737.689 4724.5166 6715.065 4733.3525 6702.9307 4741.303 C 6690.796 4749.2534 6675.201 4756.7227 6668.2734 4757.9 C 6661.346 4759.0786 6625.2095 4770.5205 6587.97 4783.327 C 6550.7305 4796.1343 6518.0854 4806.8384 6515.4253 4807.115 C 6512.7656 4807.3916 6497.5312 4812.862 6481.5713 4819.2715 C 6416.937 4845.2295 6326.6475 4859.6235 6287.6245 4850.1914 C 6266.6167 4845.1143 6218.9604 4839.4478 6181.721 4837.5996 C 6144.482 4835.752 6107.1465 4831.286 6098.7544 4827.677 C 6090.3613 4824.0664 6070.7744 4826.367 6055.228 4832.788 C 6019.5825 4847.5107 5975.955 4849.7886 5944.7427 4838.558 C 5931.443 4833.773 5912.5967 4828.251 5902.8613 4826.2866 C 5866.118 4818.8745 5842.6763 4809.5005 5827.394 4796.1104 C 5818.712 4788.5024 5792.5957 4781.7427 5769.3584 4781.089 C 5746.122 4780.434 5721.6924 4775.779 5715.074 4770.7437 C 5697.131 4757.0967 5666.397 4799.542 5658.7715 4848.5024 C 5655.25 4871.1123 5649.2065 4889.611 5645.342 4889.611 C 5637.8516 4889.611 5617.0723 4952.4165 5616.54 4976.664 C 5616.365 4984.644 5611.807 5017.289 5606.4097 5049.2085 C 5601.0137 5081.128 5599.016 5122.8203 5601.97 5141.859 C 5605.5947 5165.2114 5602.9404 5180.1274 5593.8125 5187.7026 C 5586.37 5193.8784 5581.4336 5210.947 5582.84 5225.6323 C 5584.246 5240.318 5588.122 5282.802 5591.452 5320.041 C 5594.7827 5357.2803 5599.9673 5394.2783 5602.9727 5402.2583 C 5605.9785 5410.238 5610.278 5442.8833 5612.527 5474.8022 C 5614.775 5506.722 5619.2104 5543.7197 5622.3843 5557.0195 C 5625.557 5570.3193 5629.2583 5589.9062 5630.611 5600.546 C 5641.3384 5684.9727 5644.738 5715.9023 5650.2715 5779.4893 C 5653.7437 5819.3887 5658.291 5862.9155 5660.3755 5876.2153 C 5662.4595 5889.515 5666.43 5917.8076 5669.1987 5939.087 C 5671.9663 5960.3667 5678.719 6000.1436 5684.205 6027.48 C 5689.6914 6054.8164 5696.254 6104.554 5698.79 6138.009 C 5701.326 6171.463 5708.3267 6204.7686 5714.345 6212.021 C 5720.3647 6219.274 5726.2803 6243.5317 5727.4917 6265.927 C 5728.7026 6288.322 5735.306 6326.2324 5742.1655 6350.172 C 5758.4062 6406.8477 5818.16 6554.4814 5831.5303 6570.9604 C 5839.0957 6580.2876 5838.508 6585.907 5829.3726 6591.553 C 5822.464 6595.8237 5820.567 6600.9326 5825.1587 6602.9067 C 5837.0645 6608.024 5878.6587 6668.772 5880.951 6684.389 C 5882.0093 6691.5996 5896.796 6718.982 5913.809 6745.2383 C 5930.823 6771.4946 5944.7427 6798.2266 5944.7427 6804.6416 C 5944.7427 6811.0576 5952.8774 6827.86 5962.819 6841.981 C 5972.761 6856.1016 5984.165 6878.537 5988.1616 6891.837 C 5999.1733 6928.482 6052.0464 7036.344 6062.019 7042.5073 C 6066.8496 7045.4927 6068.128 7052.261 6064.86 7057.5483 C 6061.5923 7062.8364 6066.549 7075.5933 6075.874 7085.898 C 6085.2 7096.203 6089.683 7104.634 6085.836 7104.634 C 6081.989 7104.634 6087.7837 7117.192 6098.713 7132.5405 C 6121.9697 7165.2017 6161.1167 7248.799 6161.94 7267.558 C 6162.253 7274.708 6171.634 7287.9463 6182.786 7296.9766 C 6207.5024 7316.9907 6226.3706 7350.8306 6229.6943 7381.106 C 6231.057 7393.5254 6240.4077 7415.3955 6250.474 7429.7085 C 6260.539 7444.0205 6275.303 7465.415 6283.283 7477.2515 C 6291.263 7489.089 6312.003 7518.699 6329.372 7543.052 C 6346.741 7567.4053 6369.438 7607.1274 6379.809 7631.324 C 6390.181 7655.52 6402.236 7675.317 6406.5977 7675.317 C 6413.959 7675.317 6451.9424 7731.782 6452.365 7743.353 C 6452.9 7758.0015 6531.594 7868.612 6541.5327 7868.6836 C 6556.1484 7868.79 6602.479 7928.7163 6602.479 7947.5127 C 6602.479 7955.2383 6609.1265 7970.062 6617.253 7980.454 C 6646.334 8017.6465 6699.2046 8105.303 6699.2046 8116.3276 C 6699.2046 8122.5054 6705.8394 8133.066 6713.9473 8139.795 C 6722.056 8146.5244 6726.518 8154.2017 6723.864 8156.8555 C 6721.2095 8159.51 6736.34 8182.3457 6757.485 8207.601 C 6778.63 8232.856 6796.006 8257.269 6796.098 8261.851 C 6796.19 8266.433 6806.5103 8279.891 6819.0327 8291.759 C 6831.5547 8303.627 6854.075 8337.601 6869.079 8367.254 C 6884.083 8396.907 6906.1196 8430.932 6918.0522 8442.862 C 6932.66 8457.472 6938.7573 8473.561 6936.7188 8492.129 C 6935.0356 8507.459 6942.43 8534.511 6953.373 8553.058 C 6969.836 8580.961 6974.4844 8583.861 6981.7974 8570.794 C 6986.6055 8562.201 6989.7783 8547.635 6988.846 8538.42 z M 7690.6455 8007.3853 C 7706.6055 8005.0938 7741.4263 8001.0815 7768.026 7998.471 C 7845.9937 7990.8174 7854.676 7989.2246 7869.7583 7979.803 C 7884.3335 7970.698 7930.9277 7966.3755 8021.3965 7965.7344 C 8049.0317 7965.538 8074.239 7961.1777 8077.411 7956.044 C 8080.5835 7950.9106 8104.862 7943.834 8131.3623 7940.3184 C 8157.8633 7936.8027 8181.88 7930.148 8184.735 7925.5293 C 8187.59 7920.9106 8204.032 7917.132 8221.273 7917.132 C 8238.516 7917.132 8256.851 7912.9033 8262.019 7907.7354 C 8267.186 7902.568 8280.026 7896.8857 8290.552 7895.109 C 8301.078 7893.3325 8322.749 7884.959 8338.708 7876.501 C 8354.668 7868.0435 8387.313 7855.8647 8411.253 7849.4365 C 8435.192 7843.008 8456.956 7834.708 8459.615 7830.991 C 8465.552 7822.6973 8531.876 7791.3877 8543.509 7791.3877 C 8560.48 7791.3877 8624.05 7731.4536 8624.05 7715.4526 C 8624.05 7691.7847 8594.041 7669.426 8551.584 7661.4604 C 8509.6045 7653.5854 8488.634 7636.4463 8488.634 7610.013 C 8488.634 7596.698 8507.796 7582.8345 8558.76 7559.2773 C 8597.329 7541.449 8631.933 7526.5312 8635.657 7526.127 C 8639.381 7525.7227 8647.869 7519.9507 8654.519 7513.301 C 8661.168 7506.6514 8671.681 7501.21 8677.879 7501.21 C 8684.078 7501.21 8699.53 7493.138 8712.217 7483.271 C 8724.904 7473.406 8752.695 7459.679 8773.976 7452.769 C 8795.255 7445.859 8829.149 7429.8345 8849.298 7417.16 C 8869.446 7404.485 8889.82 7396.5186 8894.574 7399.4565 C 8899.328 7402.396 8905.72 7400.7524 8908.775 7395.806 C 8911.834 7390.86 8933.444 7377.562 8956.801 7366.2554 C 9004.409 7343.2085 9027.416 7323.179 9083.498 7255.956 C 9135.506 7193.6157 9138.706 7190.3457 9173.855 7163.641 C 9190.658 7150.8755 9204.405 7133.0415 9204.405 7124.0103 C 9204.405 7114.9795 9212.736 7103.6606 9222.918 7098.8574 C 9245.422 7088.2427 9320.477 6998.371 9320.477 6982.0396 C 9320.477 6974.3228 9303.337 6970.4585 9270.256 6970.7144 C 9235.074 6970.9863 9216.65 6966.476 9208.735 6955.6514 C 9202.5205 6947.1533 9190.3 6940.2 9181.576 6940.2 C 9172.853 6940.2 9165.715 6935.847 9165.715 6930.528 C 9165.715 6925.2075 9159.187 6920.8545 9151.206 6920.8545 C 9143.227 6920.8545 9136.697 6913.984 9136.697 6905.5874 C 9136.697 6885.9946 9208.6045 6814.456 9228.298 6814.456 C 9246.227 6814.456 9301.132 6764.0176 9301.132 6747.5483 C 9301.132 6741.16 9305.027 6738.342 9309.791 6741.2856 C 9314.553 6744.2285 9320.945 6740.133 9323.996 6732.184 C 9327.047 6724.2344 9335.718 6717.7305 9343.267 6717.7305 C 9350.813 6717.7305 9367.272 6704.22 9379.841 6687.7085 C 9408.644 6649.87 9440.355 6612.073 9464.213 6587.1504 C 9490.145 6560.058 9571.964 6438.015 9571.964 6426.4253 C 9571.964 6421.1577 9595.903 6387.2183 9625.163 6351.004 C 9654.423 6314.79 9678.362 6282.291 9678.362 6278.7837 C 9678.362 6275.277 9689.298 6255.0825 9702.665 6233.9087 C 9716.031 6212.7344 9723.648 6194.989 9719.592 6194.4736 C 9715.535 6193.958 9696.981 6193.888 9678.362 6194.3174 C 9630.596 6195.42 9575.854 6166.173 9580.186 6141.863 C 9584.293 6118.81 9598.654 6108.702 9627.581 6108.5054 C 9644.308 6108.3916 9649.345 6102.7607 9649.345 6084.176 C 9649.345 6070.876 9652.985 6059.994 9657.436 6059.994 C 9671.772 6059.994 9715.73 5959.8853 9722.545 5911.7183 C 9726.179 5886.0254 9735.135 5862.7085 9742.448 5859.902 C 9749.761 5857.096 9755.743 5848.651 9755.743 5841.134 C 9755.743 5833.617 9766.625 5810.23 9779.924 5789.1616 C 9793.225 5768.0938 9804.106 5746.4165 9804.106 5740.9907 C 9804.106 5735.5654 9807.964 5731.1265 9812.681 5731.1265 C 9820.651 5731.1265 9826.184 5711.278 9838.092 5639.9404 C 9840.69 5624.368 9848.7705 5602.5415 9856.047 5591.4365 C 9868.992 5571.681 9887.841 5503.5903 9896.367 5445.7847 C 9898.721 5429.825 9905.073 5395.728 9910.483 5370.0137 C 9926.056 5296.0005 9914.391 5289.175 9858.044 5339.3257 C 9837.169 5357.904 9817.983 5370.997 9815.409 5368.422 C 9812.833 5365.846 9791.892 5379.172 9768.873 5398.0347 C 9723.68 5435.0664 9691.415 5446.1226 9673.042 5430.8745 C 9664.0625 5423.422 9664.456 5406.5903 9674.789 5356.1396 C 9682.124 5320.3257 9692.24 5282.3184 9697.27 5271.6787 C 9708.969 5246.9272 9746.07 5059.609 9746.07 5025.2925 C 9746.07 5010.96 9748.687 4996.6187 9751.882 4993.4224 C 9761.729 4983.575 9771.237 4783.8096 9764.094 4736.8516 C 9763.048 4729.9727 9756.032 4726.708 9748.503 4729.5967 C 9740.975 4732.486 9730.818 4734.8496 9725.935 4734.8496 C 9721.05 4734.8496 9709.377 4742.5254 9699.995 4751.907 C 9670.715 4781.187 9625.046 4810.6772 9598.769 4817.273 C 9564.071 4825.9814 9549.6045 4796.9385 9556.132 4731.6753 C 9562.207 4670.94 9582.475 4577.0615 9590.948 4570.4155 C 9596.936 4565.7197 9627.219 4437.5703 9634.881 4384.5103 C 9636.97 4370.0405 9642.973 4350.1797 9648.221 4340.3745 C 9656.534 4324.8394 9663.339 4275.8687 9673.637 4157.449 L 9676.324 4126.551 L 9641.072 4149.3105 C 9606.31 4171.753 9549.6045 4189.3 9526.02 4184.913 C 9519.369 4183.6763 9513.929 4187.2075 9513.929 4192.7607 C 9513.929 4217.474 9494.411 4199.4497 9485.554 4166.556 C 9477.732 4137.5103 9479.605 4117.9604 9494.925 4068.7417 C 9505.454 4034.909 9513.186 3995.623 9512.105 3981.44 C 9511.023 3967.2568 9513.936 3949.5105 9518.575 3942.004 C 9523.215 3934.4968 9528.316 3915.0342 9529.913 3898.7542 C 9531.509 3882.4736 9535.02 3853.9187 9537.715 3835.2986 C 9546.236 3776.4514 9551.935 3567.748 9546.018 3531.283 C 9541.296 3502.188 9537.192 3497.2803 9521.701 3502.1975 C 9490.489 3512.1038 9437.392 3549.246 9436.957 3561.4773 C 9436.427 3576.394 9422.011 3584.9868 9391.986 3588.2825 C 9374.546 3590.1973 9361.541 3582.586 9344.9795 3560.7712 C 9323.381 3532.318 9319.605 3512.6313 9322.505 3443.5586 C 9326.816 3340.8923 9315.66 3223.0645 9299.145 3196.842 C 9290.792 3183.5784 9280.985 3155.3157 9277.356 3134.036 C 9268.77 3083.7148 9235.034 2966.3105 9220.736 2936.9883 C 9214.583 2924.3706 9209.12 2896.0781 9208.596 2874.1165 C 9206.739 2796.2417 9204.282 2780.9866 9193.6 2780.9866 C 9187.656 2780.9866 9160.925 2802.6265 9134.195 2829.0754 C 9107.468 2855.5242 9081.932 2874.897 9077.447 2872.126 C 9072.965 2869.355 9053.221 2883.1638 9033.572 2902.8118 C 8989.231 2947.1533 8798.826 3043.7732 8766.041 3038.5696 C 8761.677 3037.8767 8753.843 3044.9272 8748.633 3054.237 C 8743.423 3063.547 8730.868 3071.164 8720.735 3071.164 C 8710.602 3071.164 8691.8955 3080.9575 8679.166 3092.9277 C 8630.441 3138.7473 8572.372 3182.638 8545.5625 3193.911 C 8530.211 3200.3655 8517.651 3212.3857 8517.651 3220.6226 C 8517.651 3231.189 8508.022 3235.5984 8484.945 3235.5984 C 8459.055 3235.5984 8446.961 3242.5186 8426.91 3268.807 C 8412.979 3287.0718 8401.424 3305.5706 8401.231 3309.9158 C 8401.042 3314.2603 8390.521 3330.4907 8377.855 3345.983 C 8357.109 3371.3582 8356.19 3376.233 8368.589 3395.1548 C 8388.781 3425.9722 8370.279 3471.7024 8329.856 3490.8838 C 8312.43 3499.154 8281.414 3521.2695 8260.932 3540.0293 C 8240.45 3558.7898 8218.016 3574.139 8211.074 3574.139 C 8204.135 3574.139 8198.456 3580.8516 8198.456 3589.056 C 8198.456 3605.9194 8194.028 3611.5688 8123.5874 3684.581 C 8095.71 3713.4763 8065.35 3738.572 8056.123 3740.3494 C 8046.8945 3742.1265 8033.8584 3754.4238 8027.1533 3767.6765 C 8020.4478 3780.929 8014.897 3787.7305 8014.819 3782.79 C 8014.7407 3777.85 7990.984 3798.4666 7962.026 3828.605 C 7933.0684 3858.7424 7890.6284 3892.9941 7867.718 3904.719 C 7844.8066 3916.4438 7812.592 3936.0898 7796.131 3948.376 C 7779.6685 3960.6624 7754.4873 3970.715 7740.1724 3970.715 C 7725.858 3970.715 7702.33 3978.1033 7687.886 3987.1326 C 7673.4443 3996.1626 7660.3276 4004.354 7658.7383 4005.3367 C 7649.7734 4010.8794 7670.8086 4057.7686 7682.2607 4057.7686 C 7698.726 4057.7686 7716.5376 4100.091 7708.6846 4120.556 C 7705.598 4128.5957 7691.3164 4135.149 7676.88 4135.149 C 7658.68 4135.149 7635.106 4149.922 7599.701 4183.512 C 7571.665 4210.1113 7543.6196 4231.875 7537.377 4231.875 C 7531.1357 4231.875 7520.446 4240.8135 7513.6245 4251.738 C 7506.801 4262.662 7482.903 4279.465 7460.5156 4289.0776 C 7438.1284 4298.69 7405.2056 4320.2207 7387.353 4336.923 C 7369.5015 4353.6255 7349.0825 4367.291 7341.9805 4367.291 C 7324.9346 4367.291 7315.325 4384.022 7311.6797 4420.0527 C 7309.6675 4439.9556 7296.918 4459.55 7272.3667 4480.4727 C 7188.604 4551.858 7086.5723 4666.097 7080.1406 4695.695 C 7077.197 4709.25 7068.629 4736.751 7061.103 4756.809 C 7053.575 4776.866 7047.4175 4801.7407 7047.4175 4812.086 C 7047.4175 4832.1533 7014.376 4855.5537 6999.2456 4846.2017 C 6994.2505 4843.1147 6982.619 4816.6567 6973.3984 4787.4067 L 6956.635 4734.224 L 6929.8765 4790.1543 C 6915.159 4820.916 6902.941 4851.5254 6902.7236 4858.175 C 6902.5073 4864.825 6897.9766 4870.2656 6892.6562 4870.2656 C 6887.337 4870.2656 6882.984 4878.506 6882.984 4888.576 C 6882.984 4898.647 6876.889 4909.2256 6869.44 4912.084 C 6861.9897 4914.943 6852.792 4936.0835 6849.0 4959.0635 C 6845.2085 4982.0444 6838.4897 5005.35 6834.07 5010.8555 C 6829.65 5016.361 6818.4507 5059.8877 6809.182 5107.5815 C 6799.914 5155.2754 6788.788 5195.7485 6784.458 5197.5215 C 6780.1284 5199.2954 6776.5854 5217.068 6776.5854 5237.017 C 6776.5854 5286.3306 6758.2695 5380.899 6741.325 5419.0728 C 6730.9414 5442.4673 6730.057 5455.322 6737.835 5469.854 C 6751.166 5494.762 6734.909 5528.0015 6709.3965 5528.0015 C 6691.686 5528.0015 6641.1694 5477.3203 6641.1694 5459.552 C 6641.1694 5454.64 6635.14 5450.621 6627.7725 5450.621 C 6607.0103 5450.621 6581.958 5496.369 6578.328 5540.9146 C 6573.7764 5596.757 6563.9346 5635.3203 6547.5327 5661.5693 C 6539.16 5674.9697 6532.6733 5714.0947 6531.3154 5759.3936 C 6529.8145 5809.4443 6523.771 5842.945 6513.384 5858.799 C 6500.261 5878.825 6498.2314 5906.9497 6500.893 6031.807 C 6502.641 6113.809 6509.068 6193.8525 6515.1743 6209.681 C 6521.28 6225.51 6528.519 6254.4917 6531.26 6274.086 C 6535.4785 6304.2476 6533.09 6310.711 6515.6875 6316.235 C 6503.087 6320.234 6485.7373 6316.602 6470.8516 6306.8486 C 6431.272 6280.915 6415.8555 6290.9297 6404.0737 6350.23 C 6391.0156 6415.949 6393.74 6487.121 6413.6978 6601.659 C 6416.942 6620.2793 6418.955 6648.572 6418.1714 6664.5312 C 6416.2617 6703.4053 6415.796 6699.2607 6431.7656 6785.438 C 6435.2153 6804.0576 6439.9375 6830.174 6442.2593 6843.474 C 6444.5806 6856.7734 6455.9053 6893.7715 6467.4233 6925.6914 C 6489.321 6986.369 6492.4653 6997.4785 6505.9204 7061.6675 C 6516.6475 7112.846 6531.43 7146.142 6572.2383 7211.032 C 6590.6396 7240.2925 6608.9517 7279.466 6612.932 7298.0854 C 6625.305 7355.9614 6629.518 7369.7217 6644.032 7399.648 C 6651.772 7415.608 6664.0625 7442.8115 6671.3438 7460.1016 C 6678.624 7477.391 6690.0483 7491.5376 6696.7295 7491.5376 C 6703.411 7491.5376 6708.877 7497.036 6708.877 7503.7573 C 6708.877 7510.478 6724.2275 7538.7705 6742.9883 7566.6294 C 6761.7495 7594.488 6774.511 7617.281 6771.3477 7617.281 C 6747.1245 7617.281 6876.1626 7749.541 6944.898 7795.165 C 6994.662 7828.197 7063.4067 7895.8716 7084.0786 7932.181 C 7094.4536 7950.4043 7095.548 7950.232 7119.4336 7926.616 C 7133.31 7912.8945 7150.0557 7879.2095 7157.7573 7849.523 C 7165.2783 7820.526 7176.1094 7795.2417 7181.826 7793.336 C 7196.1255 7788.57 7166.9604 7733.352 7150.1436 7733.352 C 7136.45 7733.352 7092.5205 7696.3057 7087.0596 7680.1533 C 7072.8745 7638.185 7065.218 7619.515 7055.328 7602.772 C 7028.673 7557.642 6989.618 7476.148 6989.5054 7465.4185 C 6989.4375 7459.033 6983.723 7450.327 6976.8057 7446.0737 C 6961.4795 7436.647 6917.8984 7375.467 6926.51 7375.467 C 6929.895 7375.467 6924.371 7363.4966 6914.2334 7348.867 C 6892.4956 7317.493 6881.776 7291.796 6877.839 7261.6284 C 6876.2637 7249.557 6861.9087 7212.559 6845.941 7179.411 C 6814.5513 7114.2495 6802.686 7085.9263 6800.435 7070.7803 C 6797.755 7052.745 6784.671 7003.1455 6778.7485 6988.563 C 6775.507 6980.583 6772.405 6969.701 6771.8545 6964.3813 C 6771.305 6959.0615 6765.462 6944.915 6758.8706 6932.9453 C 6752.2803 6920.9756 6749.369 6911.182 6752.404 6911.182 C 6755.438 6911.182 6752.9727 6901.9355 6746.9243 6890.6343 C 6733.91 6866.3174 6731.4707 6851.679 6717.7246 6715.4365 C 6708.3047 6622.068 6708.9004 6609.9263 6723.627 6595.2007 C 6739.019 6579.8086 6740.6426 6579.947 6750.548 6597.494 C 6756.3447 6607.765 6762.2417 6635.7554 6763.6523 6659.695 C 6767.159 6719.246 6782.011 6779.8804 6826.0815 6914.567 C 6846.7085 6977.6074 6861.0464 7033.2944 6857.9434 7038.316 C 6854.84 7043.3374 6856.339 7052.696 6861.275 7059.1123 C 6866.211 7065.5293 6877.766 7090.1157 6886.9556 7113.749 C 6896.1436 7137.3813 6911.9043 7168.2935 6921.978 7182.4414 C 6932.0522 7196.5894 6944.5938 7227.345 6949.8467 7250.789 C 6960.1055 7296.561 6987.4937 7367.556 6997.947 7375.467 C 7013.6665 7387.362 7068.033 7482.479 7070.741 7502.8223 C 7071.214 7506.3687 7074.8643 7512.535 7078.8535 7516.525 C 7082.8433 7520.515 7086.108 7529.939 7086.108 7537.467 C 7086.108 7544.995 7100.9883 7576.543 7119.1753 7607.5737 C 7137.362 7638.6045 7149.975 7666.261 7147.204 7669.0317 C 7144.4336 7671.802 7158.9346 7676.766 7179.4272 7680.062 C 7199.9204 7683.359 7224.3623 7687.5996 7233.7417 7689.487 C 7253.074 7693.3755 7275.2793 7660.45 7271.2134 7633.9233 C 7269.7617 7624.4575 7274.106 7600.5176 7280.8647 7580.7246 C 7287.624 7560.931 7292.007 7538.973 7290.6045 7531.928 C 7289.2026 7524.8833 7292.2627 7514.0024 7297.407 7507.747 C 7302.5513 7501.4917 7308.956 7483.3164 7311.642 7467.3564 C 7314.327 7451.3965 7319.674 7419.655 7323.5244 7396.8203 C 7329.3335 7362.375 7327.1694 7351.665 7310.8228 7333.9487 C 7299.9854 7322.2036 7282.399 7296.8687 7271.74 7277.6475 C 7233.456 7208.606 7226.2817 7196.452 7221.0044 7191.6875 C 7212.4946 7184.0054 7124.799 6998.5137 7124.799 6988.1997 C 7124.799 6983.0796 7120.954 6978.8906 7116.254 6978.8906 C 7111.555 6978.8906 7105.2935 6971.273 7102.3413 6961.9634 C 7099.3887 6952.6533 7090.6475 6934.155 7082.915 6920.8545 C 7075.184 6907.554 7063.2573 6883.615 7056.4106 6867.6553 C 7042.2095 6834.552 7043.4673 6838.237 7033.296 6799.9473 C 7029.056 6783.9873 7017.2393 6757.0303 7007.0347 6740.0425 C 6996.831 6723.0547 6986.834 6701.291 6984.8193 6691.6797 C 6968.8926 6615.6895 6947.8135 6537.292 6941.132 6529.199 C 6931.718 6517.7974 6901.95 6406.8403 6896.993 6364.681 C 6888.0337 6288.479 6882.4155 6253.783 6870.2427 6199.4985 C 6855.9937 6135.953 6856.6465 6068.1147 6872.098 6006.795 C 6877.46 5985.515 6880.001 5941.989 6877.7446 5910.069 C 6873.35 5847.913 6889.7036 5740.799 6903.5874 5740.799 C 6908.215 5740.799 6912.002 5729.917 6912.002 5716.617 C 6912.002 5691.9355 6918.581 5688.144 6944.2905 5698.01 C 6954.3516 5701.8706 6957.108 5711.5327 6953.2573 5729.4463 C 6947.7314 5755.156 6947.3774 5831.3457 6952.3 5935.5767 C 6953.8022 5967.4087 6950.0625 5995.8994 6943.312 6004.032 C 6928.2188 6022.2183 6938.0005 6244.43 6955.1123 6272.1187 C 6959.42 6279.088 6962.866 6307.1177 6962.77 6334.4077 C 6962.675 6361.6978 6966.98 6389.467 6972.3374 6396.1167 C 6977.695 6402.767 6979.2686 6408.2075 6975.835 6408.2075 C 6972.401 6408.2075 6976.2363 6418.3486 6984.357 6430.7427 C 6992.479 6443.137 6996.579 6455.8223 6993.4688 6458.932 C 6990.3594 6462.042 6993.3994 6474.7524 7000.224 6487.1777 C 7014.887 6513.872 7014.929 6514.002 7030.7744 6582.3145 C 7041.825 6629.959 7061.3555 6681.2236 7086.922 6729.69 C 7091.794 6738.9272 7095.781 6755.712 7095.781 6766.9883 C 7095.781 6778.2646 7109.927 6805.352 7127.2163 6827.182 C 7144.5063 6849.012 7157.564 6868.137 7156.2344 6869.682 C 7149.5884 6877.4043 7156.034 6891.407 7177.986 6916.932 C 7191.279 6932.389 7202.161 6955.507 7202.1675 6968.3047 C 7202.175 6981.102 7212.12 7005.042 7224.2705 7021.5044 C 7236.42 7037.9653 7251.5605 7063.405 7257.9165 7078.034 C 7264.272 7092.664 7273.9194 7104.634 7279.3525 7104.634 C 7284.786 7104.634 7289.2324 7109.0337 7289.2324 7114.412 C 7289.2324 7135.4233 7330.7285 7211.032 7342.2607 7211.032 C 7349.1313 7211.032 7357.325 7193.17 7361.0015 7170.1763 C 7364.5947 7147.706 7374.254 7121.897 7382.465 7112.8228 C 7390.677 7103.749 7398.55 7079.696 7399.9614 7059.371 C 7401.3735 7039.046 7405.213 7015.8877 7408.4946 7007.908 C 7415.521 6990.8213 7434.4385 6914.7197 7438.552 6887.001 C 7440.13 6876.3604 7436.188 6861.1265 7429.7915 6853.1465 C 7423.395 6845.1665 7412.654 6823.4033 7405.921 6804.7837 C 7386.1904 6750.221 7380.7314 6737.8447 7324.8604 6621.0044 C 7279.324 6525.779 7264.67 6493.1377 7255.379 6466.243 C 7254.46 6463.583 7250.484 6454.13 7246.544 6445.2354 C 7242.604 6436.3403 7238.3086 6423.2827 7236.999 6416.2173 C 7235.6895 6409.1523 7227.3193 6386.5166 7218.3984 6365.9175 C 7209.478 6345.3184 7202.1797 6315.699 7202.1797 6300.097 C 7202.1797 6284.495 7193.9106 6253.4697 7183.8037 6231.152 C 7173.697 6208.834 7162.5874 6160.106 7159.116 6122.866 C 7155.643 6085.6265 7150.0557 6044.2764 7146.698 6030.9766 C 7143.3403 6017.6772 7141.229 5993.737 7142.0054 5977.7773 C 7142.783 5961.818 7143.2314 5935.7017 7143.0034 5919.742 C 7142.105 5856.957 7149.958 5370.247 7152.3496 5340.486 C 7153.692 5323.789 7155.7183 5324.1997 7176.2065 5345.322 C 7190.516 5360.0747 7199.385 5381.9897 7200.7827 5406.052 C 7201.986 5426.7573 7206.3784 5450.697 7210.542 5459.2505 C 7214.707 5467.804 7216.6787 5507.4478 7214.9233 5547.3467 C 7213.168 5587.246 7211.7427 5657.977 7211.756 5704.527 C 7211.7705 5756.2407 7207.8994 5789.1616 7201.803 5789.1616 C 7195.413 5789.1616 7194.9746 5795.247 7200.584 5806.089 C 7205.4014 5815.399 7209.6074 5840.4263 7209.9287 5861.706 C 7212.729 6046.7407 7225.2803 6141.5337 7256.391 6212.612 C 7268.682 6240.6924 7278.474 6275.5137 7278.1494 6289.9927 C 7277.5107 6318.6123 7281.644 6339.881 7290.785 6355.0083 C 7294.0005 6360.328 7299.5347 6378.239 7303.086 6394.8096 C 7306.6353 6411.3804 7318.075 6434.0996 7328.506 6445.2964 C 7338.938 6456.4927 7352.5273 6487.55 7358.704 6514.3115 C 7364.882 6541.0728 7373.195 6562.9688 7377.1787 6562.9688 C 7381.1616 6562.9688 7387.2837 6576.0015 7390.782 6591.9287 C 7394.281 6607.8574 7402.705 6624.1797 7409.5015 6628.201 C 7420.8877 6634.9385 7443.3906 6678.424 7457.399 6720.7617 C 7460.591 6730.408 7467.3267 6735.7534 7472.3657 6732.6387 C 7478.0693 6729.1133 7477.717 6716.0386 7471.4297 6698.006 C 7463.222 6674.4604 7464.654 6664.0864 7479.0747 6642.602 C 7499.6587 6611.9365 7521.019 6555.8296 7521.229 6531.873 C 7521.309 6522.751 7512.6694 6510.628 7502.03 6504.933 C 7470.681 6488.157 7478.2236 6453.7197 7520.726 6419.5645 C 7562.5015 6385.9927 7570.266 6359.882 7557.1787 6296.9727 C 7552.7524 6275.693 7548.1934 6229.99 7547.049 6195.4106 C 7545.904 6160.831 7541.4287 6126.8574 7537.1064 6119.9136 C 7532.7827 6112.97 7527.3276 6078.149 7524.9844 6042.533 C 7519.936 5965.814 7517.2573 5945.5654 7508.7363 5919.742 C 7505.226 5909.102 7500.48 5854.694 7498.19 5798.834 C 7495.9004 5742.975 7491.003 5685.3022 7487.3066 5670.673 C 7482.8438 5653.0073 7484.38 5644.0728 7491.8794 5644.0728 C 7498.329 5644.0728 7500.0303 5638.99 7495.845 5632.22 C 7484.4097 5613.7173 7475.642 5361.3843 7470.5474 4904.1196 C 7467.8906 4665.7734 7471.605 4638.1235 7506.2817 4638.1235 C 7536.0127 4638.1235 7540.681 4660.6 7537.431 4788.049 C 7536.0737 4841.2476 7537.934 4904.362 7541.5654 4928.302 C 7545.5483 4954.5625 7544.2793 4974.277 7538.3677 4978.001 C 7532.978 4981.3965 7531.5474 4988.9927 7535.1875 4994.8823 C 7538.827 5000.7715 7543.416 5079.5166 7545.384 5169.871 C 7547.352 5260.2256 7551.637 5342.5806 7554.9077 5352.8823 C 7558.177 5363.1836 7556.4883 5374.309 7551.1553 5377.605 C 7545.0493 5381.379 7544.675 5392.056 7550.145 5406.4424 C 7554.9214 5419.007 7556.607 5431.51 7553.89 5434.227 C 7544.1353 5443.9814 7547.243 5533.2627 7558.0356 5553.3296 C 7564.097 5564.6 7567.0967 5575.781 7564.7026 5578.176 C 7556.6895 5586.189 7552.4106 5692.542 7559.915 5697.1797 C 7568.92 5702.745 7573.9565 5758.311 7570.006 5808.507 C 7565.8813 5860.9014 7578.522 5945.9634 7593.925 5969.4717 C 7605.104 5986.5317 7609.268 6009.76 7607.2935 6044.0483 C 7603.8315 6104.184 7616.484 6168.5435 7630.828 6163.762 C 7636.557 6161.8525 7660.337 6110.5195 7683.673 6049.6885 C 7731.136 5925.96 7754.392 5874.2705 7766.6064 5865.3545 C 7771.145 5862.041 7770.0566 5850.3574 7764.188 5839.391 C 7749.1284 5811.2524 7750.895 5791.9673 7770.4434 5771.0557 C 7805.5996 5733.451 7853.538 5672.0957 7864.948 5650.104 C 7876.821 5627.2188 7875.3223 5473.5493 7862.7183 5421.6035 C 7846.263 5353.781 7829.708 5008.1157 7840.9414 4966.903 C 7844.5796 4953.5537 7843.522 4931.79 7838.591 4918.5396 C 7833.6597 4905.289 7827.4053 4870.647 7824.694 4841.558 C 7821.98 4812.469 7817.242 4784.5933 7814.163 4779.611 C 7805.9565 4766.333 7801.1714 4725.735 7802.6187 4681.6504 C 7804.3906 4627.6313 7804.1074 4535.8306 7801.9927 4478.526 C 7801.0117 4451.9263 7803.219 4399.6943 7806.9004 4362.4546 C 7810.5815 4325.2153 7814.872 4281.689 7816.4336 4265.729 C 7817.996 4249.7695 7822.082 4199.7134 7825.5127 4154.494 C 7828.9443 4109.275 7834.3833 4065.748 7837.6 4057.7686 C 7840.8145 4049.7886 7842.6 4034.321 7841.5654 4023.3965 C 7840.5303 4012.4717 7847.9644 3996.0393 7858.086 3986.8806 C 7874.4214 3972.096 7877.8496 3971.8687 7888.6265 3984.8542 C 7896.3716 3994.1868 7898.1665 4009.1555 7893.5835 4026.2068 C 7889.6343 4040.9058 7884.465 4113.869 7882.0986 4188.348 C 7879.73 4262.8276 7875.704 4371.644 7873.149 4430.163 C 7870.5933 4488.682 7868.433 4568.5874 7868.3477 4607.729 C 7868.2627 4646.8716 7864.753 4688.1997 7860.547 4699.569 C 7855.5996 4712.945 7857.9194 4727.9014 7867.121 4741.946 C 7874.944 4753.8833 7883.2827 4785.7896 7885.6543 4812.848 C 7888.025 4839.9067 7894.7793 4873.6885 7900.6646 4887.919 C 7913.4097 4918.7354 7916.8228 4997.9316 7907.3164 5042.247 C 7903.397 5060.5195 7905.885 5094.35 7913.185 5122.02 C 7920.156 5148.445 7922.188 5172.3335 7917.701 5175.106 C 7908.196 5180.981 7913.6777 5253.74 7927.4897 5305.0376 C 7932.7534 5324.5845 7935.5635 5358.2314 7933.734 5379.8096 C 7931.905 5401.3867 7935.6875 5428.9062 7942.14 5440.9634 L 7953.873 5462.8853 L 7967.291 5432.572 C 7974.671 5415.8994 7983.9985 5402.2583 7988.0195 5402.2583 C 7992.0415 5402.2583 7995.331 5396.262 7995.331 5388.934 C 7995.331 5381.605 8001.638 5370.375 8009.345 5363.978 C 8017.0537 5357.5815 8028.453 5336.3735 8034.6787 5316.849 C 8040.9043 5297.325 8058.9785 5259.8916 8074.8457 5233.6636 C 8096.8667 5197.2646 8102.469 5178.4165 8098.5127 5154.042 C 8095.6636 5136.478 8097.398 5119.5947 8102.3667 5116.5234 C 8107.3364 5113.4517 8111.403 5104.276 8111.403 5096.133 C 8111.403 5087.9893 8133.0684 5057.018 8159.5483 5027.3076 C 8193.901 4988.7656 8204.925 4969.9497 8198.024 4961.6353 C 8192.705 4955.226 8185.843 4926.605 8182.774 4898.033 C 8179.7056 4869.461 8174.484 4841.732 8171.171 4836.412 C 8162.302 4822.173 8160.548 4807.692 8154.468 4698.473 C 8151.4287 4643.8867 8147.037 4589.4785 8144.709 4577.566 C 8142.3813 4565.6533 8138.1978 4508.0273 8135.412 4449.5083 C 8132.626 4390.9893 8125.4756 4310.465 8119.521 4270.565 C 8098.3213 4128.5093 8104.6826 3997.8645 8139.774 3854.6443 C 8145.639 3830.7043 8154.521 3802.4119 8159.511 3791.7722 C 8164.501 3781.132 8172.0903 3753.283 8176.3765 3729.8843 C 8185.812 3678.3748 8210.746 3657.5188 8230.535 3684.583 C 8245.94 3705.649 8250.653 3767.5903 8236.853 3767.5903 C 8231.693 3767.5903 8227.474 3775.4282 8227.474 3785.0073 C 8227.474 3806.2925 8205.914 3854.4646 8196.341 3854.5686 C 8192.519 3854.6099 8191.735 3860.753 8194.6 3868.2192 C 8197.465 3875.6863 8190.9346 3900.1638 8180.088 3922.6147 C 8165.8296 3952.1262 8162.9517 3968.2686 8169.7036 3980.8828 C 8174.839 3990.4797 8176.687 4004.467 8173.8096 4011.9663 C 8162.3027 4041.9512 8163.148 4125.3457 8175.832 4211.4565 C 8183.1885 4261.406 8188.8657 4315.814 8188.446 4332.364 C 8187.0073 4389.1147 8196.486 4497.886 8206.677 4541.5547 C 8212.282 4565.5806 8217.832 4617.8125 8219.01 4657.6255 C 8220.186 4697.439 8226.347 4745.2476 8232.7 4763.867 C 8239.056 4782.4873 8244.606 4799.898 8245.036 4802.558 C 8245.466 4805.218 8248.775 4825.893 8252.39 4848.5024 C 8256.006 4871.1123 8263.94 4889.611 8270.022 4889.611 C 8283.977 4889.611 8353.217 4746.4814 8353.217 4717.6367 C 8353.217 4705.824 8357.57 4696.159 8362.891 4696.159 C 8368.21 4696.159 8372.5625 4689.571 8372.5625 4681.519 C 8372.5625 4673.467 8376.746 4659.321 8381.858 4650.0835 C 8401.113 4615.2944 8439.246 4525.9375 8445.161 4501.7476 C 8448.542 4487.9204 8444.686 4451.2485 8436.593 4420.2554 C 8428.499 4389.2617 8424.059 4360.375 8426.725 4356.061 C 8429.39 4351.7476 8430.967 4290.4844 8430.228 4219.9204 C 8427.9375 4001.5554 8427.828 3957.5034 8429.473 3917.5154 C 8430.35 3896.236 8430.604 3861.415 8430.037 3840.1353 C 8429.149 3806.7764 8436.334 3683.5398 8444.698 3588.648 C 8450.157 3526.7092 8462.151 3467.7402 8469.289 3467.7402 C 8473.4 3467.7402 8479.687 3448.2546 8483.258 3424.4392 C 8486.83 3400.6235 8493.853 3378.6033 8498.865 3375.5056 C 8503.877 3372.4072 8507.9795 3359.2478 8507.9795 3346.2622 C 8507.9795 3333.2764 8511.774 3322.6516 8516.415 3322.6516 C 8521.055 3322.6516 8527.596 3305.4905 8530.949 3284.5166 C 8537.58 3243.0554 8546.773 3232.5337 8568.94 3241.0398 C 8588.833 3248.6733 8583.21 3366.015 8561.818 3389.6516 C 8553.486 3398.859 8546.669 3418.7979 8546.669 3433.961 C 8546.669 3457.964 8541.456 3479.5327 8519.803 3545.1213 C 8517.168 3553.1008 8513.863 3579.2168 8512.457 3603.1565 C 8511.053 3627.0964 8506.888 3677.1519 8503.201 3714.391 C 8499.517 3751.6309 8497.322 3799.5103 8498.325 3820.79 C 8499.33 3842.0696 8501.345 3885.5964 8502.804 3917.5154 C 8504.264 3949.4353 8501.18 3980.9446 8495.95 3987.5361 C 8490.33 3994.6187 8489.543 4014.4001 8494.025 4035.8992 C 8501.497 4071.733 8503.903 4102.7817 8508.085 4217.3657 C 8510.044 4271.0195 8510.816 4272.845 8518.321 4241.5474 C 8540.09 4150.7686 8558.899 4080.0923 8565.943 4062.6047 C 8605.712 3963.868 8610.86 3914.904 8583.541 3895.2036 C 8556.894 3875.987 8562.031 3861.1018 8593.164 3867.328 C 8623.546 3873.4048 8636.489 3855.2773 8667.834 3762.7546 C 8676.845 3736.1545 8686.7295 3707.8625 8689.799 3699.8826 C 8692.868 3691.9026 8702.182 3654.905 8710.496 3617.6653 C 8723.048 3561.4446 8728.895 3549.9575 8744.958 3549.9575 C 8761.892 3549.9575 8764.566 3557.1118 8766.421 3607.3623 C 8767.586 3638.9355 8764.712 3669.4043 8760.032 3675.0706 C 8755.354 3680.7373 8748.276 3702.7842 8744.306 3724.0642 C 8736.551 3765.6218 8721.944 3804.954 8688.63 3873.9893 C 8675.574 3901.0447 8667.883 3934.9016 8668.308 3963.4607 C 8668.684 3988.7305 8665.044 4009.4055 8660.223 4009.4055 C 8655.4 4009.4055 8653.397 4014.8464 8655.771 4021.496 C 8658.144 4028.1462 8654.183 4045.2854 8646.967 4059.5833 C 8639.752 4073.8818 8632.388 4113.786 8630.603 4148.26 L 8627.3545 4210.94 L 8649.641 4194.808 C 8661.898 4185.935 8674.671 4170.5356 8678.027 4160.587 C 8681.381 4150.6377 8698.901 4128.149 8716.96 4110.6123 C 8735.019 4093.0747 8749.794 4075.2375 8749.794 4070.9734 C 8749.794 4066.7092 8759.588 4054.3296 8771.558 4043.463 C 8796.415 4020.8958 8817.502 3986.4158 8817.502 3968.3367 C 8817.502 3961.5645 8826.207 3950.5867 8836.847 3943.942 C 8847.486 3937.297 8856.191 3927.7874 8856.191 3922.8086 C 8856.191 3917.8296 8871.142 3897.4382 8889.412 3877.4944 C 8919.844 3844.2766 8930.417 3827.8176 8947.584 3786.936 C 8966.5 3741.8892 8997.546 3701.451 9088.335 3603.6045 C 9106.954 3583.537 9132.633 3553.4639 9145.399 3536.775 C 9173.164 3500.4753 9182.793 3498.8638 9190.416 3529.2385 C 9198.804 3562.6562 9172.362 3617.065 9125.047 3663.7515 C 9079.533 3708.6604 8991.608 3836.4453 8991.608 3857.6843 C 8991.608 3865.0195 8976.374 3886.7078 8957.755 3905.88 C 8939.135 3925.052 8923.901 3945.2698 8923.901 3950.8083 C 8923.901 3956.347 8915.195 3966.315 8904.556 3972.9597 C 8893.916 3979.6042 8885.21 3990.1702 8885.21 3996.4395 C 8885.21 4011.9338 8853.124 4067.3037 8844.102 4067.38 C 8840.111 4067.4133 8836.847 4073.6538 8836.847 4081.248 C 8836.847 4088.8413 8824.878 4104.4062 8810.247 4115.836 C 8795.618 4127.266 8774.56 4151.5283 8763.451 4169.7534 C 8752.343 4187.978 8722.963 4218.698 8698.161 4238.021 C 8673.359 4257.3438 8653.068 4278.713 8653.068 4285.5083 C 8653.068 4292.3037 8638.922 4309.311 8621.632 4323.303 C 8532.51 4395.4233 8526.046 4406.136 8547.479 4446.1855 C 8559.847 4469.295 8543.882 4517.341 8520.905 4526.1577 C 8513.029 4529.18 8507.546 4541.463 8508.72 4553.4526 C 8509.895 4565.4424 8507.565 4583.9575 8503.545 4594.597 C 8486.294 4640.2495 8468.15 4676.376 8459.916 4681.465 C 8455.046 4684.4746 8448.131 4706.4766 8444.55 4730.358 C 8440.968 4754.239 8434.1875 4776.1577 8429.481 4779.066 C 8424.776 4781.9746 8420.926 4792.44 8420.926 4802.3223 C 8420.926 4812.205 8415.484 4822.234 8408.835 4824.609 C 8402.185 4826.984 8399.84 4832.255 8403.621 4836.3228 C 8407.404 4840.39 8432.903 4823.5757 8460.285 4798.9565 C 8487.667 4774.338 8513.659 4754.195 8518.046 4754.195 C 8522.432 4754.195 8528.713 4745.7124 8532.004 4735.3447 C 8535.294 4724.9766 8546.394 4713.8257 8556.67 4710.564 C 8566.946 4707.3022 8593.927 4687.6094 8616.628 4666.8013 C 8639.329 4645.993 8660.384 4628.852 8663.414 4628.7095 C 8666.444 4628.5674 8696.913 4606.7266 8731.122 4580.1743 C 8765.331 4553.6226 8798.725 4531.8594 8805.329 4531.8115 C 8811.935 4531.764 8822.774 4523.02 8829.419 4512.3804 C 8836.063 4501.74 8845.309 4493.035 8849.964 4493.035 C 8854.619 4493.035 8874.247 4476.206 8893.581 4455.6377 C 8912.917 4435.0693 8950.5 4406.562 8977.1 4392.288 C 9007.826 4375.8 9034.281 4352.0044 9049.645 4327.0376 C 9062.943 4305.4243 9080.3545 4279.8896 9088.335 4270.2944 C 9096.314 4260.699 9110.46 4243.7275 9119.7705 4232.579 C 9129.08 4221.43 9136.697 4207.9683 9136.697 4202.6626 C 9136.697 4190.473 9176.032 4144.746 9238.26 4084.595 C 9296.608 4028.1926 9296.507 4028.294 9343.432 3979.6733 C 9364.036 3958.3237 9382.949 3942.91 9385.46 3945.4211 C 9394.829 3954.7903 9376.745 4008.0054 9358.618 4024.4106 C 9348.28 4033.7664 9339.822 4045.283 9339.822 4050.003 C 9339.822 4058.6704 9329.631 4072.7563 9298.713 4106.824 C 9289.403 4117.083 9281.786 4128.2417 9281.786 4131.6216 C 9281.786 4135.0015 9271.992 4147.409 9260.023 4159.194 C 9222.402 4196.233 9171.834 4261.362 9157.142 4291.698 C 9149.37 4307.744 9132.885 4325.4873 9120.51 4331.126 C 9108.133 4336.7646 9097.99 4348.297 9097.972 4356.753 C 9097.911 4381.897 9062.243 4432.7676 9039.642 4439.9404 C 9017.018 4447.121 8969.444 4477.7563 8938.33 4505.1797 C 8881.069 4555.65 8805.502 4616.8423 8774.157 4638.1235 C 8754.567 4651.424 8723.807 4676.4517 8705.799 4693.741 C 8687.791 4711.031 8667.261 4725.177 8660.175 4725.177 C 8653.089 4725.177 8629.667 4741.4995 8608.126 4761.449 C 8537.47 4826.885 8471.852 4884.378 8441.291 4907.627 C 8424.7705 4920.1953 8411.253 4936.4062 8411.253 4943.651 C 8411.253 4950.895 8397.319 4964.028 8380.29 4972.834 C 8363.26 4981.6406 8343.363 4994.81 8336.072 5002.1 C 8328.782 5009.39 8319.644 5015.3545 8315.763 5015.3545 C 8311.883 5015.3545 8299.159 5033.8535 8287.486 5056.4634 C 8265.408 5099.229 8245.447 5132.7915 8237.146 5141.106 C 8226.053 5152.2153 8198.456 5211.4136 8198.456 5224.099 C 8198.456 5231.648 8194.396 5237.824 8189.435 5237.824 C 8184.474 5237.824 8177.3184 5247.6177 8173.534 5259.5874 C 8169.7505 5271.5576 8156.3994 5294.82 8143.8647 5311.2817 C 8131.3296 5327.7437 8121.075 5345.322 8121.075 5350.345 C 8121.075 5355.3677 8112.37 5376.5522 8101.7305 5397.422 C 8075.236 5449.3896 8075.931 5464.373 8104.148 5449.513 C 8116.1177 5443.21 8128.088 5434.7954 8130.7476 5430.814 C 8133.408 5426.833 8166.6304 5406.809 8204.574 5386.3174 C 8242.52 5365.825 8299.885 5328.655 8332.053 5303.716 C 8364.222 5278.7773 8402.818 5251.5176 8417.825 5243.139 C 8464.277 5217.2017 8482.13 5205.0605 8521.639 5172.5347 C 8542.641 5155.244 8563.818 5141.098 8568.7 5141.098 C 8573.583 5141.098 8611.382 5117.2764 8652.698 5088.1597 C 8724.242 5037.7417 8775.08 5010.3857 8790.902 5013.793 C 8794.893 5014.652 8798.157 5011.0903 8798.157 5005.8784 C 8798.157 5000.6665 8814.4795 4987.988 8834.429 4977.703 C 8854.378 4967.4185 8879.816 4950.3823 8890.956 4939.8447 C 8902.097 4929.3066 8923.859 4913.8916 8939.32 4905.588 C 8954.778 4897.284 8991.367 4868.2593 9020.626 4841.0874 C 9049.886 4813.916 9083.619 4784.9253 9095.589 4776.6636 C 9107.559 4768.4023 9117.353 4757.5 9117.353 4752.437 C 9117.353 4747.374 9128.75 4728.2876 9142.682 4710.023 C 9169.8125 4674.4526 9194.673 4667.9414 9214.078 4691.3228 C 9220.701 4699.3027 9222.261 4705.8315 9217.544 4705.8315 C 9212.827 4705.8315 9201.014 4724.193 9191.293 4746.634 C 9181.57 4769.075 9158.78 4801.4277 9140.648 4818.529 C 9122.516 4835.63 9107.68 4854.2666 9107.68 4859.944 C 9107.68 4865.621 9104.233 4870.2656 9100.021 4870.2656 C 9095.811 4870.2656 9076.214 4885.5 9056.473 4904.1196 C 9036.733 4922.7393 9014.0625 4937.974 9006.096 4937.974 C 8998.128 4937.974 8991.608 4944.503 8991.608 4952.483 C 8991.608 4960.4624 8987.058 4966.9917 8981.496 4966.9917 C 8975.935 4966.9917 8960.569 4977.8066 8947.351 4991.025 C 8934.132 5004.2437 8902.773 5026.477 8877.663 5040.4326 C 8852.555 5054.3877 8827.658 5068.4785 8822.338 5071.744 C 8817.019 5075.0103 8807.177 5078.515 8800.467 5079.5327 C 8785.27 5081.837 8706.244 5132.956 8667.912 5165.277 C 8652.137 5178.5786 8634.104 5189.4614 8627.839 5189.4614 C 8621.573 5189.4614 8613.702 5196.6133 8610.349 5205.3545 C 8606.994 5214.096 8601.361 5218.3604 8597.832 5214.8306 C 8594.302 5211.301 8575.857 5223.6045 8556.842 5242.172 C 8537.827 5260.7397 8513.613 5277.265 8503.033 5278.896 C 8482.28 5282.0947 8378.662 5347.9883 8350.871 5375.6587 C 8341.522 5384.9688 8330.607 5392.6064 8326.617 5392.632 C 8322.628 5392.6577 8302.799 5407.892 8282.552 5426.4863 C 8262.307 5445.0806 8239.224 5460.294 8231.257 5460.294 C 8208.487 5460.294 8087.1636 5543.309 8056.71 5579.7266 C 8041.5713 5597.83 8018.7573 5615.8555 8006.0127 5619.7837 C 7970.9966 5630.5767 7939.5737 5673.083 7932.6406 5719.035 C 7929.229 5741.645 7922.352 5760.144 7917.358 5760.144 C 7912.364 5760.144 7908.2783 5770.7686 7908.2783 5783.755 C 7908.2783 5796.7407 7903.9253 5810.055 7898.606 5813.3433 C 7893.2856 5816.631 7888.9336 5825.777 7888.9336 5833.6675 C 7888.9336 5841.5576 7884.4995 5853.271 7879.082 5859.6963 C 7838.8945 5907.35 7830.8975 5919.969 7830.8975 5935.7305 C 7830.8975 5945.556 7827.6333 5953.63 7823.6436 5953.6714 C 7809.9897 5953.8135 7760.2705 6075.7466 7748.736 6137.375 C 7745.252 6155.9946 7740.2344 6178.9106 7737.5884 6188.3 C 7733.813 6201.694 7742.2246 6198.993 7776.6533 6175.758 C 7800.7856 6159.4717 7828.953 6135.4375 7839.249 6122.3486 C 7863.319 6091.7485 7970.736 6011.759 8015.0854 5991.408 C 8033.929 5982.7617 8072.9937 5957.789 8101.895 5935.914 C 8130.797 5914.039 8166.2056 5893.558 8180.5806 5890.4014 C 8194.956 5887.2437 8217.917 5873.4614 8231.6045 5859.7734 C 8245.292 5846.086 8256.558 5838.745 8256.64 5843.46 C 8256.721 5848.1753 8259.985 5847.252 8263.894 5841.4077 C 8271.722 5829.702 8402.623 5764.667 8412.743 5767.455 C 8416.223 5768.4136 8424.372 5762.8086 8430.8545 5754.9985 C 8437.336 5747.1885 8448.388 5740.799 8455.411 5740.799 C 8469.747 5740.799 8532.89 5706.3647 8558.76 5684.439 C 8568.07 5676.5483 8575.6875 5672.5815 8575.6875 5675.6235 C 8575.6875 5678.6655 8594.186 5670.635 8616.795 5657.7773 C 8639.405 5644.9194 8670.962 5627.763 8686.922 5619.651 C 8702.882 5611.5386 8737.702 5591.844 8764.303 5575.8857 C 8790.902 5559.9272 8824.636 5541.6704 8839.266 5535.3154 C 8853.895 5528.9604 8865.865 5520.4355 8865.865 5516.3716 C 8865.865 5512.3076 8887.146 5498.198 8913.157 5485.0176 C 8939.169 5471.8364 8966.372 5455.245 8973.61 5448.1465 C 8980.85 5441.0474 9023.77 5409.9062 9068.989 5378.943 C 9114.209 5347.9795 9162.088 5313.3545 9175.388 5301.9985 C 9223.316 5261.074 9243.794 5253.722 9261.244 5271.173 C 9275.727 5285.655 9269.973 5293.4214 9186.961 5371.4526 C 9128.995 5425.9424 9071.418 5469.543 9025.13 5494.0024 C 8985.611 5514.8843 8942.315 5542.1343 8928.917 5554.5586 C 8915.518 5566.9824 8904.556 5574.121 8904.556 5570.421 C 8904.556 5566.721 8896.918 5570.606 8887.583 5579.0537 C 8878.249 5587.5015 8840.163 5609.469 8802.947 5627.87 C 8765.733 5646.2715 8726.993 5670.5024 8716.858 5681.718 C 8706.725 5692.9326 8692.44 5702.1084 8685.118 5702.1084 C 8677.797 5702.1084 8669.417 5708.3335 8666.497 5715.9414 C 8660.483 5731.6123 8606.957 5753.006 8593.921 5744.9487 C 8589.212 5742.038 8585.359 5743.9507 8585.359 5749.198 C 8585.359 5754.446 8560.331 5770.391 8529.742 5784.632 C 8499.153 5798.873 8446.66 5823.8545 8413.094 5840.146 C 8379.526 5856.4375 8345.42 5869.7666 8337.301 5869.7666 C 8329.183 5869.7666 8308.006 5883.8813 8290.242 5901.133 C 8258.306 5932.1475 8228.3955 5951.5703 8176.693 5974.868 C 8162.0625 5981.461 8150.0933 5990.498 8150.0933 5994.9507 C 8150.0933 5999.4033 8130.5063 6011.711 8106.5664 6022.3003 C 8082.6265 6032.89 8063.0396 6045.9136 8063.0396 6051.241 C 8063.0396 6056.5693 8051.07 6066.1587 8036.4404 6072.552 C 7991.6006 6092.1465 7876.2114 6171.9595 7842.9688 6206.3735 C 7825.6694 6224.2837 7798.125 6249.819 7781.76 6263.1187 C 7747.617 6290.8667 7746.1514 6292.368 7698.522 6348.3833 C 7651.0933 6404.1597 7642.365 6422.76 7628.072 6498.517 C 7621.383 6533.9653 7612.835 6562.9688 7609.0747 6562.9688 C 7605.3164 6562.9688 7596.3545 6598.8784 7589.16 6642.7676 C 7573.163 6740.3545 7571.634 6766.1235 7581.478 6772.2075 C 7585.6606 6774.792 7589.0825 6773.033 7589.0825 6768.2983 C 7589.0825 6763.5635 7600.689 6753.5137 7614.8745 6745.965 C 7629.0605 6738.4155 7656.6665 6716.4277 7676.222 6697.103 C 7695.7773 6677.778 7720.775 6659.1104 7731.7734 6655.6196 C 7742.7715 6652.129 7757.049 6642.9126 7763.5 6635.1387 C 7769.9517 6627.3647 7782.87 6621.0044 7792.207 6621.0044 C 7801.5444 6621.0044 7814.689 6614.37 7821.42 6606.2617 C 7828.1484 6598.1533 7835.764 6593.6284 7838.3423 6596.2075 C 7840.9214 6598.786 7861.76 6588.01 7884.6523 6572.26 C 7907.5435 6556.51 7929.409 6543.624 7933.2417 6543.624 C 7947.7993 6543.624 8127.299 6452.495 8156.8735 6430.0903 C 8173.9014 6417.19 8194.138 6405.7095 8201.842 6404.579 C 8209.547 6403.448 8221.729 6397.8735 8228.916 6392.1904 C 8236.103 6386.507 8254.89 6378.762 8270.665 6374.9805 C 8286.439 6371.1978 8317.836 6359.68 8340.435 6349.3857 C 8363.033 6339.0913 8413.24 6319.336 8452.005 6305.486 C 8490.7705 6291.6357 8530.125 6273.568 8539.461 6265.3345 C 8554.27 6252.273 8579.603 6245.4927 8668.627 6230.763 C 8704.806 6224.7773 8841.376 6173.394 8851.356 6162.0127 C 8856.677 6155.9463 8876.264 6145.0273 8894.883 6137.749 C 8913.502 6130.471 8935.266 6119.08 8943.246 6112.435 C 8951.226 6105.79 8988.224 6088.294 9025.463 6073.555 C 9094.795 6046.113 9142.163 6018.003 9162.407 5992.286 C 9168.688 5984.306 9177.444 5977.5273 9181.862 5977.2217 C 9201.997 5975.829 9320.477 5915.028 9320.477 5906.088 C 9320.477 5900.571 9333.766 5889.1846 9350.009 5880.785 C 9366.251 5872.3857 9388.015 5857.04 9398.372 5846.683 C 9421.647 5823.4077 9432.351 5822.939 9441.811 5844.779 C 9454.935 5875.0776 9454.306 5884.767 9438.048 5902.8516 C 9416.054 5927.3174 9359.167 5966.3228 9359.167 5956.9385 C 9359.167 5952.733 9352.392 5958.9653 9344.109 5970.7886 C 9335.828 5982.6123 9322.555 5992.286 9314.611 5992.286 C 9293.392 5992.286 9242.763 6020.0645 9206.646 6051.523 C 9189.26 6066.669 9164.546 6081.692 9151.729 6084.9087 C 9138.911 6088.126 9126.307 6096.2754 9123.72 6103.0186 C 9119.8545 6113.092 9084.443 6126.203 9046.873 6131.4717 C 9042.689 6132.0586 9036.161 6136.891 9032.364 6142.211 C 9025.764 6151.4604 8993.485 6171.59 8962.591 6185.7227 C 8954.61 6189.373 8928.495 6201.235 8904.556 6212.0815 C 8880.615 6222.929 8836.655 6243.2026 8806.865 6257.1343 C 8777.075 6271.0654 8742.254 6282.6025 8729.484 6282.7715 C 8716.715 6282.9404 8697.818 6289.4697 8687.492 6297.2803 C 8677.164 6305.0913 8653.225 6311.546 8634.292 6311.624 C 8615.359 6311.7026 8588.986 6318.061 8575.6875 6325.754 C 8562.387 6333.447 8544.977 6342.749 8536.996 6346.4263 C 8529.017 6350.104 8515.415 6359.161 8506.772 6366.5547 C 8498.128 6373.948 8487.245 6379.124 8482.59 6378.0576 C 8477.935 6376.991 8467.596 6378.4727 8459.615 6381.35 C 8451.636 6384.227 8426.546 6392.1646 8403.86 6398.9883 C 8381.174 6405.812 8358.018 6416.932 8352.401 6423.6987 C 8346.786 6430.466 8318.441 6438.9697 8289.414 6442.5967 C 8256.753 6446.677 8232.126 6455.4688 8224.801 6465.6636 C 8218.292 6474.724 8173.791 6503.0767 8125.9116 6528.67 C 8078.032 6554.2627 8034.506 6578.229 8029.1855 6581.9287 C 8023.866 6585.6284 7999.3022 6596.1167 7974.6 6605.236 C 7949.899 6614.355 7917.254 6632.5093 7902.056 6645.579 C 7886.8584 6658.649 7870.1343 6667.9175 7864.891 6666.1772 C 7859.6475 6664.436 7835.9443 6675.323 7812.216 6690.371 C 7788.4883 6705.419 7764.122 6717.7305 7758.0684 6717.7305 C 7752.016 6717.7305 7727.8403 6735.512 7704.345 6757.2456 C 7680.85 6778.9785 7650.7456 6803.264 7637.4463 6811.2134 C 7624.146 6819.162 7602.383 6840.435 7589.0825 6858.4854 C 7575.783 6876.5356 7559.926 6891.4243 7553.8457 6891.5703 C 7541.193 6891.8755 7531.0474 6913.8677 7531.0474 6940.9907 C 7531.0474 6951.196 7527.393 6959.545 7522.9272 6959.545 C 7508.3545 6959.545 7492.3574 7007.8706 7492.3574 7051.89 C 7492.3574 7076.9644 7487.8774 7094.9614 7481.6357 7094.9614 C 7475.097 7094.9614 7473.227 7104.178 7476.8447 7118.589 C 7482.2 7139.9287 7467.9814 7189.155 7452.9346 7201.36 C 7446.1045 7206.901 7432.1313 7259.395 7437.4873 7259.395 C 7449.2695 7259.395 7510.671 7223.044 7531.0474 7204.0054 C 7544.3467 7191.5776 7566.111 7178.8477 7579.41 7175.7153 C 7592.7095 7172.5845 7607.9937 7165.1025 7613.3745 7159.0913 C 7631.0195 7139.3755 7684.7573 7104.634 7697.6064 7104.634 C 7704.526 7104.634 7721.9233 7093.7524 7736.2666 7080.4526 C 7750.6104 7067.153 7772.8843 7056.271 7785.7637 7056.271 C 7798.645 7056.271 7814.248 7050.1694 7820.438 7042.711 C 7826.627 7035.2534 7843.169 7026.2705 7857.197 7022.749 C 7881.5645 7016.634 7991.278 6969.2373 8026.6357 6949.5513 C 8035.8745 6944.4077 8048.1177 6940.2 8053.845 6940.2 C 8059.5723 6940.2 8086.835 6929.694 8114.43 6916.853 C 8157.1333 6896.98 8186.1504 6884.7554 8208.128 6877.3745 C 8210.789 6876.4814 8226.022 6872.119 8241.982 6867.68 C 8257.942 6863.2417 8289.249 6849.4507 8311.552 6837.033 C 8333.855 6824.616 8358.351 6814.456 8365.985 6814.456 C 8373.619 6814.456 8385.17 6808.067 8391.651 6800.2563 C 8398.133 6792.447 8406.283 6786.6875 8409.763 6787.4575 C 8413.242 6788.228 8441.532 6777.2627 8472.628 6763.0913 C 8503.725 6748.9194 8547.252 6732.1304 8569.3545 6725.782 C 8618.843 6711.568 8616.157 6712.4106 8633.723 6705.589 C 8641.702 6702.4897 8659.113 6697.8105 8672.413 6695.1904 C 8685.713 6692.5703 8707.476 6687.5317 8720.776 6683.9937 C 8734.075 6680.4556 8757.361 6675.7515 8772.522 6673.5405 C 8787.683 6671.3296 8815.975 6661.2314 8835.395 6651.1 C 8916.511 6608.781 9025.969 6558.652 9032.717 6560.7324 C 9036.707 6561.9624 9039.972 6559.5664 9039.972 6555.408 C 9039.972 6551.2495 9059.907 6541.9604 9084.273 6534.766 C 9123.242 6523.2603 9130.422 6523.53 9143.896 6537.0054 C 9156.243 6549.3516 9156.893 6555.1274 9147.24 6566.7573 C 9134.688 6581.8804 9001.261 6650.022 8984.2 6650.022 C 8978.773 6650.022 8971.985 6656.141 8969.116 6663.619 C 8966.246 6671.097 8949.457 6680.0747 8931.809 6683.569 C 8884.48 6692.939 8842.678 6710.1396 8834.371 6723.661 C 8830.351 6730.2075 8812.939 6738.583 8795.681 6742.2725 C 8778.423 6745.963 8759.95 6752.0654 8754.63 6755.834 C 8749.311 6759.602 8725.37 6763.857 8701.431 6765.2876 C 8677.49 6766.719 8642.67 6773.567 8624.05 6780.505 C 8502.501 6825.7983 8460.244 6843.2495 8427.887 6861.519 C 8407.774 6872.874 8385.541 6882.1646 8378.4795 6882.1646 C 8371.419 6882.1646 8336.359 6897.427 8300.571 6916.081 C 8264.782 6934.7344 8232.013 6947.841 8227.747 6945.2056 C 8223.482 6942.5693 8214.614 6946.894 8208.04 6954.816 C 8201.466 6962.737 8189.3755 6969.2183 8181.172 6969.2183 C 8172.9688 6969.2183 8135.4155 6983.8037 8097.7207 7001.6304 C 8060.027 7019.4575 8011.775 7039.6636 7990.4956 7046.533 C 7969.216 7053.4033 7943.2197 7064.9336 7932.726 7072.156 C 7922.2324 7079.3784 7906.497 7085.288 7897.758 7085.288 C 7889.019 7085.288 7870.8013 7093.994 7857.276 7104.634 C 7843.7495 7115.2734 7823.326 7123.9795 7811.89 7123.9795 C 7800.4536 7123.9795 7763.0747 7143.5664 7728.8247 7167.5054 C 7694.574 7191.4453 7660.8726 7211.032 7653.9326 7211.032 C 7646.9927 7211.032 7635.874 7216.4727 7629.2236 7223.123 C 7622.5747 7229.773 7614.087 7235.396 7610.363 7235.619 C 7595.7676 7236.4937 7540.7197 7270.047 7540.7197 7278.07 C 7540.7197 7282.747 7521.4404 7297.8735 7497.877 7311.6826 C 7435.5884 7348.1855 7426.7524 7360.049 7414.1553 7424.084 C 7407.9023 7455.8633 7399.592 7481.865 7395.6875 7481.865 C 7391.7817 7481.865 7385.9907 7500.364 7382.818 7522.973 C 7379.6445 7545.583 7374.1553 7578.228 7370.6206 7595.518 C 7365.3906 7621.1064 7367.2324 7626.953 7380.523 7626.953 C 7398.1577 7626.953 7522.966 7569.8486 7531.2446 7557.9917 C 7536.9307 7549.8486 7580.9434 7531.8784 7590.485 7533.8047 C 7593.9175 7534.4976 7604.799 7528.338 7614.6675 7520.1157 C 7647.275 7492.948 7781.6187 7431.081 7796.0103 7436.603 C 7803.7803 7439.585 7815.028 7436.1323 7821.004 7428.9316 C 7826.9814 7421.73 7854.5034 7412.8096 7882.1655 7409.1074 C 7909.8267 7405.4053 7969.4575 7390.431 8014.677 7375.8315 C 8059.896 7361.2324 8118.6567 7348.4893 8145.257 7347.5146 C 8204.091 7345.357 8215.867 7342.1113 8293.438 7306.6694 C 8327.06 7291.3086 8358.029 7278.7407 8362.261 7278.7407 C 8366.492 7278.7407 8380.334 7270.5747 8393.0205 7260.5957 C 8405.708 7250.6157 8420.441 7242.2754 8425.762 7242.0625 C 8467.625 7240.385 8537.654 7227.4663 8541.871 7220.6436 C 8544.72 7216.0347 8554.582 7212.691 8563.786 7213.2124 C 8572.992 7213.734 8601.182 7204.2803 8626.432 7192.2036 C 8673.066 7169.899 8701.431 7170.78 8701.431 7194.5337 C 8701.431 7225.3306 8635.623 7264.6104 8536.996 7292.682 C 8491.011 7305.7715 8429.497 7327.5547 8358.054 7356.051 C 8347.414 7360.294 8313.903 7375.316 8283.585 7389.4316 C 8246.552 7406.674 8206.872 7416.4097 8162.6772 7419.0977 C 8087.53 7423.668 8061.46 7430.675 7981.909 7467.6826 C 7950.586 7482.2534 7908.0376 7494.176 7887.3564 7494.176 C 7866.6753 7494.176 7847.4307 7497.934 7844.591 7502.5293 C 7841.752 7507.1235 7826.4746 7510.8823 7810.641 7510.8823 C 7794.808 7510.8823 7770.4727 7518.341 7756.561 7527.456 C 7742.649 7536.5703 7725.0103 7544.947 7717.3613 7546.0693 C 7709.715 7547.1914 7695.134 7555.643 7684.96 7564.8496 C 7674.787 7574.0566 7666.464 7578.0635 7666.464 7573.754 C 7666.464 7569.4453 7657.7314 7573.822 7647.0596 7583.4805 C 7636.3867 7593.139 7624.764 7598.151 7621.232 7594.618 C 7617.699 7591.086 7604.667 7594.8403 7592.273 7602.962 C 7579.8784 7611.083 7569.738 7615.419 7569.738 7612.5977 C 7569.738 7609.7773 7549.0625 7621.697 7523.7925 7639.087 C 7498.5234 7656.4766 7461.4604 7676.4004 7441.43 7683.3623 C 7391.3525 7700.7666 7353.0474 7738.904 7328.0713 7796.224 C 7316.4805 7822.8237 7303.635 7851.1274 7299.5273 7859.1216 C 7295.4185 7867.115 7298.0327 7894.1514 7305.337 7919.201 C 7315.1177 7952.7417 7322.427 7963.2847 7333.0664 7959.202 C 7341.013 7956.1523 7353.8613 7958.9243 7361.6177 7965.3613 C 7369.3735 7971.799 7392.1694 7977.3374 7412.275 7977.669 C 7432.3804 7978.001 7454.08 7982.301 7460.497 7987.225 C 7466.914 7992.149 7476.898 7993.252 7482.684 7989.676 C 7488.47 7986.0996 7498.454 7987.469 7504.8716 7992.7173 C 7523.5376 8007.9863 7600.9873 8022.617 7632.6094 8016.848 C 7648.5693 8013.9355 7674.6855 8009.6777 7690.6455 8007.3853 z M 8620.464 7909.877 C 8607.394 7884.6025 8604.705 7876.5596 8604.705 7862.748 C 8604.705 7859.4365 8598.176 7862.1455 8590.196 7868.7686 C 8571.227 7884.5117 8571.843 7890.012 8595.409 7915.3076 C 8622.89 7944.805 8636.95 7941.7573 8620.464 7909.877 z M 5993.09 7401.275 C 5985.1187 7395.06 5970.294 7373.6523 5960.1465 7353.703 C 5949.9985 7333.7534 5938.029 7317.4307 5933.5464 7317.4307 C 5929.0645 7317.4307 5925.3975 7311.99 5925.3975 7305.3403 C 5925.3965 7292.071 5877.662 7252.4106 5836.0894 7231.1377 C 5821.55 7223.6978 5801.056 7209.6016 5790.549 7199.813 C 5780.042 7190.0234 5768.341 7182.0146 5764.5483 7182.0146 C 5760.755 7182.0146 5750.7783 7176.037 5742.38 7168.731 C 5733.9805 7161.425 5709.962 7152.3677 5689.0034 7148.603 C 5654.977 7142.4927 5652.256 7143.397 5663.5884 7157.051 C 5670.5684 7165.461 5682.275 7172.342 5689.6025 7172.342 C 5696.932 7172.342 5702.9326 7175.6064 5702.9375 7179.596 C 5702.9434 7183.5864 5724.707 7199.072 5751.3003 7214.009 C 5777.8955 7228.9453 5799.6587 7244.1797 5799.6655 7247.8623 C 5799.701 7267.9976 5926.627 7375.467 5950.372 7375.467 C 5953.7246 7375.467 5965.207 7386.577 5975.889 7400.1577 C 5986.5713 7413.7373 5998.0728 7422.087 6001.4473 7418.712 C 6004.8228 7415.337 6001.062 7407.4897 5993.09 7401.275 z M 5633.353 7132.8877 C 5629.0776 7120.061 5599.618 7103.3193 5523.985 7070.736 C 5492.0654 7056.984 5445.2744 7034.795 5420.005 7021.426 C 5394.735 7008.0576 5374.06 7001.7236 5374.06 7007.3496 C 5374.06 7012.9766 5377.777 7017.581 5382.3203 7017.581 C 5386.864 7017.581 5401.4604 7027.664 5414.758 7039.9883 C 5428.056 7052.312 5455.896 7070.3667 5476.624 7080.1084 C 5497.3525 7089.85 5517.0845 7102.078 5520.4717 7107.2812 C 5523.859 7112.484 5547.799 7122.428 5573.671 7129.3794 C 5633.127 7145.355 5637.5967 7145.617 5633.353 7132.8877 z M 5030.683 6911.182 C 5034.2124 6905.47 5021.573 6900.8315 4999.818 6899.8545 C 4940.7856 6897.2036 4934.5396 6896.3276 4922.7485 6889.0405 C 4916.5957 6885.2373 4901.367 6886.019 4888.9053 6890.7764 C 4866.57 6899.303 4866.66 6899.521 4895.267 6906.1504 C 4911.2266 6909.848 4928.637 6914.3267 4933.9575 6916.1006 C 4956.3975 6923.5864 5025.178 6920.0894 5030.683 6911.182 z M 3333.1436 5964.366 C 3333.1436 5959.65 3319.4136 5953.7764 3302.6328 5951.313 C 3275.0762 5947.269 3273.85 5948.099 3289.9724 5959.888 C 3310.289 5974.744 3333.1436 5977.1147 3333.1436 5964.366 z M 5530.812 5779.4893 C 5537.4756 5779.4893 5538.525 5758.9927 5533.907 5719.035 C 5530.065 5685.786 5525.441 5632.466 5523.6304 5600.546 C 5521.8203 5568.627 5516.0283 5518.5713 5510.759 5489.3115 C 5498.9175 5423.5605 5488.3325 5321.614 5488.6636 5276.514 C 5489.571 5153.152 5499.15 4936.6455 5505.103 4904.9775 C 5511.372 4871.6255 5510.24 4867.903 5495.5454 4873.5415 C 5486.377 4877.06 5477.0557 4879.9385 5474.831 4879.9385 C 5472.606 4879.9385 5470.7856 4890.82 5470.7856 4904.1196 C 5470.7856 4917.4194 5466.5693 4928.302 5461.417 4928.302 C 5456.2637 4928.302 5454.5747 4934.8857 5457.663 4942.933 C 5460.7505 4950.981 5458.511 4963.308 5452.6865 4970.327 C 5446.862 4977.3457 5442.5146 5015.377 5443.0273 5054.8394 C 5443.541 5094.302 5443.027 5133.1187 5441.886 5141.098 C 5437.2656 5173.4106 5450.3813 5287.765 5460.0425 5299.4062 C 5467.007 5307.7974 5467.3877 5322.344 5461.2085 5343.8926 C 5453.706 5370.0513 5455.5312 5380.8345 5471.1816 5402.8135 C 5490.2295 5429.565 5494.7437 5484.4478 5486.647 5590.8735 C 5485.028 5612.1533 5486.6655 5638.0776 5490.2856 5648.483 C 5493.9062 5658.888 5493.678 5681.5444 5489.7803 5698.8296 C 5485.1426 5719.387 5486.4873 5731.6445 5493.6655 5734.265 C 5501.756 5737.2188 5501.612 5743.414 5493.1187 5757.8374 C 5480.2427 5779.7026 5487.003 5792.432 5507.3433 5784.626 C 5514.707 5781.801 5525.2676 5779.4893 5530.812 5779.4893 z M 5504.227 4801.889 C 5495.9355 4788.473 5490.131 4790.974 5490.131 4807.965 C 5490.131 4816.259 5494.554 4820.3105 5499.961 4816.969 C 5505.368 4813.6274 5507.287 4806.8413 5504.227 4801.889 z M 7018.4004 4633.287 C 7018.4004 4625.307 7014.0474 4618.779 7008.727 4618.779 C 7003.4077 4618.779 6999.0547 4625.307 6999.0547 4633.287 C 6999.0547 4641.267 7003.4077 4647.7964 7008.727 4647.7964 C 7014.0474 4647.7964 7018.4004 4641.267 7018.4004 4633.287 z M 7115.1255 4492.288 C 7115.1255 4482.946 7120.567 4473.3584 7127.2163 4470.984 C 7155.163 4461.003 7123.672 4453.8447 7089.5024 4462.411 C 7069.0156 4467.548 7040.438 4474.4067 7025.996 4477.6543 C 6993.7007 4484.917 6999.535 4512.3804 7033.3735 4512.3804 C 7045.7896 4512.3804 7058.5376 4516.5684 7061.701 4521.688 C 7070.697 4536.243 7115.1255 4511.794 7115.1255 4492.288 z M 3691.39 3687.0317 C 3742.1277 3685.4866 3789.0078 3680.9048 3795.5676 3676.851 C 3802.1272 3672.7969 3828.0813 3667.4902 3853.2422 3665.0596 C 3878.4036 3662.6284 3914.2244 3656.1138 3932.8445 3650.5837 C 3951.4636 3645.053 3981.9326 3638.25 4000.5525 3635.4656 C 4019.1719 3632.681 4053.9934 3621.7527 4077.9329 3611.1812 C 4101.8726 3600.609 4141.0464 3588.3435 4164.9863 3583.9236 C 4188.9263 3579.5037 4219.3945 3572.7505 4232.6943 3568.9163 C 4265.6646 3559.4124 4327.2046 3558.4849 4368.1104 3566.875 C 4413.0996 3576.103 4430.036 3565.0825 4417.7554 3534.5718 C 4408.378 3511.2754 4401.617 3490.7876 4397.297 3472.5764 C 4396.034 3467.2566 4387.0 3451.6665 4377.2207 3437.932 C 4358.788 3412.0461 4335.9355 3409.17 4266.5483 3424.0027 C 4213.1084 3435.4265 4005.9377 3438.7466 3957.0256 3428.9636 C 3930.426 3423.643 3895.6047 3417.3062 3879.6448 3414.881 C 3796.1028 3402.188 3656.3052 3367.4666 3650.3237 3357.9246 C 3637.7651 3337.891 3678.0674 3322.4756 3710.3745 3334.9558 C 3718.3545 3338.0383 3737.9414 3342.5146 3753.9014 3344.9028 C 3769.8613 3347.2913 3815.5393 3356.4836 3855.409 3365.3306 C 3963.585 3389.334 4237.1543 3377.9536 4296.8853 3346.9646 C 4317.0674 3336.4941 4317.6846 3333.705 4305.1597 3309.5623 C 4297.7144 3295.2136 4284.793 3276.6418 4276.4424 3268.2922 C 4268.0933 3259.9421 4254.268 3239.377 4245.7207 3222.5913 C 4237.174 3205.8052 4224.2397 3185.5427 4216.979 3177.5627 C 4209.719 3169.5828 4192.497 3148.9194 4178.708 3131.6433 L 4153.636 3100.2332 L 4026.3137 3105.5676 C 3956.2856 3108.5015 3877.2268 3112.6428 3850.6272 3114.7703 C 3801.4817 3118.7007 3624.3604 3119.3013 3514.5046 3115.9097 C 3481.255 3114.8833 3434.4639 3117.1597 3410.524 3120.9683 C 3386.5847 3124.7769 3327.8235 3130.1167 3279.944 3132.8347 C 3153.0122 3140.04 3019.1672 3153.494 2970.4214 3163.947 C 2954.4617 3167.3694 2895.7007 3171.7505 2839.8416 3173.683 C 2454.003 3187.0315 2451.6458 3186.994 2341.7034 3165.7935 C 2283.184 3154.5095 2233.078 3141.9932 2230.356 3137.9795 C 2220.3745 3123.2622 2157.8765 3134.0935 2141.9116 3153.3074 C 2120.5093 3179.0654 2132.4778 3198.9524 2178.82 3214.6355 C 2199.2466 3221.5486 2224.665 3230.6748 2235.3047 3234.916 C 2278.4314 3252.1082 2354.6487 3273.788 2409.4114 3284.441 C 2441.331 3290.6504 2471.7998 3299.2002 2477.1196 3303.4412 C 2482.4397 3307.6824 2502.0264 3311.2102 2520.6462 3311.281 C 2539.2659 3311.3523 2571.911 3315.2534 2593.1907 3319.9507 C 2614.4702 3324.6477 2649.1208 3325.5366 2670.192 3321.9263 C 2714.4465 3314.343 2741.2173 3326.8538 2749.3599 3358.9236 C 2752.399 3370.8936 2760.1108 3380.687 2766.4973 3380.687 C 2772.8835 3380.687 2786.0464 3386.491 2795.748 3393.5854 C 2811.3137 3404.9673 2812.0112 3410.6523 2801.6829 3441.9482 C 2795.2456 3461.454 2785.0928 3477.413 2779.1213 3477.413 C 2771.1692 3477.413 2771.2039 3480.3518 2779.25 3488.3984 C 2785.292 3494.4402 2809.014 3500.702 2831.9653 3502.313 C 2854.917 3503.9238 2900.9036 3510.3557 2934.1584 3516.606 C 2972.0845 3523.7341 3011.743 3525.0056 3040.5566 3520.0166 C 3065.8215 3515.6423 3093.0217 3512.83 3101.0015 3513.7666 C 3131.5537 3517.3533 3164.7935 3516.7397 3188.055 3512.1611 C 3216.3306 3506.595 3371.2322 3487.2664 3388.4243 3487.1594 C 3405.1719 3487.0544 3466.5408 3542.867 3473.3835 3564.426 C 3479.6262 3584.0967 3452.8528 3622.502 3432.8962 3622.502 C 3419.3635 3622.502 3400.8516 3652.457 3400.8516 3674.356 C 3400.8516 3693.7427 3419.9812 3696.8228 3516.9226 3693.0452 C 3562.1423 3691.2832 3640.6526 3688.5771 3691.39 3687.0317 z M 8324.199 3375.28 C 8324.199 3372.934 8319.847 3371.0146 8314.526 3371.0146 C 8309.207 3371.0146 8304.8545 3375.624 8304.8545 3381.2578 C 8304.8545 3386.8918 8309.207 3388.811 8314.526 3385.5234 C 8319.847 3382.2354 8324.199 3377.626 8324.199 3375.28 z M 4668.109 12630.101 C 4668.307 12607.503 4674.246 12600.405 4730.833 12555.1455 C 4785.1113 12511.73 4851.74 12444.612 4851.74 12433.348 C 4851.74 12429.273 4857.324 12420.1875 4864.149 12413.157 C 4870.9736 12406.128 4886.981 12385.143 4899.721 12366.521 C 4912.461 12347.902 4929.728 12325.585 4938.0933 12316.928 C 4969.6367 12284.282 4986.9463 12259.608 5006.529 12219.383 C 5017.634 12196.57 5035.724 12163.598 5046.7305 12146.108 L 5066.7417 12114.31 L 5024.5303 12130.681 C 5001.315 12139.687 4975.791 12152.393 4967.811 12158.917 C 4949.6616 12173.759 4903.5977 12187.814 4852.913 12193.976 C 4827.1416 12197.108 4803.377 12190.272 4803.377 12179.726 C 4803.377 12169.012 4852.594 12124.707 4864.495 12124.707 C 4866.621 12124.707 4902.7065 12108.602 4944.686 12088.917 C 4986.664 12069.232 5024.7334 12054.15 5029.283 12055.402 C 5033.8325 12056.653 5043.0747 12053.097 5049.8203 12047.499 C 5063.7856 12035.909 5096.2417 12044.825 5088.092 12058.013 C 5085.1484 12062.775 5087.0347 12066.672 5092.2817 12066.672 C 5102.976 12066.672 5141.918 12020.23 5141.918 12007.477 C 5141.918 11998.771 5199.7036 11900.792 5209.69 11892.564 C 5212.9185 11889.905 5221.4585 11872.495 5228.6675 11853.874 C 5235.8765 11835.255 5249.7085 11811.106 5259.405 11800.21 C 5279.964 11777.111 5296.5244 11711.434 5279.0703 11722.223 C 5269.19 11728.328 5251.808 11732.079 5196.4556 11740.048 C 5171.3506 11743.662 5153.284 11713.947 5167.158 11691.859 C 5185.0527 11663.373 5255.3975 11642.552 5299.9395 11652.561 C 5344.334 11662.534 5351.342 11656.479 5360.793 11599.97 C 5364.13 11580.0205 5370.6562 11563.697 5375.2964 11563.697 C 5379.9355 11563.697 5383.733 11552.815 5383.733 11539.516 C 5383.733 11526.216 5388.0854 11515.334 5393.4053 11515.334 C 5398.725 11515.334 5403.0776 11504.452 5403.0776 11491.152 C 5403.0776 11477.854 5407.4307 11466.972 5412.7505 11466.972 C 5418.0703 11466.972 5422.4233 11459.938 5422.4233 11451.343 C 5422.4233 11437.767 5438.9795 11380.501 5461.2495 11317.046 C 5470.7056 11290.104 5500.2764 11230.724 5538.321 11162.285 C 5556.0654 11130.365 5575.332 11095.544 5581.1377 11084.904 C 5586.943 11074.265 5596.6597 11059.029 5602.7305 11051.05 C 5608.801 11043.069 5616.949 11017.164 5620.8374 10993.482 C 5627.8467 10950.788 5659.328 10867.464 5672.1016 10857.793 C 5693.01 10841.964 5722.674 10785.956 5728.0913 10752.079 C 5731.5386 10730.517 5740.3843 10707.875 5747.7476 10701.763 C 5755.1113 10695.651 5763.846 10673.71 5767.1567 10653.004 C 5770.468 10632.296 5776.958 10613.019 5781.5796 10610.162 C 5786.2 10607.306 5789.9814 10596.186 5789.9814 10585.451 C 5789.9814 10565.0205 5838.9595 10509.385 5856.946 10509.385 C 5862.675 10509.385 5867.362 10518.091 5867.362 10528.73 C 5867.362 10539.37 5863.0093 10548.075 5857.6895 10548.075 C 5852.369 10548.075 5847.8784 10555.692 5847.709 10565.002 C 5847.5396 10574.312 5841.086 10590.275 5833.3687 10600.475 C 5825.651 10610.675 5814.341 10644.408 5808.2363 10675.4375 C 5802.132 10706.467 5793.35 10731.8545 5788.723 10731.8545 C 5784.0957 10731.8545 5780.3086 10742.4795 5780.3086 10755.466 C 5780.3086 10768.45 5775.956 10781.767 5770.6357 10785.054 C 5765.3164 10788.341 5760.9634 10799.48 5760.9634 10809.806 C 5760.9634 10820.133 5757.083 10828.58 5752.3394 10828.58 C 5747.5957 10828.58 5740.985 10839.462 5737.647 10852.762 C 5734.3076 10866.062 5727.308 10876.943 5722.089 10876.943 C 5716.87 10876.943 5712.6006 10885.392 5712.6006 10895.718 C 5712.6006 10906.043 5708.248 10917.182 5702.928 10920.47 C 5697.6084 10923.758 5693.256 10936.815 5693.256 10949.487 C 5693.256 10962.16 5689.396 10974.913 5684.6797 10977.827 C 5679.9624 10980.743 5673.256 10999.498 5669.7773 11019.508 C 5661.01 11069.929 5645.1406 11108.702 5618.8857 11143.853 C 5606.59 11160.314 5596.5293 11178.46 5596.5293 11184.178 C 5596.5293 11197.775 5564.7705 11258.079 5555.421 11262.234 C 5551.431 11264.008 5548.167 11270.875 5548.167 11277.494 C 5548.167 11284.113 5537.1504 11316.641 5523.6865 11349.775 C 5510.222 11382.912 5500.0264 11415.22 5501.0303 11421.569 C 5504.0596 11440.741 5466.2 11530.394 5451.1465 11539.697 C 5445.9497 11542.91 5444.3613 11556.152 5447.617 11569.126 C 5450.874 11582.1 5449.41 11592.715 5444.365 11592.715 C 5436.056 11592.715 5424.6387 11622.356 5407.108 11689.44 C 5403.6333 11702.74 5395.14 11720.151 5388.236 11728.131 C 5381.332 11736.111 5368.288 11762.228 5359.2515 11786.166 C 5350.214 11810.106 5330.533 11840.665 5315.5166 11854.075 C 5276.2217 11889.167 5264.449 11924.596 5287.3345 11938.889 C 5297.1562 11945.022 5305.514 11957.784 5305.9087 11967.247 C 5310.919 12087.528 5318.46 12139.926 5335.594 12173.51 C 5358.2974 12218.014 5353.142 12260.123 5324.9893 12260.123 C 5301.4805 12260.123 5285.79 12229.43 5283.75 12179.452 C 5282.8477 12157.322 5279.366 12134.863 5276.0137 12129.544 C 5272.662 12124.224 5264.617 12088.03 5258.1377 12049.113 C 5251.657 12010.196 5245.2153 11979.728 5243.8213 11981.404 C 5233.6343 11993.668 5190.281 12078.984 5190.281 12086.769 C 5190.281 12092.124 5185.888 12101.763 5180.521 12108.188 C 5175.154 12114.614 5153.005 12142.741 5131.3022 12170.693 C 5109.5996 12198.646 5087.875 12219.064 5083.0264 12216.068 C 5078.1772 12213.071 5073.665 12215.229 5073.001 12220.862 C 5071.2026 12236.097 5068.9756 12242.799 5055.14 12274.632 C 5048.2036 12290.592 5041.6836 12336.295 5040.6514 12376.195 C 5039.1436 12434.485 5033.5635 12458.467 5012.2505 12498.251 C 4988.142 12543.254 4986.7124 12551.421 4996.5474 12587.944 C 5002.498 12610.046 5004.7393 12632.381 5001.527 12637.578 C 4993.109 12651.2 4951.3745 12649.218 4945.9067 12634.937 C 4937.5503 12613.114 4944.7827 12484.189 4955.0938 12471.155 C 4960.638 12464.146 4965.042 12443.464 4964.8804 12425.194 C 4964.5513 12387.989 4965.905 12386.866 4911.7837 12469.271 C 4869.978 12532.926 4721.322 12647.027 4680.195 12647.027 C 4673.4663 12647.027 4668.0273 12639.41 4668.109 12630.101 z M 5494.914 12492.18 C 5491.5967 12486.812 5490.9346 12474.842 5493.444 12465.58 C 5495.9526 12456.317 5500.9263 12435.743 5504.4976 12419.857 C 5510.47 12393.286 5511.8267 12392.472 5521.4507 12409.671 C 5528.894 12422.97 5528.914 12429.362 5521.5215 12431.828 C 5514.8027 12434.066 5513.944 12445.099 5519.092 12463.051 C 5526.856 12490.122 5523.617 12501.938 5508.4355 12501.938 C 5504.316 12501.938 5498.231 12497.547 5494.914 12492.18 z M 3816.773 12347.464 C 3769.9866 12337.551 3753.794 12319.855 3757.5918 12282.792 C 3758.2217 12276.641 3766.9517 12273.755 3776.991 12276.38 C 3798.8123 12282.087 3812.5715 12264.796 3795.1675 12253.537 C 3788.431 12249.18 3765.5083 12245.205 3744.2285 12244.703 C 3681.0042 12243.213 3603.976 12229.935 3603.976 12220.526 C 3603.976 12215.705 3599.5854 12211.761 3594.2197 12211.761 C 3588.8538 12211.761 3566.4375 12198.702 3544.4055 12182.743 C 3522.3735 12166.783 3499.0466 12153.726 3492.5676 12153.726 C 3475.9912 12153.726 3353.415 12089.992 3329.126 12068.744 C 3318.036 12059.043 3291.5513 12039.65 3270.2717 12025.648 C 3226.9084 11997.117 3162.3804 11940.929 3172.9773 11940.929 C 3176.766 11940.929 3166.5637 11929.734 3150.3047 11916.054 C 3134.0454 11902.372 3116.9385 11893.529 3112.2893 11896.403 C 3095.9126 11906.524 3042.2288 11878.488 3036.8347 11856.995 C 3028.903 11825.393 3038.0112 11817.737 3084.658 11816.801 C 3107.797 11816.336 3139.439 11811.096 3154.9739 11805.155 L 3183.2185 11794.3545 L 3154.2007 11770.266 C 3138.2407 11757.018 3095.2715 11719.267 3058.7126 11686.373 C 3022.154 11653.481 2983.1736 11620.04 2972.0896 11612.061 C 2961.0051 11604.08 2927.061 11572.523 2896.6575 11541.934 C 2857.8486 11502.888 2833.9448 11486.316 2816.4287 11486.316 C 2802.7058 11486.316 2791.4785 11481.964 2791.4785 11476.644 C 2791.4785 11471.323 2782.7732 11466.972 2772.1333 11466.972 C 2750.7117 11466.972 2745.9504 11452.059 2764.879 11444.251 C 2771.529 11441.507 2763.668 11441.52 2747.4104 11444.278 C 2710.8804 11450.477 2685.157 11426.311 2701.204 11400.871 C 2706.7952 11392.007 2715.248 11384.609 2719.9885 11384.433 C 2724.7285 11384.256 2746.744 11372.46 2768.9116 11358.219 C 2791.0793 11343.979 2820.43 11329.513 2834.1348 11326.072 C 2861.9407 11319.094 2858.7495 11302.537 2829.598 11302.537 C 2819.2725 11302.537 2810.824 11296.883 2810.824 11289.972 C 2810.824 11283.061 2795.459 11271.851 2776.6794 11265.059 C 2757.8997 11258.269 2731.745 11243.247 2718.5576 11231.68 C 2705.3706 11220.112 2677.348 11197.59 2656.2856 11181.63 C 2635.223 11165.671 2597.1758 11121.111 2571.7366 11082.61 C 2546.2966 11044.109 2518.9534 11012.478 2510.9734 11012.317 C 2489.8076 11011.891 2450.8826 10967.307 2454.6404 10947.793 C 2456.4128 10938.59 2477.43 10916.389 2501.3452 10898.458 C 2525.2605 10880.527 2564.7173 10847.161 2589.0269 10824.3125 C 2641.4663 10775.021 2658.0093 10765.684 2709.2615 10756.443 C 2766.8167 10746.067 2775.7852 10735.133 2752.9932 10703.124 C 2736.7097 10680.256 2735.6775 10672.352 2745.5571 10646.177 C 2751.8672 10629.461 2760.428 10615.783 2764.5815 10615.783 C 2768.7354 10615.783 2772.1333 10609.625 2772.1333 10602.099 C 2772.1333 10594.571 2794.9849 10571.864 2822.9146 10551.637 C 2850.844 10531.409 2875.9668 10511.713 2878.7434 10507.867 C 2886.3652 10497.31 2955.9124 10451.22 2955.9124 10456.727 C 2955.9124 10459.363 2994.9197 10435.293 3042.595 10403.235 C 3090.2703 10371.18 3133.7966 10344.951 3139.3208 10344.951 C 3163.7886 10344.951 3146.0566 10318.623 3113.7117 10306.927 C 3094.1023 10299.836 3067.9272 10284.641 3055.5444 10273.159 C 3035.8225 10254.871 3034.6624 10250.051 3046.1917 10234.283 C 3057.3472 10219.027 3063.8762 10217.861 3089.027 10226.628 C 3116.457 10236.19 3121.3303 10234.29 3153.477 10201.49 C 3172.6038 10181.975 3201.715 10155.127 3218.1687 10141.826 C 3234.6223 10128.527 3255.3992 10111.116 3264.3398 10103.136 C 3310.705 10061.753 3360.7593 10035.428 3393.082 10035.428 C 3416.3635 10035.428 3429.809 10030.192 3433.8987 10019.535 C 3437.253 10010.794 3442.4395 10006.084 3445.4233 10009.067 C 3451.848 10015.492 3487.905 9986.355 3487.905 9974.739 C 3487.905 9970.325 3474.8472 9962.161 3458.8872 9956.599 C 3442.9275 9951.034 3429.8696 9942.084 3429.8696 9936.707 C 3429.8696 9931.11 3419.5332 9929.526 3405.6877 9933.001 C 3360.325 9944.387 3380.2188 9915.733 3468.8862 9841.977 C 3551.7617 9773.037 3704.1492 9683.01 3724.8835 9690.739 C 3744.352 9697.997 3780.2314 9677.749 3774.4768 9662.752 C 3766.8572 9642.896 3801.5835 9609.882 3825.286 9614.446 C 3835.8005 9616.473 3860.87 9609.733 3880.9963 9599.473 C 3901.1223 9589.212 3923.614 9580.816 3930.978 9580.816 C 3938.3418 9580.816 3955.9204 9572.743 3970.0413 9562.875 C 4013.9282 9532.207 4128.63 9476.475 4184.3315 9458.753 C 4247.621 9438.616 4256.072 9437.236 4345.0176 9432.503 C 4382.8545 9430.489 4417.917 9426.304 4422.932 9423.205 C 4436.237 9414.982 4497.9497 9430.724 4524.0337 9448.994 C 4550.2754 9467.375 4584.256 9469.956 4578.652 9453.144 C 4576.525 9446.762 4546.7817 9427.437 4512.556 9410.199 C 4432.069 9369.661 4418.861 9358.356 4438.8877 9347.148 C 4455.8457 9337.659 4543.572 9342.392 4562.017 9353.792 C 4569.23 9358.249 4578.8765 9354.865 4585.75 9345.466 C 4592.118 9336.756 4599.5215 9331.821 4602.1997 9334.501 C 4604.8794 9337.179 4628.388 9341.259 4654.4434 9343.565 C 4680.4976 9345.871 4701.815 9348.111 4701.815 9348.541 C 4701.815 9350.905 4948.9883 9358.711 4977.484 9357.248 C 5056.337 9353.196 5101.168 9356.58 5145.7295 9369.948 C 5171.7666 9377.759 5203.1934 9382.214 5215.5674 9379.848 L 5238.0684 9375.547 L 5213.0215 9330.675 C 5199.247 9305.995 5181.9663 9277.217 5174.6196 9266.723 C 5156.3687 9240.652 5157.743 9233.282 5182.565 9224.1 C 5197.04 9218.745 5213.3154 9221.566 5233.3457 9232.899 C 5276.1743 9257.132 5374.268 9273.393 5488.238 9275.149 C 5556.7754 9276.207 5590.27 9280.51 5595.473 9288.93 C 5599.8047 9295.9375 5632.664 9303.655 5672.3286 9306.98 C 5710.4375 9310.175 5741.618 9315.94 5741.618 9319.794 C 5741.618 9323.646 5757.4023 9329.359 5776.694 9332.49 C 5817.0938 9339.046 5874.065 9374.965 5879.9883 9397.614 C 5882.2114 9406.116 5879.1924 9419.259 5873.2783 9426.819 C 5861.2183 9442.234 5811.701 9444.75 5801.466 9430.466 C 5791.6504 9416.768 5751.1133 9399.061 5712.6006 9391.647 C 5693.981 9388.063 5674.3936 9381.904 5669.0737 9377.962 C 5649.47 9363.434 5540.987 9350.384 5461.1133 9352.947 C 5415.8936 9354.397 5374.5435 9352.481 5369.2236 9348.69 C 5363.904 9344.898 5349.9863 9339.459 5338.2964 9336.601 C 5309.562 9329.578 5305.639 9352.53 5326.867 9403.478 C 5343.058 9442.336 5342.0146 9476.795 5323.9443 9500.019 C 5313.587 9513.329 5284.504 9508.035 5238.6436 9484.49 C 5220.024 9474.932 5187.379 9464.013 5166.099 9460.226 C 5144.8193 9456.439 5123.056 9449.99 5117.736 9445.8955 C 5099.804 9432.092 5047.1895 9426.833 5016.13 9435.74 C 4994.7173 9441.881 4963.0166 9439.9795 4912.4443 9429.521 C 4869.111 9420.56 4819.5283 9416.711 4790.053 9420.021 C 4762.8013 9423.081 4737.49 9425.691 4733.8066 9425.819 C 4730.122 9425.949 4729.722 9435.849 4732.918 9447.818 C 4736.1143 9459.788 4739.924 9494.613 4741.3853 9525.207 C 4744.492 9590.287 4727.7017 9608.809 4686.694 9585.532 C 4673.7305 9578.174 4643.5376 9562.906 4619.5977 9551.603 C 4595.658 9540.3 4558.6606 9522.435 4537.381 9511.903 C 4496.051 9491.45 4479.399 9489.981 4371.53 9497.273 C 4303.196 9501.893 4150.687 9537.167 4130.242 9553.082 C 4124.433 9557.604 4117.5146 9559.139 4114.868 9556.491 C 4112.2217 9553.846 4102.1543 9560.412 4092.4954 9571.085 C 4082.8372 9581.757 4069.7551 9590.489 4063.4243 9590.489 C 4057.093 9590.489 4044.7695 9598.383 4036.0378 9608.032 C 4014.4395 9631.897 4032.0115 9648.524 4078.8328 9648.524 C 4114.475 9648.524 4124.366 9657.835 4132.482 9699.021 C 4135.7334 9715.528 4104.9194 9739.994 4094.2783 9729.354 C 4091.229 9726.305 4061.2761 9724.606 4027.7163 9725.579 C 3994.1565 9726.552 3948.156 9727.51 3925.494 9727.706 C 3902.8313 9727.903 3881.8992 9731.931 3878.978 9736.656 C 3876.057 9741.383 3852.4172 9745.251 3826.4458 9745.251 C 3800.4736 9745.251 3776.463 9749.718 3773.088 9755.18 C 3769.713 9760.641 3761.8386 9764.24 3755.59 9763.179 C 3732.131 9759.194 3585.859 9831.506 3574.425 9852.74 C 3569.805 9861.32 3552.8005 9873.818 3536.638 9880.514 C 3486.8486 9901.137 3503.5623 9941.202 3561.7346 9940.674 C 3582.3079 9940.487 3614.3743 9947.626 3632.994 9956.536 C 3660.5256 9969.712 3666.8477 9978.141 3666.8477 10001.664 C 3666.8477 10029.854 3665.6135 10030.606 3618.4849 10031.157 C 3583.172 10031.571 3550.777 10041.252 3498.4297 10067.033 C 3458.999 10086.452 3423.1794 10100.144 3418.8306 10097.456 C 3414.4817 10094.769 3401.0405 10098.058 3388.961 10104.764 C 3376.881 10111.472 3364.607 10117.113 3361.6848 10117.303 C 3352.8435 10117.873 3197.7273 10261.058 3197.7273 10268.648 C 3197.7273 10272.53 3211.8733 10278.735 3229.163 10282.4375 C 3267.607 10290.669 3294.5032 10317.3125 3294.3052 10346.965 C 3294.0671 10382.606 3280.142 10396.53 3250.4214 10390.851 C 3211.5588 10383.421 3081.6562 10456.881 3081.6562 10486.286 C 3081.6562 10494.137 3076.2153 10499.41 3069.5657 10498.005 C 3054.4292 10494.805 2994.6028 10521.21 2994.6028 10531.091 C 2994.6028 10535.113 2988.7485 10538.402 2981.5933 10538.402 C 2974.4377 10538.402 2960.798 10547.006 2951.2827 10557.52 C 2941.7673 10568.033 2930.9856 10574.785 2927.3235 10572.521 C 2920.274 10568.165 2820.4966 10655.65 2820.4966 10666.188 C 2820.4966 10669.586 2835.7307 10670.948 2854.3503 10669.218 C 2872.9702 10667.487 2888.2046 10669.992 2888.2046 10674.781 C 2888.2046 10679.572 2894.827 10683.491 2902.921 10683.491 C 2924.2498 10683.491 2943.0513 10729.086 2930.1536 10749.533 C 2924.5417 10758.429 2916.072 10766.085 2911.3318 10766.544 C 2896.862 10767.947 2865.313 10780.542 2839.8416 10795.085 C 2791.4165 10822.734 2756.916 10836.337 2723.7705 10840.85 C 2687.3481 10845.807 2580.53 10905.472 2538.687 10944.23 L 2513.0356 10967.99 L 2537.334 10999.848 C 2550.6982 11017.369 2568.7332 11031.908 2577.4119 11032.157 C 2586.09 11032.407 2607.8289 11053.175 2625.72 11078.309 C 2658.7988 11124.777 2723.562 11168.874 2796.315 11194.464 C 2817.595 11201.949 2846.6235 11216.315 2860.824 11226.391 C 2875.024 11236.464 2904.7837 11245.922 2926.9563 11247.406 C 2960.1785 11249.631 2970.0994 11255.143 2983.3542 11278.74 C 2992.2014 11294.488 3001.9333 11309.55 3004.9812 11312.209 C 3018.4578 11323.971 3021.4343 11350.346 3010.3257 11359.566 C 3003.6458 11365.109 2976.7002 11368.863 2950.447 11367.908 C 2920.5317 11366.819 2888.955 11372.863 2865.856 11384.097 L 2828.9985 11402.023 L 2857.753 11415.949 C 2873.5679 11423.607 2888.9675 11439.678 2891.9744 11451.656 C 2895.4094 11465.343 2928.9768 11494.364 2982.294 11529.744 C 3028.9631 11560.713 3086.7344 11606.498 3110.674 11631.488 C 3134.6135 11656.4795 3162.2312 11679.765 3172.046 11683.231 C 3181.861 11686.7 3191.9143 11697.274 3194.387 11706.7295 C 3201.1514 11732.596 3270.8054 11759.122 3331.7195 11759.029 C 3374.1772 11758.964 3391.134 11770.96 3386.0327 11797.449 C 3379.712 11830.2705 3361.5771 11844.187 3324.7048 11844.51 C 3305.4062 11844.68 3281.168 11851.208 3270.8413 11859.019 C 3260.5144 11866.829 3244.449 11873.22 3235.14 11873.22 C 3225.8308 11873.22 3216.0283 11876.758 3213.3567 11881.08 C 3207.327 11890.836 3278.5254 11969.945 3293.336 11969.945 C 3299.27 11969.945 3304.1257 11973.525 3304.1257 11977.9 C 3304.1257 11986.98 3378.6858 12037.654 3392.0469 12037.654 C 3396.8896 12037.654 3400.8516 12041.576 3400.8516 12046.369 C 3400.8516 12051.163 3414.9978 12054.712 3432.2878 12054.255 C 3451.8457 12053.739 3500.271 12071.575 3560.4495 12101.457 C 3619.1814 12130.621 3668.5735 12148.932 3686.193 12148.072 C 3702.153 12147.294 3744.9734 12152.62 3781.3506 12159.909 C 3817.7275 12167.197 3851.1597 12170.895 3855.6445 12168.122 C 3860.13 12165.35 3866.2878 12167.109 3869.3296 12172.03 C 3872.6106 12177.339 3894.8784 12175.697 3924.0803 12167.994 C 3992.8816 12149.844 4019.5146 12162.038 4019.6829 12211.761 C 4019.769 12237.135 3970.376 12279.469 3940.6843 12279.469 C 3932.3555 12279.469 3920.4758 12285.57 3914.2864 12293.029 C 3908.097 12300.486 3892.141 12309.322 3878.8296 12312.663 C 3865.5176 12316.004 3851.5496 12326.3545 3847.7903 12335.663 C 3842.924 12347.711 3833.9873 12351.111 3816.773 12347.464 z M 4244.751 12307.002 C 4228.0776 12290.328 4229.4766 12283.221 4253.908 12260.458 C 4273.5728 12242.138 4344.5425 12203.383 4360.6367 12202.176 C 4364.506 12201.886 4378.122 12191.954 4390.896 12180.105 C 4403.67 12168.256 4425.7554 12150.573 4439.975 12140.809 C 4454.1943 12131.044 4477.5757 12104.326 4491.9326 12081.435 C 4506.2896 12058.544 4543.0635 12013.056 4573.6533 11980.351 C 4604.2427 11947.6455 4629.27 11914.515 4629.27 11906.726 C 4629.27 11898.9375 4633.2095 11892.564 4638.024 11892.564 C 4642.838 11892.564 4658.723 11871.891 4673.325 11846.62 C 4701.022 11798.688 4704.7256 11793.971 4759.898 11736.353 C 4778.4917 11716.936 4793.7046 11697.977 4793.7046 11694.223 C 4793.7046 11688.358 4809.1816 11667.253 4851.886 11614.887 C 4857.126 11608.461 4861.433 11597.58 4861.4575 11590.705 C 4861.4824 11583.83 4874.5405 11564.296 4890.4746 11547.294 C 4906.4106 11530.294 4919.448 11509.971 4919.448 11502.134 C 4919.448 11481.651 4948.9863 11429.227 4979.8574 11394.92 C 4994.462 11378.688 5006.4316 11357.792 5006.4575 11348.482 C 5006.481 11339.173 5010.8545 11331.555 5016.1743 11331.555 C 5021.494 11331.555 5025.8467 11320.673 5025.8467 11307.374 C 5025.8467 11294.073 5030.199 11283.191 5035.519 11283.191 C 5040.839 11283.191 5045.192 11276.974 5045.192 11269.374 C 5045.192 11261.774 5050.675 11249.805 5057.3765 11242.774 C 5068.623 11230.979 5080.943 11195.066 5103.117 11109.443 C 5114.219 11066.574 5144.5854 11002.942 5154.009 11002.799 C 5157.9985 11002.737 5161.2627 10996.511 5161.2627 10988.961 C 5161.2627 10972.822 5191.859 10912.245 5202.3716 10907.573 C 5206.3613 10905.8 5209.626 10900.662 5209.626 10896.157 C 5209.626 10878.64 5282.405 10737.09 5304.2334 10712.154 C 5311.0474 10704.369 5329.1924 10683.467 5344.5547 10665.703 C 5373.9277 10631.74 5405.22 10627.351 5410.816 10656.408 C 5412.5337 10665.33 5404.967 10681.603 5394.0 10692.569 C 5383.033 10703.536 5374.06 10719.038 5374.06 10727.019 C 5374.06 10734.998 5369.707 10741.527 5364.387 10741.527 C 5359.0674 10741.527 5354.715 10748.085 5354.715 10756.1 C 5354.715 10764.115 5343.833 10780.135 5330.533 10791.698 C 5317.234 10803.262 5306.3516 10818.468 5306.3516 10825.488 C 5306.3516 10832.509 5301.999 10838.253 5296.679 10838.253 C 5291.3594 10838.253 5287.007 10847.095 5287.007 10857.901 C 5287.007 10868.708 5280.991 10879.858 5273.638 10882.681 C 5266.286 10885.502 5257.668 10903.864 5254.4863 10923.484 C 5251.305 10943.106 5231.3623 10988.755 5210.1685 11024.926 C 5188.974 11061.096 5168.7495 11106.799 5165.223 11126.487 C 5161.6973 11146.176 5152.4087 11169.627 5144.5815 11178.603 C 5136.7544 11187.576 5133.2095 11199.547 5136.7056 11205.202 C 5140.1997 11210.856 5138.156 11215.484 5132.164 11215.484 C 5125.8613 11215.484 5123.727 11223.231 5127.103 11233.865 C 5130.558 11244.753 5123.1416 11269.794 5108.911 11295.284 C 5095.6963 11318.952 5073.575 11359.588 5059.753 11385.584 C 5045.9307 11411.582 5028.295 11436.392 5020.5615 11440.719 C 5012.8286 11445.046 5006.5015 11456.402 5006.5015 11465.952 C 5006.5015 11475.504 4997.7305 11491.256 4987.0093 11500.958 C 4976.289 11510.661 4964.837 11535.365 4961.5596 11555.858 C 4957.2 11583.121 4948.1553 11597.519 4927.852 11609.511 C 4910.1284 11619.981 4900.1025 11633.921 4900.1025 11648.094 C 4900.1025 11660.3 4891.398 11677.739 4880.758 11686.849 C 4870.118 11695.959 4861.413 11707.108 4861.413 11711.627 C 4861.413 11716.144 4855.9717 11725.37 4849.322 11732.127 C 4842.672 11738.884 4826.3496 11758.978 4813.05 11776.776 C 4799.75 11794.576 4781.251 11815.821 4771.9414 11823.984 C 4762.6313 11832.149 4755.014 11846.567 4755.014 11856.023 C 4755.014 11865.482 4751.433 11873.22 4747.0566 11873.22 C 4742.6787 11873.22 4729.159 11893.12 4717.0117 11917.443 C 4704.864 11941.767 4668.1836 11988.984 4635.499 12022.371 C 4565.186 12094.194 4542.2173 12121.681 4542.2173 12133.998 C 4542.2173 12138.987 4525.8945 12155.259 4505.9453 12170.16 C 4485.995 12185.061 4468.2217 12200.516 4466.449 12204.506 C 4464.6753 12208.496 4459.3135 12211.761 4454.5347 12211.761 C 4449.754 12211.761 4430.1567 12226.995 4410.9824 12245.614 C 4391.8096 12264.234 4369.967 12279.469 4362.445 12279.469 C 4338.0 12279.469 4334.4556 12280.667 4319.748 12293.913 C 4297.582 12313.875 4258.4536 12320.704 4244.751 12307.002 z M 3628.5999 12048.042 C 3625.022 12042.253 3629.9883 12034.847 3639.635 12031.583 C 3649.2825 12028.319 3674.872 12017.469 3696.5015 12007.471 C 3718.1309 11997.472 3742.0703 11988.939 3749.7002 11988.512 C 3757.3306 11988.082 3780.9846 11977.5 3802.2642 11964.994 C 3823.544 11952.488 3854.7773 11935.786 3871.6724 11927.878 C 3900.329 11914.462 3930.0918 11889.846 4019.6152 11805.512 C 4039.3809 11786.893 4067.0537 11753.346 4081.1106 11730.966 C 4095.1672 11708.584 4115.437 11685.58 4126.155 11679.844 C 4136.8716 11674.107 4145.641 11665.36 4145.641 11660.404 C 4145.641 11655.449 4160.8755 11636.162 4179.495 11617.541 C 4198.1147 11598.922 4213.349 11580.236 4213.349 11576.02 C 4213.349 11571.801 4222.054 11562.914 4232.6943 11556.27 C 4243.334 11549.625 4252.0396 11538.664 4252.0396 11531.911 C 4252.0396 11525.158 4260.745 11512.181 4271.385 11503.069 C 4282.025 11493.96 4290.73 11488.64 4290.73 11491.247 C 4290.73 11502.809 4326.362 11457.453 4343.929 11423.532 C 4354.569 11402.986 4368.2544 11381.187 4374.343 11375.088 C 4380.4307 11368.989 4394.297 11344.492 4405.1577 11320.653 C 4416.0176 11296.8125 4440.418 11260.369 4459.3794 11239.67 C 4478.3403 11218.968 4493.854 11197.026 4493.854 11190.912 C 4493.854 11184.796 4502.3535 11172.101 4512.7417 11162.698 C 4545.884 11132.705 4648.6157 10944.343 4648.6157 10913.568 C 4648.6157 10905.617 4659.4976 10887.373 4672.7974 10873.021 C 4686.097 10858.671 4696.9785 10842.9375 4696.9785 10838.059 C 4696.9785 10822.097 4727.432 10840.448 4735.031 10860.988 C 4742.97 10882.45 4720.9106 10941.515 4681.677 11003.844 C 4669.5547 11023.1 4656.751 11054.241 4653.2236 11073.049 C 4649.161 11094.702 4629.4585 11126.204 4599.4985 11158.944 C 4573.4785 11187.381 4552.121 11216.812 4552.0386 11224.345 C 4551.8916 11237.828 4542.8394 11249.556 4492.764 11301.133 C 4468.0244 11326.614 4467.5737 11329.434 4471.3374 11435.067 C 4474.958 11536.685 4473.9287 11544.139 4453.6763 11563.007 C 4441.8486 11574.026 4429.452 11583.042 4426.13 11583.042 C 4422.807 11583.042 4419.0244 11562.479 4417.7236 11537.345 C 4416.4224 11512.212 4413.8696 11490.161 4412.0522 11488.343 C 4405.446 11481.736 4281.0576 11598.606 4281.0576 11611.42 C 4281.0576 11616.375 4272.428 11623.168 4261.8823 11626.515 C 4231.0923 11636.287 4208.207 11696.085 4210.7026 11760.24 C 4212.64 11810.028 4209.963 11819.247 4187.5273 11840.039 C 4147.09 11877.515 4143.4907 11874.477 4143.8296 11803.157 C 4144.028 11761.3 4130.824 11746.988 4120.8887 11778.291 C 4110.815 11810.032 3931.4229 11974.973 3919.7122 11963.262 C 3916.295 11959.845 3913.4988 11961.701 3913.4988 11967.388 C 3913.4988 11973.073 3901.5293 11982.679 3886.8992 11988.732 C 3872.2695 11994.785 3847.2415 12006.967 3831.282 12015.802 C 3815.322 12024.637 3789.206 12032.958 3773.2466 12034.293 C 3725.3296 12038.303 3687.653 12044.065 3660.6484 12051.518 C 3645.1843 12055.785 3632.5376 12054.414 3628.5999 12048.042 z M 3928.0078 11837.278 C 3899.858 11830.469 3863.1172 11793.989 3873.7246 11783.382 C 3887.6162 11769.49 3940.9797 11785.538 3957.0137 11808.43 C 3981.436 11843.298 3975.8513 11848.853 3928.0078 11837.278 z M 3746.5093 11781.802 C 3708.5894 11754.074 3738.4973 11738.7705 3782.0474 11763.617 C 3800.2124 11773.982 3800.21 11774.324 3781.91 11784.118 C 3768.534 11791.276 3758.5762 11790.626 3746.5093 11781.802 z M 3253.7515 11662.841 C 3248.2349 11656.191 3237.7253 11650.751 3230.3972 11650.751 C 3223.0686 11650.751 3217.0725 11642.046 3217.0725 11631.405 C 3217.0725 11613.321 3228.0813 11606.957 3250.9268 11611.835 C 3263.245 11614.465 3386.7844 11611.045 3425.033 11607.017 C 3440.993 11605.335 3463.251 11603.605 3474.495 11603.173 C 3485.74 11602.741 3505.327 11592.269 3518.022 11579.899 C 3530.7173 11567.531 3567.2202 11540.677 3599.14 11520.221 C 3631.0593 11499.767 3666.3252 11473.976 3677.5083 11462.909 C 3688.6914 11451.843 3710.4548 11431.42 3725.8713 11417.522 C 3741.2878 11403.627 3773.0266 11369.77 3796.4016 11342.285 C 3819.777 11314.802 3851.3337 11284.971 3866.528 11275.995 C 3881.7222 11267.02 3894.1536 11254.086 3894.1536 11247.252 C 3894.1536 11240.42 3898.4792 11234.829 3903.7659 11234.829 C 3912.276 11234.829 3930.93 11211.78 3989.0437 11129.459 C 3998.0334 11116.725 4014.726 11097.837 4026.139 11087.487 C 4037.5518 11077.137 4063.6672 11044.284 4084.1743 11014.48 C 4104.6816 10984.679 4134.5176 10946.98 4150.4775 10930.709 C 4186.411 10894.074 4223.0215 10842.524 4223.0215 10828.564 C 4223.0215 10817.925 4237.0405 10798.377 4259.7573 10777.336 C 4266.6616 10770.94 4277.5435 10760.059 4283.939 10753.154 C 4346.615 10685.484 4423.9497 10635.472 4470.313 10632.627 C 4506.6616 10630.397 4508.3633 10631.591 4508.3633 10659.31 C 4508.3633 10685.765 4502.1743 10691.318 4438.314 10722.182 C 4399.788 10740.802 4368.2314 10761.143 4368.188 10767.383 C 4368.1455 10773.623 4356.141 10791.509 4341.511 10807.129 C 4289.3296 10862.841 4261.7124 10896.749 4261.7124 10905.1045 C 4261.7124 10909.771 4248.654 10927.566 4232.6943 10944.651 C 4216.735 10961.736 4203.6763 10980.315 4203.6763 10985.938 C 4203.6763 10997.54 4095.9053 11132.272 4061.718 11163.409 C 4049.3564 11174.669 4039.243 11186.638 4039.243 11190.009 C 4039.243 11193.381 4031.6255 11204.388 4022.3157 11214.469 C 4013.0059 11224.55 3995.188 11244.964 3982.7202 11259.833 C 3970.2524 11274.703 3935.4314 11302.892 3905.3396 11322.476 C 3875.2478 11342.059 3828.8638 11378.184 3802.2642 11402.752 C 3775.6646 11427.319 3751.3027 11447.466 3748.1265 11447.522 C 3737.3342 11447.717 3700.7021 11483.7 3700.7021 11494.108 C 3700.7021 11510.6 3651.3345 11558.8 3603.976 11588.549 C 3580.0364 11603.587 3553.708 11623.991 3545.469 11633.892 C 3537.2295 11643.791 3521.9954 11653.478 3511.6145 11655.417 C 3501.2344 11657.355 3492.7412 11659.871 3492.7412 11661.006 C 3492.7412 11663.379 3425.59 11667.943 3329.8984 11672.077 C 3285.7039 11673.984 3260.4556 11670.923 3253.7515 11662.841 z M 4427.9937 11633.789 C 4431.644 11614.837 4446.7866 11611.11 4452.348 11627.796 C 4454.3467 11633.789 4448.952 11641.393 4440.361 11644.688 C 4429.1235 11649.001 4425.654 11645.942 4427.9937 11633.789 z M 3091.3289 11407.565 C 3091.3289 11401.49 3104.3867 11384.042 3120.3467 11368.79 C 3136.3064 11353.538 3149.3643 11337.464 3149.3643 11333.069 C 3149.3643 11323.517 3200.5276 11276.704 3241.8098 11248.483 C 3258.0754 11237.364 3283.4517 11217.773 3298.2021 11204.948 C 3312.9524 11192.124 3327.9368 11181.319 3331.5007 11180.939 C 3363.0735 11177.576 3458.4968 11114.956 3518.3765 11058.305 C 3528.2168 11048.995 3538.2136 11041.377 3540.592 11041.377 C 3550.729 11041.377 3672.1318 10944.223 3703.344 10911.131 C 3728.7434 10884.203 3742.3809 10876.589 3756.9338 10881.207 C 3767.6704 10884.614 3779.2544 10882.873 3782.6758 10877.337 C 3786.0974 10871.801 3796.8796 10867.2705 3806.6367 10867.2705 C 3816.393 10867.2705 3826.9565 10860.545 3830.1113 10852.325 C 3833.2654 10844.1045 3851.7737 10830.725 3871.2407 10822.592 C 3900.3188 10810.441 3908.0713 10810.087 3914.6826 10820.609 C 3935.9521 10854.46 3867.6145 10930.339 3789.8687 10959.196 C 3764.7668 10968.514 3729.586 10990.816 3711.69 11008.758 C 3693.7927 11026.698 3673.6135 11041.377 3666.8464 11041.377 C 3660.079 11041.377 3628.5522 11066.405 3596.7874 11096.995 C 3565.022 11127.584 3524.2642 11160.2705 3506.2144 11169.629 C 3488.1643 11178.989 3459.5833 11195.037 3442.7002 11205.292 C 3425.8179 11215.546 3394.261 11229.253 3372.5742 11235.75 C 3350.8872 11242.248 3333.1436 11251.116 3333.1436 11255.457 C 3333.1436 11259.798 3321.1736 11270.124 3306.544 11278.401 C 3233.2756 11319.86 3220.8218 11329.908 3207.4 11358.387 C 3199.4202 11375.318 3187.9832 11389.267 3181.9846 11389.382 C 3175.986 11389.496 3165.6597 11396.12 3159.037 11404.1 C 3144.9834 11421.033 3091.3289 11423.779 3091.3289 11407.565 z M 3623.321 10712.51 C 3623.321 10707.189 3627.6736 10702.837 3632.994 10702.837 C 3638.3137 10702.837 3642.6663 10707.189 3642.6663 10712.51 C 3642.6663 10717.829 3638.3137 10722.182 3632.994 10722.182 C 3627.6736 10722.182 3623.321 10717.829 3623.321 10712.51 z M 10955.144 9368.02 C 10955.144 9362.7 10959.239 9358.347 10964.246 9358.347 C 10969.252 9358.347 10976.038 9362.7 10979.326 9368.02 C 10982.613 9373.34 10978.518 9377.691 10970.224 9377.691 C 10961.931 9377.691 10955.144 9373.34 10955.144 9368.02 z M 11799.077 6139.616 C 11776.159 6135.8394 11773.045 6129.8506 11784.717 6111.993 C 11792.936 6099.42 11835.351 6111.8403 11835.351 6126.82 C 11835.351 6139.9604 11824.465 6143.801 11799.077 6139.616 z M 5719.044 2628.6433 C 5720.3125 2608.6936 5722.068 2576.2615 5722.9453 2556.572 C 5723.881 2535.5764 5731.996 2514.026 5742.57 2504.456 C 5759.6094 2489.036 5761.0396 2489.3306 5768.6216 2509.824 C 5780.804 2542.7568 5752.2495 2664.9155 5732.368 2664.9155 C 5720.345 2664.9155 5717.27 2656.5444 5719.044 2628.6433 z M 7494.9766 2107.734 C 7498.19 2104.52 7506.5327 2104.1763 7513.5156 2106.9705 C 7521.2314 2110.0583 7518.94 2112.35 7507.6714 2112.8142 C 7497.4756 2113.2344 7491.762 2110.948 7494.9766 2107.734 z M 3197.7273 788.4331 C 3197.7273 783.1131 3202.0798 778.7606 3207.4 778.7606 C 3212.7197 778.7606 3217.0725 783.1131 3217.0725 788.4331 C 3217.0725 793.7531 3212.7197 798.1058 3207.4 798.1058 C 3202.0798 798.1058 3197.7273 793.7531 3197.7273 788.4331 z" svg:height="128.82083mm" draw:style-name="style-9" svg:viewBox="0.0 0.0 11977.161 12882.084" svg:width="119.77161mm" svg:x="8.065648E-6mm" svg:y="-4.037122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82083mm" fo:page-width="119.771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