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a00" draw:opacity="100.0%" draw:stroke="none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fill="solid" draw:fill-color="#ffff00" draw:opacity="100.0%" draw:stroke="none"/>
    </style:style>
  </office:automatic-styles>
  <office:body>
    <office:drawing>
      <draw:page draw:master-page-name="Default" draw:name="page1" draw:style-name="DP1">
        <draw:g draw:id="canada">
          <draw:rect svg:height="42.90112mm" draw:style-name="style-2" svg:width="196.87498mm" svg:x="0.0mm" svg:y="88.34888mm"/>
          <draw:rect svg:height="44.860073mm" draw:style-name="style-3" svg:width="196.87498mm" svg:x="0.0mm" svg:y="-1.6139582E-5mm"/>
          <draw:rect svg:height="43.4888mm" draw:style-name="style-4" svg:width="196.87498mm" svg:x="0.0mm" svg:y="44.8600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