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72.24395mm" fo:page-width="87.4336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  <style:style style:family="graphic" style:name="style-3">
      <style:graphic-properties draw:fill="solid" draw:fill-color="#000000" draw:opacity="100.0%" draw:stroke="none"/>
    </style:style>
    <style:style style:family="graphic" style:name="style-4">
      <style:graphic-properties draw:fill="solid" draw:fill-color="#000000" draw:opacity="100.0%" draw:stroke="none"/>
    </style:style>
    <style:style style:family="graphic" style:name="style-5">
      <style:graphic-properties draw:fill="solid" draw:fill-color="#000000" draw:opacity="100.0%" draw:stroke="none"/>
    </style:style>
    <style:style style:family="graphic" style:name="style-6">
      <style:graphic-properties draw:fill="solid" draw:fill-color="#000000" draw:opacity="100.0%" draw:stroke="none"/>
    </style:style>
    <style:style style:family="graphic" style:name="style-7">
      <style:graphic-properties draw:fill="solid" draw:fill-color="#000000" draw:opacity="100.0%" draw:stroke="none"/>
    </style:style>
    <style:style style:family="graphic" style:name="style-8">
      <style:graphic-properties draw:fill="solid" draw:fill-color="#000000" draw:opacity="100.0%" draw:stroke="none"/>
    </style:style>
    <style:style style:family="graphic" style:name="style-9">
      <style:graphic-properties draw:fill="solid" draw:fill-color="#000000" draw:opacity="100.0%" draw:stroke="none"/>
    </style:style>
    <style:style style:family="graphic" style:name="style-10">
      <style:graphic-properties draw:fill="solid" draw:fill-color="#000000" draw:opacity="100.0%" draw:stroke="none"/>
    </style:style>
    <style:style style:family="graphic" style:name="style-11">
      <style:graphic-properties draw:fill="solid" draw:fill-color="#000000" draw:opacity="100.0%" draw:stroke="none"/>
    </style:style>
    <style:style style:family="graphic" style:name="style-12">
      <style:graphic-properties draw:fill="solid" draw:fill-color="#000000" draw:opacity="100.0%" draw:stroke="none"/>
    </style:style>
    <style:style style:family="graphic" style:name="style-13">
      <style:graphic-properties draw:fill="solid" draw:fill-color="#000000" draw:opacity="100.0%" draw:stroke="none"/>
    </style:style>
    <style:style style:family="graphic" style:name="style-14">
      <style:graphic-properties draw:fill="solid" draw:fill-color="#000000" draw:opacity="100.0%" draw:stroke="none"/>
    </style:style>
    <style:style style:family="graphic" style:name="style-15">
      <style:graphic-properties draw:fill="solid" draw:fill-color="#000000" draw:opacity="100.0%" draw:stroke="none"/>
    </style:style>
    <style:style style:family="graphic" style:name="style-16">
      <style:graphic-properties draw:fill="solid" draw:fill-color="#000000" draw:opacity="100.0%" draw:stroke="none"/>
    </style:style>
    <style:style style:family="graphic" style:name="style-17">
      <style:graphic-properties draw:fill="solid" draw:fill-color="#000000" draw:opacity="100.0%" draw:stroke="none"/>
    </style:style>
    <style:style style:family="graphic" style:name="style-18">
      <style:graphic-properties draw:fill="solid" draw:fill-color="#000000" draw:opacity="100.0%" draw:stroke="none"/>
    </style:style>
    <style:style style:family="graphic" style:name="style-19">
      <style:graphic-properties draw:fill="solid" draw:fill-color="#000000" draw:opacity="100.0%" draw:stroke="none"/>
    </style:style>
    <style:style style:family="graphic" style:name="style-20">
      <style:graphic-properties draw:fill="solid" draw:fill-color="#000000" draw:opacity="100.0%" draw:stroke="none"/>
    </style:style>
    <style:style style:family="graphic" style:name="style-21">
      <style:graphic-properties draw:fill="solid" draw:fill-color="#000000" draw:opacity="100.0%" draw:stroke="none"/>
    </style:style>
    <style:style style:family="graphic" style:name="style-22">
      <style:graphic-properties draw:fill="solid" draw:fill-color="#000000" draw:opacity="100.0%" draw:stroke="none"/>
    </style:style>
    <style:style style:family="graphic" style:name="style-23">
      <style:graphic-properties draw:fill="solid" draw:fill-color="#000000" draw:opacity="100.0%" draw:stroke="none"/>
    </style:style>
    <style:style style:family="graphic" style:name="style-24">
      <style:graphic-properties draw:fill="solid" draw:fill-color="#000000" draw:opacity="100.0%" draw:stroke="none"/>
    </style:style>
    <style:style style:family="graphic" style:name="style-25">
      <style:graphic-properties draw:fill="solid" draw:fill-color="#000000" draw:opacity="100.0%" draw:stroke="none"/>
    </style:style>
    <style:style style:family="graphic" style:name="style-26">
      <style:graphic-properties draw:fill="solid" draw:fill-color="#000000" draw:opacity="100.0%" draw:stroke="none"/>
    </style:style>
    <style:style style:family="graphic" style:name="style-27">
      <style:graphic-properties draw:fill="solid" draw:fill-color="#000000" draw:opacity="100.0%" draw:stroke="none"/>
    </style:style>
    <style:style style:family="graphic" style:name="style-28">
      <style:graphic-properties draw:fill="solid" draw:fill-color="#000000" draw:opacity="100.0%" draw:stroke="none"/>
    </style:style>
    <style:style style:family="graphic" style:name="style-29">
      <style:graphic-properties draw:fill="solid" draw:fill-color="#000000" draw:opacity="100.0%" draw:stroke="none"/>
    </style:style>
    <style:style style:family="graphic" style:name="style-30">
      <style:graphic-properties draw:fill="solid" draw:fill-color="#000000" draw:opacity="100.0%" draw:stroke="none"/>
    </style:style>
    <style:style style:family="graphic" style:name="style-31">
      <style:graphic-properties draw:fill="solid" draw:fill-color="#000000" draw:opacity="100.0%" draw:stroke="none"/>
    </style:style>
    <style:style style:family="graphic" style:name="style-32">
      <style:graphic-properties draw:fill="solid" draw:fill-color="#000000" draw:opacity="100.0%" draw:stroke="none"/>
    </style:style>
    <style:style style:family="graphic" style:name="style-33">
      <style:graphic-properties draw:fill="solid" draw:fill-color="#000000" draw:opacity="100.0%" draw:stroke="none"/>
    </style:style>
    <style:style style:family="graphic" style:name="style-34">
      <style:graphic-properties draw:fill="solid" draw:fill-color="#000000" draw:opacity="100.0%" draw:stroke="none"/>
    </style:style>
    <style:style style:family="graphic" style:name="style-35">
      <style:graphic-properties draw:fill="solid" draw:fill-color="#000000" draw:opacity="100.0%" draw:stroke="none"/>
    </style:style>
    <style:style style:family="graphic" style:name="style-36">
      <style:graphic-properties draw:fill="solid" draw:fill-color="#000000" draw:opacity="100.0%" draw:stroke="none"/>
    </style:style>
    <style:style style:family="graphic" style:name="style-37">
      <style:graphic-properties draw:fill="solid" draw:fill-color="#000000" draw:opacity="100.0%" draw:stroke="none"/>
    </style:style>
    <style:style style:family="graphic" style:name="style-38">
      <style:graphic-properties draw:fill="solid" draw:fill-color="#000000" draw:opacity="100.0%" draw:stroke="none"/>
    </style:style>
    <style:style style:family="graphic" style:name="style-39">
      <style:graphic-properties draw:fill="solid" draw:fill-color="#000000" draw:opacity="100.0%" draw:stroke="none"/>
    </style:style>
    <style:style style:family="graphic" style:name="style-40">
      <style:graphic-properties draw:fill="solid" draw:fill-color="#000000" draw:opacity="100.0%" draw:stroke="none"/>
    </style:style>
    <style:style style:family="graphic" style:name="style-41">
      <style:graphic-properties draw:fill="solid" draw:fill-color="#000000" draw:opacity="100.0%" draw:stroke="none"/>
    </style:style>
    <style:style style:family="graphic" style:name="style-42">
      <style:graphic-properties draw:fill="solid" draw:fill-color="#000000" draw:opacity="100.0%" draw:stroke="none"/>
    </style:style>
    <style:style style:family="graphic" style:name="style-43">
      <style:graphic-properties draw:fill="solid" draw:fill-color="#000000" draw:opacity="100.0%" draw:stroke="none"/>
    </style:style>
    <style:style style:family="graphic" style:name="style-44">
      <style:graphic-properties draw:fill="solid" draw:fill-color="#000000" draw:opacity="100.0%" draw:stroke="none"/>
    </style:style>
    <style:style style:family="graphic" style:name="style-45">
      <style:graphic-properties draw:fill="solid" draw:fill-color="#000000" draw:opacity="100.0%" draw:stroke="none"/>
    </style:style>
    <style:style style:family="graphic" style:name="style-46">
      <style:graphic-properties draw:fill="solid" draw:fill-color="#000000" draw:opacity="100.0%" draw:stroke="none"/>
    </style:style>
    <style:style style:family="graphic" style:name="style-47">
      <style:graphic-properties draw:fill="solid" draw:fill-color="#000000" draw:opacity="100.0%" draw:stroke="none"/>
    </style:style>
    <style:style style:family="graphic" style:name="style-48">
      <style:graphic-properties draw:fill="solid" draw:fill-color="#000000" draw:opacity="100.0%" draw:stroke="none"/>
    </style:style>
    <style:style style:family="graphic" style:name="style-49">
      <style:graphic-properties draw:fill="solid" draw:fill-color="#000000" draw:opacity="100.0%" draw:stroke="none"/>
    </style:style>
    <style:style style:family="graphic" style:name="style-50">
      <style:graphic-properties draw:fill="solid" draw:fill-color="#000000" draw:opacity="100.0%" draw:stroke="none"/>
    </style:style>
    <style:style style:family="graphic" style:name="style-51">
      <style:graphic-properties draw:fill="solid" draw:fill-color="#000000" draw:opacity="100.0%" draw:stroke="none"/>
    </style:style>
    <style:style style:family="graphic" style:name="style-52">
      <style:graphic-properties draw:fill="solid" draw:fill-color="#000000" draw:opacity="100.0%" draw:stroke="none"/>
    </style:style>
    <style:style style:family="graphic" style:name="style-53">
      <style:graphic-properties draw:fill="solid" draw:fill-color="#000000" draw:opacity="100.0%" draw:stroke="none"/>
    </style:style>
    <style:style style:family="graphic" style:name="style-54">
      <style:graphic-properties draw:fill="solid" draw:fill-color="#000000" draw:opacity="100.0%" draw:stroke="none"/>
    </style:style>
    <style:style style:family="graphic" style:name="style-55">
      <style:graphic-properties draw:fill="solid" draw:fill-color="#000000" draw:opacity="100.0%" draw:stroke="none"/>
    </style:style>
    <style:style style:family="graphic" style:name="style-56">
      <style:graphic-properties draw:fill="solid" draw:fill-color="#000000" draw:opacity="100.0%" draw:stroke="none"/>
    </style:style>
    <style:style style:family="graphic" style:name="style-57">
      <style:graphic-properties draw:fill="solid" draw:fill-color="#000000" draw:opacity="100.0%" draw:stroke="none"/>
    </style:style>
    <style:style style:family="graphic" style:name="style-58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Layer_1">
          <draw:path svg:d="M 352.39853 40.460625 C 270.27176 49.959198 97.366875 69.48542 0.0 54.033764 C 86.809944 17.124378 276.8601 -39.2319 352.39853 40.460625 z" svg:height="0.5978662mm" draw:style-name="style-2" svg:viewBox="0.0 0.0 352.39853 59.78662" svg:width="3.5239854mm" svg:x="45.00112mm" svg:y="13.285199mm"/>
          <draw:path svg:d="M 40.639877 0.039665695 C 34.73948 16.682 23.283058 27.820894 0.0 27.106508 C 5.899995 10.437731 17.330175 -0.7541529 40.639877 0.039665695 z" svg:height="0.27138978mm" draw:style-name="style-3" svg:viewBox="0.0 0.0 40.639877 27.138979" svg:width="0.40639877mm" svg:x="43.103798mm" svg:y="16.265127mm"/>
          <draw:path svg:d="M 67.786156 0.78705627 C 81.67661 46.34831 25.637968 21.900814 0.0 27.906887 C 2.0375855 -1.673529 34.18436 -1.1973388 67.786156 0.78705627 z" svg:height="0.29197636mm" draw:style-name="style-4" svg:viewBox="0.0 0.0 69.96611 29.197638" svg:width="0.69966114mm" svg:x="44.32326mm" svg:y="16.392591mm"/>
          <draw:path svg:d="M 40.639877 0.03249963 C 34.73948 16.754265 23.283058 27.89316 0.0 27.178774 C 5.899995 10.45721 17.330175 -0.6816848 40.639877 0.03249963 z" svg:height="0.2721119mm" draw:style-name="style-5" svg:viewBox="0.0 0.0 40.639877 27.21119" svg:width="0.40639877mm" svg:x="49.880836mm" svg:y="17.078mm"/>
          <draw:path svg:d="M 162.80135 0.50929546 C 213.3631 29.190117 176.6918 84.24994 122.16146 81.86858 C 111.63118 69.77711 107.58306 51.20347 108.588326 27.60248 C 74.93324 25.618187 52.311485 34.613922 40.802174 54.748756 C 21.011312 42.94836 -2.1659691 34.45526 0.16229628 0.53553736 C 103.9314 -5.126261 124.013336 36.783726 162.80135 0.50929546 z" svg:height="0.8194347mm" draw:style-name="style-6" svg:viewBox="0.0 0.0 186.85493 81.94347" svg:width="1.8685495mm" svg:x="50.69228mm" svg:y="17.208961mm"/>
          <draw:path svg:d="M 67.73327 0.0 C 103.84883 28.283964 29.448095 60.21919 0.0 67.786156 C 6.005972 28.680822 58.287582 35.74515 67.73327 0.0 z" svg:height="0.6778615mm" draw:style-name="style-7" svg:viewBox="0.0 0.0 77.41725 67.786156" svg:width="0.77417254mm" svg:x="32.938244mm" svg:y="17.620455mm"/>
          <draw:path svg:d="M 0.0 0.21518388 C 52.784245 -2.9334447 70.24684 29.345753 108.42644 40.855263 C 85.96294 66.73143 11.50931 30.060139 0.0 0.21518388 z" svg:height="0.49637198mm" draw:style-name="style-8" svg:viewBox="0.0 0.0 108.42644 49.6372" svg:width="1.0842644mm" svg:x="35.107033mm" svg:y="19.109495mm"/>
          <draw:path svg:d="M 94.853294 48.90084 C 64.00288 39.08474 25.638372 36.809364 0.0 21.807453 C 0.23819605 -18.065151 101.67943 0.13807297 94.853294 48.90084 z" svg:height="0.4890092mm" draw:style-name="style-9" svg:viewBox="0.0 0.0 95.18296 48.900917" svg:width="0.9518296mm" svg:x="34.5649mm" svg:y="19.435703mm"/>
          <draw:path svg:d="M 135.51962 42.145966 C 75.06223 4.310541 63.420506 59.89944 0.0 55.666214 C 0.052887596 7.2209735 134.40817 -34.13349 135.51962 42.145966 z" svg:height="0.5589825mm" draw:style-name="style-10" svg:viewBox="0.0 0.0 135.51962 55.898247" svg:width="1.3551962mm" svg:x="33.344643mm" svg:y="19.774715mm"/>
          <draw:path svg:d="M 203.27933 0.0 C 270.56284 5.503338 191.18785 46.381413 189.70619 67.786156 C 111.1778 61.489098 67.70682 90.38147 0.0 94.90598 C 35.639378 31.114862 180.57823 76.64967 203.27933 0.0 z" svg:height="0.94905984mm" draw:style-name="style-11" svg:viewBox="0.0 0.0 230.30196 94.90598" svg:width="2.3030195mm" svg:x="30.633986mm" svg:y="20.466843mm"/>
          <draw:path svg:d="M 0.0 0.0 C 30.056707 9.577903 45.00573 63.632256 27.093388 81.33285 C 4.656531 67.60104 12.382561 23.759651 0.0 0.0 z" svg:height="0.81332844mm" draw:style-name="style-12" svg:viewBox="0.0 0.0 34.822437 81.33285" svg:width="0.34822437mm" svg:x="41.20594mm" svg:y="21.008974mm"/>
          <draw:path svg:d="M 0.0 2.318576 C 56.80612 -13.847466 24.209196 59.442024 54.213017 70.10473 C 29.39541 106.98777 10.530687 24.437702 0.0 2.318576 z" svg:height="0.79462415mm" draw:style-name="style-13" svg:viewBox="0.0 0.0 54.213017 79.46242" svg:width="0.5421302mm" svg:x="40.528343mm" svg:y="21.12152mm"/>
          <draw:path svg:d="M 0.28341293 0.0 C 12.930411 14.499074 50.316288 4.259874 40.949936 40.692966 C 11.395864 43.127007 -2.1772733 29.553871 0.28341293 0.0 z" svg:height="0.40970567mm" draw:style-name="style-14" svg:viewBox="0.0 0.0 42.438778 40.97057" svg:width="0.42438778mm" svg:x="39.983116mm" svg:y="21.551105mm"/>
          <draw:path svg:d="M 0.0 3.2364383 C 49.636017 -18.776913 97.657555 76.975876 121.99957 125.23581 C 69.77085 96.15813 43.788506 40.80722 0.0 3.2364383 z" svg:height="1.2523575mm" draw:style-name="style-15" svg:viewBox="0.0 0.0 121.99957 125.23575" svg:width="1.2199957mm" svg:x="48.25391mm" svg:y="22.603004mm"/>
          <draw:path svg:d="M 0.84943134 0.0 C 20.640293 11.800393 43.791332 20.293495 41.48931 54.21322 C 5.7441583 58.287582 -3.0400274 35.48051 0.84943134 0.0 z" svg:height="0.54682755mm" draw:style-name="style-16" svg:viewBox="0.0 0.0 41.648148 54.68275" svg:width="0.41648147mm" svg:x="49.19474mm" svg:y="22.635368mm"/>
          <draw:path svg:d="M 0.0 0.0 C 50.21778 40.1108 100.72705 79.95716 121.99957 149.06631 C 151.36833 151.34169 128.08487 100.991486 135.57271 81.28016 C 246.51231 155.57512 244.42224 342.87372 393.06506 379.49213 C 273.87015 464.66153 137.71567 348.05954 94.90619 230.42581 C 84.74612 202.64447 90.24966 174.28117 81.306404 149.06651 C 57.83763 83.02626 0.7141844 54.95405 0.0 0.0 z" svg:height="4.0872307mm" draw:style-name="style-17" svg:viewBox="0.0 0.0 393.06506 408.72308" svg:width="3.9306505mm" svg:x="45.54326mm" svg:y="23.042295mm"/>
          <draw:path svg:d="M 0.0 0.0 C 23.68032 12.461892 29.898045 42.359734 27.066742 81.27996 C 7.6731424 64.58484 1.3758849 34.686794 0.0 0.0 z" svg:height="0.8127996mm" draw:style-name="style-18" svg:viewBox="0.0 0.0 27.702007 81.27996" svg:width="0.27702007mm" svg:x="50.422966mm" svg:y="23.584692mm"/>
          <draw:path svg:d="M 0.0 12.599562 C 18.758947 -26.611746 47.942406 35.380188 40.666523 66.81278 C 12.752774 63.05554 27.939993 16.277267 0.0 12.599562 z" svg:height="0.6681268mm" draw:style-name="style-19" svg:viewBox="0.0 0.0 41.80725 66.81268" svg:width="0.4180725mm" svg:x="51.3715mm" svg:y="23.865097mm"/>
          <draw:path svg:d="M 0.85306484 0.0 C 22.258007 1.4816601 63.083195 80.85666 68.63922 13.573137 C 104.33148 9.498571 113.11567 32.30564 109.2791 67.786354 C 73.0842 47.757298 -9.254118 91.99555 0.85306484 0.0 z" svg:height="0.67786354mm" draw:style-name="style-20" svg:viewBox="0.0 0.0 110.10905 67.786354" svg:width="1.1010904mm" svg:x="55.29388mm" svg:y="24.939625mm"/>
          <draw:path svg:d="M 68.33885 40.64008 C 48.4951 76.83518 -6.0618873 34.951637 0.5526956 0.0 C 24.49705 12.17101 40.107773 32.7027 68.33885 40.64008 z" svg:height="0.5455629mm" draw:style-name="style-21" svg:viewBox="0.0 0.0 68.33879 54.556293" svg:width="0.68338794mm" svg:x="54.75449mm" svg:y="25.075354mm"/>
          <draw:path svg:d="M 13.573137 0.0 C 123.37505 63.976227 54.37208 233.28314 40.692764 325.33157 C 35.87717 253.52376 26.193491 176.31816 0.0 94.90598 C 34.845657 96.17589 19.394003 147.7962 54.213017 149.1192 C 64.743706 75.35332 26.29967 50.53551 13.573137 0.0 z" svg:height="3.253316mm" draw:style-name="style-22" svg:viewBox="0.0 0.0 74.65382 325.33157" svg:width="0.7465381mm" svg:x="59.63946mm" svg:y="25.481754mm"/>
          <draw:path svg:d="M 0.0 0.0 C 49.582726 22.67485 31.723675 112.89766 81.306404 135.57251 C 144.1183 110.96625 72.919075 52.731556 81.306404 0.0 C 162.26883 13.943552 95.46171 175.60397 135.51942 230.4256 C 83.55514 232.67453 115.01437 151.55324 40.639877 176.21239 C 37.914753 106.65349 4.8151937 67.44238 0.0 0.0 z" svg:height="2.3047159mm" draw:style-name="style-23" svg:viewBox="0.0 0.0 135.51942 230.47157" svg:width="1.3551942mm" svg:x="60.588524mm" svg:y="25.481754mm"/>
          <draw:path svg:d="M 2.609256 2.0186105E-4 C 52.03332 31.88254 28.326757 136.9486 70.39541 176.21259 C 98.494064 133.95863 42.93181 59.55789 43.27578 0.0 C 87.11717 4.4185367 73.940895 56.409264 83.968544 81.35929 C 106.27298 136.68375 149.87617 187.85411 151.72845 257.57187 C 108.17815 260.4294 118.73508 209.20596 97.48879 189.78572 C 69.86613 197.35289 70.92469 230.55803 43.27578 203.30597 C 31.951778 138.58891 -10.91059 45.773205 2.609256 2.0186105E-4 z" svg:height="2.5768676mm" draw:style-name="style-24" svg:viewBox="0.0 0.0 151.72853 257.68677" svg:width="1.5172853mm" svg:x="62.595486mm" svg:y="25.617483mm"/>
          <draw:path svg:d="M 0.0 0.0 C 72.733765 30.87687 19.790861 127.60848 40.639877 189.70619 C -16.48357 170.0213 34.607464 42.17463 0.0 0.0 z" svg:height="1.897062mm" draw:style-name="style-25" svg:viewBox="0.0 0.0 40.639877 189.70619" svg:width="0.40639877mm" svg:x="62.07945mm" svg:y="25.888948mm"/>
          <draw:path svg:d="M 0.0 0.0 C 62.362144 31.48548 88.10629 185.26122 40.639877 243.99873 C -13.017615 252.73004 22.939087 179.4139 40.639877 176.21259 C 27.093388 117.52795 3.862813 68.44785 0.0 0.0 z" svg:height="2.447204mm" draw:style-name="style-26" svg:viewBox="0.0 0.0 65.14976 244.72041" svg:width="0.6514976mm" svg:x="59.097332mm" svg:y="26.566017mm"/>
          <draw:path svg:d="M 0.0 0.0 C 45.931465 26.696527 55.21869 161.21068 27.066742 216.85246 C -16.536457 187.2986 24.897543 76.80853 0.0 0.0 z" svg:height="2.1685247mm" draw:style-name="style-27" svg:viewBox="0.0 0.0 42.985638 216.85246" svg:width="0.42985636mm" svg:x="58.690666mm" svg:y="26.837479mm"/>
          <draw:path svg:d="M 54.334133 94.853294 C 93.83632 75.82971 30.309841 48.127914 40.760994 13.494008 C 119.368515 7.223396 105.39852 93.45117 108.54715 162.63965 C 179.85254 135.99602 89.311806 29.818914 122.14693 2.0186105E-4 C 145.95927 3.2546058 153.024 23.28346 149.21367 54.21342 C 167.4171 45.270573 174.45479 25.215069 176.3333 2.0186105E-4 C 211.47005 32.596928 220.73021 91.1227 216.97318 162.63965 C 278.80646 137.21324 219.30144 58.340874 230.54631 2.0186105E-4 C 288.06662 19.314873 267.66736 116.49623 271.1862 189.73283 C 322.80652 159.43814 284.8651 83.39687 284.75934 27.093388 C 351.4078 45.3497 324.71127 176.10661 298.33246 216.85246 C 215.43863 205.3696 137.41287 181.39839 27.2141 216.85246 C 44.702938 118.083466 -2.9750283 84.3757 0.14735857 0.0 C 32.902946 16.854187 43.988754 55.50977 54.334133 94.853294 z" svg:height="2.1685247mm" draw:style-name="style-28" svg:viewBox="0.0 0.0 326.60092 216.85246" svg:width="3.266009mm" svg:x="55.300938mm" svg:y="26.97321mm"/>
          <draw:path svg:d="M 0.6935946 9.257348 C 5.879405 -16.56593 17.944439 17.909315 14.266732 36.37718 C 9.080921 62.200455 -3.0105557 27.751858 0.6935946 9.257348 z" svg:height="0.45638412mm" draw:style-name="style-29" svg:viewBox="0.0 0.0 14.952726 45.638412" svg:width="0.14952727mm" svg:x="24.663076mm" svg:y="29.861961mm"/>
          <draw:path svg:d="M 149.06631 0.0 C 89.27063 26.087917 64.241066 86.862625 0.0 108.47912 C 27.675554 50.323757 73.60702 10.371621 149.06631 0.0 z" svg:height="1.0847912mm" draw:style-name="style-30" svg:viewBox="0.0 0.0 149.06631 108.47912" svg:width="1.4906632mm" svg:x="44.458992mm" svg:y="30.496668mm"/>
          <draw:path svg:d="M 528.6103 69.82111 C 503.52786 71.8585 520.3025 115.69989 501.4907 124.03433 C 469.55545 124.3783 461.6183 100.69798 420.21094 110.514084 C 295.08936 186.74045 176.66234 269.29053 0.0 232.46057 C 7.381655 190.2066 78.607925 211.66423 108.42603 191.82048 C 164.1736 157.39813 256.4871 39.870182 352.45102 15.608098 C 407.40485 1.7174338 506.88846 -28.894794 528.6103 69.82111 z M 230.4252 178.24734 C 285.80215 116.20253 378.00986 90.93477 447.27808 42.727726 C 347.55627 51.61789 221.2704 105.619354 230.4252 178.24734 z" svg:height="2.415114mm" draw:style-name="style-31" svg:viewBox="0.0 0.0 528.6103 241.51138" svg:width="5.2861032mm" svg:x="69.94075mm" svg:y="30.476318mm"/>
          <draw:path svg:d="M 0.0 149.09659 C 54.5041 104.249725 112.84477 63.1599 176.21259 27.15011 C 178.59373 79.22017 129.38123 79.7228 121.99957 122.003204 C 216.85287 112.90149 207.03677 -0.7634385 311.70575 0.00383536 C 265.721 66.969826 208.25359 122.37362 135.57271 162.64328 C 79.534065 118.00797 56.03905 168.12018 0.0 149.09659 z" svg:height="1.6264331mm" draw:style-name="style-32" svg:viewBox="0.0 0.0 311.70575 162.64331" svg:width="3.1170576mm" svg:x="62.62158mm" svg:y="31.309958mm"/>
          <draw:path svg:d="M 15.486376 54.21322 C -25.100615 45.323257 28.42446 25.267756 15.486376 0.0 C 47.077633 0.0 78.74842 0.0 110.339676 0.0 C 109.5722 48.974518 39.008034 28.072412 15.486376 54.21322 z" svg:height="0.5421322mm" draw:style-name="style-33" svg:viewBox="0.0 0.0 110.3396 54.21322" svg:width="1.1033959mm" svg:x="49.04837mm" svg:y="31.71666mm"/>
          <draw:path svg:d="M 82.59306 14.244527 C 81.05852 48.878433 37.21712 41.17905 1.2600167 41.3908 C -10.38131 -9.9119835 61.929356 -6.604692 82.59306 14.244527 z" svg:height="0.41979745mm" draw:style-name="style-34" svg:viewBox="0.0 0.0 82.59322 41.979744" svg:width="0.8259322mm" svg:x="50.139164mm" svg:y="31.709948mm"/>
          <draw:path svg:d="M 41.668964 0.0 C 35.71568 16.668676 24.312145 27.86066 0.97620004 27.146275 C -5.347703 -1.8256314 20.316912 1.2699078 41.668964 0.0 z" svg:height="0.27178597mm" draw:style-name="style-35" svg:viewBox="0.0 0.0 41.6688 27.178596" svg:width="0.416688mm" svg:x="51.09054mm" svg:y="31.852392mm"/>
          <draw:path svg:d="M 121.97292 0.0 C 130.1487 35.74515 49.768036 99.165855 0.0 121.99957 C 14.657939 55.37735 78.4751 37.835423 121.97292 0.0 z" svg:height="1.2199957mm" draw:style-name="style-36" svg:viewBox="0.0 0.0 122.55133 121.99957" svg:width="1.2255133mm" svg:x="51.913895mm" svg:y="32.800922mm"/>
          <draw:path svg:d="M 257.49234 2.6447835 C 295.6449 68.44664 314.1927 153.8278 352.39853 219.55014 C 262.9426 205.05086 280.24692 83.81876 189.78572 70.43094 C 144.01253 133.13705 61.4893 159.06651 0.0 206.00323 C 34.23725 62.54624 87.25969 -15.717305 257.49234 2.6447835 z" svg:height="2.1955001mm" draw:style-name="style-37" svg:viewBox="0.0 0.0 352.39853 219.55002" svg:width="3.5239854mm" svg:x="69.39862mm" svg:y="34.40087mm"/>
          <draw:path svg:d="M 0.0 0.0 C 92.04864 3.7570379 57.626083 188.27742 13.520249 216.85246 C -11.588843 159.38504 55.5889 61.436413 0.0 0.0 z" svg:height="2.1685247mm" draw:style-name="style-38" svg:viewBox="0.0 0.0 58.11259 216.85246" svg:width="0.5811259mm" svg:x="66.14583mm" svg:y="35.512375mm"/>
          <draw:path svg:d="M 135.51982 0.0 C 177.72089 3.0428536 158.4593 67.46883 162.63945 108.452675 C 96.57315 92.07488 117.13109 162.32172 67.786156 162.6657 C 71.75474 90.910545 19.578907 75.30023 0.0 27.093388 C 59.716557 17.118626 55.536015 70.98767 94.853294 81.306404 C 98.66322 50.429333 91.59889 30.400679 67.78656 27.093388 C 82.73558 -19.023386 145.83896 94.98572 135.51982 0.0 z" svg:height="1.6266569mm" draw:style-name="style-39" svg:viewBox="0.0 0.0 163.50414 162.6657" svg:width="1.6350414mm" svg:x="56.522137mm" svg:y="36.460903mm"/>
          <draw:path svg:d="M 677.7037 0.0 C 823.5685 317.28842 509.64023 488.0237 365.9188 677.7037 C 315.25125 744.59033 294.61337 834.7867 230.4256 880.983 C 176.92677 919.53284 60.1663 943.00116 0.0 975.9154 C 0.6350549 922.3637 27.728441 895.2174 81.28016 894.55615 C 221.13878 695.5631 382.1908 517.78937 528.5582 325.2785 C 492.09848 275.4047 417.32755 210.68762 433.67868 108.42603 C 443.89166 44.740887 500.98886 -37.12144 555.6783 40.639877 C 601.68884 32.43786 645.001 21.563604 677.7037 0.0 z" svg:height="9.759154mm" draw:style-name="style-40" svg:viewBox="0.0 0.0 715.45416 975.9154" svg:width="7.1545415mm" svg:x="49.74537mm" svg:y="40.391552mm"/>
          <draw:path svg:d="M 420.7632 0.0 C 432.8547 6.032416 445.0257 11.906169 447.88284 27.066742 C 330.96332 217.38135 218.40962 412.03555 0.6047757 501.4911 C -9.026015 412.37952 98.7916 405.47385 149.69733 365.9188 C 193.53873 331.97263 235.63402 263.94827 285.26962 203.30597 C 346.75934 128.11111 417.85278 101.54701 420.7632 0.0 z" svg:height="5.0149107mm" draw:style-name="style-41" svg:viewBox="0.0 0.0 447.88293 501.4911" svg:width="4.4788294mm" svg:x="58.684616mm" svg:y="40.933685mm"/>
          <draw:path svg:d="M 542.2246 98.40968 C 518.1741 296.90005 162.73271 101.13481 27.160404 98.40968 C 36.103252 48.826958 -2.1290286 46.445404 0.09346167 3.5563881 C 184.95761 -22.240244 335.79666 100.84373 542.2246 98.40968 z" svg:height="1.8723631mm" draw:style-name="style-42" svg:viewBox="0.0 0.0 542.2246 187.23631" svg:width="5.4222465mm" svg:x="31.039719mm" svg:y="43.066643mm"/>
          <draw:path svg:d="M 0.0 0.0 C 71.64917 14.234434 93.58319 78.157776 176.21239 81.35929 C 237.70148 106.73282 194.62737 27.543133 243.94565 40.71941 C 254.47614 52.731354 258.5507 71.3054 257.5188 94.93243 C 342.79398 119.30069 495.93484 102.36737 623.5171 121.99917 C 808.6196 150.52133 975.1219 248.84058 1097.8885 243.97209 C 1156.9434 241.67007 1180.5708 201.0302 1233.4608 216.90535 C 1218.7767 500.45917 976.0214 336.9731 772.6097 284.66525 C 637.2222 249.8725 492.60132 248.60239 325.33157 230.4256 C 144.78 210.87294 64.187775 110.7547 0.052887596 54.239662 C 0.0 36.194897 0.0 18.097248 0.0 0.0 z" svg:height="3.791185mm" draw:style-name="style-43" svg:viewBox="0.0 0.0 1233.4608 379.1185" svg:width="12.334609mm" svg:x="29.413992mm" svg:y="54.216297mm"/>
          <draw:path svg:d="M 0.0 17.456541 C 3.2277582 -2.1227708 111.57466 -14.028939 94.853294 31.029676 C 50.852837 38.86148 31.80321 21.742857 0.0 17.456541 z" svg:height="0.33054402mm" draw:style-name="style-44" svg:viewBox="0.0 0.0 96.60603 33.054405" svg:width="0.96606034mm" svg:x="49.067505mm" svg:y="60.005966mm"/>
          <draw:path svg:d="M 6153.644 0.0 C 6213.7837 41.08979 6248.709 158.11499 6221.43 243.99873 C 6374.0947 263.02228 6546.8413 261.99042 6655.1616 325.3581 C 6776.1562 479.95413 6956.813 574.8602 7143.0796 664.20996 C 7182.4497 646.6152 7239.3086 646.6152 7278.6255 664.20996 C 7278.5723 975.9685 7622.319 943.9274 7807.263 1070.7952 C 7804.6436 1126.9927 7735.667 1116.674 7725.9033 1165.7012 C 7802.1304 1193.3766 7757.9976 1341.4639 7807.263 1396.1267 C 7843.3784 1396.1267 7879.4946 1396.1267 7915.689 1396.1267 C 7900.475 1484.8151 7821.709 1509.9506 7753.05 1545.193 C 7662.43 1626.2612 7578.134 1713.6267 7454.838 1762.0455 C 7449.8374 1815.8088 7467.2466 1891.9294 7441.2646 1924.6849 C 7358.4233 1926.246 7362.71 1840.574 7278.6255 1843.405 C 7252.9873 1907.6987 7340.9873 2033.0055 7278.6255 2100.8975 C 7192.371 2049.489 7110.3765 2095.7646 7021.133 2114.4707 C 7046.507 2242.635 7071.43 2371.3547 7143.0796 2453.3225 C 7164.8022 2481.289 7223.0366 2472.743 7224.4126 2521.1086 C 7201.421 2581.0632 7130.062 2561.6958 7061.7734 2588.8948 C 7041.4263 2596.9382 6977.4243 2655.8872 6966.867 2656.6282 C 6973.0317 2656.1785 6897.0435 2639.9858 6872.014 2629.5613 C 6840.9517 2616.5967 6818.727 2570.2153 6777.135 2575.348 C 6736.918 2580.3223 6710.248 2598.843 6695.802 2629.5613 C 6719.455 2723.3823 6714.825 2845.4878 6804.2275 2873.5598 C 6801.873 2964.1797 6631.402 2949.998 6560.2817 2927.7732 C 6535.6226 2943.754 6549.5923 2998.4167 6533.162 3022.6262 C 6758.1904 3044.2427 6952.0503 2917.4543 7197.319 2914.2 C 7269.3647 2986.7222 7457.3516 2943.3306 7590.358 2954.84 C 7606.6294 2983.759 7606.921 3028.7117 7644.597 3036.1995 C 7723.3105 3042.5493 7754.558 3001.5654 7807.289 2981.986 C 7841.367 3040.4062 7815.12 3138.884 7766.5693 3158.1985 C 7787.2603 3191.7476 7794.43 3238.7642 7834.356 3253.0515 C 7811.02 3302.026 7787.2603 3350.4976 7780.1167 3415.691 C 7802.421 3459.8762 7853.6445 3390.9258 7874.9966 3429.264 C 7843.5107 3560.365 7788.901 3668.3943 7644.5713 3686.7563 C 7631.2095 3768.2744 7563.0 3794.971 7454.839 3781.636 C 7466.692 3828.4934 7483.2817 3870.6416 7522.6255 3890.1152 C 7738.0225 3861.4873 7764.269 3643.7883 7956.357 3591.9036 C 7988.0537 3587.4846 7969.5327 3532.7957 7996.997 3524.1174 C 8069.758 3532.7163 8040.2036 3643.6296 8132.5693 3632.5437 C 8129.4736 3703.3728 8132.7812 3767.8782 8146.1426 3822.3296 C 8202.737 3820.1865 8196.995 3755.681 8213.876 3713.8767 C 8278.725 3743.9067 8303.939 3813.6248 8335.875 3876.5164 C 8350.586 3920.5164 8433.586 3896.2542 8417.208 3971.3696 C 8473.405 3932.7139 8511.611 3876.0664 8593.421 3862.943 C 8645.199 3860.8 8637.421 3918.3206 8661.154 3944.2761 C 8707.482 3954.4363 8678.405 3889.19 8728.94 3903.5835 C 8788.233 3999.8916 8645.755 3972.904 8634.088 4039.1558 C 8631.997 4104.508 8697.138 4102.55 8674.728 4188.222 C 8646.814 4184.518 8671.526 4128.2144 8634.088 4134.009 C 8597.919 4156.5776 8619.403 4170.416 8593.447 4215.3423 C 8599.057 4261.5645 8667.743 4194.837 8661.181 4228.942 C 8655.2 4310.672 8550.056 4250.8755 8525.661 4228.942 C 8342.093 4262.2 8259.622 4396.5815 8173.262 4527.1006 C 8303.357 4476.195 8388.475 4181.555 8647.687 4296.6753 C 8660.651 4351.47 8686.687 4393.2217 8701.9 4445.7944 C 8684.4375 4464.4473 8643.003 4459.209 8606.994 4459.3145 C 8523.809 4612.72 8485.708 4790.4673 8363.048 4933.739 C 8348.311 4950.9365 8317.302 4953.424 8295.262 4974.4053 C 8262.744 5005.2827 8247.451 5058.067 8213.929 5082.832 C 8155.6406 5125.959 8000.9917 5179.3257 7888.6494 5191.3374 C 7786.177 5202.1855 7699.261 5182.4473 7604.0107 5191.3374 C 7398.4824 5210.467 7271.1655 5363.8457 7048.2803 5394.6167 C 6923.238 5411.867 6802.588 5372.7886 6682.3613 5353.977 C 6582.2695 5338.3135 6483.368 5355.035 6411.243 5340.404 C 6314.2734 5320.7715 6256.6997 5257.166 6180.8174 5204.8574 C 5743.117 5401.5225 5549.3364 5976.7 4879.596 5977.4673 C 4666.2363 5977.679 4415.9404 5972.811 4201.8926 5936.775 C 3694.8188 5851.341 2963.8809 5955.0044 2656.7524 5584.403 C 2656.7524 5552.759 2656.7524 5521.1406 2656.7524 5489.4966 C 2630.4 5402.925 2582.0872 5338.2607 2588.9663 5218.431 C 2554.3325 5180.755 2518.2168 5144.6387 2480.54 5109.9785 C 2436.6458 5117.9424 2455.1665 5138.4478 2439.9001 5150.618 C 2411.616 5157.9473 2357.7205 5102.6494 2412.7537 5109.9785 C 2275.038 5012.744 2149.0967 4903.762 2006.1422 4811.7666 C 1982.1975 4746.4146 1943.9124 4650.239 1979.0488 4567.821 C 1863.8228 4592.374 1756.9048 4651.932 1667.2903 4730.4604 C 1603.3141 4786.4727 1530.2361 4836.7437 1477.5311 4879.527 C 1374.8198 4962.9766 1298.17 5076.112 1219.9857 5191.3115 C 1172.5194 5261.294 1107.1409 5311.935 1057.3463 5381.0176 C 986.8084 5478.9663 945.0836 5637.108 881.13385 5774.083 C 749.7682 6055.6523 623.4032 6348.837 488.06888 6641.5723 C 449.0164 6846.439 394.93555 7036.384 339.00266 7224.3965 C 229.3064 7125.5215 389.98785 6942.8267 311.9093 6871.998 C 329.34537 6836.861 339.92868 6829.4263 379.6691 6844.8516 C 375.88556 6816.9907 343.44766 6817.838 325.45596 6804.2114 C 333.79034 6758.994 365.2493 6757.936 339.0291 6709.358 C 375.1712 6709.358 411.3133 6709.358 447.45535 6709.358 C 446.8733 6660.225 351.22638 6706.1562 366.1489 6641.572 C 383.6114 6622.8657 425.01868 6628.157 461.00204 6627.972 C 503.22955 6578.9976 399.38058 6589.2637 406.7889 6533.1187 C 440.7085 6507.348 460.04956 6544.364 501.66852 6519.5454 C 502.621 6473.376 461.7958 6469.09 433.88226 6451.7593 C 459.6262 6406.595 520.6921 6475.2544 542.3085 6438.1865 C 553.39453 6386.434 513.46893 6385.746 488.09537 6370.4263 C 498.0437 6357.753 512.7545 6349.8687 528.78827 6343.3066 C 524.502 6311.4243 464.521 6335.263 474.57516 6289.0938 C 534.58264 6274.2505 541.9646 6312.033 583.0014 6316.2134 C 603.69183 6236.7856 517.27893 6264.4873 515.21515 6207.787 C 541.3295 6181.4346 569.7722 6221.995 610.0947 6221.307 C 622.47723 6163.7603 587.9756 6153.0713 555.88165 6140.001 C 564.77167 6121.7974 584.85345 6114.76 610.0947 6112.8813 C 602.50116 6093.3813 588.9281 6079.8613 569.4283 6072.241 C 589.90704 6031.2573 628.90656 6083.512 664.2814 6072.241 C 672.1395 6014.668 627.7689 6009.376 596.52155 5990.908 C 632.42554 5938.415 683.4901 6025.595 704.9478 5990.908 C 725.7176 5925.0005 665.60425 5939.87 664.2813 5896.029 C 686.8767 5896.029 709.47217 5896.029 732.06757 5896.029 C 738.41754 5853.5894 697.98926 5857.8228 677.85443 5841.816 C 690.87195 5779.718 756.77966 5854.7275 786.2807 5814.6963 C 782.04736 5769.2407 740.9576 5760.6416 704.9478 5746.963 C 710.7686 5716.6416 771.72864 5741.433 799.8009 5733.3896 C 834.4613 5710.8735 746.91064 5696.983 759.1609 5652.0303 C 800.56824 5642.294 808.55865 5665.921 840.46735 5665.6035 C 870.2329 5631.9224 812.28925 5603.6646 772.6811 5597.8174 C 778.52844 5567.5225 839.4884 5592.367 867.56067 5584.297 C 879.3875 5531.8037 808.3734 5562.125 826.8678 5502.964 C 869.5187 5496.455 879.86383 5522.2524 908.2271 5530.0835 C 933.8123 5528.5225 917.6198 5485.263 948.8671 5489.391 C 962.81067 5421.2344 869.75665 5460.1016 867.56067 5408.0845 C 923.3613 5397.4746 937.09314 5428.881 989.56006 5421.605 C 1000.19635 5374.826 976.88654 5361.994 948.8672 5353.8716 C 992.84094 5339.081 976.3309 5263.834 1057.2935 5286.0854 C 1076.608 5226.0776 1011.4411 5250.6045 1016.65344 5204.7524 C 1058.0607 5194.9893 1066.0511 5218.6167 1097.9865 5218.325 C 1101.77 5187.422 1094.7056 5167.3403 1070.8666 5164.086 C 1072.5599 5134.135 1128.3605 5158.344 1152.1995 5150.5127 C 1154.6602 5120.9585 1141.1135 5107.3853 1111.5331 5109.8726 C 1147.4635 5070.609 1198.5016 5130.7744 1219.9594 5082.753 C 1227.2883 5034.784 1171.9904 5049.442 1179.3193 5001.473 C 1255.8368 5002.346 1243.0575 5039.0967 1301.3187 5001.473 C 1311.5846 4950.5674 1265.8381 4955.594 1247.1056 4933.687 C 1280.1785 4883.998 1331.2167 4971.2046 1355.5319 4933.687 C 1356.4844 4883.019 1333.7301 4856.0845 1301.3187 4838.8335 C 1337.5667 4794.781 1368.6287 4870.0015 1409.745 4865.9004 C 1453.851 4817.825 1382.2812 4803.247 1382.6516 4757.4736 C 1442.077 4743.2393 1427.1545 4803.2734 1477.5048 4798.114 C 1530.1833 4770.465 1428.9008 4713.3413 1463.958 4703.2344 C 1525.7646 4686.645 1506.7941 4750.78 1545.291 4757.4736 C 1593.6304 4713.9497 1491.2631 4698.234 1531.7179 4662.594 C 1565.4523 4660.5044 1573.6808 4683.893 1599.5042 4689.661 C 1614.0033 4639.0464 1565.8228 4651.058 1572.3843 4608.381 C 1615.0087 4601.872 1625.3539 4627.669 1653.7173 4635.4478 C 1687.2399 4600.3906 1624.4543 4585.097 1626.6239 4540.594 C 1683.7476 4542.2085 1695.1775 4589.5156 1735.0503 4608.3804 C 1772.2506 4587.5312 1734.4681 4528.9 1707.9304 4527.0474 C 1744.496 4478.3906 1760.556 4563.7188 1802.81 4554.167 C 1826.0404 4485.5605 1739.6011 4485.772 1775.7167 4445.7144 C 1819.214 4456.43 1834.9303 4494.9004 1870.5697 4513.5005 C 1904.0924 4478.364 1841.3068 4463.0977 1843.4763 4418.568 C 1895.8904 4420.3936 1896.9487 4473.5483 1938.3558 4486.354 C 1948.7804 4435.263 1921.8195 4421.5576 1924.8092 4377.9014 C 1963.9146 4383.9604 1956.8502 4436.1895 1992.5688 4445.6875 C 1984.8167 4348.85 1988.7058 4323.715 1965.4755 4242.3555 C 2037.892 4143.057 2167.379 4100.883 2250.1143 4011.93 C 2252.3633 3982.588 2202.013 4005.8179 2182.3281 3998.4097 C 2199.7642 3975.1262 2210.3474 3945.0696 2250.1143 3944.17 C 2218.285 3921.7332 2220.772 3865.1123 2222.9944 3808.624 C 2196.7478 3762.56 2140.4443 3746.632 2114.5947 3700.1711 C 2029.002 3786.161 2096.3384 3973.3535 2114.5947 4079.6895 C 2053.1584 4069.0532 2014.5029 4144.3804 1979.0486 4079.6895 C 1954.2573 4100.089 1947.1399 4138.1357 1924.8354 4161.0225 C 1081.1057 4622.985 545.56256 5393.1074 244.12283 6397.4126 C 216.52678 6401.434 208.03366 6424.559 189.90971 6438.079 C 194.35472 6623.261 82.35659 6692.0 67.91034 6858.264 C 8.299717 6875.515 -18.343822 6824.1323 13.697216 6790.4775 C 166.52055 6434.4277 298.52118 6029.1655 460.97534 5665.469 C 555.0876 5454.8604 695.158 5244.3315 826.94696 5055.552 C 874.8101 4986.998 905.84564 4906.644 948.94635 4852.2456 C 1045.7045 4730.14 1211.3071 4670.133 1287.7982 4513.3936 C 1485.6007 4363.269 1716.9786 4246.7993 1897.7156 4079.6091 C 1937.0591 3911.7837 1806.5402 3754.939 1802.8625 3591.6912 C 1797.7031 3365.287 1892.1329 3211.2998 2019.715 3049.4807 C 1974.7095 2735.9495 2159.7854 2664.3003 2304.3538 2520.8962 C 2397.2754 2428.6887 2462.257 2299.2546 2575.4194 2222.6843 C 2643.4175 1897.1146 3035.371 1809.3258 3293.8162 1639.8602 C 3486.6707 1513.3894 3644.5742 1314.3434 3822.401 1233.275 C 3906.062 1195.1221 4003.2437 1201.3927 4066.3994 1138.369 C 4124.0786 1146.3594 4156.0137 1128.6058 4201.919 1124.8488 C 4272.245 1014.3852 4363.3413 924.7708 4445.9175 826.63684 C 4498.3315 814.8365 4494.098 859.7098 4527.2505 867.27686 C 4637.1055 774.09064 4775.9854 772.52954 4852.53 609.78436 C 4918.12 470.26953 4941.8267 146.78998 5177.835 243.78622 C 5101.0527 298.05228 5065.969 393.96375 5069.3823 528.425 C 5305.8667 421.53336 5479.3276 251.61794 5665.8057 94.72002 C 5679.908 125.70273 5674.3516 176.4498 5692.8726 203.14627 C 5775.3164 199.73314 5807.7544 146.28732 5841.9385 94.72002 C 5888.9287 97.47169 5866.6772 169.4648 5882.658 203.14627 C 6055.1133 217.77853 6086.122 90.67271 6153.644 0.0 z M 5679.2197 894.60913 C 5736.7397 859.3137 5874.9053 805.6033 5950.285 745.4635 C 5984.972 717.84094 6065.5376 636.1112 6099.4043 609.9439 C 6219.6045 517.0223 6066.146 621.79724 6126.471 623.4641 C 6153.6704 582.877 6221.298 582.69183 6234.924 528.611 C 6179.4404 520.77936 6164.1475 579.19934 6140.0703 528.611 C 5947.9565 697.99725 5686.3364 797.7452 5503.007 975.88916 C 5563.4907 1000.49536 5628.102 926.0152 5679.2197 894.60913 z M 6085.858 230.4256 C 5784.445 243.65477 5644.5327 417.43307 5448.821 501.54413 C 5452.3926 423.7831 5531.6616 421.6929 5543.727 352.425 C 5396.566 333.16333 5386.617 560.41394 5286.1816 501.54413 C 5242.8696 521.4672 5243.875 585.70807 5191.328 596.3973 C 5141.4546 546.81433 5105.8945 632.3541 5015.1157 637.03723 C 5037.9497 574.0664 5017.497 467.73038 5042.2354 406.6381 C 4982.7837 422.1162 5003.13 499.401 4988.0225 542.2106 C 4966.5645 602.8795 4920.2363 654.81726 4920.2363 718.4231 C 4860.996 758.58685 4818.5835 815.55164 4744.0234 840.4224 C 4733.4404 837.37976 4728.228 829.0718 4730.4507 813.3027 C 4636.206 859.0756 4551.2217 914.1618 4500.025 1003.0618 C 4465.285 1001.68604 4478.2495 952.55286 4459.3853 935.2756 C 4395.1177 959.7495 4324.2095 1040.1034 4337.3853 1097.9149 C 4442.531 1110.7737 4570.6157 1034.3356 4594.878 921.7024 C 4656.817 936.572 4654.118 1016.1058 4716.877 1030.1287 C 4814.931 951.2564 4949.7104 725.3551 5109.9155 840.39594 C 5086.0503 902.33496 5015.274 917.3898 5001.489 989.4622 C 5148.465 942.1548 5229.11 828.48975 5381.0337 786.18286 C 5391.326 733.23975 5442.999 721.5981 5448.7935 664.1835 C 5648.263 583.4856 5713.5625 368.67038 5990.978 365.97162 C 6022.4634 384.12204 6011.933 444.39413 6031.6177 474.39786 C 6172.482 499.4274 6262.811 403.09265 6397.6157 393.03848 C 6490.9077 386.1593 6549.6455 431.53537 6627.9883 393.03848 C 6535.834 261.30246 6246.274 335.6239 6140.0703 298.18536 C 6172.561 266.25015 6222.1973 173.646 6167.19 135.546 C 6150.337 177.4825 6122.3965 208.30646 6085.858 230.4256 z M 5638.553 623.4906 C 5717.981 553.8523 5823.947 510.64584 5896.0454 433.78436 C 5784.9204 462.78265 5648.5547 538.4535 5638.553 623.4906 z M 6668.708 596.4237 C 6702.3105 614.01855 6734.4307 566.2083 6736.4946 596.4237 C 6751.893 644.2339 6751.4434 707.94556 6763.561 759.06305 C 6813.8057 768.6675 6821.7427 735.91205 6872.014 745.4899 C 6883.735 810.5774 6844.9214 926.2268 6899.134 948.8487 C 6919.7446 867.0131 6941.917 755.88806 6939.774 691.3033 C 6987.8486 697.41516 7002.4805 737.0762 7048.2 745.51636 C 7114.5576 725.3287 7202.188 809.8895 7224.4126 745.51636 C 6995.6006 689.71576 6844.3125 556.3657 6682.2812 433.81076 C 6691.7007 501.94104 6659.21 528.2406 6668.708 596.4237 z M 5597.913 677.70374 C 5524.3594 866.2193 5319.016 922.97253 5164.1553 1030.1287 C 5286.472 1033.9387 5386.035 937.789 5475.914 867.4893 C 5570.3174 793.6441 5663.6094 704.7441 5760.5527 637.0637 C 5834.107 585.7345 5930.3096 567.7958 5963.859 474.42435 C 5960.816 463.89392 5963.462 447.675 5950.2856 447.35745 C 5837.6255 528.90204 5728.432 613.9656 5597.913 677.70374 z M 6478.923 474.42435 C 6502.9736 471.3287 6546.815 488.1033 6533.1357 447.35745 C 6515.038 447.35745 6497.02 447.35745 6478.923 447.35745 C 6478.923 456.32684 6478.923 465.3756 6478.923 474.42435 z M 6126.4976 637.0637 C 5986.8774 795.57556 5760.8174 867.7009 5597.913 1003.0618 C 5734.9937 972.9522 5824.2114 895.0324 5923.2183 826.8493 C 6074.322 770.8635 6223.5737 651.80096 6343.4033 569.3039 C 6381.9 542.7662 6465.2437 533.55865 6451.856 474.45078 C 6305.8057 491.06662 6270.1133 618.04016 6126.4976 637.0637 z M 6573.776 528.611 C 6582.824 528.611 6591.8735 528.611 6600.922 528.611 C 6600.922 519.5623 6600.922 510.51352 6600.922 501.54413 C 6591.8467 501.54413 6582.7983 501.54413 6573.776 501.54413 C 6573.776 510.53995 6573.776 519.58875 6573.776 528.611 z M 6126.4976 745.49 C 5994.603 828.7279 5844.5845 907.2562 5760.579 1003.03534 C 5969.2295 922.5227 6113.2686 777.4252 6329.8564 704.8235 C 6368.3535 612.3252 6512.313 625.2369 6533.1626 515.0379 C 6400.844 581.4219 6258.869 662.04034 6126.4976 745.49 z M 5787.6455 650.63684 C 5632.9966 807.72 5448.582 935.0639 5259.061 1057.2749 C 5365.133 1065.4504 5415.298 988.98596 5462.367 948.8487 C 5647.02 791.1835 5883.6104 707.2312 6058.7646 542.2106 C 5912.1323 522.0494 5899.062 635.5292 5787.6455 650.63684 z M 6424.7095 677.70374 C 6492.7075 646.3241 6583.539 637.7781 6614.495 569.27747 C 6520.674 574.9131 6464.2383 617.8815 6424.7095 677.70374 z M 6519.563 677.70374 C 6572.7437 663.07227 6686.5146 709.0833 6695.7754 650.63684 C 6609.0713 659.44745 6554.6997 617.2729 6519.563 677.70374 z M 5191.302 975.9155 C 5303.3525 884.6343 5520.2847 826.05554 5530.154 677.7037 C 5470.649 821.6106 5243.4243 869.8441 5191.302 975.9155 z M 5801.2188 1070.7687 C 5907.105 1072.7532 6002.143 1063.863 6072.284 1030.1288 C 5992.592 1003.4851 5842.203 1014.4125 5801.2188 1070.7687 z M 6397.6426 704.85 C 6254.2915 725.80493 6084.0054 860.71594 5963.8584 935.2756 C 5918.8525 963.242 5844.24 980.5457 5841.859 1030.1287 C 6062.151 956.7333 6233.8125 834.78687 6397.6426 704.85 z M 6099.4043 989.4622 C 6266.1978 907.7853 6384.943 778.0072 6573.776 718.39667 C 6340.7573 733.84827 6244.2637 885.7985 6099.4043 989.4622 z M 6506.0425 813.27625 C 6560.4937 808.9635 6614.0454 803.80414 6641.562 772.6362 C 6581.8457 771.5779 6525.066 773.56226 6506.0425 813.27625 z M 6682.2812 881.06244 C 6733.0815 873.17786 6772.3984 853.7574 6790.708 813.2762 C 6725.382 806.71454 6697.204 837.2739 6682.2812 881.06244 z M 6533.1357 894.60913 C 6562.346 882.3589 6655.797 864.6583 6628.0156 840.396 C 6611.876 873.9981 6528.9023 840.60767 6533.1357 894.60913 z M 7441.2646 1030.1287 C 7469.3374 1022.05884 7530.323 1046.8767 7536.1177 1016.5555 C 7414.092 975.96844 7334.928 892.51886 7224.412 840.39594 C 7212.215 864.34064 7191.7095 879.9511 7183.7715 908.1293 C 7234.069 916.5695 7323.2334 886.1159 7332.838 935.2491 C 7244.15 938.3447 7071.483 946.54675 7021.1323 1030.1022 C 7123.474 992.45197 7378.5063 903.4991 7441.2646 1030.1287 z M 6709.3486 921.7024 C 6672.36 938.186 6635.318 963.4536 6600.922 975.9155 C 6542.158 997.2145 6476.0386 975.04236 6451.8296 1030.1287 C 6601.5044 1021.6884 6703.104 965.19995 6804.1753 908.1293 C 6794.571 854.07495 6736.2827 909.7168 6709.3486 921.7024 z M 6384.07 989.4622 C 6471.5938 972.9258 6621.3213 946.8378 6628.0156 894.60913 C 6560.5996 940.1175 6435.7427 928.21124 6384.07 989.4622 z M 7075.32 1070.7687 C 7154.6416 1052.5654 7308.127 1058.7831 7387.0522 1003.03534 C 7272.329 1005.9194 7089.7397 1012.6927 7075.32 1070.7687 z M 6411.136 1070.7687 C 6482.2563 1165.0133 6669.2905 1070.319 6722.895 1016.5556 C 6588.354 1003.98785 6554.4614 1092.1206 6411.136 1070.7687 z M 4974.449 1070.7687 C 5011.0146 1081.2991 5122.96 1107.7574 5137.062 1057.2485 C 5085.574 1073.3616 5002.839 1002.05646 4974.449 1070.7687 z M 5543.7 1070.7687 C 5584.0757 1065.2919 5718.537 1083.892 5692.793 1057.2485 C 5619.6357 1070.1072 5574.921 991.28784 5543.7 1070.7687 z M 6248.497 1057.2485 C 6265.219 1012.18994 6156.8984 1024.0962 6153.644 1043.6753 C 6185.447 1047.9882 6204.497 1065.0802 6248.497 1057.2485 z M 6682.2812 1097.9149 C 6647.039 1112.0437 6578.1943 1101.0635 6573.776 1152.128 C 6715.9097 1145.1166 6845.0796 1125.1934 6899.134 1030.1287 C 6796.608 1035.0499 6744.644 1072.8589 6682.2812 1097.9149 z M 7631.0503 1152.128 C 7620.414 1091.7766 7703.732 1125.4316 7698.837 1070.7687 C 7643.0894 1063.2544 7611.1543 1031.9542 7549.6914 1030.1287 C 7585.2515 1081.4844 7613.9854 1111.8055 7631.0503 1152.128 z M 6316.2837 1057.2485 C 6264.769 1019.757 6256.7256 1106.9373 6316.2837 1057.2485 L 6316.2837 1057.2485 z M 7183.7725 1111.4615 C 7286.4575 1119.743 7417.7964 1110.6415 7495.478 1057.2485 C 7378.0566 1061.773 7263.9414 1069.684 7183.7725 1111.4615 z M 5868.9785 1572.3127 C 5904.01 1468.1199 6046.4614 1472.8824 6140.071 1436.7402 C 6183.542 1419.9657 6239.448 1389.909 6289.137 1368.954 C 6400.051 1322.2551 6490.6704 1296.1672 6519.563 1206.3147 C 6386.1597 1177.1047 6291.8623 1108.7363 6140.071 1097.8884 C 6064.9824 1214.4904 5913.4023 1213.6437 5801.1924 1314.741 C 5725.3633 1383.1093 5721.659 1435.1792 5611.4067 1450.3135 C 5477.713 1468.6227 5293.563 1452.8534 5137.0356 1463.8866 C 5073.8794 1468.305 5015.221 1506.6962 4960.8496 1463.8866 C 4983.1274 1368.6366 5064.4604 1332.5739 5123.4624 1274.1274 C 5023.476 1258.4641 4928.623 1315.8257 4825.2505 1314.7673 C 4779.425 1314.3176 4732.8315 1289.288 4689.7573 1287.7006 C 4468.0894 1279.2074 4267.826 1374.8014 4079.8135 1382.5536 C 4113.5215 1294.3151 4184.7734 1243.515 4242.453 1179.2478 C 4090.847 1195.6255 4011.7363 1234.9426 3903.601 1287.6741 C 3829.65 1323.6838 3748.8992 1359.0321 3686.7485 1396.1003 C 3550.594 1477.1686 3448.8088 1598.0039 3320.7505 1680.739 C 3200.8413 1758.1296 3076.9106 1802.8442 2968.3254 1897.5916 C 2887.8127 1939.1841 2740.387 1985.7244 2737.9 2060.231 C 2896.015 1974.3473 3114.1902 1876.3457 3280.1104 1843.3785 C 3227.432 1853.9619 3191.5278 1881.3198 3158.111 1911.1648 C 3260.5842 1905.2117 3296.038 1832.2395 3388.5369 1816.2588 C 3542.2068 1569.7994 3901.2727 1554.5594 4215.333 1612.9794 C 4234.409 1648.1161 4261.2114 1675.5269 4283.119 1707.8325 C 4403.293 1705.1868 4522.1436 1703.8108 4608.398 1734.9788 C 4616.177 1667.0867 4553.259 1653.6724 4621.971 1626.5526 C 4699.203 1639.6759 4698.727 1730.4545 4743.9707 1775.6189 C 4873.1406 1743.5779 5000.696 1787.1017 5109.8896 1789.192 C 5138.8086 1841.6324 5173.9185 1887.855 5218.3423 1924.7117 C 5251.5474 1899.1794 5292.8223 1881.7433 5326.822 1856.9784 C 5429.189 1835.5736 5494.382 1862.9844 5557.1943 1870.4987 C 5630.0605 1879.2035 5691.761 1885.2888 5746.98 1897.6184 C 5797.9385 1909.0485 5853.634 1888.8079 5896.0464 1897.6184 C 6083.477 1936.618 6205.741 2202.6038 6438.257 2087.3247 C 6395.9497 2061.8982 6337.292 2052.7964 6329.804 1992.4716 C 6465.218 1996.8901 6548.3765 1949.0006 6614.469 1884.0453 C 6465.5356 1886.4795 6422.2495 1732.7036 6356.8975 1694.2598 C 6272.2573 1736.2227 6143.961 1806.4431 6045.192 1789.1658 C 6094.3247 1690.9525 6270.1143 1761.1993 6329.8306 1653.5933 C 6246.222 1653.3816 6144.252 1757.0454 6085.8315 1694.2334 C 6109.8823 1655.0221 6181.346 1663.3036 6207.8306 1626.5 C 6147.056 1620.441 6081.36 1680.0516 6045.1914 1653.5668 C 6038.021 1592.1835 6121.5234 1621.4728 6140.071 1585.7805 C 6067.866 1577.3403 6018.389 1646.9523 5963.8584 1612.9269 C 6067.125 1523.5765 5886.0444 1638.2734 5868.9785 1572.3127 z M 6695.7754 1206.3412 C 6813.5684 1188.5876 6925.8037 1165.3044 6993.9873 1097.915 C 6861.272 1100.7725 6779.1187 1154.1124 6695.7754 1206.3412 z M 7048.2 1125.0348 C 6960.57 1171.0193 6840.3438 1234.5193 6722.9214 1246.9547 C 6684.4243 1251.0822 6636.588 1200.0969 6614.4946 1260.5278 C 6789.0938 1299.3157 7051.348 1216.1837 7170.199 1111.4615 C 7159.6685 1114.5044 7143.45 1111.8055 7143.0796 1125.0348 C 7123.7646 1164.0343 7069.5254 1152.3927 7048.2 1125.0348 z M 7224.4126 1152.128 C 7104.689 1244.7322 6897.2026 1249.574 6763.5615 1328.3405 C 6963.7456 1325.192 7102.3076 1260.4485 7224.4126 1179.2743 C 7310.349 1192.2389 7366.891 1160.9651 7414.198 1152.1544 C 7467.8564 1142.1797 7542.31 1164.0078 7563.2646 1111.488 C 7431.158 1105.9054 7371.1235 1172.3158 7224.4126 1152.128 z M 7631.0503 1179.2478 C 7648.5654 1227.402 7661.6367 1228.4868 7644.5703 1287.6741 C 7667.166 1287.6741 7689.788 1287.6741 7712.357 1287.6741 C 7718.6807 1221.5018 7679.2314 1147.8153 7631.0503 1179.2478 z M 7278.626 1233.4609 C 7386.0205 1256.7972 7526.752 1227.9048 7603.9316 1179.2478 C 7469.073 1170.8605 7380.993 1209.331 7278.626 1233.4609 z M 5231.9414 1206.3412 C 5195.1377 1214.7285 5124.388 1189.1433 5109.9424 1219.9144 C 5156.271 1226.2379 5221.2524 1278.0962 5231.9414 1206.3412 z M 7387.0522 1301.1943 C 7476.614 1309.4493 7526.0376 1277.5142 7617.478 1287.6741 C 7584.6694 1203.6953 7400.6255 1271.5875 7387.0522 1301.1943 z M 6722.922 1368.9806 C 6858.362 1425.7866 7097.519 1380.9662 7156.653 1274.1274 C 7038.4897 1332.1505 6883.233 1353.1586 6722.922 1368.9806 z M 7319.2656 1341.8872 C 7319.2656 1323.7897 7319.2656 1305.7186 7319.2656 1287.6741 C 7309.8994 1277.0378 7243.6743 1257.5116 7237.986 1287.6741 C 7274.71 1296.1143 7271.6675 1344.2684 7319.2656 1341.8872 z M 7414.198 1355.4075 C 7486.668 1346.5968 7594.5913 1373.2139 7644.5713 1341.8872 C 7579.669 1294.6327 7482.4604 1331.0393 7414.198 1355.4075 z M 7224.4126 1463.8866 C 7226.5034 1412.0547 7223.698 1365.1705 7197.293 1341.8872 C 7200.5205 1408.2976 7170.0938 1438.1956 7224.4126 1463.8866 z M 7685.264 1477.4069 C 7717.199 1477.7507 7725.136 1454.0706 7766.5435 1463.8866 C 7743.8423 1423.3524 7739.265 1364.6678 7685.264 1355.4075 C 7700.716 1395.1743 7693.2812 1405.7577 7658.1445 1423.1937 C 7629.463 1362.7365 7457.1665 1379.9608 7427.719 1423.1937 C 7451.8486 1438.4602 7672.6694 1374.1135 7685.264 1477.4069 z M 6763.5615 1409.6206 C 6809.255 1502.7804 7020.869 1466.0298 7061.7734 1396.1003 C 6952.95 1404.9904 6862.569 1463.4897 6763.5615 1409.6206 z M 7603.9307 1585.833 C 7507.887 1537.3085 7413.59 1487.0641 7359.985 1396.1267 C 7384.141 1507.5693 7508.84 1590.4104 7603.9307 1585.833 z M 6844.8945 1490.98 C 6882.1216 1588.4525 7071.7485 1497.9915 7115.987 1436.7668 C 7034.9185 1464.1248 6969.328 1506.9608 6844.8945 1490.98 z M 7563.2383 1463.8866 C 7538.394 1470.7922 7678.8877 1512.2523 7671.691 1463.8866 C 7627.2935 1441.8468 7619.8325 1466.9293 7563.2383 1463.8866 z M 7685.264 1518.0997 C 7647.8784 1522.7827 7590.067 1479.153 7563.2646 1518.0997 C 7606.154 1517.0679 7669.9976 1572.9214 7685.264 1518.0997 z M 6641.562 1572.3127 C 6570.839 1596.9191 6468.0215 1624.4358 6438.256 1680.739 C 6584.6763 1748.7899 6808.9897 1714.3412 6858.4146 1572.3127 C 6796.317 1497.8062 6715.09 1546.6747 6641.562 1572.3127 z M 7115.987 1531.6199 C 6962.7134 1547.0187 6853.6265 1697.1167 6749.9883 1734.9786 C 6953.8237 1693.9945 7073.23 1504.7118 7319.2656 1585.833 C 7275.583 1536.356 7176.153 1525.6139 7115.987 1531.6199 z M 7495.478 1599.4061 C 7461.506 1587.5529 7411.764 1521.4335 7387.0522 1545.1931 C 7421.1836 1556.9406 7457.9336 1636.0774 7495.478 1599.4061 z M 6221.43 1626.5525 C 6255.0586 1628.5369 6277.6807 1619.541 6289.1636 1599.4061 C 6268.817 1577.7897 6232.1196 1599.7766 6221.43 1626.5525 z M 7495.478 1667.1924 C 7438.831 1673.5953 7407.6895 1584.0868 7373.506 1612.9794 C 7404.4614 1632.2675 7446.3184 1711.0338 7495.478 1667.1924 z M 7346.412 1667.1924 C 7227.7725 1570.011 7025.7637 1646.502 6939.774 1734.9786 C 7077.437 1701.3766 7233.514 1610.1482 7346.412 1667.1924 z M 4228.9326 3280.0923 C 4269.599 3094.8577 4254.809 2854.166 4323.786 2697.2947 C 4327.0933 2852.3933 4243.6436 3056.2285 4310.2656 3185.213 C 4374.0303 3036.6494 4345.1113 2795.402 4364.479 2602.3887 C 4360.219 2578.2322 4292.7764 2549.3398 4337.3325 2521.0823 C 4383.5024 2520.077 4387.7886 2560.955 4405.1187 2588.8684 C 4396.8374 2728.0657 4414.141 2814.8225 4391.5454 2927.7202 C 4391.5454 2950.289 4391.5454 2972.9111 4391.5454 2995.4536 C 4420.9404 2997.7554 4397.6577 2947.405 4405.1187 2927.7202 C 4429.9365 2798.5508 4445.1504 2619.5334 4418.692 2480.4421 C 4405.727 2439.1143 4341.4067 2449.2214 4350.906 2385.5361 C 4373.4746 2385.5361 4396.096 2385.5361 4418.692 2385.5361 C 4418.7446 2361.327 4382.179 2306.6638 4418.692 2290.683 C 4450.283 2363.0996 4518.4927 2387.256 4554.185 2439.7495 C 4614.2456 2528.0938 4616.785 2614.4272 4676.184 2670.175 C 4700.5522 2693.1143 4762.147 2736.5327 4811.7305 2751.5344 C 4885.5225 2773.8123 4937.487 2742.4856 5042.156 2765.0544 C 5120.9224 2782.0938 5280.7046 2909.4905 5381.008 2792.1743 C 5252.473 2833.6611 5139.84 2724.1765 5028.6094 2751.5344 C 4975.1104 2714.625 4950.954 2641.838 4920.183 2575.322 C 4890.338 2510.9487 4843.824 2441.4692 4852.397 2385.5364 C 4936.825 2445.7556 4938.6772 2660.5706 5042.1826 2656.602 C 5021.069 2630.5671 4963.813 2549.4458 5015.063 2534.6555 C 5037.8965 2584.3972 5069.382 2696.713 5123.4893 2670.1753 C 5104.201 2665.3862 5077.24 2601.119 5109.916 2588.8953 C 5131.162 2608.2893 5120.6055 2659.539 5164.156 2656.6284 C 5189.794 2655.147 5173.5483 2611.861 5204.8486 2615.9885 C 5266.2056 2709.8625 5368.7314 2678.6416 5421.701 2778.628 C 5426.2256 2747.0366 5435.5913 2720.208 5462.341 2710.8418 C 5504.0127 2782.7556 5550.4736 2881.26 5502.981 2968.4136 C 5569.0474 2980.214 5592.86 2949.8665 5638.527 2941.2673 C 5676.7593 2943.7544 5655.434 3005.6934 5706.313 2995.4805 C 5760.764 2959.1797 5823.682 2941.3203 5868.926 2995.4805 C 5899.882 2972.1973 5939.199 2957.3276 5977.3784 2941.2673 C 6012.0127 2974.4197 6023.654 3030.5642 6072.232 3049.6936 C 6092.9224 2936.3462 6038.4976 2802.1758 6126.445 2778.628 C 6155.5225 2871.629 6170.8687 2978.2295 6234.8975 3036.1733 C 6274.612 2980.9812 6229.606 2841.0432 6302.6836 2819.3208 C 6383.4873 2860.4636 6366.316 2999.661 6492.469 2995.4805 C 6489.215 2938.066 6493.5273 2888.139 6533.1094 2873.534 C 6614.6274 2875.915 6619.046 2880.6511 6695.7485 2873.534 C 6657.1987 2781.0354 6624.2056 2682.981 6627.9624 2548.2024 C 6647.7007 2522.776 6716.704 2546.562 6736.442 2521.1353 C 6655.532 2376.1436 6667.4653 2138.2832 6438.23 2141.6433 C 6408.729 2187.919 6486.8604 2222.9233 6478.87 2290.7097 C 6444.501 2261.8171 6432.4355 2210.6204 6384.0166 2195.8567 C 6386.2124 2275.2317 6462.9683 2351.4316 6424.6567 2426.2292 C 6386.3184 2333.5723 6369.0938 2219.7485 6289.0845 2168.7368 C 6302.9746 2254.8323 6408.702 2376.4875 6343.35 2453.3757 C 6333.931 2326.5344 6276.5166 2263.881 6221.3774 2195.883 C 6189.8916 2157.0686 6159.491 2077.9583 6112.9507 2100.977 C 6167.746 2158.6033 6281.0674 2268.5378 6289.084 2372.0427 C 6290.0894 2384.452 6312.076 2449.7507 6262.017 2453.3757 C 6237.358 2252.1335 6102.0767 2161.514 6004.525 2033.1909 C 6054.6636 2150.216 6142.135 2229.9087 6207.8306 2331.4028 C 6215.001 2360.983 6240.639 2419.0857 6194.258 2426.2559 C 6116.629 2232.7925 5981.1357 2097.22 5814.7393 1992.5509 C 5825.9575 2042.0809 5873.4243 2065.232 5909.619 2114.5503 C 5951.7935 2172.0708 5964.705 2247.8474 6004.5254 2304.3093 C 6046.6206 2363.973 6152.824 2390.0872 6126.4453 2466.9487 C 5985.6606 2404.454 5964.97 2221.786 5841.8066 2141.6702 C 5849.0825 2193.555 5907.767 2264.8335 5868.9263 2317.8296 C 5850.0615 2228.1094 5798.9175 2098.993 5733.3804 2100.977 C 5785.053 2120.8208 5848.051 2245.9158 5787.5933 2290.736 C 5718.1665 2265.3098 5686.1787 2202.4448 5597.8604 2195.883 C 5560.0254 2161.0374 5510.839 2066.502 5462.3145 2087.404 C 5510.945 2140.5059 5618.445 2199.2698 5611.381 2263.6165 C 5482.3433 2202.9475 5426.649 2068.8833 5286.1016 2019.6707 C 5290.9175 2156.2222 5497.2656 2159.1326 5489.4604 2263.6165 C 5423.9233 2216.1768 5337.8545 2189.3215 5286.1016 2128.097 C 5244.747 2069.8623 5215.9077 1927.4899 5137.0093 1951.8845 C 5157.3823 1995.4084 5258.532 2069.7563 5204.7954 2100.9773 C 5128.966 2032.2385 5088.326 1928.2838 5001.4365 1870.5518 C 5025.037 1955.5887 5129.389 2031.577 5123.409 2100.9773 C 5029.165 2041.5254 5001.198 1843.8022 4852.3438 1884.1249 C 4898.0376 1920.0818 4990.4565 1980.592 4974.3433 2033.1912 C 4901.7153 1997.3931 4868.7217 1921.9338 4770.9844 1911.2446 C 4794.268 1873.9119 4848.3755 1840.0981 4798.104 1802.8185 C 4710.0244 1841.3683 4723.4385 2053.273 4594.7456 2006.1243 C 4666.8447 1959.0284 4769.2114 1841.818 4676.1045 1748.5524 C 4633.639 1868.3557 4476.027 1972.7073 4337.2266 1911.2446 C 4277.51 1846.3954 4291.6123 1780.1436 4242.373 1721.4591 C 4095.212 1546.1462 3690.135 1666.4258 3510.4563 1721.4591 C 3330.8042 2025.2273 2844.2092 2022.1051 2629.3938 2290.7366 C 2591.1086 2279.545 2594.3103 2309.813 2561.6077 2304.3098 C 2457.9705 2525.8982 2207.5952 2600.8547 2100.783 2819.374 C 2087.3684 2873.4019 2141.2905 2860.1726 2127.8765 2914.227 C 2142.6401 2933.5945 2069.7473 2957.751 2100.783 2982.0132 C 2154.2021 2963.0957 2207.1985 2943.781 2263.449 2927.8 C 2284.4568 2870.6235 2188.1748 2930.7368 2209.2356 2873.5867 C 2340.1514 2733.384 2521.0208 2643.1611 2751.3667 2602.4683 C 2742.1594 2552.9382 2732.4492 2503.911 2737.7937 2439.8289 C 3016.982 2346.2983 3265.9285 2306.267 3510.4297 2182.3362 C 3545.6724 2187.7603 3551.2815 2222.7644 3591.71 2222.9763 C 3590.9958 2199.6665 3602.1345 2188.2363 3618.8296 2182.3362 C 3714.2913 2229.8289 3786.0464 2303.33 3876.3218 2385.6418 C 3920.0046 2388.6052 3933.6836 2361.6443 3984.7483 2372.0688 C 4014.3816 2410.2747 3979.0862 2513.3032 4011.8945 2548.2815 C 4026.1292 2512.8801 4066.928 2503.99 4120.321 2507.6414 C 4156.6216 2658.3215 4060.6575 2790.2427 4052.535 2941.3462 C 4210.253 2964.3386 4031.0771 3324.2776 4188.1074 3347.9844 C 4230.7847 3336.5017 4330.4004 3252.47 4282.9604 3239.5583 C 4271.345 3259.2695 4272.4033 3291.9456 4228.9326 3280.0923 z M 6546.709 1992.4712 C 6578.3003 1992.4712 6609.9976 1992.4712 6641.5884 1992.4712 C 6659.6333 1897.5652 6831.083 1956.0645 6872.014 1884.0449 C 6732.6313 1889.2307 6615.871 1917.0914 6546.709 1992.4712 z M 2683.7659 2141.5903 C 2840.0288 2067.4011 3017.3262 2014.2994 3144.6172 1911.1648 C 2973.8552 1970.8018 2796.8752 2024.3005 2683.7659 2141.5903 z M 5435.3003 2046.6843 C 5414.9805 2016.6805 5358.836 1952.2017 5326.8477 1978.8982 C 5362.2754 1993.7942 5412.3345 2064.279 5435.3003 2046.6843 z M 5719.9126 2060.2573 C 5722.2935 2016.4159 5667.234 1960.3242 5638.553 1992.4712 C 5683.1885 1997.5511 5665.911 2064.5437 5719.9126 2060.2573 z M 6871.988 2060.2573 C 6751.5757 2073.328 6632.4336 2036.1008 6519.5625 2060.2573 C 6481.833 2040.1224 6548.243 1999.6941 6492.4956 2006.0441 C 6490.2466 2021.8132 6471.0376 2020.7814 6451.856 2019.6172 C 6498.3433 2099.9185 6643.229 2104.0986 6777.135 2114.4702 C 6975.2812 2129.7898 7097.439 2010.6212 7237.986 2006.0441 C 7140.8574 1953.0747 7012.746 2044.991 6871.988 2060.2573 z M 6885.5605 2561.7485 C 6803.3813 2449.6182 6785.6807 2273.0884 6709.348 2155.1104 C 6667.3057 2172.9697 6634.1797 2114.9468 6614.4946 2155.1104 C 6748.7183 2246.7622 6700.8555 2520.553 6885.5605 2561.7485 z M 3510.6155 2331.323 C 3517.0186 2288.7515 3493.6821 2275.9456 3469.896 2263.5369 C 3463.493 2306.1084 3486.8293 2318.967 3510.6155 2331.323 z M 3591.8953 2331.323 C 3592.6094 2308.0132 3581.4707 2296.583 3564.8284 2290.6829 C 3564.0876 2313.993 3575.2268 2325.4229 3591.8953 2331.323 z M 3456.3757 2358.4692 C 3429.309 2344.8433 3434.971 2298.5146 3388.5896 2304.256 C 3373.323 2352.225 3440.263 2386.6475 3456.3757 2358.4692 z M 3361.4697 2371.9631 C 3336.6519 2372.6775 3315.591 2302.51 3293.7366 2344.896 C 3318.5544 2344.1816 3339.6416 2414.3228 3361.4697 2371.9631 z M 3673.2283 2385.5361 C 3675.3713 2376.117 3668.4922 2306.6638 3659.655 2344.896 C 3647.749 2396.5164 3666.9578 2412.7883 3673.2283 2385.5361 z M 3212.4036 2439.7493 C 3211.901 2403.1836 3160.1218 2348.706 3131.0442 2385.536 C 3167.8213 2393.9763 3164.805 2442.1833 3212.4036 2439.7493 z M 3727.4414 2385.5361 C 3716.5403 2467.6099 3789.539 2394.5847 3727.4414 2385.5361 L 3727.4414 2385.5361 z M 3361.4697 2480.4685 C 3361.4697 2503.0376 3361.4697 2525.633 3361.4697 2548.202 C 3287.8364 2560.452 3235.396 2593.816 3144.6174 2588.9214 C 3150.0413 2633.2126 3156.4177 2676.4983 3198.8306 2683.7744 C 3261.5369 2680.864 3273.4958 2620.5654 3320.8298 2615.9883 C 3343.5576 2613.8186 3346.865 2659.0623 3375.0432 2629.5613 C 3423.7002 2605.8813 3415.1013 2525.051 3497.0427 2534.7083 C 3470.8489 2562.6748 3463.9966 2610.1145 3442.8298 2643.1345 C 3514.4788 2619.9307 3523.0251 2533.5442 3551.256 2466.922 C 3494.8198 2430.9915 3425.8164 2481.0244 3361.4697 2480.4685 z M 3388.5896 2819.3206 C 3420.3662 2844.2441 3474.8438 2805.192 3537.6821 2819.3206 C 3548.001 2728.33 3657.2473 2660.544 3673.2546 2534.6816 C 3652.961 2536.9307 3623.2217 2529.8398 3619.0415 2548.202 C 3646.9814 2689.1985 3481.6436 2754.1272 3388.5896 2819.3206 z M 4486.4517 2819.3206 C 4596.042 2809.1074 4669.0938 2835.4072 4771.0903 2832.8408 C 4786.7534 2726.8223 4681.026 2742.168 4621.998 2710.8413 C 4592.867 2649.643 4577.548 2574.6338 4527.1445 2534.682 C 4546.168 2662.1313 4481.8745 2706.2375 4486.4517 2819.3206 z M 3483.4692 2724.388 C 3520.0347 2690.0186 3618.9358 2584.0266 3564.8284 2548.1755 C 3564.1934 2624.7195 3462.9905 2671.8682 3483.4692 2724.388 z M 3727.4414 2846.3875 C 3712.7834 2969.4717 3705.1106 3059.483 3713.8682 3144.599 C 3745.8035 3144.8901 3753.794 3121.21 3795.2275 3131.0261 C 3812.3193 3213.3115 3828.221 3296.814 3876.5076 3347.8784 C 3876.2961 3173.3857 3792.0264 3036.3315 3808.7214 2887.0273 C 3779.538 2898.5103 3813.775 2973.4666 3781.6548 2981.9333 C 3700.2424 2850.9382 3886.6677 2693.1406 3862.9348 2575.2952 C 3859.9714 2564.7117 3851.6372 2559.4995 3835.8682 2561.722 C 3822.797 2659.38 3741.12 2731.558 3727.4414 2846.3875 z M 3591.8953 2778.601 C 3671.8523 2763.652 3690.1086 2687.1082 3727.4675 2629.5347 C 3709.3699 2629.5347 3691.2988 2629.5347 3673.2546 2629.5347 C 3671.244 2704.3062 3619.2007 2729.0713 3591.8953 2778.601 z M 3862.9612 2792.174 C 3849.9963 2766.9065 3903.548 2746.904 3862.9612 2737.961 C 3859.045 2746.269 3829.2532 2790.137 3862.9612 2792.174 z M 2588.9128 2778.601 C 2555.099 2788.2583 2533.218 2718.9375 2507.5535 2765.0278 C 2521.9998 2774.791 2569.9954 2817.971 2588.9128 2778.601 z M 3171.737 2873.5073 C 3224.4155 2862.9238 3277.5173 2852.764 3293.7363 2805.7212 C 3268.3628 2806.4355 3265.0027 2795.2966 3280.1633 2778.6013 C 3221.3728 2815.7751 3248.9424 2742.8562 3185.2573 2751.5344 C 3195.8936 2807.3347 3164.4612 2821.0667 3171.737 2873.5073 z M 3307.2566 2819.3206 C 3368.0845 2816.8333 3390.918 2776.4578 3429.256 2751.5344 C 3388.484 2773.971 3318.7925 2767.5151 3307.2566 2819.3206 z M 3673.2283 2832.8142 C 3665.1055 2808.7107 3712.9158 2776.564 3673.2283 2765.028 C 3665.423 2773.3096 3641.5312 2829.3481 3673.2283 2832.8142 z M 2372.034 2887.0273 C 2394.6028 2887.0273 2417.1982 2887.0273 2439.82 2887.0273 C 2487.5244 2843.0005 2452.8374 2742.4326 2385.607 2792.174 C 2456.9124 2818.315 2404.366 2858.7964 2372.034 2887.0273 z M 4838.8765 3009.0266 C 4884.0938 2959.3909 4947.038 2927.4028 4933.756 2819.3206 C 4898.619 2804.7683 4867.266 2786.327 4811.8096 2792.174 C 4810.2485 2877.714 4776.1704 2964.9734 4838.8765 3009.0266 z M 3551.2554 2832.8142 C 3550.647 2851.5203 3557.6584 2862.5798 3564.8284 2873.5073 C 3608.9875 2877.0264 3630.0747 2857.4204 3632.6147 2819.294 C 3599.1716 2817.4949 3567.2363 2817.2039 3551.2554 2832.8142 z M 4987.9956 2873.5073 C 5128.913 2895.1765 5254.299 2932.4033 5381.034 2968.3604 C 5368.8633 2992.3052 5348.305 3007.9155 5340.3413 3036.1465 C 5438.7925 3023.7903 5565.2104 3054.9055 5624.98 3036.1465 C 5608.047 2976.2449 5471.283 3036.1995 5435.274 2995.4536 C 5431.2524 2942.722 5470.331 2888.2444 5435.274 2846.3872 C 5358.227 2847.6042 5305.443 2881.8413 5218.3687 2873.507 C 5145.158 2866.4426 5065.386 2795.4019 4974.423 2819.2937 C 4973.3906 2842.9211 4977.4653 2861.4421 4987.9956 2873.5073 z M 2832.8853 2954.8137 C 2863.7092 2935.3667 2901.862 2852.949 2887.0984 2832.8408 C 2861.566 2866.0723 2841.1138 2904.3577 2832.8853 2954.8137 z M 3049.7642 2900.6003 C 3091.1714 2910.4165 3099.109 2886.7627 3131.044 2887.0273 C 3129.4038 2852.552 3111.359 2834.481 3076.8308 2832.814 C 3071.0894 2858.6904 3038.1226 2857.3677 3049.7642 2900.6003 z M 2507.5535 2873.5073 C 2517.8723 2942.9604 2497.6316 2989.9768 2439.8203 2954.787 C 2395.8464 3030.5637 2401.0588 3082.581 2372.0342 3158.1458 C 2354.7305 3157.3787 2353.3018 3140.7893 2331.394 3144.5728 C 2334.966 3193.3884 2306.3645 3209.8718 2304.2742 3252.999 C 2341.263 3243.13 2331.579 3279.907 2358.4875 3280.066 C 2365.8694 3260.3809 2342.6653 3210.0305 2372.0605 3212.3325 C 2383.861 3232.1235 2382.8027 3264.7732 2426.274 3252.9727 C 2455.5103 3241.4897 2421.2202 3166.5598 2453.3672 3158.1196 C 2459.9817 3174.1003 2467.8135 3188.838 2480.487 3198.7861 C 2547.4531 3116.6064 2503.003 2923.1433 2588.9133 2859.9343 C 2555.4695 2858.135 2523.5874 2857.923 2507.5535 2873.5073 z M 3524.1091 2954.8137 C 3553.1338 2907.0034 3689.1296 2966.2437 3673.2546 2873.5337 C 3649.8657 2868.6653 3505.4558 2918.804 3524.1091 2954.8137 z M 2670.2458 3049.6667 C 2662.9697 3000.1367 2717.2358 2923.037 2697.3127 2873.5073 C 2669.6372 2899.992 2623.7585 3037.7075 2670.2458 3049.6667 z M 2914.1917 2941.2405 C 2945.0686 2945.0505 2965.1506 2937.986 2968.405 2914.1736 C 2937.184 2918.301 2953.35 2875.0151 2927.765 2873.5334 C 2933.321 2906.1567 2902.9998 2902.9817 2914.1917 2941.2405 z M 2778.672 3198.8123 C 2816.1106 3206.538 2854.6604 3213.1528 2846.4055 3266.5986 C 2763.7761 3292.5278 2668.87 3377.9353 2670.2458 3442.758 C 2980.2583 3389.6033 3208.3555 3184.8687 3469.896 3090.4124 C 3527.0461 3069.775 3656.7976 3088.428 3659.682 2981.986 C 3464.869 2967.9104 3354.088 3109.9915 3185.2573 3076.8394 C 3208.5671 2942.034 3373.6672 2948.9397 3456.3757 2873.5334 C 3151.3376 2902.7964 2904.693 2990.5059 2778.672 3198.8123 z M 2602.4595 3063.2397 C 2583.8594 3006.1692 2657.334 2919.8623 2602.4595 2914.1736 C 2588.172 2956.2954 2549.7546 3031.86 2602.4595 3063.2397 z M 6302.7104 3076.813 C 6342.1333 3062.023 6398.463 3064.1396 6424.7095 3036.1465 C 6361.236 3018.287 6368.4326 2929.7576 6302.7104 2914.1472 C 6296.81 2960.5022 6271.886 3036.0935 6302.7104 3076.813 z M 3307.2566 3009.0266 C 3355.014 2993.5222 3403.9885 2979.261 3429.256 2941.2405 C 3376.6304 2951.8767 3340.6736 2979.2083 3307.2566 3009.0266 z M 4405.1714 3266.572 C 4448.299 3244.0032 4494.1245 3170.555 4554.238 3130.9995 C 4596.095 3103.483 4687.641 3022.4675 4730.4507 3117.4265 C 4715.713 3120.681 4697.9067 3139.7573 4716.8774 3144.5464 C 4789.3994 3113.881 4822.1553 3021.6208 4757.5703 2954.7607 C 4641.2065 2958.1208 4582.125 2945.8972 4486.4517 2954.7607 C 4447.2407 3042.0203 4435.202 3156.5583 4391.5986 3239.3997 C 4333.0195 3294.2742 4175.91 3362.775 4228.959 3442.679 C 4287.326 3420.7979 4317.7 3310.202 4378.0254 3334.2527 C 4290.7393 3454.8232 4208.2686 3580.1562 4079.8665 3659.5842 C 4252.163 3645.9844 4377.9727 3470.3806 4405.1714 3266.572 z M 6180.711 3076.813 C 6177.668 3021.1182 6152.03 2988.0188 6126.471 2954.8137 C 6106.0454 2988.5745 6127.9795 3073.5586 6180.711 3076.813 z M 7373.506 3442.7317 C 7527.52 3438.657 7612.98 3365.976 7698.837 3293.6655 C 7720.453 3411.9604 7532.996 3433.7622 7454.838 3497.0244 C 7609.9634 3494.061 7691.772 3417.6494 7753.05 3320.8118 C 7740.535 3226.9905 7691.4023 3152.2722 7753.05 3090.3862 C 7639.676 3090.836 7535.9854 3081.496 7509.0513 2995.4802 C 7443.514 3013.1807 7313.9746 2994.9243 7237.986 3036.173 C 7200.203 3024.2139 7205.839 2968.9424 7156.653 2968.387 C 6782.585 3041.6235 6419.4976 3125.7876 5991.0044 3144.5996 C 5991.1104 3180.6094 5985.8984 3221.9902 6004.5776 3239.4526 C 6080.857 3256.9946 6063.818 3181.218 6140.097 3198.8125 C 6150.8394 3341.6348 6275.379 3370.7124 6316.283 3483.4512 C 6364.252 3490.78 6349.594 3435.4292 6397.6426 3442.7317 C 6429.5776 3446.9385 6422.8306 3489.8276 6465.3755 3483.4512 C 6693.764 3427.2007 6955.0664 3403.8647 7143.0796 3307.2385 C 7224.042 3323.2725 7273.1226 3385.5024 7346.4385 3388.5188 C 7480.2383 3394.1543 7567.9736 3270.2236 7685.2905 3239.4524 C 7635.1255 3361.002 7480.6885 3378.332 7373.506 3442.7317 z M 4893.0635 3009.0266 C 4858.3765 3051.0952 4798.925 3068.4785 4798.21 3144.599 C 4507.5654 3306.4182 4455.892 3834.156 3984.9336 3727.3704 C 4040.311 3731.498 3992.2095 3699.0864 3998.5068 3673.1575 C 4043.8298 3605.5566 4147.2026 3595.952 4174.719 3510.5178 C 4133.2593 3520.387 4134.8467 3487.1287 4093.36 3496.9978 C 4044.8884 3588.5437 3978.875 3662.5476 3835.8677 3659.6372 C 3814.3042 3689.3232 3879.8945 3734.9373 3808.748 3754.5166 C 3711.6724 3745.1504 3597.9546 3724.3804 3497.016 3727.3704 C 3336.0437 3732.186 3024.92 3751.3682 2954.885 3849.3699 C 3184.2522 3849.5815 3391.4475 3857.6777 3578.3225 3849.3699 C 3850.4465 3837.2256 4064.8118 3849.026 4269.599 3917.156 C 4420.3853 3967.3477 4603.7153 4068.683 4744.0234 4093.3687 C 4952.78 4130.1196 5145.952 4084.32 5340.368 4066.249 C 5372.409 4013.1208 5373.5205 3916.9446 5462.3677 3957.7964 C 5479.83 3875.908 5543.1714 3839.8455 5611.434 3808.73 C 5402.201 3870.8806 5051.443 3792.511 4784.664 3795.157 C 4658.14 3796.427 4515.0273 3845.2427 4472.958 3713.8506 C 4570.7217 3644.477 4659.093 3565.6575 4811.81 3551.2378 C 4966.2476 3622.3313 5290.018 3595.079 5489.5137 3605.4507 C 5492.1597 3553.0635 5489.964 3505.5708 5475.941 3469.8784 C 5537.8267 3441.4092 5565.926 3379.1528 5611.434 3334.306 C 5511.4478 3351.795 5498.272 3456.0938 5408.128 3483.425 C 5428.0513 3417.4644 5482.82 3386.4023 5516.5806 3334.3057 C 5429.559 3342.349 5381.14 3460.5913 5326.8477 3456.3054 C 5341.797 3390.0007 5409.0806 3375.9514 5435.3003 3320.7856 C 5340.6064 3334.5176 5322.509 3424.8464 5231.9414 3442.7056 C 5283.7734 3377.0889 5341.8496 3317.69 5421.7275 3280.0662 C 5518.1943 3333.9617 5666.996 3262.0215 5787.646 3320.7854 C 5801.484 3237.2302 5899.0093 3173.4126 5882.5786 3103.8801 C 5759.468 3123.1418 5668.5835 3102.1604 5516.58 3103.8801 C 5514.252 3124.1736 5521.4487 3153.9128 5503.0073 3158.1462 C 5448.6616 3066.2036 5274.0894 3178.519 5204.848 3103.8801 C 5200.6416 3054.35 5285.758 3053.2388 5245.4883 3009.027 C 5133.543 3044.481 5022.0737 2997.835 4893.0635 3009.0266 z M 5841.859 3036.1465 C 5786.006 3003.3381 5707.689 3014.3184 5665.726 3063.2134 C 5774.1523 3063.2134 5882.5786 3063.2134 5991.005 3063.2134 C 5981.7974 2972.3555 5913.561 3042.9463 5841.859 3036.1465 z M 2222.9148 3253.0254 C 2231.1433 3219.7673 2261.5703 3139.0693 2236.4878 3117.453 C 2216.6177 3162.0088 2198.5996 3234.928 2222.9148 3253.0254 z M 2304.2742 3212.3855 C 2293.0293 3176.9844 2345.2317 3137.9849 2304.2742 3117.4795 C 2291.5742 3128.936 2275.3022 3203.866 2304.2742 3212.3855 z M 3524.1091 4920.138 C 3512.97 4871.9575 3608.1143 4860.8184 3564.8284 4825.285 C 3522.019 4858.5435 3462.567 4934.7695 3415.683 4920.138 C 3409.28 4877.646 3452.1956 4884.3403 3456.4023 4852.405 C 3401.3691 4853.331 3383.7742 4942.734 3334.403 4906.618 C 3330.0903 4852.034 3428.9917 4830.286 3402.1895 4798.1387 C 3306.278 4843.647 3255.0017 5001.6294 3144.6177 4987.9243 C 3190.8403 4921.1436 3261.0872 4878.4927 3307.257 4811.712 C 3173.669 4845.314 3118.2388 4957.021 2995.525 5001.4976 C 2977.7715 4912.7827 2939.3804 5041.8994 2914.1658 4974.378 C 2927.3948 4881.8794 3029.286 4867.1953 3090.3784 4825.2856 C 3154.4602 4781.3384 3205.6838 4699.9785 3293.737 4689.713 C 3348.5586 4671.0337 3336.5996 4719.1616 3375.0168 4716.8594 C 3411.5825 4658.4927 3552.1558 4704.2124 3551.2295 4608.4067 C 3429.9973 4627.615 3351.1516 4683.416 3239.4446 4649.0464 C 3173.828 4723.4473 3074.2122 4763.8755 2981.9521 4811.686 C 2987.5083 4844.3354 2957.1873 4841.1343 2968.379 4879.472 C 2891.7556 4891.6167 2888.4482 5039.598 2819.3127 5015.0444 C 2827.303 4923.6045 2905.408 4902.3057 2941.312 4838.832 C 2887.8662 4829.0156 2882.8655 4770.781 2887.0989 4703.26 C 2827.9907 4672.568 2789.494 4727.76 2737.9795 4743.9263 C 2708.7961 4769.4585 2584.2568 4770.279 2643.1265 4838.8325 C 2650.5613 4763.558 2684.2163 4824.148 2697.3396 4852.4053 C 2724.089 4829.466 2718.5063 4774.142 2778.699 4784.619 C 2790.2878 4816.2104 2731.2593 4843.0127 2765.1257 4852.4053 C 2788.8325 4826.397 2781.08 4768.929 2832.912 4771.0723 C 2834.182 4819.491 2883.368 4819.9937 2887.1252 4865.926 C 2861.8047 4921.9644 2821.1116 4962.6045 2765.1257 4987.9253 C 2782.8264 4929.558 2726.682 4945.063 2710.9126 4920.139 C 2629.7385 4968.029 2596.348 4892.5693 2507.554 4960.8584 C 2478.053 4901.989 2444.689 4970.7803 2399.1277 4974.379 C 2405.5837 4910.323 2358.5408 4953.6885 2304.2747 4933.7124 C 2345.4175 4997.6357 2419.633 5020.522 2480.487 5055.712 C 2544.3574 5092.6475 2606.6138 5151.0146 2656.6997 5177.711 C 2805.1838 5256.7686 3055.5588 5254.043 3239.4973 5245.497 C 3395.3633 5238.221 3594.0652 5259.6523 3768.1348 5245.497 C 3925.4827 5232.6387 4074.3372 5166.3076 4134.1333 5245.497 C 4120.7188 5304.129 4119.8457 5304.499 4147.6533 5394.5635 C 4128.339 5397.818 4124.82 5416.8677 4106.987 5421.6304 C 3727.9185 5341.4087 3320.6982 5378.741 2887.1519 5340.35 C 2861.7253 5343.6045 2894.8247 5362.628 2873.5786 5367.417 C 2843.2573 5330.0312 2808.994 5296.429 2738.006 5299.6836 C 2738.7207 5322.967 2727.5818 5334.4233 2710.9392 5340.323 C 2713.982 5472.8003 2796.929 5525.426 2846.459 5611.3887 C 2950.6785 5638.0327 3035.6096 5715.582 3144.671 5746.961 C 3202.7468 5763.6035 3270.0305 5744.368 3320.8835 5787.601 C 3345.913 5746.194 3385.3093 5803.264 3429.3098 5787.601 C 3455.451 5793.104 3439.9993 5840.147 3483.523 5828.2407 C 3527.3643 5845.0156 3493.8945 5784.3994 3537.7358 5801.1743 C 4002.9792 5872.3735 4506.905 5918.755 5015.143 5909.6006 C 4970.508 5833.9565 5085.6807 5847.8467 5096.476 5787.628 C 4856.4194 5826.839 4665.469 5897.377 4405.225 5855.414 C 4378.1587 5810.197 4334.1846 5781.9126 4323.866 5719.8677 C 4553.0215 5803.635 4854.964 5752.1733 5055.7827 5665.628 C 5362.805 5615.7275 5490.758 5386.731 5747.0596 5286.136 C 5948.963 4968.4507 6489.401 4989.3003 6614.549 4594.8594 C 6667.0947 4559.22 6711.5454 4509.8223 6763.615 4472.86 C 6897.2563 4378.06 7050.741 4310.617 7170.2534 4201.7944 C 6966.418 4306.4897 6748.5073 4413.355 6600.9756 4567.7925 C 6514.933 4657.8037 6460.4023 4755.303 6356.95 4825.285 C 6152.666 4963.609 5923.51 5031.316 5733.4863 5204.803 C 5720.5215 5232.4785 5705.7847 5258.434 5692.8467 5286.136 C 5564.497 5344.821 5468.4272 5413.8506 5326.9014 5502.989 C 5222.3384 5568.8174 5096.2114 5647.2134 5001.57 5665.6016 C 4970.799 5671.634 4946.1924 5658.299 4920.2896 5665.6016 C 4842.079 5687.6675 4629.4595 5766.0903 4554.2915 5652.0283 C 4615.781 5588.0522 4700.7646 5640.4395 4771.144 5638.5083 C 4961.3267 5633.2954 5127.6963 5573.4473 5259.115 5489.3887 C 5313.6724 5454.49 5357.011 5413.9824 5408.1816 5380.936 C 5463.1094 5345.535 5523.513 5328.919 5584.394 5299.6562 C 5671.892 5257.508 5722.5596 5141.6997 5801.2466 5082.7505 C 6060.75 4888.4937 6440.083 4834.8364 6573.8037 4540.619 C 6528.0044 4536.2007 6502.631 4621.952 6465.3774 4581.2593 C 6540.598 4498.365 6646.749 4446.348 6709.376 4350.8335 C 6781.025 4323.2637 6843.652 4260.2666 6926.2285 4215.314 C 6990.602 4180.257 7139.271 4168.4565 7102.4146 4066.195 C 6737.422 4202.6934 6495.513 4462.356 6234.9517 4703.232 C 6113.3755 4766.891 6023.338 4862.1406 5855.4336 4879.445 C 5709.066 5022.214 5542.246 5144.5835 5340.369 5231.8696 C 5268.27 5412.765 5054.513 5451.9497 4879.518 5530.081 C 4854.4883 5528.044 4871.263 5484.15 4852.451 5475.8154 C 4600.039 5561.7783 4147.4956 5653.7476 3944.322 5448.7485 C 4343.896 5556.672 4367.1787 5105.7427 4757.5986 5204.75 C 4772.336 5239.278 4694.125 5257.296 4757.5986 5258.963 C 5028.717 5255.867 5203.051 5114.3413 5353.943 4974.324 C 5419.0835 4913.8667 5488.9863 4809.568 5543.7285 4743.8984 C 5564.6304 4718.7896 5607.652 4698.258 5625.009 4676.1387 C 5648.7153 4645.9233 5654.298 4595.044 5679.2485 4567.7124 C 5695.441 4549.906 5733.4614 4544.482 5747.0347 4527.0195 C 5761.957 4507.758 5767.6987 4461.826 5787.6743 4432.14 C 5823.896 4378.4297 5873.7695 4347.4995 5882.607 4283.0737 C 5962.7227 4378.8 5789.2354 4437.961 5787.6743 4540.566 C 5677.8193 4652.088 5571.192 4766.864 5489.5156 4906.5376 C 5440.8057 4921.487 5373.522 4988.77 5381.063 5014.99 C 5532.4307 4913.3374 5683.6934 4811.5786 5760.581 4635.4194 C 5776.297 4646.8496 5796.9346 4653.358 5828.367 4648.9927 C 5874.061 4583.852 5946.6357 4602.161 5991.0063 4567.7124 C 6062.5234 4512.0967 6224.528 4354.934 6302.7124 4255.9536 C 6345.9185 4201.291 6350.364 4128.689 6397.6445 4093.3142 C 6405.9 4236.136 6248.79 4360.411 6167.219 4445.713 C 6134.9927 4479.3413 6067.445 4503.207 6085.86 4554.1655 C 6273.608 4434.6265 6375.6313 4229.495 6519.5913 4066.1946 C 6547.2935 4038.9954 6546.182 4072.227 6573.8047 4079.7678 C 6648.311 3982.2422 6735.7295 3841.7222 6899.163 3876.4617 C 6943.2686 3803.1458 7082.7046 3825.0796 7129.588 3754.4888 C 7075.745 3714.8809 7027.2734 3796.346 6980.443 3808.702 C 6955.889 3797.113 6943.057 3773.8032 6912.6562 3768.062 C 6814.31 3845.8496 6654.926 3862.677 6506.071 3890.035 C 6463.235 3822.3545 6404.4707 3833.123 6329.8584 3835.8218 C 6224.3687 4001.398 6173.119 4221.214 5936.82 4255.9805 C 5846.3584 4110.989 6041.939 3962.5576 6085.886 3862.9153 C 6102.1055 3826.1646 6098.851 3757.082 6113.032 3713.8228 C 6132.982 3652.8364 6187.3804 3599.0198 6140.099 3510.4905 C 6143.856 3613.6777 6073.0273 3642.2 6085.8594 3754.4893 C 5987.355 3945.1477 5859.085 4105.9614 5814.794 4350.8335 C 5663.5054 4610.7603 5426.703 4785.041 5259.0894 5028.537 C 5173.761 5060.737 5105.7104 5110.1616 5001.5444 5123.4434 C 4981.7534 5098.07 4927.1963 5107.4624 4933.7583 5055.657 C 4978.9756 5055.6045 4980.0073 5099.7104 5028.664 5096.2974 C 5215.3545 5056.4243 5316.5044 4864.0195 5421.7295 4743.8984 C 5556.4023 4590.176 5686.233 4508.9487 5760.5815 4310.167 C 5801.989 4199.3594 5847.7354 4038.387 5923.2207 3984.8882 C 5940.0483 3888.7385 5975.291 3811.0566 6031.6475 3754.4626 C 6039.876 3640.6655 6106.2065 3585.0232 6099.4336 3456.2507 C 6097.5283 3413.0178 6049.295 3416.034 6045.22 3374.9443 C 6045.776 3321.2869 6088.3477 3309.6453 6099.4336 3266.518 C 6039.294 3260.5652 6065.9106 3341.4219 5991.007 3320.7314 C 5921.1304 3318.297 5973.0684 3194.0488 5936.794 3158.092 C 5770.7944 3252.5217 5949.097 3509.5115 5855.4346 3632.4634 C 5750.4746 3610.9526 5639.085 3595.845 5543.729 3564.6772 C 5513.064 3780.5244 5754.8135 3724.0356 5692.8213 3971.2888 C 5666.998 3977.1626 5658.7964 4000.5251 5625.035 3998.435 C 5572.436 3987.799 5581.855 3915.0916 5557.249 3876.4355 C 5508.0635 3899.4807 5510.1533 3973.9082 5475.969 4011.9548 C 5433.3447 4018.7283 5422.9727 3982.4536 5394.61 4011.9548 C 5379.2905 4199.915 5388.6035 4412.587 5204.9033 4432.1396 C 5133.598 4713.2593 5006.0693 5010.413 4676.2925 4987.87 C 4683.7803 4909.5005 4758.948 4898.8647 4784.7188 4838.778 C 4943.5483 4758.133 5046.8945 4622.0312 5069.3574 4404.993 C 5092.1377 4368.084 5148.944 4442.617 5137.1436 4364.3535 C 5031.2046 4319.295 4996.9673 4554.536 4893.145 4472.78 C 4913.465 4695.3735 4751.619 4843.779 4486.533 4825.205 C 4470.314 4854.0977 4470.0234 4898.9976 4432.2935 4906.538 C 4391.045 4884.5513 4373.9 4838.4873 4323.867 4825.205 C 4322.597 4846.504 4325.693 4872.1953 4296.8003 4865.8447 C 4208.271 4805.123 4047.563 4744.745 3944.3757 4743.872 C 3964.4578 4746.4116 3956.7844 4776.6274 3957.949 4798.085 C 4053.8074 4769.166 4046.1875 4844.7046 4161.255 4811.658 C 4159.006 4859.4946 4197.6084 4861.2407 4229.041 4879.4443 C 4309.686 4926.117 4278.8887 4885.662 4351.04 4893.0176 C 4394.7227 4897.436 4402.6074 4969.085 4445.92 4933.657 C 4502.276 4918.5757 4572.3643 4800.5454 4635.6787 4879.4443 C 4555.2188 4948.765 4497.2754 5137.3335 4351.04 5109.87 C 4310.453 5102.2764 4310.506 5066.7427 4256.134 5055.6567 C 4142.7866 5039.676 4019.967 5078.12 3957.975 5069.23 C 3968.7437 5039.2793 4021.6868 5051.582 4025.7612 5015.017 C 3875.028 4926.7783 3679.2366 5096.694 3537.7905 5015.017 C 3556.1526 4983.611 3592.2683 4970.064 3578.4302 4906.5645 C 3596.184 4895.928 3678.6543 4881.905 3632.6963 4852.3516 C 3592.6626 4871.217 3586.4978 4923.7896 3524.1091 4920.138 z M 2995.5247 5733.4146 C 3030.2644 5740.082 3102.972 5778.5264 3131.0442 5746.988 C 3070.481 5760.455 3017.8555 5674.624 2995.5247 5733.4146 z M 2128.0618 3442.7317 C 2192.4348 3448.7908 2185.053 3252.364 2141.6348 3239.4524 C 2133.7502 3303.8784 2122.0027 3364.415 2128.0618 3442.7317 z M 2250.0347 3361.4517 C 2268.238 3341.6343 2277.71 3254.0574 2236.4614 3253.0254 C 2244.743 3285.437 2219.5017 3351.371 2250.0347 3361.4517 z M 2100.942 3537.6643 C 2072.314 3475.6724 2092.6602 3293.2158 2060.3018 3280.0923 C 2054.9836 3370.8708 2021.5935 3549.6763 2100.942 3537.6643 z M 2290.7012 3293.6655 C 2290.7012 3302.7144 2290.7012 3311.763 2290.7012 3320.8118 C 2324.0652 3341.8726 2330.5737 3274.7478 2304.2742 3280.0923 C 2303.4805 3288.3738 2302.2368 3296.1526 2290.7012 3293.6655 z M 1965.4224 3564.731 C 2042.0988 3556.2378 1982.1707 3404.023 1978.9955 3347.8784 C 1958.5696 3426.301 1955.4476 3482.8423 1965.4224 3564.731 z M 1992.5156 4025.5823 C 1960.7125 3804.3638 1898.5092 3613.5996 1897.6361 3361.4253 C 1822.2563 3589.9458 1922.692 3827.9912 1992.5156 4025.5823 z M 2954.8845 3429.2378 C 2798.9656 3475.3545 2583.33 3464.2422 2548.2463 3551.2373 C 2728.3218 3469.2163 2999.5461 3478.424 3144.5908 3361.452 C 3079.027 3361.1077 3029.444 3407.1716 2954.8845 3429.2378 z M 3835.8677 3361.4517 C 3729.6375 3390.741 3605.5479 3402.2505 3524.0828 3456.305 C 3621.9785 3467.92 3775.2517 3534.4626 3862.9348 3469.8782 C 3871.7188 3415.9294 3827.1099 3415.374 3835.8677 3361.4517 z M 6682.2812 3740.9702 C 6694.4785 3689.8792 6706.1997 3638.4175 6722.9214 3591.8777 C 6754.618 3596.2964 6736.0444 3650.9854 6763.561 3659.6638 C 6762.847 3636.3274 6774.012 3624.9238 6790.681 3618.971 C 6802.719 3656.8062 6822.219 3700.145 6817.7485 3618.971 C 6886.4346 3645.5618 6854.9756 3599.9475 6912.628 3591.9043 C 6916.9673 3623.337 6910.458 3643.9214 6899.108 3659.6904 C 6962.502 3675.433 6975.7314 3742.5315 7061.7207 3700.3303 C 7083.337 3645.1382 7089.1846 3574.2034 7156.6006 3564.7842 C 7164.829 3606.2444 7185.387 3635.428 7197.2407 3673.2107 C 7252.83 3697.8167 7387.661 3741.6584 7481.8794 3740.9968 C 7513.1 3740.7585 7591.8926 3761.4229 7590.305 3700.3303 C 7459.2837 3659.0815 7372.4736 3681.4656 7305.6665 3578.3574 C 7240.209 3477.2073 7273.9697 3376.6655 7156.6006 3361.505 C 7092.121 3353.1704 7000.787 3427.6775 6899.108 3456.3582 C 6766.393 3493.7966 6650.2144 3481.335 6533.11 3510.5713 C 6588.3813 3584.972 6626.2695 3716.2847 6573.7495 3822.3562 C 6688.235 3819.2075 6833.6235 3775.1545 6831.295 3700.357 C 6805.6567 3746.579 6728.16 3791.0823 6682.2812 3740.9702 z M 5543.7 3496.9978 C 5588.5205 3569.5728 5727.1357 3548.4592 5841.859 3551.2107 C 5837.3345 3519.5398 5827.9688 3492.791 5801.219 3483.4246 C 5789.419 3503.2683 5780.926 3526.3926 5747.0063 3524.0645 C 5736.529 3489.4304 5800.055 3461.7551 5760.5796 3442.705 C 5739.1743 3466.7556 5712.108 3525.8372 5679.246 3496.971 C 5669.139 3455.2197 5716.447 3470.8833 5706.3657 3429.1848 C 5658.344 3421.8562 5673.0547 3477.154 5625.007 3469.8247 C 5599.1304 3418.575 5707.2393 3396.9849 5638.5796 3388.4656 C 5608.3643 3426.1423 5544.0444 3429.5554 5543.7 3496.9978 z M 6167.2173 3469.8782 C 6169.2544 3436.2495 6160.2056 3413.6274 6140.0977 3402.0918 C 6138.0864 3435.7205 6137.5312 3467.8938 6167.2173 3469.8782 z M 3890.0808 3469.8782 C 3922.7302 3528.5627 3888.3347 3579.68 3862.9612 3618.9443 C 3962.3914 3600.8997 4037.401 3558.434 4052.7468 3456.305 C 4008.4553 3383.3591 3937.0442 3436.3289 3890.0808 3469.8782 z M 7373.506 3537.6643 C 7381.2046 3599.365 7474.5767 3585.4746 7522.6245 3578.3042 C 7596.311 3567.324 7735.244 3466.5703 7685.264 3456.3044 C 7614.0386 3511.4702 7482.3022 3563.6199 7373.506 3537.6643 z M 7549.6914 3618.9443 C 7656.186 3603.5193 7734.318 3559.5457 7780.1167 3483.425 C 7705.611 3530.9438 7624.145 3571.3984 7549.6914 3618.9443 z M 2439.8203 3673.1575 C 2598.9407 3588.385 2832.171 3577.6428 2995.5247 3496.9978 C 2807.194 3552.5867 2565.524 3554.9148 2439.8203 3673.1575 z M 3103.951 3564.731 C 3179.8862 3559.3599 3232.9087 3531.023 3280.1633 3496.9978 C 3210.7896 3508.9304 3160.7039 3540.204 3103.951 3564.731 z M 3754.5347 3537.6643 C 3744.7185 3579.1245 3777.9238 3577.537 3768.108 3618.9443 C 3836.106 3628.2048 3852.9858 3586.348 3862.9612 3537.6643 C 3809.9648 3551.052 3784.2473 3507.7134 3754.5347 3537.6643 z M 2046.7288 3618.9443 C 2058.8997 3616.8015 2053.6873 3543.988 2033.1821 3591.8777 C 2029.7162 3599.9207 2038.7383 3620.3728 2046.7288 3618.9443 z M 3036.1912 3578.3042 C 3016.506 3585.686 2966.1558 3562.4556 2968.405 3591.8772 C 2988.0898 3584.4426 3038.493 3607.6995 3036.1912 3578.3042 z M 2832.8853 3618.9443 C 2868.789 3618.7856 2912.6833 3626.5112 2914.165 3591.8777 C 2890.4058 3604.2336 2846.564 3596.5076 2832.8853 3618.9443 z M 2006.0887 3795.1565 C 2017.3336 3738.139 2026.4882 3639.9521 1965.4222 3618.9438 C 1943.4355 3665.2727 1952.1136 3781.319 2006.0887 3795.1565 z M 2548.2466 3700.3037 C 2655.8262 3690.4346 2733.7195 3650.853 2819.3123 3618.9707 C 2709.166 3626.2998 2614.7627 3649.3447 2548.2466 3700.3037 z M 4744.0234 3646.0903 C 4790.114 3647.0164 4838.612 3650.2708 4852.4497 3618.9707 C 4806.333 3618.0183 4757.8613 3614.764 4744.0234 3646.0903 z M 4920.236 3700.3037 C 5039.1396 3692.9216 5197.4927 3691.9429 5326.847 3686.7305 C 5382.41 3684.5347 5472.527 3741.8962 5489.487 3659.6638 C 5265.676 3691.9163 5014.639 3562.7996 4920.236 3700.3037 z M 6451.856 3822.3027 C 6535.861 3833.6797 6549.6724 3703.743 6519.589 3646.0903 C 6494.031 3701.8381 6467.5986 3756.7659 6451.856 3822.3027 z M 4865.996 3700.3037 C 4815.9106 3708.9822 4730.9795 3682.788 4703.3833 3713.8767 C 4744.8438 3742.108 4834.458 3724.7244 4865.996 3700.3037 z M 7631.0503 4066.2488 C 7672.458 4076.1177 7670.923 4042.8594 7712.33 4052.7285 C 7747.123 3967.4001 7804.1675 3883.3687 7847.9023 3808.7297 C 7874.705 3762.9832 7925.0024 3705.8596 7888.543 3700.277 C 7788.1606 3807.7244 7739.795 3967.2153 7631.0503 4066.2488 z M 7156.626 4066.2488 C 7277.3296 4053.9985 7217.1104 4222.6436 7292.172 4256.034 C 7342.813 4270.5337 7330.801 4222.406 7373.478 4228.968 C 7377.0503 4329.271 7456.0283 4354.195 7536.091 4378.034 C 7530.6406 4303.1304 7452.4824 4280.138 7414.171 4228.968 C 7404.355 4215.844 7410.4663 4176.395 7400.5977 4161.1816 C 7388.11 4142.052 7359.826 4140.3325 7346.3843 4120.489 C 7326.964 4091.9932 7341.8604 4061.3281 7305.665 4052.7554 C 7305.665 4021.1113 7305.665 3989.4934 7305.665 3957.823 C 7253.9395 3968.9092 7253.2246 3928.9836 7237.9316 3903.61 C 7273.4126 3840.56 7246.0015 3724.2227 7183.7183 3713.8772 C 7221.5283 3842.0938 7143.7153 3923.1619 7156.626 4066.2488 z M 2548.2466 3768.0898 C 2592.2468 3766.9255 2631.564 3761.0784 2656.6729 3740.9702 C 2610.5823 3739.9912 2562.0842 3736.7368 2548.2466 3768.0898 z M 7712.331 4106.942 C 7867.165 4071.9905 7851.608 3866.6472 7956.33 3781.61 C 7954.1875 3765.6558 7958.6587 3743.166 7942.7573 3740.9702 C 7843.9346 3840.9297 7801.2573 3997.007 7712.331 4106.942 z M 7793.663 4147.5815 C 7883.6216 4088.4211 7977.258 3942.0798 8010.516 3822.3027 C 8016.3896 3801.1628 8049.675 3740.494 8010.516 3740.9697 C 7944.9526 3883.1838 7851.607 3997.695 7793.663 4147.5815 z M 7929.183 4052.7285 C 7897.83 4098.872 7842.8496 4139.9087 7847.9033 4188.2217 C 7959.6367 4087.574 8110.423 3953.8538 8078.3286 3754.5166 C 8026.762 3869.5576 7987.921 3966.2363 7929.183 4052.7285 z M 7603.9307 3971.3691 C 7645.3384 3981.1853 7653.3286 3957.5579 7685.264 3957.796 C 7694.6304 3913.0286 7793.849 3828.6262 7739.4775 3808.7297 C 7713.4946 3885.221 7634.4634 3939.4604 7603.9307 3971.3691 z M 7820.7573 4527.1 C 7880.6055 4514.6113 7885.739 4447.4336 7915.69 4405.1006 C 8065.4707 4295.246 8385.802 4054.1042 8240.969 3808.7563 C 8250.97 4198.276 7930.453 4257.225 7820.7573 4527.1 z M 4771.0903 4134.009 C 4565.218 4108.582 4388.053 4000.606 4201.813 3944.2756 C 4027.9812 3891.6765 3837.1375 3860.8525 3632.5884 3862.9426 C 3455.9526 3864.7683 3289.3708 3897.8413 3117.5242 3890.0623 C 2984.28 3884.0032 2848.9456 3860.7463 2724.4592 3876.4893 C 2598.994 3892.3906 2525.519 3948.9585 2439.8203 3998.4888 C 2337.453 4057.5437 2244.5315 4108.6084 2155.155 4161.1016 C 2107.5564 4189.0684 2035.087 4207.615 2033.1821 4269.554 C 2077.156 4267.7285 2152.3767 4241.8525 2209.3945 4215.3145 C 2394.9731 4128.9546 2529.752 3987.614 2737.979 3944.249 C 2866.4343 3917.4468 2993.778 3944.593 3144.6172 3944.249 C 3350.5688 3943.7466 3574.3005 3909.8533 3808.7744 3917.1294 C 4216.0737 3929.7764 4604.059 4206.187 5001.5425 4188.195 C 5054.9883 4185.7607 5117.35 4167.9546 5177.755 4161.1284 C 5231.333 4155.016 5317.4287 4162.9536 5340.3677 4120.4355 C 5163.5996 4111.0693 4967.147 4158.218 4771.0903 4134.009 z M 5625.007 3862.943 C 5583.2554 3944.17 5675.1978 3929.3533 5625.007 3862.943 L 5625.007 3862.943 z M 6641.562 4079.7957 C 6704.9297 4012.1152 6801.0527 3977.2695 6844.8945 3890.0627 C 6743.8237 3911.0708 6652.2773 4013.4907 6641.562 4079.7957 z M 7942.7563 4174.701 C 7907.567 4184.8613 7860.259 4223.702 7888.543 4256.008 C 8016.8926 4216.7437 8109.5493 3991.213 8118.9688 3890.0627 C 8077.218 4001.9285 7980.433 4058.708 7942.7563 4174.701 z M 8118.9688 3984.9424 C 8111.4546 4153.6406 7967.6807 4186.0786 7915.663 4310.221 C 8069.201 4242.3823 8172.1772 4051.7761 8186.729 3890.0627 C 8166.568 3924.0881 8152.9414 3964.7017 8118.9688 3984.9424 z M 8457.821 4079.7957 C 8502.482 4025.0798 8551.748 3974.9412 8593.394 3917.156 C 8506.583 3920.9395 8440.411 4016.8508 8457.821 4079.7957 z M 3063.3108 3971.3691 C 2992.1643 3966.8447 2886.384 3963.7756 2819.312 3984.969 C 2937.0515 3989.2024 3041.959 4006.2415 3171.737 3998.542 C 3164.6199 3948.0593 3099.1619 3973.6445 3063.3108 3971.3691 z M 3347.9495 3971.3691 C 3302.2825 3979.968 3222.0344 3953.9065 3198.8303 3984.969 C 3244.4973 3976.3435 3324.7456 4002.4048 3347.9495 3971.3691 z M 8430.754 4174.701 C 8403.079 4139.1943 8325.265 4239.6826 8349.421 4256.008 C 8368.683 4216.5054 8429.643 4218.834 8471.394 4201.768 C 8520.104 4123.9805 8563.653 4041.0867 8620.486 3971.3425 C 8517.114 3999.018 8499.28 4112.2334 8430.754 4174.701 z M 2344.914 4188.2217 C 2507.7651 4129.722 2654.9792 4055.5332 2805.7654 3984.9424 C 2593.702 3994.203 2476.5974 4098.5547 2344.914 4188.2217 z M 8240.968 4269.581 C 8173.923 4338.1875 8064.094 4377.6104 8037.6626 4472.8604 C 8100.0513 4490.5874 8167.838 4403.2217 8213.821 4350.887 C 8288.54 4265.956 8378.525 4172.479 8390.034 4052.7285 C 8321.27 4120.541 8303.728 4205.3667 8240.968 4269.581 z M 8322.274 3998.5154 C 8226.284 4187.1367 8080.577 4326.043 7915.689 4445.7666 C 7924.1826 4521.729 7817.026 4565.1997 7888.5693 4621.9795 C 7984.9575 4374.409 8308.622 4274.2114 8322.274 3998.5154 z M 6329.83 4445.767 C 6471.0913 4365.5986 6626.904 4227.883 6709.348 4134.009 C 6588.5664 4243.6787 6431.2183 4316.7295 6329.83 4445.767 z M 4147.5996 4608.433 C 4151.5684 4670.6104 4283.5425 4795.387 4323.8125 4730.432 C 4233.9595 4720.881 4213.005 4642.4053 4147.5996 4608.433 z M 4459.385 4771.0723 C 4365.3516 4747.498 4261.5024 4661.9316 4256.026 4594.86 C 4322.8594 4641.1353 4393.556 4755.277 4486.451 4730.432 C 4418.8237 4707.7046 4365.1665 4670.9805 4350.932 4594.86 C 4420.147 4656.746 4512.1426 4767.818 4635.571 4730.432 C 4566.911 4717.4673 4466.105 4665.2915 4472.958 4621.9795 C 4534.0234 4655.793 4588.131 4696.539 4662.664 4716.859 C 4652.2393 4651.2686 4510.2905 4657.513 4540.691 4594.86 C 4631.4697 4687.014 4855.889 4714.002 4838.903 4500.0063 C 4506.7188 4484.2637 4375.194 4267.9404 4093.4128 4201.795 C 4180.7256 4273.9995 4224.223 4412.3765 4364.558 4418.647 C 4382.867 4450.053 4419.0356 4463.5474 4405.1978 4527.1 C 4231.975 4566.1523 4144.874 4494.3975 4039.1995 4418.647 C 3976.2815 4373.5356 3922.492 4293.684 3862.987 4256.034 C 3843.4604 4243.6787 3803.2705 4252.0127 3781.7068 4242.4614 C 3721.3552 4215.818 3699.527 4148.0845 3619.0674 4147.5815 C 3609.4895 4197.826 3642.2185 4205.7637 3632.6404 4256.034 C 3607.5051 4267.1206 3594.8052 4291.3296 3564.8542 4296.6743 C 3501.4866 4308.025 3460.079 4258.1772 3388.6418 4242.4614 C 3319.1094 4227.1685 3225.235 4219.125 3158.216 4215.3677 C 3095.1924 4211.7964 3011.9016 4196.6357 2968.457 4242.4614 C 3040.8735 4346.2573 3082.8892 4480.4277 3144.6697 4594.86 C 3267.2249 4629.494 3312.6272 4499.5566 3442.8813 4500.0063 C 3511.8052 4563.2686 3646.7163 4566.1255 3700.3738 4581.2866 C 3682.62 4581.0483 3683.123 4543.716 3700.3738 4540.647 C 3716.6458 4592.135 3754.0842 4622.4824 3795.28 4649.073 C 3809.885 4614.439 3736.913 4601.6597 3781.7068 4581.287 C 3810.5464 4606.6606 3811.6577 4659.8154 3876.56 4649.073 C 3878.8884 4592.5317 3835.0469 4582.2393 3835.9202 4527.1 C 3896.4304 4543.3457 3867.8025 4648.835 3944.3467 4649.073 C 3951.1199 4596.474 3866.4268 4565.2534 3903.7068 4527.1 C 3958.4224 4576.286 3969.773 4668.89 4052.7732 4689.713 C 4047.2166 4632.034 3983.7168 4632.2983 3984.9868 4567.793 C 4046.0527 4615.18 4073.3843 4696.2217 4161.1997 4716.8857 C 4163.0254 4644.4165 4041.2905 4607.5596 4106.9863 4554.246 C 4238.2725 4603.697 4309.7627 4785.0425 4459.385 4771.0723 z M 8525.581 4161.1284 C 8525.581 4174.701 8525.581 4188.195 8525.581 4201.768 C 8577.333 4212.8545 8578.021 4172.9287 8593.367 4147.555 C 8561.935 4143.2954 8541.323 4149.7246 8525.581 4161.1284 z M 2724.459 4188.2217 C 2695.1167 4176.871 2678.1833 4153.1646 2629.553 4161.155 C 2625.293 4198.091 2708.293 4216.4526 2724.459 4188.2217 z M 6682.2812 4445.767 C 6793.1157 4371.34 6966.523 4287.3877 7021.133 4201.7686 C 6907.5474 4282.519 6755.0156 4324.244 6682.2812 4445.767 z M 2534.6733 4228.941 C 2512.6335 4223.147 2629.156 4267.147 2656.6729 4242.4614 C 2651.0105 4214.5215 2453.8433 4207.801 2534.6733 4228.941 z M 7576.838 4228.941 C 7608.1646 4279.1587 7721.803 4318.449 7793.664 4283.154 C 7737.3335 4250.24 7651.8203 4201.1865 7576.838 4228.941 z M 6614.495 4771.0723 C 6683.922 4714.002 6707.9727 4611.5815 6763.5615 4540.647 C 6926.1743 4490.879 7019.8896 4372.266 7156.626 4296.648 C 7159.5894 4279.6353 7177.74 4268.9463 7143.053 4269.5815 C 6962.158 4423.013 6646.298 4513.739 6614.495 4771.0723 z M 2534.6733 4283.154 C 2447.8638 4267.4907 2504.9077 4324.5083 2534.6733 4283.154 L 2534.6733 4283.154 z M 7685.264 4405.074 C 7685.9253 4363.746 7672.9077 4336.097 7644.5713 4323.794 C 7627.0293 4342.95 7651.503 4396.5283 7685.264 4405.074 z M 2236.4878 4350.861 C 2294.22 4339.008 2356.7146 4392.374 2399.1274 4350.861 C 2372.5896 4335.1714 2216.1943 4325.4346 2236.4878 4350.861 z M 7590.331 4594.86 C 7667.51 4595.2036 7669.706 4520.565 7698.837 4472.861 C 7733.101 4448.7837 7803.11 4353.3486 7725.9043 4337.3677 C 7731.751 4437.195 7627.611 4498.128 7590.331 4594.86 z M 7305.6924 4350.861 C 7268.757 4462.965 7147.7363 4491.1167 7102.3867 4594.86 C 7210.972 4536.281 7285.6104 4443.7563 7359.9585 4350.861 C 7341.8877 4350.861 7323.7905 4350.861 7305.6924 4350.861 z M 2073.8486 4472.8604 C 2065.6467 4440.4224 2054.3752 4411.0537 2060.302 4364.4336 C 2044.3212 4366.5767 2021.8314 4362.1055 2019.609 4378.007 C 2076.759 4370.5723 2013.0472 4483.973 2073.8486 4472.8604 z M 7183.7725 4432.22 C 7220.708 4436.5327 7255.1304 4369.514 7237.986 4364.434 C 7224.3594 4391.4746 7178.0317 4385.8394 7183.7725 4432.22 z M 7671.691 4608.433 C 7774.984 4576.2334 7805.702 4471.379 7847.9033 4378.0073 C 7830.573 4377.2397 7829.144 4360.6504 7807.263 4364.434 C 7773.688 4457.435 7700.7686 4510.9604 7671.691 4608.433 z M 7265.053 4554.2197 C 7358.4775 4539.218 7372.4473 4444.7354 7427.6924 4391.5806 C 7349.587 4421.8486 7288.865 4469.6323 7265.053 4554.2197 z M 7075.32 4486.4336 C 7106.726 4498.2075 7106.4346 4417.5093 7088.84 4459.287 C 7081.3 4471.3784 7048.094 4518.6333 7075.32 4486.4336 z M 7292.173 4649.0728 C 7361.0703 4609.359 7436.3965 4504.3984 7441.2656 4445.7666 C 7397.9526 4519.956 7315.906 4555.331 7292.173 4649.0728 z M 7373.506 4635.4995 C 7421.9243 4620.6562 7453.515 4589.065 7468.412 4540.6465 C 7499.527 4536.889 7567.631 4451.905 7509.0522 4445.7666 C 7465.766 4510.8545 7424.226 4577.821 7373.506 4635.4995 z M 7522.5977 4567.793 C 7585.648 4574.0635 7634.5425 4461.2456 7590.331 4445.7935 C 7567.551 4486.2217 7536.674 4518.5806 7522.5977 4567.793 z M 2683.7659 4635.4995 C 2616.4824 4667.5938 2500.992 4651.4805 2426.2734 4676.1924 C 2447.3342 4679.738 2435.6396 4705.9316 2426.2734 4716.859 C 2465.9346 4720.378 2467.9187 4686.194 2507.5798 4689.713 C 2545.3623 4701.698 2539.7798 4757.023 2588.9392 4757.499 C 2667.4675 4714.028 2800.5 4725.114 2819.3647 4621.9795 C 2781.0266 4610.7344 2784.228 4641.0825 2751.5786 4635.4995 C 2704.7473 4573.905 2721.628 4448.598 2602.5122 4459.287 C 2618.2288 4529.349 2691.7563 4541.6787 2683.7659 4635.4995 z M 2263.6077 4472.8604 C 2176.7715 4457.25 2233.842 4514.2944 2263.6077 4472.8604 L 2263.6077 4472.8604 z M 6926.201 4513.5796 C 6952.104 4507.8384 6984.541 4508.6055 6980.4146 4472.8604 C 6946.4946 4470.6113 6938.028 4493.7095 6926.201 4513.5796 z M 2100.942 4757.5254 C 2093.0042 4670.61 2092.131 4576.551 2046.7286 4527.1 C 2004.5013 4607.3213 2017.2278 4730.485 2100.942 4757.5254 z M 7021.107 4554.2197 C 6934.7993 4593.431 7072.674 4530.725 7021.107 4554.2197 L 7021.107 4554.2197 z M 2250.0347 4567.793 C 2230.3496 4575.1753 2179.9993 4551.8916 2182.2485 4581.3135 C 2201.9597 4573.905 2252.31 4597.1353 2250.0347 4567.793 z M 3266.59 4635.4995 C 3297.3877 4637.9336 3345.568 4589.753 3320.8032 4581.2866 C 3308.5796 4605.1787 3270.9028 4603.697 3266.59 4635.4995 z M 8403.607 4689.713 C 8437.686 4654.259 8492.613 4689.792 8484.94 4594.8594 C 8380.748 4567.1577 8340.848 4685.3735 8240.941 4703.2856 C 8229.591 4687.57 8223.082 4666.9585 8227.368 4635.4995 C 8150.1094 4662.1436 8078.4077 4694.3696 7996.943 4716.859 C 7975.777 4673.9966 8004.4307 4657.3276 8010.516 4608.4062 C 7939.158 4631.9014 7916.986 4704.6616 7820.7305 4703.26 C 7820.7305 4671.6685 7820.7305 4639.9976 7820.7305 4608.4062 C 7713.813 4614.5713 7685.529 4733.713 7576.811 4662.619 C 7578.0024 4781.3115 7515.0312 4835.816 7468.3584 4906.618 C 7455.8965 5142.6265 7301.6973 5236.924 7088.787 5272.563 C 7046.2954 5278.9395 7052.9893 5236.1035 7021.0537 5231.9233 C 6985.256 5254.9155 6943.6895 5272.034 6885.5083 5272.563 C 6852.1704 5237.6646 6777.6377 5255.4976 6722.8687 5272.563 C 6708.3696 5259.916 6718.6353 5222.583 6682.229 5231.9233 C 6556.7104 5217.239 6393.9917 5296.2964 6370.47 5164.137 C 6384.096 5164.217 6386.557 5153.183 6397.59 5150.564 C 6418.942 5151.834 6408.173 5185.1714 6438.23 5177.71 C 6676.0903 5112.887 6793.7505 4927.7583 6966.8145 4798.139 C 6895.165 4956.9155 6731.573 5023.749 6627.9624 5150.5376 C 6887.122 5079.8413 6963.4014 4754.1123 7197.2397 4703.26 C 7124.2144 4783.8516 7062.223 4875.45 7048.147 5015.0444 C 7010.55 5067.988 6935.0376 5154.559 6926.1743 5191.257 C 7094.9785 5116.01 7090.9834 4868.042 7251.453 4784.6187 C 7190.3345 4877.0376 7128.4224 4968.769 7102.3604 5096.3247 C 7041.8237 5139.69 6979.9907 5181.759 6926.1743 5231.897 C 6995.5483 5237.956 7000.4165 5179.5356 7061.72 5177.684 C 7157.578 5071.9565 7235.7363 4844.177 7359.9316 4825.2593 C 7254.6807 4927.891 7187.0264 5068.0405 7102.3604 5191.2573 C 7235.1807 5107.8076 7331.516 4925.9863 7427.666 4811.6865 C 7475.7935 4754.4834 7527.9688 4725.697 7522.572 4635.4736 C 7448.78 4679.3154 7349.2437 4769.1675 7224.3604 4716.833 C 7228.673 4685.004 7245.7646 4665.901 7237.9336 4621.9536 C 7062.7793 4631.2935 6956.708 4665.504 6858.3887 4771.0464 C 6858.3887 4793.6416 6858.3887 4816.2104 6858.3887 4838.8325 C 6714.746 4957.26 6606.6636 5111.168 6370.4707 5136.991 C 6326.6294 5153.7656 6360.0723 5093.15 6316.231 5109.9243 C 6293.027 5127.3604 6262.944 5137.944 6262.018 5177.7104 C 6406.5337 5331.566 6714.323 5305.372 6953.295 5326.777 C 7195.0977 5348.4463 7348.6616 5162.206 7630.999 5136.991 C 7725.8516 5128.5776 7823.51 5149.241 7915.6377 5136.991 C 8109.551 5111.2207 8251.844 4973.902 8322.223 4865.926 C 8167.018 4956.9155 8006.0195 5059.8916 7820.7056 5082.7783 C 7819.277 5062.167 7816.5776 5056.0815 7793.638 5055.7114 C 7683.863 5053.9653 7497.596 5124.979 7427.6665 5123.4976 C 7446.4785 5079.048 7489.976 5059.257 7522.5728 5028.5913 C 7550.328 4956.995 7568.584 4875.821 7617.452 4825.2856 C 7624.6226 4903.3643 7527.9175 5011.5786 7576.812 5042.1377 C 7625.178 5004.408 7645.1274 4866.8516 7698.7847 4879.4985 C 7672.194 4916.196 7642.243 4949.507 7644.5186 5015.071 C 7726.91 4993.5073 7738.869 4901.5645 7793.6377 4852.431 C 7799.617 4935.1665 7741.5146 4953.9253 7725.851 5015.071 C 7805.2793 5008.4033 7828.88 4874.445 7874.944 4879.4985 C 7853.6978 4926.012 7832.9546 4973.029 7807.2104 5015.071 C 7887.062 4986.4956 7916.1665 4907.2 7983.344 4865.9253 C 7987.101 4919.927 7906.959 4960.461 7929.131 4987.9243 C 7973.5806 4959.746 8035.837 4878.2285 8064.703 4879.4717 C 8063.592 4946.12 7989.0327 4939.3203 7983.3433 5001.4707 C 8093.093 4989.168 8107.592 4881.6943 8173.129 4825.2583 C 8181.8867 4879.207 8137.278 4879.762 8146.062 4933.6846 C 8246.101 4938.659 8241.576 4767.4736 8308.701 4784.6187 C 8319.179 4819.2524 8255.626 4846.9277 8295.102 4865.8984 C 8331.746 4807.6377 8397.919 4778.904 8403.607 4689.713 z M 6655.1353 4838.8584 C 6748.824 4788.006 6852.223 4746.81 6871.988 4622.006 C 6820.7114 4620.392 6851.8267 4701.2754 6804.201 4703.286 C 6785.574 4685.8237 6790.813 4644.443 6790.681 4608.433 C 6738.9023 4619.916 6745.358 4689.607 6722.895 4730.432 C 6743.1357 4732.734 6772.9277 4725.5635 6777.108 4743.952 C 6738.479 4777.581 6694.955 4806.3677 6655.1353 4838.8584 z M 3524.1091 4716.859 C 3546.5723 4735.2476 3603.1929 4705.773 3659.6814 4716.859 C 3658.676 4740.46 3662.6975 4758.9805 3673.2546 4771.072 C 3752.709 4752.7627 3857.8545 4791.471 3917.2004 4730.432 C 3830.3376 4720.272 3779.432 4746.2544 3700.348 4743.952 C 3688.9973 4728.2095 3682.4885 4707.652 3686.8276 4676.1924 C 3623.2222 4680.3994 3550.4087 4675.3726 3524.1091 4716.859 z M 2507.5535 4771.0723 C 2410.2134 4813.75 2220.5864 4764.1665 2155.155 4838.8584 C 2183.4126 4889.103 2238.7368 4774.221 2250.0347 4852.4316 C 2292.606 4858.8345 2285.8325 4815.919 2317.8208 4811.739 C 2365.5781 4848.1987 2419.1296 4839.5996 2466.887 4838.8584 C 2481.4922 4873.519 2408.52 4886.2983 2453.314 4906.6445 C 2490.1968 4889.288 2496.044 4840.9224 2534.6467 4825.3115 C 2550.363 4845.3936 2550.363 4859.443 2534.6467 4879.5244 C 2577.0066 4885.742 2578.012 4850.5796 2575.3132 4811.7383 C 2532.7417 4818.168 2519.9626 4794.8584 2507.5535 4771.0723 z M 6614.495 4825.2856 C 6642.4087 4837.1387 6675.3228 4790.1484 6641.562 4784.6455 C 6638.3076 4803.933 6619.284 4807.479 6614.495 4825.2856 z M 6329.83 4960.858 C 6368.565 4948.6606 6436.484 4923.7896 6478.9224 4893.072 C 6512.604 4868.703 6587.084 4809.0664 6546.7085 4798.1655 C 6482.7593 4860.7393 6386.3716 4890.8755 6329.83 4960.858 z M 6384.07 5096.351 C 6560.2026 5095.5835 6737.6323 4908.3647 6817.775 4811.7124 C 6690.5894 4924.0015 6506.942 4979.8286 6384.07 5096.351 z M 5719.9126 4838.8584 C 5636.701 4854.8926 5685.94 4904.105 5719.9126 4838.8584 L 5719.9126 4838.8584 z M 2792.1924 4920.138 C 2813.3855 4900.6914 2839.4207 4886.0073 2846.4055 4852.405 C 2813.703 4852.352 2759.7544 4899.8447 2792.1924 4920.138 z M 6329.83 5028.5913 C 6369.147 5018.193 6407.75 5007.1865 6424.7095 4974.3784 C 6374.015 4973.426 6347.1074 4996.1533 6329.83 5028.5913 z M 5760.579 5340.3496 C 5868.3965 5291.3755 5972.1396 5193.8765 6072.2847 5123.497 C 6119.169 5090.53 6203.227 5072.8823 6207.857 5015.071 C 6047.043 5111.7495 5860.565 5182.8433 5760.579 5340.3496 z M 6790.681 5123.497 C 6825.051 5133.71 6854.2075 5071.7183 6831.3213 5069.284 C 6835.369 5104.897 6778.722 5079.9204 6790.681 5123.497 z M 6736.4683 5164.137 C 6734.087 5145.802 6814.8906 5146.6216 6763.5347 5123.497 C 6765.8896 5141.806 6694.611 5150.5645 6736.4683 5164.137 z M 5109.942 5706.295 C 5244.1123 5711.9043 5383.6797 5595.99 5516.58 5516.562 C 5608.576 5461.5815 5723.6167 5420.5977 5733.4326 5340.3496 C 5521.2104 5457.8774 5357.407 5623.9565 5109.942 5706.295 z M 4716.8774 5462.349 C 4769.3706 5460.0737 4870.415 5435.8643 4838.85 5394.563 C 4804.5073 5423.4556 4740.1343 5422.318 4716.8774 5462.349 z M 5584.3403 5543.629 C 5615.2437 5547.439 5635.325 5540.3745 5638.553 5516.562 C 5607.6763 5512.7524 5587.5947 5519.8164 5584.3403 5543.629 z M 5353.9146 5679.2017 C 5427.2305 5677.27 5598.337 5584.8247 5543.7 5557.2026 C 5483.666 5601.0967 5405.0586 5626.3643 5353.9146 5679.2017 z M 2778.672 5611.4155 C 2787.6414 5611.4155 2796.6902 5611.4155 2805.739 5611.4155 C 2805.739 5602.3667 2805.739 5593.318 2805.739 5584.3486 C 2796.6902 5584.3486 2787.6416 5584.3486 2778.672 5584.3486 C 2778.672 5593.318 2778.672 5602.3667 2778.672 5611.4155 z M 2968.4048 5719.868 C 2959.1973 5683.2236 2892.7869 5633.7197 2859.9785 5665.6284 C 2891.4111 5688.462 2917.7107 5716.3755 2968.4048 5719.868 z M 3239.4705 5774.0547 C 3221.1614 5769.8213 3213.5942 5754.766 3185.2573 5760.4814 C 3163.588 5798.264 3243.8096 5797.9995 3239.4705 5774.0547 z" svg:height="72.243965mm" draw:style-name="style-45" svg:viewBox="0.0 0.0 8743.321 7224.3965" svg:width="87.433205mm" svg:x="8.776767E-4mm" svg:y="0.0mm"/>
          <draw:path svg:d="M 81.35929 25.161173 C 83.79333 63.367012 145.78526 42.09449 135.57231 92.94733 C 79.3217 85.882996 77.443184 24.499674 0.0 38.734108 C 42.12154 -32.147785 151.81808 7.566156 189.75908 52.307247 C 155.60136 94.270325 145.78526 -2.2497416 81.35929 25.161173 z" svg:height="0.92947304mm" draw:style-name="style-46" svg:viewBox="0.0 0.0 189.75908 92.9473" svg:width="1.8975908mm" svg:x="35.51317mm" svg:y="18.588837mm"/>
          <draw:path svg:d="M 0.0 0.0 C 27.410713 22.277992 54.05435 45.323055 54.213017 94.853096 C 32.755184 66.62202 10.02765 39.661053 0.0 0.0 z" svg:height="0.948531mm" draw:style-name="style-47" svg:viewBox="0.0 0.0 54.213017 94.853096" svg:width="0.5421302mm" svg:x="49.60964mm" svg:y="23.31323mm"/>
          <draw:path svg:d="M 0.0 0.0 C 28.627935 25.585283 46.990025 61.43621 67.786156 94.853096 C 34.31638 127.44982 12.276786 33.522663 0.0 0.0 z" svg:height="1.0162226mm" draw:style-name="style-48" svg:viewBox="0.0 0.0 67.786156 101.62225" svg:width="0.6778615mm" svg:x="50.6939mm" svg:y="23.448961mm"/>
          <draw:path svg:d="M 0.0 0.0 C 33.09956 30.162483 65.140564 61.330433 67.786156 121.99937 C 40.481216 86.042465 17.250643 45.931667 0.0 0.0 z" svg:height="1.2199937mm" draw:style-name="style-49" svg:viewBox="0.0 0.0 67.786156 121.99937" svg:width="0.6778615mm" svg:x="52.456024mm" svg:y="23.991093mm"/>
          <draw:path svg:d="M 0.0 0.0 C 27.516487 31.22084 53.842804 63.6587 81.306404 94.90598 C 42.59793 128.34932 4.52411 45.773003 0.0 0.0 z" svg:height="1.0267487mm" draw:style-name="style-50" svg:viewBox="0.0 0.0 81.306404 102.674866" svg:width="0.81306404mm" svg:x="53.675755mm" svg:y="24.397491mm"/>
          <draw:path svg:d="M 94.93243 0.0 C 59.398827 18.70606 48.25973 61.75374 0.0 67.786156 C 20.081945 33.575752 52.440273 11.747506 94.93243 0.0 z" svg:height="0.6778615mm" draw:style-name="style-51" svg:viewBox="0.0 0.0 94.93243 67.786156" svg:width="0.94932425mm" svg:x="48.25391mm" svg:y="31.31026mm"/>
          <draw:path svg:d="M 25.335985 5.3761654 C 50.788643 -24.892092 -42.741253 86.17993 25.335985 5.3761654 L 25.335985 5.3761654 z" svg:height="0.35439038mm" draw:style-name="style-52" svg:viewBox="0.0 0.0 29.85155 35.439037" svg:width="0.2985155mm" svg:x="47.729885mm" svg:y="32.34076mm"/>
          <draw:path svg:d="M 406.61154 176.88963 C 502.70792 164.53351 473.84177 27.267796 569.251 14.250179 C 552.4238 114.8977 480.56293 160.51184 420.15805 217.60884 C 345.99548 171.59784 193.33081 296.03125 162.61281 204.0357 C 114.590866 240.86566 44.052944 227.95401 0.0 217.60884 C 61.700848 148.28793 137.71567 93.22832 203.30597 27.823317 C 260.7734 44.359776 272.22983 28.696365 311.7853 0.7034858 C 374.49142 40.999596 439.288 -6.202181 515.0909 0.7034858 C 490.14005 70.68589 425.5558 100.95415 406.61154 176.88963 z M 311.75824 54.943146 C 214.762 124.21116 340.25375 34.596764 311.75824 54.943146 L 311.75824 54.943146 z M 162.63905 136.24954 C 192.88106 138.12807 218.78346 67.59015 203.30557 68.463394 C 199.15167 100.45151 156.23601 93.67826 162.63905 136.24954 z" svg:height="2.3890927mm" draw:style-name="style-53" svg:viewBox="0.0 0.0 569.251 238.90927" svg:width="5.69251mm" svg:x="64.24798mm" svg:y="31.032026mm"/>
          <draw:path svg:d="M 0.0 0.17884889 C 25.717503 -3.6839643 237.99257 55.847282 325.35803 95.05839 C 380.28564 99.3447 505.43344 104.1599 501.51773 122.17802 C 288.39606 127.469604 150.38931 57.646267 0.0 0.17884889 z" svg:height="1.2246166mm" draw:style-name="style-54" svg:viewBox="0.0 0.0 501.60754 122.46167" svg:width="5.0160756mm" svg:x="44.32326mm" svg:y="39.169773mm"/>
          <draw:path svg:d="M 257.49234 0.0 C 196.05594 37.9414 94.13871 35.454067 0.0 40.692764 C 59.557487 0.82036334 181.8215 23.759449 257.49234 0.0 z" svg:height="0.40692765mm" draw:style-name="style-55" svg:viewBox="0.0 0.0 257.49234 40.692764" svg:width="2.5749235mm" svg:x="50.151768mm" svg:y="40.120358mm"/>
          <draw:path svg:d="M 51.35103 0.13201714 C 41.429153 12.805661 26.691683 20.68995 10.711151 27.251646 C -23.393677 21.40454 33.25338 -1.9580522 51.35103 0.13201714 z" svg:height="0.2725149mm" draw:style-name="style-56" svg:viewBox="0.0 0.0 51.350945 27.251492" svg:width="0.51350945mm" svg:x="50.18039mm" svg:y="59.908016mm"/>
          <draw:path svg:d="M 596.4239 290.5471 C 575.97174 366.42947 523.45197 272.95227 487.94458 276.97397 C 458.3643 320.70956 562.05426 347.00925 609.91754 358.33325 C 447.43674 449.7204 402.98694 197.30788 325.2789 114.3345 C 215.47699 85.65368 90.38167 75.334946 0.0 127.90764 C 32.914253 75.01742 77.152504 33.372074 176.21259 46.54835 C 183.38269 35.70034 190.34125 24.587887 189.78572 5.9082713 C 469.29184 -43.17182 428.65155 227.84077 596.4239 290.5471 z M 311.7853 46.54835 C 246.98871 8.898237 278.92392 91.07769 311.7853 46.54835 L 311.7853 46.54835 z" svg:height="3.7798321mm" draw:style-name="style-57" svg:viewBox="0.0 0.0 609.91754 377.98322" svg:width="6.099175mm" svg:x="37.68169mm" svg:y="17.019241mm"/>
          <draw:path svg:d="M 149.06671 176.18614 C 171.29163 139.7795 112.60698 68.52718 108.42684 13.546694 C 169.5984 38.205837 161.87279 131.78903 189.707 189.70619 C 200.10527 229.07616 253.9743 224.89583 243.94666 284.61218 C 215.18631 202.88248 131.12813 260.56165 108.427246 176.18594 C 90.01227 180.36629 97.18237 210.10547 94.8541 230.39915 C 47.1499 178.72595 -0.23698488 126.656105 8.074442E-4 27.066942 C 44.15993 46.196304 27.967445 125.62419 81.28097 135.49318 C 75.539635 87.07438 45.218086 63.208954 54.214226 0.0 C 98.875175 45.640583 101.99716 132.87383 149.06671 176.18614 z" svg:height="2.8461218mm" draw:style-name="style-58" svg:viewBox="0.0 0.0 245.18483 284.61218" svg:width="2.4518483mm" svg:x="63.841568mm" svg:y="25.75348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72.24395mm" fo:page-width="87.4336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