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.045832mm" fo:page-width="36.24791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26458332mm"/>
    </style:style>
    <style:style style:family="graphic" style:name="style-3">
      <style:graphic-properties draw:fill="none" draw:stroke="solid" svg:stroke-color="#000000" draw:stroke-linejoin="miter" svg:stroke-opacity="100.0%" svg:stroke-width="0.26458332mm"/>
    </style:style>
    <style:style style:family="graphic" style:name="style-4">
      <style:graphic-properties draw:fill="none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008000" draw:opacity="0.0%" draw:stroke="solid" svg:stroke-color="#000000" draw:stroke-linejoin="miter" svg:stroke-opacity="100.0%" svg:stroke-width="0.26458332mm"/>
    </style:style>
    <style:style style:family="graphic" style:name="style-6">
      <style:graphic-properties draw:fill="solid" draw:fill-color="#008000" draw:opacity="100.0%" draw:stroke="solid" svg:stroke-color="#008000" draw:stroke-linejoin="miter" svg:stroke-opacity="100.0%" svg:stroke-width="0.26458332mm"/>
    </style:style>
    <style:style style:family="graphic" style:name="style-7">
      <style:graphic-properties draw:fill="none" draw:stroke="solid" svg:stroke-color="#008000" draw:stroke-linejoin="miter" svg:stroke-opacity="100.0%" svg:stroke-width="0.26458332mm"/>
    </style:style>
    <style:style style:family="graphic" style:name="style-8">
      <style:graphic-properties draw:fill="none" draw:stroke="solid" svg:stroke-color="#008000" draw:stroke-linejoin="miter" svg:stroke-opacity="100.0%" svg:stroke-width="0.26458332mm"/>
    </style:style>
    <style:style style:family="graphic" style:name="style-9">
      <style:graphic-properties draw:fill="none" draw:stroke="solid" svg:stroke-color="#008000" draw:stroke-linejoin="miter" svg:stroke-opacity="100.0%" svg:stroke-width="0.26458332mm"/>
    </style:style>
    <style:style style:family="graphic" style:name="style-10">
      <style:graphic-properties draw:fill="solid" draw:fill-color="#000000" draw:opacity="0.0%" draw:stroke="solid" svg:stroke-color="#000000" draw:stroke-linejoin="miter" svg:stroke-opacity="100.0%" svg:stroke-width="0.26458332mm"/>
    </style:style>
    <style:style style:family="graphic" style:name="style-11">
      <style:graphic-properties draw:fill="solid" draw:fill-color="#000000" draw:opacity="0.0%" draw:stroke="solid" svg:stroke-color="#000000" draw:stroke-linejoin="miter" svg:stroke-opacity="100.0%" svg:stroke-width="0.26458332mm"/>
    </style:style>
    <style:style style:family="graphic" style:name="style-12">
      <style:graphic-properties draw:fill="none" draw:stroke="solid" svg:stroke-color="#000000" draw:stroke-linejoin="miter" svg:stroke-opacity="100.0%" svg:stroke-width="0.26458332mm"/>
    </style:style>
    <style:style style:family="graphic" style:name="style-13">
      <style:graphic-properties draw:fill="none" draw:stroke="solid" svg:stroke-color="#000000" draw:stroke-linejoin="miter" svg:stroke-opacity="100.0%" svg:stroke-width="0.26458332mm"/>
    </style:style>
    <style:style style:family="graphic" style:name="style-14">
      <style:graphic-properties draw:fill="none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0.0 143.65735 L 1165.9633 217.15646 L 2291.836 0.0 L 3043.5317 1490.0276 L 1723.8884 1887.591 L 324.06427 1834.1371 L 0.0 143.65735 z" svg:height="18.87591mm" draw:style-name="style-2" svg:viewBox="0.0 0.0 3043.5315 1887.591" svg:width="30.435316mm" svg:x="3.6081383mm" svg:y="2.9559064mm"/>
            <draw:path svg:d="M 0.0 0.0 L 574.62946 1667.0936" svg:height="16.670937mm" draw:style-name="style-3" svg:viewBox="0.0 0.0 574.62946 1667.0936" svg:width="5.746295mm" svg:x="15.100728mm" svg:y="5.1608796mm"/>
            <draw:path svg:d="M 3040.191 1339.6885 L 1730.5702 1760.6381 L 247.2243 1797.3876 L 0.0 0.0 L 193.77039 1867.5459 L 1750.6155 1824.1144 L 3043.5317 1439.9146 L 2993.4185 1356.3928" svg:height="18.675457mm" draw:style-name="style-4" svg:viewBox="0.0 0.0 3043.5315 1867.5458" svg:width="30.435316mm" svg:x="3.6081383mm" svg:y="4.492706mm"/>
            <draw:path svg:d="M 0.0 0.0 L 136.97565 1917.6588 L 1770.6605 1897.6135 L 3043.5317 1439.9144 z" svg:height="19.176588mm" draw:style-name="style-5" svg:viewBox="0.0 0.0 3043.5317 1917.6588" svg:width="30.435318mm" svg:x="3.5747297mm" svg:y="4.526115mm"/>
            <draw:path svg:d="M 0.0 0.0 L 811.8312 0.0 z" svg:height="0.0mm" draw:style-name="style-6" svg:viewBox="0.0 0.0 811.8312 1.0" svg:width="8.118312mm" svg:x="5.61266mm" svg:y="6.864723mm"/>
            <draw:path svg:d="M 0.0 0.0 L 90.20353 293.9965" svg:height="2.939965mm" draw:style-name="style-7" svg:viewBox="0.0 0.0 90.20353 293.9965" svg:width="0.9020353mm" svg:x="9.822154mm" svg:y="6.93154mm"/>
            <draw:path svg:d="M 0.0 173.7252 L 825.19464 0.0" svg:height="1.737252mm" draw:style-name="style-8" svg:viewBox="0.0 0.0 825.19464 173.7252" svg:width="8.251946mm" svg:x="17.33911mm" svg:y="5.127471mm"/>
            <draw:path svg:d="M 0.0 0.0 L 136.97565 290.65564" svg:height="2.9065564mm" draw:style-name="style-9" svg:viewBox="0.0 0.0 136.97565 290.65564" svg:width="1.3697565mm" svg:x="21.949509mm" svg:y="5.8624625mm"/>
            <draw:path svg:d="M 207.13387 73.52476 C 207.15385 114.12719 160.7795 147.04951 103.56693 147.04951 C 46.354362 147.04951 -0.019984243 114.12719 0.0 73.52476 C -0.019984243 32.922325 46.354362 0.0 103.56693 0.0 C 160.7795 0.0 207.15385 32.922325 207.13387 73.52476 z" svg:height="1.4704952mm" draw:style-name="style-10" svg:viewBox="0.0 0.0 207.13388 147.04951" svg:width="2.071339mm" svg:x="10.490329mm" svg:y="11.808952mm"/>
            <draw:path svg:d="M 223.83827 83.52173 C 223.83827 129.6495 173.73041 167.04346 111.919136 167.04346 C 50.10787 167.04346 0.0 129.6495 0.0 83.52173 C 0.0 37.39395 50.10787 0.0 111.919136 0.0 C 173.73041 0.0 223.83827 37.39395 223.83827 83.52173 z" svg:height="1.6704345mm" draw:style-name="style-11" svg:viewBox="0.0 0.0 223.83827 167.04346" svg:width="2.2383828mm" svg:x="10.857824mm" svg:y="13.245782mm"/>
            <draw:path svg:d="M 0.0 50.113014 C 0.0 50.113014 123.61204 113.58954 153.67984 0.0" svg:height="0.67794365mm" draw:style-name="style-12" svg:viewBox="0.0 0.0 153.67984 67.794365" svg:width="1.5367985mm" svg:x="24.388344mm" svg:y="12.644426mm"/>
            <draw:path svg:d="M 217.45139 220.0985 C 217.45139 220.0985 184.04277 39.691536 128.91837 7.9533253 C 73.79414 -23.784985 1.9655211 49.714138 1.9655211 49.714138 C 1.9655211 49.714138 -24.761488 196.71239 118.89576 144.92897" svg:height="2.2009847mm" draw:style-name="style-13" svg:viewBox="0.0 0.0 217.45143 220.09846" svg:width="2.1745143mm" svg:x="23.750628mm" svg:y="10.577076mm"/>
            <draw:path svg:d="M 0.0 83.52173 C 0.0 83.52173 63.47662 71.82872 70.158424 0.0" svg:height="0.83521724mm" draw:style-name="style-14" svg:viewBox="0.0 0.0 70.158424 83.52173" svg:width="0.7015842mm" svg:x="24.83936mm" svg:y="11.17444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.045832mm" fo:page-width="36.24791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