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271267mm" fo:page-width="54.9208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6c11" draw:opacity="100.0%" draw:stroke="none"/>
    </style:style>
    <style:style style:family="graphic" style:name="style-3">
      <style:graphic-properties draw:fill="solid" draw:fill-color="#566c11" draw:opacity="100.0%" draw:stroke="none"/>
    </style:style>
    <style:style style:family="graphic" style:name="style-4">
      <style:graphic-properties draw:fill="solid" draw:fill-color="#ee3224" draw:opacity="100.0%" draw:stroke="none"/>
    </style:style>
    <style:style style:family="graphic" style:name="style-5">
      <style:graphic-properties draw:fill="solid" draw:fill-color="#ee3224" draw:opacity="100.0%" draw:stroke="none"/>
    </style:style>
    <style:style style:family="graphic" style:name="style-6">
      <style:graphic-properties draw:fill="solid" draw:fill-color="#566c11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566c11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566c11" draw:opacity="100.0%" draw:stroke="none"/>
    </style:style>
    <style:style style:family="graphic" style:name="style-19">
      <style:graphic-properties draw:fill="solid" draw:fill-color="#566c11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ee3224" draw:opacity="100.0%" draw:stroke="none"/>
    </style:style>
    <style:style style:family="graphic" style:name="style-23">
      <style:graphic-properties draw:fill="solid" draw:fill-color="#566c11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ee3224" draw:opacity="100.0%" draw:stroke="none"/>
    </style:style>
    <style:style style:family="graphic" style:name="style-26">
      <style:graphic-properties draw:fill="solid" draw:fill-color="#566c11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566c11" draw:opacity="100.0%" draw:stroke="none"/>
    </style:style>
    <style:style style:family="graphic" style:name="style-30">
      <style:graphic-properties draw:fill="solid" draw:fill-color="#ee3224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566c11" draw:opacity="100.0%" draw:stroke="none"/>
    </style:style>
    <style:style style:family="graphic" style:name="style-33">
      <style:graphic-properties draw:fill="solid" draw:fill-color="#566c11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566c11" draw:opacity="100.0%" draw:stroke="none"/>
    </style:style>
    <style:style style:family="graphic" style:name="style-37">
      <style:graphic-properties draw:fill="solid" draw:fill-color="#566c11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566c11" draw:opacity="100.0%" draw:stroke="none"/>
    </style:style>
    <style:style style:family="graphic" style:name="style-41">
      <style:graphic-properties draw:fill="solid" draw:fill-color="#566c11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566c11" draw:opacity="100.0%" draw:stroke="none"/>
    </style:style>
    <style:style style:family="graphic" style:name="style-46">
      <style:graphic-properties draw:fill="solid" draw:fill-color="#ee3224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ee3224" draw:opacity="100.0%" draw:stroke="none"/>
    </style:style>
    <style:style style:family="graphic" style:name="style-49">
      <style:graphic-properties draw:fill="solid" draw:fill-color="#566c11" draw:opacity="100.0%" draw:stroke="none"/>
    </style:style>
    <style:style style:family="graphic" style:name="style-50">
      <style:graphic-properties draw:fill="solid" draw:fill-color="#566c11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566c11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ee3224" draw:opacity="100.0%" draw:stroke="none"/>
    </style:style>
    <style:style style:family="graphic" style:name="style-59">
      <style:graphic-properties draw:fill="solid" draw:fill-color="#566c11" draw:opacity="100.0%" draw:stroke="none"/>
    </style:style>
    <style:style style:family="graphic" style:name="style-60">
      <style:graphic-properties draw:fill="solid" draw:fill-color="#566c11" draw:opacity="100.0%" draw:stroke="none"/>
    </style:style>
    <style:style style:family="graphic" style:name="style-61">
      <style:graphic-properties draw:fill="solid" draw:fill-color="#566c11" draw:opacity="100.0%" draw:stroke="none"/>
    </style:style>
    <style:style style:family="graphic" style:name="style-62">
      <style:graphic-properties draw:fill="solid" draw:fill-color="#566c11" draw:opacity="100.0%" draw:stroke="none"/>
    </style:style>
    <style:style style:family="graphic" style:name="style-63">
      <style:graphic-properties draw:fill="solid" draw:fill-color="#ee3224" draw:opacity="100.0%" draw:stroke="none"/>
    </style:style>
    <style:style style:family="graphic" style:name="style-64">
      <style:graphic-properties draw:fill="solid" draw:fill-color="#ee3224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566c11" draw:opacity="100.0%" draw:stroke="none"/>
    </style:style>
    <style:style style:family="graphic" style:name="style-70">
      <style:graphic-properties draw:fill="solid" draw:fill-color="#566c11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ee3224" draw:opacity="100.0%" draw:stroke="none"/>
    </style:style>
    <style:style style:family="graphic" style:name="style-73">
      <style:graphic-properties draw:fill="solid" draw:fill-color="#566c11" draw:opacity="100.0%" draw:stroke="none"/>
    </style:style>
    <style:style style:family="graphic" style:name="style-74">
      <style:graphic-properties draw:fill="solid" draw:fill-color="#ee3224" draw:opacity="100.0%" draw:stroke="none"/>
    </style:style>
    <style:style style:family="graphic" style:name="style-75">
      <style:graphic-properties draw:fill="solid" draw:fill-color="#566c11" draw:opacity="100.0%" draw:stroke="none"/>
    </style:style>
    <style:style style:family="graphic" style:name="style-76">
      <style:graphic-properties draw:fill="solid" draw:fill-color="#ee3224" draw:opacity="100.0%" draw:stroke="none"/>
    </style:style>
    <style:style style:family="graphic" style:name="style-77">
      <style:graphic-properties draw:fill="solid" draw:fill-color="#ee3224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ee3224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566c11" draw:opacity="100.0%" draw:stroke="none"/>
    </style:style>
    <style:style style:family="graphic" style:name="style-84">
      <style:graphic-properties draw:fill="solid" draw:fill-color="#566c11" draw:opacity="100.0%" draw:stroke="none"/>
    </style:style>
    <style:style style:family="graphic" style:name="style-85">
      <style:graphic-properties draw:fill="solid" draw:fill-color="#566c11" draw:opacity="100.0%" draw:stroke="none"/>
    </style:style>
    <style:style style:family="graphic" style:name="style-86">
      <style:graphic-properties draw:fill="solid" draw:fill-color="#566c11" draw:opacity="100.0%" draw:stroke="none"/>
    </style:style>
    <style:style style:family="graphic" style:name="style-87">
      <style:graphic-properties draw:fill="solid" draw:fill-color="#ee3224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566c11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566c11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566c11" draw:opacity="100.0%" draw:stroke="none"/>
    </style:style>
    <style:style style:family="graphic" style:name="style-95">
      <style:graphic-properties draw:fill="solid" draw:fill-color="#566c11" draw:opacity="100.0%" draw:stroke="none"/>
    </style:style>
    <style:style style:family="graphic" style:name="style-96">
      <style:graphic-properties draw:fill="solid" draw:fill-color="#566c11" draw:opacity="100.0%" draw:stroke="none"/>
    </style:style>
    <style:style style:family="graphic" style:name="style-97">
      <style:graphic-properties draw:fill="solid" draw:fill-color="#ee3224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566c11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566c11" draw:opacity="100.0%" draw:stroke="none"/>
    </style:style>
    <style:style style:family="graphic" style:name="style-104">
      <style:graphic-properties draw:fill="solid" draw:fill-color="#ee3224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566c11" draw:opacity="100.0%" draw:stroke="none"/>
    </style:style>
    <style:style style:family="graphic" style:name="style-107">
      <style:graphic-properties draw:fill="solid" draw:fill-color="#566c11" draw:opacity="100.0%" draw:stroke="none"/>
    </style:style>
    <style:style style:family="graphic" style:name="style-108">
      <style:graphic-properties draw:fill="solid" draw:fill-color="#566c11" draw:opacity="100.0%" draw:stroke="none"/>
    </style:style>
    <style:style style:family="graphic" style:name="style-109">
      <style:graphic-properties draw:fill="solid" draw:fill-color="#ee3224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ee3224" draw:opacity="100.0%" draw:stroke="none"/>
    </style:style>
    <style:style style:family="graphic" style:name="style-114">
      <style:graphic-properties draw:fill="solid" draw:fill-color="#ee3224" draw:opacity="100.0%" draw:stroke="none"/>
    </style:style>
    <style:style style:family="graphic" style:name="style-115">
      <style:graphic-properties draw:fill="solid" draw:fill-color="#ee3224" draw:opacity="100.0%" draw:stroke="none"/>
    </style:style>
    <style:style style:family="graphic" style:name="style-116">
      <style:graphic-properties draw:fill="solid" draw:fill-color="#ee3224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566c11" draw:opacity="100.0%" draw:stroke="none"/>
    </style:style>
    <style:style style:family="graphic" style:name="style-121">
      <style:graphic-properties draw:fill="solid" draw:fill-color="#566c11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566c11" draw:opacity="100.0%" draw:stroke="none"/>
    </style:style>
    <style:style style:family="graphic" style:name="style-125">
      <style:graphic-properties draw:fill="solid" draw:fill-color="#566c11" draw:opacity="100.0%" draw:stroke="none"/>
    </style:style>
    <style:style style:family="graphic" style:name="style-126">
      <style:graphic-properties draw:fill="solid" draw:fill-color="#566c11" draw:opacity="100.0%" draw:stroke="none"/>
    </style:style>
    <style:style style:family="graphic" style:name="style-127">
      <style:graphic-properties draw:fill="solid" draw:fill-color="#ee3224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566c11" draw:opacity="100.0%" draw:stroke="none"/>
    </style:style>
    <style:style style:family="graphic" style:name="style-132">
      <style:graphic-properties draw:fill="solid" draw:fill-color="#ee3224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ee3224" draw:opacity="100.0%" draw:stroke="none"/>
    </style:style>
    <style:style style:family="graphic" style:name="style-135">
      <style:graphic-properties draw:fill="solid" draw:fill-color="#ee3224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ee3224" draw:opacity="100.0%" draw:stroke="none"/>
    </style:style>
    <style:style style:family="graphic" style:name="style-141">
      <style:graphic-properties draw:fill="solid" draw:fill-color="#ee3224" draw:opacity="100.0%" draw:stroke="none"/>
    </style:style>
    <style:style style:family="graphic" style:name="style-142">
      <style:graphic-properties draw:fill="solid" draw:fill-color="#ee3224" draw:opacity="100.0%" draw:stroke="none"/>
    </style:style>
    <style:style style:family="graphic" style:name="style-143">
      <style:graphic-properties draw:fill="solid" draw:fill-color="#ee3224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ee3224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ee3224" draw:opacity="100.0%" draw:stroke="none"/>
    </style:style>
    <style:style style:family="graphic" style:name="style-150">
      <style:graphic-properties draw:fill="solid" draw:fill-color="#566c11" draw:opacity="100.0%" draw:stroke="none"/>
    </style:style>
    <style:style style:family="graphic" style:name="style-151">
      <style:graphic-properties draw:fill="solid" draw:fill-color="#566c11" draw:opacity="100.0%" draw:stroke="none"/>
    </style:style>
    <style:style style:family="graphic" style:name="style-152">
      <style:graphic-properties draw:fill="solid" draw:fill-color="#566c11" draw:opacity="100.0%" draw:stroke="none"/>
    </style:style>
    <style:style style:family="graphic" style:name="style-153">
      <style:graphic-properties draw:fill="solid" draw:fill-color="#566c11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ee3224" draw:opacity="100.0%" draw:stroke="none"/>
    </style:style>
    <style:style style:family="graphic" style:name="style-157">
      <style:graphic-properties draw:fill="solid" draw:fill-color="#ee3224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566c11" draw:opacity="100.0%" draw:stroke="none"/>
    </style:style>
    <style:style style:family="graphic" style:name="style-165">
      <style:graphic-properties draw:fill="solid" draw:fill-color="#566c11" draw:opacity="100.0%" draw:stroke="none"/>
    </style:style>
    <style:style style:family="graphic" style:name="style-166">
      <style:graphic-properties draw:fill="solid" draw:fill-color="#ee3224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ee3224" draw:opacity="100.0%" draw:stroke="none"/>
    </style:style>
    <style:style style:family="graphic" style:name="style-171">
      <style:graphic-properties draw:fill="solid" draw:fill-color="#ee3224" draw:opacity="100.0%" draw:stroke="none"/>
    </style:style>
    <style:style style:family="graphic" style:name="style-172">
      <style:graphic-properties draw:fill="solid" draw:fill-color="#ee3224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566c11" draw:opacity="100.0%" draw:stroke="none"/>
    </style:style>
    <style:style style:family="graphic" style:name="style-175">
      <style:graphic-properties draw:fill="solid" draw:fill-color="#ee3224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ee3224" draw:opacity="100.0%" draw:stroke="none"/>
    </style:style>
    <style:style style:family="graphic" style:name="style-180">
      <style:graphic-properties draw:fill="solid" draw:fill-color="#ee3224" draw:opacity="100.0%" draw:stroke="none"/>
    </style:style>
    <style:style style:family="graphic" style:name="style-181">
      <style:graphic-properties draw:fill="solid" draw:fill-color="#ee3224" draw:opacity="100.0%" draw:stroke="none"/>
    </style:style>
    <style:style style:family="graphic" style:name="style-182">
      <style:graphic-properties draw:fill="solid" draw:fill-color="#ee3224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ee3224" draw:opacity="100.0%" draw:stroke="none"/>
    </style:style>
    <style:style style:family="graphic" style:name="style-188">
      <style:graphic-properties draw:fill="solid" draw:fill-color="#ee3224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ee3224" draw:opacity="100.0%" draw:stroke="none"/>
    </style:style>
    <style:style style:family="graphic" style:name="style-194">
      <style:graphic-properties draw:fill="solid" draw:fill-color="#ee3224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ee3224" draw:opacity="100.0%" draw:stroke="none"/>
    </style:style>
    <style:style style:family="graphic" style:name="style-197">
      <style:graphic-properties draw:fill="solid" draw:fill-color="#ee3224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ee3224" draw:opacity="100.0%" draw:stroke="none"/>
    </style:style>
    <style:style style:family="graphic" style:name="style-201">
      <style:graphic-properties draw:fill="solid" draw:fill-color="#ee3224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ee3224" draw:opacity="100.0%" draw:stroke="none"/>
    </style:style>
    <style:style style:family="graphic" style:name="style-208">
      <style:graphic-properties draw:fill="solid" draw:fill-color="#ee3224" draw:opacity="100.0%" draw:stroke="none"/>
    </style:style>
    <style:style style:family="graphic" style:name="style-209">
      <style:graphic-properties draw:fill="solid" draw:fill-color="#ee3224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ee3224" draw:opacity="100.0%" draw:stroke="none"/>
    </style:style>
    <style:style style:family="graphic" style:name="style-213">
      <style:graphic-properties draw:fill="solid" draw:fill-color="#ee3224" draw:opacity="100.0%" draw:stroke="none"/>
    </style:style>
    <style:style style:family="graphic" style:name="style-214">
      <style:graphic-properties draw:fill="solid" draw:fill-color="#ee3224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ee3224" draw:opacity="100.0%" draw:stroke="none"/>
    </style:style>
    <style:style style:family="graphic" style:name="style-217">
      <style:graphic-properties draw:fill="solid" draw:fill-color="#ee3224" draw:opacity="100.0%" draw:stroke="none"/>
    </style:style>
    <style:style style:family="graphic" style:name="style-218">
      <style:graphic-properties draw:fill="solid" draw:fill-color="#ee3224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ee3224" draw:opacity="100.0%" draw:stroke="none"/>
    </style:style>
    <style:style style:family="graphic" style:name="style-222">
      <style:graphic-properties draw:fill="solid" draw:fill-color="#ee3224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ee3224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ee3224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ee3224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ee3224" draw:opacity="100.0%" draw:stroke="none"/>
    </style:style>
    <style:style style:family="graphic" style:name="style-235">
      <style:graphic-properties draw:fill="solid" draw:fill-color="#ee3224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ee3224" draw:opacity="100.0%" draw:stroke="none"/>
    </style:style>
    <style:style style:family="graphic" style:name="style-241">
      <style:graphic-properties draw:fill="solid" draw:fill-color="#ee3224" draw:opacity="100.0%" draw:stroke="none"/>
    </style:style>
    <style:style style:family="graphic" style:name="style-242">
      <style:graphic-properties draw:fill="solid" draw:fill-color="#ee3224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ee3224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ee3224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ee3224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ee3224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ee3224" draw:opacity="100.0%" draw:stroke="none"/>
    </style:style>
    <style:style style:family="graphic" style:name="style-255">
      <style:graphic-properties draw:fill="solid" draw:fill-color="#ee3224" draw:opacity="100.0%" draw:stroke="none"/>
    </style:style>
    <style:style style:family="graphic" style:name="style-256">
      <style:graphic-properties draw:fill="solid" draw:fill-color="#ee3224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ee3224" draw:opacity="100.0%" draw:stroke="none"/>
    </style:style>
    <style:style style:family="graphic" style:name="style-259">
      <style:graphic-properties draw:fill="solid" draw:fill-color="#ee3224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ee3224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ee3224" draw:opacity="100.0%" draw:stroke="none"/>
    </style:style>
    <style:style style:family="graphic" style:name="style-278">
      <style:graphic-properties draw:fill="solid" draw:fill-color="#ee3224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ee3224" draw:opacity="100.0%" draw:stroke="none"/>
    </style:style>
    <style:style style:family="graphic" style:name="style-286">
      <style:graphic-properties draw:fill="solid" draw:fill-color="#ee3224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ee3224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ee3224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ee3224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ee3224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ee3224" draw:opacity="100.0%" draw:stroke="none"/>
    </style:style>
    <style:style style:family="graphic" style:name="style-334">
      <style:graphic-properties draw:fill="solid" draw:fill-color="#ee3224" draw:opacity="100.0%" draw:stroke="none"/>
    </style:style>
    <style:style style:family="graphic" style:name="style-335">
      <style:graphic-properties draw:fill="solid" draw:fill-color="#ee3224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ee3224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ee3224" draw:opacity="100.0%" draw:stroke="none"/>
    </style:style>
    <style:style style:family="graphic" style:name="style-359">
      <style:graphic-properties draw:fill="solid" draw:fill-color="#ee3224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ee3224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ee3224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ee3224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ee3224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ee3224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ee3224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ee3224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ee3224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ee3224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ee3224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ee3224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ee3224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ee3224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ee3224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ee3224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ee3224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ee3224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ee3224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ee3224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ee3224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ee3224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ee3224" draw:opacity="100.0%" draw:stroke="none"/>
    </style:style>
    <style:style style:family="graphic" style:name="style-715">
      <style:graphic-properties draw:fill="solid" draw:fill-color="#ee3224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000000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000000" draw:opacity="100.0%" draw:stroke="none"/>
    </style:style>
    <style:style style:family="graphic" style:name="style-723">
      <style:graphic-properties draw:fill="solid" draw:fill-color="#ee3224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000000" draw:opacity="100.0%" draw:stroke="none"/>
    </style:style>
    <style:style style:family="graphic" style:name="style-727">
      <style:graphic-properties draw:fill="solid" draw:fill-color="#000000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000000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000000" draw:opacity="100.0%" draw:stroke="none"/>
    </style:style>
    <style:style style:family="graphic" style:name="style-741">
      <style:graphic-properties draw:fill="solid" draw:fill-color="#000000" draw:opacity="100.0%" draw:stroke="none"/>
    </style:style>
    <style:style style:family="graphic" style:name="style-742">
      <style:graphic-properties draw:fill="solid" draw:fill-color="#000000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ee3224" draw:opacity="100.0%" draw:stroke="none"/>
    </style:style>
    <style:style style:family="graphic" style:name="style-745">
      <style:graphic-properties draw:fill="solid" draw:fill-color="#000000" draw:opacity="100.0%" draw:stroke="none"/>
    </style:style>
    <style:style style:family="graphic" style:name="style-746">
      <style:graphic-properties draw:fill="solid" draw:fill-color="#ee3224" draw:opacity="100.0%" draw:stroke="none"/>
    </style:style>
    <style:style style:family="graphic" style:name="style-747">
      <style:graphic-properties draw:fill="solid" draw:fill-color="#000000" draw:opacity="100.0%" draw:stroke="none"/>
    </style:style>
    <style:style style:family="graphic" style:name="style-748">
      <style:graphic-properties draw:fill="solid" draw:fill-color="#000000" draw:opacity="100.0%" draw:stroke="none"/>
    </style:style>
    <style:style style:family="graphic" style:name="style-749">
      <style:graphic-properties draw:fill="solid" draw:fill-color="#0000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00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000000" draw:opacity="100.0%" draw:stroke="none"/>
    </style:style>
    <style:style style:family="graphic" style:name="style-754">
      <style:graphic-properties draw:fill="solid" draw:fill-color="#000000" draw:opacity="100.0%" draw:stroke="none"/>
    </style:style>
    <style:style style:family="graphic" style:name="style-755">
      <style:graphic-properties draw:fill="solid" draw:fill-color="#000000" draw:opacity="100.0%" draw:stroke="none"/>
    </style:style>
    <style:style style:family="graphic" style:name="style-756">
      <style:graphic-properties draw:fill="solid" draw:fill-color="#000000" draw:opacity="100.0%" draw:stroke="none"/>
    </style:style>
    <style:style style:family="graphic" style:name="style-757">
      <style:graphic-properties draw:fill="solid" draw:fill-color="#000000" draw:opacity="100.0%" draw:stroke="none"/>
    </style:style>
    <style:style style:family="graphic" style:name="style-758">
      <style:graphic-properties draw:fill="solid" draw:fill-color="#000000" draw:opacity="100.0%" draw:stroke="none"/>
    </style:style>
    <style:style style:family="graphic" style:name="style-759">
      <style:graphic-properties draw:fill="solid" draw:fill-color="#000000" draw:opacity="100.0%" draw:stroke="none"/>
    </style:style>
    <style:style style:family="graphic" style:name="style-760">
      <style:graphic-properties draw:fill="solid" draw:fill-color="#000000" draw:opacity="100.0%" draw:stroke="none"/>
    </style:style>
    <style:style style:family="graphic" style:name="style-761">
      <style:graphic-properties draw:fill="solid" draw:fill-color="#ee3224" draw:opacity="100.0%" draw:stroke="none"/>
    </style:style>
    <style:style style:family="graphic" style:name="style-762">
      <style:graphic-properties draw:fill="solid" draw:fill-color="#ee3224" draw:opacity="100.0%" draw:stroke="none"/>
    </style:style>
    <style:style style:family="graphic" style:name="style-763">
      <style:graphic-properties draw:fill="solid" draw:fill-color="#000000" draw:opacity="100.0%" draw:stroke="none"/>
    </style:style>
    <style:style style:family="graphic" style:name="style-764">
      <style:graphic-properties draw:fill="solid" draw:fill-color="#000000" draw:opacity="100.0%" draw:stroke="none"/>
    </style:style>
    <style:style style:family="graphic" style:name="style-765">
      <style:graphic-properties draw:fill="solid" draw:fill-color="#000000" draw:opacity="100.0%" draw:stroke="none"/>
    </style:style>
    <style:style style:family="graphic" style:name="style-766">
      <style:graphic-properties draw:fill="solid" draw:fill-color="#000000" draw:opacity="100.0%" draw:stroke="none"/>
    </style:style>
    <style:style style:family="graphic" style:name="style-767">
      <style:graphic-properties draw:fill="solid" draw:fill-color="#000000" draw:opacity="100.0%" draw:stroke="none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000000" draw:opacity="100.0%" draw:stroke="none"/>
    </style:style>
    <style:style style:family="graphic" style:name="style-772">
      <style:graphic-properties draw:fill="solid" draw:fill-color="#00000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ee3224" draw:opacity="100.0%" draw:stroke="none"/>
    </style:style>
    <style:style style:family="graphic" style:name="style-776">
      <style:graphic-properties draw:fill="solid" draw:fill-color="#ee3224" draw:opacity="100.0%" draw:stroke="none"/>
    </style:style>
    <style:style style:family="graphic" style:name="style-777">
      <style:graphic-properties draw:fill="solid" draw:fill-color="#ee3224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ee3224" draw:opacity="100.0%" draw:stroke="none"/>
    </style:style>
    <style:style style:family="graphic" style:name="style-781">
      <style:graphic-properties draw:fill="solid" draw:fill-color="#ee3224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ee3224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00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00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00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  <style:style style:family="graphic" style:name="style-793">
      <style:graphic-properties draw:fill="solid" draw:fill-color="#000000" draw:opacity="100.0%" draw:stroke="none"/>
    </style:style>
    <style:style style:family="graphic" style:name="style-794">
      <style:graphic-properties draw:fill="solid" draw:fill-color="#ee3224" draw:opacity="100.0%" draw:stroke="none"/>
    </style:style>
    <style:style style:family="graphic" style:name="style-795">
      <style:graphic-properties draw:fill="solid" draw:fill-color="#000000" draw:opacity="100.0%" draw:stroke="none"/>
    </style:style>
    <style:style style:family="graphic" style:name="style-796">
      <style:graphic-properties draw:fill="solid" draw:fill-color="#ee3224" draw:opacity="100.0%" draw:stroke="none"/>
    </style:style>
    <style:style style:family="graphic" style:name="style-797">
      <style:graphic-properties draw:fill="solid" draw:fill-color="#ee3224" draw:opacity="100.0%" draw:stroke="none"/>
    </style:style>
    <style:style style:family="graphic" style:name="style-798">
      <style:graphic-properties draw:fill="solid" draw:fill-color="#000000" draw:opacity="100.0%" draw:stroke="none"/>
    </style:style>
    <style:style style:family="graphic" style:name="style-799">
      <style:graphic-properties draw:fill="solid" draw:fill-color="#000000" draw:opacity="100.0%" draw:stroke="none"/>
    </style:style>
    <style:style style:family="graphic" style:name="style-800">
      <style:graphic-properties draw:fill="solid" draw:fill-color="#000000" draw:opacity="100.0%" draw:stroke="none"/>
    </style:style>
    <style:style style:family="graphic" style:name="style-801">
      <style:graphic-properties draw:fill="solid" draw:fill-color="#ee3224" draw:opacity="100.0%" draw:stroke="none"/>
    </style:style>
    <style:style style:family="graphic" style:name="style-802">
      <style:graphic-properties draw:fill="solid" draw:fill-color="#ee3224" draw:opacity="100.0%" draw:stroke="none"/>
    </style:style>
    <style:style style:family="graphic" style:name="style-803">
      <style:graphic-properties draw:fill="solid" draw:fill-color="#ee3224" draw:opacity="100.0%" draw:stroke="none"/>
    </style:style>
    <style:style style:family="graphic" style:name="style-804">
      <style:graphic-properties draw:fill="solid" draw:fill-color="#ee3224" draw:opacity="100.0%" draw:stroke="none"/>
    </style:style>
    <style:style style:family="graphic" style:name="style-805">
      <style:graphic-properties draw:fill="solid" draw:fill-color="#ee3224" draw:opacity="100.0%" draw:stroke="none"/>
    </style:style>
    <style:style style:family="graphic" style:name="style-806">
      <style:graphic-properties draw:fill="solid" draw:fill-color="#ee3224" draw:opacity="100.0%" draw:stroke="none"/>
    </style:style>
    <style:style style:family="graphic" style:name="style-807">
      <style:graphic-properties draw:fill="solid" draw:fill-color="#ee3224" draw:opacity="100.0%" draw:stroke="none"/>
    </style:style>
    <style:style style:family="graphic" style:name="style-808">
      <style:graphic-properties draw:fill="solid" draw:fill-color="#ee3224" draw:opacity="100.0%" draw:stroke="none"/>
    </style:style>
    <style:style style:family="graphic" style:name="style-809">
      <style:graphic-properties draw:fill="solid" draw:fill-color="#ee3224" draw:opacity="100.0%" draw:stroke="none"/>
    </style:style>
    <style:style style:family="graphic" style:name="style-810">
      <style:graphic-properties draw:fill="solid" draw:fill-color="#000000" draw:opacity="100.0%" draw:stroke="none"/>
    </style:style>
    <style:style style:family="graphic" style:name="style-811">
      <style:graphic-properties draw:fill="solid" draw:fill-color="#ee3224" draw:opacity="100.0%" draw:stroke="none"/>
    </style:style>
    <style:style style:family="graphic" style:name="style-812">
      <style:graphic-properties draw:fill="solid" draw:fill-color="#ee3224" draw:opacity="100.0%" draw:stroke="none"/>
    </style:style>
    <style:style style:family="graphic" style:name="style-813">
      <style:graphic-properties draw:fill="solid" draw:fill-color="#ee3224" draw:opacity="100.0%" draw:stroke="none"/>
    </style:style>
    <style:style style:family="graphic" style:name="style-814">
      <style:graphic-properties draw:fill="solid" draw:fill-color="#ee3224" draw:opacity="100.0%" draw:stroke="none"/>
    </style:style>
    <style:style style:family="graphic" style:name="style-815">
      <style:graphic-properties draw:fill="solid" draw:fill-color="#ee3224" draw:opacity="100.0%" draw:stroke="none"/>
    </style:style>
    <style:style style:family="graphic" style:name="style-816">
      <style:graphic-properties draw:fill="solid" draw:fill-color="#000000" draw:opacity="100.0%" draw:stroke="none"/>
    </style:style>
    <style:style style:family="graphic" style:name="style-817">
      <style:graphic-properties draw:fill="solid" draw:fill-color="#000000" draw:opacity="100.0%" draw:stroke="none"/>
    </style:style>
    <style:style style:family="graphic" style:name="style-818">
      <style:graphic-properties draw:fill="solid" draw:fill-color="#ee3224" draw:opacity="100.0%" draw:stroke="none"/>
    </style:style>
    <style:style style:family="graphic" style:name="style-819">
      <style:graphic-properties draw:fill="solid" draw:fill-color="#ee3224" draw:opacity="100.0%" draw:stroke="none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ee3224" draw:opacity="100.0%" draw:stroke="none"/>
    </style:style>
    <style:style style:family="graphic" style:name="style-822">
      <style:graphic-properties draw:fill="solid" draw:fill-color="#ee3224" draw:opacity="100.0%" draw:stroke="none"/>
    </style:style>
    <style:style style:family="graphic" style:name="style-823">
      <style:graphic-properties draw:fill="solid" draw:fill-color="#ee3224" draw:opacity="100.0%" draw:stroke="none"/>
    </style:style>
    <style:style style:family="graphic" style:name="style-824">
      <style:graphic-properties draw:fill="solid" draw:fill-color="#ee3224" draw:opacity="100.0%" draw:stroke="none"/>
    </style:style>
    <style:style style:family="graphic" style:name="style-825">
      <style:graphic-properties draw:fill="solid" draw:fill-color="#ee3224" draw:opacity="100.0%" draw:stroke="none"/>
    </style:style>
    <style:style style:family="graphic" style:name="style-826">
      <style:graphic-properties draw:fill="solid" draw:fill-color="#ee3224" draw:opacity="100.0%" draw:stroke="none"/>
    </style:style>
    <style:style style:family="graphic" style:name="style-827">
      <style:graphic-properties draw:fill="solid" draw:fill-color="#ee3224" draw:opacity="100.0%" draw:stroke="none"/>
    </style:style>
    <style:style style:family="graphic" style:name="style-828">
      <style:graphic-properties draw:fill="solid" draw:fill-color="#ee3224" draw:opacity="100.0%" draw:stroke="none"/>
    </style:style>
    <style:style style:family="graphic" style:name="style-829">
      <style:graphic-properties draw:fill="solid" draw:fill-color="#ee3224" draw:opacity="100.0%" draw:stroke="none"/>
    </style:style>
    <style:style style:family="graphic" style:name="style-830">
      <style:graphic-properties draw:fill="solid" draw:fill-color="#ee3224" draw:opacity="100.0%" draw:stroke="none"/>
    </style:style>
    <style:style style:family="graphic" style:name="style-831">
      <style:graphic-properties draw:fill="solid" draw:fill-color="#ee3224" draw:opacity="100.0%" draw:stroke="none"/>
    </style:style>
    <style:style style:family="graphic" style:name="style-832">
      <style:graphic-properties draw:fill="solid" draw:fill-color="#ee3224" draw:opacity="100.0%" draw:stroke="none"/>
    </style:style>
    <style:style style:family="graphic" style:name="style-833">
      <style:graphic-properties draw:fill="solid" draw:fill-color="#ee3224" draw:opacity="100.0%" draw:stroke="none"/>
    </style:style>
    <style:style style:family="graphic" style:name="style-834">
      <style:graphic-properties draw:fill="solid" draw:fill-color="#ee3224" draw:opacity="100.0%" draw:stroke="none"/>
    </style:style>
    <style:style style:family="graphic" style:name="style-835">
      <style:graphic-properties draw:fill="solid" draw:fill-color="#ee3224" draw:opacity="100.0%" draw:stroke="none"/>
    </style:style>
    <style:style style:family="graphic" style:name="style-836">
      <style:graphic-properties draw:fill="solid" draw:fill-color="#ee3224" draw:opacity="100.0%" draw:stroke="none"/>
    </style:style>
    <style:style style:family="graphic" style:name="style-837">
      <style:graphic-properties draw:fill="solid" draw:fill-color="#ee3224" draw:opacity="100.0%" draw:stroke="none"/>
    </style:style>
    <style:style style:family="graphic" style:name="style-838">
      <style:graphic-properties draw:fill="solid" draw:fill-color="#ee3224" draw:opacity="100.0%" draw:stroke="none"/>
    </style:style>
    <style:style style:family="graphic" style:name="style-839">
      <style:graphic-properties draw:fill="solid" draw:fill-color="#ee3224" draw:opacity="100.0%" draw:stroke="none"/>
    </style:style>
    <style:style style:family="graphic" style:name="style-840">
      <style:graphic-properties draw:fill="solid" draw:fill-color="#ee3224" draw:opacity="100.0%" draw:stroke="none"/>
    </style:style>
    <style:style style:family="graphic" style:name="style-841">
      <style:graphic-properties draw:fill="solid" draw:fill-color="#ee3224" draw:opacity="100.0%" draw:stroke="none"/>
    </style:style>
    <style:style style:family="graphic" style:name="style-842">
      <style:graphic-properties draw:fill="solid" draw:fill-color="#ee3224" draw:opacity="100.0%" draw:stroke="none"/>
    </style:style>
    <style:style style:family="graphic" style:name="style-843">
      <style:graphic-properties draw:fill="solid" draw:fill-color="#ee3224" draw:opacity="100.0%" draw:stroke="none"/>
    </style:style>
    <style:style style:family="graphic" style:name="style-844">
      <style:graphic-properties draw:fill="solid" draw:fill-color="#ee3224" draw:opacity="100.0%" draw:stroke="none"/>
    </style:style>
    <style:style style:family="graphic" style:name="style-845">
      <style:graphic-properties draw:fill="solid" draw:fill-color="#ee3224" draw:opacity="100.0%" draw:stroke="none"/>
    </style:style>
    <style:style style:family="graphic" style:name="style-846">
      <style:graphic-properties draw:fill="solid" draw:fill-color="#ee3224" draw:opacity="100.0%" draw:stroke="none"/>
    </style:style>
    <style:style style:family="graphic" style:name="style-847">
      <style:graphic-properties draw:fill="solid" draw:fill-color="#ee3224" draw:opacity="100.0%" draw:stroke="none"/>
    </style:style>
    <style:style style:family="graphic" style:name="style-848">
      <style:graphic-properties draw:fill="solid" draw:fill-color="#ee3224" draw:opacity="100.0%" draw:stroke="none"/>
    </style:style>
    <style:style style:family="graphic" style:name="style-849">
      <style:graphic-properties draw:fill="solid" draw:fill-color="#ee3224" draw:opacity="100.0%" draw:stroke="none"/>
    </style:style>
    <style:style style:family="graphic" style:name="style-850">
      <style:graphic-properties draw:fill="solid" draw:fill-color="#ee3224" draw:opacity="100.0%" draw:stroke="none"/>
    </style:style>
    <style:style style:family="graphic" style:name="style-851">
      <style:graphic-properties draw:fill="solid" draw:fill-color="#ee3224" draw:opacity="100.0%" draw:stroke="none"/>
    </style:style>
    <style:style style:family="graphic" style:name="style-852">
      <style:graphic-properties draw:fill="solid" draw:fill-color="#ee3224" draw:opacity="100.0%" draw:stroke="none"/>
    </style:style>
    <style:style style:family="graphic" style:name="style-853">
      <style:graphic-properties draw:fill="solid" draw:fill-color="#ee3224" draw:opacity="100.0%" draw:stroke="none"/>
    </style:style>
    <style:style style:family="graphic" style:name="style-854">
      <style:graphic-properties draw:fill="solid" draw:fill-color="#ee3224" draw:opacity="100.0%" draw:stroke="none"/>
    </style:style>
    <style:style style:family="graphic" style:name="style-855">
      <style:graphic-properties draw:fill="solid" draw:fill-color="#ee3224" draw:opacity="100.0%" draw:stroke="none"/>
    </style:style>
    <style:style style:family="graphic" style:name="style-856">
      <style:graphic-properties draw:fill="solid" draw:fill-color="#ee3224" draw:opacity="100.0%" draw:stroke="none"/>
    </style:style>
    <style:style style:family="graphic" style:name="style-857">
      <style:graphic-properties draw:fill="solid" draw:fill-color="#ee3224" draw:opacity="100.0%" draw:stroke="none"/>
    </style:style>
    <style:style style:family="graphic" style:name="style-858">
      <style:graphic-properties draw:fill="solid" draw:fill-color="#000000" draw:opacity="100.0%" draw:stroke="none"/>
    </style:style>
    <style:style style:family="graphic" style:name="style-859">
      <style:graphic-properties draw:fill="solid" draw:fill-color="#ee3224" draw:opacity="100.0%" draw:stroke="none"/>
    </style:style>
    <style:style style:family="graphic" style:name="style-860">
      <style:graphic-properties draw:fill="solid" draw:fill-color="#ee3224" draw:opacity="100.0%" draw:stroke="none"/>
    </style:style>
    <style:style style:family="graphic" style:name="style-861">
      <style:graphic-properties draw:fill="solid" draw:fill-color="#ee3224" draw:opacity="100.0%" draw:stroke="none"/>
    </style:style>
    <style:style style:family="graphic" style:name="style-862">
      <style:graphic-properties draw:fill="solid" draw:fill-color="#ee3224" draw:opacity="100.0%" draw:stroke="none"/>
    </style:style>
    <style:style style:family="graphic" style:name="style-863">
      <style:graphic-properties draw:fill="solid" draw:fill-color="#ee3224" draw:opacity="100.0%" draw:stroke="none"/>
    </style:style>
    <style:style style:family="graphic" style:name="style-864">
      <style:graphic-properties draw:fill="solid" draw:fill-color="#ee3224" draw:opacity="100.0%" draw:stroke="none"/>
    </style:style>
    <style:style style:family="graphic" style:name="style-865">
      <style:graphic-properties draw:fill="solid" draw:fill-color="#ee3224" draw:opacity="100.0%" draw:stroke="none"/>
    </style:style>
    <style:style style:family="graphic" style:name="style-866">
      <style:graphic-properties draw:fill="solid" draw:fill-color="#ee3224" draw:opacity="100.0%" draw:stroke="none"/>
    </style:style>
    <style:style style:family="graphic" style:name="style-867">
      <style:graphic-properties draw:fill="solid" draw:fill-color="#ee3224" draw:opacity="100.0%" draw:stroke="none"/>
    </style:style>
    <style:style style:family="graphic" style:name="style-868">
      <style:graphic-properties draw:fill="solid" draw:fill-color="#ee3224" draw:opacity="100.0%" draw:stroke="none"/>
    </style:style>
    <style:style style:family="graphic" style:name="style-869">
      <style:graphic-properties draw:fill="solid" draw:fill-color="#ee3224" draw:opacity="100.0%" draw:stroke="none"/>
    </style:style>
    <style:style style:family="graphic" style:name="style-870">
      <style:graphic-properties draw:fill="solid" draw:fill-color="#ee3224" draw:opacity="100.0%" draw:stroke="none"/>
    </style:style>
    <style:style style:family="graphic" style:name="style-871">
      <style:graphic-properties draw:fill="solid" draw:fill-color="#000000" draw:opacity="100.0%" draw:stroke="none"/>
    </style:style>
    <style:style style:family="graphic" style:name="style-872">
      <style:graphic-properties draw:fill="solid" draw:fill-color="#ee3224" draw:opacity="100.0%" draw:stroke="none"/>
    </style:style>
    <style:style style:family="graphic" style:name="style-873">
      <style:graphic-properties draw:fill="solid" draw:fill-color="#ee3224" draw:opacity="100.0%" draw:stroke="none"/>
    </style:style>
    <style:style style:family="graphic" style:name="style-874">
      <style:graphic-properties draw:fill="solid" draw:fill-color="#ee3224" draw:opacity="100.0%" draw:stroke="none"/>
    </style:style>
    <style:style style:family="graphic" style:name="style-875">
      <style:graphic-properties draw:fill="solid" draw:fill-color="#ee3224" draw:opacity="100.0%" draw:stroke="none"/>
    </style:style>
    <style:style style:family="graphic" style:name="style-876">
      <style:graphic-properties draw:fill="solid" draw:fill-color="#ee3224" draw:opacity="100.0%" draw:stroke="none"/>
    </style:style>
    <style:style style:family="graphic" style:name="style-877">
      <style:graphic-properties draw:fill="solid" draw:fill-color="#ee3224" draw:opacity="100.0%" draw:stroke="none"/>
    </style:style>
    <style:style style:family="graphic" style:name="style-878">
      <style:graphic-properties draw:fill="solid" draw:fill-color="#ee3224" draw:opacity="100.0%" draw:stroke="none"/>
    </style:style>
    <style:style style:family="graphic" style:name="style-879">
      <style:graphic-properties draw:fill="solid" draw:fill-color="#000000" draw:opacity="100.0%" draw:stroke="none"/>
    </style:style>
    <style:style style:family="graphic" style:name="style-880">
      <style:graphic-properties draw:fill="solid" draw:fill-color="#ee3224" draw:opacity="100.0%" draw:stroke="none"/>
    </style:style>
    <style:style style:family="graphic" style:name="style-881">
      <style:graphic-properties draw:fill="solid" draw:fill-color="#ee3224" draw:opacity="100.0%" draw:stroke="none"/>
    </style:style>
    <style:style style:family="graphic" style:name="style-882">
      <style:graphic-properties draw:fill="solid" draw:fill-color="#ee3224" draw:opacity="100.0%" draw:stroke="none"/>
    </style:style>
    <style:style style:family="graphic" style:name="style-883">
      <style:graphic-properties draw:fill="solid" draw:fill-color="#ee3224" draw:opacity="100.0%" draw:stroke="none"/>
    </style:style>
    <style:style style:family="graphic" style:name="style-884">
      <style:graphic-properties draw:fill="solid" draw:fill-color="#ee3224" draw:opacity="100.0%" draw:stroke="none"/>
    </style:style>
    <style:style style:family="graphic" style:name="style-885">
      <style:graphic-properties draw:fill="solid" draw:fill-color="#ee3224" draw:opacity="100.0%" draw:stroke="none"/>
    </style:style>
    <style:style style:family="graphic" style:name="style-886">
      <style:graphic-properties draw:fill="solid" draw:fill-color="#ee3224" draw:opacity="100.0%" draw:stroke="none"/>
    </style:style>
    <style:style style:family="graphic" style:name="style-887">
      <style:graphic-properties draw:fill="solid" draw:fill-color="#ee3224" draw:opacity="100.0%" draw:stroke="none"/>
    </style:style>
    <style:style style:family="graphic" style:name="style-888">
      <style:graphic-properties draw:fill="solid" draw:fill-color="#ee3224" draw:opacity="100.0%" draw:stroke="none"/>
    </style:style>
    <style:style style:family="graphic" style:name="style-889">
      <style:graphic-properties draw:fill="solid" draw:fill-color="#ee3224" draw:opacity="100.0%" draw:stroke="none"/>
    </style:style>
    <style:style style:family="graphic" style:name="style-890">
      <style:graphic-properties draw:fill="solid" draw:fill-color="#ee3224" draw:opacity="100.0%" draw:stroke="none"/>
    </style:style>
    <style:style style:family="graphic" style:name="style-891">
      <style:graphic-properties draw:fill="solid" draw:fill-color="#ee3224" draw:opacity="100.0%" draw:stroke="none"/>
    </style:style>
    <style:style style:family="graphic" style:name="style-892">
      <style:graphic-properties draw:fill="solid" draw:fill-color="#ee3224" draw:opacity="100.0%" draw:stroke="none"/>
    </style:style>
    <style:style style:family="graphic" style:name="style-893">
      <style:graphic-properties draw:fill="solid" draw:fill-color="#ee3224" draw:opacity="100.0%" draw:stroke="none"/>
    </style:style>
    <style:style style:family="graphic" style:name="style-894">
      <style:graphic-properties draw:fill="solid" draw:fill-color="#ee3224" draw:opacity="100.0%" draw:stroke="none"/>
    </style:style>
    <style:style style:family="graphic" style:name="style-895">
      <style:graphic-properties draw:fill="solid" draw:fill-color="#ee3224" draw:opacity="100.0%" draw:stroke="none"/>
    </style:style>
    <style:style style:family="graphic" style:name="style-896">
      <style:graphic-properties draw:fill="solid" draw:fill-color="#ee3224" draw:opacity="100.0%" draw:stroke="none"/>
    </style:style>
    <style:style style:family="graphic" style:name="style-897">
      <style:graphic-properties draw:fill="solid" draw:fill-color="#ee3224" draw:opacity="100.0%" draw:stroke="none"/>
    </style:style>
    <style:style style:family="graphic" style:name="style-898">
      <style:graphic-properties draw:fill="solid" draw:fill-color="#ee3224" draw:opacity="100.0%" draw:stroke="none"/>
    </style:style>
    <style:style style:family="graphic" style:name="style-899">
      <style:graphic-properties draw:fill="solid" draw:fill-color="#ee3224" draw:opacity="100.0%" draw:stroke="none"/>
    </style:style>
    <style:style style:family="graphic" style:name="style-900">
      <style:graphic-properties draw:fill="solid" draw:fill-color="#ee3224" draw:opacity="100.0%" draw:stroke="none"/>
    </style:style>
    <style:style style:family="graphic" style:name="style-901">
      <style:graphic-properties draw:fill="solid" draw:fill-color="#ee3224" draw:opacity="100.0%" draw:stroke="none"/>
    </style:style>
    <style:style style:family="graphic" style:name="style-902">
      <style:graphic-properties draw:fill="solid" draw:fill-color="#ee3224" draw:opacity="100.0%" draw:stroke="none"/>
    </style:style>
    <style:style style:family="graphic" style:name="style-903">
      <style:graphic-properties draw:fill="solid" draw:fill-color="#ee3224" draw:opacity="100.0%" draw:stroke="none"/>
    </style:style>
    <style:style style:family="graphic" style:name="style-904">
      <style:graphic-properties draw:fill="solid" draw:fill-color="#ee3224" draw:opacity="100.0%" draw:stroke="none"/>
    </style:style>
    <style:style style:family="graphic" style:name="style-905">
      <style:graphic-properties draw:fill="solid" draw:fill-color="#ee3224" draw:opacity="100.0%" draw:stroke="none"/>
    </style:style>
    <style:style style:family="graphic" style:name="style-906">
      <style:graphic-properties draw:fill="solid" draw:fill-color="#ee3224" draw:opacity="100.0%" draw:stroke="none"/>
    </style:style>
    <style:style style:family="graphic" style:name="style-907">
      <style:graphic-properties draw:fill="solid" draw:fill-color="#ee3224" draw:opacity="100.0%" draw:stroke="none"/>
    </style:style>
    <style:style style:family="graphic" style:name="style-908">
      <style:graphic-properties draw:fill="solid" draw:fill-color="#ee3224" draw:opacity="100.0%" draw:stroke="none"/>
    </style:style>
    <style:style style:family="graphic" style:name="style-909">
      <style:graphic-properties draw:fill="solid" draw:fill-color="#ee3224" draw:opacity="100.0%" draw:stroke="none"/>
    </style:style>
    <style:style style:family="graphic" style:name="style-910">
      <style:graphic-properties draw:fill="solid" draw:fill-color="#ee3224" draw:opacity="100.0%" draw:stroke="none"/>
    </style:style>
    <style:style style:family="graphic" style:name="style-911">
      <style:graphic-properties draw:fill="solid" draw:fill-color="#ee3224" draw:opacity="100.0%" draw:stroke="none"/>
    </style:style>
    <style:style style:family="graphic" style:name="style-912">
      <style:graphic-properties draw:fill="solid" draw:fill-color="#ee3224" draw:opacity="100.0%" draw:stroke="none"/>
    </style:style>
    <style:style style:family="graphic" style:name="style-913">
      <style:graphic-properties draw:fill="solid" draw:fill-color="#ee3224" draw:opacity="100.0%" draw:stroke="none"/>
    </style:style>
    <style:style style:family="graphic" style:name="style-914">
      <style:graphic-properties draw:fill="solid" draw:fill-color="#ee3224" draw:opacity="100.0%" draw:stroke="none"/>
    </style:style>
    <style:style style:family="graphic" style:name="style-915">
      <style:graphic-properties draw:fill="solid" draw:fill-color="#ee3224" draw:opacity="100.0%" draw:stroke="none"/>
    </style:style>
    <style:style style:family="graphic" style:name="style-916">
      <style:graphic-properties draw:fill="solid" draw:fill-color="#ee3224" draw:opacity="100.0%" draw:stroke="none"/>
    </style:style>
    <style:style style:family="graphic" style:name="style-917">
      <style:graphic-properties draw:fill="solid" draw:fill-color="#ee3224" draw:opacity="100.0%" draw:stroke="none"/>
    </style:style>
    <style:style style:family="graphic" style:name="style-918">
      <style:graphic-properties draw:fill="solid" draw:fill-color="#ee3224" draw:opacity="100.0%" draw:stroke="none"/>
    </style:style>
    <style:style style:family="graphic" style:name="style-919">
      <style:graphic-properties draw:fill="solid" draw:fill-color="#000000" draw:opacity="100.0%" draw:stroke="none"/>
    </style:style>
    <style:style style:family="graphic" style:name="style-920">
      <style:graphic-properties draw:fill="solid" draw:fill-color="#000000" draw:opacity="100.0%" draw:stroke="none"/>
    </style:style>
    <style:style style:family="graphic" style:name="style-921">
      <style:graphic-properties draw:fill="solid" draw:fill-color="#ee3224" draw:opacity="100.0%" draw:stroke="none"/>
    </style:style>
    <style:style style:family="graphic" style:name="style-922">
      <style:graphic-properties draw:fill="solid" draw:fill-color="#ee3224" draw:opacity="100.0%" draw:stroke="none"/>
    </style:style>
    <style:style style:family="graphic" style:name="style-923">
      <style:graphic-properties draw:fill="solid" draw:fill-color="#000000" draw:opacity="100.0%" draw:stroke="none"/>
    </style:style>
    <style:style style:family="graphic" style:name="style-924">
      <style:graphic-properties draw:fill="solid" draw:fill-color="#ee3224" draw:opacity="100.0%" draw:stroke="none"/>
    </style:style>
    <style:style style:family="graphic" style:name="style-925">
      <style:graphic-properties draw:fill="solid" draw:fill-color="#000000" draw:opacity="100.0%" draw:stroke="none"/>
    </style:style>
    <style:style style:family="graphic" style:name="style-926">
      <style:graphic-properties draw:fill="solid" draw:fill-color="#000000" draw:opacity="100.0%" draw:stroke="none"/>
    </style:style>
    <style:style style:family="graphic" style:name="style-927">
      <style:graphic-properties draw:fill="solid" draw:fill-color="#000000" draw:opacity="100.0%" draw:stroke="none"/>
    </style:style>
    <style:style style:family="graphic" style:name="style-928">
      <style:graphic-properties draw:fill="solid" draw:fill-color="#000000" draw:opacity="100.0%" draw:stroke="none"/>
    </style:style>
    <style:style style:family="graphic" style:name="style-929">
      <style:graphic-properties draw:fill="solid" draw:fill-color="#000000" draw:opacity="100.0%" draw:stroke="none"/>
    </style:style>
    <style:style style:family="graphic" style:name="style-930">
      <style:graphic-properties draw:fill="solid" draw:fill-color="#000000" draw:opacity="100.0%" draw:stroke="none"/>
    </style:style>
    <style:style style:family="graphic" style:name="style-931">
      <style:graphic-properties draw:fill="solid" draw:fill-color="#ee3224" draw:opacity="100.0%" draw:stroke="none"/>
    </style:style>
    <style:style style:family="graphic" style:name="style-932">
      <style:graphic-properties draw:fill="solid" draw:fill-color="#000000" draw:opacity="100.0%" draw:stroke="none"/>
    </style:style>
    <style:style style:family="graphic" style:name="style-933">
      <style:graphic-properties draw:fill="solid" draw:fill-color="#ee3224" draw:opacity="100.0%" draw:stroke="none"/>
    </style:style>
    <style:style style:family="graphic" style:name="style-934">
      <style:graphic-properties draw:fill="solid" draw:fill-color="#000000" draw:opacity="100.0%" draw:stroke="none"/>
    </style:style>
    <style:style style:family="graphic" style:name="style-935">
      <style:graphic-properties draw:fill="solid" draw:fill-color="#566c11" draw:opacity="100.0%" draw:stroke="none"/>
    </style:style>
    <style:style style:family="graphic" style:name="style-936">
      <style:graphic-properties draw:fill="solid" draw:fill-color="#000000" draw:opacity="100.0%" draw:stroke="none"/>
    </style:style>
    <style:style style:family="graphic" style:name="style-937">
      <style:graphic-properties draw:fill="solid" draw:fill-color="#566c11" draw:opacity="100.0%" draw:stroke="none"/>
    </style:style>
    <style:style style:family="graphic" style:name="style-938">
      <style:graphic-properties draw:fill="solid" draw:fill-color="#000000" draw:opacity="100.0%" draw:stroke="none"/>
    </style:style>
    <style:style style:family="graphic" style:name="style-939">
      <style:graphic-properties draw:fill="solid" draw:fill-color="#000000" draw:opacity="100.0%" draw:stroke="none"/>
    </style:style>
    <style:style style:family="graphic" style:name="style-940">
      <style:graphic-properties draw:fill="solid" draw:fill-color="#000000" draw:opacity="100.0%" draw:stroke="none"/>
    </style:style>
    <style:style style:family="graphic" style:name="style-941">
      <style:graphic-properties draw:fill="solid" draw:fill-color="#000000" draw:opacity="100.0%" draw:stroke="none"/>
    </style:style>
    <style:style style:family="graphic" style:name="style-942">
      <style:graphic-properties draw:fill="solid" draw:fill-color="#566c11" draw:opacity="100.0%" draw:stroke="none"/>
    </style:style>
    <style:style style:family="graphic" style:name="style-943">
      <style:graphic-properties draw:fill="solid" draw:fill-color="#000000" draw:opacity="100.0%" draw:stroke="none"/>
    </style:style>
    <style:style style:family="graphic" style:name="style-944">
      <style:graphic-properties draw:fill="solid" draw:fill-color="#000000" draw:opacity="100.0%" draw:stroke="none"/>
    </style:style>
    <style:style style:family="graphic" style:name="style-945">
      <style:graphic-properties draw:fill="solid" draw:fill-color="#000000" draw:opacity="100.0%" draw:stroke="none"/>
    </style:style>
    <style:style style:family="graphic" style:name="style-946">
      <style:graphic-properties draw:fill="solid" draw:fill-color="#000000" draw:opacity="100.0%" draw:stroke="none"/>
    </style:style>
    <style:style style:family="graphic" style:name="style-947">
      <style:graphic-properties draw:fill="solid" draw:fill-color="#000000" draw:opacity="100.0%" draw:stroke="none"/>
    </style:style>
    <style:style style:family="graphic" style:name="style-948">
      <style:graphic-properties draw:fill="solid" draw:fill-color="#566c11" draw:opacity="100.0%" draw:stroke="none"/>
    </style:style>
    <style:style style:family="graphic" style:name="style-949">
      <style:graphic-properties draw:fill="solid" draw:fill-color="#000000" draw:opacity="100.0%" draw:stroke="none"/>
    </style:style>
    <style:style style:family="graphic" style:name="style-950">
      <style:graphic-properties draw:fill="solid" draw:fill-color="#ee3224" draw:opacity="100.0%" draw:stroke="none"/>
    </style:style>
    <style:style style:family="graphic" style:name="style-951">
      <style:graphic-properties draw:fill="solid" draw:fill-color="#566c11" draw:opacity="100.0%" draw:stroke="none"/>
    </style:style>
    <style:style style:family="graphic" style:name="style-952">
      <style:graphic-properties draw:fill="solid" draw:fill-color="#000000" draw:opacity="100.0%" draw:stroke="none"/>
    </style:style>
    <style:style style:family="graphic" style:name="style-953">
      <style:graphic-properties draw:fill="solid" draw:fill-color="#ee3224" draw:opacity="100.0%" draw:stroke="none"/>
    </style:style>
    <style:style style:family="graphic" style:name="style-954">
      <style:graphic-properties draw:fill="solid" draw:fill-color="#000000" draw:opacity="100.0%" draw:stroke="none"/>
    </style:style>
    <style:style style:family="graphic" style:name="style-955">
      <style:graphic-properties draw:fill="solid" draw:fill-color="#000000" draw:opacity="100.0%" draw:stroke="none"/>
    </style:style>
    <style:style style:family="graphic" style:name="style-956">
      <style:graphic-properties draw:fill="solid" draw:fill-color="#ee3224" draw:opacity="100.0%" draw:stroke="none"/>
    </style:style>
    <style:style style:family="graphic" style:name="style-957">
      <style:graphic-properties draw:fill="solid" draw:fill-color="#000000" draw:opacity="100.0%" draw:stroke="none"/>
    </style:style>
    <style:style style:family="graphic" style:name="style-958">
      <style:graphic-properties draw:fill="solid" draw:fill-color="#000000" draw:opacity="100.0%" draw:stroke="none"/>
    </style:style>
    <style:style style:family="graphic" style:name="style-959">
      <style:graphic-properties draw:fill="solid" draw:fill-color="#566c11" draw:opacity="100.0%" draw:stroke="none"/>
    </style:style>
    <style:style style:family="graphic" style:name="style-960">
      <style:graphic-properties draw:fill="solid" draw:fill-color="#000000" draw:opacity="100.0%" draw:stroke="none"/>
    </style:style>
    <style:style style:family="graphic" style:name="style-961">
      <style:graphic-properties draw:fill="solid" draw:fill-color="#000000" draw:opacity="100.0%" draw:stroke="none"/>
    </style:style>
    <style:style style:family="graphic" style:name="style-962">
      <style:graphic-properties draw:fill="solid" draw:fill-color="#000000" draw:opacity="100.0%" draw:stroke="none"/>
    </style:style>
    <style:style style:family="graphic" style:name="style-963">
      <style:graphic-properties draw:fill="solid" draw:fill-color="#000000" draw:opacity="100.0%" draw:stroke="none"/>
    </style:style>
    <style:style style:family="graphic" style:name="style-964">
      <style:graphic-properties draw:fill="solid" draw:fill-color="#000000" draw:opacity="100.0%" draw:stroke="none"/>
    </style:style>
    <style:style style:family="graphic" style:name="style-965">
      <style:graphic-properties draw:fill="solid" draw:fill-color="#000000" draw:opacity="100.0%" draw:stroke="none"/>
    </style:style>
    <style:style style:family="graphic" style:name="style-966">
      <style:graphic-properties draw:fill="solid" draw:fill-color="#000000" draw:opacity="100.0%" draw:stroke="none"/>
    </style:style>
    <style:style style:family="graphic" style:name="style-967">
      <style:graphic-properties draw:fill="solid" draw:fill-color="#000000" draw:opacity="100.0%" draw:stroke="none"/>
    </style:style>
    <style:style style:family="graphic" style:name="style-968">
      <style:graphic-properties draw:fill="solid" draw:fill-color="#000000" draw:opacity="100.0%" draw:stroke="none"/>
    </style:style>
    <style:style style:family="graphic" style:name="style-969">
      <style:graphic-properties draw:fill="solid" draw:fill-color="#000000" draw:opacity="100.0%" draw:stroke="none"/>
    </style:style>
    <style:style style:family="graphic" style:name="style-970">
      <style:graphic-properties draw:fill="solid" draw:fill-color="#ee3224" draw:opacity="100.0%" draw:stroke="none"/>
    </style:style>
    <style:style style:family="graphic" style:name="style-971">
      <style:graphic-properties draw:fill="solid" draw:fill-color="#000000" draw:opacity="100.0%" draw:stroke="none"/>
    </style:style>
    <style:style style:family="graphic" style:name="style-972">
      <style:graphic-properties draw:fill="solid" draw:fill-color="#ee3224" draw:opacity="100.0%" draw:stroke="none"/>
    </style:style>
    <style:style style:family="graphic" style:name="style-973">
      <style:graphic-properties draw:fill="solid" draw:fill-color="#000000" draw:opacity="100.0%" draw:stroke="none"/>
    </style:style>
    <style:style style:family="graphic" style:name="style-974">
      <style:graphic-properties draw:fill="solid" draw:fill-color="#000000" draw:opacity="100.0%" draw:stroke="none"/>
    </style:style>
    <style:style style:family="graphic" style:name="style-975">
      <style:graphic-properties draw:fill="solid" draw:fill-color="#000000" draw:opacity="100.0%" draw:stroke="none"/>
    </style:style>
    <style:style style:family="graphic" style:name="style-976">
      <style:graphic-properties draw:fill="solid" draw:fill-color="#ee3224" draw:opacity="100.0%" draw:stroke="none"/>
    </style:style>
    <style:style style:family="graphic" style:name="style-977">
      <style:graphic-properties draw:fill="solid" draw:fill-color="#000000" draw:opacity="100.0%" draw:stroke="none"/>
    </style:style>
    <style:style style:family="graphic" style:name="style-978">
      <style:graphic-properties draw:fill="solid" draw:fill-color="#000000" draw:opacity="100.0%" draw:stroke="none"/>
    </style:style>
    <style:style style:family="graphic" style:name="style-979">
      <style:graphic-properties draw:fill="solid" draw:fill-color="#000000" draw:opacity="100.0%" draw:stroke="none"/>
    </style:style>
    <style:style style:family="graphic" style:name="style-980">
      <style:graphic-properties draw:fill="solid" draw:fill-color="#000000" draw:opacity="100.0%" draw:stroke="none"/>
    </style:style>
    <style:style style:family="graphic" style:name="style-981">
      <style:graphic-properties draw:fill="solid" draw:fill-color="#000000" draw:opacity="100.0%" draw:stroke="none"/>
    </style:style>
    <style:style style:family="graphic" style:name="style-982">
      <style:graphic-properties draw:fill="solid" draw:fill-color="#000000" draw:opacity="100.0%" draw:stroke="none"/>
    </style:style>
    <style:style style:family="graphic" style:name="style-983">
      <style:graphic-properties draw:fill="solid" draw:fill-color="#ee3224" draw:opacity="100.0%" draw:stroke="none"/>
    </style:style>
    <style:style style:family="graphic" style:name="style-984">
      <style:graphic-properties draw:fill="solid" draw:fill-color="#000000" draw:opacity="100.0%" draw:stroke="none"/>
    </style:style>
    <style:style style:family="graphic" style:name="style-985">
      <style:graphic-properties draw:fill="solid" draw:fill-color="#000000" draw:opacity="100.0%" draw:stroke="none"/>
    </style:style>
    <style:style style:family="graphic" style:name="style-986">
      <style:graphic-properties draw:fill="solid" draw:fill-color="#000000" draw:opacity="100.0%" draw:stroke="none"/>
    </style:style>
    <style:style style:family="graphic" style:name="style-987">
      <style:graphic-properties draw:fill="solid" draw:fill-color="#ee3224" draw:opacity="100.0%" draw:stroke="none"/>
    </style:style>
    <style:style style:family="graphic" style:name="style-988">
      <style:graphic-properties draw:fill="solid" draw:fill-color="#ee3224" draw:opacity="100.0%" draw:stroke="none"/>
    </style:style>
    <style:style style:family="graphic" style:name="style-989">
      <style:graphic-properties draw:fill="solid" draw:fill-color="#000000" draw:opacity="100.0%" draw:stroke="none"/>
    </style:style>
    <style:style style:family="graphic" style:name="style-990">
      <style:graphic-properties draw:fill="solid" draw:fill-color="#000000" draw:opacity="100.0%" draw:stroke="none"/>
    </style:style>
    <style:style style:family="graphic" style:name="style-991">
      <style:graphic-properties draw:fill="solid" draw:fill-color="#000000" draw:opacity="100.0%" draw:stroke="none"/>
    </style:style>
    <style:style style:family="graphic" style:name="style-992">
      <style:graphic-properties draw:fill="solid" draw:fill-color="#000000" draw:opacity="100.0%" draw:stroke="none"/>
    </style:style>
    <style:style style:family="graphic" style:name="style-993">
      <style:graphic-properties draw:fill="solid" draw:fill-color="#000000" draw:opacity="100.0%" draw:stroke="none"/>
    </style:style>
    <style:style style:family="graphic" style:name="style-994">
      <style:graphic-properties draw:fill="solid" draw:fill-color="#000000" draw:opacity="100.0%" draw:stroke="none"/>
    </style:style>
    <style:style style:family="graphic" style:name="style-995">
      <style:graphic-properties draw:fill="solid" draw:fill-color="#000000" draw:opacity="100.0%" draw:stroke="none"/>
    </style:style>
    <style:style style:family="graphic" style:name="style-996">
      <style:graphic-properties draw:fill="solid" draw:fill-color="#000000" draw:opacity="100.0%" draw:stroke="none"/>
    </style:style>
    <style:style style:family="graphic" style:name="style-997">
      <style:graphic-properties draw:fill="solid" draw:fill-color="#ee3224" draw:opacity="100.0%" draw:stroke="none"/>
    </style:style>
    <style:style style:family="graphic" style:name="style-998">
      <style:graphic-properties draw:fill="solid" draw:fill-color="#000000" draw:opacity="100.0%" draw:stroke="none"/>
    </style:style>
    <style:style style:family="graphic" style:name="style-999">
      <style:graphic-properties draw:fill="solid" draw:fill-color="#000000" draw:opacity="100.0%" draw:stroke="none"/>
    </style:style>
    <style:style style:family="graphic" style:name="style-1000">
      <style:graphic-properties draw:fill="solid" draw:fill-color="#000000" draw:opacity="100.0%" draw:stroke="none"/>
    </style:style>
    <style:style style:family="graphic" style:name="style-1001">
      <style:graphic-properties draw:fill="solid" draw:fill-color="#000000" draw:opacity="100.0%" draw:stroke="none"/>
    </style:style>
    <style:style style:family="graphic" style:name="style-1002">
      <style:graphic-properties draw:fill="solid" draw:fill-color="#000000" draw:opacity="100.0%" draw:stroke="none"/>
    </style:style>
    <style:style style:family="graphic" style:name="style-1003">
      <style:graphic-properties draw:fill="solid" draw:fill-color="#000000" draw:opacity="100.0%" draw:stroke="none"/>
    </style:style>
    <style:style style:family="graphic" style:name="style-1004">
      <style:graphic-properties draw:fill="solid" draw:fill-color="#000000" draw:opacity="100.0%" draw:stroke="none"/>
    </style:style>
    <style:style style:family="graphic" style:name="style-1005">
      <style:graphic-properties draw:fill="solid" draw:fill-color="#000000" draw:opacity="100.0%" draw:stroke="none"/>
    </style:style>
    <style:style style:family="graphic" style:name="style-1006">
      <style:graphic-properties draw:fill="solid" draw:fill-color="#000000" draw:opacity="100.0%" draw:stroke="none"/>
    </style:style>
    <style:style style:family="graphic" style:name="style-1007">
      <style:graphic-properties draw:fill="solid" draw:fill-color="#000000" draw:opacity="100.0%" draw:stroke="none"/>
    </style:style>
    <style:style style:family="graphic" style:name="style-1008">
      <style:graphic-properties draw:fill="solid" draw:fill-color="#000000" draw:opacity="100.0%" draw:stroke="none"/>
    </style:style>
    <style:style style:family="graphic" style:name="style-1009">
      <style:graphic-properties draw:fill="solid" draw:fill-color="#000000" draw:opacity="100.0%" draw:stroke="none"/>
    </style:style>
    <style:style style:family="graphic" style:name="style-1010">
      <style:graphic-properties draw:fill="solid" draw:fill-color="#000000" draw:opacity="100.0%" draw:stroke="none"/>
    </style:style>
    <style:style style:family="graphic" style:name="style-1011">
      <style:graphic-properties draw:fill="solid" draw:fill-color="#000000" draw:opacity="100.0%" draw:stroke="none"/>
    </style:style>
    <style:style style:family="graphic" style:name="style-1012">
      <style:graphic-properties draw:fill="solid" draw:fill-color="#000000" draw:opacity="100.0%" draw:stroke="none"/>
    </style:style>
    <style:style style:family="graphic" style:name="style-1013">
      <style:graphic-properties draw:fill="solid" draw:fill-color="#000000" draw:opacity="100.0%" draw:stroke="none"/>
    </style:style>
    <style:style style:family="graphic" style:name="style-1014">
      <style:graphic-properties draw:fill="solid" draw:fill-color="#000000" draw:opacity="100.0%" draw:stroke="none"/>
    </style:style>
    <style:style style:family="graphic" style:name="style-1015">
      <style:graphic-properties draw:fill="solid" draw:fill-color="#000000" draw:opacity="100.0%" draw:stroke="none"/>
    </style:style>
    <style:style style:family="graphic" style:name="style-1016">
      <style:graphic-properties draw:fill="solid" draw:fill-color="#000000" draw:opacity="100.0%" draw:stroke="none"/>
    </style:style>
    <style:style style:family="graphic" style:name="style-1017">
      <style:graphic-properties draw:fill="solid" draw:fill-color="#000000" draw:opacity="100.0%" draw:stroke="none"/>
    </style:style>
    <style:style style:family="graphic" style:name="style-1018">
      <style:graphic-properties draw:fill="solid" draw:fill-color="#000000" draw:opacity="100.0%" draw:stroke="none"/>
    </style:style>
    <style:style style:family="graphic" style:name="style-1019">
      <style:graphic-properties draw:fill="solid" draw:fill-color="#000000" draw:opacity="100.0%" draw:stroke="none"/>
    </style:style>
    <style:style style:family="graphic" style:name="style-1020">
      <style:graphic-properties draw:fill="solid" draw:fill-color="#000000" draw:opacity="100.0%" draw:stroke="none"/>
    </style:style>
    <style:style style:family="graphic" style:name="style-1021">
      <style:graphic-properties draw:fill="solid" draw:fill-color="#000000" draw:opacity="100.0%" draw:stroke="none"/>
    </style:style>
    <style:style style:family="graphic" style:name="style-1022">
      <style:graphic-properties draw:fill="solid" draw:fill-color="#000000" draw:opacity="100.0%" draw:stroke="none"/>
    </style:style>
    <style:style style:family="graphic" style:name="style-1023">
      <style:graphic-properties draw:fill="solid" draw:fill-color="#000000" draw:opacity="100.0%" draw:stroke="none"/>
    </style:style>
    <style:style style:family="graphic" style:name="style-1024">
      <style:graphic-properties draw:fill="solid" draw:fill-color="#000000" draw:opacity="100.0%" draw:stroke="none"/>
    </style:style>
    <style:style style:family="graphic" style:name="style-1025">
      <style:graphic-properties draw:fill="solid" draw:fill-color="#000000" draw:opacity="100.0%" draw:stroke="none"/>
    </style:style>
    <style:style style:family="graphic" style:name="style-1026">
      <style:graphic-properties draw:fill="solid" draw:fill-color="#000000" draw:opacity="100.0%" draw:stroke="none"/>
    </style:style>
    <style:style style:family="graphic" style:name="style-1027">
      <style:graphic-properties draw:fill="solid" draw:fill-color="#000000" draw:opacity="100.0%" draw:stroke="none"/>
    </style:style>
    <style:style style:family="graphic" style:name="style-1028">
      <style:graphic-properties draw:fill="solid" draw:fill-color="#000000" draw:opacity="100.0%" draw:stroke="none"/>
    </style:style>
    <style:style style:family="graphic" style:name="style-1029">
      <style:graphic-properties draw:fill="solid" draw:fill-color="#000000" draw:opacity="100.0%" draw:stroke="none"/>
    </style:style>
    <style:style style:family="graphic" style:name="style-1030">
      <style:graphic-properties draw:fill="solid" draw:fill-color="#ee3224" draw:opacity="100.0%" draw:stroke="none"/>
    </style:style>
    <style:style style:family="graphic" style:name="style-1031">
      <style:graphic-properties draw:fill="solid" draw:fill-color="#000000" draw:opacity="100.0%" draw:stroke="none"/>
    </style:style>
    <style:style style:family="graphic" style:name="style-1032">
      <style:graphic-properties draw:fill="solid" draw:fill-color="#000000" draw:opacity="100.0%" draw:stroke="none"/>
    </style:style>
    <style:style style:family="graphic" style:name="style-1033">
      <style:graphic-properties draw:fill="solid" draw:fill-color="#000000" draw:opacity="100.0%" draw:stroke="none"/>
    </style:style>
    <style:style style:family="graphic" style:name="style-1034">
      <style:graphic-properties draw:fill="solid" draw:fill-color="#000000" draw:opacity="100.0%" draw:stroke="none"/>
    </style:style>
    <style:style style:family="graphic" style:name="style-1035">
      <style:graphic-properties draw:fill="solid" draw:fill-color="#000000" draw:opacity="100.0%" draw:stroke="none"/>
    </style:style>
    <style:style style:family="graphic" style:name="style-1036">
      <style:graphic-properties draw:fill="solid" draw:fill-color="#000000" draw:opacity="100.0%" draw:stroke="none"/>
    </style:style>
    <style:style style:family="graphic" style:name="style-1037">
      <style:graphic-properties draw:fill="solid" draw:fill-color="#ee3224" draw:opacity="100.0%" draw:stroke="none"/>
    </style:style>
    <style:style style:family="graphic" style:name="style-1038">
      <style:graphic-properties draw:fill="solid" draw:fill-color="#000000" draw:opacity="100.0%" draw:stroke="none"/>
    </style:style>
    <style:style style:family="graphic" style:name="style-1039">
      <style:graphic-properties draw:fill="solid" draw:fill-color="#000000" draw:opacity="100.0%" draw:stroke="none"/>
    </style:style>
    <style:style style:family="graphic" style:name="style-1040">
      <style:graphic-properties draw:fill="solid" draw:fill-color="#ee3224" draw:opacity="100.0%" draw:stroke="none"/>
    </style:style>
    <style:style style:family="graphic" style:name="style-1041">
      <style:graphic-properties draw:fill="solid" draw:fill-color="#ee3224" draw:opacity="100.0%" draw:stroke="none"/>
    </style:style>
    <style:style style:family="graphic" style:name="style-1042">
      <style:graphic-properties draw:fill="solid" draw:fill-color="#ee3224" draw:opacity="100.0%" draw:stroke="none"/>
    </style:style>
    <style:style style:family="graphic" style:name="style-1043">
      <style:graphic-properties draw:fill="solid" draw:fill-color="#ee3224" draw:opacity="100.0%" draw:stroke="none"/>
    </style:style>
    <style:style style:family="graphic" style:name="style-1044">
      <style:graphic-properties draw:fill="solid" draw:fill-color="#ee3224" draw:opacity="100.0%" draw:stroke="none"/>
    </style:style>
    <style:style style:family="graphic" style:name="style-1045">
      <style:graphic-properties draw:fill="solid" draw:fill-color="#ee3224" draw:opacity="100.0%" draw:stroke="none"/>
    </style:style>
    <style:style style:family="graphic" style:name="style-1046">
      <style:graphic-properties draw:fill="solid" draw:fill-color="#ee3224" draw:opacity="100.0%" draw:stroke="none"/>
    </style:style>
    <style:style style:family="graphic" style:name="style-1047">
      <style:graphic-properties draw:fill="solid" draw:fill-color="#ee3224" draw:opacity="100.0%" draw:stroke="none"/>
    </style:style>
    <style:style style:family="graphic" style:name="style-1048">
      <style:graphic-properties draw:fill="solid" draw:fill-color="#ee3224" draw:opacity="100.0%" draw:stroke="none"/>
    </style:style>
    <style:style style:family="graphic" style:name="style-1049">
      <style:graphic-properties draw:fill="solid" draw:fill-color="#ee3224" draw:opacity="100.0%" draw:stroke="none"/>
    </style:style>
    <style:style style:family="graphic" style:name="style-1050">
      <style:graphic-properties draw:fill="solid" draw:fill-color="#ee3224" draw:opacity="100.0%" draw:stroke="none"/>
    </style:style>
    <style:style style:family="graphic" style:name="style-1051">
      <style:graphic-properties draw:fill="solid" draw:fill-color="#ee3224" draw:opacity="100.0%" draw:stroke="none"/>
    </style:style>
    <style:style style:family="graphic" style:name="style-1052">
      <style:graphic-properties draw:fill="solid" draw:fill-color="#ee3224" draw:opacity="100.0%" draw:stroke="none"/>
    </style:style>
    <style:style style:family="graphic" style:name="style-1053">
      <style:graphic-properties draw:fill="solid" draw:fill-color="#ee3224" draw:opacity="100.0%" draw:stroke="none"/>
    </style:style>
    <style:style style:family="graphic" style:name="style-1054">
      <style:graphic-properties draw:fill="solid" draw:fill-color="#566c11" draw:opacity="100.0%" draw:stroke="none"/>
    </style:style>
  </office:automatic-styles>
  <office:body>
    <office:drawing>
      <draw:page draw:master-page-name="Default" draw:name="page1" draw:style-name="DP1">
        <draw:g draw:id="Layer_1">
          <draw:polygon svg:height="2.5135415mm" draw:points="273.20883,105.64812 247.7029,14.578539 120.22662,0.0 72.86639,36.433125 0.0,240.4004 127.50271,251.35417 193.06657,138.43" draw:style-name="style-2" svg:viewBox="0.0 0.0 273.20883 251.35416" svg:width="2.7320883mm" svg:x="24.849665mm" svg:y="0.14816666mm"/>
          <draw:polygon svg:height="0.7651749mm" draw:points="10.927344,76.517494 72.839745,58.28771 80.11583,14.578543 40.057915,0.0 0.0,40.08437" draw:style-name="style-3" svg:viewBox="0.0 0.0 80.11583 76.517494" svg:width="0.80115825mm" svg:x="30.677906mm" svg:y="0.22092706mm"/>
          <draw:path svg:d="M 3884.2688 0.0 C 3884.2688 0.0 3989.467 383.16962 3966.9246 818.93835 C 3952.531 1097.1742 3824.1555 1525.1378 3741.4993 1637.8503 S 3546.1309 1923.3622 3395.9006 2051.0764 S 3268.2126 2223.902 2854.9866 2471.8171 S 2208.8474 2817.4158 2208.8474 2817.4158 S 2283.989 2794.873 1840.7063 2892.5574 S 1187.0531 2967.6987 1187.0531 2967.6987 S 736.256 2922.614 465.79892 2854.9866 S 0.0 2749.788 0.0 2749.788 L 3884.2688 0.0 z" svg:height="29.699469mm" draw:style-name="style-4" svg:viewBox="0.0 0.0 3970.0913 2969.947" svg:width="39.700912mm" svg:x="15.077277mm" svg:y="15.4384365mm"/>
          <draw:path svg:d="M 418.91476 14.578544 C 418.91476 14.578544 363.9343 1.3229216 305.96423 3.6512501 S 167.56062 0.0 167.56062 0.0 L 0.0 254.97896 L 61.9124 375.1792 L 193.03993 269.55753 L 400.6849 101.996895 L 418.91476 14.578544 z" svg:height="3.751792mm" draw:style-name="style-5" svg:viewBox="0.0 0.0 418.91476 375.1792" svg:width="4.189148mm" svg:x="25.541817mm" svg:y="1.2046479mm"/>
          <draw:g>
            <draw:path svg:d="M 57.150093 0.0 C 61.9126 39.687496 33.020027 45.72 0.0 47.625004 C 9.20769 21.907494 23.892073 1.6668739 57.150093 0.0 z" svg:height="0.47625002mm" draw:style-name="style-6" svg:viewBox="0.0 0.0 57.666523 47.625004" svg:width="0.5766652mm" svg:x="29.927017mm" svg:y="0.78819376mm"/>
            <draw:path svg:d="M 95.2764 1.022073 C 104.08703 66.26832 29.104124 25.94582 0.0 20.072079 C 4.9211707 -13.133137 62.25637 6.1020703 95.2764 1.022073 z" svg:height="0.37765107mm" draw:style-name="style-7" svg:viewBox="0.0 0.0 95.9913 37.765106" svg:width="0.959913mm" svg:x="28.021755mm" svg:y="1.063723mm"/>
            <draw:path svg:d="M 0.0 2.2456286 C 27.78133 -11.750824 27.78133 44.81709 0.0 30.820625 C 0.0 21.295635 0.0 11.770632 0.0 2.2456286 z" svg:height="0.33066255mm" draw:style-name="style-8" svg:viewBox="0.0 0.0 20.835997 33.066254" svg:width="0.20835997mm" svg:x="27.64102mm" svg:y="1.6229874mm"/>
            <draw:path svg:d="M 47.793835 0.0 C 57.31885 0.0 66.843864 0.0 76.36888 0.0 C 57.768597 32.19979 32.36862 57.59979 0.1689577 76.2 C -3.2178671 31.538342 45.438923 38.946667 47.793835 0.0 z" svg:height="0.76199996mm" draw:style-name="style-9" svg:viewBox="0.0 0.0 76.36878 76.2" svg:width="0.7636878mm" svg:x="23.734081mm" svg:y="1.9311936mm"/>
            <draw:path svg:d="M 0.62597114 7.2620144 C 3.9068189 -4.220902 25.973059 -0.43735722 29.201017 7.2620144 C 37.82634 27.87305 -5.6710844 29.328266 0.62597114 7.2620144 z" svg:height="0.23270647mm" draw:style-name="style-10" svg:viewBox="0.0 0.0 30.337578 23.270647" svg:width="0.30337578mm" svg:x="28.396759mm" svg:y="1.9538234mm"/>
            <draw:path svg:d="M 10.435813 0.32820085 C 35.51826 -2.5292938 41.70954 13.5309105 39.01086 38.4282 C 26.310772 38.4282 13.610886 38.4282 0.91079706 38.4282 C -3.1373246 18.50507 7.4460487 13.213408 10.435813 0.32820085 z" svg:height="0.38428193mm" draw:style-name="style-11" svg:viewBox="0.0 0.0 39.594067 38.428192" svg:width="0.3959407mm" svg:x="31.727661mm" svg:y="2.0231616mm"/>
            <draw:path svg:d="M 57.150093 54.32959 C 30.82398 45.730637 12.303229 29.326475 0.0 6.704588 C 26.987612 -15.520403 55.29802 21.944593 57.150093 54.32959 z" svg:height="0.543296mm" draw:style-name="style-12" svg:viewBox="0.0 0.0 57.150093 54.329597" svg:width="0.57150096mm" svg:x="22.878517mm" svg:y="2.1498976mm"/>
            <draw:path svg:d="M 25.119387 9.279401 C 25.119387 15.629395 25.119387 21.97939 25.119387 28.329407 C -21.314913 37.854397 7.5512185 -22.364754 25.119387 9.279401 z" svg:height="0.29363793mm" draw:style-name="style-13" svg:viewBox="0.0 0.0 25.119297 29.363794" svg:width="0.25119296mm" svg:x="27.866076mm" svg:y="2.1241496mm"/>
            <draw:path svg:d="M 0.0 9.775525 C 13.943552 -15.65093 52.28161 13.770734 47.651524 38.35052 C 11.218226 59.014484 17.806366 29.592806 0.0 9.775525 z" svg:height="0.45399mm" draw:style-name="style-14" svg:viewBox="0.0 0.0 48.03698 45.399002" svg:width="0.48036978mm" svg:x="31.16527mm" svg:y="2.2144384mm"/>
            <draw:path svg:d="M 39.896828 8.804346 C 25.688635 19.96976 28.6784 48.386017 1.823209 46.904358 C -6.908089 10.338944 17.354197 -13.896897 39.896828 8.804346 z" svg:height="0.46960163mm" draw:style-name="style-15" svg:viewBox="0.0 0.0 39.896797 46.960163" svg:width="0.39896795mm" svg:x="28.670801mm" svg:y="2.41465mm"/>
            <draw:path svg:d="M 66.674904 0.0 C 58.34047 29.765623 40.216576 49.74167 0.0 47.625004 C 17.806366 27.305014 30.136038 1.561042 66.674904 0.0 z" svg:height="0.47778478mm" draw:style-name="style-16" svg:viewBox="0.0 0.0 66.674904 47.778477" svg:width="0.66674906mm" svg:x="19.16377mm" svg:y="2.6931937mm"/>
            <draw:path svg:d="M 76.19992 0.0 C 63.34117 37.94125 38.443832 63.843956 0.0 76.2 C 1.137487 26.537714 41.195602 15.795628 76.19992 0.0 z" svg:height="0.76199996mm" draw:style-name="style-17" svg:viewBox="0.0 0.0 76.19992 76.2" svg:width="0.76199925mm" svg:x="19.83052mm" svg:y="2.6931937mm"/>
            <draw:path svg:d="M 57.150093 0.0 C 85.328285 16.695196 51.646755 50.747086 57.150093 76.2 C 21.563604 66.013535 30.00382 99.85375 0.0 95.25001 C 17.780123 62.230003 44.15892 37.808952 57.150093 0.0 z" svg:height="0.9568316mm" draw:style-name="style-18" svg:viewBox="0.0 0.0 68.537125 95.68315" svg:width="0.6853713mm" svg:x="24.78352mm" svg:y="2.6931937mm"/>
            <draw:path svg:d="M 0.0 2.2456286 C 27.78133 -11.750836 27.78133 44.81709 0.0 30.820625 C 0.0 21.295635 0.0 11.770644 0.0 2.2456286 z" svg:height="0.33066258mm" draw:style-name="style-19" svg:viewBox="0.0 0.0 20.835997 33.066257" svg:width="0.20835997mm" svg:x="25.831268mm" svg:y="2.7659872mm"/>
            <draw:path svg:d="M 10.435813 1.8154374 C 39.09019 -7.7889347 27.316242 23.03502 29.485844 39.91545 C 19.960829 39.91545 10.435813 39.91545 0.91079706 39.91545 C -3.1373246 19.99232 7.445847 14.700632 10.435813 1.8154374 z" svg:height="0.3991546mm" draw:style-name="style-20" svg:viewBox="0.0 0.0 30.102901 39.91546" svg:width="0.30102903mm" svg:x="23.155163mm" svg:y="2.8655393mm"/>
            <draw:path svg:d="M 57.150093 0.0 C 52.493362 33.44333 37.9414 56.991253 0.0 57.149994 C 9.286819 28.336876 28.336851 9.28687 57.150093 0.0 z" svg:height="0.57149994mm" draw:style-name="style-21" svg:viewBox="0.0 0.0 57.150093 57.149994" svg:width="0.57150096mm" svg:x="23.64052mm" svg:y="2.8836937mm"/>
            <draw:path svg:d="M 0.0 0.0 C 6.349943 0.0 12.673443 0.0 19.050032 0.0 C 19.050032 6.3499937 19.050032 12.699987 19.050032 19.050007 C 12.7000885 19.050007 6.376589 19.050007 0.0 19.050007 C 0.0 12.700012 0.0 6.3499937 0.0 0.0 z" svg:height="0.19050007mm" draw:style-name="style-22" svg:viewBox="0.0 0.0 19.050032 19.050007" svg:width="0.19050032mm" svg:x="30.498518mm" svg:y="2.9789436mm"/>
            <draw:path svg:d="M 0.0 2.2456286 C 27.78133 -11.750836 27.78133 44.81709 0.0 30.820625 C 0.0 21.295635 0.0 11.770619 0.0 2.2456286 z" svg:height="0.33066258mm" draw:style-name="style-23" svg:viewBox="0.0 0.0 20.835997 33.066257" svg:width="0.20835997mm" svg:x="29.45077mm" svg:y="3.1469874mm"/>
            <draw:path svg:d="M 0.0 0.0 C 6.349943 0.0 12.7000885 0.0 19.050032 0.0 C 19.050032 6.3499937 19.050032 12.699987 19.050032 19.050007 C 12.7000885 19.050007 6.349943 19.050007 0.0 19.050007 C 0.0 12.699987 0.0 6.3499937 0.0 0.0 z" svg:height="0.19050007mm" draw:style-name="style-24" svg:viewBox="0.0 0.0 19.050032 19.050007" svg:width="0.19050032mm" svg:x="24.02152mm" svg:y="3.4551935mm"/>
            <draw:path svg:d="M 39.258038 0.0 C 79.26306 15.742715 29.600702 95.14416 1.1580769 104.774994 C -6.9117227 49.05375 29.494928 37.861893 39.258038 0.0 z" svg:height="1.04775mm" draw:style-name="style-25" svg:viewBox="0.0 0.0 54.235775 104.774994" svg:width="0.54235774mm" svg:x="15.627939mm" svg:y="3.5504434mm"/>
            <draw:path svg:d="M 0.0 0.0 C 7.6729403 5.027072 15.451656 9.921874 28.575047 9.52499 C 28.575047 15.874984 28.575047 22.224977 28.575047 28.574997 C 20.902107 33.60207 13.123391 38.496872 0.0 38.099987 C 0.0 25.4 0.0 12.699987 0.0 0.0 z" svg:height="0.3812259mm" draw:style-name="style-26" svg:viewBox="0.0 0.0 28.575047 38.122593" svg:width="0.28575048mm" svg:x="25.06927mm" svg:y="3.6456935mm"/>
            <draw:path svg:d="M 20.774935 0.0 C 39.50744 4.3391547 37.89356 66.83377 1.7249027 47.625004 C -6.424228 17.224375 16.726812 18.150412 20.774935 0.0 z" svg:height="0.51282614mm" draw:style-name="style-27" svg:viewBox="0.0 0.0 32.57921 51.282616" svg:width="0.32579207mm" svg:x="23.62327mm" svg:y="3.7409434mm"/>
            <draw:path svg:d="M 61.428135 0.0 C 57.723984 37.57081 22.719664 43.84147 4.2780414 66.67498 C -13.210796 45.4554 26.318039 0.23812035 61.428135 0.0 z" svg:height="0.66674984mm" draw:style-name="style-28" svg:viewBox="0.0 0.0 61.428047 66.67498" svg:width="0.61428046mm" svg:x="20.740238mm" svg:y="3.9314437mm"/>
            <draw:path svg:d="M 84.14619 3.852291 C 61.259785 35.02019 51.76121 29.966652 74.64761 70.5273 C 45.120186 83.06857 21.81028 42.296276 7.9462605 70.5273 C -26.899399 31.89811 62.87366 -13.636673 84.14619 3.852291 z" svg:height="0.7299543mm" draw:style-name="style-29" svg:viewBox="0.0 0.0 84.1462 72.99543" svg:width="0.841462mm" svg:x="27.466307mm" svg:y="3.9881706mm"/>
            <draw:path svg:d="M 0.0 4.6991487 C 34.89855 -17.102526 68.84451 43.53999 104.77497 52.324127 C 95.435265 65.18288 79.37499 71.347664 66.674904 80.899124 C 75.6442 106.85477 118.45388 98.99662 104.77497 147.57413 C 47.57219 122.22704 48.52457 38.6981 0.0 4.6991487 z" svg:height="1.4757411mm" draw:style-name="style-30" svg:viewBox="0.0 0.0 107.448746 147.57411" svg:width="1.0744874mm" svg:x="17.73502mm" svg:y="4.074952mm"/>
            <draw:path svg:d="M 76.19992 0.0 C 64.373085 42.174576 31.51172 63.26189 0.0 85.72499 C 7.27588 39.02605 30.770891 8.54604 76.19992 0.0 z" svg:height="0.8572499mm" draw:style-name="style-31" svg:viewBox="0.0 0.0 76.19992 85.72499" svg:width="0.76199925mm" svg:x="19.83052mm" svg:y="4.0266933mm"/>
            <draw:path svg:d="M 0.0 0.0 C 6.323499 0.0 12.673443 0.0 19.050032 0.0 C 19.050032 6.3499937 19.050032 12.699987 19.050032 19.04998 C 12.7000885 19.04998 6.349943 19.04998 0.0 19.04998 C 0.0 12.700038 0.0 6.3500443 0.0 0.0 z" svg:height="0.19049981mm" draw:style-name="style-32" svg:viewBox="0.0 0.0 19.050032 19.04998" svg:width="0.19050032mm" svg:x="28.68877mm" svg:y="4.502943mm"/>
            <draw:path svg:d="M 0.0 0.0 C 6.349943 0.0 12.7000885 0.0 19.050032 0.0 C 19.050032 6.3499937 19.050032 12.699987 19.050032 19.04998 C 12.7000885 19.04998 6.349943 19.04998 0.0 19.04998 C 0.0 12.699987 0.0 6.3499937 0.0 0.0 z" svg:height="0.19049981mm" draw:style-name="style-33" svg:viewBox="0.0 0.0 19.050032 19.04998" svg:width="0.19050032mm" svg:x="25.54552mm" svg:y="4.5981936mm"/>
            <draw:path svg:d="M 152.39984 5.0465263E-5 C 114.405556 57.282314 76.729004 114.80277 0.0 133.35002 C 27.596022 78.39607 97.86951 66.119385 114.273544 0.0 C 126.99967 5.0465263E-5 139.67331 5.0465263E-5 152.39984 5.0465263E-5 z" svg:height="1.3335001mm" draw:style-name="style-34" svg:viewBox="0.0 0.0 152.39984 133.35002" svg:width="1.5239985mm" svg:x="40.59502mm" svg:y="4.6934433mm"/>
            <draw:path svg:d="M 0.94773763 0.0 C 23.410835 2.9368765 18.648327 33.072914 48.572815 28.574997 C 46.270996 45.323105 32.16858 50.297264 10.472754 47.624977 C 2.4824872 36.565414 -2.094914 22.092684 0.94773763 0.0 z" svg:height="0.48304814mm" draw:style-name="style-35" svg:viewBox="0.0 0.0 48.572865 48.304813" svg:width="0.48572862mm" svg:x="22.202291mm" svg:y="4.788694mm"/>
            <draw:path svg:d="M 7.6983747 0.0 C 33.812737 0.18520752 30.320337 44.926247 17.22339 57.149994 C -17.331184 48.498077 11.428969 29.024742 7.6983747 0.0 z" svg:height="0.57149994mm" draw:style-name="style-36" svg:viewBox="0.0 0.0 27.253271 57.149994" svg:width="0.2725327mm" svg:x="26.040035mm" svg:y="4.788694mm"/>
            <draw:path svg:d="M 0.0 0.1977229 C 20.796331 -1.5220828 30.321346 7.976489 28.575047 28.772718 C 19.050032 28.772718 9.525016 28.772718 0.0 28.772718 C 0.0 19.247704 0.0 9.722738 0.0 0.1977229 z" svg:height="0.28772697mm" draw:style-name="style-37" svg:viewBox="0.0 0.0 28.777967 28.772697" svg:width="0.2877797mm" svg:x="26.879019mm" svg:y="4.9772162mm"/>
            <draw:path svg:d="M 76.17368 0.07494091 C 83.42332 35.899525 25.611727 6.66308 38.100063 47.699917 C 21.007881 48.890545 17.991674 36.031796 0.0 38.174904 C 19.261784 19.363068 36.591957 -1.4067696 76.17368 0.07494091 z" svg:height="0.47777942mm" draw:style-name="style-38" svg:viewBox="0.0 0.0 76.80526 47.77794" svg:width="0.7680526mm" svg:x="28.879532mm" svg:y="5.073694mm"/>
            <draw:path svg:d="M 47.62508 0.0 C 63.949883 12.250191 85.09009 19.684986 85.72504 47.624977 C 36.93583 43.259327 46.27564 97.075584 0.0 95.249954 C 0.9790261 48.57751 66.19882 66.17227 47.62508 0.0 z" svg:height="0.95295393mm" draw:style-name="style-39" svg:viewBox="0.0 0.0 85.72504 95.295395" svg:width="0.8572504mm" svg:x="11.35327mm" svg:y="5.5506935mm"/>
            <draw:path svg:d="M 0.0 0.0 C 45.534805 21.140202 86.80974 46.540226 123.825005 76.20003 C 91.25472 79.95706 18.758947 41.72478 0.0 0.0 z" svg:height="0.76455706mm" draw:style-name="style-40" svg:viewBox="0.0 0.0 123.825005 76.4557" svg:width="1.23825mm" svg:x="18.97327mm" svg:y="5.5506935mm"/>
            <draw:path svg:d="M 2.6609323 0.0 C 13.006109 2.35481 9.116853 18.917711 21.710964 19.04998 C 17.609753 45.40249 -8.239968 19.526222 2.6609323 0.0 z" svg:height="0.3024889mm" draw:style-name="style-41" svg:viewBox="0.0 0.0 21.710878 30.248888" svg:width="0.21710879mm" svg:x="32.56741mm" svg:y="5.5506935mm"/>
            <draw:path svg:d="M 11.275555 0.0 C 47.232258 8.890011 55.9902 0.52917874 77.976906 9.525016 C 48.44948 18.0975 41.54381 49.291897 1.776781 47.625027 C -6.134154 20.690405 15.165013 22.939388 11.275555 0.0 z" svg:height="0.47689378mm" draw:style-name="style-42" svg:viewBox="0.0 0.0 77.97693 47.689377" svg:width="0.77976924mm" svg:x="37.434265mm" svg:y="5.5506935mm"/>
            <draw:path svg:d="M 29.260164 0.0 C 25.106266 11.721062 17.089153 19.552715 0.6851164 19.04998 C -3.759864 -1.2700088 14.311141 0.8995938 29.260164 0.0 z" svg:height="0.19072849mm" draw:style-name="style-43" svg:viewBox="0.0 0.0 29.26018 19.072847" svg:width="0.2926018mm" svg:x="42.4929mm" svg:y="5.5506935mm"/>
            <draw:path svg:d="M 0.0 0.9174585 C 19.129564 -2.336895 29.792269 2.8489156 28.575047 19.96744 C 19.050032 19.96744 9.498774 19.96744 0.0 19.96744 C 0.0 13.617446 0.0 7.2674522 0.0 0.9174585 z" svg:height="0.19967452mm" draw:style-name="style-44" svg:viewBox="0.0 0.0 28.669048 19.967451" svg:width="0.28669047mm" svg:x="44.024017mm" svg:y="5.5415187mm"/>
            <draw:path svg:d="M 69.78963 0.0 C 91.40611 16.510014 88.2046 57.784996 117.4147 66.67501 C 118.79059 96.62584 92.99375 99.40395 69.78963 104.775024 C 97.62384 60.35146 39.574253 38.23233 12.63953 57.150043 C -30.249283 13.626075 47.988026 10.398115 69.78963 0.0 z" svg:height="1.0477502mm" draw:style-name="style-45" svg:viewBox="0.0 0.0 117.46749 104.775024" svg:width="1.1746749mm" svg:x="17.322874mm" svg:y="5.7411933mm"/>
            <draw:path svg:d="M 10.435712 0.0 C 27.183922 2.301872 32.131535 16.404188 29.485743 38.100014 C 19.960728 38.100014 10.435712 38.100014 0.91069615 38.100014 C -3.1374254 18.176882 7.4459476 12.858751 10.435712 0.0 z" svg:height="0.38100013mm" draw:style-name="style-46" svg:viewBox="0.0 0.0 30.1564 38.100014" svg:width="0.301564mm" svg:x="16.678164mm" svg:y="5.8364434mm"/>
            <draw:path svg:d="M 9.525016 0.0 C 15.848515 0.0 22.19866 0.0 28.575047 0.0 C 33.020027 20.346434 14.949022 18.150438 0.0 19.04998 C 1.7993895 11.324153 9.5516615 9.551459 9.525016 0.0 z" svg:height="0.19049981mm" draw:style-name="style-47" svg:viewBox="0.0 0.0 29.26018 19.04998" svg:width="0.2926018mm" svg:x="42.881016mm" svg:y="5.8364434mm"/>
            <draw:path svg:d="M 162.73997 32.54409 C 129.7466 17.621613 109.029594 51.38242 86.53985 51.59407 C 62.224476 51.80572 82.015335 30.215723 48.466434 23.019073 C 42.010513 21.64324 -6.8580275 51.012005 0.8151149 3.9690928 C 40.026222 15.399122 122.179634 -26.722569 162.73997 32.54409 z" svg:height="0.51595616mm" draw:style-name="style-48" svg:viewBox="0.0 0.0 162.73988 51.595615" svg:width="1.6273988mm" svg:x="34.30037mm" svg:y="5.987252mm"/>
            <draw:path svg:d="M 0.4602432 0.0 C 9.985259 0.0 19.510275 0.0 29.03529 0.0 C 26.336609 24.89729 32.501244 40.957508 57.610336 38.100014 C 50.519566 72.046074 -5.62506 37.2798 0.4602432 0.0 z" svg:height="0.5191324mm" draw:style-name="style-49" svg:viewBox="0.0 0.0 57.610336 51.913235" svg:width="0.5761034mm" svg:x="27.064917mm" svg:y="6.026943mm"/>
            <draw:path svg:d="M 47.64789 9.167823 C 50.558323 31.128237 20.131199 19.751144 19.072842 37.74282 C 7.3782234 33.58887 -0.4798237 25.57201 0.022810299 9.167823 C 12.537792 -3.055924 35.13311 -3.055924 47.64789 9.167823 z" svg:height="0.37742805mm" draw:style-name="style-50" svg:viewBox="0.0 0.0 47.843998 37.742805" svg:width="0.47843996mm" svg:x="31.26029mm" svg:y="6.030515mm"/>
            <draw:path svg:d="M 76.20013 0.40124932 C 79.45453 35.564384 18.335846 35.008762 0.0 19.451231 C 9.736566 -2.5620708 43.788506 -0.2601989 76.20013 0.40124932 z" svg:height="0.29595348mm" draw:style-name="style-51" svg:viewBox="0.0 0.0 76.32531 29.595346" svg:width="0.7632531mm" svg:x="38.97577mm" svg:y="6.0229306mm"/>
            <draw:path svg:d="M 38.073418 8.40615 C 35.42742 30.47239 12.646998 30.313625 0.0 17.931166 C 2.6718328 -4.1615677 25.426014 -3.9763598 38.073418 8.40615 z" svg:height="0.263289mm" draw:style-name="style-52" svg:viewBox="0.0 0.0 38.073418 26.328901" svg:width="0.38073418mm" svg:x="41.07127mm" svg:y="6.0381317mm"/>
            <draw:path svg:d="M 47.62508 0.0 C 47.466415 28.416233 22.860159 32.38497 19.050032 57.149994 C 8.704854 54.79518 12.594111 38.205837 0.0 38.100014 C 12.25014 21.775206 19.685085 0.6350044 47.62508 0.0 z" svg:height="0.57149994mm" draw:style-name="style-53" svg:viewBox="0.0 0.0 47.62508 57.149994" svg:width="0.47625077mm" svg:x="26.30752mm" svg:y="6.1221933mm"/>
            <draw:path svg:d="M 123.85104 1.0893936 C 160.12547 -6.6099906 153.06114 29.002941 181.00113 29.66439 C 133.93158 68.32002 102.71094 122.82417 47.65132 153.4894 C 51.56702 192.33023 37.888107 213.57626 0.0 210.63939 C 14.948215 118.59084 146.44615 99.726074 123.85104 1.0893936 z" svg:height="2.1090837mm" draw:style-name="style-54" svg:viewBox="0.0 0.0 181.00113 210.90837" svg:width="1.8100114mm" svg:x="39.07076mm" svg:y="6.1112995mm"/>
            <draw:path svg:d="M 171.44998 177.85841 C 144.46246 166.74591 154.14624 118.962166 104.77497 130.23343 C 97.498886 64.48447 69.10915 19.8493 0.0 15.933448 C 68.76518 -49.683205 182.08624 103.82799 171.44998 177.85841 z" svg:height="1.7785842mm" draw:style-name="style-55" svg:viewBox="0.0 0.0 172.14839 177.85843" svg:width="1.721484mm" svg:x="14.40127mm" svg:y="6.343859mm"/>
            <draw:path svg:d="M 9.525016 0.0 C 21.219633 4.1539474 29.07768 12.170809 28.575047 28.574997 C 19.050032 28.574997 9.525016 28.574997 0.0 28.574997 C 5.026744 20.902056 9.948116 13.096846 9.525016 0.0 z" svg:height="0.28574997mm" draw:style-name="style-56" svg:viewBox="0.0 0.0 28.597836 28.574997" svg:width="0.28597835mm" svg:x="44.97652mm" svg:y="6.2174435mm"/>
            <draw:path svg:d="M 0.0 0.915238 C 19.129564 -2.3391154 29.818512 2.873139 28.575047 19.96522 C 19.076677 19.96522 9.525016 19.96522 0.0 19.96522 C 0.0 13.615275 0.0 7.265282 0.0 0.915238 z" svg:height="0.19965228mm" draw:style-name="style-57" svg:viewBox="0.0 0.0 28.672731 19.965229" svg:width="0.2867273mm" svg:x="41.452007mm" svg:y="6.3035407mm"/>
            <draw:path svg:d="M 19.050032 82.18738 C 31.723475 54.30027 18.811834 35.356113 0.0 15.512366 C 28.971907 -39.282818 71.3052 67.55593 19.050032 82.18738 z" svg:height="0.82187366mm" draw:style-name="style-58" svg:viewBox="0.0 0.0 43.79211 82.18737" svg:width="0.43792108mm" svg:x="33.45127mm" svg:y="6.4433193mm"/>
            <draw:path svg:d="M 0.19419034 0.0 C 8.687292 7.408351 21.704908 10.239351 38.294254 9.525016 C 48.269016 40.825237 59.275692 71.093544 104.96916 66.67501 C 119.17735 122.34334 154.12878 157.2154 200.21912 180.97499 C 200.21912 196.85 200.21912 212.72496 200.21912 228.60002 C 122.29934 250.6927 67.08085 227.72687 38.294052 161.92502 C 81.2624 136.07524 94.782646 210.21149 133.544 219.07501 C 146.05879 215.71483 148.51947 202.30046 162.11905 200.02498 C 114.46753 184.78497 96.13189 104.61626 19.24402 114.29999 C 32.20895 56.885403 -2.9013488 47.545597 0.19419034 0.0 z" svg:height="2.3675728mm" draw:style-name="style-59" svg:viewBox="0.0 0.0 200.21921 236.75728" svg:width="2.002192mm" svg:x="17.352077mm" svg:y="6.5031934mm"/>
            <draw:path svg:d="M 114.32643 28.954193 C 114.32643 41.65418 114.32643 54.354168 114.32643 67.05421 C 76.332344 61.8419 85.64561 61.8419 47.651524 67.05421 C 55.90643 23.874208 0.052887596 44.776264 0.0 9.904212 C 45.719913 -23.962471 60.377853 40.860413 114.32643 28.954193 z" svg:height="0.6705421mm" draw:style-name="style-60" svg:viewBox="0.0 0.0 114.32643 67.054214" svg:width="1.1432643mm" svg:x="28.498005mm" svg:y="6.4994016mm"/>
            <draw:path svg:d="M 30.835487 0.0 C 68.009415 28.654379 -5.6504946 26.273125 11.759012 66.67501 C -16.683817 46.725384 13.187784 5.344574 30.835487 0.0 z" svg:height="0.6667501mm" draw:style-name="style-61" svg:viewBox="0.0 0.0 41.463963 66.67501" svg:width="0.41463962mm" svg:x="29.999664mm" svg:y="6.5031934mm"/>
            <draw:path svg:d="M 0.24505931 1.5330337 C 44.66862 -7.9654875 42.260822 29.3672 66.91997 39.633045 C 93.219635 43.70761 75.862816 4.125939 95.49501 1.5330337 C 129.36165 5.1313586 75.75704 59.212204 105.02003 96.783035 C 89.14507 96.783035 73.27011 96.783035 57.39495 96.783035 C 61.787045 41.590946 -4.5174484 57.09554 0.24505931 1.5330337 z" svg:height="0.9678306mm" draw:style-name="style-62" svg:viewBox="0.0 0.0 107.16581 96.78306" svg:width="1.0716581mm" svg:x="19.54232mm" svg:y="6.5831127mm"/>
            <draw:path svg:d="M 0.67986804 0.467056 C 30.339716 -3.9779243 34.731808 24.411865 19.729898 38.56707 C 2.9816897 36.265198 -1.9925704 22.162931 0.67986804 0.467056 z" svg:height="0.3856709mm" draw:style-name="style-63" svg:viewBox="0.0 0.0 28.120228 38.56709" svg:width="0.2812023mm" svg:x="32.58722mm" svg:y="6.5937724mm"/>
            <draw:path svg:d="M 19.07264 36.75294 C 7.3780217 32.598995 -0.4800256 24.55564 0.022608439 8.177946 C 23.72917 7.119589 29.497149 -9.681408 47.647686 8.177946 C 46.615772 26.16962 16.18845 14.792529 19.07264 36.75294 z" svg:height="0.3675295mm" draw:style-name="style-64" svg:viewBox="0.0 0.0 47.647865 36.752953" svg:width="0.47647867mm" svg:x="34.11753mm" svg:y="6.6119137mm"/>
            <draw:path svg:d="M 89.09703 0.0 C 72.34902 40.401886 28.69253 53.89564 3.371887 85.72499 C -14.831136 48.18065 44.514805 6.4558697 89.09703 0.0 z" svg:height="0.8572499mm" draw:style-name="style-65" svg:viewBox="0.0 0.0 89.09722 85.72499" svg:width="0.89097226mm" svg:x="42.847298mm" svg:y="6.598443mm"/>
            <draw:path svg:d="M 0.58337843 0.0 C 10.108394 0.0 19.63341 0.0 29.158426 0.0 C 29.158426 12.699987 29.158426 25.399975 29.158426 38.100014 C 4.0759783 40.957508 -2.1155038 24.89729 0.58337843 0.0 z" svg:height="0.38428205mm" draw:style-name="style-66" svg:viewBox="0.0 0.0 29.158398 38.428207" svg:width="0.29158396mm" svg:x="43.922935mm" svg:y="6.598443mm"/>
            <draw:path svg:d="M 9.525016 0.0 C 15.87516 0.0 22.19866 0.0 28.575047 0.0 C 33.020027 20.31999 14.949022 18.150438 0.0 19.04998 C 1.7989857 11.3242035 9.551257 9.551459 9.525016 0.0 z" svg:height="0.19049981mm" draw:style-name="style-67" svg:viewBox="0.0 0.0 29.26018 19.04998" svg:width="0.2926018mm" svg:x="44.69077mm" svg:y="6.598443mm"/>
            <draw:path svg:d="M 9.525016 0.0 C 15.87516 0.0 22.19866 0.0 28.575047 0.0 C 33.020027 20.31999 14.949022 18.150438 0.0 19.04998 C 1.7993895 11.3242035 9.5516615 9.551459 9.525016 0.0 z" svg:height="0.19049981mm" draw:style-name="style-68" svg:viewBox="0.0 0.0 29.26018 19.04998" svg:width="0.2926018mm" svg:x="46.02427mm" svg:y="6.598443mm"/>
            <draw:path svg:d="M 19.050032 0.0 C 30.21537 1.5345982 27.093388 17.356668 28.575047 28.574997 C 19.050032 28.574997 9.525016 28.574997 0.0 28.574997 C 3.360381 16.060217 16.774654 13.573137 19.050032 0.0 z" svg:height="0.28574997mm" draw:style-name="style-69" svg:viewBox="0.0 0.0 28.575047 28.574997" svg:width="0.28575048mm" svg:x="21.06877mm" svg:y="6.693693mm"/>
            <draw:path svg:d="M 29.159637 0.3338782 C 46.357594 16.658684 26.249205 37.798885 0.5845896 38.43389 C -2.114091 13.510106 4.050746 -2.5501106 29.159637 0.3338782 z" svg:height="0.38433883mm" draw:style-name="style-70" svg:viewBox="0.0 0.0 35.566483 38.433884" svg:width="0.35566482mm" svg:x="24.777674mm" svg:y="6.785605mm"/>
            <draw:path svg:d="M 38.433537 0.5846905 C 41.29108 25.693632 25.231016 31.858418 0.33347446 29.159687 C -2.5503125 4.050746 13.536399 -2.114091 38.433537 0.5846905 z" svg:height="0.2974433mm" draw:style-name="style-71" svg:viewBox="0.0 0.0 38.761658 29.74433" svg:width="0.38761654mm" svg:x="44.973183mm" svg:y="6.783097mm"/>
            <draw:path svg:d="M 0.117079414 11.689622 C -2.8991284 -5.1378684 53.48349 -5.323076 38.21714 21.214638 C 18.29386 25.236315 13.0022745 14.679437 0.117079414 11.689622 z" svg:height="0.22116525mm" draw:style-name="style-72" svg:viewBox="0.0 0.0 40.844296 22.116526" svg:width="0.40844297mm" svg:x="34.87885mm" svg:y="6.862547mm"/>
            <draw:path svg:d="M 10.566215 0.0 C 37.686047 20.478754 41.07267 64.74355 77.24112 76.199974 C 61.07508 89.61435 32.94978 71.43747 1.0411993 85.72499 C -5.520496 60.11331 20.726286 67.31001 29.616247 57.149994 C 22.684135 36.221443 -15.098399 25.50585 10.566215 0.0 z" svg:height="0.8572499mm" draw:style-name="style-73" svg:viewBox="0.0 0.0 77.24117 85.72499" svg:width="0.7724117mm" svg:x="26.011356mm" svg:y="6.979443mm"/>
            <draw:path svg:d="M 9.49837 0.05495667 C 36.300674 -1.3208778 36.988617 23.364761 38.073418 47.679935 C 25.399773 47.679935 12.673241 47.679935 0.0 47.679935 C 10.768076 17.755598 -2.725528 22.518105 9.49837 0.05495667 z" svg:height="0.47679946mm" draw:style-name="style-74" svg:viewBox="0.0 0.0 38.073418 47.679947" svg:width="0.38073418mm" svg:x="34.213272mm" svg:y="6.9788938mm"/>
            <draw:path svg:d="M 0.0 0.0 C 12.7000885 0.0 25.399975 0.0 38.100063 0.0 C 53.15486 37.2798 13.361587 19.71148 9.525016 38.100014 C -3.4130666 35.136642 1.6405247 14.234586 0.0 0.0 z" svg:height="0.38100013mm" draw:style-name="style-75" svg:viewBox="0.0 0.0 41.48652 38.100014" svg:width="0.4148652mm" svg:x="18.87802mm" svg:y="7.0746937mm"/>
            <draw:path svg:d="M 0.21962483 11.394552 C -3.5903008 -7.073363 43.611275 -2.5225062 28.768229 20.919567 C 22.444729 20.919567 16.094786 20.919567 9.718197 20.919567 C 11.49094 12.79683 6.014046 11.92368 0.21962483 11.394552 z" svg:height="0.20919544mm" draw:style-name="style-76" svg:viewBox="0.0 0.0 31.665977 20.919544" svg:width="0.31665978mm" svg:x="32.97282mm" svg:y="7.0559983mm"/>
            <draw:path svg:d="M 29.121283 1.3501476 C 34.35998 22.463905 10.917857 14.923285 10.04501 29.925144 C -13.661552 26.035786 9.489488 -7.010685 29.121283 1.3501476 z" svg:height="0.29925153mm" draw:style-name="style-77" svg:viewBox="0.0 0.0 29.883617 29.925154" svg:width="0.29883617mm" svg:x="35.827053mm" svg:y="7.061192mm"/>
            <draw:path svg:d="M 114.273544 0.038101275 C 149.35739 -1.7345921 102.49939 58.98728 76.20013 57.188095 C 71.19962 109.31099 46.514034 141.80183 0.0 152.4381 C 24.870897 107.458916 60.69558 73.43352 66.67511 9.563117 C 80.51269 4.3508124 115.913864 20.702063 114.273544 0.038101275 z" svg:height="1.5243807mm" draw:style-name="style-78" svg:viewBox="0.0 0.0 126.82751 152.43808" svg:width="1.268275mm" svg:x="37.92802mm" svg:y="7.0743127mm"/>
            <draw:path svg:d="M 76.20013 0.0 C 70.14107 33.284565 25.02956 63.341225 0.0 47.624977 C 21.801802 28.151644 35.98335 1.058307 76.20013 0.0 z" svg:height="0.51918244mm" draw:style-name="style-79" svg:viewBox="0.0 0.0 76.20013 51.918247" svg:width="0.7620013mm" svg:x="43.166767mm" svg:y="7.0746937mm"/>
            <draw:path svg:d="M 0.0 2.2456033 C 27.78133 -11.750836 27.78133 44.81704 0.0 30.8206 C 0.0 21.295584 0.0 11.770569 0.0 2.2456033 z" svg:height="0.33066243mm" draw:style-name="style-80" svg:viewBox="0.0 0.0 20.835997 33.066242" svg:width="0.20835997mm" svg:x="44.78602mm" svg:y="7.1474876mm"/>
            <draw:path svg:d="M 10.435813 0.0 C 27.184023 2.2754283 32.131638 16.377693 29.485844 38.100014 C 19.960829 38.100014 10.435813 38.100014 0.91079706 38.100014 C -3.1373246 18.176882 7.4460487 12.858751 10.435813 0.0 z" svg:height="0.38100013mm" draw:style-name="style-81" svg:viewBox="0.0 0.0 30.1564 38.100014" svg:width="0.301564mm" svg:x="32.013412mm" svg:y="7.2651935mm"/>
            <draw:path svg:d="M 0.0 2.2456033 C 27.781229 -11.750836 27.781229 44.81704 0.0 30.8206 C 0.0 21.295584 0.0 11.770619 0.0 2.2456033 z" svg:height="0.33066243mm" draw:style-name="style-82" svg:viewBox="0.0 0.0 20.83592 33.066242" svg:width="0.20835921mm" svg:x="10.496019mm" svg:y="7.3379874mm"/>
            <draw:path svg:d="M 38.100063 0.0 C 54.84827 2.2754283 59.82233 16.377693 57.150093 38.100014 C 34.89855 41.03689 17.806568 56.753136 0.0 38.100014 C 3.0428536 15.742689 29.474741 16.774553 38.100063 0.0 z" svg:height="0.4708236mm" draw:style-name="style-83" svg:viewBox="0.0 0.0 57.829918 47.08236" svg:width="0.57829916mm" svg:x="21.06877mm" svg:y="7.3604436mm"/>
            <draw:path svg:d="M 0.0 0.4037221 C 15.372325 -2.2950087 16.404238 9.399559 28.575047 9.928738 C 26.77586 17.654566 19.023588 19.42726 19.050032 28.978718 C 12.7000885 28.978718 6.349943 28.978718 0.0 28.978718 C 0.0 19.453703 0.0 9.928738 0.0 0.4037221 z" svg:height="0.28978738mm" draw:style-name="style-84" svg:viewBox="0.0 0.0 28.575047 28.978737" svg:width="0.28575048mm" svg:x="27.355268mm" svg:y="7.356406mm"/>
            <draw:path svg:d="M 3.386421 0.76247966 C 24.500078 -4.476269 16.959558 18.965805 31.961468 19.81246 C 28.124897 43.519123 -11.668376 27.062048 3.386421 0.76247966 z" svg:height="0.3125647mm" draw:style-name="style-85" svg:viewBox="0.0 0.0 31.961502 31.256472" svg:width="0.31961504mm" svg:x="27.892906mm" svg:y="7.3528185mm"/>
            <draw:path svg:d="M 0.0 0.915238 C 19.129362 -2.3391154 29.792067 2.873139 28.575047 19.96522 C 19.050032 19.96522 9.498571 19.96522 0.0 19.96522 C 0.0 13.615225 0.0 7.2652316 0.0 0.915238 z" svg:height="0.19965228mm" draw:style-name="style-86" svg:viewBox="0.0 0.0 28.66902 19.965229" svg:width="0.2866902mm" svg:x="28.68877mm" svg:y="7.351291mm"/>
            <draw:path svg:d="M 0.0 0.0 C 6.350145 0.0 12.699886 0.0 19.050032 0.0 C 19.050032 6.3499937 19.050032 12.699987 19.050032 19.04998 C 12.726532 19.04998 6.376387 19.04998 0.0 19.04998 C 0.0 12.699987 0.0 6.3499937 0.0 0.0 z" svg:height="0.19049981mm" draw:style-name="style-87" svg:viewBox="0.0 0.0 19.050032 19.04998" svg:width="0.19050032mm" svg:x="35.45152mm" svg:y="7.3604436mm"/>
            <draw:path svg:d="M 8.7220125 0.0 C 16.421396 1.7991875 18.19414 9.551459 27.772043 9.525016 C 22.665363 31.96167 -17.286573 15.345831 8.7220125 0.0 z" svg:height="0.20460586mm" draw:style-name="style-88" svg:viewBox="0.0 0.0 27.772202 20.460587" svg:width="0.277722mm" svg:x="47.080048mm" svg:y="7.3604436mm"/>
            <draw:path svg:d="M 0.0 0.0 C 22.066238 2.672287 21.907576 25.452913 9.525016 38.100014 C -3.3868248 35.136692 1.6138791 14.261029 0.0 0.0 z" svg:height="0.38100013mm" draw:style-name="style-89" svg:viewBox="0.0 0.0 17.922792 38.100014" svg:width="0.17922792mm" svg:x="20.68777mm" svg:y="7.5509434mm"/>
            <draw:path svg:d="M 0.0 0.0 C 9.49837 0.0 19.050032 0.0 28.575047 0.0 C 28.575047 9.525016 28.575047 19.04998 28.575047 28.574997 C 19.050032 28.574997 9.498774 28.574997 0.0 28.574997 C 0.0 19.050032 0.0 9.525016 0.0 0.0 z" svg:height="0.28574997mm" draw:style-name="style-90" svg:viewBox="0.0 0.0 28.575047 28.574997" svg:width="0.28575048mm" svg:x="42.40477mm" svg:y="7.5509434mm"/>
            <draw:path svg:d="M 39.141262 0.106935896 C 43.16274 20.003622 32.606213 25.348198 29.616247 38.206947 C 20.726286 28.046928 -5.520496 35.24363 1.0411993 9.631951 C 9.5080595 2.2236004 22.551916 -0.60745037 39.141262 0.106935896 z" svg:height="0.38206938mm" draw:style-name="style-91" svg:viewBox="0.0 0.0 40.04313 38.20694" svg:width="0.4004313mm" svg:x="43.632607mm" svg:y="7.549874mm"/>
            <draw:path svg:d="M 0.0 0.0 C 6.349943 0.0 12.7000885 0.0 19.050032 0.0 C 19.050032 6.3499937 19.050032 12.699987 19.050032 19.04998 C 12.7000885 19.04998 6.349943 19.04998 0.0 19.04998 C 0.0 12.699987 0.0 6.3499937 0.0 0.0 z" svg:height="0.19049981mm" draw:style-name="style-92" svg:viewBox="0.0 0.0 19.050032 19.04998" svg:width="0.19050032mm" svg:x="25.35502mm" svg:y="7.6461935mm"/>
            <draw:path svg:d="M 0.0 0.0 C 6.323499 0.0 12.673644 0.0 19.050032 0.0 C 19.050032 6.3499937 19.050032 12.699987 19.050032 19.04998 C 12.699886 19.04998 6.350145 19.04998 0.0 19.04998 C 0.0 12.699987 0.0 6.3499937 0.0 0.0 z" svg:height="0.19049981mm" draw:style-name="style-93" svg:viewBox="0.0 0.0 19.050032 19.04998" svg:width="0.19050032mm" svg:x="42.976265mm" svg:y="7.6461935mm"/>
            <draw:path svg:d="M 0.0 0.0 C 9.525016 0.0 19.050032 0.0 28.575047 0.0 C 31.273727 24.89729 25.109093 40.98395 0.0 38.100014 C 0.0 25.400024 0.0 12.700038 0.0 0.0 z" svg:height="0.38433433mm" draw:style-name="style-94" svg:viewBox="0.0 0.0 29.159693 38.433434" svg:width="0.29159692mm" svg:x="23.450018mm" svg:y="7.8366933mm"/>
            <draw:path svg:d="M 76.19992 0.60371596 C 81.88837 64.209526 28.151543 26.374105 0.0 19.653696 C 2.1165133 -9.979607 47.413124 3.5405924 76.19992 0.60371596 z" svg:height="0.36938003mm" draw:style-name="style-95" svg:viewBox="0.0 0.0 76.61815 36.938004" svg:width="0.76618147mm" svg:x="28.40302mm" svg:y="7.830656mm"/>
            <draw:path svg:d="M 6.33985 0.0 C 23.08806 2.301872 28.035675 16.404188 25.389881 38.100014 C -1.3064448 39.581673 -5.672094 11.16544 6.33985 0.0 z" svg:height="0.3815582mm" draw:style-name="style-96" svg:viewBox="0.0 0.0 26.060545 38.15582" svg:width="0.26060545mm" svg:x="29.387371mm" svg:y="7.8366933mm"/>
            <draw:path svg:d="M 48.562923 8.177946 C 54.17224 28.497936 -8.322328 42.758965 0.9378465 8.177946 C 19.061739 -9.681408 24.856363 7.119589 48.562923 8.177946 z" svg:height="0.29102215mm" draw:style-name="style-97" svg:viewBox="0.0 0.0 48.919964 29.102217" svg:width="0.48919964mm" svg:x="34.39439mm" svg:y="7.850164mm"/>
            <draw:path svg:d="M 39.9156 0.106935896 C 39.9156 9.631951 39.9156 19.156918 39.9156 28.681932 C 23.035172 26.51233 -7.7886066 38.28633 1.8155383 9.631951 C 10.282398 2.2236004 23.326256 -0.60745037 39.9156 0.106935896 z" svg:height="0.29299062mm" draw:style-name="style-98" svg:viewBox="0.0 0.0 39.91544 29.299063" svg:width="0.3991544mm" svg:x="44.101112mm" svg:y="7.8356237mm"/>
            <draw:path svg:d="M 57.150093 0.8715351 C 52.493565 34.314865 37.9414 57.862762 0.0 58.021526 C 17.62126 37.542774 11.430181 -6.7484674 57.150093 0.8715351 z" svg:height="0.5802153mm" draw:style-name="style-99" svg:viewBox="0.0 0.0 57.150093 58.021526" svg:width="0.57150096mm" svg:x="43.071518mm" svg:y="8.018478mm"/>
            <draw:path svg:d="M 47.624977 9.353182 C 41.03684 39.198185 22.225002 21.78858 0.0 18.878197 C 0.97892517 -5.3576446 35.507057 -3.637839 47.624977 9.353182 z" svg:height="0.26565295mm" draw:style-name="style-100" svg:viewBox="0.0 0.0 47.624977 26.565296" svg:width="0.47624978mm" svg:x="9.16252mm" svg:y="8.124162mm"/>
            <draw:path svg:d="M 76.19992 0.0 C 82.02079 37.570835 23.89187 11.191883 0.0 19.04998 C 13.202723 -20.558084 49.212513 21.828144 76.19992 0.0 z" svg:height="0.20818794mm" draw:style-name="style-101" svg:viewBox="0.0 0.0 76.60707 20.818792" svg:width="0.7660707mm" svg:x="27.545769mm" svg:y="8.122443mm"/>
            <draw:path svg:d="M 76.20003 82.82223 C 44.450005 63.772198 16.113155 41.309097 0.0 6.6222034 C 45.428932 -21.714647 63.44705 47.92368 76.20003 82.82223 z" svg:height="0.8282225mm" draw:style-name="style-102" svg:viewBox="0.0 0.0 76.20003 82.82225" svg:width="0.76200026mm" svg:x="12.49627mm" svg:y="8.341971mm"/>
            <draw:path svg:d="M 0.9160455 1.0040064 C 33.45988 -2.9647334 55.18215 3.861501 48.541122 39.10402 C 32.42777 54.079384 -6.439368 38.09855 0.9160455 1.0040064 z" svg:height="0.44685355mm" draw:style-name="style-103" svg:viewBox="0.0 0.0 49.737194 44.685352" svg:width="0.49737194mm" svg:x="25.53636mm" svg:y="8.302903mm"/>
            <draw:path svg:d="M 10.004839 0.0 C 18.471497 7.381857 31.515556 10.239351 48.1049 9.525016 C 44.824055 34.819164 23.101786 41.67184 0.4798237 47.625027 C -3.409635 24.685638 17.862886 26.934572 10.004839 0.0 z" svg:height="0.4762503mm" draw:style-name="style-104" svg:viewBox="0.0 0.0 48.104847 47.625027" svg:width="0.4810485mm" svg:x="31.065222mm" svg:y="8.312943mm"/>
            <draw:path svg:d="M 0.0 0.1977229 C 20.769888 -1.5220828 30.321144 7.976489 28.575047 28.772718 C 19.050032 28.772718 9.498774 28.772718 0.0 28.772718 C 0.0 19.247704 0.0 9.722688 0.0 0.1977229 z" svg:height="0.28772697mm" draw:style-name="style-105" svg:viewBox="0.0 0.0 28.777489 28.772697" svg:width="0.2877749mm" svg:x="43.738266mm" svg:y="8.3109665mm"/>
            <draw:path svg:d="M 2.889641 0.4037221 C 18.28841 -2.2950087 19.293879 9.399559 31.464687 9.928738 C 35.24817 28.396702 -11.927162 23.845846 2.889641 0.4037221 z" svg:height="0.21323325mm" draw:style-name="style-106" svg:viewBox="0.0 0.0 31.681486 21.323324" svg:width="0.31681487mm" svg:x="20.658875mm" svg:y="8.404156mm"/>
            <draw:path svg:d="M 2.8908522 0.4037221 C 18.289621 -2.2950087 19.29509 9.399559 31.465899 9.928738 C 35.22294 28.396702 -11.925749 23.845846 2.8908522 0.4037221 z" svg:height="0.21323325mm" draw:style-name="style-107" svg:viewBox="0.0 0.0 31.679865 21.323324" svg:width="0.31679866mm" svg:x="24.849861mm" svg:y="8.404156mm"/>
            <draw:path svg:d="M 0.21679877 11.405806 C -3.566683 -7.088553 43.608448 -2.511303 28.791845 20.93082 C 22.441902 20.93082 16.091757 20.93082 9.741815 20.93082 C 11.487912 12.808134 6.037462 11.934984 0.21679877 11.405806 z" svg:height="0.20930807mm" draw:style-name="style-108" svg:viewBox="0.0 0.0 31.681427 20.930807" svg:width="0.31681427mm" svg:x="26.781603mm" svg:y="8.389385mm"/>
            <draw:path svg:d="M 21.1292 0.0 C 30.654215 0.0 40.17923 0.0 49.704247 0.0 C 27.4527 39.925594 42.401722 29.448095 49.704247 76.20003 C 18.615625 78.7136 22.187557 46.56672 2.0791688 38.100063 C -9.69478 7.2760816 32.90315 30.82398 21.1292 0.0 z" svg:height="0.76339656mm" draw:style-name="style-109" svg:viewBox="0.0 0.0 49.70428 76.33965" svg:width="0.4970428mm" svg:x="31.811226mm" svg:y="8.408194mm"/>
            <draw:path svg:d="M 0.0 0.0 C 12.699886 0.0 25.400177 0.0 38.100063 0.0 C 46.460743 30.61233 6.694116 13.043959 9.525016 38.09996 C -3.386421 35.136642 1.614081 14.234636 0.0 0.0 z" svg:height="0.38099962mm" draw:style-name="style-110" svg:viewBox="0.0 0.0 39.257618 38.09996" svg:width="0.3925762mm" svg:x="38.59477mm" svg:y="8.408194mm"/>
            <draw:path svg:d="M 9.525016 0.6859239 C 29.845158 -3.7590566 27.675554 14.285505 28.575047 29.260971 C 19.050032 29.260971 9.525016 29.260971 0.0 29.260971 C 5.027148 21.58803 9.948116 13.78277 9.525016 0.6859239 z" svg:height="0.2926096mm" draw:style-name="style-111" svg:viewBox="0.0 0.0 28.575047 29.260962" svg:width="0.28575048mm" svg:x="44.21452mm" svg:y="8.401334mm"/>
            <draw:path svg:d="M 0.0 0.0 C 6.350145 0.0 12.699886 0.0 19.050032 0.0 C 19.050032 6.3500443 19.050032 12.699987 19.050032 19.050032 C 12.726532 19.050032 6.376387 19.050032 0.0 19.050032 C 0.0 12.699987 0.0 6.3500443 0.0 0.0 z" svg:height="0.19050032mm" draw:style-name="style-112" svg:viewBox="0.0 0.0 19.050032 19.050032" svg:width="0.19050032mm" svg:x="48.405518mm" svg:y="8.408194mm"/>
            <draw:path svg:d="M 1.137487 0.0 C 10.662502 0.0 20.18752 0.0 29.712332 0.0 C 29.712332 12.699987 29.712332 25.399975 29.712332 38.09996 C -2.0640292 47.65142 -1.5347496 24.870796 1.137487 0.0 z" svg:height="0.40325442mm" draw:style-name="style-113" svg:viewBox="0.0 0.0 29.712292 40.325443" svg:width="0.29712293mm" svg:x="33.630394mm" svg:y="8.503444mm"/>
            <draw:path svg:d="M 10.42693 1.8154374 C 39.054867 -7.7889094 27.30736 23.034971 29.476963 39.915398 C 19.951946 39.915398 10.42693 39.915398 0.9019152 39.915398 C -3.1197627 20.018763 7.4371667 14.674189 10.42693 1.8154374 z" svg:height="0.399154mm" draw:style-name="style-114" svg:viewBox="0.0 0.0 30.085999 39.9154" svg:width="0.30086mm" svg:x="28.10825mm" svg:y="8.580539mm"/>
            <draw:path svg:d="M 0.0 2.2456033 C 27.78133 -11.750836 27.78133 44.81709 0.0 30.82065 C 0.0 21.295635 0.0 11.770619 0.0 2.2456033 z" svg:height="0.3306629mm" draw:style-name="style-115" svg:viewBox="0.0 0.0 20.835997 33.06629" svg:width="0.20835997mm" svg:x="30.498518mm" svg:y="8.576238mm"/>
            <draw:path svg:d="M 0.0 11.181286 C 1.4552163 -12.525377 32.252754 8.4031725 38.100063 11.181286 C 36.67129 34.861404 5.820865 13.959398 0.0 11.181286 z" svg:height="0.22350773mm" draw:style-name="style-116" svg:viewBox="0.0 0.0 38.100063 22.350773" svg:width="0.38100064mm" svg:x="29.64127mm" svg:y="8.677381mm"/>
            <draw:path svg:d="M 0.21962483 11.405856 C -3.5903008 -7.088553 43.611275 -2.5112524 28.768026 20.930872 C 22.444527 20.930872 16.094381 20.930872 9.717995 20.930872 C 11.491142 12.808084 6.0142484 11.934934 0.21962483 11.405856 z" svg:height="0.2093083mm" draw:style-name="style-117" svg:viewBox="0.0 0.0 31.66585 20.93083" svg:width="0.3166585mm" svg:x="48.02232mm" svg:y="8.675136mm"/>
            <draw:path svg:d="M 0.0 0.0 C 6.350145 0.0 12.699886 0.0 19.050032 0.0 C 19.050032 6.3500443 19.050032 12.699987 19.050032 19.050032 C 12.726532 19.050032 6.376387 19.050032 0.0 19.050032 C 0.0 12.699987 0.0 6.349943 0.0 0.0 z" svg:height="0.19050032mm" draw:style-name="style-118" svg:viewBox="0.0 0.0 19.050032 19.050032" svg:width="0.19050032mm" svg:x="48.69127mm" svg:y="8.693944mm"/>
            <draw:path svg:d="M 1.1960267 0.28654176 C 32.23166 -2.2005882 47.021816 11.5842 48.821003 38.386505 C 16.277267 42.355194 -5.445 35.502514 1.1960267 0.28654176 z" svg:height="0.39388764mm" draw:style-name="style-119" svg:viewBox="0.0 0.0 48.82098 39.388763" svg:width="0.48820978mm" svg:x="15.05606mm" svg:y="8.786328mm"/>
            <draw:path svg:d="M 0.0 0.6611959 C 16.192486 -2.8313031 17.96523 8.095941 19.050032 19.711227 C 10.953788 17.964928 10.054296 23.415377 9.525016 29.236242 C -1.6405247 27.701593 1.508104 11.879523 0.0 0.6611959 z" svg:height="0.29236245mm" draw:style-name="style-120" svg:viewBox="0.0 0.0 19.050032 29.236246" svg:width="0.19050032mm" svg:x="20.40202mm" svg:y="8.782581mm"/>
            <draw:path svg:d="M 48.55142 0.0 C 80.80417 5.847309 60.642895 64.10854 77.126465 85.72504 C 0.21215597 70.98777 72.15221 148.90755 0.9265422 142.87503 C -7.9107327 70.53782 49.398026 64.3202 48.55142 0.0 z" svg:height="1.4320884mm" draw:style-name="style-121" svg:viewBox="0.0 0.0 77.12649 143.20883" svg:width="0.7712649mm" svg:x="23.821756mm" svg:y="8.789194mm"/>
            <draw:path svg:d="M 38.12671 2.1916056 C 66.88706 -12.492777 63.182915 51.48345 47.651726 49.81658 C 57.229626 73.02051 89.77326 31.16341 85.751785 78.39163 C 115.75561 82.99538 107.28875 49.155186 142.87523 59.3416 C 148.24635 126.01661 89.45594 80.85222 47.62508 87.91665 C 43.021435 117.920364 76.83518 109.48015 66.67511 145.06664 C 48.52457 149.16765 42.75659 165.59833 19.050032 164.11667 C 45.984756 128.58318 31.061975 73.0735 0.0 49.816685 C 11.668376 32.883266 55.21869 47.85863 38.12671 2.1916056 z" svg:height="1.6421088mm" draw:style-name="style-122" svg:viewBox="0.0 0.0 143.21866 164.21088" svg:width="1.4321865mm" svg:x="36.594254mm" svg:y="8.767278mm"/>
            <draw:path svg:d="M 61.427933 0.0 C 57.72378 37.57078 22.692816 43.841496 4.2778397 66.67501 C -13.210999 45.455376 26.317837 0.2380951 61.427933 0.0 z" svg:height="0.6667501mm" draw:style-name="style-123" svg:viewBox="0.0 0.0 61.428047 66.67501" svg:width="0.61428046mm" svg:x="43.60024mm" svg:y="8.789194mm"/>
            <draw:path svg:d="M 0.28341293 0.0 C 28.488045 6.720459 45.474247 24.685589 47.908493 57.149994 C 32.56261 37.570885 -3.5531583 38.76146 0.28341293 0.0 z" svg:height="0.57149994mm" draw:style-name="style-124" svg:viewBox="0.0 0.0 47.908512 57.149994" svg:width="0.47908512mm" svg:x="16.970186mm" svg:y="8.884443mm"/>
            <draw:path svg:d="M 4.21607 0.0 C 90.576065 30.87687 -22.586233 70.537926 4.21607 0.0 L 4.21607 0.0 z" svg:height="0.39389116mm" draw:style-name="style-125" svg:viewBox="0.0 0.0 37.294342 39.389114" svg:width="0.37294343mm" svg:x="19.59786mm" svg:y="8.884443mm"/>
            <draw:path svg:d="M 9.525016 0.21689971 C 28.019323 -3.566683 23.442123 43.608547 0.0 28.791946 C 0.0 22.441902 0.0 16.091959 0.0 9.741916 C 8.096243 11.488215 8.995938 6.011321 9.525016 0.21689971 z" svg:height="0.3168143mm" draw:style-name="style-126" svg:viewBox="0.0 0.0 20.930786 31.68143" svg:width="0.20930786mm" svg:x="24.78352mm" svg:y="8.882274mm"/>
            <draw:path svg:d="M 38.07362 0.6797671 C 38.07362 10.2047825 38.07362 19.7298 38.07362 29.254814 C 18.176983 33.276493 12.858751 22.719563 0.0 19.7298 C 2.249136 2.9816897 16.35135 -1.9924695 38.07362 0.6797671 z" svg:height="0.30156738mm" draw:style-name="style-127" svg:viewBox="0.0 0.0 38.07362 30.156738" svg:width="0.3807362mm" svg:x="32.689533mm" svg:y="8.8776455mm"/>
            <draw:path svg:d="M 9.903303 0.0 C 16.253448 0.0 22.60319 0.0 28.979576 0.0 C 28.979576 9.525016 28.979576 19.050032 28.979576 28.575047 C 19.454561 28.575047 9.903303 28.575047 0.40452954 28.575047 C -2.293949 13.176278 9.374023 12.170909 9.903303 0.0 z" svg:height="0.28575048mm" draw:style-name="style-128" svg:viewBox="0.0 0.0 28.97951 28.575047" svg:width="0.2897951mm" svg:x="37.447987mm" svg:y="8.884443mm"/>
            <draw:path svg:d="M 38.100063 0.0 C 36.935726 24.235842 24.235842 36.93583 0.0 38.09996 C 1.1380926 13.864221 13.864221 1.1642336 38.100063 0.0 z" svg:height="0.38099962mm" draw:style-name="style-129" svg:viewBox="0.0 0.0 38.100063 38.09996" svg:width="0.38100064mm" svg:x="38.023266mm" svg:y="8.884443mm"/>
            <draw:path svg:d="M 134.49387 47.624878 C 137.37785 72.73387 121.29114 78.898605 96.3939 76.19992 C 104.19906 102.65826 169.8686 102.71114 134.49387 142.87494 C 108.64404 130.6247 80.43951 120.755806 86.86889 76.19992 C 64.405785 79.1368 69.14185 109.272835 39.243908 104.77497 C 37.788692 71.278755 -7.7196712 81.888466 1.1439465 38.09996 C 45.69983 28.469172 32.78809 76.3058 77.34397 66.67501 C 55.33062 60.827698 50.88564 16.801098 67.818954 0.0 C 97.4787 8.41367 75.06849 68.95029 134.49387 47.624878 z" svg:height="1.4287493mm" draw:style-name="style-130" svg:viewBox="0.0 0.0 144.88348 142.87494" svg:width="1.4488349mm" svg:x="15.342331mm" svg:y="8.979694mm"/>
            <draw:path svg:d="M 38.100063 0.0 C 60.245632 22.304335 82.78826 44.21191 85.72514 85.72504 C 60.61625 88.58259 54.451412 72.522316 57.150093 47.62508 C 28.283964 46.593166 30.400679 97.23445 0.0 66.67511 C 8.969494 40.71941 51.752533 48.57756 38.100063 0.0 z" svg:height="0.86053246mm" draw:style-name="style-131" svg:viewBox="0.0 0.0 85.72514 86.053246" svg:width="0.8572514mm" svg:x="20.783018mm" svg:y="8.979693mm"/>
            <draw:path svg:d="M 0.0 0.1977229 C 20.769888 -1.5220324 30.321346 7.9764385 28.575047 28.77277 C 19.050032 28.77277 9.525016 28.77277 0.0 28.77277 C 0.0 19.247755 0.0 9.722738 0.0 0.1977229 z" svg:height="0.28772742mm" draw:style-name="style-132" svg:viewBox="0.0 0.0 28.777529 28.772741" svg:width="0.2877753mm" svg:x="31.54627mm" svg:y="9.072966mm"/>
            <draw:path svg:d="M 9.525016 0.0 C 15.87501 0.0 22.225002 0.0 28.574997 0.0 C 33.019978 20.32004 14.948972 18.150438 0.0 19.050032 C 1.8256314 11.3242035 9.551459 9.551459 9.525016 0.0 z" svg:height="0.19050032mm" draw:style-name="style-133" svg:viewBox="0.0 0.0 29.260128 19.050032" svg:width="0.2926013mm" svg:x="7.5432706mm" svg:y="9.170194mm"/>
            <draw:path svg:d="M 133.35002 8.616035 C 103.92837 29.994331 74.42738 51.31974 47.62508 75.291046 C 27.040499 64.15205 11.165541 48.27709 0.0 27.666067 C 67.442184 69.68183 74.77115 -28.663765 133.35002 8.616035 z" svg:height="0.7529108mm" draw:style-name="style-134" svg:viewBox="0.0 0.0 133.35002 75.291084" svg:width="1.3335001mm" svg:x="27.64102mm" svg:y="9.179283mm"/>
            <draw:path svg:d="M 7.739151 0.0 C 42.955223 28.86603 -21.20631 32.09399 7.739151 0.0 L 7.739151 0.0 z" svg:height="0.2287601mm" draw:style-name="style-135" svg:viewBox="0.0 0.0 18.610365 22.876009" svg:width="0.18610366mm" svg:x="32.326126mm" svg:y="9.170194mm"/>
            <draw:path svg:d="M 19.144098 0.089121655 C 58.51427 -2.821311 36.87113 66.6847 0.09406725 47.7141 C -1.3875929 24.007437 15.04309 18.213116 19.144098 0.089121655 z" svg:height="0.5099934mm" draw:style-name="style-136" svg:viewBox="0.0 0.0 40.11515 50.999336" svg:width="0.4011515mm" svg:x="40.02258mm" svg:y="9.169302mm"/>
            <draw:path svg:d="M 0.0 0.0 C 6.350145 0.0 12.699886 0.0 19.050032 0.0 C 19.050032 6.3500443 19.050032 12.699987 19.050032 19.050032 C 12.726532 19.050032 6.376387 19.050032 0.0 19.050032 C 0.0 12.699987 0.0 6.349943 0.0 0.0 z" svg:height="0.19050032mm" draw:style-name="style-137" svg:viewBox="0.0 0.0 19.050032 19.050032" svg:width="0.19050032mm" svg:x="48.69127mm" svg:y="9.170194mm"/>
            <draw:path svg:d="M 0.0 0.0 C 6.350145 0.0 12.699886 0.0 19.076273 0.0 C 19.076273 6.3500443 19.076273 12.699987 19.076273 19.050032 C 12.726129 19.050032 6.376387 19.050032 0.0 19.050032 C 0.0 12.699987 0.0 6.349943 0.0 0.0 z" svg:height="0.19050032mm" draw:style-name="style-138" svg:viewBox="0.0 0.0 19.076273 19.050032" svg:width="0.19076273mm" svg:x="49.16752mm" svg:y="9.170194mm"/>
            <draw:path svg:d="M 0.0 10.874356 C 28.892372 -24.341719 32.093887 39.793274 0.0 10.874356 L 0.0 10.874356 z" svg:height="0.1860349mm" draw:style-name="style-139" svg:viewBox="0.0 0.0 22.885582 18.60349" svg:width="0.22885582mm" svg:x="46.88152mm" svg:y="9.25195mm"/>
            <draw:path svg:d="M 39.915398 0.106885426 C 39.915398 9.631901 39.915398 19.156918 39.915398 28.681932 C 23.034971 26.51233 -7.7890105 38.286278 1.8153365 9.631901 C 10.282196 2.2234995 23.326054 -0.60750085 39.915398 0.106885426 z" svg:height="0.29299098mm" draw:style-name="style-140" svg:viewBox="0.0 0.0 39.9155 29.299097" svg:width="0.399155mm" svg:x="26.860865mm" svg:y="9.359625mm"/>
            <draw:path svg:d="M 0.0 400.09598 C 8.413771 348.1847 49.582928 329.02887 85.72494 304.846 C 132.9796 237.77415 204.09949 194.6206 247.65001 123.871025 C 262.73123 123.07731 283.97733 128.44833 285.75006 114.34601 C 271.54187 87.27917 237.6488 79.89731 200.02513 76.24605 C 224.10231 40.97709 284.2684 -1.5943996 314.3251 0.04602432 C 311.44113 38.43707 268.57877 36.82309 257.17502 66.72103 C 265.2448 87.25272 298.9528 82.09336 314.3251 95.29608 C 314.8542 140.27527 279.55878 149.42987 257.17502 171.49611 C 157.03014 233.24974 106.071526 344.2689 0.0 400.09598 z" svg:height="4.0009594mm" draw:style-name="style-141" svg:viewBox="0.0 0.0 314.331 400.09592" svg:width="3.1433098mm" svg:x="26.30752mm" svg:y="9.455483mm"/>
            <draw:path svg:d="M 7.729159 0.0 C 42.945232 28.86613 -21.189758 32.09399 7.729159 0.0 L 7.729159 0.0 z" svg:height="0.22876045mm" draw:style-name="style-142" svg:viewBox="0.0 0.0 18.60349 22.876045" svg:width="0.1860349mm" svg:x="5.846729mm" svg:y="9.455943mm"/>
            <draw:path svg:d="M 0.0 0.915238 C 19.129362 -2.339166 29.818512 2.8731892 28.575047 19.96527 C 19.050032 19.96527 9.525016 19.96527 0.0 19.96527 C 0.0 13.615326 0.0 7.265282 0.0 0.915238 z" svg:height="0.19965293mm" draw:style-name="style-143" svg:viewBox="0.0 0.0 28.67273 19.965294" svg:width="0.28672728mm" svg:x="32.02252mm" svg:y="9.446791mm"/>
            <draw:path svg:d="M 0.0 0.0 C 12.673644 0.0 25.400177 0.0 38.073418 0.0 C 40.98385 25.135435 18.203022 24.55337 0.0 28.575047 C 0.0 19.050032 0.0 9.525016 0.0 0.0 z" svg:height="0.28575048mm" draw:style-name="style-144" svg:viewBox="0.0 0.0 38.326492 28.575047" svg:width="0.38326493mm" svg:x="33.927517mm" svg:y="9.455943mm"/>
            <draw:path svg:d="M 29.03206 0.0 C 40.171158 46.010998 81.44609 61.85961 95.73341 104.77497 C 43.398914 106.28307 48.426064 50.48242 0.45701343 47.624977 C -4.0408545 17.727135 26.06874 22.4632 29.03206 0.0 z" svg:height="1.0480499mm" draw:style-name="style-145" svg:viewBox="0.0 0.0 95.73345 104.80499" svg:width="0.9573345mm" svg:x="41.733448mm" svg:y="9.455943mm"/>
            <draw:path svg:d="M 85.698494 0.0 C 62.467922 27.569576 54.31879 70.24684 0.0 66.67501 C 23.5479 39.42296 49.23916 14.340411 85.698494 0.0 z" svg:height="0.6688557mm" draw:style-name="style-146" svg:viewBox="0.0 0.0 85.698494 66.885574" svg:width="0.856985mm" svg:x="44.595783mm" svg:y="9.455943mm"/>
            <draw:path svg:d="M 6.853738 0.0 C 16.378754 0.0 25.903719 0.0 35.428734 0.0 C 38.10102 24.89734 31.936235 40.98395 6.853738 38.09996 C -8.994777 19.155907 7.7268877 25.982141 6.853738 0.0 z" svg:height="0.3843339mm" draw:style-name="style-147" svg:viewBox="0.0 0.0 36.0038 38.43339" svg:width="0.36003798mm" svg:x="6.522233mm" svg:y="9.551193mm"/>
            <draw:path svg:d="M 57.149994 0.0 C 85.354576 6.6939144 102.34083 24.659143 104.77497 57.149994 C 68.97683 49.79458 67.30996 8.069799 47.624977 57.149994 C 24.659143 48.365807 8.784135 32.49085 0.0 9.525016 C 21.193089 -18.57374 48.10122 67.97146 57.149994 0.0 z" svg:height="0.57149994mm" draw:style-name="style-148" svg:viewBox="0.0 0.0 104.77497 57.149994" svg:width="1.0477498mm" svg:x="7.067021mm" svg:y="9.646443mm"/>
            <draw:path svg:d="M 20.120905 76.25493 C -26.922007 63.793037 19.406517 -2.167584 48.69595 0.054906208 C 56.739307 42.996807 26.41806 47.60055 20.120905 76.25493 z" svg:height="0.762549mm" draw:style-name="style-149" svg:viewBox="0.0 0.0 50.043694 76.2549" svg:width="0.50043696mm" svg:x="9.72331mm" svg:y="9.645894mm"/>
            <draw:path svg:d="M 0.0 0.0 C 6.349943 0.0 12.7000885 0.0 19.050032 0.0 C 19.050032 6.3500443 19.050032 12.699987 19.050032 19.050032 C 12.7000885 19.050032 6.349943 19.050032 0.0 19.050032 C 0.0 12.699987 0.0 6.3500443 0.0 0.0 z" svg:height="0.19050032mm" draw:style-name="style-150" svg:viewBox="0.0 0.0 19.050032 19.050032" svg:width="0.19050032mm" svg:x="17.54452mm" svg:y="9.646443mm"/>
            <draw:path svg:d="M 0.0 0.91069615 C 19.896637 -3.1374254 25.214869 7.4459476 38.100063 10.435712 C 35.79824 27.18382 21.695824 32.131535 0.0 29.485743 C 0.0 19.960728 0.0 10.435712 0.0 0.91069615 z" svg:height="0.30156395mm" draw:style-name="style-151" svg:viewBox="0.0 0.0 38.100063 30.156395" svg:width="0.38100064mm" svg:x="19.92577mm" svg:y="9.637336mm"/>
            <draw:path svg:d="M 0.0 0.66896755 C 16.192486 -2.8499753 17.96523 8.103712 19.050032 19.718998 C 10.953788 17.972698 10.080739 23.449593 9.525016 29.244015 C -1.6403229 27.682922 1.4816601 11.860851 0.0 0.66896755 z" svg:height="0.2924402mm" draw:style-name="style-152" svg:viewBox="0.0 0.0 19.050032 29.24402" svg:width="0.19050032mm" svg:x="22.21177mm" svg:y="9.639753mm"/>
            <draw:path svg:d="M 47.624878 0.0 C 57.14989 0.0 66.674904 0.0 76.19992 0.0 C 87.2066 58.631653 26.828747 85.93669 0.0 76.20003 C 12.408803 47.333996 40.057713 33.70797 47.624878 0.0 z" svg:height="0.7813271mm" draw:style-name="style-153" svg:viewBox="0.0 0.0 77.52546 78.13271" svg:width="0.77525455mm" svg:x="22.68802mm" svg:y="9.646443mm"/>
            <draw:path svg:d="M 0.0 0.0 C 6.350145 0.0 12.673644 0.0 19.050032 0.0 C 19.050032 6.3500443 19.050032 12.699987 19.050032 19.050032 C 12.699886 19.050032 6.376387 19.050032 0.0 19.050032 C 0.0 12.699987 0.0 6.3500443 0.0 0.0 z" svg:height="0.19050032mm" draw:style-name="style-154" svg:viewBox="0.0 0.0 19.050032 19.050032" svg:width="0.19050032mm" svg:x="45.548016mm" svg:y="9.646443mm"/>
            <draw:path svg:d="M 10.459834 0.0 C 19.98485 0.0 29.509865 0.0 39.03488 0.0 C 43.00367 32.543736 36.177338 54.266003 0.96126235 47.624977 C -2.1078331 25.532295 2.469568 11.059564 10.459834 0.0 z" svg:height="0.48820978mm" draw:style-name="style-155" svg:viewBox="0.0 0.0 40.039055 48.82098" svg:width="0.40039054mm" svg:x="32.96567mm" svg:y="9.7416935mm"/>
            <draw:path svg:d="M 38.100063 0.0 C 38.100063 12.699987 38.100063 25.399975 38.100063 38.09996 C 25.399975 38.09996 12.7000885 38.09996 0.0 38.09996 C 1.1643345 13.86412 13.864221 1.1641327 38.100063 0.0 z" svg:height="0.38099962mm" draw:style-name="style-156" svg:viewBox="0.0 0.0 38.100063 38.09996" svg:width="0.38100064mm" svg:x="29.355518mm" svg:y="9.836944mm"/>
            <draw:path svg:d="M 66.67511 0.0 C 104.11367 38.073517 23.468569 38.89378 28.575047 76.20003 C 62.83854 109.82856 73.4748 39.0261 114.29999 47.624977 C 96.3612 83.66121 73.34258 114.617516 28.575047 123.825005 C 27.51669 99.48338 11.112451 90.48755 0.0 76.20003 C 8.493102 37.06815 46.646053 27.596022 66.67511 0.0 z" svg:height="1.23825mm" draw:style-name="style-157" svg:viewBox="0.0 0.0 114.29999 123.825005" svg:width="1.1429999mm" svg:x="29.64127mm" svg:y="9.836944mm"/>
            <draw:path svg:d="M 0.0 0.14816602 C 32.517193 -3.3178892 40.190334 55.260876 0.0 47.773144 C 0.0 31.898184 0.0 16.023125 0.0 0.14816602 z" svg:height="0.48435068mm" draw:style-name="style-158" svg:viewBox="0.0 0.0 27.34082 48.435066" svg:width="0.2734082mm" svg:x="33.64177mm" svg:y="9.835462mm"/>
            <draw:path svg:d="M 47.677967 0.0 C 47.677967 12.699987 47.677967 25.399975 47.677967 38.09996 C 31.802805 38.09996 15.95429 38.09996 0.052887596 38.09996 C -1.3229973 8.149131 24.50028 5.371018 47.677967 0.0 z" svg:height="0.38099962mm" draw:style-name="style-159" svg:viewBox="0.0 0.0 47.67777 38.09996" svg:width="0.4767777mm" svg:x="34.11749mm" svg:y="9.836944mm"/>
            <draw:path svg:d="M 0.0 0.0 C 23.944757 7.8051596 51.038143 12.461892 47.65132 47.624977 C 10.1071825 53.4194 5.476894 26.299568 0.0 0.0 z" svg:height="0.4841476mm" draw:style-name="style-160" svg:viewBox="0.0 0.0 47.939617 48.41476" svg:width="0.47939616mm" svg:x="38.023003mm" svg:y="9.836944mm"/>
            <draw:path svg:d="M 9.35303 0.0 C 39.22443 6.588139 21.788479 25.399975 18.878046 47.624977 C -5.357796 46.646053 -3.63794 12.117921 9.35303 0.0 z" svg:height="0.47624978mm" draw:style-name="style-161" svg:viewBox="0.0 0.0 26.57614 47.624977" svg:width="0.2657614mm" svg:x="40.88249mm" svg:y="9.836944mm"/>
            <draw:path svg:d="M 7.729159 0.0 C 42.945232 28.86603 -21.18981 32.067444 7.729159 0.0 L 7.729159 0.0 z" svg:height="0.22865799mm" draw:style-name="style-162" svg:viewBox="0.0 0.0 18.603506 22.865799" svg:width="0.18603505mm" svg:x="8.418479mm" svg:y="9.932194mm"/>
            <draw:path svg:d="M 28.698484 0.0 C 45.446594 2.3019226 50.420753 16.404137 47.748516 38.09996 C 40.710632 53.28708 1.1289079 35.93036 9.648555 66.67501 C -20.090727 45.428932 28.380957 22.67475 28.698484 0.0 z" svg:height="0.6667501mm" draw:style-name="style-163" svg:viewBox="0.0 0.0 48.428345 66.67501" svg:width="0.48428348mm" svg:x="13.161786mm" svg:y="9.932194mm"/>
            <draw:path svg:d="M 2.889439 0.39716163 C 18.288208 -2.2751758 19.293678 9.392999 31.464485 9.922177 C 35.247967 28.390041 -11.927162 23.839186 2.889439 0.39716163 z" svg:height="0.21316695mm" draw:style-name="style-164" svg:viewBox="0.0 0.0 31.681427 21.316696" svg:width="0.31681427mm" svg:x="18.658625mm" svg:y="9.928222mm"/>
            <draw:path svg:d="M 6.333794 0.0 C 23.108448 2.3019226 28.056063 16.404137 25.383825 38.09996 C -1.2860568 39.581623 -5.6781497 11.1653385 6.333794 0.0 z" svg:height="0.3815577mm" draw:style-name="style-165" svg:viewBox="0.0 0.0 26.0654 38.15577" svg:width="0.260654mm" svg:x="21.100681mm" svg:y="9.932194mm"/>
            <draw:path svg:d="M 0.0058539705 0.0 C 34.32223 0.60851014 44.61452 25.267756 57.15595 47.624977 C 28.422037 41.407253 -0.47033626 35.40118 0.0058539705 0.0 z" svg:height="0.47624978mm" draw:style-name="style-166" svg:viewBox="0.0 0.0 57.1559 47.624977" svg:width="0.57155895mm" svg:x="30.97471mm" svg:y="9.932194mm"/>
            <draw:path svg:d="M 38.073418 0.6816848 C 38.073418 10.2067 38.073418 19.731716 38.073418 29.256731 C 18.17678 33.278408 12.858549 22.72148 0.0 19.731716 C 2.3016198 2.9570625 16.377392 -1.9906528 38.073418 0.6816848 z" svg:height="0.3015863mm" draw:style-name="style-167" svg:viewBox="0.0 0.0 38.073418 30.15863" svg:width="0.38073418mm" svg:x="36.308773mm" svg:y="9.925377mm"/>
            <draw:path svg:d="M 28.631569 0.0 C 66.043686 9.128157 37.25709 56.9119 0.056521095 47.624977 C -1.4776229 20.690353 28.658215 25.426418 28.631569 0.0 z" svg:height="0.48816097mm" draw:style-name="style-168" svg:viewBox="0.0 0.0 46.119186 48.816097" svg:width="0.46119186mm" svg:x="45.0712mm" svg:y="9.932194mm"/>
            <draw:path svg:d="M 0.0 0.0 C 9.525016 0.0 19.050032 0.0 28.575047 0.0 C 28.575047 9.525016 28.575047 19.050032 28.575047 28.575047 C 19.050032 28.575047 9.525016 28.575047 0.0 28.575047 C 0.0 19.050032 0.0 9.525016 0.0 0.0 z" svg:height="0.28575048mm" draw:style-name="style-169" svg:viewBox="0.0 0.0 28.575047 28.575047" svg:width="0.28575048mm" svg:x="12.210521mm" svg:y="10.027443mm"/>
            <draw:path svg:d="M 0.0 0.0 C 6.323499 0.0 12.673443 0.0 19.050032 0.0 C 19.050032 6.3500443 19.050032 12.699987 19.050032 19.050032 C 12.7000885 19.050032 6.349943 19.050032 0.0 19.050032 C 0.0 12.7000885 0.0 6.3500443 0.0 0.0 z" svg:height="0.19050032mm" draw:style-name="style-170" svg:viewBox="0.0 0.0 19.050032 19.050032" svg:width="0.19050032mm" svg:x="27.64102mm" svg:y="10.027443mm"/>
            <draw:path svg:d="M 9.922278 0.0 C 16.27222 0.0 22.622366 0.0 28.97231 0.0 C 28.97231 9.525016 28.97231 19.050032 28.97231 28.575047 C 19.447294 28.575047 9.922278 28.575047 0.39726254 28.575047 C -2.2751758 13.176278 9.392999 12.170909 9.922278 0.0 z" svg:height="0.28575048mm" draw:style-name="style-171" svg:viewBox="0.0 0.0 28.972261 28.575047" svg:width="0.28972262mm" svg:x="26.589298mm" svg:y="10.122693mm"/>
            <draw:path svg:d="M 66.7284 0.0 C 51.012306 31.908783 38.57686 67.09831 0.027049381 76.20003 C -1.0577519 27.463802 30.797941 11.694618 66.7284 0.0 z" svg:height="0.76200026mm" draw:style-name="style-172" svg:viewBox="0.0 0.0 66.72827 76.20003" svg:width="0.66728276mm" svg:x="42.785233mm" svg:y="10.122693mm"/>
            <draw:path svg:d="M 10.004233 47.624977 C 17.888826 20.690353 -3.4101398 22.939388 0.47921813 0.0 C 16.354177 0.0 32.229237 0.0 48.104195 0.0 C 47.416252 27.887104 44.63814 53.683937 10.004233 47.624977 z" svg:height="0.48516762mm" draw:style-name="style-173" svg:viewBox="0.0 0.0 48.1042 48.51676" svg:width="0.481042mm" svg:x="15.539478mm" svg:y="10.217943mm"/>
            <draw:path svg:d="M 38.100063 0.6797671 C 47.70441 29.334145 16.880428 17.560196 0.0 19.7298 C 2.2753778 2.9816897 16.377592 -1.9924695 38.100063 0.6797671 z" svg:height="0.2034697mm" draw:style-name="style-174" svg:viewBox="0.0 0.0 39.9155 20.34697" svg:width="0.399155mm" svg:x="19.25902mm" svg:y="10.211145mm"/>
            <draw:path svg:d="M 0.0 0.0 C 32.940697 1.984395 50.66773 19.155806 76.19992 28.575047 C 58.15536 51.80542 45.084858 80.01005 0.0 76.20003 C 32.64941 48.1806 30.559341 26.537764 0.0 0.0 z" svg:height="0.76548314mm" draw:style-name="style-175" svg:viewBox="0.0 0.0 76.19992 76.54832" svg:width="0.76199925mm" svg:x="27.92677mm" svg:y="10.217943mm"/>
            <draw:path svg:d="M 10.435712 1.8154374 C 39.09009 -7.7889094 27.316141 23.034971 29.485743 39.915398 C 19.960728 39.915398 10.435712 39.915398 0.91069615 39.915398 C -3.1373246 20.018763 7.4459476 14.674189 10.435712 1.8154374 z" svg:height="0.399154mm" draw:style-name="style-176" svg:viewBox="0.0 0.0 30.102854 39.9154" svg:width="0.30102855mm" svg:x="14.011163mm" svg:y="10.295039mm"/>
            <draw:path svg:d="M 0.0 0.6611959 C 16.192486 -2.8313031 17.96523 8.095941 19.050032 19.711227 C 10.953788 17.964928 10.054194 23.441822 9.525016 29.236242 C -1.6404239 27.701593 1.508104 11.853079 0.0 0.6611959 z" svg:height="0.29236245mm" draw:style-name="style-177" svg:viewBox="0.0 0.0 19.050032 29.236246" svg:width="0.19050032mm" svg:x="11.82952mm" svg:y="10.401832mm"/>
            <draw:path svg:d="M 57.149994 0.0 C 79.50732 37.54434 39.21121 29.130669 38.09996 66.67501 C 21.007881 67.865585 18.018118 55.006836 0.0 57.149994 C 15.1870165 34.210606 25.98204 6.9321103 57.149994 0.0 z" svg:height="0.6675305mm" draw:style-name="style-178" svg:viewBox="0.0 0.0 63.89439 66.753044" svg:width="0.6389439mm" svg:x="12.210521mm" svg:y="10.408443mm"/>
            <draw:path svg:d="M 0.0 0.0 C 26.352455 24.447493 56.700245 44.899754 66.67501 85.72504 C 24.500381 77.09952 6.8526783 43.94727 0.0 0.0 z" svg:height="0.8572504mm" draw:style-name="style-179" svg:viewBox="0.0 0.0 66.67501 85.72504" svg:width="0.6667501mm" svg:x="14.97277mm" svg:y="10.408443mm"/>
            <draw:path svg:d="M 3.6746786 0.0 C 17.776894 4.9477153 27.672325 14.102316 41.774742 19.050032 C 37.911728 40.08436 -14.052557 31.802906 3.6746786 0.0 z" svg:height="0.3065214mm" draw:style-name="style-180" svg:viewBox="0.0 0.0 41.774727 30.652138" svg:width="0.41774726mm" svg:x="23.222775mm" svg:y="10.408443mm"/>
            <draw:path svg:d="M 11.252946 0.0 C 18.925886 5.0270467 26.731047 9.921874 39.82799 9.525016 C 37.049778 28.945461 14.057604 28.204632 11.252946 47.624977 C -11.051489 45.16439 5.7496085 5.7678766 11.252946 0.0 z" svg:height="0.47624978mm" draw:style-name="style-181" svg:viewBox="0.0 0.0 39.828026 47.624977" svg:width="0.39828023mm" svg:x="27.43324mm" svg:y="10.408443mm"/>
            <draw:path svg:d="M 85.72514 3.3216236 C 87.153915 33.32534 32.596725 7.3433013 47.62508 50.9466 C 20.690556 43.08845 22.93949 64.38742 0.0 60.471615 C 6.45592 22.107016 57.25607 -10.754249 85.72514 3.3216236 z" svg:height="0.60957015mm" draw:style-name="style-182" svg:viewBox="0.0 0.0 85.752754 60.957016" svg:width="0.8575275mm" svg:x="31.260517mm" svg:y="10.470477mm"/>
            <draw:path svg:d="M 1.927773 0.0 C 78.47187 28.231075 79.318474 132.18579 154.35426 161.92496 C 123.29229 188.03932 97.62768 219.52481 59.077866 238.12498 C 24.417517 247.38536 54.685776 191.71703 11.452788 209.54994 C 19.099285 172.74643 49.658627 158.85577 78.1279 142.87494 C 88.869736 63.71169 -15.296627 54.5041 1.927773 0.0 z M 49.552853 209.54994 C 85.721504 210.7935 94.47905 184.6527 97.17793 152.39995 C 69.18465 158.64412 32.275562 187.51015 49.552853 209.54994 z" svg:height="2.3917255mm" draw:style-name="style-183" svg:viewBox="0.0 0.0 154.35406 239.17255" svg:width="1.5435406mm" svg:x="37.241993mm" svg:y="10.408443mm"/>
            <draw:path svg:d="M 66.701355 48.39326 C 43.76186 39.58263 20.58458 31.010098 0.0 19.818214 C 4.577401 -21.615484 81.80904 8.75865 66.701355 48.39326 z" svg:height="0.4839323mm" draw:style-name="style-184" svg:viewBox="0.0 0.0 68.657166 48.39323" svg:width="0.68657166mm" svg:x="40.690006mm" svg:y="10.400761mm"/>
            <draw:path svg:d="M 0.0 0.1977229 C 20.769888 -1.5220324 30.321144 7.9764385 28.575047 28.77277 C 19.050032 28.77277 9.525016 28.77277 0.0 28.77277 C 0.0 19.247654 0.0 9.722738 0.0 0.1977229 z" svg:height="0.28772742mm" draw:style-name="style-185" svg:viewBox="0.0 0.0 28.777489 28.772741" svg:width="0.2877749mm" svg:x="48.405518mm" svg:y="10.4064665mm"/>
            <draw:path svg:d="M 1.2141942 11.898397 C 2.616523 9.279048 21.692898 -5.722862 29.789242 2.3733814 C 36.37728 8.935077 -7.7816424 28.593618 1.2141942 11.898397 z" svg:height="0.1845908mm" draw:style-name="style-186" svg:viewBox="0.0 0.0 30.4624 18.45908" svg:width="0.304624mm" svg:x="16.198877mm" svg:y="10.479959mm"/>
            <draw:path svg:d="M 28.575047 0.0 C 49.212513 15.160673 43.629845 84.26982 0.0 66.67501 C 20.849218 35.348293 22.727737 34.607464 28.575047 0.0 z" svg:height="0.6952167mm" draw:style-name="style-187" svg:viewBox="0.0 0.0 40.11858 69.521675" svg:width="0.40118578mm" svg:x="23.83102mm" svg:y="10.503694mm"/>
            <draw:path svg:d="M 29.33465 0.012212594 C 69.154366 -0.9667126 30.07548 57.109318 0.75960314 47.63719 C -6.3840575 15.093453 39.468277 35.54571 29.33465 0.012212594 z" svg:height="0.4868202mm" draw:style-name="style-188" svg:viewBox="0.0 0.0 46.26669 48.68202" svg:width="0.4626669mm" svg:x="26.585672mm" svg:y="10.5035715mm"/>
            <draw:path svg:d="M 0.0 0.0 C 6.350145 0.0 12.699886 0.0 19.050032 0.0 C 19.050032 6.3500443 19.050032 12.699987 19.050032 19.050032 C 12.726532 19.050032 6.376387 19.050032 0.0 19.050032 C 0.0 12.699987 0.0 6.349943 0.0 0.0 z" svg:height="0.19050032mm" draw:style-name="style-189" svg:viewBox="0.0 0.0 19.050032 19.050032" svg:width="0.19050032mm" svg:x="36.499268mm" svg:y="10.503694mm"/>
            <draw:path svg:d="M 1.9576485 11.696939 C 3.3597753 8.019233 22.118723 -5.1306014 30.532696 2.171924 C 49.371178 18.523275 -11.4830675 47.600956 1.9576485 11.696939 z" svg:height="0.288472mm" draw:style-name="style-190" svg:viewBox="0.0 0.0 34.18405 28.8472" svg:width="0.3418405mm" svg:x="49.909676mm" svg:y="10.481974mm"/>
            <draw:path svg:d="M 9.498774 0.0 C 19.870394 2.35481 15.954694 18.944155 28.575047 19.050032 C 30.294903 27.146275 24.844252 28.019424 19.050032 28.575047 C 12.699886 28.575047 6.350145 28.575047 0.0 28.575047 C 5.027148 20.902107 9.895633 13.096947 9.498774 0.0 z" svg:height="0.28575048mm" draw:style-name="style-191" svg:viewBox="0.0 0.0 28.897346 28.575047" svg:width="0.28897345mm" svg:x="41.643032mm" svg:y="10.598943mm"/>
            <draw:path svg:d="M 9.922177 0.0 C 29.712988 5.3181305 30.109898 14.86959 19.447193 28.575047 C 13.097199 28.575047 6.7472057 28.575047 0.3972121 28.575047 C -2.2751255 13.176278 9.392999 12.170909 9.922177 0.0 z" svg:height="0.28575048mm" draw:style-name="style-192" svg:viewBox="0.0 0.0 26.412449 28.575047" svg:width="0.26412448mm" svg:x="6.5867987mm" svg:y="10.694193mm"/>
            <draw:path svg:d="M 171.44987 8.791452 C 162.851 46.362236 135.149 28.635202 104.77497 27.841484 C 58.20825 47.1825 49.60937 97.92956 0.0 75.46646 C 37.385475 25.698324 80.803566 -19.62473 171.44987 8.791452 z" svg:height="0.81094074mm" draw:style-name="style-193" svg:viewBox="0.0 0.0 171.44987 81.09408" svg:width="1.7144988mm" svg:x="20.116272mm" svg:y="10.701529mm"/>
            <draw:path svg:d="M 8.699606 0.0 C 20.420668 4.153998 28.252272 12.170809 27.749638 28.575047 C -5.296834 36.882942 -4.926419 13.917109 8.699606 0.0 z" svg:height="0.3033954mm" draw:style-name="style-194" svg:viewBox="0.0 0.0 27.772577 30.33954" svg:width="0.27772576mm" svg:x="25.268024mm" svg:y="10.694193mm"/>
            <draw:path svg:d="M 0.7836246 0.0 C 13.483511 0.0 26.210043 0.0 38.883686 0.0 C 30.998995 26.90808 52.3244 24.685589 48.408703 47.624977 C 22.109034 42.17463 -4.984353 37.517998 0.7836246 0.0 z" svg:height="0.47624978mm" draw:style-name="style-195" svg:viewBox="0.0 0.0 48.89369 47.624977" svg:width="0.48893687mm" svg:x="34.30042mm" svg:y="10.694193mm"/>
            <draw:path svg:d="M 0.0 0.0 C 6.323499 0.0 12.673644 0.0 19.050032 0.0 C 19.050032 6.3500443 19.050032 12.699987 19.050032 19.050032 C 12.699886 19.050032 6.350145 19.050032 0.0 19.050032 C 0.0 12.699987 0.0 6.3500443 0.0 0.0 z" svg:height="0.19050032mm" draw:style-name="style-196" svg:viewBox="0.0 0.0 19.050032 19.050032" svg:width="0.19050032mm" svg:x="44.024017mm" svg:y="10.694193mm"/>
            <draw:path svg:d="M 7.731682 0.0 C 42.92131 28.86603 -21.187336 32.067547 7.731682 0.0 L 7.731682 0.0 z" svg:height="0.2286584mm" draw:style-name="style-197" svg:viewBox="0.0 0.0 18.595173 22.865839" svg:width="0.18595172mm" svg:x="44.518204mm" svg:y="10.694193mm"/>
            <draw:path svg:d="M 25.119589 9.27935 C 25.119589 15.629395 25.119589 21.979338 25.119589 28.329382 C -21.314913 37.854397 7.5512185 -22.364792 25.119589 9.27935 z" svg:height="0.29363814mm" draw:style-name="style-198" svg:viewBox="0.0 0.0 25.119442 29.363813" svg:width="0.25119442mm" svg:x="46.535072mm" svg:y="10.69665mm"/>
            <draw:path svg:d="M 1.3363202 0.0 C 42.61125 3.96879 -8.717571 55.271473 1.3363202 0.0 L 1.3363202 0.0 z" svg:height="0.25471073mm" draw:style-name="style-199" svg:viewBox="0.0 0.0 17.641228 25.471071" svg:width="0.17641227mm" svg:x="48.201653mm" svg:y="10.694193mm"/>
            <draw:path svg:d="M 76.19992 0.0 C 99.906685 21.219532 5.000502 113.00353 0.0 47.624977 C 40.190132 46.540176 54.37188 19.44689 76.19992 0.0 z" svg:height="0.70757127mm" draw:style-name="style-200" svg:viewBox="0.0 0.0 79.995186 70.757126" svg:width="0.7999519mm" svg:x="31.45102mm" svg:y="10.789443mm"/>
            <draw:path svg:d="M 85.72494 0.0 C 105.64802 5.476894 112.89766 23.62733 142.87503 19.050032 C 96.62584 52.175835 63.605812 98.55735 0.0 114.29999 C 21.775156 78.95169 40.798744 40.798744 95.2764 38.09996 C 96.44053 21.007982 83.58178 17.991674 85.72494 0.0 z" svg:height="1.1429999mm" draw:style-name="style-201" svg:viewBox="0.0 0.0 142.87503 114.29999" svg:width="1.4287503mm" svg:x="31.73677mm" svg:y="10.789443mm"/>
            <draw:path svg:d="M 0.0 6.103168 C 30.665115 -17.709372 67.17774 33.83151 76.20013 63.253162 C 31.90858 63.0944 31.114862 19.464653 0.0 6.103168 z" svg:height="0.63253194mm" draw:style-name="style-202" svg:viewBox="0.0 0.0 76.20013 63.253193" svg:width="0.7620013mm" svg:x="36.78502mm" svg:y="10.823662mm"/>
            <draw:path svg:d="M 0.0 0.0 C 53.97482 9.498571 65.32547 61.674404 104.77517 85.72504 C 66.67511 98.160385 19.76462 37.54444 0.0 0.0 z" svg:height="0.87377554mm" draw:style-name="style-203" svg:viewBox="0.0 0.0 104.77517 87.377556" svg:width="1.0477517mm" svg:x="38.785267mm" svg:y="10.789443mm"/>
            <draw:path svg:d="M 0.0 9.525016 C 1.5345477 -1.6404239 17.356821 1.4816601 28.575047 0.0 C 31.27393 15.398768 19.552666 16.404137 19.050032 28.575047 C 8.704653 26.220238 12.594111 9.630892 0.0 9.525016 z" svg:height="0.28575048mm" draw:style-name="style-204" svg:viewBox="0.0 0.0 28.97807 28.575047" svg:width="0.28978068mm" svg:x="40.30927mm" svg:y="10.789443mm"/>
            <draw:path svg:d="M 39.9156 0.6170892 C 37.61358 17.365198 23.511564 22.339357 1.8155383 19.66712 C -7.7886066 -8.987258 23.035172 2.786692 39.9156 0.6170892 z" svg:height="0.2034697mm" draw:style-name="style-205" svg:viewBox="0.0 0.0 39.91544 20.34697" svg:width="0.3991544mm" svg:x="48.67311mm" svg:y="10.783272mm"/>
            <draw:path svg:d="M 0.0 0.0 C 6.3500443 0.0 12.699987 0.0 19.050032 0.0 C 19.050032 6.3500443 19.050032 12.699987 19.050032 19.050032 C 12.699987 19.050032 6.3500443 19.050032 0.0 19.050032 C 0.0 12.699987 0.0 6.349943 0.0 0.0 z" svg:height="0.19050032mm" draw:style-name="style-206" svg:viewBox="0.0 0.0 19.050032 19.050032" svg:width="0.19050032mm" svg:x="11.25802mm" svg:y="10.979943mm"/>
            <draw:path svg:d="M 7.8527985 0.0 C 24.81256 6.984998 9.228683 17.330175 7.8527985 28.575047 C -9.106961 21.589949 6.476914 11.244771 7.8527985 0.0 z" svg:height="0.28575048mm" draw:style-name="style-207" svg:viewBox="0.0 0.0 15.7056875 28.575047" svg:width="0.15705687mm" svg:x="17.751741mm" svg:y="10.979943mm"/>
            <draw:path svg:d="M 0.0 0.0 C 9.525016 0.0 19.050032 0.0 28.575047 0.0 C 28.575047 9.525016 28.575047 19.050032 28.575047 28.575047 C 19.050032 28.575047 9.525016 28.575047 0.0 28.575047 C 0.0 19.050032 0.0 9.525016 0.0 0.0 z" svg:height="0.28575048mm" draw:style-name="style-208" svg:viewBox="0.0 0.0 28.575047 28.575047" svg:width="0.28575048mm" svg:x="27.069519mm" svg:y="10.979943mm"/>
            <draw:path svg:d="M 0.0 0.0 C 6.350145 0.0 12.673644 0.0 19.050032 0.0 C 19.050032 6.3500443 19.050032 12.699987 19.050032 19.050032 C 12.699886 19.050032 6.376387 19.050032 0.0 19.050032 C 0.0 12.699987 0.0 6.349943 0.0 0.0 z" svg:height="0.19050032mm" draw:style-name="style-209" svg:viewBox="0.0 0.0 19.050032 19.050032" svg:width="0.19050032mm" svg:x="44.78602mm" svg:y="10.979943mm"/>
            <draw:path svg:d="M 0.0 7.1537538 C 9.366353 -13.695364 47.70421 15.699844 47.62508 35.7288 C 34.951435 35.7288 22.224901 35.7288 9.5516615 35.7288 C 10.318733 22.20845 11.112451 8.741189 0.0 7.1537538 z" svg:height="0.3572882mm" draw:style-name="style-210" svg:viewBox="0.0 0.0 47.625202 35.72882" svg:width="0.47625202mm" svg:x="46.310017mm" svg:y="11.0989065mm"/>
            <draw:path svg:d="M 9.92793 0.0 C 16.278076 0.0 22.601574 0.0 28.977962 0.0 C 31.676844 15.398768 19.982225 16.404137 19.452946 28.575047 C 13.129447 28.575047 6.7793016 28.575047 0.40291467 28.575047 C -2.295564 13.176177 9.425296 12.170809 9.92793 0.0 z" svg:height="0.28575048mm" draw:style-name="style-211" svg:viewBox="0.0 0.0 29.38175 28.575047" svg:width="0.2938175mm" svg:x="48.40149mm" svg:y="11.075193mm"/>
            <draw:path svg:d="M 29.150148 0.3338782 C 31.84883 25.231117 25.684195 41.31783 0.57510215 38.43384 C -2.0971346 13.510157 4.0677023 -2.5500097 29.150148 0.3338782 z" svg:height="0.38767242mm" draw:style-name="style-212" svg:viewBox="0.0 0.0 29.734755 38.767242" svg:width="0.29734755mm" svg:x="21.158268mm" svg:y="11.262354mm"/>
            <draw:path svg:d="M 27.617823 0.7965437 C 31.6395 20.69318 21.082571 26.037754 18.092806 38.896507 C -9.529658 37.17675 -4.8731275 -6.373662 27.617823 0.7965437 z" svg:height="0.3889651mm" draw:style-name="style-213" svg:viewBox="0.0 0.0 28.519659 38.896507" svg:width="0.28519657mm" svg:x="24.983591mm" svg:y="11.257728mm"/>
            <draw:path svg:d="M 9.583353 0.0 C 19.10837 0.0 28.633385 0.0 38.1584 0.0 C 26.913528 14.155204 29.903494 42.545044 0.08478164 38.09996 C -1.1586825 21.007982 11.726512 17.991674 9.583353 0.0 z" svg:height="0.38567057mm" draw:style-name="style-214" svg:viewBox="0.0 0.0 38.158367 38.56706" svg:width="0.3815837mm" svg:x="27.354687mm" svg:y="11.265693mm"/>
            <draw:path svg:d="M 0.0 0.0 C 21.510717 13.38793 61.383522 8.466659 57.150093 47.624977 C 19.314468 50.508965 11.773747 23.151041 0.0 0.0 z" svg:height="0.47835144mm" draw:style-name="style-215" svg:viewBox="0.0 0.0 57.462128 47.835144" svg:width="0.57462126mm" svg:x="47.64352mm" svg:y="11.265693mm"/>
            <draw:path svg:d="M 9.525016 0.0 C 17.409506 20.690454 45.48192 21.193089 47.62508 47.624977 C 12.091477 37.517895 32.54384 83.34368 0.0 76.20003 C 14.155305 40.534203 15.689852 47.413326 9.525016 0.0 z" svg:height="0.76960033mm" draw:style-name="style-216" svg:viewBox="0.0 0.0 47.62508 76.96003" svg:width="0.47625077mm" svg:x="18.78277mm" svg:y="11.456193mm"/>
            <draw:path svg:d="M 40.41783 0.1977229 C 61.187717 -1.5220324 70.71253 7.9764385 68.99288 28.77277 C 25.998089 17.528 47.693913 70.97384 2.3179705 57.347816 C -12.816158 10.490012 51.530483 43.060192 40.41783 0.1977229 z" svg:height="0.59588134mm" draw:style-name="style-217" svg:viewBox="0.0 0.0 69.19021 59.588135" svg:width="0.6919021mm" svg:x="21.80759mm" svg:y="11.454216mm"/>
            <draw:path svg:d="M 6.338033 0.0 C 21.92211 19.341015 49.835457 26.352455 53.96311 57.149994 C 28.616226 48.260033 -16.70683 27.807673 6.338033 0.0 z" svg:height="0.57149994mm" draw:style-name="style-218" svg:viewBox="0.0 0.0 53.963295 57.149994" svg:width="0.5396329mm" svg:x="45.294136mm" svg:y="11.456193mm"/>
            <draw:path svg:d="M 0.0 0.0 C 6.3499937 0.0 12.699987 0.0 19.04998 0.0 C 19.04998 6.3500443 19.04998 12.699987 19.04998 19.050032 C 12.699987 19.050032 6.3499937 19.050032 0.0 19.050032 C 0.0 12.699987 0.0 6.349943 0.0 0.0 z" svg:height="0.19050032mm" draw:style-name="style-219" svg:viewBox="0.0 0.0 19.04998 19.050032" svg:width="0.19049981mm" svg:x="6.8765206mm" svg:y="11.551443mm"/>
            <draw:path svg:d="M 0.0 0.915238 C 19.102919 -2.339166 29.792067 2.8731892 28.575047 19.96527 C 19.050032 19.96527 9.525016 19.96527 0.0 19.96527 C 0.0 13.615225 0.0 7.265181 0.0 0.915238 z" svg:height="0.19965293mm" draw:style-name="style-220" svg:viewBox="0.0 0.0 28.668818 19.965294" svg:width="0.28668818mm" svg:x="11.25802mm" svg:y="11.542291mm"/>
            <draw:path svg:d="M 0.0 2.2456033 C 27.781229 -11.750836 27.781229 44.81709 0.0 30.82065 C 0.0 21.295635 0.0 11.770619 0.0 2.2456033 z" svg:height="0.3306629mm" draw:style-name="style-221" svg:viewBox="0.0 0.0 20.83592 33.06629" svg:width="0.20835921mm" svg:x="14.687019mm" svg:y="11.528987mm"/>
            <draw:path svg:d="M 28.575047 1.0413003 C 30.294903 21.83753 20.769888 31.362547 0.0 29.616346 C 10.16007 20.726286 2.9633203 -5.5203953 28.575047 1.0413003 z" svg:height="0.29819196mm" draw:style-name="style-222" svg:viewBox="0.0 0.0 28.772331 29.819195" svg:width="0.2877233mm" svg:x="26.021769mm" svg:y="11.54103mm"/>
            <draw:path svg:d="M 0.0 0.0 C 6.350145 0.0 12.699886 0.0 19.076273 0.0 C 19.076273 6.3500443 19.076273 12.699987 19.076273 19.050032 C 12.726129 19.050032 6.376387 19.050032 0.0 19.050032 C 0.0 12.699987 0.0 6.349943 0.0 0.0 z" svg:height="0.19050032mm" draw:style-name="style-223" svg:viewBox="0.0 0.0 19.076273 19.050032" svg:width="0.19076273mm" svg:x="36.975517mm" svg:y="11.551443mm"/>
            <draw:path svg:d="M 9.498774 0.0 C 15.848919 0.0 22.19866 0.0 28.575047 0.0 C 33.020027 20.32004 14.949022 18.150438 0.0 19.050032 C 1.7993895 11.3242035 9.5516615 9.551459 9.498774 0.0 z" svg:height="0.19050032mm" draw:style-name="style-224" svg:viewBox="0.0 0.0 29.26018 19.050032" svg:width="0.2926018mm" svg:x="41.357018mm" svg:y="11.551443mm"/>
            <draw:path svg:d="M 21.974998 0.0 C 31.500013 0.0 41.02503 0.0 50.550045 0.0 C 41.765858 22.965834 25.8907 38.840794 2.9249666 47.624977 C -10.886367 11.615186 29.092215 29.342321 21.974998 0.0 z" svg:height="0.47624978mm" draw:style-name="style-225" svg:viewBox="0.0 0.0 50.549908 47.624977" svg:width="0.50549906mm" svg:x="46.85227mm" svg:y="11.551443mm"/>
            <draw:path svg:d="M 47.62508 0.0 C 44.29114 26.405445 19.102919 56.065193 0.0 38.09996 C 12.832307 22.330778 24.368263 5.2916865 47.62508 0.0 z" svg:height="0.43589333mm" draw:style-name="style-226" svg:viewBox="0.0 0.0 47.62508 43.589333" svg:width="0.47625077mm" svg:x="49.453003mm" svg:y="11.551443mm"/>
            <draw:path svg:d="M 123.85124 0.39716163 C 139.22357 -2.2751758 140.22903 9.392999 152.42628 9.922177 C 135.65164 50.29762 101.3617 73.18402 66.701355 95.64722 C 51.117477 127.68822 45.27017 169.49243 0.0 171.84724 C 29.500782 102.89675 83.951996 58.92294 123.85124 0.39716163 z" svg:height="1.7184727mm" draw:style-name="style-227" svg:viewBox="0.0 0.0 152.42628 171.84726" svg:width="1.5242629mm" svg:x="27.736008mm" svg:y="11.642722mm"/>
            <draw:path svg:d="M 38.163193 0.94783854 C 60.25588 -2.094914 74.72861 2.4823864 85.78817 10.472855 C 58.483185 27.591377 48.243782 61.828426 0.06318251 58.09783 C -1.9476058 24.336973 44.751335 39.285896 38.163193 0.94783854 z" svg:height="0.5837967mm" draw:style-name="style-228" svg:viewBox="0.0 0.0 85.78817 58.37967" svg:width="0.8578817mm" svg:x="4.0183883mm" svg:y="11.732465mm"/>
            <draw:path svg:d="M 57.149994 43.055145 C 30.241915 68.82554 30.903313 13.315967 0.0 14.480099 C 9.498571 -22.826145 49.556484 21.200558 57.149994 43.055145 z" svg:height="0.4988813mm" draw:style-name="style-229" svg:viewBox="0.0 0.0 57.149994 49.88813" svg:width="0.57149994mm" svg:x="9.92452mm" svg:y="11.787642mm"/>
            <draw:path svg:d="M 28.575047 0.025232632 C 24.42115 11.746295 16.404238 19.577898 0.0 19.075264 C 4.1540985 7.354101 12.197454 -0.5039461 28.575047 0.025232632 z" svg:height="0.19098075mm" draw:style-name="style-230" svg:viewBox="0.0 0.0 28.575047 19.098074" svg:width="0.28575048mm" svg:x="19.73527mm" svg:y="11.741692mm"/>
            <draw:path svg:d="M 66.67501 19.050032 C 73.79233 48.392353 33.840187 30.638773 47.624977 66.67501 C 20.0554 62.468124 4.2068853 46.593166 0.0 19.050032 C 16.298363 19.473333 24.685589 11.959157 28.575047 0.0 C 47.22812 25.42652 13.731901 27.913548 66.67501 19.050032 z" svg:height="0.6667501mm" draw:style-name="style-231" svg:viewBox="0.0 0.0 67.53208 66.67501" svg:width="0.6753208mm" svg:x="10.781771mm" svg:y="11.837193mm"/>
            <draw:path svg:d="M 8.108355 0.0 C 63.882362 12.673543 -26.393333 44.979183 8.108355 0.0 L 8.108355 0.0 z" svg:height="0.23115557mm" draw:style-name="style-232" svg:viewBox="0.0 0.0 26.787186 23.115557" svg:width="0.26787186mm" svg:x="25.559687mm" svg:y="11.837193mm"/>
            <draw:path svg:d="M 0.0 10.874255 C 28.86613 -24.341719 32.093887 39.793274 0.0 10.874255 L 0.0 10.874255 z" svg:height="0.18603486mm" draw:style-name="style-233" svg:viewBox="0.0 0.0 22.876007 18.603487" svg:width="0.22876008mm" svg:x="41.64277mm" svg:y="11.8237mm"/>
            <draw:path svg:d="M 0.6170892 0.0 C 17.3653 2.3019226 22.339357 16.404137 19.66712 38.09996 C -8.987258 47.677967 2.786692 16.880428 0.6170892 0.0 z" svg:height="0.39907625mm" draw:style-name="style-234" svg:viewBox="0.0 0.0 20.346977 39.907623" svg:width="0.20346977mm" svg:x="24.015348mm" svg:y="11.932443mm"/>
            <draw:path svg:d="M 52.05633 0.0 C 49.35745 32.252754 40.59991 58.420002 4.431254 57.149994 C -12.84563 35.1102 24.063452 6.244168 52.05633 0.0 z" svg:height="0.5719435mm" draw:style-name="style-235" svg:viewBox="0.0 0.0 52.056335 57.19435" svg:width="0.52056336mm" svg:x="37.693203mm" svg:y="11.932443mm"/>
            <draw:path svg:d="M 29.85727 85.72504 C 20.332253 85.72504 10.807237 85.72504 1.2822214 85.72504 C -8.322328 41.16916 39.48806 54.0809 29.85727 9.525016 C 43.377518 10.345177 56.84488 11.086007 58.432316 0.0 C 73.88397 33.39044 60.57527 40.269566 77.482346 76.20003 C 51.235565 66.62212 31.259396 23.071709 29.85727 85.72504 z" svg:height="0.8572504mm" draw:style-name="style-236" svg:viewBox="0.0 0.0 77.482544 85.72504" svg:width="0.7748254mm" svg:x="47.059196mm" svg:y="11.932443mm"/>
            <draw:path svg:d="M 0.0 0.9174585 C 19.129362 -2.3369453 29.792067 2.848966 28.574997 19.96749 C 19.04998 19.96749 9.525016 19.96749 0.0 19.96749 C 0.0 13.617446 0.0 7.267503 0.0 0.9174585 z" svg:height="0.19967517mm" draw:style-name="style-237" svg:viewBox="0.0 0.0 28.668976 19.967516" svg:width="0.28668976mm" svg:x="4.971521mm" svg:y="12.018518mm"/>
            <draw:path svg:d="M 0.0 0.0 C 6.3500443 0.0 12.699987 0.0 19.050032 0.0 C 19.050032 6.3500443 19.050032 12.699987 19.050032 19.050032 C 12.699987 19.050032 6.3500443 19.050032 0.0 19.050032 C 0.0 12.699987 0.0 6.3500443 0.0 0.0 z" svg:height="0.19050032mm" draw:style-name="style-238" svg:viewBox="0.0 0.0 19.050032 19.050032" svg:width="0.19050032mm" svg:x="8.686271mm" svg:y="12.027693mm"/>
            <draw:path svg:d="M 0.0 0.0 C 6.3500443 0.0 12.699987 0.0 19.050032 0.0 C 19.050032 6.3500443 19.050032 12.699987 19.050032 19.050032 C 12.699987 19.050032 6.3500443 19.050032 0.0 19.050032 C 0.0 12.699987 0.0 6.3500443 0.0 0.0 z" svg:height="0.19050032mm" draw:style-name="style-239" svg:viewBox="0.0 0.0 19.050032 19.050032" svg:width="0.19050032mm" svg:x="9.73402mm" svg:y="12.027693mm"/>
            <draw:path svg:d="M 85.72494 0.0 C 69.69112 37.941196 32.49075 54.689407 0.0 76.20003 C 12.064832 34.290035 43.708973 11.959157 85.72494 0.0 z" svg:height="0.76200026mm" draw:style-name="style-240" svg:viewBox="0.0 0.0 85.72494 76.20003" svg:width="0.8572494mm" svg:x="18.782772mm" svg:y="12.027693mm"/>
            <draw:path svg:d="M 0.19762197 0.0 C 9.722637 0.0 19.247654 0.0 28.772669 0.0 C 28.772669 9.525016 28.772669 19.050032 28.772669 28.575047 C 7.9763374 30.294802 -1.5222342 20.769787 0.19762197 0.0 z" svg:height="0.2877231mm" draw:style-name="style-241" svg:viewBox="0.0 0.0 28.77276 28.77231" svg:width="0.2877276mm" svg:x="20.304794mm" svg:y="12.027693mm"/>
            <draw:path svg:d="M 76.19992 0.35285312 C 61.859512 27.287476 41.222046 47.924942 0.0 47.97783 C 18.044561 24.721014 31.114862 -3.483617 76.19992 0.35285312 z" svg:height="0.47977877mm" draw:style-name="style-242" svg:viewBox="0.0 0.0 76.19992 47.97788" svg:width="0.76199925mm" svg:x="20.68777mm" svg:y="12.024164mm"/>
            <draw:path svg:d="M 190.47366 48.523865 C 181.21329 48.259327 183.09181 36.85569 180.9751 29.473833 C 107.473854 82.972565 67.54816 170.04694 0.0 229.49886 C 24.526926 127.02571 103.63728 79.162636 152.40005 0.8988873 C 187.03416 -5.186517 189.78572 20.610317 190.47366 48.523865 z" svg:height="2.2949889mm" draw:style-name="style-243" svg:viewBox="0.0 0.0 190.47366 229.49889" svg:width="1.9047366mm" svg:x="27.927032mm" svg:y="12.018704mm"/>
            <draw:path svg:d="M 0.0 0.0 C 6.350145 0.0 12.699886 0.0 19.076273 0.0 C 19.076273 6.3500443 19.076273 12.699987 19.076273 19.050032 C 12.726129 19.050032 6.376387 19.050032 0.0 19.050032 C 0.0 12.699987 0.0 6.3500443 0.0 0.0 z" svg:height="0.19050032mm" draw:style-name="style-244" svg:viewBox="0.0 0.0 19.076273 19.050032" svg:width="0.19076273mm" svg:x="36.689507mm" svg:y="12.027693mm"/>
            <draw:path svg:d="M 0.0 0.0 C 9.525016 0.0 19.076273 0.0 28.575047 0.0 C 31.27393 15.372325 19.579311 16.404137 19.076677 28.575047 C 12.726532 28.575047 6.3767905 28.575047 4.037221E-4 28.575047 C 0.0 19.050032 0.0 9.525016 0.0 0.0 z" svg:height="0.28575048mm" draw:style-name="style-245" svg:viewBox="0.0 0.0 28.97886 28.575047" svg:width="0.2897886mm" svg:x="49.16752mm" svg:y="12.027693mm"/>
            <draw:path svg:d="M 8.4063015 0.0 C 30.499186 2.6457927 30.287231 25.426418 17.931318 38.09996 C -4.1615677 35.427727 -3.976259 12.6470995 8.4063015 0.0 z" svg:height="0.38099962mm" draw:style-name="style-246" svg:viewBox="0.0 0.0 26.3263 38.09996" svg:width="0.26326302mm" svg:x="50.988453mm" svg:y="12.027693mm"/>
            <draw:path svg:d="M 1.9647136 11.707335 C 3.3405986 8.029629 22.12599 -5.1466494 30.53976 2.1823199 C 49.351597 18.53357 -11.502648 47.61125 1.9647136 11.707335 z" svg:height="0.2885756mm" draw:style-name="style-247" svg:viewBox="0.0 0.0 34.181923 28.857557" svg:width="0.34181923mm" svg:x="26.383123mm" svg:y="12.10112mm"/>
            <draw:path svg:d="M 95.249954 0.0 C 111.442444 40.348995 27.437258 107.473755 0.0 104.77497 C 21.960363 60.03398 66.14583 37.57078 95.249954 0.0 z" svg:height="1.0485392mm" draw:style-name="style-248" svg:viewBox="0.0 0.0 97.30426 104.85392" svg:width="0.9730426mm" svg:x="15.639521mm" svg:y="12.218193mm"/>
            <draw:path svg:d="M 38.43394 0.5846905 C 41.291485 25.693682 25.231218 31.858418 0.3338782 29.159737 C -2.5501106 4.050746 13.510157 -2.114091 38.43394 0.5846905 z" svg:height="0.29744363mm" draw:style-name="style-249" svg:viewBox="0.0 0.0 38.76214 29.744362" svg:width="0.38762137mm" svg:x="25.256432mm" svg:y="12.212346mm"/>
            <draw:path svg:d="M 0.72564 0.0 C 13.425628 0.0 26.125614 0.0 38.825653 0.0 C 46.33983 36.67119 -6.7620425 36.67119 0.72564 0.0 z" svg:height="0.27503392mm" draw:style-name="style-250" svg:viewBox="0.0 0.0 39.556187 27.503391" svg:width="0.39556187mm" svg:x="4.488014mm" svg:y="12.313443mm"/>
            <draw:path svg:d="M 0.08296489 95.255806 C -1.9543178 64.67002 34.055473 72.07832 47.707943 57.155846 C 53.899223 28.448582 59.93174 -0.4704372 95.33292 0.0058539705 C 72.52585 40.69872 63.583 95.255806 0.08296489 95.255806 z" svg:height="0.95255756mm" draw:style-name="style-251" svg:viewBox="0.0 0.0 95.33297 95.25576" svg:width="0.9533297mm" svg:x="13.16219mm" svg:y="12.313385mm"/>
            <draw:path svg:d="M 0.0 0.0 C 6.350145 0.0 12.673644 0.0 19.050032 0.0 C 19.050032 6.3500443 19.050032 12.699987 19.050032 19.050032 C 12.699886 19.050032 6.376387 19.050032 0.0 19.050032 C 0.0 12.699987 0.0 6.349943 0.0 0.0 z" svg:height="0.19050032mm" draw:style-name="style-252" svg:viewBox="0.0 0.0 19.050032 19.050032" svg:width="0.19050032mm" svg:x="46.11952mm" svg:y="12.313443mm"/>
            <draw:path svg:d="M 1.1408178 0.0 C 10.665808 0.0 20.190825 0.0 29.715815 0.0 C 29.715815 12.699987 29.715815 25.399975 29.715815 38.09996 C -2.087092 47.651524 -1.5314693 24.870897 1.1408178 0.0 z" svg:height="0.4032548mm" draw:style-name="style-253" svg:viewBox="0.0 0.0 29.71581 40.32548" svg:width="0.29715812mm" svg:x="3.9123623mm" svg:y="12.408692mm"/>
            <draw:path svg:d="M 25.84306 0.06318251 C 25.84306 12.763169 25.84306 25.463158 25.84306 38.163143 C -11.754168 44.72494 -5.324691 -1.9475554 25.84306 0.06318251 z" svg:height="0.38796055mm" draw:style-name="style-254" svg:viewBox="0.0 0.0 25.842981 38.796055" svg:width="0.2584298mm" svg:x="23.191587mm" svg:y="12.408061mm"/>
            <draw:path svg:d="M 25.119387 9.27935 C 25.119387 15.629395 25.119387 21.979338 25.119387 28.329382 C -21.314913 37.854397 7.5512185 -22.364792 25.119387 9.27935 z" svg:height="0.29363814mm" draw:style-name="style-255" svg:viewBox="0.0 0.0 25.119297 29.363813" svg:width="0.25119296mm" svg:x="19.484076mm" svg:y="12.506399mm"/>
            <draw:path svg:d="M 0.0 0.0 C 33.099358 1.8256314 36.168453 33.681423 66.674904 38.09996 C 42.624374 64.58484 2.725326 26.379 0.0 0.0 z" svg:height="0.47048706mm" draw:style-name="style-256" svg:viewBox="0.0 0.0 66.674904 47.048706" svg:width="0.66674906mm" svg:x="20.11627mm" svg:y="12.5039425mm"/>
            <draw:path svg:d="M 28.742592 1.0172788 C 31.785244 23.109962 27.208044 37.58269 19.217575 48.642258 C -9.119275 47.79565 -6.2617297 -8.163766 28.742592 1.0172788 z" svg:height="0.48642302mm" draw:style-name="style-257" svg:viewBox="0.0 0.0 29.690304 48.6423" svg:width="0.29690304mm" svg:x="22.114843mm" svg:y="12.49377mm"/>
            <draw:path svg:d="M 95.73119 43.642662 C 83.031105 43.642662 70.331215 43.642662 57.63113 43.642662 C 39.983425 102.59184 99.48823 84.362076 124.30604 100.792656 C 123.82985 138.41643 104.779816 157.46635 67.155945 157.94264 C 54.77338 145.2691 61.30863 129.18239 76.68096 119.84269 C 65.25098 74.12267 -6.530407 88.754166 0.48103487 24.592731 C 53.371456 36.313793 95.78408 -48.88207 95.73119 43.642662 z" svg:height="1.5794266mm" draw:style-name="style-258" svg:viewBox="0.0 0.0 124.305984 157.94266" svg:width="1.2430599mm" svg:x="24.207209mm" svg:y="12.543766mm"/>
            <draw:path svg:d="M 0.0 0.915238 C 19.129362 -2.339166 29.792067 2.8731892 28.575047 19.96527 C 19.050032 19.96527 9.525016 19.96527 0.0 19.96527 C 0.0 13.615225 0.0 7.265282 0.0 0.915238 z" svg:height="0.19965293mm" draw:style-name="style-259" svg:viewBox="0.0 0.0 28.66902 19.965294" svg:width="0.2866902mm" svg:x="25.92652mm" svg:y="12.49479mm"/>
            <draw:path svg:d="M 0.6814829 0.4671065 C 30.341331 -3.9778738 34.733425 24.411865 19.757755 38.56707 C 2.9568608 36.265247 -1.9907537 22.162931 0.6814829 0.4671065 z" svg:height="0.3856704mm" draw:style-name="style-260" svg:viewBox="0.0 0.0 28.128561 38.56704" svg:width="0.2812856mm" svg:x="51.256203mm" svg:y="12.499271mm"/>
            <draw:path svg:d="M 0.0 0.915238 C 19.129362 -2.339166 29.792067 2.8731892 28.574997 19.96527 C 19.04998 19.96527 9.525016 19.96527 0.0 19.96527 C 0.0 13.615225 0.0 7.265282 0.0 0.915238 z" svg:height="0.19965293mm" draw:style-name="style-261" svg:viewBox="0.0 0.0 28.668976 19.965294" svg:width="0.28668976mm" svg:x="4.971521mm" svg:y="12.59004mm"/>
            <draw:path svg:d="M 30.141539 0.0 C 61.89156 6.3500443 81.86758 24.473936 77.76652 66.67501 C 44.058598 38.867336 41.78317 57.546852 1.5664922 66.67501 C -9.678228 23.68022 43.767563 45.37604 30.141539 0.0 z" svg:height="0.6667501mm" draw:style-name="style-262" svg:viewBox="0.0 0.0 78.298294 66.67501" svg:width="0.78298295mm" svg:x="6.2893553mm" svg:y="12.599193mm"/>
            <draw:path svg:d="M 0.0 0.0 C 12.699886 0.0 25.400177 0.0 38.100063 0.0 C 29.818512 13.943552 23.838984 30.188927 0.0 28.575047 C 0.0 19.050032 0.0 9.525016 0.0 0.0 z" svg:height="0.2868636mm" draw:style-name="style-263" svg:viewBox="0.0 0.0 38.100063 28.686361" svg:width="0.38100064mm" svg:x="36.213516mm" svg:y="12.599193mm"/>
            <draw:path svg:d="M 38.100014 25.556013 C 21.007933 26.74659 18.018118 13.887838 0.0 16.030998 C 9.577953 -3.7333193 42.12169 -10.083364 38.100014 25.556013 z" svg:height="0.25634074mm" draw:style-name="style-264" svg:viewBox="0.0 0.0 38.44239 25.634073" svg:width="0.3844239mm" svg:x="4.30477mm" svg:y="12.819882mm"/>
            <draw:path svg:d="M 0.0 0.0 C 6.3500443 0.0 12.699987 0.0 19.050032 0.0 C 19.050032 6.3500443 19.050032 12.699987 19.050032 19.050032 C 12.699987 19.050032 6.3500443 19.050032 0.0 19.050032 C 0.0 12.699987 0.0 6.349943 0.0 0.0 z" svg:height="0.19050032mm" draw:style-name="style-265" svg:viewBox="0.0 0.0 19.050032 19.050032" svg:width="0.19050032mm" svg:x="12.30577mm" svg:y="12.789693mm"/>
            <draw:path svg:d="M 0.0 0.6859239 C 20.346382 -3.7590566 18.150337 14.285505 19.050032 29.260971 C 11.3242035 27.435339 9.551459 19.70951 0.0 19.735954 C 0.0 13.385911 0.0 7.035867 0.0 0.6859239 z" svg:height="0.2926096mm" draw:style-name="style-266" svg:viewBox="0.0 0.0 19.050032 29.260962" svg:width="0.19050032mm" svg:x="16.97302mm" svg:y="12.782834mm"/>
            <draw:path svg:d="M 0.0 0.9174585 C 19.129564 -2.3369453 29.792269 2.848966 28.575047 19.96749 C 19.050032 19.96749 9.525016 19.96749 0.0 19.96749 C 0.0 13.617446 0.0 7.2674017 0.0 0.9174585 z" svg:height="0.19967517mm" draw:style-name="style-267" svg:viewBox="0.0 0.0 28.669048 19.967516" svg:width="0.28669047mm" svg:x="41.54752mm" svg:y="12.780519mm"/>
            <draw:path svg:d="M 0.0 0.0 C 9.525016 0.0 19.050032 0.0 28.575047 0.0 C 28.575047 9.525016 28.575047 19.050032 28.575047 28.575047 C 19.050032 28.575047 9.525016 28.575047 0.0 28.575047 C 0.0 19.04993 0.0 9.525016 0.0 0.0 z" svg:height="0.28575048mm" draw:style-name="style-268" svg:viewBox="0.0 0.0 28.575047 28.575047" svg:width="0.28575048mm" svg:x="47.35777mm" svg:y="12.789693mm"/>
            <draw:path svg:d="M 58.81686 0.07781743 C 66.35758 45.744946 26.934523 44.395504 20.716799 76.27784 C -31.035532 56.645744 26.590551 -2.4357564 58.81686 0.07781743 z" svg:height="0.76277834mm" draw:style-name="style-269" svg:viewBox="0.0 0.0 59.771366 76.27783" svg:width="0.59771365mm" svg:x="29.14835mm" svg:y="12.884165mm"/>
            <draw:path svg:d="M 0.7965437 47.624977 C -6.373561 11.8797245 37.17675 26.85519 38.896606 0.0 C 64.53498 17.118525 32.70553 56.54138 0.7965437 47.624977 z" svg:height="0.48920402mm" draw:style-name="style-270" svg:viewBox="0.0 0.0 48.251053 48.920403" svg:width="0.48251054mm" svg:x="48.1118mm" svg:y="12.884943mm"/>
            <draw:path svg:d="M 57.149994 0.0 C 80.27459 23.75955 45.799347 70.74957 0.0 57.149994 C -0.052988525 18.997143 44.635212 25.55884 57.149994 0.0 z" svg:height="0.5957426mm" draw:style-name="style-271" svg:viewBox="0.0 0.0 64.54153 59.574257" svg:width="0.64541525mm" svg:x="11.543771mm" svg:y="12.980192mm"/>
            <draw:path svg:d="M 66.67511 0.0 C 60.48403 35.083755 42.46591 58.34067 0.0 57.149994 C 14.499276 30.374235 38.100063 12.726532 66.67511 0.0 z" svg:height="0.5719367mm" draw:style-name="style-272" svg:viewBox="0.0 0.0 66.67511 57.193672" svg:width="0.6667511mm" svg:x="50.596268mm" svg:y="12.980192mm"/>
            <draw:path svg:d="M 2.88954 0.4037221 C 18.28831 -2.2950592 19.293678 9.399559 31.464586 9.928738 C 35.24807 28.423147 -11.927162 23.845846 2.88954 0.4037221 z" svg:height="0.21334584mm" draw:style-name="style-273" svg:viewBox="0.0 0.0 31.681456 21.334585" svg:width="0.31681454mm" svg:x="9.133625mm" svg:y="13.071405mm"/>
            <draw:path svg:d="M 0.0 0.0 C 6.3500443 0.0 12.699987 0.0 19.050032 0.0 C 19.050032 6.3500443 19.050032 12.699987 19.050032 19.050032 C 12.699987 19.050032 6.3500443 19.050032 0.0 19.050032 C 0.0 12.699987 0.0 6.3500443 0.0 0.0 z" svg:height="0.19050032mm" draw:style-name="style-274" svg:viewBox="0.0 0.0 19.050032 19.050032" svg:width="0.19050032mm" svg:x="16.21102mm" svg:y="13.075442mm"/>
            <draw:path svg:d="M 0.0 0.0 C 6.349943 0.0 12.7000885 0.0 19.050032 0.0 C 19.050032 6.3500443 19.050032 12.699987 19.050032 19.050032 C 12.7000885 19.050032 6.349943 19.050032 0.0 19.050032 C 0.0 12.699987 0.0 6.3500443 0.0 0.0 z" svg:height="0.19050032mm" draw:style-name="style-275" svg:viewBox="0.0 0.0 19.050032 19.050032" svg:width="0.19050032mm" svg:x="17.25877mm" svg:y="13.075442mm"/>
            <draw:path svg:d="M 2.179292 0.9174585 C 21.282211 -2.3369453 31.971561 2.848966 30.75434 19.96749 C 47.846317 21.18461 50.836285 8.32586 68.82776 10.442474 C 63.45664 33.619957 60.651978 59.443336 30.75434 58.06745 C 39.062134 21.18461 -10.838324 42.51002 2.179292 0.9174585 z" svg:height="0.5812017mm" draw:style-name="style-276" svg:viewBox="0.0 0.0 68.82783 58.12017" svg:width="0.68827826mm" svg:x="41.906727mm" svg:y="13.066268mm"/>
            <draw:path svg:d="M 0.0 0.0 C 6.350145 0.0 12.673644 0.0 19.050032 0.0 C 19.050032 6.3500443 19.050032 12.699987 19.050032 19.050032 C 12.699886 19.050032 6.376387 19.050032 0.0 19.050032 C 0.0 12.699987 0.0 6.3500443 0.0 0.0 z" svg:height="0.19050032mm" draw:style-name="style-277" svg:viewBox="0.0 0.0 19.050032 19.050032" svg:width="0.19050032mm" svg:x="45.833767mm" svg:y="13.075442mm"/>
            <draw:path svg:d="M 22.885391 7.729159 C -6.0069814 42.945232 -9.208497 -21.189758 22.885391 7.729159 L 22.885391 7.729159 z" svg:height="0.1860349mm" draw:style-name="style-278" svg:viewBox="0.0 0.0 22.885582 18.60349" svg:width="0.22885582mm" svg:x="46.557415mm" svg:y="13.093401mm"/>
            <draw:path svg:d="M 10.435712 1.8154374 C 39.09009 -7.7889094 27.316141 23.034971 29.485743 39.915398 C 19.960728 39.915398 10.435712 39.915398 0.91069615 39.915398 C -3.1373246 19.99232 7.4459476 14.674189 10.435712 1.8154374 z" svg:height="0.399154mm" draw:style-name="style-279" svg:viewBox="0.0 0.0 30.102854 39.9154" svg:width="0.30102855mm" svg:x="16.392412mm" svg:y="13.247788mm"/>
            <draw:path svg:d="M 47.65132 0.0 C 51.038143 35.163086 23.944757 39.793373 0.0 47.624977 C 4.23343 20.0554 20.081945 4.2068853 47.65132 0.0 z" svg:height="0.47624978mm" draw:style-name="style-280" svg:viewBox="0.0 0.0 47.939617 47.624977" svg:width="0.47939616mm" svg:x="35.927505mm" svg:y="13.265943mm"/>
            <draw:path svg:d="M 0.0 0.06318251 C 31.194395 -1.9476564 37.597427 44.75128 0.0 38.163143 C 0.0 25.463158 0.0 12.763169 0.0 0.06318251 z" svg:height="0.38800567mm" draw:style-name="style-281" svg:viewBox="0.0 0.0 25.852568 38.800568" svg:width="0.25852567mm" svg:x="52.310505mm" svg:y="13.265311mm"/>
            <draw:path svg:d="M 0.0 0.0 C 6.3500443 0.0 12.699987 0.0 19.050032 0.0 C 19.050032 6.3500443 19.050032 12.699987 19.050032 19.050032 C 12.699987 19.050032 6.3500443 19.050032 0.0 19.050032 C 0.0 12.699987 0.0 6.349943 0.0 0.0 z" svg:height="0.19050032mm" draw:style-name="style-282" svg:viewBox="0.0 0.0 19.050032 19.050032" svg:width="0.19050032mm" svg:x="9.44827mm" svg:y="13.361194mm"/>
            <draw:path svg:d="M 0.0 0.0 C 6.3500443 0.0 12.699987 0.0 19.050032 0.0 C 19.050032 6.3500443 19.050032 12.699987 19.050032 19.050032 C 12.699987 19.050032 6.3500443 19.050032 0.0 19.050032 C 0.0 12.699987 0.0 6.349943 0.0 0.0 z" svg:height="0.19050032mm" draw:style-name="style-283" svg:viewBox="0.0 0.0 19.050032 19.050032" svg:width="0.19050032mm" svg:x="11.067521mm" svg:y="13.361194mm"/>
            <draw:path svg:d="M 57.150093 0.46478507 C 51.302784 26.367495 30.982845 37.797474 0.0 38.564747 C 13.784889 20.573072 21.272522 -3.6627688 57.150093 0.46478507 z" svg:height="0.38564762mm" draw:style-name="style-284" svg:viewBox="0.0 0.0 57.150093 38.564762" svg:width="0.57150096mm" svg:x="17.92552mm" svg:y="13.356545mm"/>
            <draw:path svg:d="M 0.0 0.0 C 6.350145 0.0 12.673644 0.0 19.050032 0.0 C 19.050032 6.3500443 19.050032 12.699987 19.050032 19.050032 C 12.699886 19.050032 6.376387 19.050032 0.0 19.050032 C 0.0 12.699987 0.0 6.349943 0.0 0.0 z" svg:height="0.19050032mm" draw:style-name="style-285" svg:viewBox="0.0 0.0 19.050032 19.050032" svg:width="0.19050032mm" svg:x="46.11952mm" svg:y="13.361194mm"/>
            <draw:path svg:d="M 0.0 0.0 C 6.350145 0.0 12.673644 0.0 19.050032 0.0 C 19.050032 6.3500443 19.050032 12.699987 19.050032 19.050032 C 12.699886 19.050032 6.376387 19.050032 0.0 19.050032 C 0.0 12.699987 0.0 6.349943 0.0 0.0 z" svg:height="0.19050032mm" draw:style-name="style-286" svg:viewBox="0.0 0.0 19.050032 19.050032" svg:width="0.19050032mm" svg:x="46.88152mm" svg:y="13.361194mm"/>
            <draw:path svg:d="M 9.928738 0.0 C 16.278883 0.0 22.602383 0.0 28.97877 0.0 C 28.97877 9.525016 28.97877 19.050032 28.97877 28.575047 C 19.480398 28.575047 9.928738 28.575047 0.4037221 28.575047 C -2.2947564 13.176177 9.399861 12.170809 9.928738 0.0 z" svg:height="0.28575048mm" draw:style-name="style-287" svg:viewBox="0.0 0.0 28.978718 28.575047" svg:width="0.28978717mm" svg:x="47.82998mm" svg:y="13.456444mm"/>
            <draw:path svg:d="M 7.729159 0.0 C 42.945133 28.86603 -21.18986 32.093887 7.729159 0.0 L 7.729159 0.0 z" svg:height="0.2287597mm" draw:style-name="style-288" svg:viewBox="0.0 0.0 18.603487 22.87597" svg:width="0.18603486mm" svg:x="9.180479mm" svg:y="13.551694mm"/>
            <draw:path svg:d="M 0.0 0.4037221 C 15.398768 -2.2950592 16.404137 9.399559 28.575047 9.928738 C 26.77586 17.654566 19.023588 19.427309 19.050032 28.97877 C 12.699987 28.97877 6.3500443 28.97877 0.0 28.97877 C 0.0 19.427208 0.0 9.928637 0.0 0.4037221 z" svg:height="0.289788mm" draw:style-name="style-289" svg:viewBox="0.0 0.0 28.575047 28.9788" svg:width="0.28575048mm" svg:x="10.781771mm" svg:y="13.547656mm"/>
            <draw:path svg:d="M 0.34235635 0.0 C 8.809014 7.408301 21.852972 10.239402 38.442318 9.525016 C 28.864414 29.289331 -3.6793215 35.61283 0.34235635 0.0 z" svg:height="0.25546378mm" draw:style-name="style-290" svg:viewBox="0.0 0.0 38.44234 25.546377" svg:width="0.3844234mm" svg:x="13.159596mm" svg:y="13.551694mm"/>
            <draw:path svg:d="M 57.150093 0.0 C 64.82283 5.0270467 72.628395 9.921874 85.72514 9.525016 C 57.705616 32.30564 41.275337 66.67501 0.0 76.20003 C 7.0909753 38.840794 47.810387 35.1102 57.150093 0.0 z" svg:height="0.76200026mm" draw:style-name="style-291" svg:viewBox="0.0 0.0 85.72514 76.20003" svg:width="0.8572514mm" svg:x="39.35677mm" svg:y="13.551694mm"/>
            <draw:path svg:d="M 11.241239 0.08145093 C 28.333218 -1.1356703 31.349424 11.723081 49.3413 9.606466 C 48.41516 34.080402 12.1673765 23.23249 11.241239 47.70643 C -11.036551 45.245743 5.7381024 5.8493276 11.241239 0.08145093 z" svg:height="0.4770643mm" draw:style-name="style-292" svg:viewBox="0.0 0.0 49.34129 47.706432" svg:width="0.49341288mm" svg:x="46.388107mm" svg:y="13.550879mm"/>
            <draw:path svg:d="M 0.0 0.0 C 6.3499937 0.0 12.699987 0.0 19.04998 0.0 C 19.04998 6.3500443 19.04998 12.699987 19.04998 19.050032 C 12.699987 19.050032 6.3499937 19.050032 0.0 19.050032 C 0.0 12.699987 0.0 6.3500443 0.0 0.0 z" svg:height="0.19050032mm" draw:style-name="style-293" svg:viewBox="0.0 0.0 19.04998 19.050032" svg:width="0.19049981mm" svg:x="4.590521mm" svg:y="13.646943mm"/>
            <draw:path svg:d="M 0.56117374 0.742344 C 33.554756 -5.9251266 34.71889 34.132786 19.611204 48.36732 C -1.21157 46.96509 -0.841155 24.369675 0.56117374 0.742344 z" svg:height="0.48367357mm" draw:style-name="style-294" svg:viewBox="0.0 0.0 28.93954 48.367355" svg:width="0.28939542mm" svg:x="23.730158mm" svg:y="13.639519mm"/>
            <draw:path svg:d="M 57.149994 52.056435 C 22.859982 51.44792 12.541248 26.815222 0.0 4.4314556 C 22.039795 -12.845832 50.905827 24.063553 57.149994 52.056435 z" svg:height="0.52056384mm" draw:style-name="style-295" svg:viewBox="0.0 0.0 57.149994 52.056385" svg:width="0.57149994mm" svg:x="3.1617706mm" svg:y="13.793128mm"/>
            <draw:path svg:d="M 7.814445 0.50293684 C 37.580067 -3.8627121 38.26801 20.875864 36.389492 48.127914 C 0.220836 56.43581 -8.325153 16.510216 7.814445 0.50293684 z" svg:height="0.49252403mm" draw:style-name="style-296" svg:viewBox="0.0 0.0 37.00071 49.252403" svg:width="0.3700071mm" svg:x="21.562126mm" svg:y="13.736899mm"/>
            <draw:path svg:d="M 9.5225935 0.0 C 19.04761 0.0 28.572624 0.0 38.09764 0.0 C 54.845848 19.552666 37.647892 62.891426 9.5225935 66.701454 C -9.368573 48.683334 4.892506 21.695824 9.5225935 0.0 z" svg:height="0.66701454mm" draw:style-name="style-297" svg:viewBox="0.0 0.0 44.693085 66.701454" svg:width="0.44693086mm" svg:x="27.069544mm" svg:y="13.741928mm"/>
            <draw:path svg:d="M 57.14989 0.39716163 C 72.52222 -2.2751758 73.55413 9.392999 85.72494 9.922177 C 64.082 42.25426 50.641285 82.78847 0.0 86.1222 C 17.118423 55.642193 40.58699 31.485682 57.14989 0.39716163 z" svg:height="0.86122227mm" draw:style-name="style-298" svg:viewBox="0.0 0.0 85.72494 86.12223" svg:width="0.8572494mm" svg:x="28.307772mm" svg:y="13.737957mm"/>
            <draw:path svg:d="M 85.698494 0.0 C 110.040115 1.0848013 104.616104 31.908783 104.77497 57.149994 C 44.6882 60.56316 57.679173 137.05417 0.0 142.87503 C 15.081242 81.78269 67.204185 57.705616 85.698494 0.0 z" svg:height="1.4287503mm" draw:style-name="style-299" svg:viewBox="0.0 0.0 105.18497 142.87503" svg:width="1.0518497mm" svg:x="28.68877mm" svg:y="13.741928mm"/>
            <draw:path svg:d="M 0.0 0.38605925 C 40.534103 -5.19661 18.414976 51.821064 66.701355 38.48602 C 70.722824 58.382656 60.1663 63.700787 57.176334 76.58598 C 26.987612 62.29856 0.0 44.836063 0.0 0.38605925 z" svg:height="0.7658603mm" draw:style-name="style-300" svg:viewBox="0.0 0.0 67.60317 76.58604" svg:width="0.6760317mm" svg:x="34.59427mm" svg:y="13.738068mm"/>
            <draw:path svg:d="M 47.624676 0.0 C 70.299324 34.501686 115.0935 46.857704 133.34981 85.72504 C 74.400734 99.827354 59.5046 157.92982 9.525016 180.97499 C 15.0281515 126.153366 57.73226 108.53211 95.25016 85.72504 C 94.615105 57.78505 73.475 50.3502 57.150093 38.100063 C 33.390644 31.300272 18.018118 80.01005 0.0 47.62508 C 3.2806458 22.198559 40.639877 40.454773 47.624676 0.0 z" svg:height="1.80975mm" draw:style-name="style-301" svg:viewBox="0.0 0.0 133.34981 180.97499" svg:width="1.3334981mm" svg:x="42.309258mm" svg:y="13.741928mm"/>
            <draw:path svg:d="M 0.0 0.0 C 6.3500443 0.0 12.699987 0.0 19.050032 0.0 C 19.050032 6.3500443 19.050032 12.699987 19.050032 19.050032 C 12.699987 19.050032 6.3500443 19.050032 0.0 19.050032 C 0.0 12.699987 0.0 6.3500443 0.0 0.0 z" svg:height="0.19050032mm" draw:style-name="style-302" svg:viewBox="0.0 0.0 19.050032 19.050032" svg:width="0.19050032mm" svg:x="11.067521mm" svg:y="13.837443mm"/>
            <draw:path svg:d="M 2.88954 0.4037221 C 18.28831 -2.2950592 19.293678 9.399559 31.464586 9.928738 C 35.24807 28.396603 -11.927162 23.845846 2.88954 0.4037221 z" svg:height="0.21323292mm" draw:style-name="style-303" svg:viewBox="0.0 0.0 31.681456 21.323292" svg:width="0.31681454mm" svg:x="11.514875mm" svg:y="13.8334055mm"/>
            <draw:path svg:d="M 9.728492 12.158596 C 54.760666 -32.873478 5.6010385 64.89005 0.20347594 21.68361 C -1.2250947 10.332965 5.177736 16.683008 9.728492 12.158596 z" svg:height="0.32990697mm" draw:style-name="style-304" svg:viewBox="0.0 0.0 28.562895 32.990696" svg:width="0.28562894mm" svg:x="17.447235mm" svg:y="13.811108mm"/>
            <draw:path svg:d="M 38.073418 0.6816848 C 38.073418 10.2067 38.073418 19.731716 38.073418 29.256731 C 18.17678 33.278408 12.858549 22.72148 0.0 19.731716 C 2.2753778 2.9570625 16.351149 -1.9905518 38.073418 0.6816848 z" svg:height="0.30158597mm" draw:style-name="style-305" svg:viewBox="0.0 0.0 38.073418 30.158596" svg:width="0.38073418mm" svg:x="38.214035mm" svg:y="13.8306265mm"/>
            <draw:path svg:d="M 114.273544 0.0 C 91.14915 53.789814 51.382114 128.50807 0.0 123.825005 C 27.648909 72.07247 76.940956 42.015865 114.273544 0.0 z" svg:height="1.240348mm" draw:style-name="style-306" svg:viewBox="0.0 0.0 114.273544 124.0348" svg:width="1.1427354mm" svg:x="50.596268mm" svg:y="13.837443mm"/>
            <draw:path svg:d="M 0.0 0.0 C 6.350145 0.0 12.699886 0.0 19.050032 0.0 C 19.050032 12.699987 19.050032 25.399975 19.050032 38.09996 C 12.726532 38.09996 6.376387 38.09996 0.0 38.09996 C 0.0 25.399975 0.0 12.699987 0.0 0.0 z" svg:height="0.38099962mm" draw:style-name="style-307" svg:viewBox="0.0 0.0 19.050032 38.09996" svg:width="0.19050032mm" svg:x="52.596516mm" svg:y="13.837443mm"/>
            <draw:path svg:d="M 114.29999 0.0 C 95.03841 41.063282 53.948578 60.29852 28.575047 95.249954 C 13.176278 97.94874 12.170809 86.25412 0.0 85.72494 C 38.68203 57.73206 61.99173 14.366855 114.29999 0.0 z" svg:height="0.95653707mm" draw:style-name="style-308" svg:viewBox="0.0 0.0 114.29999 95.65371" svg:width="1.1429999mm" svg:x="17.354021mm" svg:y="13.9326935mm"/>
            <draw:path svg:d="M 9.525016 0.21689971 C 28.019424 -3.566683 23.442123 43.608547 0.0 28.791946 C 0.0 22.441902 0.0 16.091959 0.0 9.741916 C 8.096243 11.488114 8.995837 6.0112205 9.525016 0.21689971 z" svg:height="0.3168143mm" draw:style-name="style-309" svg:viewBox="0.0 0.0 20.93083 31.68143" svg:width="0.2093083mm" svg:x="15.92527mm" svg:y="14.025774mm"/>
            <draw:path svg:d="M 38.100063 6.8711486 C 38.100063 13.221192 38.100063 19.571136 38.100063 25.921179 C 12.118123 25.074474 18.91761 41.79614 0.0 25.921179 C 0.0 19.571136 0.0 13.221192 0.0 6.8711486 C 18.944256 -9.003911 12.118123 7.7177534 38.100063 6.8711486 z" svg:height="0.32792315mm" draw:style-name="style-310" svg:viewBox="0.0 0.0 38.100063 32.792316" svg:width="0.38100064mm" svg:x="47.357765mm" svg:y="14.0544815mm"/>
            <draw:path svg:d="M 66.67501 1.5330337 C 67.41584 37.198853 29.315878 34.023884 0.0 39.632996 C 24.659245 29.36715 22.251547 -7.965538 66.67501 1.5330337 z" svg:height="0.3963303mm" draw:style-name="style-311" svg:viewBox="0.0 0.0 66.68565 39.63303" svg:width="0.6668565mm" svg:x="12.87727mm" svg:y="14.107863mm"/>
            <draw:path svg:d="M 9.722335 12.158596 C 54.75451 -32.873478 5.594882 64.89005 0.19731918 21.68361 C -1.2049086 10.332965 5.1715794 16.683008 9.722335 12.158596 z" svg:height="0.32990697mm" draw:style-name="style-312" svg:viewBox="0.0 0.0 28.556671 32.990696" svg:width="0.28556672mm" svg:x="16.399546mm" svg:y="14.096857mm"/>
            <draw:path svg:d="M 0.6374772 0.0 C 13.311122 0.0 26.037653 0.0 38.710896 0.0 C 40.748077 31.16785 -5.950864 37.597225 0.6374772 0.0 z" svg:height="0.25843018mm" draw:style-name="style-313" svg:viewBox="0.0 0.0 38.77571 25.843018" svg:width="0.3877571mm" svg:x="37.731144mm" svg:y="14.123194mm"/>
            <draw:path svg:d="M 0.0 0.0 C 6.350145 0.0 12.699886 0.0 19.076273 0.0 C 19.076273 6.3500443 19.076273 12.699987 19.076273 19.050032 C 12.726129 19.050032 6.376387 19.050032 0.0 19.050032 C 0.0 12.699987 0.0 6.349943 0.0 0.0 z" svg:height="0.19050032mm" draw:style-name="style-314" svg:viewBox="0.0 0.0 19.076273 19.050032" svg:width="0.19076273mm" svg:x="42.02377mm" svg:y="14.123194mm"/>
            <draw:path svg:d="M 0.0 0.3587071 C 63.47354 -5.859017 127.13227 69.97059 152.40002 133.70872 C 86.783325 104.048874 66.119385 29.489376 0.0 0.3587071 z" svg:height="1.3370872mm" draw:style-name="style-315" svg:viewBox="0.0 0.0 152.40002 133.70871" svg:width="1.5240003mm" svg:x="2.8760207mm" svg:y="14.405355mm"/>
            <draw:path svg:d="M 1.8133179 0.0 C 33.219265 0.34397122 38.219967 27.093287 39.91338 57.149994 C 17.37095 47.942505 -6.8913345 40.42833 1.8133179 0.0 z" svg:height="0.57149994mm" draw:style-name="style-316" svg:viewBox="0.0 0.0 39.913376 57.149994" svg:width="0.39913374mm" svg:x="23.431885mm" svg:y="14.313693mm"/>
            <draw:path svg:d="M 57.345497 1.3007926 C 61.843365 35.432064 -4.3024664 58.212692 0.22204717 10.825809 C 29.32597 17.731476 28.214928 -5.631217 57.345497 1.3007926 z" svg:height="0.3778106mm" draw:style-name="style-317" svg:viewBox="0.0 0.0 57.56515 37.78106" svg:width="0.5756515mm" svg:x="34.020813mm" svg:y="14.300685mm"/>
            <draw:path svg:d="M 0.0 0.9174585 C 19.102919 -2.3369453 29.792093 2.848966 28.574997 19.96749 C 19.050007 19.96749 9.52499 19.96749 0.0 19.96749 C 0.0 13.5910015 0.0 7.267503 0.0 0.9174585 z" svg:height="0.19967517mm" draw:style-name="style-318" svg:viewBox="0.0 0.0 28.66878 19.967516" svg:width="0.2866878mm" svg:x="3.8285208mm" svg:y="14.399768mm"/>
            <draw:path svg:d="M 1.2342794 1.1479838 C 35.656536 -7.8742967 14.516333 38.639435 20.284311 58.297977 C -14.138045 67.293816 7.0021563 20.78008 1.2342794 1.1479838 z" svg:height="0.5943975mm" draw:style-name="style-319" svg:viewBox="0.0 0.0 21.518442 59.439747" svg:width="0.21518442mm" svg:x="16.198677mm" svg:y="14.397463mm"/>
            <draw:path svg:d="M 0.6302102 7.281734 C 3.9375017 -4.227677 25.977297 -0.44409433 29.205257 7.281734 C 37.85702 27.866312 -5.6932893 29.347973 0.6302102 7.281734 z" svg:height="0.23280573mm" draw:style-name="style-320" svg:viewBox="0.0 0.0 30.347286 23.280573" svg:width="0.30347285mm" svg:x="26.586967mm" svg:y="14.4313755mm"/>
            <draw:path svg:d="M 0.0 0.0 C 6.350145 0.0 12.699886 0.0 19.076273 0.0 C 19.076273 6.3500443 19.076273 12.673543 19.076273 19.050032 C 12.726129 19.050032 6.376387 19.050032 0.0 19.050032 C 0.0 12.673543 0.0 6.3500443 0.0 0.0 z" svg:height="0.19050032mm" draw:style-name="style-321" svg:viewBox="0.0 0.0 19.076273 19.050032" svg:width="0.19076273mm" svg:x="39.070755mm" svg:y="14.408943mm"/>
            <draw:path svg:d="M 133.34981 0.0 C 94.45603 46.83126 64.02911 102.12918 0.0 123.825005 C 38.41739 76.544 69.39983 21.775257 133.34981 0.0 z" svg:height="1.23825mm" draw:style-name="style-322" svg:viewBox="0.0 0.0 133.34981 123.825005" svg:width="1.3334981mm" svg:x="40.59502mm" svg:y="14.408943mm"/>
            <draw:path svg:d="M 0.0 10.874356 C 28.865726 -24.341719 32.093887 39.793274 0.0 10.874356 L 0.0 10.874356 z" svg:height="0.1860349mm" draw:style-name="style-323" svg:viewBox="0.0 0.0 22.87586 18.60349" svg:width="0.2287586mm" svg:x="42.69052mm" svg:y="14.39545mm"/>
            <draw:path svg:d="M 0.5845896 0.0 C 10.109605 0.0 19.63462 0.0 29.159637 0.0 C 29.159637 12.699987 29.159637 25.399975 29.159637 38.09996 C 4.050544 40.957508 -2.114091 24.89724 0.5845896 0.0 z" svg:height="0.38428167mm" draw:style-name="style-324" svg:viewBox="0.0 0.0 29.159693 38.428165" svg:width="0.29159692mm" svg:x="19.253174mm" svg:y="14.504193mm"/>
            <draw:path svg:d="M 19.050032 0.0 C 35.79824 2.2753778 40.7723 16.377693 38.100063 38.09996 C 18.203426 42.12164 12.885195 31.56471 0.0 28.574945 C 3.360381 16.060165 16.774654 13.599581 19.050032 0.0 z" svg:height="0.39001834mm" draw:style-name="style-325" svg:viewBox="0.0 0.0 38.77989 39.001835" svg:width="0.38779888mm" svg:x="20.783018mm" svg:y="14.504193mm"/>
            <draw:path svg:d="M 38.24298 0.29209295 C 48.27063 42.06976 6.0166707 31.56582 9.667933 66.9671 C -13.059805 49.742702 7.471887 -4.443971 38.24298 0.29209295 z" svg:height="0.66967064mm" draw:style-name="style-326" svg:viewBox="0.0 0.0 39.786446 66.967064" svg:width="0.39786443mm" svg:x="27.449091mm" svg:y="14.501272mm"/>
            <draw:path svg:d="M 324.09866 408.32495 C 278.9608 387.84613 273.087 339.42734 247.8987 303.54996 C 183.3933 211.6602 90.63036 140.32855 38.348705 36.849937 C 20.14538 32.854702 -2.6352456 33.410324 0.24869281 8.27489 C 14.351008 -2.7582295 24.24639 -2.7582295 38.348705 8.27489 C 134.9216 140.30211 261.81577 242.00798 324.09866 408.32495 z" svg:height="4.083249mm" draw:style-name="style-327" svg:viewBox="0.0 0.0 324.09866 408.3249" svg:width="3.2409866mm" svg:x="4.8737836mm" svg:y="14.611942mm"/>
            <draw:path svg:d="M 9.525016 0.0 C 17.250843 1.7991875 19.023588 9.551459 28.575047 9.525016 C 26.749416 17.250843 19.023588 19.023588 19.050032 28.575047 C 11.3242035 26.77586 9.551459 19.023588 0.0 19.050032 C 1.8256314 11.324102 9.551459 9.551459 9.525016 0.0 z" svg:height="0.28575048mm" draw:style-name="style-328" svg:viewBox="0.0 0.0 28.575047 28.575047" svg:width="0.28575048mm" svg:x="12.0200205mm" svg:y="14.599443mm"/>
            <draw:path svg:d="M 0.0 0.6611959 C 16.21893 -2.8313031 17.96523 8.095941 19.050032 19.711227 C 10.953788 17.964928 10.054194 23.415377 9.525016 29.236242 C -1.6404239 27.701593 1.4816601 11.879523 0.0 0.6611959 z" svg:height="0.29236245mm" draw:style-name="style-329" svg:viewBox="0.0 0.0 19.050032 29.236246" svg:width="0.19050032mm" svg:x="12.59152mm" svg:y="14.592832mm"/>
            <draw:path svg:d="M 0.5508788 0.0 C 10.816725 34.18416 61.537342 27.913548 57.700974 76.20003 C 20.050657 69.40013 -3.9999776 49.000763 0.5508788 0.0 z" svg:height="0.76200026mm" draw:style-name="style-330" svg:viewBox="0.0 0.0 57.907627 76.20003" svg:width="0.5790763mm" svg:x="16.777012mm" svg:y="14.599443mm"/>
            <draw:path svg:d="M 7.729058 0.0 C 42.945133 28.86603 -21.189758 32.093887 7.729058 0.0 L 7.729058 0.0 z" svg:height="0.2287597mm" draw:style-name="style-331" svg:viewBox="0.0 0.0 18.603466 22.87597" svg:width="0.18603466mm" svg:x="18.80073mm" svg:y="14.599443mm"/>
            <draw:path svg:d="M 0.8151149 0.054906208 C 27.590975 -1.3208778 28.278917 23.391153 29.390162 47.679882 C -8.074846 59.744915 1.0531092 25.190342 0.8151149 0.054906208 z" svg:height="0.5015997mm" draw:style-name="style-332" svg:viewBox="0.0 0.0 29.39019 50.159973" svg:width="0.2939019mm" svg:x="22.965618mm" svg:y="14.598894mm"/>
            <draw:path svg:d="M 0.0 0.0 C 6.350145 0.0 12.699886 0.0 19.076273 0.0 C 19.076273 6.3500443 19.076273 12.699987 19.076273 19.050032 C 12.726129 19.050032 6.376387 19.050032 0.0 19.050032 C 0.0 12.699987 0.0 6.349943 0.0 0.0 z" svg:height="0.19050032mm" draw:style-name="style-333" svg:viewBox="0.0 0.0 19.076273 19.050032" svg:width="0.19076273mm" svg:x="35.16577mm" svg:y="14.599443mm"/>
            <draw:path svg:d="M 2.891054 0.4037221 C 18.263176 -2.2950592 19.29509 9.399559 31.4661 9.928738 C 35.22314 28.396603 -11.925951 23.819302 2.891054 0.4037221 z" svg:height="0.21315229mm" draw:style-name="style-334" svg:viewBox="0.0 0.0 31.679989 21.31523" svg:width="0.31679988mm" svg:x="35.70836mm" svg:y="14.595406mm"/>
            <draw:path svg:d="M 0.0 2.2456033 C 27.78133 -11.750836 27.78133 44.81709 0.0 30.82065 C 0.0 21.295534 0.0 11.770619 0.0 2.2456033 z" svg:height="0.3306629mm" draw:style-name="style-335" svg:viewBox="0.0 0.0 20.835997 33.06629" svg:width="0.20835997mm" svg:x="46.88152mm" svg:y="14.576987mm"/>
            <draw:path svg:d="M 1.3328885 0.0 C 23.47856 6.4293756 41.337914 17.144968 39.43285 47.624977 C 21.59994 36.88284 -6.445928 36.35366 1.3328885 0.0 z" svg:height="0.47624978mm" draw:style-name="style-336" svg:viewBox="0.0 0.0 39.57237 47.624977" svg:width="0.39572367mm" svg:x="9.720692mm" svg:y="14.694694mm"/>
            <draw:path svg:d="M 0.48426467 6.51012 C 4.1090837 -11.640318 12.602185 12.56908 10.00928 25.560152 C 6.3844614 43.684143 -2.1086407 19.474747 0.48426467 6.51012 z" svg:height="0.32055274mm" draw:style-name="style-337" svg:viewBox="0.0 0.0 10.493529 32.055275" svg:width="0.10493529mm" svg:x="15.729928mm" svg:y="14.724841mm"/>
            <draw:path svg:d="M 0.0 9.525016 C 2.9368765 -3.4130666 23.838984 1.61398 38.100063 0.0 C 38.100063 12.699987 38.100063 25.399975 38.100063 38.09996 C 7.4876323 46.460846 25.056004 6.6940155 0.0 9.525016 z" svg:height="0.39257565mm" draw:style-name="style-338" svg:viewBox="0.0 0.0 38.100063 39.257565" svg:width="0.38100064mm" svg:x="21.73552mm" svg:y="14.694693mm"/>
            <draw:path svg:d="M 10.472754 0.51797545 C 46.747185 -6.5993423 31.057333 62.218826 0.94773763 48.142952 C -2.094914 26.05027 2.4824872 11.5775385 10.472754 0.51797545 z" svg:height="0.50047064mm" draw:style-name="style-339" svg:viewBox="0.0 0.0 31.472383 50.047066" svg:width="0.31472385mm" svg:x="28.107792mm" svg:y="14.689513mm"/>
            <draw:path svg:d="M 0.0 0.0 C 12.673644 0.0 25.400177 0.0 38.073418 0.0 C 35.26876 19.394003 18.997143 25.373531 9.49837 38.09996 C -3.4130666 35.136642 1.6403229 14.234535 0.0 0.0 z" svg:height="0.38099962mm" draw:style-name="style-340" svg:viewBox="0.0 0.0 38.073418 38.09996" svg:width="0.38073418mm" svg:x="39.26152mm" svg:y="14.694694mm"/>
            <draw:path svg:d="M 7.281734 0.0 C 27.416567 11.615186 34.03115 36.75062 45.381798 57.149994 C 16.727419 53.89569 -14.466978 24.526926 7.281734 0.0 z" svg:height="0.57149994mm" draw:style-name="style-341" svg:viewBox="0.0 0.0 45.381702 57.149994" svg:width="0.453817mm" svg:x="22.424702mm" svg:y="14.789943mm"/>
            <draw:path svg:d="M 1.0413003 1.595308 C 25.779877 -4.0932374 35.30479 5.431778 29.616346 30.170355 C 20.726286 20.010386 -5.5203953 27.207035 1.0413003 1.595308 z" svg:height="0.3017031mm" draw:style-name="style-342" svg:viewBox="0.0 0.0 31.211525 30.170311" svg:width="0.31211525mm" svg:x="11.628608mm" svg:y="14.86924mm"/>
            <draw:path svg:d="M 0.0 2.2456033 C 27.781229 -11.750836 27.781229 44.81709 0.0 30.82065 C 0.0 21.295635 0.0 11.770619 0.0 2.2456033 z" svg:height="0.3306629mm" draw:style-name="style-343" svg:viewBox="0.0 0.0 20.83592 33.06629" svg:width="0.20835921mm" svg:x="12.30577mm" svg:y="14.862737mm"/>
            <draw:path svg:d="M 0.0 0.4037221 C 15.398768 -2.2950592 16.404137 9.399559 28.575047 9.928738 C 26.77586 17.654566 19.023588 19.427309 19.050032 28.97877 C 12.699987 28.97877 6.3500443 28.97877 0.0 28.97877 C 0.0 19.453753 0.0 9.928738 0.0 0.4037221 z" svg:height="0.289788mm" draw:style-name="style-344" svg:viewBox="0.0 0.0 28.575047 28.9788" svg:width="0.28575048mm" svg:x="12.87727mm" svg:y="14.881155mm"/>
            <draw:path svg:d="M 44.861298 0.0 C 95.02629 20.53169 15.227994 61.75374 6.761336 85.72504 C -19.644108 55.589 39.43729 29.897943 44.861298 0.0 z" svg:height="0.8572504mm" draw:style-name="style-345" svg:viewBox="0.0 0.0 61.308704 85.72504" svg:width="0.61308706mm" svg:x="14.714658mm" svg:y="14.885193mm"/>
            <draw:path svg:d="M 38.100063 27.617722 C 18.203426 31.639399 12.885195 21.08247 0.0 18.092705 C 1.7198561 -9.529759 45.27017 -4.8731275 38.100063 27.617722 z" svg:height="0.28519627mm" draw:style-name="style-346" svg:viewBox="0.0 0.0 38.89659 28.519627" svg:width="0.3889659mm" svg:x="17.830269mm" svg:y="14.894766mm"/>
            <draw:path svg:d="M 0.0 0.0 C 6.349943 0.0 12.7000885 0.0 19.050032 0.0 C 19.050032 6.3500443 19.050032 12.699987 19.050032 19.050032 C 12.7000885 19.050032 6.349943 19.050032 0.0 19.050032 C 0.0 12.699987 0.0 6.3500443 0.0 0.0 z" svg:height="0.19050032mm" draw:style-name="style-347" svg:viewBox="0.0 0.0 19.050032 19.050032" svg:width="0.19050032mm" svg:x="19.06852mm" svg:y="14.885193mm"/>
            <draw:path svg:d="M 47.62508 0.5610728 C 47.62508 10.086088 47.62508 19.611105 47.62508 29.13612 C 30.797537 46.810265 19.817305 24.982122 0.0 19.611105 C 1.4023287 -1.21157 23.997849 -0.841155 47.62508 0.5610728 z" svg:height="0.35920003mm" draw:style-name="style-348" svg:viewBox="0.0 0.0 47.62508 35.920006" svg:width="0.47625077mm" svg:x="19.640018mm" svg:y="14.879582mm"/>
            <draw:path svg:d="M 47.624878 1.8154374 C 76.27925 -7.7889094 64.5053 23.034971 66.674904 39.915398 C 32.49075 79.23248 71.3052 132.96931 0.0 135.16536 C 20.425714 95.266304 19.896435 34.412163 47.624878 1.8154374 z" svg:height="1.3516536mm" draw:style-name="style-349" svg:viewBox="0.0 0.0 67.29203 135.16536" svg:width="0.6729203mm" svg:x="26.117022mm" svg:y="14.867039mm"/>
            <draw:path svg:d="M 0.0 0.0 C 6.350145 0.0 12.699886 0.0 19.050032 0.0 C 19.050032 12.699987 19.050032 25.399975 19.050032 38.09996 C 12.726532 38.09996 6.376387 38.09996 0.0 38.09996 C 0.0 25.400076 0.0 12.699987 0.0 0.0 z" svg:height="0.38099962mm" draw:style-name="style-350" svg:viewBox="0.0 0.0 19.050032 38.09996" svg:width="0.19050032mm" svg:x="52.596516mm" svg:y="14.885193mm"/>
            <draw:path svg:d="M 0.0 0.2942125 C 36.48603 -4.2036557 102.76416 43.42132 104.774994 105.06918 C 62.970833 77.023415 29.342295 40.801872 0.0 0.2942125 z" svg:height="1.0506921mm" draw:style-name="style-351" svg:viewBox="0.0 0.0 104.774994 105.06921" svg:width="1.04775mm" svg:x="2.8760207mm" svg:y="15.072751mm"/>
            <draw:path svg:d="M 9.004214 0.0 C 28.29224 15.636864 46.9983 31.855793 47.10428 66.67501 C 29.483019 50.032677 -20.205687 33.972507 9.004214 0.0 z" svg:height="0.6667501mm" draw:style-name="style-352" svg:viewBox="0.0 0.0 47.104336 66.67501" svg:width="0.47104338mm" svg:x="18.502226mm" svg:y="14.980443mm"/>
            <draw:path svg:d="M 57.150093 0.0 C 43.312317 27.437258 43.33876 68.73873 0.0 66.67501 C 8.281551 33.65498 17.48904 1.61398 57.150093 0.0 z" svg:height="0.6674946mm" draw:style-name="style-353" svg:viewBox="0.0 0.0 57.150093 66.74946" svg:width="0.57150096mm" svg:x="33.16552mm" svg:y="14.980443mm"/>
            <draw:path svg:d="M 0.58337843 0.0 C 14.526729 8.28145 30.798748 14.26108 29.158426 38.09996 C 4.0759783 40.957508 -2.1155038 24.89734 0.58337843 0.0 z" svg:height="0.3842817mm" draw:style-name="style-354" svg:viewBox="0.0 0.0 29.273079 38.42817" svg:width="0.29273078mm" svg:x="36.779186mm" svg:y="14.980443mm"/>
            <draw:path svg:d="M 48.414783 33.38489 C 22.11519 43.968266 -5.0045896 48.22804 0.7897814 4.809844 C 34.709377 1.846625 50.584385 -13.65802 48.414783 33.38489 z" svg:height="0.40442675mm" draw:style-name="style-355" svg:viewBox="0.0 0.0 48.61042 40.442677" svg:width="0.48610422mm" svg:x="2.2013729mm" svg:y="15.122844mm"/>
            <draw:path svg:d="M 38.12267 0.106885426 C 40.82135 25.03067 34.656715 41.090836 9.547624 38.20685 C 4.5204763 30.533907 -0.37425038 22.755192 0.022608439 9.6318 C 8.489266 2.2234995 21.533325 -0.60750085 38.12267 0.106885426 z" svg:height="0.38540763mm" draw:style-name="style-356" svg:viewBox="0.0 0.0 38.70731 38.540764" svg:width="0.3870731mm" svg:x="21.068542mm" svg:y="15.074624mm"/>
            <draw:path svg:d="M 0.0 0.0 C 14.155305 11.244771 42.545044 8.255007 38.100063 38.09996 C 13.864221 36.93583 1.1641327 24.235842 0.0 0.0 z" svg:height="0.38099962mm" draw:style-name="style-357" svg:viewBox="0.0 0.0 38.567142 38.09996" svg:width="0.3856714mm" svg:x="23.83102mm" svg:y="15.075693mm"/>
            <draw:path svg:d="M 19.813066 0.0 C 43.519627 3.862914 20.368587 36.93583 0.76303476 28.575047 C -4.475663 7.4612894 18.940218 15.00191 19.813066 0.0 z" svg:height="0.29924312mm" draw:style-name="style-358" svg:viewBox="0.0 0.0 29.858839 29.92431" svg:width="0.2985884mm" svg:x="36.01539mm" svg:y="15.075693mm"/>
            <draw:path svg:d="M 0.8453941 34.96516 C -7.6743536 -9.378969 51.301373 -13.876938 38.91881 34.96516 C 26.245571 34.96516 13.54528 34.96516 0.8453941 34.96516 z" svg:height="0.34965166mm" draw:style-name="style-359" svg:viewBox="0.0 0.0 40.634945 34.965168" svg:width="0.40634945mm" svg:x="46.396812mm" svg:y="15.107041mm"/>
            <draw:path svg:d="M 0.0 0.0 C 6.3500443 0.0 12.699987 0.0 19.050032 0.0 C 110.62228 98.901215 212.98965 187.03386 257.17502 333.37503 C 213.57172 322.977 219.12794 278.5534 200.02502 247.6501 C 149.64838 166.26427 73.44836 97.07568 19.050032 19.050133 C 2.857444 22.54253 1.0847003 11.615186 0.0 0.0 z" svg:height="3.3337505mm" draw:style-name="style-360" svg:viewBox="0.0 0.0 257.17502 333.37503" svg:width="2.5717502mm" svg:x="8.686271mm" svg:y="15.170943mm"/>
            <draw:path svg:d="M 0.0 0.0 C 6.3500443 0.0 12.699987 0.0 19.050032 0.0 C 19.050032 6.3500443 19.050032 12.699987 19.050032 19.050032 C 12.699987 19.050032 6.3500443 19.050032 0.0 19.050032 C 0.0 12.699987 0.0 6.349943 0.0 0.0 z" svg:height="0.19050032mm" draw:style-name="style-361" svg:viewBox="0.0 0.0 19.050032 19.050032" svg:width="0.19050032mm" svg:x="14.40127mm" svg:y="15.170943mm"/>
            <draw:path svg:d="M 0.0 0.0 C 6.3500443 0.0 12.699987 0.0 19.050032 0.0 C 19.050032 6.3500443 19.050032 12.699987 19.050032 19.050032 C 12.699987 19.050032 6.3500443 19.050032 0.0 19.050032 C 0.0 12.699987 0.0 6.323499 0.0 0.0 z" svg:height="0.19050032mm" draw:style-name="style-362" svg:viewBox="0.0 0.0 19.050032 19.050032" svg:width="0.19050032mm" svg:x="12.59152mm" svg:y="15.266193mm"/>
            <draw:path svg:d="M 0.0 7.147496 C 11.297759 -12.669809 58.367115 11.539589 47.62508 45.24746 C 11.8797245 52.417763 26.85519 8.8673525 0.0 7.147496 z" svg:height="0.46044037mm" draw:style-name="style-363" svg:viewBox="0.0 0.0 49.207134 46.044037" svg:width="0.49207136mm" svg:x="19.35427mm" svg:y="15.289968mm"/>
            <draw:path svg:d="M 8.169317 0.0 C 32.193405 14.075872 47.539288 36.829952 55.794395 66.67501 C 20.287035 65.43144 -16.834002 31.96167 8.169317 0.0 z" svg:height="0.6667501mm" draw:style-name="style-364" svg:viewBox="0.0 0.0 55.794376 66.67501" svg:width="0.55794376mm" svg:x="23.177828mm" svg:y="15.266193mm"/>
            <draw:path svg:d="M 29.019142 0.0 C 68.17756 13.811233 32.008904 91.440025 0.44409433 114.29999 C -4.741716 61.462654 37.37982 55.959316 29.019142 0.0 z" svg:height="1.1429999mm" draw:style-name="style-365" svg:viewBox="0.0 0.0 46.10108 114.29999" svg:width="0.4610108mm" svg:x="27.63658mm" svg:y="15.266193mm"/>
            <draw:path svg:d="M 48.13962 0.94783854 C 62.18895 31.083878 -6.5762296 46.747185 0.51454383 10.472855 C 11.574107 2.4824872 26.04694 -2.094813 48.13962 0.94783854 z" svg:height="0.3148021mm" draw:style-name="style-366" svg:viewBox="0.0 0.0 50.038322 31.480213" svg:width="0.5003832mm" svg:x="27.064373mm" svg:y="15.351964mm"/>
            <draw:path svg:d="M 46.187828 8.501984 C 27.90507 28.874912 6.7914133 39.616947 27.137796 75.176994 C 16.051788 73.64245 10.178036 77.29371 8.061321 84.70201 C -12.999448 65.51976 9.8340645 -28.380857 46.187828 8.501984 z" svg:height="0.84702015mm" draw:style-name="style-367" svg:viewBox="0.0 0.0 46.187744 84.70201" svg:width="0.46187744mm" svg:x="28.41739mm" svg:y="15.371673mm"/>
            <draw:path svg:d="M 57.234673 1.5387868 C 89.222786 -8.250768 72.05128 31.17209 76.284706 49.163765 C 26.11961 52.97379 61.097687 141.9267 0.08478164 134.88881 C -2.2434838 104.14426 44.058598 47.735092 57.234673 1.5387868 z" svg:height="1.3528521mm" draw:style-name="style-368" svg:viewBox="0.0 0.0 77.17996 135.2852" svg:width="0.77179956mm" svg:x="28.687922mm" svg:y="15.346055mm"/>
            <draw:path svg:d="M 9.9029 0.0 C 16.253044 0.0 22.602785 0.0 28.95293 0.0 C 28.95293 9.525016 28.95293 19.050032 28.95293 28.575047 C 19.454561 28.575047 9.9029 28.575047 0.40452954 28.575047 C -2.2943528 13.176278 9.37362 12.170909 9.9029 0.0 z" svg:height="0.28575048mm" draw:style-name="style-369" svg:viewBox="0.0 0.0 28.952978 28.575047" svg:width="0.28952977mm" svg:x="36.400238mm" svg:y="15.361443mm"/>
            <draw:path svg:d="M 0.0 0.19984244 C 33.91952 -1.9962039 49.79448 13.905299 47.62508 47.82482 C 11.535854 52.13758 13.308497 18.641363 0.0 0.19984244 z" svg:height="0.48204258mm" draw:style-name="style-370" svg:viewBox="0.0 0.0 47.82069 48.204258" svg:width="0.4782069mm" svg:x="16.78252mm" svg:y="15.454694mm"/>
            <draw:path svg:d="M 0.0 0.32822606 C 25.108967 -2.529319 31.273752 13.530949 28.574997 38.42819 C 19.050007 38.42819 9.52499 38.42819 0.0 38.42819 C 0.0 25.7282 0.0 13.0282135 0.0 0.32822606 z" svg:height="0.38428167mm" draw:style-name="style-371" svg:viewBox="0.0 0.0 29.159664 38.428165" svg:width="0.29159665mm" svg:x="2.6855206mm" svg:y="15.54866mm"/>
            <draw:path svg:d="M 48.37252 46.05914 C 34.137936 31.71873 -5.946423 43.22814 0.74754196 7.9591794 C 20.882324 -11.064408 59.723114 4.9429717 48.37252 46.05914 z" svg:height="0.4605909mm" draw:style-name="style-372" svg:viewBox="0.0 0.0 50.411087 46.05909" svg:width="0.5041109mm" svg:x="7.0595455mm" svg:y="15.567601mm"/>
            <draw:path svg:d="M 9.525016 0.21689971 C 28.019424 -3.566683 23.442123 43.608547 0.0 28.791946 C 0.0 22.441902 0.0 16.091959 0.0 9.741916 C 8.096243 11.488215 8.969393 6.037765 9.525016 0.21689971 z" svg:height="0.3168143mm" draw:style-name="style-373" svg:viewBox="0.0 0.0 20.93083 31.68143" svg:width="0.2093083mm" svg:x="14.11552mm" svg:y="15.549774mm"/>
            <draw:path svg:d="M 1.1407168 0.0 C 10.665732 0.0 20.190748 0.0 29.715763 0.0 C 29.715763 12.699987 29.715763 25.399975 29.715763 38.09996 C -2.0872433 47.651524 -1.5315198 24.870897 1.1407168 0.0 z" svg:height="0.4032548mm" draw:style-name="style-374" svg:viewBox="0.0 0.0 29.715845 40.32548" svg:width="0.29715845mm" svg:x="21.628862mm" svg:y="15.551943mm"/>
            <draw:path svg:d="M 0.0 0.32822606 C 25.10889 -2.529319 31.273727 13.530949 28.575047 38.42819 C 19.050032 38.42819 9.525016 38.42819 0.0 38.42819 C 0.0 25.7282 0.0 13.0282135 0.0 0.32822606 z" svg:height="0.38428167mm" draw:style-name="style-375" svg:viewBox="0.0 0.0 29.159683 38.428165" svg:width="0.29159683mm" svg:x="22.688019mm" svg:y="15.54866mm"/>
            <draw:path svg:d="M 0.0 0.0 C 13.917109 8.307895 36.88284 7.5670643 28.575047 38.09996 C 19.050032 38.09996 9.525016 38.09996 0.0 38.09996 C 0.0 25.399975 0.0 12.699987 0.0 0.0 z" svg:height="0.38099962mm" draw:style-name="style-376" svg:viewBox="0.0 0.0 30.339504 38.09996" svg:width="0.30339506mm" svg:x="25.35502mm" svg:y="15.551943mm"/>
            <draw:path svg:d="M 1.3302643 0.0 C 42.6054 3.96879 -8.697386 55.271473 1.3302643 0.0 L 1.3302643 0.0 z" svg:height="0.25471073mm" draw:style-name="style-377" svg:viewBox="0.0 0.0 17.640152 25.471071" svg:width="0.17640151mm" svg:x="22.198465mm" svg:y="15.647193mm"/>
            <draw:path svg:d="M 1.0220225 0.540483 C 45.84244 -7.5293164 31.766672 77.13737 20.072054 95.790436 C -13.133282 90.86927 6.102058 33.56051 1.0220225 0.540483 z" svg:height="0.9579049mm" draw:style-name="style-378" svg:viewBox="0.0 0.0 31.781963 95.79049" svg:width="0.31781963mm" svg:x="24.2018mm" svg:y="15.6417885mm"/>
            <draw:path svg:d="M 57.149994 0.0 C 68.871056 4.153998 76.70266 12.170809 76.20003 28.575047 C 36.142113 29.792168 38.49692 73.42191 0.0 76.20003 C 7.7522717 39.50229 39.316982 26.617096 57.149994 0.0 z" svg:height="0.76200026mm" draw:style-name="style-379" svg:viewBox="0.0 0.0 76.222885 76.20003" svg:width="0.76222885mm" svg:x="12.877271mm" svg:y="15.837693mm"/>
            <draw:path svg:d="M 0.79230464 0.0 C 44.448593 6.349943 -6.854091 57.652626 0.79230464 0.0 L 0.79230464 0.0 z" svg:height="0.2709376mm" draw:style-name="style-380" svg:viewBox="0.0 0.0 18.603962 27.09376" svg:width="0.18603963mm" svg:x="15.441097mm" svg:y="15.837693mm"/>
            <draw:path svg:d="M 0.0 0.6859239 C 20.346483 -3.7590566 18.150438 14.285505 19.050032 29.260971 C 11.3242035 27.461782 9.551459 19.70951 0.0 19.735954 C 0.0 13.385911 0.0 7.035867 0.0 0.6859239 z" svg:height="0.2926096mm" draw:style-name="style-381" svg:viewBox="0.0 0.0 19.050032 29.260962" svg:width="0.19050032mm" svg:x="15.92527mm" svg:y="15.830834mm"/>
            <draw:path svg:d="M 66.701355 0.0 C 66.701355 15.874959 66.701355 31.75002 66.701355 47.624977 C 29.738977 13.440817 37.22681 81.49161 0.0 76.20003 C 4.0743637 32.623066 20.769484 1.6933115 66.701355 0.0 z" svg:height="0.7649519mm" draw:style-name="style-382" svg:viewBox="0.0 0.0 66.701355 76.495186" svg:width="0.6670135mm" svg:x="34.594006mm" svg:y="15.837693mm"/>
            <draw:path svg:d="M 610.8808 19.023083 C 600.4034 43.470577 574.23615 52.228317 553.7307 66.64806 C 529.0185 127.660965 485.89166 170.23245 439.45715 209.52309 C 432.23416 249.92497 412.65485 277.97073 382.30707 295.24805 C 393.9488 338.66614 356.19272 332.6337 363.25705 371.44797 C 300.78912 401.08136 310.55194 502.893 258.48187 542.898 C 251.41754 612.06006 231.20317 668.0196 191.78052 704.8231 C 184.87485 733.9537 208.2112 732.8424 201.30553 761.9732 C 186.67424 785.4946 173.78905 810.68304 153.68045 828.67474 C 158.20497 918.79175 102.50989 1011.39594 96.53036 1104.8998 C 95.55133 1120.0868 108.64808 1137.7874 106.02873 1152.5249 C 101.87483 1176.0728 80.6552 1195.2286 77.45368 1219.1998 C 64.17163 1318.6567 54.779034 1440.1797 48.878635 1552.6012 C 37.39557 1771.8878 44.380768 1987.6027 96.52995 2124.101 C 119.91919 2185.3254 177.38661 2222.6057 182.22845 2286.026 C 111.66388 2255.0432 77.876785 2151.8557 58.403652 2076.476 C 43.692825 2019.4316 41.920082 2001.0963 29.828604 1924.0496 C 22.049686 1874.4668 20.092037 1819.2214 20.330235 1743.0746 C 20.56843 1658.0376 -5.995677 1567.656 1.2539608 1485.8997 C 7.8951893 1411.0753 36.760918 1325.8533 48.87904 1257.2997 C 63.16636 1176.628 61.65846 1095.7979 77.45409 1019.1747 C 90.65661 955.1984 101.84859 873.0983 125.10541 809.6247 C 135.23883 781.9229 164.44893 762.7669 153.68045 704.84973 C 165.95724 672.67633 203.66045 665.9295 191.75388 609.5998 C 205.8563 604.65216 215.75151 595.52405 229.85393 590.54974 C 224.24461 502.39056 289.72916 485.32504 286.9774 400.04984 C 322.80206 383.53983 327.48523 353.24515 353.67874 314.32492 C 358.81165 306.65198 378.4172 292.17935 382.25378 285.74988 C 398.60492 258.4978 395.61536 225.68954 410.82883 200.02492 C 428.58252 170.10063 466.81458 158.06204 487.02896 133.35002 C 501.58112 115.5701 501.6869 83.81998 515.604 66.67501 C 532.51105 45.878777 567.17145 38.15295 572.7541 0.0 C 590.50775 1.269605 604.61017 6.2437644 610.8808 19.023083 z" svg:height="22.86026mm" draw:style-name="style-383" svg:viewBox="0.0 0.0 610.8807 2286.026" svg:width="6.108807mm" svg:x="36.20071mm" svg:y="15.837962mm"/>
            <draw:path svg:d="M 0.67986804 1.8154374 C 29.334246 -7.7889094 17.560297 23.034971 19.729898 39.915398 C 2.9816897 37.613476 -1.9924695 23.511261 0.67986804 1.8154374 z" svg:height="0.399154mm" draw:style-name="style-384" svg:viewBox="0.0 0.0 20.347012 39.9154" svg:width="0.20347013mm" svg:x="12.584722mm" svg:y="15.914789mm"/>
            <draw:path svg:d="M 0.19721825 0.0 C 9.722234 0.0 19.24725 0.0 28.772264 0.0 C 28.772264 9.525016 28.772264 19.050032 28.772264 28.575047 C 8.0023775 30.2947 -1.522537 20.769787 0.19721825 0.0 z" svg:height="0.28772292mm" draw:style-name="style-385" svg:viewBox="0.0 0.0 28.77231 28.772291" svg:width="0.2877231mm" svg:x="13.827798mm" svg:y="15.932943mm"/>
            <draw:path svg:d="M 0.0 0.0 C 6.3500443 0.0 12.699987 0.0 19.050032 0.0 C 19.050032 6.3500443 19.050032 12.699987 19.050032 19.050032 C 12.699987 19.050032 6.3500443 19.050032 0.0 19.050032 C 0.0 12.699987 0.0 6.323499 0.0 0.0 z" svg:height="0.19050032mm" draw:style-name="style-386" svg:viewBox="0.0 0.0 19.050032 19.050032" svg:width="0.19050032mm" svg:x="14.40127mm" svg:y="15.932943mm"/>
            <draw:path svg:d="M 0.0 0.0 C 9.525016 0.0 19.050032 0.0 28.575047 0.0 C 28.575047 9.525016 28.575047 19.050032 28.575047 28.575047 C 19.050032 28.575047 9.525016 28.575047 0.0 28.575047 C 0.0 19.023487 0.0 9.524915 0.0 0.0 z" svg:height="0.28575048mm" draw:style-name="style-387" svg:viewBox="0.0 0.0 28.575047 28.575047" svg:width="0.28575048mm" svg:x="14.87752mm" svg:y="15.932943mm"/>
            <draw:path svg:d="M 0.0 0.0 C 6.349943 0.0 12.7000885 0.0 19.050032 0.0 C 19.050032 6.3500443 19.050032 12.699987 19.050032 19.050032 C 12.7000885 19.050032 6.349943 19.050032 0.0 19.050032 C 0.0 12.699987 0.0 6.323499 0.0 0.0 z" svg:height="0.19050032mm" draw:style-name="style-388" svg:viewBox="0.0 0.0 19.050032 19.050032" svg:width="0.19050032mm" svg:x="17.449268mm" svg:y="15.932943mm"/>
            <draw:path svg:d="M 0.0 0.0 C 9.525016 0.0 19.050032 0.0 28.575047 0.0 C 30.453566 27.278494 29.765623 51.990627 0.0 47.624977 C 0.0 31.749918 0.0 15.874959 0.0 0.0 z" svg:height="0.48128393mm" draw:style-name="style-389" svg:viewBox="0.0 0.0 29.1863 48.128395" svg:width="0.29186302mm" svg:x="26.879019mm" svg:y="15.932943mm"/>
            <draw:path svg:d="M 123.79856 0.22709368 C 81.12129 55.948315 46.884247 120.13629 9.525016 181.20209 C -3.4130666 178.23877 1.6138791 157.3631 0.0 143.10202 C 37.729446 98.17583 67.1511 -5.4878955 123.79856 0.22709368 z" svg:height="1.8120204mm" draw:style-name="style-390" svg:viewBox="0.0 0.0 123.79856 181.20204" svg:width="1.2379856mm" svg:x="32.594284mm" svg:y="16.02592mm"/>
            <draw:path svg:d="M 11.018787 0.30925113 C 29.698202 -4.294493 41.683903 43.965538 20.543802 47.934227 C -13.799222 57.03584 3.6371324 6.817958 11.018787 0.30925113 z" svg:height="0.4903349mm" draw:style-name="style-391" svg:viewBox="0.0 0.0 31.745466 49.033493" svg:width="0.31745467mm" svg:x="53.05783mm" svg:y="15.929851mm"/>
            <draw:path svg:d="M 0.0 0.0 C 12.699987 0.0 25.4 0.0 38.100014 0.0 C 30.374184 64.875824 103.5844 48.815655 85.72501 123.8249 C 55.80063 83.89941 8.228538 61.621517 0.0 0.0 z" svg:height="1.2382491mm" draw:style-name="style-392" svg:viewBox="0.0 0.0 88.54182 123.8249" svg:width="0.8854182mm" svg:x="3.0665207mm" svg:y="16.028193mm"/>
            <draw:path svg:d="M 0.0 0.0 C 9.525016 0.0 19.050032 0.0 28.575047 0.0 C 28.575047 9.525016 28.575047 19.050032 28.575047 28.575047 C 19.050032 28.575047 9.525016 28.575047 0.0 28.575047 C 0.0 19.076475 0.0 9.551459 0.0 0.0 z" svg:height="0.28575048mm" draw:style-name="style-393" svg:viewBox="0.0 0.0 28.575047 28.575047" svg:width="0.28575048mm" svg:x="23.450018mm" svg:y="16.123178mm"/>
            <draw:path svg:d="M 19.722631 0.0 C 42.02707 2.4605854 25.199526 41.8571 19.722631 47.624977 C 2.9479787 45.323055 -1.9733937 31.22084 0.67260104 9.525016 C 11.732164 11.086007 17.605917 7.4348454 19.722631 0.0 z" svg:height="0.47624978mm" draw:style-name="style-394" svg:viewBox="0.0 0.0 30.968542 47.624977" svg:width="0.3096854mm" svg:x="36.397293mm" svg:y="16.123178mm"/>
            <draw:path svg:d="M 0.0 0.0 C 49.000835 8.149131 40.82521 73.4747 95.24998 76.20003 C 97.44603 110.119545 81.54457 125.994705 47.625004 123.8251 C 36.9623 77.337715 11.350647 45.799347 0.0 0.0 z" svg:height="1.2402074mm" draw:style-name="style-395" svg:viewBox="0.0 0.0 95.44986 124.020744" svg:width="0.9544986mm" svg:x="4.0190206mm" svg:y="16.218693mm"/>
            <draw:path svg:d="M 0.0 1.850864 C 29.262989 -12.727642 29.262989 64.05445 0.0 49.47584 C 0.0 33.600883 0.0 17.725822 0.0 1.850864 z" svg:height="0.5132666mm" draw:style-name="style-396" svg:viewBox="0.0 0.0 21.947243 51.32666" svg:width="0.21947242mm" svg:x="20.11627mm" svg:y="16.200184mm"/>
            <draw:path svg:d="M 0.041835703 0.0 C 23.404528 17.912241 51.714935 30.87687 57.19183 66.67501 C 22.108074 60.457283 -1.1223475 42.439167 0.041835703 0.0 z" svg:height="0.6667501mm" draw:style-name="style-397" svg:viewBox="0.0 0.0 57.191833 66.67501" svg:width="0.57191837mm" svg:x="8.400102mm" svg:y="16.313944mm"/>
            <draw:path svg:d="M 0.0 0.73023236 C 36.67129 -6.7839446 36.67129 46.34437 0.0 38.830193 C 0.0 26.130207 0.0 13.43022 0.0 0.73023236 z" svg:height="0.395604mm" draw:style-name="style-398" svg:viewBox="0.0 0.0 27.503468 39.560402" svg:width="0.27503467mm" svg:x="14.11552mm" svg:y="16.30664mm"/>
            <draw:path svg:d="M 47.62508 0.0 C 49.741795 40.216675 29.765623 58.34057 0.0 66.67501 C 5.2915854 33.840187 25.241312 15.716195 47.62508 0.0 z" svg:height="0.6667501mm" draw:style-name="style-399" svg:viewBox="0.0 0.0 47.77856 66.67501" svg:width="0.4777856mm" svg:x="18.02077mm" svg:y="16.313944mm"/>
            <draw:path svg:d="M 0.0 0.0 C 31.564812 10.027751 78.02556 54.90106 47.624878 95.25005 C 23.256615 71.993034 2.5929053 45.005627 0.0 0.0 z" svg:height="0.9525006mm" draw:style-name="style-400" svg:viewBox="0.0 0.0 57.519985 95.25005" svg:width="0.57519984mm" svg:x="33.83227mm" svg:y="16.313944mm"/>
            <draw:path svg:d="M 295.30173 0.35396335 C 306.3613 -1.2070282 312.2617 2.4706783 314.35175 9.878979 C 307.71054 59.514793 269.76953 93.35509 247.67665 133.70387 C 227.09207 171.27466 219.1545 222.07462 180.9753 248.00386 C 164.17441 326.45273 129.77849 387.30698 85.72514 438.50378 C 87.81521 469.16888 68.87136 478.7999 76.20013 514.7037 C 34.395912 533.2244 56.144825 615.29834 0.0 619.4787 C 66.78129 381.43323 192.74945 202.60149 295.30173 0.35396335 z" svg:height="6.194787mm" draw:style-name="style-401" svg:viewBox="0.0 0.0 314.35175 619.4787" svg:width="3.1435175mm" svg:x="47.3575mm" svg:y="16.310404mm"/>
            <draw:path svg:d="M 38.100063 8.4062 C 35.427826 30.47244 12.647201 30.287231 0.0 17.931217 C 2.6459947 -4.1615677 25.453064 -3.9763598 38.100063 8.4062 z" svg:height="0.26317865mm" draw:style-name="style-402" svg:viewBox="0.0 0.0 38.100063 26.317865" svg:width="0.38100064mm" svg:x="21.830769mm" svg:y="16.420382mm"/>
            <draw:path svg:d="M 1.3302643 0.0 C 42.605198 3.9686892 -8.697386 55.271473 1.3302643 0.0 L 1.3302643 0.0 z" svg:height="0.2547105mm" draw:style-name="style-403" svg:viewBox="0.0 0.0 17.640068 25.471048" svg:width="0.17640068mm" svg:x="22.484217mm" svg:y="16.409193mm"/>
            <draw:path svg:d="M 29.393393 0.0 C 38.918407 0.0 48.443424 0.0 57.968437 0.0 C 60.138042 46.990025 33.99724 104.51043 0.8183447 85.72504 C -6.8810396 39.89915 42.62256 51.302685 29.393393 0.0 z" svg:height="0.89375395mm" draw:style-name="style-404" svg:viewBox="0.0 0.0 58.09434 89.3754" svg:width="0.5809434mm" svg:x="29.918837mm" svg:y="16.409193mm"/>
            <draw:path svg:d="M 466.5566 0.35396335 C 477.64282 -1.2070282 483.51657 2.4706783 485.60663 9.878979 C 484.65427 66.04995 428.56232 67.10831 428.45654 124.17907 C 391.759 166.14194 337.99533 195.5636 304.63174 248.00407 C 248.01093 337.0363 244.59787 474.9637 152.2319 533.75415 C 112.80884 688.56177 56.74395 915.8654 47.456726 1086.204 C 45.683983 1118.6683 64.548706 1179.0199 28.406694 1200.504 C 45.816402 1228.1001 63.040802 1284.5886 9.330421 1286.2025 C -16.016464 1249.055 17.082693 1202.6472 28.406694 1171.929 C -9.349397 1047.1514 55.235645 924.4907 47.456726 781.40393 C 48.51488 757.0623 64.91932 748.0399 76.03178 733.75244 C 68.2795 630.6973 136.85938 553.41235 133.18187 486.12885 C 135.45724 469.38065 149.55966 464.4066 171.25528 467.07883 C 217.53072 351.42938 286.69315 258.66656 342.70517 152.7539 C 355.22015 143.0438 377.81525 143.4142 390.33023 133.70387 C 399.77573 73.27314 457.64 61.260994 466.5566 0.35396335 z" svg:height="12.862025mm" draw:style-name="style-405" svg:viewBox="0.0 0.0 485.60675 1286.2025" svg:width="4.856067mm" svg:x="42.977955mm" svg:y="16.405653mm"/>
            <draw:path svg:d="M 0.21686186 11.405856 C -3.566683 -7.088553 43.608536 -2.5112524 28.791859 20.930872 C 22.441864 20.930872 16.091858 20.930872 9.741852 20.930872 C 11.488114 12.808185 6.037702 11.935035 0.21686186 11.405856 z" svg:height="0.2093083mm" draw:style-name="style-406" svg:viewBox="0.0 0.0 31.681404 20.93083" svg:width="0.31681404mm" svg:x="1.8261021mm" svg:y="16.485634mm"/>
            <draw:path svg:d="M 1.3301634 0.0 C 42.605198 3.9686892 -8.697486 55.271473 1.3301634 0.0 L 1.3301634 0.0 z" svg:height="0.2547105mm" draw:style-name="style-407" svg:viewBox="0.0 0.0 17.64011 25.471048" svg:width="0.17640111mm" svg:x="16.483467mm" svg:y="16.504444mm"/>
            <draw:path svg:d="M 85.72514 0.0 C 130.70422 30.744549 57.335403 127.76725 28.575047 152.39995 C 28.971907 181.37186 34.131474 215.07982 0.0 209.55005 C 7.487834 118.586205 61.436413 74.1362 85.72514 0.0 z" svg:height="2.101509mm" draw:style-name="style-408" svg:viewBox="0.0 0.0 99.96812 210.15091" svg:width="0.9996812mm" svg:x="52.025017mm" svg:y="16.504444mm"/>
            <draw:path svg:d="M 9.525016 0.21689971 C 28.019424 -3.566683 23.442123 43.608547 0.0 28.791946 C 0.0 22.441902 0.0 16.091959 0.0 9.741916 C 8.096243 11.488215 8.995837 6.011321 9.525016 0.21689971 z" svg:height="0.3168143mm" draw:style-name="style-409" svg:viewBox="0.0 0.0 20.93083 31.68143" svg:width="0.2093083mm" svg:x="11.25802mm" svg:y="16.597523mm"/>
            <draw:path svg:d="M 10.42693 0.0 C 27.17504 2.2753778 32.1492 16.377693 29.476963 38.100063 C 19.951946 38.100063 10.42693 38.100063 0.9019152 38.100063 C -3.1197627 18.176882 7.4371667 12.885296 10.42693 0.0 z" svg:height="0.38100064mm" draw:style-name="style-410" svg:viewBox="0.0 0.0 30.156738 38.100063" svg:width="0.30156738mm" svg:x="15.91625mm" svg:y="16.599693mm"/>
            <draw:path svg:d="M 0.0 0.6611959 C 16.192486 -2.8313031 17.96523 8.095941 19.050032 19.711227 C 10.953788 17.964928 10.054296 23.415377 9.525016 29.236242 C -1.6403229 27.701694 1.4816601 11.853079 0.0 0.6611959 z" svg:height="0.29236245mm" draw:style-name="style-411" svg:viewBox="0.0 0.0 19.050032 29.236246" svg:width="0.19050032mm" svg:x="19.06852mm" svg:y="16.688332mm"/>
            <draw:path svg:d="M 0.4348087 0.0 C 9.959825 0.0 19.48484 0.0 29.009855 0.0 C 35.88908 29.104124 19.273289 34.713238 19.48484 57.150093 C 2.8424056 48.36591 -1.5232435 27.358027 0.4348087 0.0 z" svg:height="0.57150096mm" draw:style-name="style-412" svg:viewBox="0.0 0.0 30.679417 57.150093" svg:width="0.30679417mm" svg:x="23.159922mm" svg:y="16.694942mm"/>
            <draw:path svg:d="M 0.0 0.0 C 9.525016 0.0 19.050032 0.0 28.575047 0.0 C 16.986204 51.858307 31.326614 87.10082 19.050032 123.825005 C 2.0638275 93.18633 10.212958 37.41212 0.0 0.0 z" svg:height="1.23825mm" draw:style-name="style-413" svg:viewBox="0.0 0.0 28.575047 123.825005" svg:width="0.28575048mm" svg:x="26.021769mm" svg:y="16.694942mm"/>
            <draw:path svg:d="M 10.030072 0.4037221 C 25.402397 -2.2950592 26.43431 9.399559 38.605118 9.928738 C 40.08678 33.6355 23.656097 39.42972 19.555088 57.553818 C -6.559475 57.342064 -3.066875 12.627519 10.030072 0.4037221 z" svg:height="0.57553846mm" draw:style-name="style-414" svg:viewBox="0.0 0.0 38.69921 57.55385" svg:width="0.38699213mm" svg:x="26.588219mm" svg:y="16.690905mm"/>
            <draw:path svg:d="M 32.59632 0.0 C 64.98129 25.056004 46.275234 101.54701 13.546289 133.35002 C -30.05691 99.1923 46.804512 41.06338 32.59632 0.0 z" svg:height="1.3335001mm" draw:style-name="style-415" svg:viewBox="0.0 0.0 49.440514 133.35002" svg:width="0.49440512mm" svg:x="27.124556mm" svg:y="16.694942mm"/>
            <draw:path svg:d="M 9.384432 0.0 C 28.196318 6.588139 34.78443 25.399975 37.959427 47.62508 C -0.5639115 58.314228 -9.136408 18.388533 9.384432 0.0 z" svg:height="0.49414426mm" draw:style-name="style-416" svg:viewBox="0.0 0.0 37.959423 49.414425" svg:width="0.37959424mm" svg:x="2.1154265mm" svg:y="16.789928mm"/>
            <draw:path svg:d="M 104.77497 133.35002 C 47.96895 110.80759 32.543736 46.83136 0.0 0.0 C 55.85354 23.495012 83.74065 75.009346 104.77497 133.35002 z" svg:height="1.3335001mm" draw:style-name="style-417" svg:viewBox="0.0 0.0 104.77497 133.35002" svg:width="1.0477498mm" svg:x="9.44827mm" svg:y="16.790194mm"/>
            <draw:path svg:d="M 0.0 0.0 C 41.98942 2.4605854 48.127712 40.7723 57.149994 76.19992 C 26.98751 61.9124 0.026443798 44.450005 0.0 0.0 z" svg:height="0.76199925mm" draw:style-name="style-418" svg:viewBox="0.0 0.0 57.149994 76.19992" svg:width="0.57149994mm" svg:x="13.25827mm" svg:y="16.789928mm"/>
            <draw:path svg:d="M 0.0 0.0 C 6.349943 0.0 12.7000885 0.0 19.050032 0.0 C 19.050032 12.699987 19.050032 25.399975 19.050032 38.100063 C 12.7000885 38.100063 6.349943 38.100063 0.0 38.100063 C 0.0 25.426418 0.0 12.699987 0.0 0.0 z" svg:height="0.38100064mm" draw:style-name="style-419" svg:viewBox="0.0 0.0 19.050032 38.100063" svg:width="0.19050032mm" svg:x="25.54552mm" svg:y="16.789928mm"/>
            <draw:path svg:d="M 9.320934 0.0 C 30.14371 1.4023287 29.746851 23.997646 28.370966 47.62508 C -4.5959725 54.29255 -5.786751 14.208192 9.320934 0.0 z" svg:height="0.48367035mm" draw:style-name="style-420" svg:viewBox="0.0 0.0 28.921541 48.367035" svg:width="0.28921542mm" svg:x="29.167059mm" svg:y="16.885443mm"/>
            <draw:path svg:d="M 0.0 2.2457042 C 27.781229 -11.750735 27.781229 44.817192 0.0 30.820751 C 0.0 21.26929 0.0 11.77072 0.0 2.2457042 z" svg:height="0.3306629mm" draw:style-name="style-421" svg:viewBox="0.0 0.0 20.83592 33.06629" svg:width="0.20835921mm" svg:x="11.543771mm" svg:y="16.958237mm"/>
            <draw:path svg:d="M 0.0 0.0 C 12.699987 0.0 25.399975 0.0 38.100063 0.0 C 36.88304 17.09218 49.741795 20.081945 47.62508 38.100063 C 16.5629 40.560547 1.7991875 26.77586 0.0 0.0 z" svg:height="0.3838099mm" draw:style-name="style-422" svg:viewBox="0.0 0.0 47.86095 38.38099" svg:width="0.4786095mm" svg:x="16.78252mm" svg:y="16.980694mm"/>
            <draw:path svg:d="M 0.0 0.0 C 6.349943 0.0 12.7000885 0.0 19.050032 0.0 C 19.050032 6.349943 19.050032 12.7000885 19.050032 19.050032 C 12.7000885 19.050032 6.349943 19.050032 0.0 19.050032 C 0.0 12.699886 0.0 6.349943 0.0 0.0 z" svg:height="0.19050032mm" draw:style-name="style-423" svg:viewBox="0.0 0.0 19.050032 19.050032" svg:width="0.19050032mm" svg:x="23.73577mm" svg:y="16.980694mm"/>
            <draw:path svg:d="M 9.320934 0.0 C 30.14371 1.4023287 29.773294 23.997646 28.370966 47.62508 C -4.5961742 54.29255 -5.786751 14.234636 9.320934 0.0 z" svg:height="0.48367456mm" draw:style-name="style-424" svg:viewBox="0.0 0.0 28.932156 48.36746" svg:width="0.28932154mm" svg:x="24.214062mm" svg:y="16.980694mm"/>
            <draw:path svg:d="M 0.0 0.0 C 9.498571 0.0 19.050032 0.0 28.575047 0.0 C 6.905667 6.905667 37.33279 65.934074 0.0 57.150093 C 0.0 38.100063 0.0 19.050032 0.0 0.0 z" svg:height="0.5803922mm" draw:style-name="style-425" svg:viewBox="0.0 0.0 28.575047 58.039215" svg:width="0.28575048mm" svg:x="27.92677mm" svg:y="16.980694mm"/>
            <draw:path svg:d="M 0.79230464 0.0 C 44.448593 6.349943 -6.854091 57.65273 0.79230464 0.0 L 0.79230464 0.0 z" svg:height="0.27093804mm" draw:style-name="style-426" svg:viewBox="0.0 0.0 18.603962 27.093803" svg:width="0.18603963mm" svg:x="14.679096mm" svg:y="17.075943mm"/>
            <draw:path svg:d="M 364.99426 0.0 C 374.4926 0.0 384.04428 0.0 393.54266 0.0 C 375.1277 140.30858 235.21617 159.1733 231.64404 314.32492 C 186.6383 320.11932 203.2543 387.53506 155.44391 390.52484 C 141.23572 436.6416 142.98222 498.71286 98.293816 514.34985 C 93.10801 554.2491 89.37721 599.04285 79.217545 638.17487 C 74.42859 656.72205 57.415745 666.53815 50.642498 685.82635 C 26.90929 753.6656 52.706326 839.49634 3.017419 895.3763 C -21.562393 664.42163 110.78215 507.84103 155.44391 314.35135 C 166.47723 306.3609 180.9761 301.7837 203.06898 304.82632 C 187.67062 168.8041 348.90753 135.41364 364.99426 0.0 z" svg:height="8.953763mm" draw:style-name="style-427" svg:viewBox="0.0 0.0 393.54257 895.3763" svg:width="3.9354258mm" svg:x="36.18308mm" svg:y="17.075943mm"/>
            <draw:path svg:d="M 38.352818 37.1063 C 20.14948 33.08462 -2.6576016 33.640347 0.25281835 8.531254 C 18.085741 -10.174604 46.158028 3.001674 38.352818 37.1063 z" svg:height="0.371062mm" draw:style-name="style-428" svg:viewBox="0.0 0.0 39.692963 37.1062" svg:width="0.39692965mm" svg:x="1.4447426mm" svg:y="17.18113mm"/>
            <draw:path svg:d="M 2.7338042 0.0 C 32.287777 27.569576 64.48754 52.519806 69.40881 104.77497 C 40.54278 80.2216 -12.638419 38.02053 2.7338042 0.0 z" svg:height="1.0477498mm" draw:style-name="style-429" svg:viewBox="0.0 0.0 69.40884 104.77497" svg:width="0.6940884mm" svg:x="12.849932mm" svg:y="17.171194mm"/>
            <draw:path svg:d="M 10.118487 0.0 C 24.644207 0.15866278 30.99415 70.59081 0.59347147 57.150093 C -0.67643636 33.65488 -0.8617448 11.24467 10.118487 0.0 z" svg:height="0.5885513mm" draw:style-name="style-430" svg:viewBox="0.0 0.0 22.224613 58.855125" svg:width="0.22224614mm" svg:x="30.492584mm" svg:y="17.266443mm"/>
            <draw:path svg:d="M 7.673546 0.0 C 26.035635 20.981438 71.7821 50.40309 45.773506 85.72494 C 31.062782 61.09224 -18.94355 35.93026 7.673546 0.0 z" svg:height="0.8572494mm" draw:style-name="style-431" svg:viewBox="0.0 0.0 53.584724 85.72494" svg:width="0.53584725mm" svg:x="11.752785mm" svg:y="17.361694mm"/>
            <draw:path svg:d="M 38.56192 0.0 C 55.310028 2.3018215 60.284187 16.404238 57.611954 38.100063 C 12.870863 21.934021 45.202946 82.84115 0.46195903 66.67511 C -4.882615 26.3788 37.900524 34.263493 38.56192 0.0 z" svg:height="0.6943185mm" draw:style-name="style-432" svg:viewBox="0.0 0.0 58.291744 69.43185" svg:width="0.58291745mm" svg:x="13.8251505mm" svg:y="17.361694mm"/>
            <draw:path svg:d="M 19.050032 0.0 C 43.65629 20.293495 46.064087 78.60772 0.0 76.19992 C 2.3813548 46.77827 9.68388 22.35712 19.050032 0.0 z" svg:height="0.7627232mm" draw:style-name="style-433" svg:viewBox="0.0 0.0 36.399353 76.27232" svg:width="0.36399356mm" svg:x="28.307505mm" svg:y="17.361694mm"/>
            <draw:path svg:d="M 0.19721825 0.0 C 9.722234 0.0 19.24725 0.0 28.772264 0.0 C 28.772264 9.525016 28.772264 19.050032 28.772264 28.575047 C 8.0023775 30.294903 -1.522638 20.769888 0.19721825 0.0 z" svg:height="0.2877233mm" draw:style-name="style-434" svg:viewBox="0.0 0.0 28.772331 28.772331" svg:width="0.2877233mm" svg:x="17.733047mm" svg:y="17.456942mm"/>
            <draw:path svg:d="M 0.0 2.2457042 C 27.78133 -11.750735 27.78133 44.817192 0.0 30.820751 C 0.0 21.295736 0.0 11.77072 0.0 2.2457042 z" svg:height="0.3306629mm" draw:style-name="style-435" svg:viewBox="0.0 0.0 20.835997 33.06629" svg:width="0.20835997mm" svg:x="20.11627mm" svg:y="17.434484mm"/>
            <draw:path svg:d="M 7.6263103 0.0 C 21.754969 8.096243 28.078468 23.971203 26.676342 47.62508 C 61.945103 54.29255 50.43579 14.234636 64.776405 0.0 C 72.422905 5.027148 80.22806 9.9483185 93.35145 9.525016 C 99.48964 63.314728 53.822617 65.219894 26.6501 85.72494 C 20.617281 50.19154 -15.445196 38.999756 7.6263103 0.0 z" svg:height="0.8572494mm" draw:style-name="style-436" svg:viewBox="0.0 0.0 93.91254 85.72494" svg:width="0.93912536mm" svg:x="33.851254mm" svg:y="17.456942mm"/>
            <draw:path svg:d="M 7.377719 0.0 C 25.237072 20.240608 45.080822 38.49692 55.002697 66.674904 C 24.046495 94.56222 -16.937454 27.358027 7.377719 0.0 z" svg:height="0.7331902mm" draw:style-name="style-437" svg:viewBox="0.0 0.0 55.00274 73.319016" svg:width="0.55002743mm" svg:x="14.898993mm" svg:y="17.552193mm"/>
            <draw:path svg:d="M 25.852345 0.06318251 C 25.852345 12.76327 25.852345 25.463158 25.852345 38.163246 C -11.744882 44.72494 -5.341849 -1.9475554 25.852345 0.06318251 z" svg:height="0.38796136mm" draw:style-name="style-438" svg:viewBox="0.0 0.0 25.852417 38.796135" svg:width="0.25852418mm" svg:x="25.477495mm" svg:y="17.55156mm"/>
            <draw:path svg:d="M 8.397823 0.0 C 21.309462 2.9368765 16.282314 23.838984 17.92284 38.100063 C -4.1434 35.427826 -3.9847372 12.647201 8.397823 0.0 z" svg:height="0.38100064mm" draw:style-name="style-439" svg:viewBox="0.0 0.0 17.922792 38.100063" svg:width="0.17922792mm" svg:x="26.604542mm" svg:y="17.552193mm"/>
            <draw:path svg:d="M 1.9647136 11.707335 C 3.3405986 8.029629 22.12599 -5.1466494 30.53976 2.1823199 C 49.351597 18.53367 -11.502446 47.61135 1.9647136 11.707335 z" svg:height="0.28857628mm" draw:style-name="style-440" svg:viewBox="0.0 0.0 34.18188 28.857628" svg:width="0.34181884mm" svg:x="29.621622mm" svg:y="17.530369mm"/>
            <draw:path svg:d="M 9.525016 0.0 C 39.687496 14.287523 55.98586 42.439064 57.149994 85.72494 C 24.579813 80.2216 27.384369 39.264194 0.0 28.574844 C 5.0270467 20.902107 9.921874 13.096947 9.525016 0.0 z" svg:height="0.8572494mm" draw:style-name="style-441" svg:viewBox="0.0 0.0 57.149994 85.72494" svg:width="0.57149994mm" svg:x="12.49627mm" svg:y="17.742693mm"/>
            <draw:path svg:d="M 9.606567 1.0819752 C 43.049896 -9.342533 35.112316 59.501976 0.081551865 39.182037 C -1.1356703 22.089857 11.723081 19.100092 9.606567 1.0819752 z" svg:height="0.42956173mm" draw:style-name="style-442" svg:viewBox="0.0 0.0 30.935635 42.956173" svg:width="0.30935636mm" svg:x="28.878454mm" svg:y="17.827124mm"/>
            <draw:path svg:d="M 38.100063 0.0 C 48.44524 2.3547091 44.555984 18.944256 57.150093 19.050032 C 23.045265 35.74515 35.13674 98.63678 0.0 114.29999 C 8.1757765 71.67561 14.419945 27.119831 38.100063 0.0 z" svg:height="1.1429999mm" draw:style-name="style-443" svg:viewBox="0.0 0.0 57.150093 114.29999" svg:width="0.57150096mm" svg:x="30.689018mm" svg:y="17.837942mm"/>
            <draw:path svg:d="M 13.14007 0.0 C 44.413822 26.405445 16.87069 78.10509 79.81506 85.72494 C 88.09652 222.85844 221.07611 328.32135 165.54005 466.72495 C 127.44004 452.38455 159.82507 423.4391 156.01506 400.05005 C 139.21402 296.70386 49.679028 187.82788 51.24007 95.249954 C 15.177365 83.132034 -19.747625 25.003115 13.14007 0.0 z" svg:height="4.6672497mm" draw:style-name="style-444" svg:viewBox="0.0 0.0 179.05931 466.72495" svg:width="1.790593mm" svg:x="1.31587mm" svg:y="17.933193mm"/>
            <draw:path svg:d="M 7.082699 0.15644231 C 45.685394 -3.547708 17.560297 59.529026 26.13273 85.88138 C -27.075018 84.53214 19.54459 42.225296 7.082699 0.15644231 z" svg:height="0.85881317mm" draw:style-name="style-445" svg:viewBox="0.0 0.0 28.093346 85.88132" svg:width="0.28093347mm" svg:x="27.570192mm" svg:y="17.931627mm"/>
            <draw:path svg:d="M 114.82059 0.3540643 C 125.90679 -1.2069272 131.78055 2.4707792 133.87062 9.87908 C 102.782 105.790535 54.257423 184.26604 19.597075 276.5791 C -15.565909 269.72635 2.1873665 210.90947 29.095446 209.9042 C 33.30223 115.68597 93.177444 77.1626 114.82059 0.3540643 z" svg:height="2.7657907mm" draw:style-name="style-446" svg:viewBox="0.0 0.0 133.87065 276.57907" svg:width="1.3387065mm" svg:x="48.876564mm" svg:y="17.929651mm"/>
            <draw:path svg:d="M 0.0 0.0 C 6.3500443 0.0 12.699987 0.0 19.050032 0.0 C 19.050032 6.349943 19.050032 12.7000885 19.050032 19.050032 C 12.699987 19.050032 6.3500443 19.050032 0.0 19.050032 C 0.0 12.7000885 0.0 6.349943 0.0 0.0 z" svg:height="0.19050032mm" draw:style-name="style-447" svg:viewBox="0.0 0.0 19.050032 19.050032" svg:width="0.19050032mm" svg:x="16.21102mm" svg:y="18.028442mm"/>
            <draw:path svg:d="M 10.42693 0.0 C 34.3188 39.608166 82.737595 54.689407 77.10194 123.825005 C 37.044025 109.88145 48.077145 44.899754 0.9019152 38.100063 C -3.1197627 18.17678 7.437066 12.858751 10.42693 0.0 z" svg:height="1.23825mm" draw:style-name="style-448" svg:viewBox="0.0 0.0 77.5544 123.825005" svg:width="0.775544mm" svg:x="9.1535015mm" svg:y="18.123693mm"/>
            <draw:path svg:d="M 0.0 0.4037221 C 15.398768 -2.2949584 16.404137 9.399458 28.575047 9.928738 C 26.77586 17.654566 19.023588 19.427309 19.050032 28.97877 C 12.699987 28.97877 6.3500443 28.97877 0.0 28.97877 C 0.0 19.453753 0.0 9.928738 0.0 0.4037221 z" svg:height="0.2897878mm" draw:style-name="style-449" svg:viewBox="0.0 0.0 28.575047 28.978779" svg:width="0.28575048mm" svg:x="14.11552mm" svg:y="18.214907mm"/>
            <draw:path svg:d="M 26.079237 0.0 C 74.4187 6.032416 20.893427 43.68273 16.554222 57.150093 C -27.52537 41.301376 30.921076 31.564812 26.079237 0.0 z" svg:height="0.57150096mm" draw:style-name="style-450" svg:viewBox="0.0 0.0 46.168484 57.150093" svg:width="0.46168482mm" svg:x="32.047478mm" svg:y="18.218943mm"/>
            <draw:path svg:d="M 0.0 0.0 C 22.066238 2.6722367 21.907475 25.426418 9.525016 38.100063 C -3.386623 35.13654 1.61398 14.234636 0.0 0.0 z" svg:height="0.38100064mm" draw:style-name="style-451" svg:viewBox="0.0 0.0 17.92275 38.100063" svg:width="0.17922752mm" svg:x="11.82952mm" svg:y="18.314194mm"/>
            <draw:path svg:d="M 0.0 0.0 C 6.3500443 0.0 12.699987 0.0 19.050032 0.0 C 19.050032 12.7000885 19.050032 25.399975 19.050032 38.100063 C 12.699987 38.100063 6.3500443 38.100063 0.0 38.100063 C 0.0 25.399975 0.0 12.699886 0.0 0.0 z" svg:height="0.38100064mm" draw:style-name="style-452" svg:viewBox="0.0 0.0 19.050032 38.100063" svg:width="0.19050032mm" svg:x="12.30577mm" svg:y="18.314194mm"/>
            <draw:path svg:d="M 0.0 0.0 C 6.3500443 0.0 12.699987 0.0 19.050032 0.0 C 19.050032 6.349943 19.050032 12.7000885 19.050032 19.050032 C 12.699987 19.050032 6.3500443 19.050032 0.0 19.050032 C 0.0 12.699886 0.0 6.323499 0.0 0.0 z" svg:height="0.19050032mm" draw:style-name="style-453" svg:viewBox="0.0 0.0 19.050032 19.050032" svg:width="0.19050032mm" svg:x="14.687019mm" svg:y="18.314194mm"/>
            <draw:path svg:d="M 8.745832 0.0 C 26.975702 8.043356 34.51622 41.77777 18.244404 57.150093 C -13.161543 51.646553 4.618379 21.192987 8.745832 0.0 z" svg:height="0.57150096mm" draw:style-name="style-454" svg:viewBox="0.0 0.0 27.199068 57.150093" svg:width="0.2719907mm" svg:x="28.125061mm" svg:y="18.314194mm"/>
            <draw:path svg:d="M 0.0 0.0 C 6.349943 0.0 12.7000885 0.0 19.050032 0.0 C 19.050032 6.349943 19.050032 12.7000885 19.050032 19.050032 C 12.726532 19.050032 6.376589 19.050032 0.0 19.050032 C 0.0 12.699886 0.0 6.323499 0.0 0.0 z" svg:height="0.19050032mm" draw:style-name="style-455" svg:viewBox="0.0 0.0 19.050032 19.050032" svg:width="0.19050032mm" svg:x="33.64177mm" svg:y="18.314194mm"/>
            <draw:path svg:d="M 3.0311456 0.0 C 18.085943 21.695824 68.27738 42.095295 41.131107 76.19992 C 25.07094 55.509567 -10.568436 20.53169 3.0311456 0.0 z" svg:height="0.76199925mm" draw:style-name="style-456" svg:viewBox="0.0 0.0 49.045105 76.19992" svg:width="0.49045104mm" svg:x="9.989459mm" svg:y="18.409443mm"/>
            <draw:path svg:d="M 0.0 0.6859239 C 20.32004 -3.7590566 18.150438 14.285505 19.050032 29.260971 C 11.3242035 27.461782 9.551459 19.70951 0.0 19.735954 C 0.0 13.38581 0.0 7.035867 0.0 0.6859239 z" svg:height="0.2926096mm" draw:style-name="style-457" svg:viewBox="0.0 0.0 19.050032 29.260962" svg:width="0.19050032mm" svg:x="13.63927mm" svg:y="18.402584mm"/>
            <draw:path svg:d="M 0.0 0.0 C 6.323499 0.0 12.673443 0.0 19.050032 0.0 C 19.050032 25.399975 19.050032 50.79995 19.050032 76.19992 C 12.7000885 76.19992 6.349943 76.19992 0.0 76.19992 C 0.0 50.79995 0.0 25.399975 0.0 0.0 z" svg:height="0.76199925mm" draw:style-name="style-458" svg:viewBox="0.0 0.0 19.050032 76.19992" svg:width="0.19050032mm" svg:x="28.68877mm" svg:y="18.409443mm"/>
            <draw:path svg:d="M 19.076475 0.0 C 30.241814 1.5345477 27.119831 17.356619 28.575047 28.575047 C 19.076475 28.575047 9.525016 28.575047 0.0 28.575047 C 3.4130666 16.060066 16.774452 13.573137 19.076475 0.0 z" svg:height="0.28575048mm" draw:style-name="style-459" svg:viewBox="0.0 0.0 28.575047 28.575047" svg:width="0.28575048mm" svg:x="30.117256mm" svg:y="18.409443mm"/>
            <draw:path svg:d="M 0.0 0.6612968 C 16.192486 -2.8313031 17.96523 8.096042 19.050032 19.711329 C 10.953788 17.965029 10.054296 23.415478 9.551459 29.236343 C -1.6403229 27.701593 1.5083058 11.853079 0.0 0.6612968 z" svg:height="0.29236275mm" draw:style-name="style-460" svg:viewBox="0.0 0.0 19.050032 29.236275" svg:width="0.19050032mm" svg:x="32.87977mm" svg:y="18.40283mm"/>
            <draw:path svg:d="M 0.0 0.0 C 6.3500443 0.0 12.699987 0.0 19.050032 0.0 C 19.050032 6.349943 19.050032 12.7000885 19.050032 19.050032 C 12.699987 19.050032 6.3500443 19.050032 0.0 19.050032 C 0.0 12.72633 0.0 6.376387 0.0 0.0 z" svg:height="0.19050032mm" draw:style-name="style-461" svg:viewBox="0.0 0.0 19.050032 19.050032" svg:width="0.19050032mm" svg:x="16.496769mm" svg:y="18.504429mm"/>
            <draw:path svg:d="M 1.9647136 11.707335 C 3.3405986 8.029629 22.12599 -5.1466494 30.53976 2.1823199 C 49.351597 18.533468 -11.502446 47.61115 1.9647136 11.707335 z" svg:height="0.2885749mm" draw:style-name="style-462" svg:viewBox="0.0 0.0 34.18188 28.857492" svg:width="0.34181884mm" svg:x="17.715372mm" svg:y="18.48287mm"/>
            <draw:path svg:d="M 11.37265 0.0 C 54.87007 1.1905764 16.532017 54.05435 11.37265 66.674904 C -8.973935 60.721825 2.4295995 8.069597 11.37265 0.0 z" svg:height="0.66674906mm" draw:style-name="style-463" svg:viewBox="0.0 0.0 31.903345 66.674904" svg:width="0.31903344mm" svg:x="31.242043mm" svg:y="18.504429mm"/>
            <draw:path svg:d="M 0.0 0.6859239 C 20.32004 -3.7590566 18.150438 14.285505 19.050032 29.260971 C 11.3242035 27.435339 9.551459 19.70951 0.0 19.735954 C 0.0 13.38581 0.0 7.035867 0.0 0.6859239 z" svg:height="0.2926096mm" draw:style-name="style-464" svg:viewBox="0.0 0.0 19.050032 29.260962" svg:width="0.19050032mm" svg:x="11.25802mm" svg:y="18.593084mm"/>
            <draw:path svg:d="M 11.780005 0.16290186 C 35.48677 -3.62058 39.958195 59.667706 21.278578 66.83781 C -14.307912 74.59008 3.6837623 8.126724 11.780005 0.16290186 z" svg:height="0.67465556mm" draw:style-name="style-465" svg:viewBox="0.0 0.0 32.853607 67.46555" svg:width="0.32853606mm" svg:x="29.142467mm" svg:y="18.598314mm"/>
            <draw:path svg:d="M 10.42683 1.8153365 C 39.081207 -7.7890105 27.307259 23.034971 29.476862 39.915398 C 19.951845 39.915398 10.42683 39.915398 0.9018143 39.915398 C -3.1197627 19.99232 7.437066 14.700733 10.42683 1.8153365 z" svg:height="0.399155mm" draw:style-name="style-466" svg:viewBox="0.0 0.0 30.094011 39.9155" svg:width="0.3009401mm" svg:x="8.677252mm" svg:y="18.677038mm"/>
            <draw:path svg:d="M 6.8518705 1.8153365 C 35.50625 -7.7890105 23.7323 23.034971 25.901901 39.915398 C 9.312456 31.290077 -10.795832 18.58999 6.8518705 1.8153365 z" svg:height="0.399155mm" draw:style-name="style-467" svg:viewBox="0.0 0.0 26.519003 39.9155" svg:width="0.26519004mm" svg:x="14.332751mm" svg:y="18.677038mm"/>
            <draw:path svg:d="M 0.5639998 1.5387868 C 32.578556 -8.250869 15.407044 31.172192 19.61403 49.163864 C -1.2351878 47.761536 -0.83832896 25.16622 0.5639998 1.5387868 z" svg:height="0.49163872mm" draw:style-name="style-468" svg:viewBox="0.0 0.0 20.52919 49.16387" svg:width="0.2052919mm" svg:x="33.35038mm" svg:y="18.679804mm"/>
            <draw:path svg:d="M 10.999257 0.30925113 C 29.678823 -4.294594 41.664425 43.965538 20.524273 47.93433 C -13.792207 57.062485 3.6438444 6.818059 10.999257 0.30925113 z" svg:height="0.4903915mm" draw:style-name="style-469" svg:viewBox="0.0 0.0 31.72588 49.03915" svg:width="0.3172588mm" svg:x="8.100028mm" svg:y="18.78735mm"/>
            <draw:path svg:d="M 5.038654 0.0 C 19.8818 35.030766 39.2757 50.72062 43.138615 114.29999 C 18.188387 91.59889 -12.159303 34.29014 5.038654 0.0 z" svg:height="1.1429999mm" draw:style-name="style-470" svg:viewBox="0.0 0.0 43.138603 114.29999" svg:width="0.43138602mm" svg:x="12.064884mm" svg:y="18.790442mm"/>
            <draw:path svg:d="M 0.7965437 0.9019152 C 20.69318 -3.1197627 26.01131 7.4371667 38.896507 10.42693 C 37.17675 38.049397 -6.373662 33.392864 0.7965437 0.9019152 z" svg:height="0.28519657mm" draw:style-name="style-471" svg:viewBox="0.0 0.0 38.896507 28.519659" svg:width="0.3889651mm" svg:x="12.488305mm" svg:y="18.781424mm"/>
            <draw:path svg:d="M 0.0 2.2457042 C 27.781229 -11.750735 27.781229 44.817192 0.0 30.820751 C 0.0 21.295736 0.0 11.77072 0.0 2.2457042 z" svg:height="0.3306629mm" draw:style-name="style-472" svg:viewBox="0.0 0.0 20.83592 33.06629" svg:width="0.20835921mm" svg:x="13.35352mm" svg:y="18.767984mm"/>
            <draw:path svg:d="M 0.0 0.0 C 6.3500443 0.0 12.699987 0.0 19.050032 0.0 C 19.050032 6.349943 19.050032 12.7000885 19.050032 19.050032 C 12.699987 19.050032 6.3500443 19.050032 0.0 19.050032 C 0.0 12.7000885 0.0 6.350145 0.0 0.0 z" svg:height="0.19050032mm" draw:style-name="style-473" svg:viewBox="0.0 0.0 19.050032 19.050032" svg:width="0.19050032mm" svg:x="15.449019mm" svg:y="18.790442mm"/>
            <draw:path svg:d="M 0.67986804 1.8153365 C 29.334246 -7.7890105 17.560297 23.034971 19.729898 39.915398 C 2.9816897 37.61358 -1.9924695 23.51116 0.67986804 1.8153365 z" svg:height="0.399155mm" draw:style-name="style-474" svg:viewBox="0.0 0.0 20.347012 39.9155" svg:width="0.20347013mm" svg:x="16.204222mm" svg:y="18.77229mm"/>
            <draw:path svg:d="M 47.624878 1.5387868 C 79.639435 -8.250869 62.467922 31.172192 66.674904 49.163864 C 34.369267 80.35826 61.75374 171.24257 0.0 172.98886 C 16.880226 115.23036 50.588196 50.724857 47.624878 1.5387868 z" svg:height="1.7298887mm" draw:style-name="style-475" svg:viewBox="0.0 0.0 67.59 172.98886" svg:width="0.6758999mm" svg:x="32.11777mm" svg:y="18.775055mm"/>
            <draw:path svg:d="M 63.4906 200.02492 C 48.091858 202.69716 47.086437 191.02919 34.915604 190.49991 C 67.67101 119.829765 -24.271685 68.526985 6.340607 0.0 C 30.126638 61.965286 102.04038 133.53513 63.4906 200.02492 z" svg:height="2.004221mm" draw:style-name="style-476" svg:viewBox="0.0 0.0 74.63837 200.42209" svg:width="0.74638367mm" svg:x="1.0981148mm" svg:y="18.980944mm"/>
            <draw:path svg:d="M 0.0 0.2922948 C 41.03684 -3.120772 36.777065 23.99906 28.575047 47.917374 C 1.7991875 49.29326 1.1112452 24.581024 0.0 0.2922948 z" svg:height="0.47972322mm" draw:style-name="style-477" svg:viewBox="0.0 0.0 33.97105 47.97232" svg:width="0.3397105mm" svg:x="11.448521mm" svg:y="18.97802mm"/>
            <draw:path svg:d="M 28.575047 70.474945 C 43.179996 24.146418 0.9261385 34.623814 0.0 3.8000343 C 18.706161 -19.192343 90.88451 69.628136 28.575047 70.474945 z" svg:height="0.7047501mm" draw:style-name="style-478" svg:viewBox="0.0 0.0 53.437283 70.47501" svg:width="0.5343728mm" svg:x="13.829769mm" svg:y="19.038195mm"/>
            <draw:path svg:d="M 9.525016 0.0 C 15.874959 0.0 22.198458 0.0 28.575047 0.0 C 26.828747 8.096243 32.30564 8.969293 38.100063 9.525016 C 38.100063 15.874959 38.100063 22.225103 38.100063 28.575047 C 29.977375 26.828747 29.104326 32.279198 28.575047 38.100063 C 22.225103 38.100063 15.901605 38.100063 9.525016 38.100063 C 11.271316 30.00382 5.7944217 29.104326 0.0 28.575047 C 0.0 22.225103 0.0 15.874959 0.0 9.525016 C 8.096243 11.271316 8.995938 5.7944217 9.525016 0.0 z" svg:height="0.38100064mm" draw:style-name="style-479" svg:viewBox="0.0 0.0 38.100063 38.100063" svg:width="0.38100064mm" svg:x="31.736769mm" svg:y="18.980942mm"/>
            <draw:path svg:d="M 19.050032 0.0 C 50.588398 21.404741 70.934784 60.64249 66.67501 104.77497 C 36.777065 90.22281 40.798744 41.724678 0.0 38.100063 C 4.9477153 23.997646 14.102316 14.075771 19.050032 0.0 z" svg:height="1.0477498mm" draw:style-name="style-480" svg:viewBox="0.0 0.0 67.237114 104.77497" svg:width="0.67237115mm" svg:x="8.97202mm" svg:y="19.076193mm"/>
            <draw:path svg:d="M 1.2636502 0.0 C 25.499493 0.9790261 23.753193 35.507156 10.788666 47.62508 C -9.875244 49.212513 6.4760056 13.837777 1.2636502 0.0 z" svg:height="0.47676805mm" draw:style-name="style-481" svg:viewBox="0.0 0.0 20.130932 47.676804" svg:width="0.20130932mm" svg:x="14.674383mm" svg:y="19.076193mm"/>
            <draw:path svg:d="M 0.0 0.915238 C 19.129362 -2.339166 29.792067 2.8730884 28.575047 19.96527 C 19.050032 19.96527 9.525016 19.96527 0.0 19.96527 C 0.0 13.615326 0.0 7.265181 0.0 0.915238 z" svg:height="0.19965303mm" draw:style-name="style-482" svg:viewBox="0.0 0.0 28.66902 19.965302" svg:width="0.2866902mm" svg:x="29.92702mm" svg:y="19.06704mm"/>
            <draw:path svg:d="M 64.677895 0.0 C 118.17673 39.42286 7.3957853 93.63608 26.577833 133.35002 C -48.034454 100.991486 57.375774 41.354465 64.677895 0.0 z" svg:height="1.3335001mm" draw:style-name="style-483" svg:viewBox="0.0 0.0 79.41884 133.35002" svg:width="0.7941884mm" svg:x="42.329487mm" svg:y="19.171179mm"/>
            <draw:path svg:d="M 0.57510215 0.0 C 10.100118 0.0 19.625134 0.0 29.150148 0.0 C 29.150148 12.7000885 29.150148 25.399975 29.150148 38.100063 C 4.067601 40.957405 -2.0972354 24.89734 0.57510215 0.0 z" svg:height="0.3842823mm" draw:style-name="style-484" svg:viewBox="0.0 0.0 29.150143 38.42823" svg:width="0.29150143mm" svg:x="10.966519mm" svg:y="19.266693mm"/>
            <draw:path svg:d="M 5.9304757 0.0 C 30.166317 0.9790261 28.446562 35.480713 15.455491 47.62508 C 1.9088991 35.98335 -6.187344 11.271316 5.9304757 0.0 z" svg:height="0.47625077mm" draw:style-name="style-485" svg:viewBox="0.0 0.0 24.808727 47.62508" svg:width="0.24808727mm" svg:x="12.817965mm" svg:y="19.266693mm"/>
            <draw:path svg:d="M 0.0 0.0 C 6.3500443 0.0 12.699987 0.0 19.050032 0.0 C 19.050032 6.349943 19.050032 12.7000885 19.050032 19.050032 C 12.699987 19.050032 6.3500443 19.050032 0.0 19.050032 C 0.0 12.7000885 0.0 6.349943 0.0 0.0 z" svg:height="0.19050032mm" draw:style-name="style-486" svg:viewBox="0.0 0.0 19.050032 19.050032" svg:width="0.19050032mm" svg:x="13.35352mm" svg:y="19.266693mm"/>
            <draw:path svg:d="M 0.0 0.19762197 C 20.796331 -1.5222342 30.321346 7.9763374 28.575047 28.772669 C 19.050032 28.772669 9.525016 28.772669 0.0 28.772669 C 0.0 19.247654 0.0 9.722637 0.0 0.19762197 z" svg:height="0.2877276mm" draw:style-name="style-487" svg:viewBox="0.0 0.0 28.777967 28.77276" svg:width="0.2877797mm" svg:x="18.78277mm" svg:y="19.264717mm"/>
            <draw:path svg:d="M 0.62597114 7.272852 C 3.9068189 -4.236458 25.973059 -0.42653242 29.201017 7.272852 C 37.82634 27.857431 -5.6710844 29.33909 0.62597114 7.272852 z" svg:height="0.23271649mm" draw:style-name="style-488" svg:viewBox="0.0 0.0 30.337578 23.271648" svg:width="0.30337578mm" svg:x="27.34901mm" svg:y="19.289215mm"/>
            <draw:path svg:d="M 0.0 0.6612968 C 16.192486 -2.8313031 17.96523 8.096042 19.050032 19.711329 C 10.927344 17.965029 10.054296 23.441923 9.525016 29.236343 C -1.6405247 27.701796 1.4816601 11.853079 0.0 0.6612968 z" svg:height="0.29236275mm" draw:style-name="style-489" svg:viewBox="0.0 0.0 19.050032 29.236275" svg:width="0.19050032mm" svg:x="27.92677mm" svg:y="19.26008mm"/>
            <draw:path svg:d="M 57.150093 8.177997 C 58.631756 31.88476 42.201073 37.65254 38.100063 55.803074 C 21.007881 57.020096 17.991674 44.161343 0.0 46.27806 C 9.498774 23.86785 28.548603 -17.618837 57.150093 8.177997 z" svg:height="0.55884576mm" draw:style-name="style-490" svg:viewBox="0.0 0.0 57.244274 55.884575" svg:width="0.57244277mm" svg:x="30.212769mm" svg:y="19.280163mm"/>
            <draw:path svg:d="M 10.424912 0.0 C 24.553673 8.096243 30.903616 23.971203 29.474943 47.62508 C -11.350294 62.150597 -1.5342449 11.086007 10.424912 0.0 z" svg:height="0.50204504mm" draw:style-name="style-491" svg:viewBox="0.0 0.0 29.671726 50.204506" svg:width="0.29671726mm" svg:x="8.391521mm" svg:y="19.361942mm"/>
            <draw:path svg:d="M 0.0 0.0 C 24.712032 10.186514 41.539574 65.51077 0.0 66.674904 C 0.0 44.450005 0.0 22.224901 0.0 0.0 z" svg:height="0.66674906mm" draw:style-name="style-492" svg:viewBox="0.0 0.0 25.23298 66.674904" svg:width="0.2523298mm" svg:x="10.496019mm" svg:y="19.361942mm"/>
            <draw:path svg:d="M 10.0926485 0.0 C 40.57266 2.2224903 31.920692 61.78018 0.59407705 57.150093 C -0.6758308 33.65488 -0.86113924 11.24467 10.0926485 0.0 z" svg:height="0.574066mm" draw:style-name="style-493" svg:viewBox="0.0 0.0 29.014143 57.406597" svg:width="0.29014143mm" svg:x="28.397078mm" svg:y="19.361942mm"/>
            <draw:path svg:d="M 27.316645 0.0 C 62.45339 21.934021 38.1911 91.46648 8.266614 104.77497 C -17.635994 75.14156 25.438126 33.44333 27.316645 0.0 z" svg:height="1.0477498mm" draw:style-name="style-494" svg:viewBox="0.0 0.0 44.68546 104.77497" svg:width="0.4468546mm" svg:x="32.892353mm" svg:y="19.361942mm"/>
            <draw:path svg:d="M 28.742592 1.0173798 C 31.785244 23.110064 27.208044 37.582893 19.217575 48.642456 C -9.119275 47.79565 -6.2617297 -8.163665 28.742592 1.0173798 z" svg:height="0.486424mm" draw:style-name="style-495" svg:viewBox="0.0 0.0 29.690304 48.642403" svg:width="0.29690304mm" svg:x="30.973093mm" svg:y="19.44702mm"/>
            <draw:path svg:d="M 213.09624 0.0 C 222.5946 0.0 232.14627 0.0 241.67128 0.0 C 254.6889 51.14392 223.4945 58.023144 203.57121 76.19992 C 185.94997 198.27863 130.33441 282.36325 79.74642 371.4748 C 54.055565 527.02325 30.772102 719.13727 32.12134 847.7248 C -16.403229 840.60754 4.816405 772.5566 3.546295 742.9498 C -4.497061 555.7041 54.081806 379.80923 89.24479 238.09834 C 109.168076 242.12003 114.4859 231.5631 127.34486 228.57333 C 147.5588 144.01273 191.18866 82.86739 213.09624 0.0 z" svg:height="8.477248mm" draw:style-name="style-496" svg:viewBox="0.0 0.0 244.75342 847.7248" svg:width="2.4475343mm" svg:x="43.988556mm" svg:y="19.457193mm"/>
            <draw:path svg:d="M 0.0093865385 2.2352076 C 45.59708 -11.576126 23.689606 42.054924 28.584433 68.93676 C -3.8799713 69.65095 0.37980157 33.641155 0.0093865385 2.2352076 z" svg:height="0.6894713mm" draw:style-name="style-497" svg:viewBox="0.0 0.0 29.666775 68.94713" svg:width="0.29666775mm" svg:x="11.734176mm" svg:y="19.529827mm"/>
            <draw:path svg:d="M 0.9055487 0.0 C 21.728222 1.4023287 21.331364 23.997646 19.95558 47.62508 C -12.032534 57.41453 5.112434 18.018118 0.9055487 0.0 z" svg:height="0.4916464mm" draw:style-name="style-498" svg:viewBox="0.0 0.0 20.506126 49.164642" svg:width="0.20506126mm" svg:x="13.630215mm" svg:y="19.55218mm"/>
            <draw:path svg:d="M 0.56117374 0.39726254 C 15.959942 -2.274974 16.965412 9.392999 29.13622 9.922278 C 30.353241 27.01446 17.49449 30.004223 19.611204 48.022343 C -1.21157 46.646458 -0.841155 24.050938 0.56117374 0.39726254 z" svg:height="0.48022243mm" draw:style-name="style-499" svg:viewBox="0.0 0.0 29.217617 48.022243" svg:width="0.2921762mm" svg:x="16.96741mm" svg:y="19.548206mm"/>
            <draw:path svg:d="M 30.207296 0.0 C 53.25256 29.897842 39.52076 104.19301 1.6322485 104.77497 C -9.0833435 49.635815 36.716103 50.985054 30.207296 0.0 z" svg:height="1.0477498mm" draw:style-name="style-500" svg:viewBox="0.0 0.0 41.461014 104.77497" svg:width="0.41461015mm" svg:x="53.913696mm" svg:y="19.55218mm"/>
            <draw:path svg:d="M 0.0 0.0 C 6.323499 0.0 12.673443 0.0 19.050032 0.0 C 19.050032 12.7000885 19.050032 25.399975 19.050032 38.100063 C 12.7000885 38.100063 6.349943 38.100063 0.0 38.100063 C 0.0 25.399975 0.0 12.699886 0.0 0.0 z" svg:height="0.38100064mm" draw:style-name="style-501" svg:viewBox="0.0 0.0 19.050032 38.100063" svg:width="0.19050032mm" svg:x="28.97452mm" svg:y="19.647694mm"/>
            <draw:path svg:d="M 11.696838 0.38131553 C 47.733074 -5.889296 29.582737 67.109314 21.221855 76.58124 C -4.3634286 79.200584 -5.8979764 9.482826 11.696838 0.38131553 z" svg:height="0.7665324mm" draw:style-name="style-502" svg:viewBox="0.0 0.0 33.258766 76.65324" svg:width="0.33258766mm" svg:x="29.428785mm" svg:y="19.64388mm"/>
            <draw:path svg:d="M 0.56112325 0.0 C 24.558819 2.2753778 40.03697 28.098656 19.611105 47.62508 C -1.2116205 46.22255 -0.8412055 23.627232 0.56112325 0.0 z" svg:height="0.47625077mm" draw:style-name="style-503" svg:viewBox="0.0 0.0 29.089314 47.62508" svg:width="0.29089314mm" svg:x="7.918659mm" svg:y="19.742943mm"/>
            <draw:path svg:d="M 4.7277875 0.0 C 14.252804 0.0 23.777819 0.0 33.302834 0.0 C 25.33881 30.162483 37.165848 80.03649 4.7277875 85.72494 C 10.310457 41.46004 -8.289828 28.230873 4.7277875 0.0 z" svg:height="0.8572494mm" draw:style-name="style-504" svg:viewBox="0.0 0.0 33.302814 85.72494" svg:width="0.33302817mm" svg:x="31.498993mm" svg:y="19.742943mm"/>
            <draw:path svg:d="M 21.050474 152.40005 C -28.188282 123.13706 19.14531 24.685589 59.150536 0.0 C 90.47695 57.73226 -12.604608 91.096054 21.050474 152.40005 z" svg:height="1.5240005mm" draw:style-name="style-505" svg:viewBox="0.0 0.0 65.15609 152.40005" svg:width="0.6515609mm" svg:x="34.383766mm" svg:y="19.74294mm"/>
            <draw:path svg:d="M 0.0 0.24869281 C 25.108992 -2.635296 24.55337 20.145329 28.575047 38.348755 C 3.4660552 41.232746 4.021678 18.452118 0.0 0.24869281 z" svg:height="0.38597482mm" draw:style-name="style-506" svg:viewBox="0.0 0.0 28.575047 38.597485" svg:width="0.28575048mm" svg:x="13.06777mm" svg:y="19.835705mm"/>
            <draw:path svg:d="M 5.434604 1.5387868 C 37.422718 -8.250869 20.251307 31.172192 24.484636 49.163864 C -9.143902 45.88302 -0.14806508 24.16075 5.434604 1.5387868 z" svg:height="0.49163872mm" draw:style-name="style-507" svg:viewBox="0.0 0.0 25.37997 49.16387" svg:width="0.2537997mm" svg:x="14.346924mm" svg:y="19.822803mm"/>
            <draw:path svg:d="M 25.84306 0.6374772 C 25.84306 13.337565 25.84306 26.03745 25.84306 38.73754 C -5.3248925 40.748478 -11.754269 -5.95046 25.84306 0.6374772 z" svg:height="0.38800636mm" draw:style-name="style-508" svg:viewBox="0.0 0.0 25.843092 38.800636" svg:width="0.25843093mm" svg:x="15.381089mm" svg:y="19.831818mm"/>
            <draw:path svg:d="M 0.0 0.0 C 9.525016 0.0 19.050032 0.0 28.575047 0.0 C 28.575047 9.525016 28.575047 19.050032 28.575047 28.575047 C 19.050032 28.575047 9.525016 28.575047 0.0 28.575047 C 0.0 19.050032 0.0 9.525016 0.0 0.0 z" svg:height="0.28575048mm" draw:style-name="style-509" svg:viewBox="0.0 0.0 28.575047 28.575047" svg:width="0.28575048mm" svg:x="16.40152mm" svg:y="19.838192mm"/>
            <draw:path svg:d="M 9.353231 0.0 C 25.889688 8.678411 33.959488 33.39044 18.878248 47.62508 C -5.357594 46.646053 -3.637738 12.117921 9.353231 0.0 z" svg:height="0.47625077mm" draw:style-name="style-510" svg:viewBox="0.0 0.0 26.854086 47.62508" svg:width="0.26854086mm" svg:x="27.356987mm" svg:y="19.838192mm"/>
            <draw:path svg:d="M 0.0 0.91079706 C 19.896637 -3.1373246 25.214767 7.4460487 38.09996 10.435813 C 32.728943 33.613297 29.95083 59.436573 0.0 58.06089 C 0.0 39.01086 0.0 19.960829 0.0 0.91079706 z" svg:height="0.58113486mm" draw:style-name="style-511" svg:viewBox="0.0 0.0 38.09996 58.113487" svg:width="0.38099962mm" svg:x="8.686271mm" svg:y="19.924334mm"/>
            <draw:path svg:d="M 0.0 0.0 C 6.349943 0.0 12.7000885 0.0 19.050032 0.0 C 19.050032 6.349943 19.050032 12.7000885 19.050032 19.050032 C 12.726532 19.050032 6.376589 19.050032 0.0 19.050032 C 0.0 12.7000885 0.0 6.350145 0.0 0.0 z" svg:height="0.19050032mm" draw:style-name="style-512" svg:viewBox="0.0 0.0 19.050032 19.050032" svg:width="0.19050032mm" svg:x="33.64177mm" svg:y="19.933441mm"/>
            <draw:path svg:d="M 1.2524469 0.0 C 25.488289 0.9790261 23.768534 35.480713 10.777463 47.62508 C -9.860004 49.238956 6.464701 13.837777 1.2524469 0.0 z" svg:height="0.47678477mm" draw:style-name="style-513" svg:viewBox="0.0 0.0 20.130604 47.67848" svg:width="0.20130605mm" svg:x="10.769246mm" svg:y="20.028692mm"/>
            <draw:path svg:d="M 8.27812 0.0 C 37.779205 14.949022 44.49956 52.70491 55.9031 85.72494 C 15.554201 84.03173 -15.5078745 35.58649 8.27812 0.0 z" svg:height="0.8572494mm" draw:style-name="style-514" svg:viewBox="0.0 0.0 55.903103 85.72494" svg:width="0.559031mm" svg:x="12.508739mm" svg:y="20.028692mm"/>
            <draw:path svg:d="M 8.730592 0.0 C 26.986805 8.043356 34.50098 41.77777 18.255608 57.150093 C -13.15044 51.646755 4.6030374 21.166746 8.730592 0.0 z" svg:height="0.57150096mm" draw:style-name="style-515" svg:viewBox="0.0 0.0 27.197191 57.150093" svg:width="0.2719719mm" svg:x="14.885464mm" svg:y="20.028692mm"/>
            <draw:path svg:d="M 8.388942 0.0 C 30.455181 2.6722367 30.270075 25.426418 17.887514 38.100063 C -4.152484 35.427826 -3.9671752 12.647201 8.388942 0.0 z" svg:height="0.38100064mm" draw:style-name="style-516" svg:viewBox="0.0 0.0 26.295727 38.100063" svg:width="0.26295727mm" svg:x="30.22413mm" svg:y="20.028692mm"/>
            <draw:path svg:d="M 29.260971 0.0 C 25.106974 11.721062 17.090162 19.552666 0.6859239 19.050032 C -3.7590566 -1.2963517 14.285505 0.89969474 29.260971 0.0 z" svg:height="0.1907289mm" draw:style-name="style-517" svg:viewBox="0.0 0.0 29.260962 19.072891" svg:width="0.2926096mm" svg:x="16.01366mm" svg:y="20.123941mm"/>
            <draw:path svg:d="M 10.42693 0.0 C 27.17504 2.2753778 32.1492 16.377794 29.476963 38.100063 C 19.951946 38.100063 10.42693 38.100063 0.9019152 38.100063 C -3.1197627 18.176983 7.437066 12.858751 10.42693 0.0 z" svg:height="0.38100064mm" draw:style-name="style-518" svg:viewBox="0.0 0.0 30.156746 38.100063" svg:width="0.30156744mm" svg:x="13.820751mm" svg:y="20.219193mm"/>
            <draw:path svg:d="M 180.94905 0.0 C 190.47408 0.0 200.02533 0.0 209.52411 0.0 C 221.11295 82.92049 138.24535 72.70753 171.45068 152.40005 C 102.68551 204.2848 113.74507 336.02094 57.150497 400.05005 C 20.981842 617.3258 40.217182 782.5846 47.62548 981.075 C 20.532095 975.0426 21.802204 930.9099 19.050434 914.3734 C 9.525419 857.0911 0.50303775 785.73303 4.037221E-4 714.3485 C -0.10537147 698.2089 17.489243 692.9702 19.050434 676.2485 C 21.140505 653.9176 9.8693905 648.3878 9.552065 609.57355 C 7.911742 425.05316 60.034687 257.38678 142.90189 133.32358 C 126.444954 59.795887 190.23587 66.43691 180.94905 0.0 z" svg:height="9.81075mm" draw:style-name="style-519" svg:viewBox="0.0 0.0 210.64494 981.075" svg:width="2.1064494mm" svg:x="44.69103mm" svg:y="20.219193mm"/>
            <draw:path svg:d="M 9.691047 0.0 C 29.614178 8.651967 38.71579 28.098656 38.266045 57.150093 C 13.2893715 52.387585 -15.391451 26.220137 9.691047 0.0 z" svg:height="0.57150096mm" draw:style-name="style-520" svg:viewBox="0.0 0.0 38.281906 57.150093" svg:width="0.3828191mm" svg:x="8.113111mm" svg:y="20.314442mm"/>
            <draw:path svg:d="M 0.19721825 0.0 C 9.722234 0.0 19.24725 0.0 28.772264 0.0 C 28.772264 9.525016 28.772264 19.050032 28.772264 28.575047 C 8.002479 30.294903 -1.522537 20.769888 0.19721825 0.0 z" svg:height="0.2877233mm" draw:style-name="style-521" svg:viewBox="0.0 0.0 28.77231 28.772331" svg:width="0.2877231mm" svg:x="16.685297mm" svg:y="20.314442mm"/>
            <draw:path svg:d="M 0.0093865385 2.2352076 C 45.59708 -11.576126 23.689606 42.054924 28.584433 68.91012 C -3.8799713 69.624504 0.37980157 33.61471 0.0093865385 2.2352076 z" svg:height="0.6892052mm" draw:style-name="style-522" svg:viewBox="0.0 0.0 29.666775 68.920525" svg:width="0.29666775mm" svg:x="9.638677mm" svg:y="20.38734mm"/>
            <draw:path svg:d="M 9.321035 0.0 C 23.449795 8.096243 29.799738 23.971203 28.371067 47.62508 C -4.596073 54.29255 -5.7866497 14.234636 9.321035 0.0 z" svg:height="0.48367456mm" draw:style-name="style-523" svg:viewBox="0.0 0.0 28.567823 48.36746" svg:width="0.28567824mm" svg:x="12.02206mm" svg:y="20.409693mm"/>
            <draw:path svg:d="M 0.0 0.0 C 9.525016 0.0 19.076475 0.0 28.575047 0.0 C 31.273727 24.923784 25.109093 40.98405 0.0 38.100063 C 0.0 25.373531 0.0 12.699886 0.0 0.0 z" svg:height="0.38433933mm" draw:style-name="style-524" svg:viewBox="0.0 0.0 29.159693 38.433933" svg:width="0.29159692mm" svg:x="32.78452mm" svg:y="20.504942mm"/>
            <draw:path svg:d="M 30.093042 0.0 C 80.17881 20.478804 19.589 80.8831 11.016768 104.77497 C -20.230515 69.770645 24.325468 29.580315 30.093042 0.0 z" svg:height="1.0477498mm" draw:style-name="style-525" svg:viewBox="0.0 0.0 49.71444 104.77497" svg:width="0.4971444mm" svg:x="42.675335mm" svg:y="20.504942mm"/>
            <draw:path svg:d="M 150.6368 0.026645659 C 92.69298 145.28284 44.274185 300.09048 17.286978 476.2766 C -27.10994 452.78162 26.917768 337.15863 36.33701 295.2751 C 40.94065 274.79626 30.939648 253.33865 36.33701 238.12498 C 40.490906 226.40393 60.70527 224.73715 64.912056 209.54994 C 86.13169 133.13826 76.10404 50.561752 122.06215 0.0 C 131.58676 0.026645659 141.11177 0.026645659 150.6368 0.026645659 z" svg:height="4.7627664mm" draw:style-name="style-526" svg:viewBox="0.0 0.0 150.63675 476.2766" svg:width="1.5063676mm" svg:x="49.0899mm" svg:y="20.504677mm"/>
            <draw:path svg:d="M 0.0 0.0 C 6.3500443 0.0 12.699987 0.0 19.050032 0.0 C 19.050032 12.7000885 19.050032 25.399975 19.050032 38.100063 C 12.699987 38.100063 6.3500443 38.100063 0.0 38.100063 C 0.0 25.399975 0.0 12.699886 0.0 0.0 z" svg:height="0.38100064mm" draw:style-name="style-527" svg:viewBox="0.0 0.0 19.050032 38.100063" svg:width="0.19050032mm" svg:x="13.35352mm" svg:y="20.600193mm"/>
            <draw:path svg:d="M 0.67986804 1.8153365 C 29.334246 -7.7890105 17.560297 23.034971 19.729898 39.915398 C 2.9816897 37.613377 -1.9924695 23.51116 0.67986804 1.8153365 z" svg:height="0.399155mm" draw:style-name="style-528" svg:viewBox="0.0 0.0 20.347012 39.9155" svg:width="0.20347013mm" svg:x="15.156471mm" svg:y="20.582039mm"/>
            <draw:path svg:d="M 0.0 0.73013145 C 36.67129 -6.7839446 36.67129 46.34427 0.0 38.830193 C 0.0 26.130106 0.0 13.430017 0.0 0.73013145 z" svg:height="0.39560467mm" draw:style-name="style-529" svg:viewBox="0.0 0.0 27.503468 39.560467" svg:width="0.27503467mm" svg:x="16.21102mm" svg:y="20.592892mm"/>
            <draw:path svg:d="M 47.472874 0.40190536 C 38.34472 19.848795 28.025986 38.078667 18.897827 57.552 C -22.879942 43.581802 12.732991 -4.889882 47.472874 0.40190536 z" svg:height="0.5755195mm" draw:style-name="style-530" svg:viewBox="0.0 0.0 47.472813 57.55195" svg:width="0.4747281mm" svg:x="29.928541mm" svg:y="20.596174mm"/>
            <draw:path svg:d="M 41.723873 3.078381 C 35.003513 31.283012 13.334134 44.538624 22.647398 88.80332 C -12.013155 88.69755 -7.8326125 -19.411161 41.723873 3.078381 z" svg:height="0.8880328mm" draw:style-name="style-531" svg:viewBox="0.0 0.0 41.72391 88.80328" svg:width="0.4172391mm" svg:x="33.319782mm" svg:y="20.569408mm"/>
            <draw:path svg:d="M 28.742592 1.0173798 C 31.785244 23.110064 27.208044 37.58269 19.217575 48.642456 C -9.119275 47.79565 -6.261932 -8.163665 28.742592 1.0173798 z" svg:height="0.486424mm" draw:style-name="style-532" svg:viewBox="0.0 0.0 29.69037 48.642403" svg:width="0.2969037mm" svg:x="31.258844mm" svg:y="20.685268mm"/>
            <draw:path svg:d="M 0.0 0.19721825 C 20.769787 -1.522638 30.321245 8.0023775 28.575047 28.772264 C 19.050032 28.772264 9.525016 28.772264 0.0 28.772264 C 0.0 19.24725 0.0 9.69579 0.0 0.19721825 z" svg:height="0.2877233mm" draw:style-name="style-533" svg:viewBox="0.0 0.0 28.777508 28.772331" svg:width="0.28777507mm" svg:x="14.11552mm" svg:y="20.788721mm"/>
            <draw:path svg:d="M 8.730592 0.0 C 34.81851 0.18530844 31.352453 44.926197 18.255608 57.150093 C -13.15044 51.646553 4.6030374 21.166544 8.730592 0.0 z" svg:height="0.57150096mm" draw:style-name="style-534" svg:viewBox="0.0 0.0 28.276419 57.150093" svg:width="0.2827642mm" svg:x="15.647465mm" svg:y="20.790693mm"/>
            <draw:path svg:d="M 9.364334 0.0 C 33.600178 0.9790261 31.88032 35.480713 18.862906 47.62508 C -5.372936 46.646053 -3.6266358 12.117921 9.364334 0.0 z" svg:height="0.47625077mm" draw:style-name="style-535" svg:viewBox="0.0 0.0 28.237946 47.62508" svg:width="0.28237945mm" svg:x="32.024124mm" svg:y="20.790693mm"/>
            <draw:path svg:d="M 27.22379 0.00767072 C 60.825985 -0.9713554 41.511112 92.02966 8.147516 85.73261 C -14.024902 47.57966 14.735454 29.111795 27.22379 0.00767072 z" svg:height="0.86038584mm" draw:style-name="style-536" svg:viewBox="0.0 0.0 44.759247 86.03858" svg:width="0.44759247mm" svg:x="48.51428mm" svg:y="20.790617mm"/>
            <draw:path svg:d="M 68.99812 0.0 C 78.52314 0.0 88.04816 0.0 97.57317 0.0 C 91.038124 108.21468 35.555 252.80937 30.871822 400.05005 C 28.596445 472.09607 74.50166 568.4573 11.821791 619.125 C -16.48882 406.90262 7.4030523 174.78362 68.99812 0.0 z" svg:height="6.19125mm" draw:style-name="style-537" svg:viewBox="0.0 0.0 97.57327 619.125" svg:width="0.97573274mm" svg:x="53.049538mm" svg:y="20.790693mm"/>
            <draw:path svg:d="M 0.57651514 0.0 C 10.074885 0.0 19.626547 0.0 29.151562 0.0 C 29.151562 12.7000885 29.151562 25.399975 29.151562 38.100063 C 4.0424695 40.98385 -2.0957215 24.923582 0.57651514 0.0 z" svg:height="0.38433892mm" draw:style-name="style-538" svg:viewBox="0.0 0.0 29.151455 38.43389" svg:width="0.29151455mm" svg:x="35.064754mm" svg:y="20.88568mm"/>
            <draw:path svg:d="M 9.224949 0.0 C 36.053696 14.4726305 30.047623 61.727295 56.849926 76.19992 C 54.97141 109.24639 60.210106 149.41008 28.27488 152.39984 C 51.240814 75.988174 -25.647154 57.520306 9.224949 0.0 z" svg:height="1.5239985mm" draw:style-name="style-539" svg:viewBox="0.0 0.0 56.849937 152.39984" svg:width="0.5684994mm" svg:x="8.403521mm" svg:y="20.981194mm"/>
            <draw:path svg:d="M 0.0 0.075294174 C 37.62377 -2.64983 37.62377 69.475525 0.0 66.7502 C 0.0 44.525097 0.0 22.300196 0.0 0.075294174 z" svg:height="0.668256mm" draw:style-name="style-540" svg:viewBox="0.0 0.0 28.217829 66.8256" svg:width="0.28217828mm" svg:x="12.30577mm" svg:y="20.98044mm"/>
            <draw:path svg:d="M 0.0 0.0 C 23.362692 5.820865 46.407955 60.90713 0.0 57.150093 C 0.0 38.100063 0.0 19.050032 0.0 0.0 z" svg:height="0.57333684mm" draw:style-name="style-541" svg:viewBox="0.0 0.0 26.842798 57.333687" svg:width="0.268428mm" svg:x="12.87727mm" svg:y="21.07644mm"/>
            <draw:path svg:d="M 0.5846905 0.0 C 10.109706 0.0 19.634722 0.0 29.159737 0.0 C 29.159737 12.7000885 29.159737 25.399975 29.159737 38.100063 C 4.050746 40.957607 -2.1139898 24.89734 0.5846905 0.0 z" svg:height="0.38428268mm" draw:style-name="style-542" svg:viewBox="0.0 0.0 29.15969 38.42827" svg:width="0.2915969mm" svg:x="13.538173mm" svg:y="21.07644mm"/>
            <draw:path svg:d="M 9.928738 0.0 C 16.278782 0.0 22.628725 0.0 28.97877 0.0 C 28.97877 9.525016 28.97877 19.050032 28.97877 28.575047 C 19.453753 28.575047 9.928738 28.575047 0.4037221 28.575047 C -2.2949584 13.176278 9.39966 12.17101 9.928738 0.0 z" svg:height="0.28575048mm" draw:style-name="style-543" svg:viewBox="0.0 0.0 28.978775 28.575047" svg:width="0.28978774mm" svg:x="14.587732mm" svg:y="21.07644mm"/>
            <draw:path svg:d="M 8.38874 0.0 C 30.454979 2.6722367 30.269873 25.426418 17.887312 38.100063 C -4.152484 35.427826 -3.9671752 12.647201 8.38874 0.0 z" svg:height="0.38100064mm" draw:style-name="style-544" svg:viewBox="0.0 0.0 26.295578 38.100063" svg:width="0.26295578mm" svg:x="28.128632mm" svg:y="21.07644mm"/>
            <draw:path svg:d="M 5.000704 0.4037221 C 20.373028 -2.2949584 21.378498 9.399458 33.575752 9.928738 C 29.554073 28.132164 30.109797 50.93923 5.000704 48.0288 C -1.6667668 18.712923 -1.6667668 29.719599 5.000704 0.4037221 z" svg:height="0.48281628mm" draw:style-name="style-545" svg:viewBox="0.0 0.0 33.57565 48.281628" svg:width="0.3357565mm" svg:x="28.638762mm" svg:y="21.072405mm"/>
            <draw:path svg:d="M 0.0 0.4037221 C 15.372325 -2.2949584 16.404137 9.399458 28.575047 9.928738 C 33.09946 52.103367 15.478201 57.289177 28.575047 86.12866 C -3.8363693 80.440216 7.93758 30.566204 0.0 0.4037221 z" svg:height="0.86128676mm" draw:style-name="style-546" svg:viewBox="0.0 0.0 29.338533 86.12868" svg:width="0.29338533mm" svg:x="9.92452mm" svg:y="21.167654mm"/>
            <draw:path svg:d="M 0.0 0.0 C 9.525016 0.0 19.050032 0.0 28.575047 0.0 C 25.691057 51.6732 41.671894 63.34117 28.575047 104.77497 C -7.5935082 96.49362 20.399372 24.050735 0.0 0.0 z" svg:height="1.0477498mm" draw:style-name="style-547" svg:viewBox="0.0 0.0 33.805744 104.77497" svg:width="0.33805743mm" svg:x="9.35302mm" svg:y="21.266943mm"/>
            <draw:path svg:d="M 0.0 0.0 C 9.525016 0.0 19.050032 0.0 28.575047 0.0 C 29.633404 47.228218 19.208796 46.804714 28.575047 85.72494 C -16.61579 82.02079 16.774654 42.201073 0.0 0.0 z" svg:height="0.8572494mm" draw:style-name="style-548" svg:viewBox="0.0 0.0 28.651596 85.72494" svg:width="0.28651595mm" svg:x="11.73427mm" svg:y="21.266943mm"/>
            <draw:path svg:d="M 6.8231053 0.0 C 38.229053 5.503338 20.475574 35.956905 16.321678 57.150093 C -7.199778 43.788506 -0.45277435 24.315172 6.8231053 0.0 z" svg:height="0.57150096mm" draw:style-name="style-549" svg:viewBox="0.0 0.0 25.07629 57.150093" svg:width="0.2507629mm" svg:x="29.192038mm" svg:y="21.266943mm"/>
            <draw:path svg:d="M 19.18104 0.0 C 33.78609 13.282054 46.22154 49.291843 28.706055 66.674904 C -16.987415 71.12009 1.3217862 11.297759 19.18104 0.0 z" svg:height="0.6691039mm" draw:style-name="style-550" svg:viewBox="0.0 0.0 37.281574 66.91039" svg:width="0.37281573mm" svg:x="31.735193mm" svg:y="21.266943mm"/>
            <draw:path svg:d="M 28.575047 0.0 C 23.177485 29.527428 31.167952 72.44289 0.0 76.19992 C 11.218226 52.493362 -4.4185367 1.9316084 28.575047 0.0 z" svg:height="0.76199925mm" draw:style-name="style-551" svg:viewBox="0.0 0.0 28.575047 76.19992" svg:width="0.28575048mm" svg:x="32.498768mm" svg:y="21.266943mm"/>
            <draw:path svg:d="M 0.0 0.0 C 9.525016 0.0 19.050032 0.0 28.575047 0.0 C 28.575047 9.525016 28.575047 19.050032 28.575047 28.575047 C 19.050032 28.575047 9.525016 28.575047 0.0 28.575047 C 0.0 19.023588 0.0 9.525016 0.0 0.0 z" svg:height="0.28575048mm" draw:style-name="style-552" svg:viewBox="0.0 0.0 28.575047 28.575047" svg:width="0.28575048mm" svg:x="14.11552mm" svg:y="21.362192mm"/>
            <draw:path svg:d="M 25.852547 0.6374772 C 25.852547 13.337565 25.852547 26.03745 25.852547 38.73754 C -5.341849 40.74828 -11.744882 -5.950662 25.852547 0.6374772 z" svg:height="0.38800663mm" draw:style-name="style-553" svg:viewBox="0.0 0.0 25.852568 38.800663" svg:width="0.25852567mm" svg:x="31.192495mm" svg:y="21.355818mm"/>
            <draw:path svg:d="M 27.503468 0.7256905 C 27.503468 13.425778 27.503468 26.125666 27.503468 38.825752 C -9.167823 46.33983 -9.167823 -6.7619414 27.503468 0.7256905 z" svg:height="0.39556208mm" draw:style-name="style-554" svg:viewBox="0.0 0.0 27.503468 39.55621" svg:width="0.27503467mm" svg:x="13.554735mm" svg:y="21.545172mm"/>
            <draw:path svg:d="M 7.729159 0.0 C 42.945232 28.892574 -21.189758 32.093887 7.729159 0.0 L 7.729159 0.0 z" svg:height="0.22885656mm" draw:style-name="style-555" svg:viewBox="0.0 0.0 18.60349 22.885656" svg:width="0.1860349mm" svg:x="15.943228mm" svg:y="21.552427mm"/>
            <draw:path svg:d="M 0.0 0.19721825 C 20.769888 -1.522638 30.321346 8.0023775 28.575047 28.772264 C 19.050032 28.772264 9.525016 28.772264 0.0 28.772264 C 0.0 19.273693 0.0 9.748677 0.0 0.19721825 z" svg:height="0.2877233mm" draw:style-name="style-556" svg:viewBox="0.0 0.0 28.777529 28.772331" svg:width="0.2877753mm" svg:x="29.92702mm" svg:y="21.550455mm"/>
            <draw:path svg:d="M 0.0 0.0 C 12.699886 0.0 25.400177 0.0 38.100063 0.0 C 42.518803 29.818512 29.818512 42.5186 0.0 38.100063 C 0.0 25.399975 0.0 12.7000885 0.0 0.0 z" svg:height="0.38955423mm" draw:style-name="style-557" svg:viewBox="0.0 0.0 38.955482 38.955425" svg:width="0.38955483mm" svg:x="34.689518mm" svg:y="21.552427mm"/>
            <draw:path svg:d="M 9.525016 1.0819752 C 42.968346 -9.342533 35.030766 59.501976 0.0 39.182037 C 7.4085026 30.688936 10.239402 17.67132 9.525016 1.0819752 z" svg:height="0.42956173mm" draw:style-name="style-558" svg:viewBox="0.0 0.0 30.854168 42.956173" svg:width="0.3085417mm" svg:x="30.403269mm" svg:y="21.637123mm"/>
            <draw:path svg:d="M 0.0 0.0 C 9.49837 0.0 19.050032 0.0 28.5484 0.0 C 28.5484 12.7000885 28.5484 25.399975 28.5484 38.100063 C 3.4397123 40.98385 4.0218797 18.203426 0.0 0.0 z" svg:height="0.3834874mm" draw:style-name="style-559" svg:viewBox="0.0 0.0 28.5484 38.34874" svg:width="0.28548402mm" svg:x="34.02277mm" svg:y="21.647943mm"/>
            <draw:path svg:d="M 8.984633 0.24889468 C 34.093624 -2.6350942 33.538002 20.119087 37.55968 38.348957 C 5.518679 60.335663 -11.652833 25.754644 8.984633 0.24889468 z" svg:height="0.45346925mm" draw:style-name="style-560" svg:viewBox="0.0 0.0 37.559715 45.346924" svg:width="0.37559715mm" svg:x="16.406923mm" svg:y="21.740704mm"/>
            <draw:path svg:d="M 104.99399 0.0 C 116.71485 4.153897 124.54665 12.170809 124.04402 28.575047 C 25.32791 257.8894 -0.17804144 601.79486 76.418945 838.19995 C 37.76336 826.0556 38.424656 774.5942 9.743833 752.47504 C 30.143105 638.04285 -20.127565 522.1023 9.743833 400.0765 C 35.69953 293.9521 25.248781 101.04437 104.99399 0.0 z" svg:height="8.382mm" draw:style-name="style-561" svg:viewBox="0.0 0.0 124.06687 838.19995" svg:width="1.2406687mm" svg:x="47.35558mm" svg:y="21.743193mm"/>
            <draw:path svg:d="M 4.1036334 0.0 C 45.80197 5.9266405 -1.479036 100.85907 51.72861 95.249954 C 59.031136 131.12753 40.113426 140.78476 42.203594 171.44987 C 26.249306 121.99937 -12.644475 51.06459 4.1036334 0.0 z" svg:height="1.7144988mm" draw:style-name="style-562" svg:viewBox="0.0 0.0 53.414143 171.44987" svg:width="0.5341414mm" svg:x="10.740734mm" svg:y="21.838444mm"/>
            <draw:path svg:d="M 38.825954 27.523352 C 12.843914 26.650301 19.643705 43.398308 0.7259933 27.523352 C -6.7617397 -9.174383 46.313587 -9.174383 38.825954 27.523352 z" svg:height="0.3438879mm" draw:style-name="style-563" svg:viewBox="0.0 0.0 39.55187 34.38879" svg:width="0.3955187mm" svg:x="15.346511mm" svg:y="21.84896mm"/>
            <draw:path svg:d="M 11.003648 2.1916056 C 39.7638 -12.492777 36.05965 51.48345 20.50222 49.816685 C -13.787917 58.944637 3.6482348 8.700414 11.003648 2.1916056 z" svg:height="0.5092148mm" draw:style-name="style-564" svg:viewBox="0.0 0.0 32.443707 50.921482" svg:width="0.32443708mm" svg:x="30.959982mm" svg:y="21.816526mm"/>
            <draw:path svg:d="M 0.0 2.2457042 C 27.781229 -11.750735 27.781229 44.817192 0.0 30.820751 C 0.0 21.32218 0.0 11.797164 0.0 2.2457042 z" svg:height="0.3306629mm" draw:style-name="style-565" svg:viewBox="0.0 0.0 20.83592 33.06629" svg:width="0.20835921mm" svg:x="14.40127mm" svg:y="21.910973mm"/>
            <draw:path svg:d="M 0.43935058 0.8966668 C 39.147923 -8.046182 33.459377 52.490334 19.489382 67.57157 C -7.7627687 66.22213 2.0797744 27.831188 0.43935058 0.8966668 z" svg:height="0.6757158mm" draw:style-name="style-566" svg:viewBox="0.0 0.0 30.046402 67.57158" svg:width="0.30046403mm" svg:x="10.205877mm" svg:y="22.115227mm"/>
            <draw:path svg:d="M 0.0 0.0 C 8.466659 4.23343 17.039192 8.360883 19.050032 19.050032 C 59.21382 48.736324 24.606256 153.19377 66.67501 180.9751 C 60.616047 317.79108 78.978134 479.0282 57.149994 600.0752 C 46.222748 408.96625 49.74169 177.13852 0.0 0.0 z" svg:height="6.000752mm" draw:style-name="style-567" svg:viewBox="0.0 0.0 68.187584 600.0752" svg:width="0.6818758mm" svg:x="11.353271mm" svg:y="22.124193mm"/>
            <draw:path svg:d="M 6.8197746 0.4037221 C 22.218544 -2.2949584 23.223913 9.399458 35.39482 9.928738 C 31.399588 28.132164 31.95521 50.93923 6.8197746 48.0288 C 12.481876 17.62792 -11.039579 18.554058 6.8197746 0.4037221 z" svg:height="0.48281628mm" draw:style-name="style-568" svg:viewBox="0.0 0.0 35.394833 48.281628" svg:width="0.35394832mm" svg:x="12.523322mm" svg:y="22.120155mm"/>
            <draw:path svg:d="M 0.0 0.19721825 C 20.769787 -1.522638 30.321245 8.0023775 28.575047 28.772264 C 19.050032 28.772264 9.525016 28.772264 0.0 28.772264 C 0.0 19.247047 0.0 9.722032 0.0 0.19721825 z" svg:height="0.2877233mm" draw:style-name="style-569" svg:viewBox="0.0 0.0 28.777508 28.772331" svg:width="0.28777507mm" svg:x="14.87752mm" svg:y="22.122221mm"/>
            <draw:path svg:d="M 0.0 0.0 C 9.525016 0.0 19.050032 0.0 28.575047 0.0 C 28.575047 9.525016 28.575047 19.050032 28.575047 28.575047 C 19.050032 28.575047 9.525016 28.575047 0.0 28.575047 C 0.0 19.04983 0.0 9.524814 0.0 0.0 z" svg:height="0.28575048mm" draw:style-name="style-570" svg:viewBox="0.0 0.0 28.575047 28.575047" svg:width="0.28575048mm" svg:x="15.92527mm" svg:y="22.124193mm"/>
            <draw:path svg:d="M 15.324484 0.4037221 C 30.696808 -2.2949584 31.702278 9.399458 43.873085 9.928738 C 40.989098 38.768223 14.424991 43.954235 24.823055 86.12866 C -19.97092 83.086006 8.101492 29.084545 15.324484 0.4037221 z" svg:height="0.86128676mm" draw:style-name="style-571" svg:viewBox="0.0 0.0 43.873077 86.12868" svg:width="0.43873078mm" svg:x="31.488274mm" svg:y="22.120155mm"/>
            <draw:path svg:d="M 1.7689084 1.2923144 C 39.86877 -10.799163 38.148914 65.638954 20.81894 77.49224 C -16.752045 83.3131 9.626955 25.184185 1.7689084 1.2923144 z" svg:height="0.77899355mm" draw:style-name="style-572" svg:viewBox="0.0 0.0 32.600227 77.89935" svg:width="0.32600227mm" svg:x="33.62408mm" svg:y="22.11127mm"/>
            <draw:path svg:d="M 0.0 0.39726254 C 15.372325 -2.274974 16.404137 9.392999 28.575047 9.922278 C 29.633404 57.150497 19.208796 56.726994 28.575047 95.64722 C -4.0745654 86.99545 5.741433 35.90442 0.0 0.39726254 z" svg:height="0.9564712mm" draw:style-name="style-573" svg:viewBox="0.0 0.0 28.651596 95.647125" svg:width="0.28651595mm" svg:x="12.0200205mm" svg:y="22.21547mm"/>
            <draw:path svg:d="M 8.0646515 0.0 C 50.345055 7.5671654 30.078003 71.093445 27.114683 95.2764 C -2.4128451 88.053406 -6.275759 21.272522 8.0646515 0.0 z" svg:height="0.952764mm" draw:style-name="style-574" svg:viewBox="0.0 0.0 34.559093 95.2764" svg:width="0.34559092mm" svg:x="13.272874mm" svg:y="22.219442mm"/>
            <draw:path svg:d="M 0.0 9.525016 C 1.5345477 -1.6403229 17.356619 1.4816601 28.575047 0.0 C 11.138996 29.262989 37.147583 42.83613 19.050032 66.674904 C -7.9110355 68.2361 26.961067 7.93758 0.0 9.525016 z" svg:height="0.66704714mm" draw:style-name="style-575" svg:viewBox="0.0 0.0 28.575047 66.70471" svg:width="0.28575048mm" svg:x="13.82977mm" svg:y="22.219442mm"/>
            <draw:path svg:d="M 28.575047 0.0 C 73.42211 7.990468 33.89328 76.0677 0.0 66.674904 C 22.251547 57.176537 11.562198 14.737472 28.575047 0.0 z" svg:height="0.67562455mm" draw:style-name="style-576" svg:viewBox="0.0 0.0 48.6575 67.562454" svg:width="0.48657504mm" svg:x="34.40377mm" svg:y="22.219442mm"/>
            <draw:path svg:d="M 0.25151888 0.0 C 34.77965 6.7203584 13.374808 69.426674 19.30155 104.77497 C 42.71713 138.72093 61.581955 205.60759 38.35158 257.17502 C 13.956875 183.1447 -2.2356112 100.88571 0.25151888 0.0 z" svg:height="2.5717502mm" draw:style-name="style-577" svg:viewBox="0.0 0.0 48.951824 257.17502" svg:width="0.48951825mm" svg:x="9.731505mm" svg:y="22.314692mm"/>
            <draw:path svg:d="M 0.0 2.2457042 C 27.781229 -11.750735 27.781229 44.817192 0.0 30.820751 C 0.0 21.295736 0.0 11.77072 0.0 2.2457042 z" svg:height="0.3306629mm" draw:style-name="style-578" svg:viewBox="0.0 0.0 20.83592 33.06629" svg:width="0.20835921mm" svg:x="14.40127mm" svg:y="22.292234mm"/>
            <draw:path svg:d="M 25.119387 9.27935 C 25.119387 15.629293 25.119387 21.979439 25.119387 28.329382 C -21.315014 37.854397 7.5510163 -22.364792 25.119387 9.27935 z" svg:height="0.29363814mm" draw:style-name="style-579" svg:viewBox="0.0 0.0 25.119396 29.363813" svg:width="0.25119397mm" svg:x="15.388327mm" svg:y="22.4124mm"/>
            <draw:path svg:d="M 0.0 0.6612968 C 16.192486 -2.8313031 17.96523 8.096042 19.050032 19.711329 C 10.927344 17.965029 10.054296 23.441923 9.525016 29.236343 C -1.6405247 27.701796 1.4816601 11.853281 0.0 0.6612968 z" svg:height="0.29236275mm" draw:style-name="style-580" svg:viewBox="0.0 0.0 19.050032 29.236275" svg:width="0.19050032mm" svg:x="27.92677mm" svg:y="22.40333mm"/>
            <draw:path svg:d="M 0.62597114 7.2619514 C 3.9068189 -4.220915 25.973059 -0.43743291 29.201017 7.2619514 C 37.82634 27.84653 -5.6710844 29.32819 0.62597114 7.2619514 z" svg:height="0.2326088mm" draw:style-name="style-581" svg:viewBox="0.0 0.0 30.337578 23.26088" svg:width="0.30337578mm" svg:x="28.396759mm" svg:y="22.432573mm"/>
            <draw:path svg:d="M 0.7256905 0.0 C 13.399133 0.0 26.125666 0.0 38.825752 0.0 C 46.33983 36.67129 -6.7621436 36.67129 0.7256905 0.0 z" svg:height="0.27503467mm" draw:style-name="style-582" svg:viewBox="0.0 0.0 39.556244 27.503468" svg:width="0.39556244mm" svg:x="30.205513mm" svg:y="22.409943mm"/>
            <draw:path svg:d="M 13.238149 0.0 C 51.8144 39.661053 9.110696 109.90789 32.28818 171.45007 C -20.469822 164.8355 5.485776 36.168655 13.238149 0.0 z" svg:height="1.7145008mm" draw:style-name="style-583" svg:viewBox="0.0 0.0 32.28818 171.45007" svg:width="0.3228818mm" svg:x="9.125389mm" svg:y="22.505192mm"/>
            <draw:path svg:d="M 0.79190093 0.0 C 44.474632 6.376387 -6.8545957 57.679173 0.79190093 0.0 L 0.79190093 0.0 z" svg:height="0.27111906mm" draw:style-name="style-584" svg:viewBox="0.0 0.0 18.615274 27.111904" svg:width="0.18615274mm" svg:x="29.7286mm" svg:y="22.600178mm"/>
            <draw:path svg:d="M 62.765465 0.0 C 133.4887 64.00267 15.325695 175.94795 53.240448 266.72647 C 38.899837 280.93466 38.79406 309.40375 5.6153708 304.8001 C -22.72148 186.18735 65.54348 122.63442 62.765465 0.0 z" svg:height="3.05298mm" draw:style-name="style-585" svg:viewBox="0.0 0.0 85.81567 305.29797" svg:width="0.8581567mm" svg:x="46.539616mm" svg:y="22.600178mm"/>
            <draw:path svg:d="M 0.0 0.0 C 6.3500443 0.0 12.699987 0.0 19.050032 0.0 C 19.050032 6.349943 19.050032 12.7000885 19.050032 19.050032 C 12.699987 19.050032 6.3500443 19.050032 0.0 19.050032 C 0.0 12.7000885 0.0 6.349943 0.0 0.0 z" svg:height="0.19050032mm" draw:style-name="style-586" svg:viewBox="0.0 0.0 19.050032 19.050032" svg:width="0.19050032mm" svg:x="14.97277mm" svg:y="22.695692mm"/>
            <draw:path svg:d="M 0.56117374 0.0 C 10.059746 0.0 19.611204 0.0 29.13622 0.0 C 32.152428 22.066238 27.57523 36.56531 19.611204 47.62508 C -1.21157 46.196304 -0.841155 23.627232 0.56117374 0.0 z" svg:height="0.47625077mm" draw:style-name="style-587" svg:viewBox="0.0 0.0 30.070755 47.62508" svg:width="0.30070755mm" svg:x="32.112156mm" svg:y="22.695692mm"/>
            <draw:path svg:d="M 0.48466837 0.0 C 56.973164 7.0114417 17.100458 110.38409 29.059715 161.9515 C -12.82393 140.30858 4.003611 59.980995 0.48466837 0.0 z" svg:height="1.6195151mm" draw:style-name="style-588" svg:viewBox="0.0 0.0 31.710114 161.9515" svg:width="0.31710112mm" svg:x="12.777174mm" svg:y="22.886192mm"/>
            <draw:path svg:d="M 25.119287 9.27935 C 25.119287 15.629293 25.119287 21.979439 25.119287 28.329382 C -21.315014 37.854397 7.5510163 -22.364792 25.119287 9.27935 z" svg:height="0.29363814mm" draw:style-name="style-589" svg:viewBox="0.0 0.0 25.119324 29.363813" svg:width="0.25119326mm" svg:x="15.674077mm" svg:y="22.888649mm"/>
            <draw:path svg:d="M 0.67986804 0.39726254 C 16.052193 -2.274974 17.084106 9.392999 29.254915 9.922278 C 24.227768 17.595219 19.306597 25.373934 19.729898 38.497326 C 2.9816897 36.1953 -1.9925704 22.093086 0.67986804 0.39726254 z" svg:height="0.38497227mm" draw:style-name="style-590" svg:viewBox="0.0 0.0 29.25494 38.497227" svg:width="0.2925494mm" svg:x="30.20597mm" svg:y="22.88222mm"/>
            <draw:path svg:d="M 1.1298163 0.0 C 10.628388 0.0 20.179848 0.0 29.704863 0.0 C 29.704863 12.7000885 29.704863 25.399975 29.704863 38.100063 C -2.0981438 47.651524 -1.5159765 24.870897 1.1298163 0.0 z" svg:height="0.4032554mm" draw:style-name="style-591" svg:viewBox="0.0 0.0 29.70493 40.32554" svg:width="0.29704928mm" svg:x="30.77297mm" svg:y="22.886192mm"/>
            <draw:path svg:d="M 120.718056 9.525016 C 122.2526 -1.6403229 138.07468 1.4816601 149.2931 0.0 C 185.9644 215.58257 209.8827 454.95102 158.81812 666.75006 C 105.58393 775.441 97.1967 928.9787 6.4181724 1000.125 C -14.404502 973.50806 20.890903 943.10736 34.993217 914.4265 C 46.396755 891.19617 54.65176 845.23804 82.618195 838.2266 C 119.68635 669.36945 189.80086 466.43408 158.81822 257.20166 C 150.13971 198.49037 141.59361 92.39241 120.718056 9.525016 z" svg:height="10.00125mm" draw:style-name="style-592" svg:viewBox="0.0 0.0 188.10262 1000.125" svg:width="1.8810261mm" svg:x="9.09834mm" svg:y="22.981443mm"/>
            <draw:path svg:d="M 10.030476 0.0 C 22.095509 23.838984 44.743713 83.238014 0.5054601 85.72494 C 2.4368665 55.932873 -5.9238143 15.795628 10.030476 0.0 z" svg:height="0.8572494mm" draw:style-name="style-593" svg:viewBox="0.0 0.0 26.65474 85.72494" svg:width="0.26654738mm" svg:x="33.350964mm" svg:y="22.981443mm"/>
            <draw:path svg:d="M 8.385005 0.0 C 49.554165 13.387829 5.3422527 53.260635 17.91002 95.249954 C -7.7280483 80.27449 -0.9812466 32.332085 8.385005 0.0 z" svg:height="0.95249957mm" draw:style-name="style-594" svg:viewBox="0.0 0.0 26.359076 95.249954" svg:width="0.26359075mm" svg:x="14.12692mm" svg:y="23.076693mm"/>
            <draw:path svg:d="M 0.43935058 0.28967062 C 43.592903 -4.2081976 26.42139 44.84545 19.489382 66.96458 C -7.7627687 65.61534 2.0797744 27.224194 0.43935058 0.28967062 z" svg:height="0.6696451mm" draw:style-name="style-595" svg:viewBox="0.0 0.0 28.753101 66.96451" svg:width="0.28753102mm" svg:x="15.158876mm" svg:y="23.073797mm"/>
            <draw:path svg:d="M 8.390355 0.0 C 25.138565 2.3018215 30.08618 16.377794 27.440386 38.07362 C -2.2194624 42.545044 -6.611555 14.155103 8.390355 0.0 z" svg:height="0.3854597mm" draw:style-name="style-596" svg:viewBox="0.0 0.0 28.110968 38.54597" svg:width="0.2811097mm" svg:x="28.890615mm" svg:y="23.076693mm"/>
            <draw:path svg:d="M 21.969345 0.0 C 31.494362 0.0 41.01938 0.0 50.54439 0.0 C 70.22948 26.643438 35.11938 62.150597 31.494362 95.249954 C 38.823128 120.06796 31.070856 153.96104 31.494362 180.9749 C 32.07653 220.87415 46.310963 300.16962 12.418088 314.32492 C 11.835517 167.21664 -20.708118 113.85024 21.969345 0.0 z" svg:height="3.143249mm" draw:style-name="style-597" svg:viewBox="0.0 0.0 56.500267 314.32492" svg:width="0.5650027mm" svg:x="53.996075mm" svg:y="23.076693mm"/>
            <draw:path svg:d="M 25.119387 9.263404 C 25.119387 15.613347 25.119387 21.963491 25.119387 28.313435 C -21.314913 37.891136 7.5510163 -22.354496 25.119387 9.263404 z" svg:height="0.2935843mm" draw:style-name="style-598" svg:viewBox="0.0 0.0 25.119354 29.358429" svg:width="0.25119355mm" svg:x="17.483826mm" svg:y="23.174295mm"/>
            <draw:path svg:d="M 9.498571 0.21962483 C 27.99288 -3.5903008 23.41568 43.611275 0.0 28.768229 C 0.0 22.444729 0.0 16.094786 0.0 9.718197 C 8.096243 11.490739 8.995938 6.0138445 9.498571 0.21962483 z" svg:height="0.31665978mm" draw:style-name="style-599" svg:viewBox="0.0 0.0 20.906256 31.665977" svg:width="0.20906256mm" svg:x="28.403019mm" svg:y="23.169746mm"/>
            <draw:path svg:d="M 2.227335 0.5847915 C 27.124676 -2.113889 43.211388 4.050746 40.300953 29.133394 C 15.430057 31.805632 -7.324125 32.361153 2.227335 0.5847915 z" svg:height="0.30274442mm" draw:style-name="style-600" svg:viewBox="0.0 0.0 40.64005 30.274443" svg:width="0.40640047mm" svg:x="29.428495mm" svg:y="23.166096mm"/>
            <draw:path svg:d="M 0.0 0.0 C 6.349943 0.0 12.673443 0.0 19.050032 0.0 C 19.050032 12.673443 19.050032 25.399975 19.050032 38.07362 C 12.7000885 38.07362 6.376589 38.07362 0.0 38.07362 C 0.0 25.399975 0.0 12.699886 0.0 0.0 z" svg:height="0.3807362mm" draw:style-name="style-601" svg:viewBox="0.0 0.0 19.050032 38.07362" svg:width="0.19050032mm" svg:x="31.54627mm" svg:y="23.171944mm"/>
            <draw:path svg:d="M 3.2574317 0.0 C 49.056778 24.818008 16.010307 107.95004 31.83248 180.9749 C 53.025566 278.79132 69.98543 507.7088 22.307463 600.07477 C -26.243551 567.7691 19.106049 520.0912 22.307463 485.80124 C 37.28293 325.30515 -6.0822754 169.73003 3.2574317 0.0 z" svg:height="6.0007477mm" draw:style-name="style-602" svg:viewBox="0.0 0.0 52.97068 600.07477" svg:width="0.52970684mm" svg:x="12.273195mm" svg:y="23.26693mm"/>
            <draw:path svg:d="M 38.073418 0.0 C 85.93669 8.889961 39.84616 65.43144 28.5484 76.19992 C 39.793274 127.18518 25.637968 147.32 28.5484 209.54994 C -14.075771 191.2143 11.324001 115.70232 0.0 47.624878 C 43.073917 62.17704 20.58458 11.086007 38.073418 0.0 z" svg:height="2.0954995mm" draw:style-name="style-603" svg:viewBox="0.0 0.0 59.390347 209.54994" svg:width="0.5939035mm" svg:x="34.023033mm" svg:y="23.26693mm"/>
            <draw:path svg:d="M 5.812488 0.0 C 41.002117 24.474037 19.914804 86.042465 15.337503 114.29999 C -15.512921 94.13871 10.522108 37.57078 5.812488 0.0 z" svg:height="1.1429999mm" draw:style-name="style-604" svg:viewBox="0.0 0.0 25.779243 114.29999" svg:width="0.25779244mm" svg:x="14.628895mm" svg:y="23.362444mm"/>
            <draw:path svg:d="M 0.41078725 0.0 C 9.935802 0.0 19.46082 0.0 28.985834 0.0 C 30.255741 23.495012 30.44105 45.878777 19.46082 57.150093 C -4.8543544 56.06509 0.5696519 25.24111 0.41078725 0.0 z" svg:height="0.57150096mm" draw:style-name="style-605" svg:viewBox="0.0 0.0 29.57928 57.150093" svg:width="0.29579282mm" svg:x="32.01841mm" svg:y="23.362444mm"/>
            <draw:path svg:d="M 0.0 0.0 C 6.349943 0.0 12.7000885 0.0 19.050032 0.0 C 19.050032 6.349943 19.050032 12.7000885 19.050032 19.076475 C 12.7000885 19.076475 6.349943 19.076475 0.0 19.076475 C 0.0 12.726532 0.0 6.350145 0.0 0.0 z" svg:height="0.19076476mm" draw:style-name="style-606" svg:viewBox="0.0 0.0 19.050032 19.076475" svg:width="0.19050032mm" svg:x="16.97302mm" svg:y="23.457428mm"/>
            <draw:path svg:d="M 0.0 0.0 C 6.349943 0.0 12.7000885 0.0 19.050032 0.0 C 19.050032 6.349943 19.050032 12.7000885 19.050032 19.076475 C 12.7000885 19.076475 6.349943 19.076475 0.0 19.076475 C 0.0 12.726532 0.0 6.350145 0.0 0.0 z" svg:height="0.19076476mm" draw:style-name="style-607" svg:viewBox="0.0 0.0 19.050032 19.076475" svg:width="0.19050032mm" svg:x="18.30652mm" svg:y="23.457428mm"/>
            <draw:path svg:d="M 10.46266 0.0 C 59.91327 38.76136 15.039961 99.11297 29.512691 142.87503 C -5.571062 127.42338 -5.88859 36.221542 10.46266 0.0 z" svg:height="1.4287503mm" draw:style-name="style-608" svg:viewBox="0.0 0.0 34.4075 142.87503" svg:width="0.344075mm" svg:x="13.534643mm" svg:y="23.552942mm"/>
            <draw:path svg:d="M 0.04269361 0.0 C 28.247225 6.7203584 45.23353 24.685589 47.66767 57.150093 C 18.669321 51.19701 -1.0421077 35.98335 0.04269361 0.0 z" svg:height="0.57150096mm" draw:style-name="style-609" svg:viewBox="0.0 0.0 47.667625 57.150093" svg:width="0.47667623mm" svg:x="16.210592mm" svg:y="23.648191mm"/>
            <draw:path svg:d="M 0.0 2.2457042 C 27.78133 -11.750735 27.78133 44.817192 0.0 30.820751 C 0.0 21.295736 0.0 11.744276 0.0 2.2457042 z" svg:height="0.3306629mm" draw:style-name="style-610" svg:viewBox="0.0 0.0 20.835997 33.06629" svg:width="0.20835997mm" svg:x="28.403019mm" svg:y="23.625734mm"/>
            <draw:path svg:d="M 11.003446 2.1988726 C 39.7636 -12.511953 36.05945 51.464275 20.502018 49.82395 C -13.787917 58.925663 3.648033 8.707681 11.003446 2.1988726 z" svg:height="0.5092334mm" draw:style-name="style-611" svg:viewBox="0.0 0.0 32.443626 50.923344" svg:width="0.32443625mm" svg:x="30.674234mm" svg:y="23.626204mm"/>
            <draw:path svg:d="M 0.7971493 0.0 C 44.453438 6.376387 -6.875791 57.679173 0.7971493 0.0 L 0.7971493 0.0 z" svg:height="0.27111906mm" draw:style-name="style-612" svg:viewBox="0.0 0.0 18.60372 27.111904" svg:width="0.1860372mm" svg:x="28.966549mm" svg:y="23.743177mm"/>
            <draw:path svg:d="M 10.118689 0.0 C 38.773067 0.42330262 37.767597 67.62749 0.59367335 57.150093 C -0.67643636 33.681526 -0.861543 11.271316 10.118689 0.0 z" svg:height="0.5825904mm" draw:style-name="style-613" svg:viewBox="0.0 0.0 30.200064 58.259045" svg:width="0.30200064mm" svg:x="31.254583mm" svg:y="23.743177mm"/>
            <draw:path svg:d="M 38.100063 0.050868984 C 32.120533 22.672832 25.294199 44.421543 0.0 47.702393 C 5.371119 24.498463 8.1757765 -1.2985722 38.100063 0.050868984 z" svg:height="0.477023mm" draw:style-name="style-614" svg:viewBox="0.0 0.0 38.100063 47.7023" svg:width="0.38100064mm" svg:x="32.594017mm" svg:y="23.742668mm"/>
            <draw:path svg:d="M 0.0 0.060154594 C 36.14201 -2.1887794 36.14201 59.459183 0.0 57.210247 C 0.0 38.160217 0.0 19.083742 0.0 0.060154594 z" svg:height="0.5727026mm" draw:style-name="style-615" svg:viewBox="0.0 0.0 27.106508 57.27026" svg:width="0.2710651mm" svg:x="29.45077mm" svg:y="23.83809mm"/>
            <draw:path svg:d="M 8.389345 0.0 C 17.887716 0.0 27.439377 0.0 36.964394 0.0 C 50.564175 12.7000885 50.564175 53.97502 36.964394 66.701355 C 3.2826645 68.4741 -10.184697 21.351852 8.389345 0.0 z" svg:height="0.66750014mm" draw:style-name="style-616" svg:viewBox="0.0 0.0 47.16418 66.750015" svg:width="0.4716418mm" svg:x="35.462875mm" svg:y="23.838692mm"/>
            <draw:path svg:d="M 2.4034586 0.3554773 C 13.463022 -1.2055142 19.336775 2.4457486 21.45349 9.880493 C 17.378925 113.94108 27.64477 238.40114 21.45349 314.6806 C -16.408377 290.55054 13.03972 232.15697 11.928474 190.85559 C 10.235163 127.64643 -6.010312 65.495834 2.4034586 0.3554773 z" svg:height="3.146807mm" draw:style-name="style-617" svg:viewBox="0.0 0.0 23.493538 314.6807" svg:width="0.23493539mm" svg:x="11.233986mm" svg:y="24.120888mm"/>
            <draw:path svg:d="M 27.503569 0.73053515 C 27.503569 13.403977 27.503569 26.13051 27.503569 38.830597 C -9.167722 46.31823 -9.167722 -6.7837424 27.503569 0.73053515 z" svg:height="0.39556244mm" draw:style-name="style-618" svg:viewBox="0.0 0.0 27.503468 39.556244" svg:width="0.27503467mm" svg:x="29.937735mm" svg:y="24.117138mm"/>
            <draw:path svg:d="M 7.8035445 0.0 C 15.688136 20.66391 43.76045 21.19319 45.903507 47.62508 C 10.608202 53.15466 -13.01913 21.933819 7.8035445 0.0 z" svg:height="0.4827021mm" draw:style-name="style-619" svg:viewBox="0.0 0.0 45.90348 48.27021" svg:width="0.4590348mm" svg:x="15.180484mm" svg:y="24.219692mm"/>
            <draw:path svg:d="M 0.0 2.2465117 C 27.78133 -11.749928 27.78133 44.791553 0.0 30.821558 C 0.0 21.296543 0.0 11.745084 0.0 2.2465117 z" svg:height="0.33060184mm" draw:style-name="style-620" svg:viewBox="0.0 0.0 20.835997 33.060184" svg:width="0.20835997mm" svg:x="32.02252mm" svg:y="24.197227mm"/>
            <draw:path svg:d="M 10.472754 0.0 C 31.18955 8.440214 39.576878 53.20775 0.94773763 47.62508 C -2.094914 25.558638 2.4824872 11.059564 10.472754 0.0 z" svg:height="0.48105258mm" draw:style-name="style-621" svg:viewBox="0.0 0.0 27.96707 48.10526" svg:width="0.2796707mm" svg:x="30.48904mm" svg:y="24.314678mm"/>
            <draw:path svg:d="M 0.49213725 6.510221 C 4.1167545 -11.640116 12.609857 12.56908 9.990507 25.560251 C 6.3921323 43.684143 -2.1272118 19.474747 0.49213725 6.510221 z" svg:height="0.32055184mm" draw:style-name="style-622" svg:viewBox="0.0 0.0 10.483725 32.055183" svg:width="0.104837246mm" svg:x="51.924847mm" svg:y="24.34509mm"/>
            <draw:path svg:d="M 25.47113 0.3554773 C 36.530693 -1.2055142 42.43089 2.4457486 44.52116 9.880493 C 35.445995 117.88342 85.187584 353.94458 6.4212003 438.47894 C -14.031059 403.92438 20.470528 367.12085 25.471231 324.2054 C 37.24508 222.86995 16.634058 106.47969 25.47113 0.3554773 z" svg:height="4.3847904mm" draw:style-name="style-623" svg:viewBox="0.0 0.0 51.775898 438.47903" svg:width="0.51775897mm" svg:x="9.193559mm" svg:y="24.40664mm"/>
            <draw:path svg:d="M 27.609142 0.8017921 C 31.63082 20.69843 21.07389 26.01666 18.084126 38.875412 C -9.538339 37.182 -4.855162 -6.394958 27.609142 0.8017921 z" svg:height="0.38875347mm" draw:style-name="style-624" svg:viewBox="0.0 0.0 28.510962 38.875347" svg:width="0.2851096mm" svg:x="28.126928mm" svg:y="24.402176mm"/>
            <draw:path svg:d="M 5.4347053 1.5395943 C 37.44926 -8.250061 20.27775 31.146555 24.484735 49.164673 C -9.143902 45.88362 -0.14816602 24.13491 5.4347053 1.5395943 z" svg:height="0.49164695mm" draw:style-name="style-625" svg:viewBox="0.0 0.0 25.399855 49.164696" svg:width="0.25399855mm" svg:x="32.539673mm" svg:y="24.394796mm"/>
            <draw:path svg:d="M 0.19731918 0.0 C 9.722335 0.0 19.24735 0.0 28.772366 0.0 C 28.772366 9.498571 28.772366 19.050032 28.772366 28.548603 C 8.002479 30.2947 -1.522537 20.769686 0.19731918 0.0 z" svg:height="0.28751493mm" draw:style-name="style-626" svg:viewBox="0.0 0.0 28.772331 28.751492" svg:width="0.2877233mm" svg:x="16.399548mm" svg:y="24.505444mm"/>
            <draw:path svg:d="M 0.56117374 0.0 C 10.086189 0.0 19.611204 0.0 29.13622 0.0 C 32.17887 22.066238 27.601673 36.565514 19.611204 47.62508 C -1.21157 46.196102 -0.841155 23.627232 0.56117374 0.0 z" svg:height="0.47625077mm" draw:style-name="style-627" svg:viewBox="0.0 0.0 30.083984 47.62508" svg:width="0.30083984mm" svg:x="17.729408mm" svg:y="24.505444mm"/>
            <draw:path svg:d="M 0.0 2.2465117 C 27.78133 -11.749928 27.78133 44.791553 0.0 30.795115 C 0.0 21.29634 0.0 11.771325 0.0 2.2465117 z" svg:height="0.3304168mm" draw:style-name="style-628" svg:viewBox="0.0 0.0 20.835997 33.04168" svg:width="0.20835997mm" svg:x="28.68877mm" svg:y="24.482979mm"/>
            <draw:path svg:d="M 6.724799 0.1451381 C 20.483145 -3.8500957 28.12954 75.68376 16.249815 104.920105 C -15.367884 77.58873 9.370592 46.420776 6.724799 0.1451381 z" svg:height="1.0492017mm" draw:style-name="style-629" svg:viewBox="0.0 0.0 22.123878 104.92018" svg:width="0.22123878mm" svg:x="13.095772mm" svg:y="24.789476mm"/>
            <draw:path svg:d="M 0.0 0.9003003 C 38.3646 -8.412963 38.3646 57.8122 0.0 48.52538 C 0.0 32.65042 0.0 16.749018 0.0 0.9003003 z" svg:height="0.49420828mm" draw:style-name="style-630" svg:viewBox="0.0 0.0 28.77345 49.420826" svg:width="0.2877345mm" svg:x="15.92527mm" svg:y="24.68694mm"/>
            <draw:path svg:d="M 9.525016 0.0 C 17.250843 1.7991875 18.997143 9.551459 28.575047 9.498571 C 26.77586 17.2244 19.023588 18.997143 19.050032 28.575047 C 11.3242035 26.77586 9.551459 19.023588 0.0 19.050032 C 1.7991875 11.350647 9.551459 9.551459 9.525016 0.0 z" svg:height="0.28575048mm" draw:style-name="style-631" svg:viewBox="0.0 0.0 28.575047 28.575047" svg:width="0.28575048mm" svg:x="16.97302mm" svg:y="24.695942mm"/>
            <draw:path svg:d="M 8.390153 0.0 C 25.138363 2.3018215 30.085978 16.377794 27.440184 38.07362 C -2.2194624 42.545044 -6.611555 14.12886 8.390153 0.0 z" svg:height="0.38545597mm" draw:style-name="style-632" svg:viewBox="0.0 0.0 28.11083 38.545597" svg:width="0.2811083mm" svg:x="29.176367mm" svg:y="24.695942mm"/>
            <draw:path svg:d="M 0.0 2.2457042 C 27.78133 -11.750735 27.78133 44.817192 0.0 30.820751 C 0.0 21.295736 0.0 11.744276 0.0 2.2457042 z" svg:height="0.3306629mm" draw:style-name="style-633" svg:viewBox="0.0 0.0 20.835997 33.06629" svg:width="0.20835997mm" svg:x="31.260519mm" svg:y="24.673485mm"/>
            <draw:path svg:d="M 8.156196 0.4037221 C 23.52852 -2.2949584 24.53399 9.399458 36.731243 9.902294 C 22.470163 40.117664 31.942291 94.039795 17.654768 124.20228 C -16.158978 94.59552 9.188109 48.372772 8.156196 0.4037221 z" svg:height="1.2420232mm" draw:style-name="style-634" svg:viewBox="0.0 0.0 36.731205 124.20232" svg:width="0.36731204mm" svg:x="31.750456mm" svg:y="24.691904mm"/>
            <draw:path svg:d="M 0.0 0.0 C 6.35 0.0 12.7 0.0 19.05 0.0 C 19.05 6.349943 19.05 12.7000885 19.05 19.076475 C 12.7 19.076475 6.35 19.076475 0.0 19.076475 C 0.0 12.726532 0.0 6.350145 0.0 0.0 z" svg:height="0.19076476mm" draw:style-name="style-635" svg:viewBox="0.0 0.0 19.05 19.076475" svg:width="0.19049999mm" svg:x="0.3995208mm" svg:y="24.790928mm"/>
            <draw:path svg:d="M 0.0 0.9053468 C 19.102919 -2.3226132 29.792067 2.863197 28.575047 19.981821 C 19.050032 19.981821 9.525016 19.981821 0.0 19.981821 C 0.0 13.631879 0.0 7.2554917 0.0 0.9053468 z" svg:height="0.1998183mm" draw:style-name="style-636" svg:viewBox="0.0 0.0 28.668818 19.98183" svg:width="0.28668818mm" svg:x="14.40127mm" svg:y="24.781874mm"/>
            <draw:path svg:d="M 4.148245 0.0 C 32.80242 15.239903 37.247807 147.47868 4.148245 161.92506 C 11.477416 99.827354 -8.128138 38.311813 4.148245 0.0 z" svg:height="1.6192507mm" draw:style-name="style-637" svg:viewBox="0.0 0.0 27.336014 161.92506" svg:width="0.27336013mm" svg:x="50.459534mm" svg:y="24.790928mm"/>
            <draw:path svg:d="M 0.56117374 0.0 C 10.086189 0.0 19.611204 0.0 29.13622 0.0 C 36.99437 26.934523 15.721848 24.685589 19.611204 47.62508 C -1.21157 46.222748 -0.841155 23.627232 0.56117374 0.0 z" svg:height="0.47625077mm" draw:style-name="style-638" svg:viewBox="0.0 0.0 30.893435 47.62508" svg:width="0.30893433mm" svg:x="14.871908mm" svg:y="24.981691mm"/>
            <draw:path svg:d="M 8.865132 1.14758 C 43.287388 -7.8748016 22.147186 38.665474 27.915163 58.297672 C -2.5912902 60.96991 -6.7187433 16.572792 8.865132 1.14758 z" svg:height="0.5841317mm" draw:style-name="style-639" svg:viewBox="0.0 0.0 29.149364 58.41317" svg:width="0.29149362mm" svg:x="16.408117mm" svg:y="24.970217mm"/>
            <draw:path svg:d="M 28.575047 0.0 C 63.473595 14.684382 57.811592 122.740204 0.0 104.77497 C 27.278494 87.60366 13.890665 29.765623 28.575047 0.0 z" svg:height="1.067837mm" draw:style-name="style-640" svg:viewBox="0.0 0.0 50.24843 106.7837" svg:width="0.5024843mm" svg:x="29.736519mm" svg:y="24.981691mm"/>
            <draw:path svg:d="M 2.272148 0.0 C 42.38295 1.1641327 11.717833 73.104385 21.32218 104.77497 C -18.788622 103.61084 11.850253 31.723475 2.272148 0.0 z" svg:height="1.0477498mm" draw:style-name="style-641" svg:viewBox="0.0 0.0 23.586233 104.77497" svg:width="0.23586234mm" svg:x="30.475798mm" svg:y="25.076677mm"/>
            <draw:path svg:d="M 9.626148 0.0 C 49.737 1.1641327 19.071781 73.104385 28.676128 104.77497 C -10.6673975 98.71611 -1.5922295 29.527428 9.626148 0.0 z" svg:height="1.0477498mm" draw:style-name="style-642" svg:viewBox="0.0 0.0 30.940214 104.77497" svg:width="0.30940214mm" svg:x="7.828009mm" svg:y="25.172192mm"/>
            <draw:path svg:d="M 3.6240115 0.9019152 C 23.520649 -3.1197627 28.838778 7.4371667 41.723972 10.42693 C 27.939184 52.865997 44.951935 69.45554 32.19896 105.67689 C -13.970803 104.27456 2.8301928 21.645157 3.6240115 0.9019152 z" svg:height="1.0567684mm" draw:style-name="style-643" svg:viewBox="0.0 0.0 41.72395 105.67685" svg:width="0.4172395mm" svg:x="8.650031mm" svg:y="25.163174mm"/>
            <draw:path svg:d="M 27.503468 0.73053515 C 26.656761 26.712677 43.378426 19.912785 27.503468 38.830597 C -9.167823 46.31823 -9.167823 -6.7835407 27.503468 0.73053515 z" svg:height="0.39556208mm" draw:style-name="style-644" svg:viewBox="0.0 0.0 34.374577 39.55621" svg:width="0.34374577mm" svg:x="15.364486mm" svg:y="25.164886mm"/>
            <draw:path svg:d="M 0.79230464 0.0 C 44.448593 6.349943 -6.85399 57.65273 0.79230464 0.0 L 0.79230464 0.0 z" svg:height="0.27093804mm" draw:style-name="style-645" svg:viewBox="0.0 0.0 18.603964 27.093803" svg:width="0.18603964mm" svg:x="26.871096mm" svg:y="25.172192mm"/>
            <draw:path svg:d="M 11.723787 0.0 C 20.190445 4.2067842 28.76298 8.334439 30.773819 19.050032 C 27.916273 125.30666 42.336117 300.8842 21.248802 438.15012 C -19.735147 421.455 11.062389 388.91116 11.723787 361.9502 C 14.607776 243.60188 3.7333193 97.94863 11.723787 0.0 z" svg:height="4.381501mm" draw:style-name="style-646" svg:viewBox="0.0 0.0 32.95811 438.15012" svg:width="0.32958108mm" svg:x="14.284032mm" svg:y="25.267443mm"/>
            <draw:path svg:d="M 20.628584 0.0 C 64.522865 1.4816601 40.89584 101.38834 20.628584 123.825005 C -28.557283 104.21945 26.422804 38.205837 20.628584 0.0 z" svg:height="1.23825mm" draw:style-name="style-647" svg:viewBox="0.0 0.0 45.45646 123.825005" svg:width="0.4545646mm" svg:x="49.72297mm" svg:y="25.267443mm"/>
            <draw:path svg:d="M 0.0 0.4037221 C 15.398768 -2.2949584 16.404137 9.399458 28.575047 9.928738 C 21.695925 52.87064 31.644243 57.47428 19.050032 86.12866 C -5.6355567 61.866375 5.953185 50.674595 0.0 0.4037221 z" svg:height="0.86128676mm" draw:style-name="style-648" svg:viewBox="0.0 0.0 28.575047 86.12868" svg:width="0.28575048mm" svg:x="15.92527mm" svg:y="25.453905mm"/>
            <draw:path svg:d="M 10.8340845 0.7969474 C 43.457253 -8.860288 33.508934 72.34034 20.332657 76.99687 C -25.73143 73.21339 22.555147 30.324375 10.8340845 0.7969474 z" svg:height="0.76996946mm" draw:style-name="style-649" svg:viewBox="0.0 0.0 32.7585 76.99695" svg:width="0.32758498mm" svg:x="28.58043mm" svg:y="25.449974mm"/>
            <draw:path svg:d="M 10.368593 0.0 C 50.241196 7.699384 24.761892 98.980545 19.867165 123.825005 C -14.105445 104.08703 4.521284 35.533398 10.368593 0.0 z" svg:height="1.23825mm" draw:style-name="style-650" svg:viewBox="0.0 0.0 32.391106 123.825005" svg:width="0.32391107mm" svg:x="30.966333mm" svg:y="25.457943mm"/>
            <draw:path svg:d="M 10.576712 0.0 C 44.73443 5.847309 26.425226 64.108444 20.101727 85.698494 C -14.029545 79.87763 4.2532125 21.616493 10.576712 0.0 z" svg:height="0.856985mm" draw:style-name="style-651" svg:viewBox="0.0 0.0 30.68921 85.698494" svg:width="0.3068921mm" svg:x="14.867003mm" svg:y="25.553192mm"/>
            <draw:path svg:d="M 21.690374 0.0 C 56.85336 7.646497 29.601309 39.184864 21.690374 57.123447 C 42.089645 132.52965 36.903835 242.4111 40.766647 314.32492 C -15.827521 258.2596 -4.794604 81.75615 21.690374 0.0 z" svg:height="3.143249mm" draw:style-name="style-652" svg:viewBox="0.0 0.0 40.76658 314.32492" svg:width="0.4076658mm" svg:x="48.950615mm" svg:y="25.553192mm"/>
            <draw:path svg:d="M 1.5624045 0.0 C 51.939053 33.337555 18.151749 124.67161 11.08742 190.49991 C -10.978819 145.91768 7.8065724 60.457184 1.5624045 0.0 z" svg:height="1.9049991mm" draw:style-name="style-653" svg:viewBox="0.0 0.0 28.7242 190.49991" svg:width="0.287242mm" svg:x="10.004146mm" svg:y="25.648178mm"/>
            <draw:path svg:d="M 31.627085 5.783521 C 5.3539605 73.781425 -23.961916 -23.902771 31.627085 5.783521 L 31.627085 5.783521 z" svg:height="0.30395347mm" draw:style-name="style-654" svg:viewBox="0.0 0.0 31.627079 30.395348" svg:width="0.3162708mm" svg:x="16.65675mm" svg:y="25.685858mm"/>
            <draw:path svg:d="M 1.5163802 0.0 C 33.980785 6.879223 22.947666 93.08035 11.041396 114.29999 C -10.813192 94.87954 7.601784 35.189426 1.5163802 0.0 z" svg:height="1.1429999mm" draw:style-name="style-655" svg:viewBox="0.0 0.0 22.922667 114.29999" svg:width="0.22922666mm" svg:x="15.433856mm" svg:y="25.743692mm"/>
            <draw:path svg:d="M 0.0 1.850864 C 29.262989 -12.727743 29.262989 64.054344 0.0 49.47594 C 0.0 33.60078 0.0 17.699379 0.0 1.850864 z" svg:height="0.5132674mm" draw:style-name="style-656" svg:viewBox="0.0 0.0 21.947243 51.326736" svg:width="0.21947242mm" svg:x="19.06852mm" svg:y="25.725185mm"/>
            <draw:path svg:d="M 8.94305 0.0 C 40.348995 5.503338 22.595518 35.956905 18.441622 57.150093 C 0.2119541 49.080093 -7.302324 15.372123 8.94305 0.0 z" svg:height="0.57150096mm" draw:style-name="style-657" svg:viewBox="0.0 0.0 27.1962 57.150093" svg:width="0.27196202mm" svg:x="29.170837mm" svg:y="25.743692mm"/>
            <draw:path svg:d="M 16.311382 1.14758 C 50.733738 -7.8748016 29.593435 38.665474 35.361412 58.297672 C -18.216547 65.917725 0.9921471 21.652828 16.311382 1.14758 z" svg:height="0.5916957mm" draw:style-name="style-658" svg:viewBox="0.0 0.0 36.595707 59.169575" svg:width="0.36595705mm" svg:x="26.715904mm" svg:y="25.827202mm"/>
            <draw:path svg:d="M 10.02987 0.0 C 41.435818 5.503338 23.682339 35.956905 19.554886 57.150093 C -6.559475 56.99123 -3.067077 12.223898 10.02987 0.0 z" svg:height="0.57150096mm" draw:style-name="style-659" svg:viewBox="0.0 0.0 28.285461 57.150093" svg:width="0.28285462mm" svg:x="27.350222mm" svg:y="25.838676mm"/>
            <draw:path svg:d="M 1.1299173 0.0 C 10.654933 0.0 20.179949 0.0 29.704964 0.0 C 29.704964 12.673443 29.704964 25.399975 29.704964 38.07362 C -2.098043 47.677967 -1.5159765 24.870897 1.1299173 0.0 z" svg:height="0.40318814mm" draw:style-name="style-660" svg:viewBox="0.0 0.0 29.704973 40.318813" svg:width="0.29704973mm" svg:x="13.246971mm" svg:y="26.029442mm"/>
            <draw:path svg:d="M 40.13139 0.0 C 74.63308 152.00319 22.69534 300.03738 30.606375 457.1735 C -34.82507 396.531 22.298481 223.96968 40.13139 152.37361 C 44.36472 85.222305 26.293613 54.927605 40.13139 0.0 z" svg:height="4.571735mm" draw:style-name="style-661" svg:viewBox="0.0 0.0 52.088757 457.1735" svg:width="0.52088755mm" svg:x="13.523706mm" svg:y="26.029442mm"/>
            <draw:path svg:d="M 0.0 2.2457042 C 27.78133 -11.750735 27.78133 44.817192 0.0 30.820751 C 0.0 21.295736 0.0 11.744276 0.0 2.2457042 z" svg:height="0.3306629mm" draw:style-name="style-662" svg:viewBox="0.0 0.0 20.835997 33.06629" svg:width="0.20835997mm" svg:x="17.25877mm" svg:y="26.006985mm"/>
            <draw:path svg:d="M 0.48355815 0.0 C 18.633995 4.1010094 24.401873 20.53169 48.108635 19.076475 C 55.993126 46.010998 34.694263 43.762062 38.583622 66.70155 C 22.973202 47.36044 -3.9349785 39.396416 0.48355815 0.0 z" svg:height="0.66701555mm" draw:style-name="style-663" svg:viewBox="0.0 0.0 49.87476 66.70155" svg:width="0.4987476mm" svg:x="16.491934mm" svg:y="26.124428mm"/>
            <draw:path svg:d="M 0.0 0.0 C 6.349943 0.0 12.7000885 0.0 19.050032 0.0 C 19.050032 6.349943 19.050032 12.7000885 19.050032 19.076475 C 12.7000885 19.076475 6.349943 19.076475 0.0 19.076475 C 0.0 12.726532 0.0 6.376387 0.0 0.0 z" svg:height="0.19076476mm" draw:style-name="style-664" svg:viewBox="0.0 0.0 19.050032 19.076475" svg:width="0.19050032mm" svg:x="18.02077mm" svg:y="26.124428mm"/>
            <draw:path svg:d="M 9.501599 0.0 C 49.771263 1.3229973 22.122154 76.226364 19.026615 95.249954 C 4.5275416 75.485535 -10.15684 24.42115 9.501599 0.0 z" svg:height="0.95249957mm" draw:style-name="style-665" svg:viewBox="0.0 0.0 31.155447 95.249954" svg:width="0.31155446mm" svg:x="18.497253mm" svg:y="26.315193mm"/>
            <draw:path svg:d="M 6.526168 0.0 C 23.618147 11.350647 58.17272 85.24875 6.526168 95.249954 C 16.659996 53.20775 -12.31191 21.616493 6.526168 0.0 z" svg:height="0.95249957mm" draw:style-name="style-666" svg:viewBox="0.0 0.0 33.76875 95.249954" svg:width="0.3376875mm" svg:x="35.767254mm" svg:y="26.315193mm"/>
            <draw:path svg:d="M 19.050032 1.1070061 C 26.617197 -11.010915 47.889515 80.00581 28.575047 96.356964 C 20.478804 98.103264 19.605755 92.65281 19.050032 86.85839 C 12.7000885 86.85839 6.349943 86.85839 0.0 86.85839 C 6.6939144 58.60087 28.363295 45.371704 19.050032 1.1070061 z" svg:height="0.96688163mm" draw:style-name="style-667" svg:viewBox="0.0 0.0 36.466225 96.68816" svg:width="0.36466223mm" svg:x="25.92652mm" svg:y="26.494623mm"/>
            <draw:path svg:d="M 38.100063 54.09755 C 13.626025 53.171413 24.474037 16.923628 0.0 15.997488 C 7.8582487 -26.441578 72.65464 25.840233 38.100063 54.09755 z" svg:height="0.5409755mm" draw:style-name="style-668" svg:viewBox="0.0 0.0 48.17359 54.09755" svg:width="0.48173591mm" svg:x="17.258768mm" svg:y="26.536217mm"/>
            <draw:path svg:d="M 7.863901 0.0 C 35.3277 12.673443 25.29985 80.51269 17.388916 114.29999 C -23.515602 98.980545 22.574728 47.810184 7.863901 0.0 z" svg:height="1.1429999mm" draw:style-name="style-669" svg:viewBox="0.0 0.0 25.892677 114.29999" svg:width="0.25892678mm" svg:x="20.323381mm" svg:y="26.505693mm"/>
            <draw:path svg:d="M 11.305228 0.0 C 32.498417 3.995234 18.766417 50.53551 11.305228 57.150093 C -9.887961 53.15486 3.84404 6.614583 11.305228 0.0 z" svg:height="0.57150096mm" draw:style-name="style-670" svg:viewBox="0.0 0.0 22.610523 57.150093" svg:width="0.22610523mm" svg:x="27.337467mm" svg:y="26.505693mm"/>
            <draw:path svg:d="M 8.865334 1.14758 C 43.28769 -7.8748016 22.147387 38.665474 27.915365 58.297672 C -2.5912902 60.943466 -6.7187433 16.572792 8.865334 1.14758 z" svg:height="0.5841101mm" draw:style-name="style-671" svg:viewBox="0.0 0.0 29.149544 58.411007" svg:width="0.29149544mm" svg:x="27.838118mm" svg:y="26.494217mm"/>
            <draw:path svg:d="M 8.367343 0.0 C 21.305426 2.9368765 16.278479 23.838984 17.892359 38.100063 C -4.147437 35.454067 -3.9623306 12.646998 8.367343 0.0 z" svg:height="0.38100064mm" draw:style-name="style-672" svg:viewBox="0.0 0.0 17.892267 38.100063" svg:width="0.17892267mm" svg:x="28.414331mm" svg:y="26.505693mm"/>
            <draw:path svg:d="M 11.003648 0.30925113 C 29.65682 -4.294594 41.668766 43.965538 20.50222 47.93433 C -13.787917 57.03584 3.6482348 6.818059 11.003648 0.30925113 z" svg:height="0.49033582mm" draw:style-name="style-673" svg:viewBox="0.0 0.0 31.716759 49.03358" svg:width="0.31716758mm" svg:x="30.197983mm" svg:y="26.5026mm"/>
            <draw:path svg:d="M 4.685195 0.4037221 C 20.057318 -2.2949584 21.089231 9.399458 33.260242 9.928738 C 18.760965 33.529526 30.90533 83.77395 14.210211 105.178696 C -11.560179 85.14983 5.822884 31.836113 4.685195 0.4037221 z" svg:height="1.051787mm" draw:style-name="style-674" svg:viewBox="0.0 0.0 33.26032 105.1787" svg:width="0.3326032mm" svg:x="46.548916mm" svg:y="26.501656mm"/>
            <draw:path svg:d="M 95.25005 0.0 C 107.95004 0.0 120.65003 0.0 133.35002 0.0 C 84.61379 119.009605 108.98186 335.7034 0.0 419.09988 C 43.180046 295.24844 83.60832 124.32764 95.25005 0.0 z" svg:height="4.190999mm" draw:style-name="style-675" svg:viewBox="0.0 0.0 133.35002 419.09988" svg:width="1.3335001mm" svg:x="7.6385202mm" svg:y="26.600943mm"/>
            <draw:path svg:d="M 6.5836983 0.020589827 C 46.033 -1.3552951 16.505573 66.29864 25.63373 95.270546 C -24.742916 86.645226 16.42624 45.76695 6.5836983 0.020589827 z" svg:height="0.95270634mm" draw:style-name="style-676" svg:viewBox="0.0 0.0 27.769455 95.27063" svg:width="0.27769455mm" svg:x="25.003433mm" svg:y="26.600737mm"/>
            <draw:path svg:d="M 25.592348 0.0 C 55.72859 90.01125 50.41036 245.55974 16.093979 314.32492 C 40.32982 381.60843 22.549898 515.514 54.167397 600.07495 C -34.626842 433.51984 8.526611 197.9613 25.592348 0.0 z" svg:height="6.0007496mm" draw:style-name="style-677" svg:viewBox="0.0 0.0 54.167233 600.07495" svg:width="0.5416723mm" svg:x="41.767845mm" svg:y="26.600943mm"/>
            <draw:path svg:d="M 11.790199 0.0 C 54.837875 75.61796 15.150378 179.51968 21.315214 266.70004 C -6.360238 207.48611 -4.349399 71.70206 11.790199 0.0 z" svg:height="2.6670003mm" draw:style-name="style-678" svg:viewBox="0.0 0.0 32.114063 266.70004" svg:width="0.32114062mm" svg:x="14.854868mm" svg:y="26.695929mm"/>
            <draw:path svg:d="M 9.525016 0.0 C 22.039795 3.3601792 24.500381 16.774654 38.100063 19.076475 C 33.946064 30.771093 25.929255 38.62914 9.525016 38.126507 C 11.271316 30.00382 5.820865 29.13077 0.0 28.60149 C 5.027148 20.92855 9.921874 13.149632 9.525016 0.0 z" svg:height="0.38149294mm" draw:style-name="style-679" svg:viewBox="0.0 0.0 38.100063 38.149296" svg:width="0.38100064mm" svg:x="15.92527mm" svg:y="26.695929mm"/>
            <draw:path svg:d="M 41.763435 0.3540643 C 52.849648 -1.2069272 58.7234 2.4707792 60.81347 9.87908 C 36.207413 112.11403 37.95351 248.00407 13.18839 324.20398 C -18.561527 212.89377 13.426586 113.83369 41.763435 0.3540643 z" svg:height="3.2420394mm" draw:style-name="style-680" svg:viewBox="0.0 0.0 60.813393 324.20395" svg:width="0.6081339mm" svg:x="33.986134mm" svg:y="26.692389mm"/>
            <draw:path svg:d="M 0.0 0.6374772 C 37.597225 -5.950662 31.194395 40.74828 0.0 38.711098 C 0.0 26.03745 0.0 13.31092 0.0 0.6374772 z" svg:height="0.38775873mm" draw:style-name="style-681" svg:viewBox="0.0 0.0 25.85249 38.775875" svg:width="0.2585249mm" svg:x="18.02077mm" svg:y="26.785069mm"/>
            <draw:path svg:d="M 9.525016 0.21679877 C 27.99288 -3.566683 23.442123 43.608448 0.0 28.791845 C 0.0 22.441902 0.0 16.091757 0.0 9.741815 C 8.096243 11.487912 8.995938 6.037462 9.525016 0.21679877 z" svg:height="0.31681427mm" draw:style-name="style-682" svg:viewBox="0.0 0.0 20.919538 31.681427" svg:width="0.20919539mm" svg:x="19.06852mm" svg:y="26.789274mm"/>
            <draw:path svg:d="M 9.525016 0.0 C 31.96167 5.080035 15.3458805 45.058617 0.0 19.050032 C 1.8256314 11.350647 9.5516615 9.551459 9.525016 0.0 z" svg:height="0.27768657mm" draw:style-name="style-683" svg:viewBox="0.0 0.0 20.460596 27.768656" svg:width="0.20460597mm" svg:x="20.87827mm" svg:y="26.791443mm"/>
            <draw:path svg:d="M 10.359711 0.0 C 43.379738 9.022382 31.60579 100.30354 19.858282 123.825005 C -14.1143265 104.08703 4.5388455 35.533398 10.359711 0.0 z" svg:height="1.23825mm" draw:style-name="style-684" svg:viewBox="0.0 0.0 31.907612 123.825005" svg:width="0.31907612mm" svg:x="28.870922mm" svg:y="26.791443mm"/>
            <draw:path svg:d="M 14.144101 0.0 C 40.232018 0.18530844 36.765965 44.926197 23.669117 57.123447 C -9.61555 45.7728 -2.9479787 24.526724 14.144101 0.0 z" svg:height="0.57123446mm" draw:style-name="style-685" svg:viewBox="0.0 0.0 33.689865 57.123447" svg:width="0.33689865mm" svg:x="13.212079mm" svg:y="26.886694mm"/>
            <draw:path svg:d="M 10.02987 0.0 C 36.117786 0.18530844 32.651833 44.926197 19.554886 57.123447 C -6.559475 56.938343 -3.0669758 12.197252 10.02987 0.0 z" svg:height="0.57123446mm" draw:style-name="style-686" svg:viewBox="0.0 0.0 29.57573 57.123447" svg:width="0.2957573mm" svg:x="16.68222mm" svg:y="26.886694mm"/>
            <draw:path svg:d="M 11.724897 0.3845453 C 47.734486 -5.9125104 29.584352 67.0859 21.249912 76.584465 C -4.388459 79.20382 -5.8963614 9.486056 11.724897 0.3845453 z" svg:height="0.7665638mm" draw:style-name="style-687" svg:viewBox="0.0 0.0 33.267082 76.65637" svg:width="0.33267084mm" svg:x="49.90752mm" svg:y="26.882847mm"/>
            <draw:path svg:d="M 10.400487 0.117079414 C 27.228027 -2.8991284 27.413136 53.48349 0.9019152 38.21714 C -3.1197627 18.294062 7.4371667 13.002476 10.400487 0.117079414 z" svg:height="0.40844297mm" draw:style-name="style-688" svg:viewBox="0.0 0.0 22.092522 40.844296" svg:width="0.22092523mm" svg:x="28.394mm" svg:y="26.98077mm"/>
            <draw:path svg:d="M 0.0 0.6701787 C 16.192486 -2.848865 17.96523 8.07848 19.050032 19.72021 C 10.953788 17.97391 10.054296 23.450804 9.525016 29.245226 C -1.6405247 27.684235 1.4816601 11.888607 0.0 0.6701787 z" svg:height="0.29245213mm" draw:style-name="style-689" svg:viewBox="0.0 0.0 19.050032 29.245213" svg:width="0.19050032mm" svg:x="19.64002mm" svg:y="27.07049mm"/>
            <draw:path svg:d="M 0.67986804 0.47195116 C 30.339716 -3.999473 34.731808 24.41671 19.729898 38.54557 C 2.9816897 36.27019 -1.9925704 22.167776 0.67986804 0.47195116 z" svg:height="0.38545597mm" draw:style-name="style-690" svg:viewBox="0.0 0.0 28.120228 38.545597" svg:width="0.2812023mm" svg:x="22.966972mm" svg:y="27.072472mm"/>
            <draw:path svg:d="M 38.675163 0.10698636 C 46.559654 27.041508 25.26069 24.792574 29.150148 47.732063 C 4.0677023 50.58961 -2.0971346 34.555786 0.57510215 9.632002 C 9.068406 2.2237015 22.08582 -0.6073999 38.675163 0.10698636 z" svg:height="0.48060644mm" draw:style-name="style-691" svg:viewBox="0.0 0.0 40.44124 48.060642" svg:width="0.4044124mm" svg:x="24.206266mm" svg:y="27.076122mm"/>
            <draw:path svg:d="M 0.2026685 1.5395943 C 32.19078 -8.250061 15.045916 31.146555 19.252699 49.164673 C 5.124041 41.068428 -1.2523459 25.167027 0.2026685 1.5395943 z" svg:height="0.49164695mm" draw:style-name="style-692" svg:viewBox="0.0 0.0 20.158455 49.164696" svg:width="0.20158455mm" svg:x="46.117493mm" svg:y="27.061796mm"/>
            <draw:path svg:d="M 0.0 0.0 C 12.699886 0.0 25.400177 0.0 38.100063 0.0 C 47.677967 28.654379 16.880428 16.880428 0.0 19.050032 C 0.0 12.673644 0.0 6.350145 0.0 0.0 z" svg:height="0.19667153mm" draw:style-name="style-693" svg:viewBox="0.0 0.0 39.907692 19.667154" svg:width="0.3990769mm" svg:x="53.644268mm" svg:y="27.077192mm"/>
            <draw:path svg:d="M 8.862508 0.0 C 44.68699 20.425917 12.24913 52.46692 18.387524 95.2764 C -4.3402147 76.38523 -4.1284623 28.945461 8.862508 0.0 z" svg:height="0.952764mm" draw:style-name="style-694" svg:viewBox="0.0 0.0 26.004192 95.2764" svg:width="0.26004192mm" svg:x="22.408894mm" svg:y="27.172176mm"/>
            <draw:path svg:d="M 32.11468 0.012313524 C 71.934395 -0.9667126 32.85551 57.109318 3.5396335 47.663837 C -14.266732 4.43085 41.375057 34.69931 32.11468 0.012313524 z" svg:height="0.48702988mm" draw:style-name="style-695" svg:viewBox="0.0 0.0 49.04666 48.702988" svg:width="0.49046662mm" svg:x="23.414623mm" svg:y="27.172054mm"/>
            <draw:path svg:d="M 9.524915 0.4037221 C 24.923683 -2.2949584 25.929052 9.399458 38.09996 9.928738 C 18.547297 46.60003 45.37604 73.03191 0.0 76.603645 C 19.129261 47.446632 -12.170909 26.96803 9.524915 0.4037221 z" svg:height="0.76603657mm" draw:style-name="style-696" svg:viewBox="0.0 0.0 38.09996 76.60366" svg:width="0.38099962mm" svg:x="16.020521mm" svg:y="27.263655mm"/>
            <draw:path svg:d="M 0.54663974 0.0 C 35.180546 0.31752744 42.40374 28.019323 38.6467 66.70155 C 32.402332 37.994286 -4.9302545 40.401886 0.54663974 0.0 z" svg:height="0.66701555mm" draw:style-name="style-697" svg:viewBox="0.0 0.0 39.541264 66.70155" svg:width="0.39541265mm" svg:x="17.253304mm" svg:y="27.267693mm"/>
            <draw:path svg:d="M 1.2343804 1.14758 C 35.65674 -7.8748016 14.516434 38.665474 20.284412 58.297672 C -14.137944 67.319855 7.0021563 20.77978 1.2343804 1.14758 z" svg:height="0.5944504mm" draw:style-name="style-698" svg:viewBox="0.0 0.0 21.518518 59.445038" svg:width="0.21518518mm" svg:x="26.580927mm" svg:y="27.256216mm"/>
            <draw:path svg:d="M 0.0 1.850864 C 29.262888 -12.727743 29.262888 64.054344 0.0 49.47594 C 0.0 33.574337 0.0 17.725822 0.0 1.850864 z" svg:height="0.5132674mm" draw:style-name="style-699" svg:viewBox="0.0 0.0 21.947166 51.326736" svg:width="0.21947166mm" svg:x="15.449019mm" svg:y="27.344433mm"/>
            <draw:path svg:d="M 0.56117374 1.5395943 C 32.57573 -8.250061 15.404219 31.146555 19.611204 49.164673 C -1.21157 47.762344 -0.841155 25.166824 0.56117374 1.5395943 z" svg:height="0.49164695mm" draw:style-name="style-700" svg:viewBox="0.0 0.0 20.526245 49.164696" svg:width="0.20526245mm" svg:x="19.062908mm" svg:y="27.347546mm"/>
            <draw:path svg:d="M 0.0 0.9739796 C 39.687496 -9.530062 39.687496 68.627914 0.0 58.124073 C 0.0 39.0476 0.0 20.024012 0.0 0.9739796 z" svg:height="0.590979mm" draw:style-name="style-701" svg:viewBox="0.0 0.0 29.765623 59.097897" svg:width="0.29765624mm" svg:x="20.878271mm" svg:y="27.353203mm"/>
            <draw:path svg:d="M 6.6036825 0.0 C 19.938623 18.573841 35.0994 63.949783 16.128698 85.698494 C -17.737934 66.75444 13.324243 42.121742 6.6036825 0.0 z" svg:height="0.856985mm" draw:style-name="style-702" svg:viewBox="0.0 0.0 25.05556 85.698494" svg:width="0.2505556mm" svg:x="27.098732mm" svg:y="27.362942mm"/>
            <draw:path svg:d="M 0.0 0.9174585 C 19.129564 -2.3369453 29.792269 2.848865 28.575047 19.96749 C 19.050032 19.96749 9.525016 19.96749 0.0 19.96749 C 0.0 13.591103 0.0 7.2409577 0.0 0.9174585 z" svg:height="0.19967525mm" draw:style-name="style-703" svg:viewBox="0.0 0.0 28.669048 19.967524" svg:width="0.28669047mm" svg:x="53.16802mm" svg:y="27.353767mm"/>
            <draw:path svg:d="M 0.0 1.8502585 C 29.262989 -12.728349 29.262989 64.080185 0.0 49.50178 C 0.0 33.62662 0.0 17.751661 0.0 1.8502585 z" svg:height="0.51352036mm" draw:style-name="style-704" svg:viewBox="0.0 0.0 21.947243 51.35204" svg:width="0.21947242mm" svg:x="18.02077mm" svg:y="27.439425mm"/>
            <draw:path svg:d="M 9.930554 0.0 C 38.63782 0.89949286 41.072063 87.44479 0.40553886 76.19992 C 1.5432278 48.736324 -4.7802715 13.837777 9.930554 0.0 z" svg:height="0.7720774mm" draw:style-name="style-705" svg:viewBox="0.0 0.0 31.251434 77.20774" svg:width="0.31251433mm" svg:x="16.683214mm" svg:y="27.553442mm"/>
            <draw:path svg:d="M 29.773294 1.5353552 C 36.705406 27.517496 10.855683 20.717606 10.723263 39.635418 C -12.454222 33.65569 5.669873 -8.492294 29.773294 1.5353552 z" svg:height="0.39635366mm" draw:style-name="style-706" svg:viewBox="0.0 0.0 30.954008 39.63537" svg:width="0.3095401mm" svg:x="19.628036mm" svg:y="27.538088mm"/>
            <draw:path svg:d="M 8.3952 0.0 C 21.333282 2.9368765 16.306335 23.838984 17.920216 38.100063 C -4.17267 35.454067 -3.9609175 12.646998 8.3952 0.0 z" svg:height="0.38100064mm" draw:style-name="style-707" svg:viewBox="0.0 0.0 17.920164 38.100063" svg:width="0.17920165mm" svg:x="22.985067mm" svg:y="27.553442mm"/>
            <draw:path svg:d="M 11.305329 0.0 C 40.25079 11.721062 0.98659587 32.728943 11.305329 57.123447 C -9.887861 53.128418 3.84404 6.588139 11.305329 0.0 z" svg:height="0.57123446mm" draw:style-name="style-708" svg:viewBox="0.0 0.0 22.162357 57.123447" svg:width="0.22162357mm" svg:x="13.145217mm" svg:y="27.648693mm"/>
            <draw:path svg:d="M 10.999207 0.3124809 C 29.678823 -4.317808 41.690968 43.96877 20.524223 47.93756 C -13.792156 57.065514 3.6437938 6.8212886 10.999207 0.3124809 z" svg:height="0.49042398mm" draw:style-name="style-709" svg:viewBox="0.0 0.0 31.737537 49.042397" svg:width="0.3173754mm" svg:x="18.482277mm" svg:y="27.645567mm"/>
            <draw:path svg:d="M 0.0 0.0 C 27.357824 1.1905764 45.21728 11.906169 38.100063 47.62508 C 3.4395106 53.683937 0.66149867 27.887104 0.0 0.0 z" svg:height="0.48516837mm" draw:style-name="style-710" svg:viewBox="0.0 0.0 39.66915 48.516838" svg:width="0.3966915mm" svg:x="21.73552mm" svg:y="27.648693mm"/>
            <draw:path svg:d="M 10.006858 0.0 C 32.893257 7.4611883 45.96376 93.15988 0.5082861 85.698494 C 2.4398944 55.90643 -5.9209886 15.795628 10.006858 0.0 z" svg:height="0.8615836mm" draw:style-name="style-711" svg:viewBox="0.0 0.0 30.903173 86.15836" svg:width="0.30903172mm" svg:x="29.445686mm" svg:y="27.648693mm"/>
            <draw:path svg:d="M 6.896179 0.0 C 34.465755 28.813042 23.670834 106.38885 16.421194 152.40005 C -14.588095 121.311424 8.060312 39.052444 6.896179 0.0 z" svg:height="1.5240005mm" draw:style-name="style-712" svg:viewBox="0.0 0.0 24.720222 152.40005" svg:width="0.24720222mm" svg:x="20.333057mm" svg:y="27.74368mm"/>
            <draw:path svg:d="M 36.53382 0.013120969 C 38.412342 27.265171 37.7244 52.003647 7.9587755 47.6382 C -11.778996 28.006 8.011663 -0.7012653 36.53382 0.013120969 z" svg:height="0.48141092mm" draw:style-name="style-713" svg:viewBox="0.0 0.0 37.145004 48.14109" svg:width="0.37145004mm" svg:x="28.228182mm" svg:y="27.839062mm"/>
            <draw:path svg:d="M 9.116448 0.0 C 38.511456 0.21175225 56.186005 71.4905 9.116448 66.674904 C 12.344207 37.121037 -12.923549 21.166544 9.116448 0.0 z" svg:height="0.6690836mm" draw:style-name="style-714" svg:viewBox="0.0 0.0 38.164185 66.90836" svg:width="0.38164186mm" svg:x="46.504604mm" svg:y="27.839193mm"/>
            <draw:path svg:d="M 0.5845896 0.0 C 13.284476 0.0 25.984766 0.0 38.68465 0.0 C 42.706127 19.896637 32.1496 25.214869 29.159637 38.07362 C 4.0509477 40.98385 -2.113889 24.89734 0.5845896 0.0 z" svg:height="0.3841272mm" draw:style-name="style-715" svg:viewBox="0.0 0.0 39.58645 38.41272" svg:width="0.3958645mm" svg:x="50.20942mm" svg:y="27.839193mm"/>
            <draw:path svg:d="M 95.25005 0.0 C 103.71671 4.2067842 112.289246 8.334439 114.30009 19.050032 C 97.81652 148.59012 71.199425 268.04947 28.575047 371.44855 C 9.763211 364.88687 3.1750724 346.04858 0.0 323.8235 C 60.377953 244.52782 71.702156 116.15206 95.25005 0.0 z" svg:height="3.7144856mm" draw:style-name="style-716" svg:viewBox="0.0 0.0 114.30009 371.44855" svg:width="1.1430008mm" svg:x="9.067269mm" svg:y="27.934443mm"/>
            <draw:path svg:d="M 219.07495 0.0 C 246.77686 45.667027 238.89226 131.70949 209.54994 171.42343 C 212.5927 250.66621 194.07184 308.3454 152.39995 342.8735 C 143.53644 395.71085 121.04679 456.856 95.249954 504.77213 C 72.41644 547.2112 36.67119 606.5838 0.0 609.5471 C 16.642334 515.0909 101.732315 489.0294 104.77497 380.94714 C 169.14806 324.6703 158.90875 193.8074 209.54994 123.77212 C 206.63951 76.46456 211.05804 36.433094 219.07495 0.0 z" svg:height="6.095471mm" draw:style-name="style-717" svg:viewBox="0.0 0.0 236.19606 609.5471" svg:width="2.3619606mm" svg:x="9.16252mm" svg:y="27.934443mm"/>
            <draw:path svg:d="M 10.557131 0.75213426 C 46.778675 -6.8943624 22.675053 45.784306 29.607162 67.42704 C -9.101511 76.36989 -3.412865 15.833375 10.557131 0.75213426 z" svg:height="0.6832361mm" draw:style-name="style-718" svg:viewBox="0.0 0.0 31.141209 68.323616" svg:width="0.3114121mm" svg:x="24.201698mm" svg:y="27.926922mm"/>
            <draw:path svg:d="M 2.571407 0.0 C 46.412903 11.588843 17.705536 148.29904 12.096422 200.05136 C -4.1225076 147.95486 -0.31258184 41.380707 2.571407 0.0 z" svg:height="2.0005138mm" draw:style-name="style-719" svg:viewBox="0.0 0.0 26.506372 200.05136" svg:width="0.2650637mm" svg:x="15.4233055mm" svg:y="28.029428mm"/>
            <draw:path svg:d="M 20.784824 0.0 C 56.106674 7.090773 32.24125 51.40856 1.7347939 47.62508 C -6.4407806 17.250643 16.71026 18.17678 20.784824 0.0 z" svg:height="0.4785376mm" draw:style-name="style-720" svg:viewBox="0.0 0.0 38.376366 47.85376" svg:width="0.38376367mm" svg:x="17.24142mm" svg:y="28.029428mm"/>
            <draw:path svg:d="M 0.0 0.21800993 C 33.813744 -4.385835 42.042206 65.517235 0.0 57.368103 C 0.0 38.344315 0.0 19.26784 0.0 0.21800993 z" svg:height="0.5802985mm" draw:style-name="style-721" svg:viewBox="0.0 0.0 28.529175 58.02985" svg:width="0.28529173mm" svg:x="18.02077mm" svg:y="28.027248mm"/>
            <draw:path svg:d="M 0.0 0.0 C 6.349943 0.0 12.7000885 0.0 19.050032 0.0 C 19.050032 12.7000885 19.050032 25.399975 19.050032 38.100063 C 12.7000885 38.100063 6.349943 38.100063 0.0 38.100063 C 0.0 25.399975 0.0 12.72633 0.0 0.0 z" svg:height="0.38100064mm" draw:style-name="style-722" svg:viewBox="0.0 0.0 19.050032 38.100063" svg:width="0.19050032mm" svg:x="22.97377mm" svg:y="28.029428mm"/>
            <draw:path svg:d="M 1.621348 0.0 C 11.146363 0.0 20.69762 0.0 30.196396 0.0 C 40.038734 77.17895 31.25455 169.96822 39.72141 247.65001 C 46.891514 313.31964 78.61519 359.4893 77.79483 400.05005 C 60.279343 432.67322 28.60896 376.55505 20.67138 333.37515 C 4.5317807 245.66551 -3.7231252 92.94793 1.621348 0.0 z" svg:height="4.098041mm" draw:style-name="style-723" svg:viewBox="0.0 0.0 77.81065 409.80414" svg:width="0.7781066mm" svg:x="44.103054mm" svg:y="28.029428mm"/>
            <draw:path svg:d="M 0.0 0.4037221 C 15.398768 -2.2949584 16.404238 9.399458 28.575047 9.902294 C 26.77586 17.628122 19.023588 19.400866 19.050032 28.97877 C 12.7000885 28.97877 6.349943 28.97877 0.0 28.97877 C 0.0 19.453552 0.0 9.902092 0.0 0.4037221 z" svg:height="0.2897881mm" draw:style-name="style-724" svg:viewBox="0.0 0.0 28.575047 28.97881" svg:width="0.28575048mm" svg:x="19.06852mm" svg:y="28.120907mm"/>
            <draw:path svg:d="M 12.027891 0.0 C 21.10316 13.890665 43.98956 62.282814 21.552906 76.19992 C -14.483329 82.470535 3.6936536 9.445482 12.027891 0.0 z" svg:height="0.7658117mm" draw:style-name="style-725" svg:viewBox="0.0 0.0 31.113995 76.58117" svg:width="0.31113994mm" svg:x="20.85324mm" svg:y="28.124943mm"/>
            <draw:path svg:d="M 1.3328885 0.5845896 C 26.256672 -2.114091 42.31694 4.050544 39.432953 29.159637 C 21.59994 47.865494 -6.445827 34.662773 1.3328885 0.5845896 z" svg:height="0.37685594mm" draw:style-name="style-726" svg:viewBox="0.0 0.0 39.76681 37.685593" svg:width="0.3976681mm" svg:x="23.53194mm" svg:y="28.119097mm"/>
            <draw:path svg:d="M 12.928595 0.0 C 47.90647 19.57911 13.510762 49.66226 22.453611 95.2764 C -10.910388 68.31543 -0.88253653 40.745857 12.928595 0.0 z" svg:height="0.952764mm" draw:style-name="style-727" svg:viewBox="0.0 0.0 28.994438 95.2764" svg:width="0.28994438mm" svg:x="22.368233mm" svg:y="28.219927mm"/>
            <draw:path svg:d="M 10.435813 1.1796759 C 36.417953 -5.7524343 29.618063 20.123932 48.535873 20.256151 C 47.133545 41.078926 24.538229 40.682068 0.91079706 39.306183 C -3.1373246 19.383102 7.4460487 14.0915165 10.435813 1.1796759 z" svg:height="0.39856774mm" draw:style-name="style-728" svg:viewBox="0.0 0.0 48.535797 39.856773" svg:width="0.48535797mm" svg:x="26.298412mm" svg:y="28.20813mm"/>
            <draw:path svg:d="M 10.11011 0.0 C 31.594282 7.117217 13.840704 53.445744 19.635126 76.19992 C -13.808205 70.96123 4.342233 20.954994 10.11011 0.0 z" svg:height="0.76199925mm" draw:style-name="style-729" svg:viewBox="0.0 0.0 21.07637 76.19992" svg:width="0.2107637mm" svg:x="13.061919mm" svg:y="28.315441mm"/>
            <draw:path svg:d="M 114.29999 0.40291467 C 129.69876 -2.2957656 130.70412 9.425296 142.87503 9.92793 C 121.97292 114.83512 130.06917 249.37592 104.77507 371.87793 C 100.11844 394.44678 82.89404 406.40604 76.20003 429.028 C 52.20228 510.3344 73.55423 619.97784 0.0 657.6282 C 4.0481215 594.9483 27.569576 551.42444 47.624977 476.6533 C 54.821625 449.77167 71.96659 416.77808 76.20003 390.92834 C 80.75088 363.17346 70.72313 332.32324 76.20003 305.22986 C 85.883804 257.34033 109.93444 220.4573 114.29999 171.87984 C 119.61812 112.34819 91.016624 58.05564 114.29999 0.40291467 z" svg:height="6.5762825mm" draw:style-name="style-730" svg:viewBox="0.0 0.0 142.87503 657.62823" svg:width="1.4287503mm" svg:x="14.87752mm" svg:y="28.311413mm"/>
            <draw:path svg:d="M 1.0442272 0.0 C 19.247654 3.995234 42.02828 3.4659543 39.14429 28.575047 C 25.96781 42.624374 -6.178967 33.496418 1.0442272 0.0 z" svg:height="0.34929454mm" draw:style-name="style-731" svg:viewBox="0.0 0.0 39.393074 34.929455" svg:width="0.39393073mm" svg:x="25.63033mm" svg:y="28.315441mm"/>
            <draw:path svg:d="M 19.838903 0.0 C 31.004242 1.5609915 27.88226 17.356619 29.337477 28.575047 C 19.838903 28.575047 10.287445 28.575047 0.7624292 28.575047 C -4.476269 7.46139 18.965652 15.00191 19.838903 0.0 z" svg:height="0.28575048mm" draw:style-name="style-732" svg:viewBox="0.0 0.0 29.337496 28.575047" svg:width="0.29337496mm" svg:x="28.77613mm" svg:y="28.315441mm"/>
            <draw:path svg:d="M 0.0 0.0 C 9.525016 0.0 19.050032 0.0 28.575047 0.0 C 35.480713 29.13057 12.144364 28.019323 19.050032 57.150093 C 5.397361 45.402588 1.0052681 24.394707 0.0 0.0 z" svg:height="0.57150096mm" draw:style-name="style-733" svg:viewBox="0.0 0.0 29.868011 57.150093" svg:width="0.2986801mm" svg:x="19.544771mm" svg:y="28.410692mm"/>
            <draw:path svg:d="M 9.320934 1.5319235 C 41.309048 -8.231288 24.163979 31.165327 28.370966 49.183445 C -4.5959725 55.850918 -5.786751 15.76656 9.320934 1.5319235 z" svg:height="0.49925423mm" draw:style-name="style-734" svg:viewBox="0.0 0.0 29.2765 49.925423" svg:width="0.29276502mm" svg:x="18.49906mm" svg:y="28.490358mm"/>
            <draw:path svg:d="M 0.0 0.0 C 6.323499 0.0 12.673443 0.0 19.050032 0.0 C 19.050032 12.7000885 19.050032 25.399975 19.050032 38.100063 C 12.7000885 38.100063 6.349943 38.100063 0.0 38.100063 C 0.0 25.399975 0.0 12.726532 0.0 0.0 z" svg:height="0.38100064mm" draw:style-name="style-735" svg:viewBox="0.0 0.0 19.050032 38.100063" svg:width="0.19050032mm" svg:x="27.64102mm" svg:y="28.505678mm"/>
            <draw:path svg:d="M 0.0 0.0 C 6.350145 0.0 12.699886 0.0 19.076273 0.0 C 19.076273 12.7000885 19.076273 25.399975 19.076273 38.100063 C 12.726129 38.100063 6.376387 38.100063 0.0 38.100063 C 0.0 25.399975 0.0 12.726532 0.0 0.0 z" svg:height="0.38100064mm" draw:style-name="style-736" svg:viewBox="0.0 0.0 19.076273 38.100063" svg:width="0.19076273mm" svg:x="53.072506mm" svg:y="28.505678mm"/>
            <draw:path svg:d="M 7.6248975 0.0 C 17.149914 0.0 26.674929 0.0 36.199944 0.0 C 24.1878 43.81495 37.284744 75.829506 26.674929 104.77497 C -25.950651 94.853096 17.229446 46.56672 7.6248975 0.0 z" svg:height="1.0477498mm" draw:style-name="style-737" svg:viewBox="0.0 0.0 36.199993 104.77497" svg:width="0.36199996mm" svg:x="17.37302mm" svg:y="28.601192mm"/>
            <draw:path svg:d="M 0.0 0.0 C 6.349943 0.0 12.7000885 0.0 19.050032 0.0 C 19.050032 12.7000885 19.050032 25.399975 19.050032 38.100063 C 12.7000885 38.100063 6.349943 38.100063 0.0 38.100063 C 0.0 25.399975 0.0 12.7000885 0.0 0.0 z" svg:height="0.38100064mm" draw:style-name="style-738" svg:viewBox="0.0 0.0 19.050032 38.100063" svg:width="0.19050032mm" svg:x="22.97377mm" svg:y="28.601192mm"/>
            <draw:path svg:d="M 10.8032 0.3554773 C 21.862762 -1.2055142 27.76296 2.4457486 29.853231 9.880493 C 25.646446 78.69856 40.93924 166.99016 1.2781842 200.35396 C 6.5168824 135.76932 -9.9138 49.48866 10.8032 0.3554773 z" svg:height="2.0035405mm" draw:style-name="style-739" svg:viewBox="0.0 0.0 29.853285 200.35405" svg:width="0.29853284mm" svg:x="29.914238mm" svg:y="28.597637mm"/>
            <draw:path svg:d="M 10.472754 0.0 C 31.18955 8.440214 39.576878 53.20775 0.94773763 47.62508 C -2.094914 25.558638 2.4822853 11.059564 10.472754 0.0 z" svg:height="0.48105258mm" draw:style-name="style-740" svg:viewBox="0.0 0.0 27.967093 48.10526" svg:width="0.27967092mm" svg:x="18.011293mm" svg:y="28.791428mm"/>
            <draw:path svg:d="M 9.353231 0.0 C 39.198185 6.588139 21.762236 25.399975 18.878248 47.62508 C -5.357594 46.646053 -3.637738 12.117921 9.353231 0.0 z" svg:height="0.47625077mm" draw:style-name="style-741" svg:viewBox="0.0 0.0 26.556543 47.62508" svg:width="0.26556543mm" svg:x="19.070238mm" svg:y="28.886942mm"/>
            <draw:path svg:d="M 38.12267 0.113445915 C 40.82135 25.010786 34.656715 41.097496 9.547624 38.187065 C 4.5204763 30.540567 -0.37425038 22.735409 0.022608439 9.638461 C 8.489266 2.230161 21.533125 -0.6273841 38.12267 0.113445915 z" svg:height="0.38526136mm" draw:style-name="style-742" svg:viewBox="0.0 0.0 38.70731 38.526134" svg:width="0.3870731mm" svg:x="21.544794mm" svg:y="28.885809mm"/>
            <draw:path svg:d="M 29.95275 0.0 C 65.2746 7.5407214 41.46206 67.786156 1.3777016 57.150093 C -6.90385 20.267052 24.634518 23.256815 29.95275 0.0 z" svg:height="0.5840519mm" draw:style-name="style-743" svg:viewBox="0.0 0.0 47.157986 58.40519" svg:width="0.47157988mm" svg:x="24.007742mm" svg:y="28.886942mm"/>
            <draw:path svg:d="M 0.0 0.0 C 9.525016 0.0 19.050032 0.0 28.575047 0.0 C 28.575047 9.525016 28.575047 19.050032 28.575047 28.575047 C 19.050032 28.575047 9.525016 28.575047 0.0 28.575047 C 0.0 19.023588 0.0 9.525016 0.0 0.0 z" svg:height="0.28575048mm" draw:style-name="style-744" svg:viewBox="0.0 0.0 28.575047 28.575047" svg:width="0.28575048mm" svg:x="46.595768mm" svg:y="28.886942mm"/>
            <draw:path svg:d="M 9.167722 0.0 C 53.56484 0.15866278 53.56484 47.43977 9.167722 47.62508 C -3.0559745 35.083652 -3.0559745 12.51478 9.167722 0.0 z" svg:height="0.47625077mm" draw:style-name="style-745" svg:viewBox="0.0 0.0 42.46561 47.62508" svg:width="0.4246561mm" svg:x="24.787092mm" svg:y="28.982193mm"/>
            <draw:path svg:d="M 1.6855398 0.0 C 44.918526 34.025497 58.173935 128.77261 39.758957 171.42363 C 17.163841 128.66684 -6.5960116 42.59793 1.6855398 0.0 z" svg:height="1.7142364mm" draw:style-name="style-746" svg:viewBox="0.0 0.0 47.831524 171.42363" svg:width="0.47831526mm" svg:x="48.483913mm" svg:y="28.982193mm"/>
            <draw:path svg:d="M 1.2636502 1.1047856 C 35.58013 -8.023372 18.14408 42.221058 10.788666 48.729862 C -9.875345 50.370186 6.4759045 14.968804 1.2636502 1.1047856 z" svg:height="0.48785028mm" draw:style-name="style-747" svg:viewBox="0.0 0.0 21.787962 48.78503" svg:width="0.21787962mm" svg:x="9.149884mm" svg:y="29.06613mm"/>
            <draw:path svg:d="M 32.148594 0.3540643 C 43.208157 -1.2069272 49.108353 2.4707792 51.198624 9.87908 C 54.902775 137.40823 16.961576 223.2656 13.098562 343.25403 C -21.402924 279.78043 22.01517 85.47039 32.148594 0.3540643 z" svg:height="3.4325397mm" draw:style-name="style-748" svg:viewBox="0.0 0.0 51.452732 343.25397" svg:width="0.5145273mm" svg:x="18.270782mm" svg:y="29.073637mm"/>
            <draw:path svg:d="M 27.600866 0.0 C 72.15665 3.7834816 18.366934 47.122242 18.07585 66.70155 C -28.464226 48.445038 29.823357 30.188927 27.600866 0.0 z" svg:height="0.66701555mm" draw:style-name="style-749" svg:viewBox="0.0 0.0 45.25636 66.70155" svg:width="0.45256358mm" svg:x="19.55451mm" svg:y="29.077179mm"/>
            <draw:path svg:d="M 8.941637 0.0 C 32.51598 13.361385 25.769178 32.808273 18.466652 57.150093 C 0.21054108 49.106537 -7.3037367 15.372123 8.941637 0.0 z" svg:height="0.57150096mm" draw:style-name="style-750" svg:viewBox="0.0 0.0 25.306662 57.150093" svg:width="0.2530666mm" svg:x="23.455853mm" svg:y="29.077179mm"/>
            <draw:path svg:d="M 0.0 0.6851164 C 20.319939 -3.759864 18.150337 14.311141 19.050032 29.260164 C 11.3242035 27.460976 9.577903 19.708704 0.0 19.735147 C 0.0 13.411447 0.0 7.0615034 0.0 0.6851164 z" svg:height="0.2926018mm" draw:style-name="style-751" svg:viewBox="0.0 0.0 19.050032 29.26018" svg:width="0.19050032mm" svg:x="25.73602mm" svg:y="29.070328mm"/>
            <draw:path svg:d="M 10.435813 0.0 C 27.184023 2.3018215 32.131638 16.377794 29.485844 38.100063 C 19.960829 38.100063 10.435813 38.100063 0.91079706 38.100063 C -3.1373246 18.203224 7.4460487 12.911638 10.435813 0.0 z" svg:height="0.38100064mm" draw:style-name="style-752" svg:viewBox="0.0 0.0 30.1564 38.100063" svg:width="0.301564mm" svg:x="26.298412mm" svg:y="29.077179mm"/>
            <draw:path svg:d="M 0.79129535 2.6609323 C 30.742228 -8.239968 23.942335 17.609955 38.891357 21.710964 C 35.901592 41.898483 -6.24659 23.77459 0.79129535 2.6609323 z" svg:height="0.30493143mm" draw:style-name="style-753" svg:viewBox="0.0 0.0 38.891277 30.493143" svg:width="0.38891277mm" svg:x="26.871105mm" svg:y="29.146084mm"/>
            <draw:path svg:d="M 4.5174484 0.0 C 43.7552 23.495012 20.842154 140.91718 14.016021 180.9749 C -18.342508 159.54372 17.24398 62.944313 4.5174484 0.0 z" svg:height="1.8097489mm" draw:style-name="style-754" svg:viewBox="0.0 0.0 26.881289 180.9749" svg:width="0.26881287mm" svg:x="28.643595mm" svg:y="29.172693mm"/>
            <draw:path svg:d="M 9.606365 0.49778935 C 39.37199 -3.841416 40.059933 20.870617 38.18141 48.14931 C 18.284777 52.17099 12.966545 41.61406 0.081350006 38.624294 C -1.1358721 21.532316 11.749323 18.51611 9.606365 0.49778935 z" svg:height="0.49051124mm" draw:style-name="style-755" svg:viewBox="0.0 0.0 38.792625 49.05112" svg:width="0.38792625mm" svg:x="20.782207mm" svg:y="29.2627mm"/>
            <draw:path svg:d="M 10.757983 0.46670276 C 18.907114 -7.7882032 47.34994 96.21949 1.2329673 95.71666 C -5.434503 54.09775 17.425655 42.059364 10.757983 0.46670276 z" svg:height="0.95718414mm" draw:style-name="style-756" svg:viewBox="0.0 0.0 26.911898 95.718414" svg:width="0.269119mm" svg:x="28.104939mm" svg:y="29.358524mm"/>
            <draw:path svg:d="M 0.0 0.0 C 9.525016 0.0 19.050032 0.0 28.575047 0.0 C 39.872704 12.435449 33.072914 60.48383 0.0 57.150093 C 0.0 38.100063 0.0 19.023588 0.0 0.0 z" svg:height="0.57315415mm" draw:style-name="style-757" svg:viewBox="0.0 0.0 33.6391 57.31542" svg:width="0.336391mm" svg:x="12.87727mm" svg:y="29.363192mm"/>
            <draw:path svg:d="M 21.2592 0.4037221 C 36.657967 -2.2949584 37.663437 9.399458 49.834244 9.928738 C 45.62746 37.47187 29.7523 53.34683 2.2091675 57.553818 C -10.09386 19.850613 33.562428 38.080482 21.2592 0.4037221 z" svg:height="0.5755383mm" draw:style-name="style-758" svg:viewBox="0.0 0.0 49.834282 57.55383" svg:width="0.4983428mm" svg:x="22.189676mm" svg:y="29.359154mm"/>
            <draw:path svg:d="M 0.0 2.2457042 C 27.78133 -11.750735 27.78133 44.817192 0.0 30.820751 C 0.0 21.26929 0.0 11.77072 0.0 2.2457042 z" svg:height="0.3306629mm" draw:style-name="style-759" svg:viewBox="0.0 0.0 20.835997 33.06629" svg:width="0.20835997mm" svg:x="22.97377mm" svg:y="29.340734mm"/>
            <draw:path svg:d="M 28.575047 0.0 C 79.983604 64.95525 34.263493 172.53488 19.050032 228.59998 C 12.409004 253.04756 37.517895 298.7146 0.0 295.3015 C 14.234636 196.02989 22.304436 80.8833 28.575047 0.0 z" svg:height="2.9548259mm" draw:style-name="style-760" svg:viewBox="0.0 0.0 52.34432 295.4826" svg:width="0.52344316mm" svg:x="28.974518mm" svg:y="29.45844mm"/>
            <draw:path svg:d="M 9.02763 0.0 C 18.526 0.0 28.077662 0.0 37.57603 0.0 C 35.485962 62.415237 30.247263 127.9789 75.676094 142.84859 C 64.21967 255.9051 107.95529 313.79584 123.30117 400.05005 C 65.75422 330.75558 36.385456 231.0871 47.101048 142.84859 C 44.42881 122.846176 21.647984 156.65993 9.02763 133.35002 C 20.59023 79.74541 -16.160593 36.98882 9.02763 0.0 z" svg:height="4.0005007mm" draw:style-name="style-761" svg:viewBox="0.0 0.0 123.30117 400.05005" svg:width="1.2330117mm" svg:x="43.17174mm" svg:y="29.45844mm"/>
            <draw:path svg:d="M 10.42693 0.0 C 38.0496 1.6934124 33.36642 45.27017 0.9019152 38.07362 C -3.1199644 18.176983 7.436965 12.858751 10.42693 0.0 z" svg:height="0.3887531mm" draw:style-name="style-762" svg:viewBox="0.0 0.0 28.511192 38.87531" svg:width="0.28511193mm" svg:x="46.8725mm" svg:y="29.45844mm"/>
            <draw:path svg:d="M 16.5843 0.0 C 43.095516 21.748713 3.5933287 50.429535 26.109314 76.19992 C -18.684662 71.75514 5.3394265 23.653877 16.5843 0.0 z" svg:height="0.76199925mm" draw:style-name="style-763" svg:viewBox="0.0 0.0 26.14224 76.19992" svg:width="0.26142243mm" svg:x="21.569677mm" svg:y="29.648941mm"/>
            <draw:path svg:d="M 0.83530104 6.0558313E-4 C 39.094025 -0.18470286 27.293633 49.71575 29.410349 85.699104 C -8.478064 85.48755 1.2321599 37.703808 0.83530104 6.0558313E-4 z" svg:height="0.8569901mm" draw:style-name="style-764" svg:viewBox="0.0 0.0 29.563492 85.69901" svg:width="0.29563493mm" svg:x="8.6779175mm" svg:y="29.744186mm"/>
            <draw:path svg:d="M 69.29102 0.35567918 C 80.37704 -1.2053124 86.250786 2.4459503 88.34106 9.854251 C 65.40177 129.7898 63.443718 270.70697 31.190964 381.32925 C -34.796204 355.42664 21.4544 241.76152 40.71598 209.90582 C 36.641415 126.45606 38.202408 48.615612 69.29102 0.35567918 z" svg:height="3.8132923mm" draw:style-name="style-765" svg:viewBox="0.0 0.0 88.341156 381.32922" svg:width="0.8834115mm" svg:x="17.32786mm" svg:y="29.740635mm"/>
            <draw:path svg:d="M 0.48426467 6.4946775 C 4.1090837 -11.629215 12.602185 12.580183 10.00928 25.571152 C 6.3844614 43.695045 -2.1086407 19.485647 0.48426467 6.4946775 z" svg:height="0.32065636mm" draw:style-name="style-766" svg:viewBox="0.0 0.0 10.493529 32.065636" svg:width="0.10493529mm" svg:x="26.397926mm" svg:y="29.774231mm"/>
            <draw:path svg:d="M 40.259975 0.35567918 C 51.31954 -1.2053124 57.19329 2.4459503 59.31001 9.854251 C 72.433395 81.397644 41.71519 152.41176 30.73496 219.40419 C 18.405287 294.6782 60.05084 389.82236 2.1599133 438.47916 C -10.090226 267.50546 33.460083 152.27954 40.259975 0.35567918 z" svg:height="4.3847914mm" draw:style-name="style-767" svg:viewBox="0.0 0.0 62.5144 438.47916" svg:width="0.625144mm" svg:x="27.04792mm" svg:y="29.740635mm"/>
            <draw:path svg:d="M 9.5007925 0.0 C 46.648273 21.484072 15.74496 66.99243 19.025808 95.2764 C -10.263625 76.62343 0.7696962 32.96714 9.5007925 0.0 z" svg:height="0.952764mm" draw:style-name="style-768" svg:viewBox="0.0 0.0 27.980068 95.2764" svg:width="0.27980068mm" svg:x="23.45026mm" svg:y="29.839178mm"/>
            <draw:path svg:d="M 0.8552853 0.8552853 C 30.673796 -3.5632513 43.373886 9.136837 38.95535 38.95535 C 9.136635 43.40033 -3.5632513 30.673796 0.8552853 0.8552853 z" svg:height="0.39818558mm" draw:style-name="style-769" svg:viewBox="0.0 0.0 39.810795 39.818558" svg:width="0.39810795mm" svg:x="24.012966mm" svg:y="29.830626mm"/>
            <draw:path svg:d="M 0.0 0.7256905 C 36.67129 -6.7619414 36.67129 46.33983 0.0 38.825752 C 0.0 26.125666 0.0 13.452223 0.0 0.7256905 z" svg:height="0.39556208mm" draw:style-name="style-770" svg:viewBox="0.0 0.0 27.503468 39.55621" svg:width="0.27503467mm" svg:x="24.78352mm" svg:y="29.83192mm"/>
            <draw:path svg:d="M 0.0 2.2457042 C 27.78133 -11.750735 27.78133 44.817192 0.0 30.820751 C 0.0 21.32218 0.0 11.797164 0.0 2.2457042 z" svg:height="0.3306629mm" draw:style-name="style-771" svg:viewBox="0.0 0.0 20.835997 33.06629" svg:width="0.20835997mm" svg:x="26.879019mm" svg:y="29.816721mm"/>
            <draw:path svg:d="M 0.0 0.6701787 C 16.192486 -2.848865 17.96523 8.07848 19.050032 19.72021 C 10.953788 17.97391 10.080638 23.450804 9.525016 29.245226 C -1.6404239 27.684235 1.4816601 11.861961 0.0 0.6701787 z" svg:height="0.29245213mm" draw:style-name="style-772" svg:viewBox="0.0 0.0 19.050032 29.245213" svg:width="0.19050032mm" svg:x="14.7822695mm" svg:y="29.92799mm"/>
            <draw:path svg:d="M 19.050032 0.0 C 54.90116 8.995736 36.48598 81.491714 0.0 76.19992 C 2.9104326 47.36044 29.47454 42.148186 19.050032 0.0 z" svg:height="0.7647575mm" draw:style-name="style-773" svg:viewBox="0.0 0.0 38.398777 76.47575" svg:width="0.38398775mm" svg:x="22.78327mm" svg:y="29.934692mm"/>
            <draw:path svg:d="M 23.369253 0.0 C 32.894268 0.0 42.419285 0.0 51.944298 0.0 C 85.01721 163.03632 12.891856 278.1829 13.844236 438.15012 C -34.36281 299.58765 61.892616 135.59895 23.369253 0.0 z" svg:height="4.381501mm" draw:style-name="style-774" svg:viewBox="0.0 0.0 60.62804 438.15012" svg:width="0.6062804mm" svg:x="25.026077mm" svg:y="30.029942mm"/>
            <draw:path svg:d="M 0.0 0.0 C 6.350145 0.0 12.699886 0.0 19.076273 0.0 C 19.076273 6.323499 19.076273 12.673443 19.076273 19.050032 C 12.726129 19.050032 6.376387 19.050032 0.0 19.050032 C 0.0 12.699886 0.0 6.323499 0.0 0.0 z" svg:height="0.19050032mm" draw:style-name="style-775" svg:viewBox="0.0 0.0 19.076273 19.050032" svg:width="0.19076273mm" svg:x="42.499752mm" svg:y="30.029942mm"/>
            <draw:path svg:d="M 0.0 2.2465117 C 27.78133 -11.749928 27.78133 44.791553 0.0 30.795115 C 0.0 21.296543 0.0 11.745084 0.0 2.2465117 z" svg:height="0.3304168mm" draw:style-name="style-776" svg:viewBox="0.0 0.0 20.835997 33.04168" svg:width="0.20835997mm" svg:x="47.35777mm" svg:y="30.007477mm"/>
            <draw:path svg:d="M 0.0 0.0 C 28.971907 28.178188 49.371178 64.92881 57.150093 114.29999 C -1.5607897 115.83453 5.741736 51.435005 0.0 0.0 z" svg:height="1.143269mm" draw:style-name="style-777" svg:viewBox="0.0 0.0 57.150093 114.3269" svg:width="0.57150096mm" svg:x="45.833767mm" svg:y="30.124928mm"/>
            <draw:path svg:d="M 6.33763 0.0 C 40.86556 32.173424 44.43769 95.249954 63.487724 142.87503 C 15.174703 128.85194 -13.453232 51.170364 6.33763 0.0 z" svg:height="1.4287503mm" draw:style-name="style-778" svg:viewBox="0.0 0.0 63.487873 142.87503" svg:width="0.63487875mm" svg:x="50.723392mm" svg:y="30.124928mm"/>
            <draw:path svg:d="M 0.0 0.0 C 13.943552 8.281551 30.188927 14.26108 28.575047 38.100063 C 19.050032 38.100063 9.525016 38.100063 0.0 38.100063 C 0.0 25.426418 0.0 12.72633 0.0 0.0 z" svg:height="0.38100064mm" draw:style-name="style-779" svg:viewBox="0.0 0.0 28.686361 38.100063" svg:width="0.2868636mm" svg:x="26.11702mm" svg:y="30.315428mm"/>
            <draw:path svg:d="M 9.304987 0.0 C 39.41458 14.366855 38.515087 59.716557 37.880035 104.801414 C 66.269775 144.56824 104.66092 277.68005 47.40505 314.35135 C 76.05923 269.79556 10.601338 211.98398 47.40505 161.92487 C 44.60039 153.48465 21.608015 120.22662 18.830002 142.87483 C 26.76718 109.537476 -18.899847 49.47695 9.304987 0.0 z" svg:height="3.1435134mm" draw:style-name="style-780" svg:viewBox="0.0 0.0 77.03983 314.35135" svg:width="0.7703984mm" svg:x="42.50222mm" svg:y="30.315428mm"/>
            <draw:path svg:d="M 2.8337255 0.0 C 19.925705 27.357824 47.23064 44.52934 40.907143 95.2764 C 17.571198 76.570335 -8.78136 23.468367 2.8337255 0.0 z" svg:height="0.952764mm" draw:style-name="style-781" svg:viewBox="0.0 0.0 41.839035 95.2764" svg:width="0.41839033mm" svg:x="47.99618mm" svg:y="30.315428mm"/>
            <draw:path svg:d="M 9.514922 0.6273841 C 45.127853 -7.124888 27.162624 59.364914 19.039938 67.328735 C -13.530141 62.275143 4.461533 21.449957 9.514922 0.6273841 z" svg:height="0.67328817mm" draw:style-name="style-782" svg:viewBox="0.0 0.0 30.824572 67.32882" svg:width="0.30824572mm" svg:x="26.783869mm" svg:y="30.404406mm"/>
            <draw:path svg:d="M 28.64247 0.0044409432 C 25.732037 31.992554 41.342354 82.580956 0.06742159 76.20436 C 1.1526266 42.390617 -6.8115993 -0.49839494 28.64247 0.0044409432 z" svg:height="0.76753694mm" draw:style-name="style-783" svg:viewBox="0.0 0.0 29.215605 76.75369" svg:width="0.29215607mm" svg:x="45.166344mm" svg:y="30.410635mm"/>
            <draw:path svg:d="M 10.539064 0.0 C 45.22596 6.905667 26.810984 72.57531 20.064081 95.2764 C -18.247532 84.74612 9.983442 28.892574 10.539064 0.0 z" svg:height="0.952764mm" draw:style-name="style-784" svg:viewBox="0.0 0.0 31.009119 95.2764" svg:width="0.3100912mm" svg:x="14.581629mm" svg:y="30.601177mm"/>
            <draw:path svg:d="M 9.320934 0.0 C 42.949574 3.2808478 33.953636 25.003115 28.370966 47.651524 C -4.5961742 54.318993 -5.786751 14.234636 9.320934 0.0 z" svg:height="0.48393464mm" draw:style-name="style-785" svg:viewBox="0.0 0.0 33.80568 48.393467" svg:width="0.3380568mm" svg:x="21.54706mm" svg:y="30.601177mm"/>
            <draw:path svg:d="M 66.49364 0.0 C 66.890495 121.09988 50.03651 307.36636 18.868559 428.6251 C -17.538092 391.5307 4.21062 308.716 37.91859 285.77652 C 8.1529665 188.06587 44.665592 77.52292 66.49364 0.0 z" svg:height="4.286251mm" draw:style-name="style-786" svg:viewBox="0.0 0.0 66.500565 428.6251" svg:width="0.6650056mm" svg:x="24.213833mm" svg:y="30.601177mm"/>
            <draw:path svg:d="M 9.902495 0.0 C 16.252642 0.0 22.602383 0.0 28.97877 0.0 C 28.97877 9.498571 28.97877 19.050032 28.97877 28.575047 C 19.453753 28.575047 9.902495 28.575047 0.4037221 28.575047 C -2.2947564 13.176278 9.399861 12.170809 9.902495 0.0 z" svg:height="0.28575048mm" draw:style-name="style-787" svg:viewBox="0.0 0.0 28.978746 28.575047" svg:width="0.28978747mm" svg:x="51.925728mm" svg:y="30.79194mm"/>
            <draw:path svg:d="M 257.18637 0.3540643 C 268.27243 -1.2069272 274.14618 2.4707792 276.23636 9.87908 C 235.8874 166.38014 111.10988 238.4526 28.586351 352.77905 C -3.9044974 353.49323 0.38176972 317.48364 0.011354684 286.10413 C 7.684295 291.1313 15.463011 296.026 28.586351 295.6027 C 111.37451 203.8187 196.6497 114.46894 257.18637 0.3540643 z" svg:height="3.5278943mm" draw:style-name="style-788" svg:viewBox="0.0 0.0 276.23633 352.78943" svg:width="2.7623632mm" svg:x="4.876157mm" svg:y="30.883387mm"/>
            <draw:path svg:d="M 323.87653 0.3540643 C 334.9361 -1.2069272 340.80984 2.4707792 342.9265 9.87908 C 335.3065 97.50898 273.18234 130.60854 257.2015 209.904 C 247.6765 209.904 238.15154 209.904 228.62651 209.904 C 212.93672 259.85736 161.71341 287.26825 123.85155 324.20398 C 83.37028 363.70618 57.361744 441.20267 0.02654473 428.97916 C -1.6403229 363.7857 75.750275 377.70282 76.22657 314.679 C 191.58487 242.71248 262.36087 126.19 323.87653 0.3540643 z" svg:height="4.302717mm" draw:style-name="style-789" svg:viewBox="0.0 0.0 342.9265 430.27173" svg:width="3.429265mm" svg:x="4.9712553mm" svg:y="30.883387mm"/>
            <draw:path svg:d="M 123.8252 0.0 C 151.92386 21.166746 151.34189 64.3202 152.40025 95.249954 C 154.04057 143.48344 132.21252 210.68762 123.8252 247.65001 C 112.84497 296.0159 124.91 352.3719 114.300186 400.04984 C 105.992195 437.46198 77.09982 469.05322 66.67511 504.85126 C 50.588398 560.0962 61.40997 620.31537 28.575047 657.2511 C 12.276786 657.6746 3.8894587 650.16016 0.0 638.17487 C 2.1960464 586.3959 19.394003 549.6188 47.62508 523.9013 C 66.91331 343.13794 134.99054 211.19046 123.8252 0.0 z" svg:height="6.572681mm" draw:style-name="style-790" svg:viewBox="0.0 0.0 152.48788 657.2681" svg:width="1.5248789mm" svg:x="21.449768mm" svg:y="31.077692mm"/>
            <draw:path svg:d="M 50.860912 0.0 C 105.047485 118.69208 13.290128 222.832 31.810879 361.97623 C 1.6748412 315.1715 -4.9661856 254.34372 3.2358327 200.05116 C 7.283954 173.27531 33.927593 158.08829 41.335896 133.34961 C 56.073166 84.19039 31.599329 34.31638 50.860912 0.0 z" svg:height="3.6197624mm" draw:style-name="style-791" svg:viewBox="0.0 0.0 68.20893 361.97623" svg:width="0.6820893mm" svg:x="25.60841mm" svg:y="31.172678mm"/>
            <draw:path svg:d="M 15.560257 0.3540643 C 26.619822 -1.2069272 32.493572 2.4707792 34.61029 9.87908 C 18.179605 86.13189 42.70653 169.63454 15.560257 248.00407 C -16.136974 201.5962 9.395421 70.01874 15.560257 0.3540643 z" svg:height="2.48004mm" draw:style-name="style-792" svg:viewBox="0.0 0.0 34.610344 248.00401" svg:width="0.34610346mm" svg:x="26.532917mm" svg:y="31.169138mm"/>
            <draw:path svg:d="M 129.78455 380.9734 C 64.11496 375.6289 56.68016 428.51892 5.9595437 438.12347 C -14.069412 402.27255 21.75517 413.22632 34.534542 400.0234 C 79.513725 353.5889 114.22701 294.29587 177.40952 266.67358 C 241.72972 181.76881 317.00372 107.84427 358.38452 0.0 C 412.9945 44.238255 331.60867 68.685844 339.33447 123.825005 C 325.23218 128.79926 315.3368 137.90077 301.23447 142.87503 C 278.63916 256.77795 159.84125 274.505 129.78455 380.9734 z" svg:height="4.3812346mm" draw:style-name="style-793" svg:viewBox="0.0 0.0 377.36447 438.12347" svg:width="3.7736447mm" svg:x="5.1976748mm" svg:y="31.363445mm"/>
            <draw:path svg:d="M 0.0 0.6851164 C 20.346382 -3.759864 18.150537 14.311141 19.050032 29.260164 C 11.350647 27.460976 9.577903 19.735147 0.0 19.761591 C 0.0 13.411649 0.0 7.0352616 0.0 0.6851164 z" svg:height="0.2926018mm" draw:style-name="style-794" svg:viewBox="0.0 0.0 19.050032 29.26018" svg:width="0.19050032mm" svg:x="46.595768mm" svg:y="31.642075mm"/>
            <draw:path svg:d="M 0.67260104 0.0 C 20.225266 5.6355567 40.333454 18.335646 19.722631 38.100063 C 2.9479787 35.824684 -1.9733937 21.72247 0.67260104 0.0 z" svg:height="0.38100064mm" draw:style-name="style-795" svg:viewBox="0.0 0.0 28.392889 38.100063" svg:width="0.2839289mm" svg:x="51.446793mm" svg:y="31.648926mm"/>
            <draw:path svg:d="M 0.0 0.0 C 33.1258 20.849218 40.37544 67.5746 47.62508 114.29999 C 60.510273 136.31334 85.910446 145.83835 76.20013 190.49991 C 28.072412 149.70137 4.5245137 84.3757 0.0 0.0 z" svg:height="1.9049991mm" draw:style-name="style-796" svg:viewBox="0.0 0.0 78.36221 190.49991" svg:width="0.78362215mm" svg:x="45.548016mm" svg:y="31.744442mm"/>
            <draw:path svg:d="M 0.9039338 0.0 C 40.062153 5.265142 54.29699 35.507156 48.52901 85.72494 C 17.678587 72.12556 -4.8640437 50.217983 0.9039338 0.0 z" svg:height="0.8572494mm" draw:style-name="style-797" svg:viewBox="0.0 0.0 49.76189 85.72494" svg:width="0.4976189mm" svg:x="46.87248mm" svg:y="32.030193mm"/>
            <draw:path svg:d="M 67.38425 0.0 C 101.35666 9.41924 88.365685 62.415237 86.43428 85.72494 C 80.560524 156.31595 41.243443 230.69005 29.284185 295.2751 C -5.9583325 289.24268 0.23294766 241.8029 0.70913786 200.02492 C 30.66007 210.92583 23.860178 185.0759 38.8092 180.9749 C 23.622185 95.9379 85.74634 88.23851 67.38425 0.0 z" svg:height="2.952751mm" draw:style-name="style-798" svg:viewBox="0.0 0.0 90.47401 295.2751" svg:width="0.9047401mm" svg:x="17.346928mm" svg:y="32.69668mm"/>
            <draw:path svg:d="M 0.0 0.0 C 6.350145 0.0 12.699886 0.0 19.050032 0.0 C 19.050032 12.7000885 19.050032 25.426418 19.050032 38.100063 C 12.726532 38.100063 6.376387 38.100063 0.0 38.100063 C 0.0 25.426418 0.0 12.72633 0.0 0.0 z" svg:height="0.38100064mm" draw:style-name="style-799" svg:viewBox="0.0 0.0 19.050032 38.100063" svg:width="0.19050032mm" svg:x="50.50102mm" svg:y="32.69668mm"/>
            <draw:path svg:d="M 66.67501 38.09986 C 60.69543 79.560104 34.31648 72.28402 0.0 66.674904 C 4.8683333 39.793274 23.045216 26.24658 28.574997 0.0 C 50.932293 3.0426517 49.900433 29.500984 66.67501 38.09986 z" svg:height="0.71032715mm" draw:style-name="style-800" svg:viewBox="0.0 0.0 66.67501 71.032715" svg:width="0.6667501mm" svg:x="3.2570205mm" svg:y="32.88718mm"/>
            <draw:path svg:d="M 4.962956 0.0 C 27.320278 12.964526 59.387924 65.66964 33.538002 95.2766 C -2.524878 91.99555 -4.800256 19.102919 4.962956 0.0 z" svg:height="0.952766mm" draw:style-name="style-801" svg:viewBox="0.0 0.0 43.145542 95.2766" svg:width="0.4314554mm" svg:x="41.59314mm" svg:y="32.982426mm"/>
            <draw:path svg:d="M 0.67986804 0.0 C 10.204884 0.0 19.729898 0.0 29.254915 0.0 C 33.27639 19.92308 22.719866 25.241312 19.729898 38.100063 C 2.9814878 35.824684 -1.9923686 21.722267 0.67986804 0.0 z" svg:height="0.38100064mm" draw:style-name="style-802" svg:viewBox="0.0 0.0 30.156704 38.100063" svg:width="0.30156705mm" svg:x="47.35097mm" svg:y="32.982426mm"/>
            <draw:path svg:d="M 17.564737 0.0 C 60.956387 2.5929053 24.893505 63.685143 17.564737 76.20013 C -28.0494 58.869747 31.190762 41.539574 17.564737 0.0 z" svg:height="0.7620013mm" draw:style-name="style-803" svg:viewBox="0.0 0.0 38.58439 76.20013" svg:width="0.3858439mm" svg:x="43.27687mm" svg:y="33.17319mm"/>
            <draw:path svg:d="M 10.169356 0.0 C 35.066494 10.02765 41.310863 38.708473 38.744404 76.20013 C -0.49334842 81.174385 -9.753522 24.659143 10.169356 0.0 z" svg:height="0.765084mm" draw:style-name="style-804" svg:viewBox="0.0 0.0 39.27795 76.50841" svg:width="0.3927795mm" svg:x="45.25582mm" svg:y="33.363693mm"/>
            <draw:path svg:d="M 6.8273444 0.0 C 38.94788 13.308497 52.07127 60.24543 35.402393 95.25016 C 32.5182 58.76377 -17.964422 34.104828 6.8273444 0.0 z" svg:height="0.95250154mm" draw:style-name="style-805" svg:viewBox="0.0 0.0 42.653664 95.25016" svg:width="0.42653662mm" svg:x="42.526997mm" svg:y="33.64944mm"/>
            <draw:path svg:d="M 7.5064054 0.0 C 35.208202 16.748009 35.39351 61.012905 45.579823 95.25016 C 0.4420757 92.81571 -8.818502 36.274433 7.5064054 0.0 z" svg:height="0.95250154mm" draw:style-name="style-806" svg:viewBox="0.0 0.0 45.579937 95.25016" svg:width="0.45579934mm" svg:x="43.663204mm" svg:y="33.935192mm"/>
            <draw:path svg:d="M 0.0 0.0 C 6.350145 0.0 12.699886 0.0 19.076273 0.0 C 19.076273 6.350145 19.076273 12.673644 19.076273 19.050032 C 12.726129 19.050032 6.376387 19.050032 0.0 19.050032 C 0.0 12.673644 0.0 6.3497415 0.0 0.0 z" svg:height="0.19050032mm" draw:style-name="style-807" svg:viewBox="0.0 0.0 19.076273 19.050032" svg:width="0.19076273mm" svg:x="44.405018mm" svg:y="33.935192mm"/>
            <draw:path svg:d="M 0.0 0.32822606 C 25.082447 -2.529319 31.27393 13.530746 28.575047 38.428288 C 19.050032 38.428288 9.498774 38.428288 0.0 38.428288 C 0.0 25.701757 0.0 13.028112 0.0 0.32822606 z" svg:height="0.3842827mm" draw:style-name="style-808" svg:viewBox="0.0 0.0 29.158398 38.42827" svg:width="0.29158396mm" svg:x="41.071266mm" svg:y="34.12241mm"/>
            <draw:path svg:d="M 0.0 0.32822606 C 25.082447 -2.529319 31.27393 13.530746 28.575047 38.428288 C 19.050032 38.428288 9.525016 38.428288 0.0 38.428288 C 0.0 25.701757 0.0 13.028112 0.0 0.32822606 z" svg:height="0.3842827mm" draw:style-name="style-809" svg:viewBox="0.0 0.0 29.158398 38.42827" svg:width="0.29158396mm" svg:x="44.69077mm" svg:y="34.12241mm"/>
            <draw:path svg:d="M 68.432236 52.027668 C 39.32806 45.122 33.718895 61.73799 11.282242 61.52604 C 15.171599 38.586548 -6.100872 40.835682 1.7572509 13.90096 C 35.068287 -8.826173 75.972855 -8.561735 68.432236 52.027668 z" svg:height="0.61527896mm" draw:style-name="style-810" svg:viewBox="0.0 0.0 69.3409 61.527897" svg:width="0.69340897mm" svg:x="4.1919484mm" svg:y="34.272163mm"/>
            <draw:path svg:d="M 0.0 0.0 C 15.372123 9.366353 21.907576 25.426418 9.49837 38.100063 C -3.4130666 35.162983 1.6136773 14.26108 0.0 0.0 z" svg:height="0.38100064mm" draw:style-name="style-811" svg:viewBox="0.0 0.0 16.006535 38.100063" svg:width="0.16006534mm" svg:x="42.214268mm" svg:y="34.315926mm"/>
            <draw:path svg:d="M 1.635882 0.0 C 36.825512 4.153897 58.865105 57.308758 39.735943 85.72514 C 22.723095 61.4893 -7.333612 50.297314 1.635882 0.0 z" svg:height="0.8572514mm" draw:style-name="style-812" svg:viewBox="0.0 0.0 46.803432 85.72514" svg:width="0.4680343mm" svg:x="41.435646mm" svg:y="34.601677mm"/>
            <draw:path svg:d="M 4.9096646 0.0 C 14.43468 0.0 23.985937 0.0 33.48471 0.0 C 20.599516 76.38503 92.222244 68.26254 100.186066 123.8248 C 89.1265 131.8415 74.62722 136.39267 52.534744 133.34981 C 78.35802 86.80954 -23.003681 48.6037 4.9096646 0.0 z" svg:height="1.3430051mm" draw:style-name="style-813" svg:viewBox="0.0 0.0 100.18625 134.3005" svg:width="1.0018625mm" svg:x="43.02242mm" svg:y="34.697193mm"/>
            <draw:path svg:d="M 0.0 0.0 C 44.87331 9.075269 69.135796 38.788006 85.72514 76.20013 C 89.82615 106.997665 147.84949 83.926155 133.35022 133.35022 C 89.403046 138.61557 111.49553 84.666985 66.67511 114.27395 C 65.775215 54.848473 9.7894535 50.53551 0.0 0.0 z" svg:height="1.3371505mm" draw:style-name="style-814" svg:viewBox="0.0 0.0 135.67078 133.71504" svg:width="1.3567078mm" svg:x="44.97652mm" svg:y="34.79244mm"/>
            <draw:path svg:d="M 38.073418 0.0 C 75.88239 16.16584 61.51554 84.50792 114.273544 85.72514 C 92.84236 135.46693 153.06155 160.99913 161.89862 209.54994 C 109.32593 192.2993 81.57124 150.204 76.17348 85.72514 C 66.67511 85.72514 57.123447 85.72514 47.598434 85.72514 C 35.612732 108.637985 28.363092 136.33978 9.525016 152.40025 C -19.843748 149.01343 34.607464 103.87568 0.0 95.2768 C 40.401684 81.99435 53.339764 45.00573 38.073418 0.0 z" svg:height="2.0954995mm" draw:style-name="style-815" svg:viewBox="0.0 0.0 161.89862 209.54994" svg:width="1.6189862mm" svg:x="42.024036mm" svg:y="34.88743mm"/>
            <draw:path svg:d="M 76.61758 46.120407 C 39.258343 37.30998 41.216393 25.377165 0.41744867 36.59539 C -6.593993 -31.878704 77.06732 10.189946 76.61758 46.120407 z" svg:height="0.4612045mm" draw:style-name="style-816" svg:viewBox="0.0 0.0 76.61928 46.12045" svg:width="0.7661928mm" svg:x="48.210842mm" svg:y="34.997986mm"/>
            <draw:path svg:d="M 0.0 0.0 C 6.3499937 0.0 12.699987 0.0 19.04998 0.0 C 19.04998 6.350145 19.04998 12.699886 19.04998 19.050032 C 12.699987 19.050032 6.3499937 19.050032 0.0 19.050032 C 0.0 12.726532 0.0 6.376387 0.0 0.0 z" svg:height="0.19050032mm" draw:style-name="style-817" svg:viewBox="0.0 0.0 19.04998 19.050032" svg:width="0.19049981mm" svg:x="4.590521mm" svg:y="35.17318mm"/>
            <draw:path svg:d="M 0.0 0.0 C 22.780424 12.567869 69.53265 50.561752 38.100063 85.72514 C 8.387327 74.16294 9.41924 31.82945 0.0 0.0 z" svg:height="0.8572514mm" draw:style-name="style-818" svg:viewBox="0.0 0.0 48.63403 85.72514" svg:width="0.4863403mm" svg:x="38.309017mm" svg:y="35.268692mm"/>
            <draw:path svg:d="M 0.56077003 0.08114814 C 28.897621 -1.9297917 34.162964 34.053555 19.637043 47.732468 C -1.2119738 46.303696 -0.8413569 23.734823 0.56077003 0.08114814 z" svg:height="0.47732303mm" draw:style-name="style-819" svg:viewBox="0.0 0.0 27.477955 47.7323" svg:width="0.27477953mm" svg:x="39.351162mm" svg:y="35.362865mm"/>
            <draw:path svg:d="M 38.896606 0.0 C 79.748436 7.4349465 30.271084 46.09053 57.946636 66.701355 C 87.26251 73.79233 76.229195 40.560345 105.57172 47.65132 C 113.05955 80.538925 96.681755 89.53466 76.996666 95.2764 C 48.13054 82.84095 34.53116 55.192043 0.7965437 47.65132 C -6.373561 11.906169 37.17675 26.881433 38.896606 0.0 z" svg:height="0.952764mm" draw:style-name="style-820" svg:viewBox="0.0 0.0 107.42239 95.2764" svg:width="1.0742239mm" svg:x="46.778305mm" svg:y="35.64943mm"/>
            <draw:path svg:d="M 0.0 0.0 C 46.884247 13.467362 57.07056 63.57937 104.801414 76.20013 C 104.801414 95.2764 104.801414 114.300186 104.801414 133.35022 C 72.20449 86.59839 12.064832 67.33681 0.0 0.0 z" svg:height="1.3335022mm" draw:style-name="style-821" svg:viewBox="0.0 0.0 104.801414 133.35022" svg:width="1.0480142mm" svg:x="41.166256mm" svg:y="35.935177mm"/>
            <draw:path svg:d="M 219.07495 0.0 C 252.20076 4.97426 243.99873 51.27634 257.17502 76.20013 C 237.75458 95.32969 238.4954 71.99334 219.07495 66.67511 C 175.18057 178.38219 101.732216 260.4823 0.0 314.3251 C 21.775257 256.69904 89.08522 244.63379 104.77497 180.9753 C 124.59228 175.39262 135.57251 160.94624 152.39995 152.40025 C 161.66032 110.88712 181.58351 79.98381 209.54994 57.12385 C 208.30627 33.681324 208.12117 11.244872 219.07495 0.0 z" svg:height="3.1432512mm" draw:style-name="style-822" svg:viewBox="0.0 0.0 257.17502 314.3251" svg:width="2.5717502mm" svg:x="14.877521mm" svg:y="36.125942mm"/>
            <draw:path svg:d="M 639.715 238.07251 C 626.11523 275.29932 600.71545 300.6995 563.5149 314.29886 C 552.48157 300.19644 552.48157 290.30124 563.5149 276.19882 C 528.82794 304.95917 525.653 287.20547 496.8398 266.6738 C 485.67447 268.235 488.79645 284.05685 487.3148 295.24884 C 483.02847 321.7867 539.2262 287.78766 534.9399 314.3251 C 517.71545 351.07593 465.2752 352.58383 449.21472 390.52524 C 433.8426 393.22412 432.83694 381.50287 420.63968 381.0002 C 408.73352 400.84396 397.33 421.19037 382.56625 438.15033 C 310.89066 452.67584 323.96115 382.45563 258.74146 390.52524 C 254.32272 349.38272 335.78818 360.23035 296.81488 314.3251 C 277.2622 316.9711 277.7915 339.75153 268.23984 352.39853 C 210.03159 255.03206 70.781364 238.70715 49.164875 104.77517 C 30.273506 72.86659 -8.143883 60.48403 1.5397961 0.0 C 85.62421 71.46406 88.90526 223.78477 220.61475 247.62335 C 250.53903 263.4985 259.53476 212.19553 268.23984 238.09834 C 273.95493 262.86346 264.40326 272.3885 239.66478 266.6734 C 238.44756 283.76538 251.33276 286.7816 249.1898 304.77344 C 274.8015 311.33514 267.57852 285.08838 277.76483 276.1984 C 316.2089 286.8611 318.61667 318.08176 353.96497 285.72342 C 340.63004 333.9569 397.6477 311.86444 392.0384 352.39853 C 409.0246 347.13318 431.59348 347.5038 439.6897 333.3485 C 433.0485 298.7144 378.94125 311.5467 382.5396 266.64716 C 325.04556 291.9678 330.44333 224.02298 277.76443 219.02206 C 276.49432 195.52705 276.30942 173.1435 287.26282 161.87198 C 320.12418 230.63715 401.90698 250.4809 449.18768 304.7468 C 457.6279 275.08694 478.39777 257.75677 487.28775 228.54668 C 511.1267 226.90636 517.10626 243.17798 525.36115 257.12173 C 543.72327 253.25891 532.90186 220.186 563.46124 228.54668 C 562.244 245.63866 575.10297 248.62863 572.9862 266.6201 C 620.50555 245.95598 564.5727 210.95166 553.91 190.41997 C 526.0228 187.93304 524.67365 211.95692 496.7865 209.49625 C 488.90182 182.56152 510.201 184.81065 506.28488 161.84492 C 498.02997 133.74628 492.0238 183.96405 468.21146 171.36993 C 458.87177 136.25984 418.15234 132.5028 411.06137 95.169815 C 500.17374 129.96379 580.7131 173.27632 639.715 238.07251 z M 315.83865 352.37268 C 315.65335 385.1545 389.28702 427.43512 392.0388 371.42273 C 349.01736 382.5614 353.70053 317.34174 315.83865 352.37268 z" svg:height="4.4013553mm" draw:style-name="style-823" svg:viewBox="0.0 0.0 639.71497 440.13553" svg:width="6.3971496mm" svg:x="39.627117mm" svg:y="36.1262mm"/>
            <draw:path svg:d="M 0.0 0.0 C 27.543133 4.1805425 43.418293 20.081945 47.62508 47.62508 C 69.321106 50.297314 83.44976 45.323055 85.698494 28.548805 C 101.89098 42.333492 77.70803 96.22918 47.62508 95.25016 C 44.07959 51.170567 6.350145 41.24869 0.0 0.0 z" svg:height="0.95263326mm" draw:style-name="style-824" svg:viewBox="0.0 0.0 90.89033 95.26333" svg:width="0.9089033mm" svg:x="44.024017mm" svg:y="36.125942mm"/>
            <draw:path svg:d="M 8.543971 0.0 C 32.806458 23.389236 41.511112 62.283016 56.16905 95.25016 C 27.435339 79.18969 -19.316488 42.25396 8.543971 0.0 z" svg:height="0.95250154mm" draw:style-name="style-825" svg:viewBox="0.0 0.0 56.16886 95.25016" svg:width="0.5616886mm" svg:x="38.79508mm" svg:y="36.316444mm"/>
            <draw:path svg:d="M 276.22504 10.839535 C 229.94942 50.288837 182.16566 88.23024 142.87503 134.66434 C 62.071266 123.71055 73.34258 204.8054 0.0 201.36569 C 27.225605 190.8354 36.06268 141.70201 76.20003 134.66434 C 95.22361 131.35704 84.58735 112.62474 95.25005 106.08929 C 114.035446 94.60622 136.4721 99.15738 152.40005 87.03925 C 193.22523 55.97728 226.82733 -30.118073 276.22504 10.839535 z" svg:height="2.0147214mm" draw:style-name="style-826" svg:viewBox="0.0 0.0 276.22504 201.47214" svg:width="2.7622504mm" svg:x="10.400769mm" svg:y="36.6843mm"/>
            <draw:path svg:d="M 0.0 0.0 C 72.28402 16.589346 65.56366 112.23636 142.84859 123.8248 C 137.82144 131.4713 132.92671 139.3031 133.35022 152.39984 C 153.19397 162.11017 172.13823 153.14067 200.02533 171.44987 C 166.97906 217.93727 97.605064 159.49081 95.25016 114.29978 C 36.380207 134.69905 19.975765 48.339264 0.0 0.0 z" svg:height="1.8850683mm" draw:style-name="style-827" svg:viewBox="0.0 0.0 200.02533 188.50684" svg:width="2.0002532mm" svg:x="42.40477mm" svg:y="36.602192mm"/>
            <draw:path svg:d="M 0.0 0.0 C 47.17533 0.4763921 28.760355 66.51645 85.72514 57.150093 C 67.91857 137.02773 2.6459947 48.418797 0.0 0.0 z" svg:height="0.8922449mm" draw:style-name="style-828" svg:viewBox="0.0 0.0 85.72514 89.22449" svg:width="0.8572514mm" svg:x="40.690266mm" svg:y="36.697178mm"/>
            <draw:path svg:d="M 200.86607 0.0 C 256.4021 36.909485 153.9025 71.0672 153.2411 114.273544 C 117.628174 119.935745 85.587166 129.16968 86.56609 171.42363 C 84.95211 192.08775 120.35339 175.73619 134.19107 180.94865 C 132.41833 207.75096 117.628174 221.5094 86.56609 219.02206 C 61.801075 183.46222 55.821545 129.14304 0.8410541 123.77191 C -6.5672464 81.04156 36.8244 39.66085 57.991047 57.07056 C 87.25394 82.97337 5.815213 84.50792 38.941017 114.22066 C 113.23608 161.73955 154.29936 40.507458 200.86607 0.0 z" svg:height="2.1930914mm" draw:style-name="style-829" svg:viewBox="0.0 0.0 217.35518 219.30914" svg:width="2.1735518mm" svg:x="12.48786mm" svg:y="36.887943mm"/>
            <draw:path svg:d="M 39.02176 38.42304 C 30.5549 45.83134 17.53769 48.688885 0.9483432 47.948055 C -2.0945103 25.855171 2.4828908 11.356299 10.446713 0.3229777 C 35.555805 -2.5079217 41.6944 13.525902 39.02176 38.42304 z" svg:height="0.48061416mm" draw:style-name="style-830" svg:viewBox="0.0 0.0 39.59809 48.061417" svg:width="0.39598092mm" svg:x="45.06255mm" svg:y="36.88445mm"/>
            <draw:path svg:d="M 9.918241 0.0 C 19.443256 0.0 28.968273 0.0 38.493286 0.0 C 44.737255 64.00288 75.03216 117.39552 114.69341 152.39984 C 158.00552 190.63232 232.85641 196.6381 267.09326 247.67624 C 215.12898 280.74915 155.83592 181.47752 86.11836 171.47612 C 61.855877 138.58852 65.29559 77.99871 9.918241 76.19972 C 3.8329377 54.424564 -8.973127 18.758947 9.918241 0.0 z" svg:height="2.5439408mm" draw:style-name="style-831" svg:viewBox="0.0 0.0 267.09332 254.39407" svg:width="2.670933mm" svg:x="39.352837mm" svg:y="37.268677mm"/>
            <draw:path svg:d="M 123.825005 66.897964 C 48.762768 61.68551 65.48433 148.25725 0.0 152.62311 C 3.7570379 99.203804 40.71941 79.04233 76.20003 57.346706 C 85.51339 34.88361 79.26922 -3.0577912 114.29999 0.19661267 C 127.42338 12.49964 123.71922 41.603966 123.825005 66.897964 z" svg:height="1.5262295mm" draw:style-name="style-832" svg:viewBox="0.0 0.0 124.22949 152.62296" svg:width="1.2422949mm" svg:x="16.115768mm" svg:y="37.45721mm"/>
            <draw:path svg:d="M 47.885075 0.937039 C 50.92793 23.320604 62.939873 36.708836 57.41009 67.63839 C 30.660675 56.2615 -3.3117325 52.160088 0.25999704 10.4882965 C 11.31956 2.4715867 25.79219 -2.0791688 47.885075 0.937039 z" svg:height="0.67638475mm" draw:style-name="style-833" svg:viewBox="0.0 0.0 58.84593 67.63847" svg:width="0.5884593mm" svg:x="41.544918mm" svg:y="37.54506mm"/>
            <draw:path svg:d="M 142.87503 0.0 C 143.24545 51.196808 57.9967 16.748009 66.67501 76.20013 C 28.892473 39.55548 39.50229 105.01337 0.0 95.2764 C 4.5244126 36.300674 89.85249 58.128716 95.249954 0.0 C 111.125015 0.0 127.00008 0.0 142.87503 0.0 z" svg:height="0.9627668mm" draw:style-name="style-834" svg:viewBox="0.0 0.0 142.87624 96.27668" svg:width="1.4287623mm" svg:x="10.97227mm" svg:y="38.030678mm"/>
            <draw:path svg:d="M 47.934227 0.0 C 64.55002 8.75754 68.94211 29.765623 66.98426 57.150093 C 40.102627 52.28161 26.529488 34.104828 0.30925113 28.575047 C -4.294493 -1.4287726 43.96544 21.431185 47.934227 0.0 z" svg:height="0.57150096mm" draw:style-name="style-835" svg:viewBox="0.0 0.0 67.41749 57.150093" svg:width="0.6741749mm" svg:x="8.492678mm" svg:y="38.12619mm"/>
            <draw:path svg:d="M 2.4647233 0.0 C 33.5267 26.061474 38.209873 78.581276 59.61482 114.273544 C 90.99452 136.86906 118.77585 163.06255 135.81494 199.99869 C 76.60102 230.79622 81.99879 122.660866 21.5414 123.79856 C 24.054571 73.63367 -9.12412 59.187275 2.4647233 0.0 z" svg:height="2.0552008mm" draw:style-name="style-836" svg:viewBox="0.0 0.0 135.81497 205.52008" svg:width="1.3581496mm" svg:x="34.855373mm" svg:y="38.221443mm"/>
            <draw:path svg:d="M 0.0 0.0 C 9.49837 0.0 19.050032 0.0 28.575047 0.0 C 44.60887 88.74135 143.11302 95.01196 171.42363 171.42363 C 90.48745 138.08588 21.008083 93.26546 0.0 0.0 z" svg:height="1.7142364mm" draw:style-name="style-837" svg:viewBox="0.0 0.0 171.42363 171.42363" svg:width="1.7142364mm" svg:x="38.97577mm" svg:y="38.221443mm"/>
            <draw:path svg:d="M 161.92506 0.40695187 C 199.49585 -5.4139132 173.11685 52.715206 180.9751 76.60708 C 108.24113 124.549484 73.92474 210.83014 0.0 257.58197 C 32.782032 150.66385 132.95316 111.16165 161.92506 0.40695187 z" svg:height="2.5758216mm" draw:style-name="style-838" svg:viewBox="0.0 0.0 182.7438 257.58218" svg:width="1.827438mm" svg:x="19.640018mm" svg:y="38.312355mm"/>
            <draw:path svg:d="M 1.2777804 0.0 C 21.809471 20.743242 43.293545 40.534103 48.9291 76.20013 C 121.133995 99.29828 163.70528 202.59138 239.40277 190.50032 C 276.62958 223.09683 304.06693 265.5361 372.7526 266.70044 C 368.57205 294.24356 352.67062 310.11874 325.1275 314.32553 C 297.26706 310.43607 294.22418 281.75525 277.50244 266.70044 C 204.92732 240.85051 146.428 200.92482 106.05255 142.849 C 47.342068 121.70849 -9.278745 60.060528 1.2777804 0.0 z" svg:height="3.1432552mm" draw:style-name="style-839" svg:viewBox="0.0 0.0 372.7525 314.32553" svg:width="3.727525mm" svg:x="38.296238mm" svg:y="38.41194mm"/>
            <draw:path svg:d="M 20.04884 0.0 C 29.573856 0.0 39.09882 0.0 48.623837 0.0 C 52.036953 35.162983 24.917173 39.81992 0.9988589 47.65132 C -6.0920153 18.3092 27.139664 29.315878 20.04884 0.0 z" svg:height="0.4765132mm" draw:style-name="style-840" svg:viewBox="0.0 0.0 48.916187 47.65132" svg:width="0.48916188mm" svg:x="7.914282mm" svg:y="38.506927mm"/>
            <draw:path svg:d="M 85.72504 0.0 C 85.72504 15.87516 85.72504 31.749918 85.72504 47.62508 C 52.54635 17.251045 47.730953 72.97196 0.0 57.150093 C 20.875763 30.374033 40.24322 2.142957 85.72504 0.0 z" svg:height="0.6003993mm" draw:style-name="style-841" svg:viewBox="0.0 0.0 85.72504 60.039932" svg:width="0.8572504mm" svg:x="16.496769mm" svg:y="38.697693mm"/>
            <draw:path svg:d="M 66.67501 0.80986655 C 50.032677 18.431126 33.972507 68.14627 0.0 38.909927 C 8.122737 12.134272 27.066843 -3.8733099 66.67501 0.80986655 z" svg:height="0.47924927mm" draw:style-name="style-842" svg:viewBox="0.0 0.0 66.67501 47.924927" svg:width="0.6667501mm" svg:x="8.30527mm" svg:y="38.784576mm"/>
            <draw:path svg:d="M 0.0 39.449303 C 0.2645389 30.188725 11.64163 32.06724 19.050032 29.924286 C 37.41212 26.061474 26.590652 -7.0114417 57.149994 1.3492392 C 79.00458 25.98194 39.23775 46.751827 0.0 39.449303 z" svg:height="0.40932342mm" draw:style-name="style-843" svg:viewBox="0.0 0.0 63.36682 40.932343" svg:width="0.6336682mm" svg:x="12.40102mm" svg:y="38.77945mm"/>
            <draw:path svg:d="M 268.51538 0.50303775 C 298.281 -3.8624094 298.96893 20.876066 297.09042 48.128117 C 301.5354 68.4745 283.4644 66.278656 268.51538 67.20439 C 256.63565 112.474556 246.29047 159.25304 211.36528 181.47794 C 199.16803 305.80576 103.60054 346.76297 78.01526 457.70297 C 55.393295 461.0898 23.246521 503.6611 1.8153365 476.75302 C -7.7890105 448.09885 23.034971 459.8726 39.915398 457.70297 C 52.377293 385.55096 122.62413 340.01636 154.21538 286.2531 C 170.3021 258.89526 168.18538 225.1873 182.79044 191.00294 C 207.5818 132.95335 249.06848 73.84562 268.51538 0.50303775 z" svg:height="4.8562346mm" draw:style-name="style-844" svg:viewBox="0.0 0.0 297.77567 485.62344" svg:width="2.9777565mm" svg:x="22.669867mm" svg:y="38.883163mm"/>
            <draw:path svg:d="M 9.525016 0.21679877 C 28.019424 -3.5668848 23.442123 43.608448 0.0 28.791845 C 0.0 22.4417 0.0 16.091959 0.0 9.715572 C 8.096243 11.487912 8.969393 6.037664 9.525016 0.21679877 z" svg:height="0.31681436mm" draw:style-name="style-845" svg:viewBox="0.0 0.0 20.93083 31.681437" svg:width="0.2093083mm" svg:x="14.11552mm" svg:y="38.981274mm"/>
            <draw:path svg:d="M 76.20003 5.144631 C 56.77958 17.924051 30.9563 73.56584 0.0 43.244694 C 18.467964 24.962137 50.112106 -13.958288 76.20003 5.144631 z" svg:height="0.5216714mm" draw:style-name="style-846" svg:viewBox="0.0 0.0 76.20003 52.16714" svg:width="0.76200026mm" svg:x="15.258519mm" svg:y="39.02698mm"/>
            <draw:path svg:d="M 48.36712 28.395794 C 34.158928 43.477238 -5.9254293 42.312904 0.74204123 9.319521 C 14.976879 -5.7885675 55.03459 -4.597991 48.36712 28.395794 z" svg:height="0.37703997mm" draw:style-name="style-847" svg:viewBox="0.0 0.0 49.109417 37.703995" svg:width="0.49109417mm" svg:x="34.1106mm" svg:y="38.985237mm"/>
            <draw:path svg:d="M 0.0 0.0 C 101.38834 16.060066 93.79474 141.12874 209.54994 142.84859 C 191.90204 156.951 195.26262 192.08734 161.92487 190.47366 C 111.548416 123.401695 51.75273 65.69608 0.0 0.0 z" svg:height="1.9052744mm" draw:style-name="style-848" svg:viewBox="0.0 0.0 209.54994 190.52744" svg:width="2.0954995mm" svg:x="36.118267mm" svg:y="38.983444mm"/>
            <draw:path svg:d="M 8.699707 0.0 C 20.420769 4.153897 28.252373 12.197252 27.749739 28.575047 C -5.296733 36.88284 -4.926318 13.917109 8.699707 0.0 z" svg:height="0.30339506mm" draw:style-name="style-849" svg:viewBox="0.0 0.0 27.772577 30.339504" svg:width="0.27772576mm" svg:x="12.790273mm" svg:y="39.173943mm"/>
            <draw:path svg:d="M 2.693331 0.9483432 C 24.786015 -2.0945103 39.258743 2.4828908 50.31831 10.446713 C 53.09642 35.18519 -14.081222 43.546272 2.693331 0.9483432 z" svg:height="0.30950284mm" draw:style-name="style-850" svg:viewBox="0.0 0.0 50.40227 30.950283" svg:width="0.5040227mm" svg:x="13.231337mm" svg:y="39.25971mm"/>
            <draw:path svg:d="M 38.830193 27.523352 C 26.130207 27.523352 13.43022 27.523352 0.73023236 27.523352 C -6.7839446 -9.174181 46.34437 -9.174181 38.830193 27.523352 z" svg:height="0.27523148mm" draw:style-name="style-851" svg:viewBox="0.0 0.0 39.560402 27.52315" svg:width="0.395604mm" svg:x="9.155218mm" svg:y="39.470207mm"/>
            <draw:path svg:d="M 30.406633 0.0 C 38.13246 1.7989857 39.87876 9.551257 49.456665 9.525016 C 49.456665 15.848515 49.456665 22.19866 49.456665 28.575047 C 27.76084 25.902811 13.632081 30.87707 11.356703 47.62508 C -19.917126 30.744246 22.469053 8.995736 30.406633 0.0 z" svg:height="0.47625077mm" draw:style-name="style-852" svg:viewBox="0.0 0.0 49.4567 47.62508" svg:width="0.494567mm" svg:x="16.764204mm" svg:y="39.459694mm"/>
            <draw:path svg:d="M 2.5215473 12.319177 C 4.6382623 8.37683 30.06468 -6.016267 40.62151 2.8208063 C 55.253002 15.070947 -13.829702 42.905163 2.5215473 12.319177 z" svg:height="0.26173243mm" draw:style-name="style-853" svg:viewBox="0.0 0.0 42.67067 26.173244" svg:width="0.4267067mm" svg:x="12.280554mm" svg:y="39.526737mm"/>
            <draw:path svg:d="M 66.67501 0.1534144 C 75.85606 34.70799 23.865427 8.143883 28.575047 38.22683 C 74.16274 40.26401 77.02029 85.05819 123.825005 85.851906 C 127.89957 112.15158 88.31795 94.79476 85.72504 114.426956 C 91.704666 133.8472 133.85275 117.12584 123.825005 152.52702 C 112.76544 150.96582 106.86524 154.6171 104.77497 162.02539 C 77.337715 160.8877 88.23851 121.41175 57.149994 123.95197 C 74.189186 77.20014 34.97788 66.48455 0.0 47.751846 C 8.334439 18.012869 26.458332 -1.9628968 66.67501 0.1534144 z" svg:height="1.620254mm" draw:style-name="style-854" svg:viewBox="0.0 0.0 125.36033 162.0254" svg:width="1.2536033mm" svg:x="13.54402mm" svg:y="39.553406mm"/>
            <draw:path svg:d="M 9.525016 0.0 C 15.87506 0.0 22.225002 0.0 28.575047 0.0 C 33.020027 20.32014 14.975466 18.150537 0.0 19.050032 C 1.7991875 11.324405 9.551459 9.525016 9.525016 0.0 z" svg:height="0.19050032mm" draw:style-name="style-855" svg:viewBox="0.0 0.0 29.260962 19.050032" svg:width="0.2926096mm" svg:x="14.87752mm" svg:y="39.55494mm"/>
            <draw:path svg:d="M 38.09996 0.6814829 C 47.704308 29.309418 16.880428 17.561913 0.0 19.731514 C 2.3018215 2.9572644 16.377693 -1.9907537 38.09996 0.6814829 z" svg:height="0.20340756mm" draw:style-name="style-856" svg:viewBox="0.0 0.0 39.9154 20.340755" svg:width="0.399154mm" svg:x="15.830021mm" svg:y="39.548126mm"/>
            <draw:path svg:d="M 2.8813646 0.4037221 C 18.253487 -2.29516 19.25916 9.399458 31.456411 9.902092 C 35.240097 28.423248 -11.908995 23.845846 2.8813646 0.4037221 z" svg:height="0.21329397mm" draw:style-name="style-857" svg:viewBox="0.0 0.0 31.673542 21.329397" svg:width="0.31673542mm" svg:x="34.470203mm" svg:y="39.550903mm"/>
            <draw:path svg:d="M 76.20053 29.497955 C 73.44876 85.51036 -0.184501 43.2564 4.037221E-4 10.447925 C 37.86227 -24.583042 33.179092 40.63665 76.20053 29.497955 z" svg:height="0.5681852mm" draw:style-name="style-858" svg:viewBox="0.0 0.0 76.20047 56.81852" svg:width="0.76200473mm" svg:x="42.7855mm" svg:y="39.54545mm"/>
            <draw:path svg:d="M 0.0 1.1485894 C 31.935226 -5.3864603 34.819115 17.129526 38.09996 39.248653 C 25.399975 39.248653 12.699987 39.248653 0.0 39.248653 C 0.0 26.548363 0.0 13.875121 0.0 1.1485894 z" svg:height="0.39248568mm" draw:style-name="style-859" svg:viewBox="0.0 0.0 38.09996 39.248566" svg:width="0.38099962mm" svg:x="11.639021mm" svg:y="39.638443mm"/>
            <draw:path svg:d="M 4.0771894 0.12838364 C 44.743713 -2.4647233 45.484543 34.89451 70.7523 47.753464 C 136.3426 12.907804 157.42982 82.01695 213.62714 85.85352 C 195.37082 105.69727 177.1145 125.54102 146.92578 133.4786 C 94.988144 98.52717 -23.38641 83.10175 4.0771894 0.12838364 z M 99.32735 57.278477 C 99.32735 63.60198 99.32735 69.952126 99.32735 76.32851 C 112.42409 75.90501 120.22925 80.80013 127.90239 85.85352 C 127.90239 73.15364 127.90239 60.45335 127.90239 47.753464 C 114.779 47.33036 106.97385 52.225086 99.32735 57.278477 z M 146.95242 114.401924 C 147.50795 108.607704 148.3812 103.13081 156.47745 104.90356 C 155.39264 93.28847 153.64655 82.33469 137.42741 85.85352 C 138.90907 97.04551 135.78708 112.86738 146.95242 114.401924 z" svg:height="1.3347874mm" draw:style-name="style-860" svg:viewBox="0.0 0.0 213.62721 133.47874" svg:width="2.136272mm" svg:x="40.839996mm" svg:y="39.744156mm"/>
            <draw:path svg:d="M 0.0 0.0 C 12.699987 0.0 25.399975 0.0 38.09996 0.0 C 47.704308 28.654177 16.880428 16.907074 0.0 19.076273 C 0.0 12.726532 0.0 6.3497415 0.0 0.0 z" svg:height="0.19683626mm" draw:style-name="style-861" svg:viewBox="0.0 0.0 39.9154 19.683626" svg:width="0.399154mm" svg:x="14.49652mm" svg:y="39.840427mm"/>
            <draw:path svg:d="M 0.0 0.905145 C 19.102919 -2.3226132 29.792067 2.863197 28.575047 19.981419 C 19.050032 19.981419 9.525016 19.981419 0.0 19.981419 C 0.0 13.631677 0.0 7.254886 0.0 0.905145 z" svg:height="0.19981538mm" draw:style-name="style-862" svg:viewBox="0.0 0.0 28.668818 19.981539" svg:width="0.28668818mm" svg:x="15.449019mm" svg:y="39.831375mm"/>
            <draw:path svg:d="M 57.149994 0.3964551 C 72.54876 -2.2757814 73.55413 9.418837 85.72504 9.921471 C 73.79233 42.80908 29.130669 81.80863 0.0 67.07156 C 12.223696 38.046772 57.07056 41.6185 57.149994 0.3964551 z" svg:height="0.70277995mm" draw:style-name="style-863" svg:viewBox="0.0 0.0 85.72504 70.27799" svg:width="0.8572504mm" svg:x="15.639521mm" svg:y="39.836464mm"/>
            <draw:path svg:d="M 66.674904 0.0 C 87.18015 8.096243 100.35643 23.468367 95.249954 57.150093 C 45.61414 55.139153 40.957405 98.107704 0.0 104.77517 C 1.0583575 48.683235 43.920727 34.422153 66.674904 0.0 z" svg:height="1.0477517mm" draw:style-name="style-864" svg:viewBox="0.0 0.0 96.35153 104.77517" svg:width="0.96351534mm" svg:x="20.49727mm" svg:y="39.840427mm"/>
            <draw:path svg:d="M 0.0 0.0 C 9.525016 0.0 19.050032 0.0 28.575047 0.0 C 28.575047 9.49837 28.575047 19.050032 28.575047 28.575047 C 19.050032 28.575047 9.525016 28.575047 0.0 28.575047 C 0.0 19.050032 0.0 9.498774 0.0 0.0 z" svg:height="0.28575048mm" draw:style-name="style-865" svg:viewBox="0.0 0.0 28.575047 28.575047" svg:width="0.28575048mm" svg:x="11.25802mm" svg:y="40.03119mm"/>
            <draw:path svg:d="M 40.5014 0.0 C 69.314545 9.286819 88.36458 28.336851 97.6514 57.150093 C 53.836445 68.73894 49.44435 -8.334439 11.926354 28.575047 C -27.099644 6.747004 42.30059 15.848515 40.5014 0.0 z" svg:height="0.5835022mm" draw:style-name="style-866" svg:viewBox="0.0 0.0 97.65136 58.350216" svg:width="0.9765136mm" svg:x="12.091256mm" svg:y="40.03119mm"/>
            <draw:path svg:d="M 53.10278 66.67834 C 13.044665 69.985634 -11.56139 24.027521 5.4777017 0.0032297769 C 43.921734 -0.34033772 53.472992 28.234709 53.10278 66.67834 z" svg:height="0.6684749mm" draw:style-name="style-867" svg:viewBox="0.0 0.0 53.113155 66.847496" svg:width="0.53113157mm" svg:x="34.729992mm" svg:y="40.03089mm"/>
            <draw:path svg:d="M 0.0 0.0 C 9.525016 0.0 19.050032 0.0 28.575047 0.0 C 31.273829 24.897139 25.108992 40.98385 0.0 38.100063 C 0.0 25.399773 0.0 12.726532 0.0 0.0 z" svg:height="0.38433447mm" draw:style-name="style-868" svg:viewBox="0.0 0.0 29.159721 38.43345" svg:width="0.29159722mm" svg:x="14.87752mm" svg:y="40.12618mm"/>
            <draw:path svg:d="M 9.524915 0.24869281 C 34.660248 -2.6350942 34.10473 20.145329 38.09996 38.348755 C 18.203325 42.37023 12.885094 31.813705 0.0 28.82374 C 5.0269456 21.177242 9.948217 13.372084 9.524915 0.24869281 z" svg:height="0.39250562mm" draw:style-name="style-869" svg:viewBox="0.0 0.0 38.09996 39.25056" svg:width="0.38099962mm" svg:x="16.877771mm" svg:y="40.12369mm"/>
            <draw:path svg:d="M 0.0 9.671163 C 20.79613 -22.634275 30.612228 35.30913 38.073418 47.771225 C 59.531246 73.93848 96.75806 84.33674 85.698494 143.02138 C 35.87757 119.8437 21.272522 61.423897 0.0 9.671163 z" svg:height="1.4302155mm" draw:style-name="style-870" svg:viewBox="0.0 0.0 87.70752 143.02155" svg:width="0.8770752mm" svg:x="34.02277mm" svg:y="40.12498mm"/>
            <draw:path svg:d="M 28.575047 0.025434492 C 28.575047 12.725321 28.575047 25.425611 28.575047 38.125496 C 20.902308 33.07211 13.0967455 28.176977 0.0 28.600481 C 0.0 22.250336 0.0 15.900595 0.0 9.55045 C 7.646497 4.497061 15.451656 -0.39766628 28.575047 0.025434492 z" svg:height="0.38125646mm" draw:style-name="style-871" svg:viewBox="0.0 0.0 28.575047 38.125645" svg:width="0.28575048mm" svg:x="41.833267mm" svg:y="40.221436mm"/>
            <draw:path svg:d="M 0.7897814 47.62508 C -5.00464 10.080537 22.11519 5.4240065 48.414757 0.0 C 44.207874 27.543133 28.332914 43.418293 0.7897814 47.62508 z" svg:height="0.47625077mm" draw:style-name="style-872" svg:viewBox="0.0 0.0 48.41476 47.62508" svg:width="0.4841476mm" svg:x="11.535872mm" svg:y="40.31694mm"/>
            <draw:path svg:d="M 35.45982 0.052887596 C 65.41065 -1.3229973 68.16232 24.474037 73.559784 47.677967 C 27.204815 33.072914 37.708755 75.32687 6.884774 76.25301 C -22.616209 41.962875 53.34562 52.175835 35.45982 0.052887596 z" svg:height="0.76252866mm" draw:style-name="style-873" svg:viewBox="0.0 0.0 73.55981 76.25287" svg:width="0.7355981mm" svg:x="12.998922mm" svg:y="40.316414mm"/>
            <draw:path svg:d="M 40.025414 3.2850869 C 34.760273 20.245049 35.130688 42.840164 20.975382 50.910164 C -18.421032 53.8206 3.274792 -15.685411 40.025414 3.2850869 z" svg:height="0.5099941mm" draw:style-name="style-874" svg:viewBox="0.0 0.0 40.025513 50.999405" svg:width="0.4002551mm" svg:x="18.954016mm" svg:y="40.284092mm"/>
            <draw:path svg:d="M 0.05571365 0.0 C 60.433567 25.320642 95.27923 76.226364 142.9043 114.273544 C 171.71754 101.81185 182.72423 71.56984 181.00436 28.575047 C 240.45609 32.596523 236.6728 99.8538 295.2779 104.77517 C 298.32077 126.86806 293.74335 141.34068 285.77954 152.40025 C 250.66943 115.51741 239.00107 110.88712 200.0544 85.6989 C 181.24257 104.98713 160.47267 122.343544 161.95433 161.89902 C 89.98764 160.86711 109.354996 68.4745 28.604519 76.20053 C 24.05336 45.852333 -1.3464133 36.32732 0.05571365 0.0 z" svg:height="1.6189902mm" draw:style-name="style-875" svg:viewBox="0.0 0.0 296.22623 161.89902" svg:width="2.9622622mm" svg:x="36.40346mm" svg:y="40.31694mm"/>
            <draw:path svg:d="M 9.922177 0.0 C 16.27222 0.0 22.622164 0.0 28.972208 0.0 C 28.972208 9.525016 28.972208 19.050032 28.972208 28.575047 C 19.447193 28.575047 9.922177 28.575047 0.39716163 28.575047 C -2.275075 13.176278 9.3931 12.17101 9.922177 0.0 z" svg:height="0.28575048mm" draw:style-name="style-876" svg:viewBox="0.0 0.0 28.972206 28.575047" svg:width="0.28972206mm" svg:x="16.397549mm" svg:y="40.507442mm"/>
            <draw:path svg:d="M 0.0 21.266869 C 37.703102 33.569897 19.44689 -10.112835 57.149994 2.2168381 C 0.026443798 57.93816 98.29271 33.358345 95.249954 87.91534 C 45.48192 83.70855 9.048825 66.19306 0.0 21.266869 z" svg:height="0.8791539mm" draw:style-name="style-877" svg:viewBox="0.0 0.0 95.31939 87.91539" svg:width="0.9531939mm" svg:x="11.73427mm" svg:y="40.580524mm"/>
            <draw:path svg:d="M 0.0 11.181084 C 1.4287726 -12.525478 32.252754 8.403072 38.09996 11.181084 C 36.67119 34.88805 5.847309 13.985742 0.0 11.181084 z" svg:height="0.22369039mm" draw:style-name="style-878" svg:viewBox="0.0 0.0 38.09996 22.36904" svg:width="0.38099962mm" svg:x="15.06802mm" svg:y="40.585865mm"/>
            <draw:path svg:d="M 0.0 0.6701787 C 16.192486 -2.848663 17.96523 8.07848 19.050032 19.72021 C 10.927142 17.974112 10.054296 23.451006 9.525016 29.21858 C -1.6403229 27.684032 1.4816601 11.862163 0.0 0.6701787 z" svg:height="0.29218507mm" draw:style-name="style-879" svg:viewBox="0.0 0.0 19.050032 29.218508" svg:width="0.19050032mm" svg:x="42.214268mm" svg:y="40.59599mm"/>
            <draw:path svg:d="M 95.249954 0.0 C 77.36406 39.23775 50.826393 69.876625 0.0 76.20013 C 23.706764 42.73035 54.398323 16.298262 95.249954 0.0 z" svg:height="0.7620013mm" draw:style-name="style-880" svg:viewBox="0.0 0.0 95.249954 76.20013" svg:width="0.95249957mm" svg:x="17.830269mm" svg:y="40.79319mm"/>
            <draw:path svg:d="M 5.1932793 0.0 C 9.717591 2.3282654 33.186157 66.91331 43.2669 95.2764 C 24.349287 95.40882 31.17542 121.25834 5.1932793 114.32643 C 1.7273251 61.939045 -4.516843 49.2654 5.1932793 0.0 z" svg:height="1.155071mm" draw:style-name="style-881" svg:viewBox="0.0 0.0 43.266865 115.5071" svg:width="0.43266863mm" svg:x="32.827835mm" svg:y="40.888176mm"/>
            <draw:path svg:d="M 0.0 0.0 C 12.699987 0.0 25.399975 0.0 38.09996 0.0 C 47.704308 28.654177 16.880428 16.907074 0.0 19.076273 C 0.0 12.726532 0.0 6.350145 0.0 0.0 z" svg:height="0.19683626mm" draw:style-name="style-882" svg:viewBox="0.0 0.0 39.9154 19.683626" svg:width="0.399154mm" svg:x="15.830021mm" svg:y="40.888176mm"/>
            <draw:path svg:d="M 0.0 0.0 C 12.7000885 0.0 25.399975 0.0 38.100063 0.0 C 47.70441 28.654177 16.880428 16.907074 1.0093053E-4 19.076273 C 0.0 12.726532 0.0 6.350145 0.0 0.0 z" svg:height="0.19683626mm" draw:style-name="style-883" svg:viewBox="0.0 0.0 39.9155 19.683626" svg:width="0.399155mm" svg:x="16.87777mm" svg:y="40.888176mm"/>
            <draw:path svg:d="M 238.12479 333.4014 C 285.37946 331.76108 242.51688 275.29892 276.22485 247.67624 C 275.24582 223.22885 240.7177 232.38326 228.57333 219.1012 C 220.71529 192.16647 242.01425 194.4156 238.09834 171.47612 C 279.34683 170.23265 261.5669 227.99117 304.7999 200.05116 C 299.1379 272.36185 360.30948 277.86496 400.05005 304.82632 C 401.26727 321.9183 388.40833 324.9083 390.52502 342.89975 C 299.53476 345.04272 182.53609 383.59253 57.150093 380.99982 C 44.026703 368.72302 47.730854 339.64536 47.62508 314.3247 C 4.1540985 302.60385 48.52457 378.72443 19.050032 380.99982 C -11.033119 382.3757 18.494308 333.74536 0.0 304.79968 C 30.321346 300.19604 39.872604 274.79587 76.19992 276.22464 C 96.73161 284.268 72.62799 336.94647 95.249954 342.89975 C 125.809296 335.35904 115.3319 286.7816 171.47632 304.82632 C 167.34886 326.01932 149.56874 356.4729 180.9749 361.97644 C 231.66907 282.07214 183.3296 181.26598 133.34981 123.85145 C 166.63448 63.262043 100.488655 47.730854 123.8248 0.0 C 156.05112 21.748913 179.06973 52.731354 200.02472 85.72514 C 204.49615 106.071526 186.42514 103.87568 171.47612 104.77517 C 218.94254 155.70714 239.31537 233.78539 238.12479 333.4014 z M 304.79968 342.89975 C 317.5791 323.9555 322.95004 297.5767 333.3483 276.22464 C 283.15677 257.20126 269.4514 334.4329 304.79968 342.89975 z" svg:height="3.811249mm" draw:style-name="style-884" svg:viewBox="0.0 0.0 400.13153 381.1249" svg:width="4.001315mm" svg:x="29.927021mm" svg:y="40.88818mm"/>
            <draw:path svg:d="M 39.193542 2.3960907 C 36.362442 21.790092 20.11707 27.76962 10.618497 40.496155 C -14.834365 29.43659 9.771892 -10.039357 39.193542 2.3960907 z" svg:height="0.40496048mm" draw:style-name="style-885" svg:viewBox="0.0 0.0 39.19359 40.496048" svg:width="0.39193588mm" svg:x="19.152836mm" svg:y="40.959465mm"/>
            <draw:path svg:d="M 66.83357 0.0 C 110.939606 22.621761 39.31688 83.92575 0.15866278 85.72514 C -3.6514647 31.141508 62.362144 46.328728 66.83357 0.0 z" svg:height="0.8572514mm" draw:style-name="style-886" svg:viewBox="0.0 0.0 80.7189 85.72514" svg:width="0.80718905mm" svg:x="19.447933mm" svg:y="40.983425mm"/>
            <draw:path svg:d="M 49.0375 76.22435 C 19.351208 67.81078 -6.392738 55.45446 1.4125227 9.522997 C 23.081903 4.8927083 50.069412 -9.368371 68.08753 9.522997 C 61.261196 51.82944 9.217682 33.414463 49.0375 76.22435 z" svg:height="0.76224184mm" draw:style-name="style-887" svg:viewBox="0.0 0.0 68.08755 76.22418" svg:width="0.6808754mm" svg:x="13.3393955mm" svg:y="41.0787mm"/>
            <draw:path svg:d="M 47.624977 0.0 C 57.41453 31.988113 17.991674 14.843247 0.0 19.050032 C 8.069799 4.868081 30.665216 5.26494 47.624977 0.0 z" svg:height="0.19955643mm" draw:style-name="style-888" svg:viewBox="0.0 0.0 49.16375 19.955643" svg:width="0.4916375mm" svg:x="15.06802mm" svg:y="41.07894mm"/>
            <draw:path svg:d="M 10.999207 2.1990743 C 39.75936 -12.511752 36.05521 51.464474 20.524223 49.824154 C -13.792156 58.925663 3.6437938 8.707882 10.999207 2.1990743 z" svg:height="0.509233mm" draw:style-name="style-889" svg:viewBox="0.0 0.0 32.443363 50.9233" svg:width="0.32443362mm" svg:x="20.863527mm" svg:y="41.056953mm"/>
            <draw:path svg:d="M 0.0 0.0 C 9.525016 0.0 19.050032 0.0 28.575047 0.0 C 35.507156 25.98194 9.657335 19.182451 9.525016 38.100063 C -3.4131677 35.163387 1.61398 14.26108 0.0 0.0 z" svg:height="0.38100064mm" draw:style-name="style-890" svg:viewBox="0.0 0.0 29.755768 38.100063" svg:width="0.29755768mm" svg:x="16.30627mm" svg:y="41.173927mm"/>
            <draw:path svg:d="M 0.0 0.32822606 C 25.108992 -2.529319 31.273727 13.530746 28.575047 38.428288 C 19.050032 38.428288 9.525016 38.428288 0.0 38.428288 C 0.0 25.701757 0.0 13.028112 0.0 0.32822606 z" svg:height="0.3842827mm" draw:style-name="style-891" svg:viewBox="0.0 0.0 29.15969 38.42827" svg:width="0.2915969mm" svg:x="15.639521mm" svg:y="41.26616mm"/>
            <draw:path svg:d="M 0.7965437 0.90353006 C 20.69318 -3.117946 26.01131 7.412338 38.896507 10.4019 C 37.17675 38.050808 -6.373662 33.367634 0.7965437 0.90353006 z" svg:height="0.28507844mm" draw:style-name="style-892" svg:viewBox="0.0 0.0 38.896507 28.507843" svg:width="0.3889651mm" svg:x="14.012305mm" svg:y="41.355656mm"/>
            <draw:path svg:d="M 0.0 0.6701787 C 16.192486 -2.848663 17.991472 8.07848 19.076273 19.72021 C 10.953384 17.974112 10.080537 23.451006 9.551257 29.245226 C -1.6403229 27.684032 1.4816601 11.861759 0.0 0.6701787 z" svg:height="0.29245153mm" draw:style-name="style-893" svg:viewBox="0.0 0.0 19.076273 29.245153" svg:width="0.19076273mm" svg:x="35.16577mm" svg:y="41.35799mm"/>
            <draw:path svg:d="M 54.12046 0.41704494 C 69.598564 53.995007 9.08839 31.584795 6.495485 67.11839 C -13.71878 46.26938 16.337927 -5.1389785 54.12046 0.41704494 z" svg:height="0.6711855mm" draw:style-name="style-894" svg:viewBox="0.0 0.0 56.649914 67.118546" svg:width="0.5664991mm" svg:x="16.527065mm" svg:y="41.455505mm"/>
            <draw:path svg:d="M 1.2656687 0.0 C 58.15092 0.23819605 76.19569 39.37017 125.09047 47.62508 C 125.910835 80.2216 67.120415 53.15486 67.94038 85.72514 C 39.418217 79.48118 77.068535 65.35211 67.94038 47.62508 C 12.271941 30.056707 43.254787 99.13962 20.315296 114.32643 C -29.955374 99.40405 32.93646 30.559341 1.2656687 0.0 z" svg:height="1.1432643mm" draw:style-name="style-895" svg:viewBox="0.0 0.0 125.099075 114.32643" svg:width="1.2509907mm" svg:x="39.53461mm" svg:y="41.459675mm"/>
            <draw:path svg:d="M 2.9161856 0.0 C 45.910976 1.852277 24.21515 23.944757 69.591194 9.525016 C 66.31035 34.79277 44.588078 41.67179 21.966217 47.598434 C 29.083534 18.255909 -10.868603 36.00959 2.9161856 0.0 z" svg:height="0.47598433mm" draw:style-name="style-896" svg:viewBox="0.0 0.0 69.59123 47.598434" svg:width="0.6959123mm" svg:x="14.657858mm" svg:y="41.555195mm"/>
            <draw:path svg:d="M 0.0 0.0 C 14.155305 11.244872 42.545044 8.254906 38.100063 38.073418 C 13.864221 36.935726 1.1641327 24.235842 0.0 0.0 z" svg:height="0.38073418mm" draw:style-name="style-897" svg:viewBox="0.0 0.0 38.567142 38.073418" svg:width="0.3856714mm" svg:x="21.44977mm" svg:y="41.555195mm"/>
            <draw:path svg:d="M 40.721027 0.0 C 75.090294 7.3025255 119.64628 111.8395 135.97118 47.62508 C 163.64674 60.90713 133.2723 94.615105 126.47282 104.77517 C 108.666245 97.15532 91.574265 88.84712 69.322716 85.6989 C 69.322716 73.02525 69.322716 60.29872 69.322716 47.62548 C 39.768646 35.1105 42.150204 50.21859 2.6213677 47.62548 C -12.407592 3.995234 42.1498 30.003416 40.721027 0.0 z" svg:height="1.0477517mm" draw:style-name="style-898" svg:viewBox="0.0 0.0 147.41055 104.77517" svg:width="1.4741056mm" svg:x="35.13956mm" svg:y="41.650444mm"/>
            <draw:path svg:d="M 38.830193 27.523352 C 26.130207 27.523352 13.43022 27.523352 0.73023236 27.523352 C -6.7839446 -9.174181 46.34437 -9.174181 38.830193 27.523352 z" svg:height="0.27523148mm" draw:style-name="style-899" svg:viewBox="0.0 0.0 39.560402 27.52315" svg:width="0.395604mm" svg:x="15.822719mm" svg:y="41.851456mm"/>
            <draw:path svg:d="M 66.67501 0.0 C 54.266003 28.86613 46.063984 61.939045 0.0 57.150093 C 9.763211 25.611322 26.3791 0.9786224 66.67501 0.0 z" svg:height="0.5761564mm" draw:style-name="style-900" svg:viewBox="0.0 0.0 66.67501 57.615635" svg:width="0.6667501mm" svg:x="16.782518mm" svg:y="41.840942mm"/>
            <draw:path svg:d="M 0.0 2.2455025 C 27.78133 -11.75114 27.78133 44.816788 0.0 30.820549 C 0.0 21.268888 0.0 11.770114 0.0 2.2455025 z" svg:height="0.3306629mm" draw:style-name="style-901" svg:viewBox="0.0 0.0 20.835997 33.06629" svg:width="0.20835997mm" svg:x="20.59252mm" svg:y="41.81849mm"/>
            <draw:path svg:d="M 38.967865 0.0 C 86.46052 21.907576 37.24801 69.92951 0.86780065 66.67511 C -6.170085 24.685589 31.691782 27.648909 38.967865 0.0 z" svg:height="0.66832584mm" draw:style-name="style-902" svg:viewBox="0.0 0.0 58.56373 66.83259" svg:width="0.5856373mm" svg:x="20.86959mm" svg:y="41.840942mm"/>
            <draw:path svg:d="M 61.503025 1.6790802 C 47.05684 25.3594 29.17094 45.54712 4.352932 58.829174 C -11.442696 42.39849 17.608541 -9.988893 61.503025 1.6790802 z" svg:height="0.58829117mm" draw:style-name="style-903" svg:viewBox="0.0 0.0 61.502987 58.829117" svg:width="0.6150299mm" svg:x="18.64399mm" svg:y="41.919136mm"/>
            <draw:path svg:d="M 8.130963 0.0024223325 C 37.023537 -0.31490323 31.86417 33.445953 36.70601 57.152515 C -10.495766 65.67186 -2.5052974 25.852345 8.130963 0.0024223325 z" svg:height="0.5832516mm" draw:style-name="style-904" svg:viewBox="0.0 0.0 36.706005 58.325157" svg:width="0.36706004mm" svg:x="25.27371mm" svg:y="41.9359mm"/>
            <draw:path svg:d="M 0.48426467 6.510019 C 4.1090837 -11.640519 12.602185 12.56908 9.982837 25.560051 C 6.3844614 43.683945 -2.1086407 19.474747 0.48426467 6.510019 z" svg:height="0.32055274mm" draw:style-name="style-905" svg:viewBox="0.0 0.0 10.47614 32.055275" svg:width="0.1047614mm" svg:x="33.446426mm" svg:y="42.06159mm"/>
            <draw:path svg:d="M 1.9648145 11.683718 C 3.3405986 8.00581 22.126091 -5.143823 30.539862 2.1853478 C 49.351696 18.536497 -11.502547 47.614178 1.9648145 11.683718 z" svg:height="0.2885332mm" draw:style-name="style-906" svg:viewBox="0.0 0.0 34.181923 28.853321" svg:width="0.34181923mm" svg:x="15.143622mm" svg:y="42.10484mm"/>
            <draw:path svg:d="M 9.525016 0.0 C 19.050032 0.0 28.575047 0.0 38.100063 0.0 C 38.100063 9.49837 38.100063 19.050032 38.100063 28.575047 C 25.399975 28.575047 12.7000885 28.575047 0.0 28.575047 C 5.027148 20.902308 9.922076 13.097149 9.525016 0.0 z" svg:height="0.28575048mm" draw:style-name="style-907" svg:viewBox="0.0 0.0 38.100063 28.575047" svg:width="0.38100064mm" svg:x="19.640018mm" svg:y="42.12669mm"/>
            <draw:path svg:d="M 0.0 0.0 C 6.3500443 0.0 12.699987 0.0 19.050032 0.0 C 19.050032 6.350145 19.050032 12.699886 19.050032 19.076273 C 12.699987 19.076273 6.3500443 19.076273 0.0 19.076273 C 0.0 12.726532 0.0 6.3497415 0.0 0.0 z" svg:height="0.19076273mm" draw:style-name="style-908" svg:viewBox="0.0 0.0 19.050032 19.076273" svg:width="0.19050032mm" svg:x="16.21102mm" svg:y="42.221676mm"/>
            <draw:path svg:d="M 76.19992 15.253832 C 59.266605 36.420578 33.707767 48.935158 0.0 53.353893 C 8.01671 16.444408 48.074623 -22.132046 76.19992 15.253832 z" svg:height="0.5335407mm" draw:style-name="style-909" svg:viewBox="0.0 0.0 76.19992 53.354073" svg:width="0.76199925mm" svg:x="20.02102mm" svg:y="42.35489mm"/>
            <draw:path svg:d="M 54.22755 0.012515386 C 79.20422 31.921095 19.5672 42.90153 6.6024714 66.68762 C -15.172684 44.277416 21.128191 -0.86033183 54.22755 0.012515386 z" svg:height="0.6668759mm" draw:style-name="style-910" svg:viewBox="0.0 0.0 60.27468 66.687584" svg:width="0.60274684mm" svg:x="18.811995mm" svg:y="42.412315mm"/>
            <draw:path svg:d="M 0.57510215 0.0 C 10.100118 0.0 19.625134 0.0 29.150148 0.0 C 29.150148 12.699886 29.150148 25.400177 29.150148 38.100063 C 4.067601 40.98385 -2.0972354 24.923784 0.57510215 0.0 z" svg:height="0.38433895mm" draw:style-name="style-911" svg:viewBox="0.0 0.0 29.150143 38.433895" svg:width="0.29150143mm" svg:x="16.39577mm" svg:y="42.507427mm"/>
            <draw:path svg:d="M 76.76029 0.0 C 99.832 8.837073 109.568565 59.637024 95.81032 76.20013 C 75.040436 77.91998 65.488976 68.394966 67.235275 47.62508 C 24.928427 63.050087 83.480644 95.46171 105.335335 104.77517 C 89.51327 123.87809 79.7765 149.04007 48.18524 152.40025 C 27.521332 132.58315 49.349377 121.602715 57.71026 104.77517 C 32.36317 85.64561 -5.022505 78.581276 0.56016445 28.575047 C 25.272398 18.335846 64.35149 22.489744 76.76029 0.0 z" svg:height="1.5240026mm" draw:style-name="style-912" svg:viewBox="0.0 0.0 105.33527 152.40025" svg:width="1.0533527mm" svg:x="20.396416mm" svg:y="42.698193mm"/>
            <draw:path svg:d="M 10.237182 0.0 C 15.925626 26.90808 52.252945 106.441734 0.7121658 104.77517 C 3.807705 69.77085 -7.410521 20.425917 10.237182 0.0 z" svg:height="1.0480098mm" draw:style-name="style-913" svg:viewBox="0.0 0.0 27.96957 104.80097" svg:width="0.27969572mm" svg:x="31.253397mm" svg:y="42.698193mm"/>
            <draw:path svg:d="M 104.77497 0.1974201 C 125.54486 -1.522436 135.09631 8.00258 133.35002 28.772467 C 114.22066 25.518063 103.55795 30.703873 104.77497 47.8225 C 130.91577 62.95683 166.79335 68.35419 190.49991 85.92256 C 182.80052 138.2837 109.4315 70.947296 95.249954 66.84629 C 82.81451 63.3008 63.6587 84.41466 66.674904 85.92256 C 28.389738 67.03119 32.966938 34.540443 0.0 19.221209 C 8.440214 -0.70207274 53.181305 22.290304 47.62508 47.796257 C 77.36406 42.63669 94.773766 25.121204 104.77497 0.1974201 z" svg:height="1.0576984mm" draw:style-name="style-914" svg:viewBox="0.0 0.0 190.49991 105.76984" svg:width="1.9049991mm" svg:x="18.30652mm" svg:y="42.88672mm"/>
            <draw:path svg:d="M 38.073418 1.1493968 C 24.712032 78.01082 122.18427 44.03841 104.77497 124.9742 C 47.307552 149.21004 49.53004 52.45198 0.0 39.249054 C 3.2542021 17.103687 6.1381907 -5.385653 38.073418 1.1493968 z" svg:height="1.2885239mm" draw:style-name="style-915" svg:viewBox="0.0 0.0 106.86478 128.85239" svg:width="1.0686477mm" svg:x="33.451534mm" svg:y="42.877197mm"/>
            <draw:path svg:d="M 3.386421 0.76263106 C 24.500078 -4.476067 16.933115 18.966057 31.961468 19.812662 C 28.1251 43.54587 -11.668376 27.0623 3.386421 0.76263106 z" svg:height="0.3126831mm" draw:style-name="style-916" svg:viewBox="0.0 0.0 31.96149 31.268312" svg:width="0.3196149mm" svg:x="19.796656mm" svg:y="43.0713mm"/>
            <draw:path svg:d="M 0.7971493 0.0 C 44.453438 6.3767905 -6.875791 57.679375 0.7971493 0.0 L 0.7971493 0.0 z" svg:height="0.2711209mm" draw:style-name="style-917" svg:viewBox="0.0 0.0 18.60372 27.112091" svg:width="0.1860372mm" svg:x="30.585796mm" svg:y="43.078926mm"/>
            <draw:path svg:d="M 7.739151 0.0 C 42.955223 28.892372 -21.20631 32.093887 7.739151 0.0 L 7.739151 0.0 z" svg:height="0.22885582mm" draw:style-name="style-918" svg:viewBox="0.0 0.0 18.610365 22.885582" svg:width="0.18610366mm" svg:x="18.03863mm" svg:y="43.174442mm"/>
            <draw:path svg:d="M 0.0 48.00619 C 0.5555216 13.636926 19.076273 -2.767515 57.150093 0.38111368 C 49.39742 27.527388 41.830456 54.885212 0.0 48.00619 z" svg:height="0.49080682mm" draw:style-name="style-919" svg:viewBox="0.0 0.0 57.150093 49.08068" svg:width="0.57150096mm" svg:x="35.16577mm" svg:y="43.17063mm"/>
            <draw:path svg:d="M 48.285366 3.0113633 C 37.86086 24.363419 32.516182 50.742218 19.736763 69.68647 C -15.61153 61.192966 -1.906174 -16.038668 48.285366 3.0113633 z" svg:height="0.69686407mm" draw:style-name="style-920" svg:viewBox="0.0 0.0 48.285454 69.68641" svg:width="0.48285455mm" svg:x="32.77765mm" svg:y="43.62058mm"/>
            <draw:path svg:d="M 0.5845896 0.3286298 C 25.69348 -2.5289152 31.858316 13.504909 29.159637 38.402046 C 4.050544 41.285835 -2.114091 25.225769 0.5845896 0.3286298 z" svg:height="0.3873591mm" draw:style-name="style-921" svg:viewBox="0.0 0.0 29.74433 38.735912" svg:width="0.2974433mm" svg:x="20.300924mm" svg:y="43.742657mm"/>
            <draw:path svg:d="M 0.0 0.91766036 C 19.129362 -2.3367436 29.792067 2.849067 28.575047 19.967691 C 19.050032 19.967691 9.525016 19.967691 0.0 19.967691 C 0.0 13.590901 0.0 7.2674017 0.0 0.91766036 z" svg:height="0.19967525mm" draw:style-name="style-922" svg:viewBox="0.0 0.0 28.66902 19.967524" svg:width="0.2866902mm" svg:x="21.354519mm" svg:y="44.213017mm"/>
            <draw:path svg:d="M 2525.836 231.23796 C 2526.3652 259.99817 2575.948 241.39795 2592.511 231.23796 C 2602.1152 202.58357 2571.2913 214.35753 2554.411 212.18794 C 2558.6177 162.44629 2621.2446 171.0717 2659.1858 155.03796 C 2657.4395 112.33421 2562.6128 162.73734 2573.461 107.41296 C 2631.3252 100.37504 2665.8005 116.67337 2697.286 135.98795 C 2715.2776 122.20316 2739.5134 114.715454 2735.386 78.83795 C 2734.9363 41.187744 2657.5984 80.425446 2668.7112 31.212955 C 2751.3933 -10.300168 2766.4216 81.43087 2783.011 135.98795 C 2742.662 133.739 2734.5923 163.76921 2706.811 174.08795 C 2725.861 199.48795 2756.738 213.06108 2754.4363 259.81296 C 2728.8774 247.2717 2722.845 215.20421 2697.2861 202.66296 C 2677.31 252.66922 2617.5935 313.28525 2640.136 374.11295 C 2631.6165 390.99338 2601.4805 386.2573 2611.561 421.73795 C 2640.6917 441.5552 2667.7585 393.42752 2706.811 393.16293 C 2716.1243 329.8746 2696.9155 295.10837 2687.761 250.28793 C 2707.9487 271.3752 2724.7498 295.84918 2744.911 316.96295 C 2793.2769 270.05234 2868.7095 250.26149 2897.311 183.61295 C 2921.0178 182.13129 2926.7856 198.5619 2944.936 202.66296 C 2964.9917 191.12714 2926.574 158.29233 2906.8362 155.03796 C 2974.49 95.69192 3021.692 15.867125 3135.4624 2.6379583 C 3146.2046 14.120874 3162.6353 19.915249 3154.5125 50.262955 C 3170.6785 24.49254 3205.3389 11.527957 3230.7124 40.737953 C 3216.61 77.4092 3180.759 92.38462 3125.9375 88.362946 C 3120.725 74.52524 3137.0764 39.123993 3116.4124 40.737953 C 3079.7676 47.326077 3084.7683 94.97753 3125.9375 88.362946 C 3128.8215 113.49836 3106.0408 112.91628 3087.8374 116.93794 C 3141.1245 157.26045 3219.4148 128.39441 3287.8887 135.98795 C 3364.1152 144.45462 3435.103 174.379 3487.9138 193.13794 C 3522.1511 180.72899 3600.0178 174.03502 3611.7654 212.18794 C 3708.841 194.51378 3735.1404 247.56273 3821.3152 240.76294 C 3830.2053 273.14795 3886.7202 257.90793 3897.5154 288.38794 C 3959.5073 283.54608 3985.5422 314.6346 4021.3403 336.01294 C 4090.6875 336.51566 4138.233 358.8465 4173.74 393.16293 C 4226.3394 394.5123 4261.1055 413.74753 4288.04 440.78793 C 4341.4595 444.54504 4381.3584 461.74295 4402.3403 497.93793 C 4473.037 500.26627 4508.6504 537.6784 4545.189 574.13794 C 4561.0903 574.13794 4576.939 574.13794 4592.814 574.13794 C 4760.8774 691.87756 4911.7427 826.73566 5069.064 955.1379 C 5067.8735 972.23 5080.732 975.2197 5078.589 993.23785 C 5100.735 1024.9084 5141.904 1037.7142 5154.789 1078.9629 C 5158.4673 1090.7104 5177.5435 1089.2816 5183.3643 1098.013 C 5196.329 1117.5127 5197.387 1145.7173 5211.9395 1164.6879 C 5241.2812 1202.9731 5268.9043 1221.3882 5288.1396 1288.513 C 5294.7275 1311.4788 5325.8687 1344.684 5335.7646 1374.2379 C 5347.3535 1408.819 5341.056 1464.4608 5402.466 1459.963 C 5420.114 1476.764 5400.0054 1489.4641 5383.416 1498.063 C 5414.557 1584.3965 5464.2456 1652.1564 5469.1143 1764.7631 C 5463.8755 1785.8767 5487.318 1778.3362 5488.1904 1793.338 C 5485.042 1931.1859 5503.5894 2169.7341 5459.6157 2298.163 C 5403.127 2294.935 5441.5977 2217.518 5459.6157 2202.913 C 5467.4473 2025.0602 5445.698 1932.3502 5459.6157 1783.813 C 5346.85 1934.5725 5324.8896 2176.1372 5259.564 2374.3367 C 5264.617 2401.033 5273.534 2423.8667 5278.6143 2450.563 C 5231.809 2522.3708 5278.7197 2606.8523 5259.564 2679.1628 C 5266.284 2707.3674 5287.9272 2720.623 5278.6143 2764.888 C 5276.7886 2794.7856 5240.9375 2790.7112 5250.0654 2831.5627 C 5295.997 2845.7444 5269.8296 2787.8535 5307.189 2793.489 C 5313.5654 2837.9656 5291.8696 2854.3699 5278.6143 2879.1875 C 5243.7686 2866.4346 5231.7563 2830.8481 5221.4907 2793.489 C 5213.1826 2756.5798 5263.0566 2777.9053 5250.0654 2736.339 C 5234.6934 2704.298 5219.8765 2766.2898 5202.414 2736.339 C 5216.5166 2649.8733 5190.8784 2585.1562 5211.9395 2488.689 C 5139.9463 2501.3892 5180.0835 2659.5305 5183.3643 2717.289 C 5186.857 2778.7517 5185.084 2834.3936 5202.414 2898.2905 C 5220.5913 2916.15 5219.6387 2892.6284 5250.0654 2898.2905 C 5223.8716 2942.7935 5282.583 2944.1428 5278.6143 2993.5405 C 5264.538 3004.5735 5254.616 3004.5735 5240.5405 2993.5405 C 5237.286 3012.67 5242.472 3023.3325 5259.591 3022.1155 C 5242.8687 3066.3274 5239.826 3010.5532 5211.9653 3012.5906 C 5205.7217 2977.7712 5232.5767 2976.0518 5231.0156 2945.9155 C 5203.605 2917.6052 5214.506 2969.7546 5183.3906 2964.9656 C 5123.3037 2748.0867 5095.84 2487.4458 5173.8657 2250.5906 C 5195.0586 2065.3823 5285.5195 1949.4949 5345.3154 1802.9158 C 5387.331 1813.4727 5343.0664 1859.3248 5335.7905 1879.1157 C 5311.687 1944.7059 5277.6084 2018.2601 5269.115 2098.1907 C 5253.7163 2100.8628 5252.7114 2089.1948 5240.54 2088.6655 C 5259.4844 2189.4983 5162.647 2299.962 5192.915 2412.5156 C 5244.6147 2375.3152 5209.3457 2251.1462 5269.115 2222.0156 C 5285.493 2009.7932 5413.922 1909.6221 5431.04 1698.1407 C 5398.999 1694.6748 5415.1387 1739.4158 5402.465 1755.2909 C 5339.6533 1725.0226 5455.7524 1652.2092 5392.94 1621.9408 C 5376.589 1634.1381 5381.1396 1667.2904 5354.8667 1669.5658 C 5363.0425 1752.01 5307.4004 1794.7931 5278.64 1850.5408 C 5244.0327 1917.6921 5241.652 1995.6648 5183.39 2041.0408 C 5131.7437 2308.3757 5049.8022 2623.521 5126.24 2907.8157 C 5143.7817 2973.0354 5192.624 3025.8198 5183.39 3098.3157 C 5126.505 3063.126 5120.8955 2976.6602 5088.14 2917.3408 C 5053.9556 2911.7317 5087.8755 2974.2263 5050.04 2964.9658 C 5040.991 2908.98 5095.6807 2850.507 5040.5415 2831.6157 C 4985.7993 2880.352 5041.6265 2950.8901 5050.04 3003.066 C 5055.0933 3034.2869 5045.5684 3063.8938 5050.04 3088.7644 C 5055.861 3121.1758 5089.3833 3141.8928 5069.09 3174.4893 C 5097.2153 3180.4424 5136.347 3264.7917 5078.6147 3269.7393 C 5078.6147 3247.5144 5078.6147 3225.2893 5078.6147 3203.0645 C 5058.6914 3163.4827 5013.395 3074.1328 4992.8896 3012.5645 C 4985.799 2991.292 5009.7437 2942.344 4964.315 2945.8896 C 4935.8984 3060.6921 5052.844 3161.3662 5040.541 3260.2146 C 4985.349 3213.8066 4965.267 3132.262 4916.6895 3079.2395 C 4898.698 3208.4092 5031.334 3269.369 5040.541 3403.063 C 5006.939 3395.3635 5032.392 3328.662 4973.84 3345.9395 C 4991.567 3291.7263 4925.13 3274.2903 4907.1646 3250.663 C 4883.0874 3219.0454 4899.2007 3172.9814 4859.513 3155.413 C 4844.22 3262.8867 4971.5645 3360.756 4992.8633 3431.6116 C 4985.746 3475.5854 4936.7188 3417.0332 4935.7397 3393.5383 C 4821.837 3351.84 4837.8438 3180.2578 4745.2397 3117.3132 C 4735.265 3162.4248 4786.462 3228.3323 4811.915 3269.7131 C 4818.1855 3380.9177 4912.2715 3404.3335 4945.2646 3488.7883 C 4872.9277 3493.207 4816.307 3402.7722 4773.8413 3345.94 C 4721.7183 3393.7764 4845.9663 3448.7568 4811.9146 3507.8384 C 4747.303 3477.2524 4728.3325 3400.947 4678.5645 3355.4385 C 4673.0347 3399.7559 4703.8853 3449.2861 4735.715 3488.7883 C 4762.1465 3521.597 4829.404 3547.2083 4802.416 3593.5635 C 4737.1436 3576.2864 4718.7812 3512.0986 4669.0664 3479.29 C 4641.1265 3498.684 4681.9517 3529.1377 4688.116 3545.965 C 4675.0195 3586.8699 4638.851 3604.65 4640.491 3660.2654 C 4660.7583 3648.2268 4724.3643 3667.9119 4735.741 3717.4155 C 4697.5356 3724.2683 4660.4414 3653.6506 4650.016 3717.4155 C 4638.7188 3699.7942 4616.6523 3658.4397 4592.866 3641.189 C 4579.8486 3631.7698 4545.7437 3630.8438 4535.7427 3622.139 C 4488.8853 3581.3933 4477.5874 3530.1433 4430.968 3498.3142 C 4422.4214 3628.0662 4617.2607 3635.4214 4630.9927 3774.5127 C 4591.7017 3772.5547 4587.3364 3735.6455 4554.7925 3726.8875 C 4513.5967 3771.7876 4608.7407 3761.4421 4583.367 3822.164 C 4605.645 3819.2273 4622.711 3803.5107 4640.5176 3822.164 C 4681.607 3758.4521 4776.5664 3748.6626 4792.9175 3660.239 C 4815.0103 3663.2554 4829.483 3658.678 4840.5425 3650.714 C 4863.614 3617.6145 4814.9043 3614.572 4840.5425 3584.039 C 4861.6562 3578.8003 4854.1157 3602.2424 4869.1177 3603.089 C 4926.0293 3590.151 4919.8647 3514.136 4983.4175 3507.8125 C 5046.415 3447.0112 5064.354 3341.0986 5145.3423 3298.2627 C 5141.162 3265.5337 5149.0996 3244.8699 5154.841 3222.0627 C 5174.764 3218.041 5180.0557 3228.598 5192.941 3231.5876 C 5205.006 3196.0278 5231.835 3175.2317 5231.014 3126.8127 C 5314.596 3070.6946 5324.624 2941.0222 5383.441 2860.1128 C 5389.579 2822.198 5358.226 2821.8276 5364.3647 2783.9128 C 5376.8794 2787.273 5379.34 2800.6875 5392.9395 2802.963 C 5441.0674 2716.2854 5463.954 2558.488 5469.1396 2460.063 C 5490.7563 2455.8562 5496.9473 2571.241 5488.216 2641.0378 C 5478.691 2717.1055 5439.4272 2804.656 5411.9897 2841.089 C 5367.0107 3059.635 5254.536 3210.6855 5126.2397 3345.9143 C 5074.9897 3475.6396 4977.332 3558.9302 4878.616 3641.1628 C 4874.5415 3659.3135 4858.1113 3665.1077 4859.54 3688.8142 C 4780.6943 3736.9153 4723.068 3806.3154 4640.491 3850.7126 C 4644.381 3873.6785 4623.0815 3871.4297 4630.9663 3898.364 C 4545.7173 3968.6904 4430.333 4008.8806 4354.741 4088.8376 C 4275.5776 4099.262 4216.3374 4175.8325 4154.7163 4212.689 C 4136.169 4223.7754 4106.2446 4203.0586 4107.0913 4241.264 C 3991.2302 4268.2783 3910.162 4330.0586 3783.241 4346.0396 C 3765.2495 4347.0977 3776.6265 4377.498 3754.666 4374.6143 C 3729.372 4374.509 3700.2676 4378.213 3687.991 4365.0894 C 3687.991 4352.3896 3687.991 4339.6895 3687.991 4326.9893 C 3718.312 4297.7793 3727.8372 4343.1025 3764.191 4336.514 C 3769.6414 4310.215 3797.978 4306.802 3821.341 4298.441 C 3833.644 4260.7114 3789.9614 4278.994 3802.265 4241.291 C 3831.7395 4265.791 3854.626 4296.9062 3916.565 4288.916 C 3929.0535 4247.8525 3871.2153 4277.1157 3878.4917 4241.291 C 3905.7437 4243.143 3930.4558 4242.4814 3926.1167 4212.716 C 3913.258 4172.076 3872.6445 4215.4937 3868.9666 4241.291 C 3851.8745 4242.5083 3848.8584 4229.623 3830.8665 4231.766 C 3823.4583 4189.4062 3888.1487 4219.172 3868.9666 4165.091 C 3838.3806 4132.4414 3845.683 4187.21 3830.8665 4203.164 C 3819.1719 4215.811 3768.319 4207.265 3792.7932 4241.264 C 3755.5925 4227.6646 3730.1929 4202.2646 3716.593 4165.064 C 3693.6536 4161.175 3695.876 4182.4473 3668.9417 4174.5625 C 3693.257 4223.299 3745.6973 4243.857 3792.7932 4269.839 C 3794.4072 4293.6514 3778.1353 4299.657 3764.218 4307.912 C 3741.8345 4292.1694 3721.8584 4274.072 3716.593 4241.2373 C 3669.259 4245.841 3669.55 4289.1533 3668.9417 4317.4375 C 3612.1094 4310.2144 3568.0825 4288.201 3526.093 4260.287 C 3497.9148 4241.5547 3462.9634 4227.5054 3478.468 4203.137 C 3465.768 4203.137 3453.0679 4203.137 3440.368 4203.137 C 3383.9321 4113.523 3366.4434 3984.9617 3287.968 3917.387 C 3320.1943 4050.2341 3385.1228 4150.432 3449.893 4250.762 C 3478.891 4274.072 3548.2913 4280.951 3516.568 4336.4873 C 3466.2446 4310.6113 3415.1797 4285.476 3402.2944 4222.187 C 3359.3525 4251.6885 3406.3955 4332.439 3459.418 4326.9624 C 3462.6194 4360.697 3485.6382 4350.4043 3468.943 4384.1123 C 3547.5242 4421.683 3604.0127 4321.247 3678.493 4355.5376 C 3613.9346 4446.5273 3424.4666 4412.6875 3335.593 4479.3887 C 3303.2344 4476.796 3258.361 4486.744 3240.343 4469.864 C 3172.9536 4505.027 3091.859 4518.6265 3011.7166 4498.439 C 2986.105 4491.877 2993.3281 4518.124 2983.1416 4527.0137 C 2944.3271 4483.331 3003.2764 4328.312 3002.218 4269.839 C 2955.863 4277.4585 2982.2422 4357.813 2945.0679 4374.6143 C 2952.3704 4410.4917 2933.4526 4420.1484 2935.543 4450.814 C 2904.878 4435.336 2880.245 4442.559 2887.918 4488.8877 C 2915.3552 4517.198 2904.4543 4465.075 2935.543 4469.8374 C 2941.8135 4489.8667 2960.7578 4512.1973 2945.0679 4526.988 C 2898.3425 4509.737 2857.729 4526.22 2811.718 4526.988 C 2674.0022 4529.2896 2546.6584 4506.4297 2421.1929 4498.4126 C 2372.245 4495.2905 2326.816 4508.3076 2278.3179 4498.4126 C 2219.501 4486.401 2114.1968 4457.905 2040.1929 4450.7876 C 2010.295 4455.2856 2015.0311 4425.1494 1992.5677 4422.2124 C 1868.9546 4416.921 1812.4395 4398.241 1725.8678 4365.0625 C 1713.8027 4327.597 1748.3308 4336.7256 1773.4928 4336.4873 C 1752.0616 4314.527 1724.201 4288.4653 1744.9178 4250.762 C 1680.8622 4257.959 1730.842 4329.7935 1687.7678 4365.0625 C 1538.9661 4348.764 1461.2844 4261.3457 1316.2928 4241.238 C 1290.7605 4187.3687 1213.8461 4214.171 1201.9928 4165.0376 C 1128.7296 4151.7554 1078.3002 4116.83 1011.4928 4079.3123 C 989.3207 4066.824 974.47766 4042.985 954.34283 4031.6873 C 944.63257 4026.2104 926.4557 4036.3176 916.24286 4031.6873 C 876.3966 4013.5366 859.33093 3976.9978 830.5179 3955.487 C 758.7364 3941.5437 715.74164 3898.7869 678.11786 3850.6858 C 648.855 3848.1987 635.28186 3830.0483 611.4429 3822.1372 C 589.1385 3771.4165 541.38116 3746.1492 497.14285 3717.362 C 446.15765 3546.0972 276.24225 3493.7627 239.96786 3307.7874 C 150.14183 3165.8384 71.19016 3013.0151 58.992874 2793.4639 C 63.49079 2763.5396 33.35475 2768.302 30.417873 2745.8123 C -1.5702497 2496.522 -17.89504 2162.4592 30.417873 1917.1375 C 43.30308 1907.7977 49.467873 1891.7374 58.992874 1879.0374 C 47.695164 1804.2395 89.340576 1782.4115 78.04287 1707.5873 C 108.89329 1665.4126 127.9962 1611.5171 135.19287 1545.6624 C 170.77934 1533.5973 172.41975 1487.6392 182.81787 1450.4124 C 232.71828 1414.5878 237.69246 1333.8369 287.59286 1298.0125 C 287.59286 1285.3124 287.59286 1272.6124 287.59286 1259.9125 C 464.8108 1065.6554 610.3052 839.67474 849.5678 707.4625 C 891.7689 660.73706 935.31934 615.41394 1011.4928 602.6875 C 1017.28723 570.38184 1069.8069 584.80164 1068.6428 545.5375 C 1084.5177 545.5375 1100.3928 545.5375 1116.2678 545.5375 C 1163.443 487.80542 1288.8025 454.62662 1373.4427 412.1875 C 1413.8447 391.94687 1442.499 358.9798 1497.2678 345.5125 C 1512.058 341.88773 1530.3672 349.98395 1544.8928 345.5125 C 1561.9055 340.27377 1577.3307 320.58875 1592.5177 316.9375 C 1604.3446 314.10645 1619.0554 320.56232 1630.6177 316.9375 C 1647.4452 311.64584 1661.0448 292.96625 1678.2427 288.36252 C 1711.157 279.52545 1743.8064 293.8923 1763.9677 259.7875 C 1835.2728 258.06775 1891.1792 240.94919 1935.4177 212.16252 C 1960.8176 212.16252 1986.2177 212.16252 2011.6177 212.16252 C 2021.3809 202.84918 2030.9056 193.35065 2040.1926 183.58752 C 2205.266 176.73482 2294.6956 127.601685 2487.8677 135.96251 C 2520.4114 124.082726 2532.2913 91.48606 2525.9678 40.712524 C 2554.7542 28.541689 2627.541 -31.571642 2659.3176 21.662523 C 2659.6353 65.212944 2625.901 22.165232 2602.1675 31.187523 C 2546.791 71.87942 2562.9307 157.57794 2525.836 231.23796 z M 4516.5347 3688.813 C 4508.544 3699.8462 4503.967 3714.3452 4507.036 3736.438 C 4523.6255 3737.152 4536.643 3734.3213 4545.1094 3726.913 C 4547.8086 3701.9893 4541.67 3685.9553 4516.5347 3688.813 z M 4373.686 3707.863 C 4380.803 3745.1956 4421.5225 3748.9526 4430.836 3784.063 C 4454.6484 3796.6572 4460.6543 3746.4128 4468.909 3774.538 C 4472.799 3797.504 4451.5264 3795.2551 4459.411 3822.1895 C 4487.2983 3824.6763 4488.6475 3800.6523 4516.5347 3803.113 C 4527.1704 3823.6448 4583.13 3858.6492 4535.611 3879.3132 C 4537.7275 3861.2952 4524.8687 3858.3052 4526.086 3841.2397 C 4495.5264 3832.9053 4506.3477 3865.9521 4487.986 3869.815 C 4479.731 3855.8716 4473.751 3839.5996 4449.912 3841.2397 C 4441.0225 3870.45 4420.2524 3887.78 4411.812 3917.44 C 4364.5312 3863.1475 4282.748 3843.3037 4249.887 3774.5652 C 4238.9336 3785.8362 4239.1187 3808.2202 4240.389 3831.7153 C 4293.0674 3836.6895 4287.67 3904.661 4345.164 3879.3403 C 4341.566 3924.2136 4395.673 3911.408 4402.314 3946.0417 C 4394.218 3960.197 4371.649 3959.8264 4354.663 3965.0918 C 4360.272 3924.5837 4303.2544 3946.6768 4316.5894 3898.4165 C 4281.241 3930.7754 4278.8335 3899.5542 4240.389 3888.8916 C 4230.203 3897.7815 4237.426 3924.0283 4211.8145 3917.4666 C 4213.957 3899.4485 4201.0723 3896.4585 4202.289 3879.3665 C 4227.054 3885.0815 4236.5796 3875.53 4230.8643 3850.7915 C 4222.1597 3824.8887 4213.1636 3876.1917 4183.2393 3860.3164 C 4051.5032 3836.4775 4048.2224 3684.1567 3964.1643 3612.693 C 3954.4807 3673.1768 3992.898 3685.5593 4011.7893 3717.4683 C 4033.4058 3851.4004 4172.6562 3867.7515 4230.8643 3965.0918 C 4240.4155 3952.418 4239.8867 3929.6377 4259.4395 3927.0183 C 4298.4126 3972.9236 4216.9473 3962.0754 4221.3657 4003.2185 C 4286.5854 3995.122 4273.515 4065.369 4345.191 4050.8435 C 4359.981 4033.8572 4371.358 4013.537 4383.264 3993.6934 C 4395.4614 3994.2227 4396.467 4005.9172 4411.8394 4003.2185 C 4427.8994 3965.277 4480.34 3963.769 4497.5645 3927.0183 C 4501.8506 3900.4805 4445.653 3934.4795 4449.9395 3907.942 C 4451.4478 3896.75 4448.299 3880.9282 4459.4644 3879.367 C 4488.2773 3899.8987 4491.4526 3917.6523 4526.139 3888.8918 C 4515.106 3902.9944 4515.106 3912.8896 4526.139 3926.992 C 4563.34 3913.3923 4588.7397 3887.9924 4602.3394 3850.7656 C 4543.2837 3785.915 4462.7446 3742.6025 4373.686 3707.863 z M 2992.561 126.462944 C 3025.581 124.557945 3054.4734 118.525444 3049.7112 78.83795 C 3016.453 80.50483 3001.7686 100.74545 2992.561 126.462944 z M 4097.461 383.63794 C 4043.3535 342.60107 4017.4773 411.2869 3964.111 402.68793 C 3964.5344 465.47354 3881.4553 488.67752 3840.2861 478.8879 C 3844.8108 508.8123 3828.4062 517.8081 3811.7112 526.5129 C 3750.0369 490.60892 3654.9192 595.99243 3621.2112 497.9379 C 3597.5576 485.5554 3581.6824 525.87787 3573.5862 497.9379 C 3571.0725 450.97437 3628.408 463.8331 3659.3113 450.3129 C 3674.4985 457.35086 3657.1416 496.93246 3687.8862 488.41293 C 3700.4805 488.3071 3696.591 471.7177 3706.9363 469.36295 C 3764.8274 491.42917 3811.8174 439.72958 3887.9114 450.31296 C 3909.8718 422.87567 3938.4468 390.3584 3973.6365 374.11298 C 3983.8494 369.40338 4020.018 388.45337 4011.7097 355.06296 C 3962.524 350.82962 3917.5183 300.47943 3868.8613 326.48795 C 3856.7434 370.35587 3917.1477 341.67505 3926.0112 364.58798 C 3878.598 349.08337 3869.258 400.30673 3840.2861 374.11298 C 3831.158 391.84006 3868.8083 405.94235 3840.2861 412.21295 C 3815.7063 411.39273 3830.2585 371.44064 3792.6611 383.63794 C 3782.6335 390.6494 3799.196 419.93878 3764.0862 421.73798 C 3737.6543 368.92712 3674.551 416.55212 3630.7363 393.16296 C 3621.4495 355.32755 3683.9702 389.24713 3678.3613 355.06296 C 3642.2722 330.7742 3600.7324 368.7419 3564.061 374.11298 C 3556.9438 403.45526 3596.8958 385.72818 3583.1375 421.73798 C 3561.177 440.62924 3572.5542 419.35672 3554.5623 412.21298 C 3546.6514 437.0838 3583.3755 464.46817 3554.5623 478.88797 C 3512.2288 455.7369 3510.0593 429.8342 3506.9373 383.63794 C 3430.764 323.26004 3328.1848 289.314 3268.8123 212.18797 C 3370.0154 250.68484 3435.05 325.35028 3535.5125 364.58798 C 3548.5562 345.88193 3592.9268 358.52902 3592.6357 326.48795 C 3592.477 298.07172 3522.0713 339.9288 3535.5125 297.91296 C 3624.7563 306.6971 3719.2124 347.12546 3849.8374 355.06296 C 3885.3972 256.18817 3716.0908 287.17087 3678.3875 278.86295 C 3674.604 256.02942 3721.7793 284.12817 3706.9626 250.28796 C 3661.7454 233.40756 3656.9036 256.21463 3611.7124 259.81296 C 3613.829 241.79483 3600.9702 238.80504 3602.1875 221.71294 C 3524.6113 223.0623 3447.7766 223.72379 3402.1626 193.13794 C 3349.7485 216.42128 3300.0862 172.18295 3240.2375 164.56294 C 3169.9114 155.59358 3088.102 187.71399 3030.6875 145.51294 C 3033.5452 170.59544 3017.4849 176.76022 2992.5874 174.08794 C 2995.2598 149.2171 2995.8154 126.43648 2964.0125 135.98793 C 2934.1145 175.19919 3013.4631 171.01877 3021.1626 202.66293 C 2996.0537 219.33168 2999.0698 220.57523 2992.5874 240.76292 C 2990.418 247.5098 2985.338 315.98398 2983.0625 307.43793 C 2988.8833 329.31897 3014.1775 317.545 3011.6375 336.01294 C 3009.2563 353.5548 2976.8447 368.0804 2973.564 383.63794 C 2950.4128 492.83145 3054.3147 475.07794 3040.2388 555.08795 C 3005.1816 536.1702 2980.9458 506.43103 2973.564 459.83792 C 2907.5503 511.27292 2794.4146 515.63855 2754.489 593.18787 C 2807.1145 636.2621 2845.6113 583.0279 2887.8389 574.13794 C 2936.39 563.925 2978.3528 571.4392 3040.239 583.6629 C 3050.1873 555.96106 3077.2542 560.2208 3087.864 555.08795 C 3060.5063 493.54584 3002.0066 463.14523 3002.1655 374.11295 C 3019.8926 383.2146 3033.995 345.59085 3040.2393 374.11295 C 3047.3828 403.45523 3007.4045 385.72815 3021.1892 421.73795 C 3063.8665 445.28586 3083.0222 562.99896 3145.0142 507.46295 C 3143.4001 531.30194 3159.672 537.2815 3173.589 545.563 C 3190.4697 487.40756 3131.5999 505.00238 3145.0142 450.31296 C 3104.9297 435.62857 3143.506 499.60486 3116.4392 497.93793 C 3086.647 473.75504 3072.2803 434.1469 3049.7642 402.68793 C 3069.2905 393.66565 3076.1697 371.94336 3087.838 355.06293 C 3093.738 377.73773 3129.3508 370.6998 3116.4128 412.21292 C 3098.3948 414.35605 3095.405 401.47083 3078.3394 402.68793 C 3088.023 424.72772 3097.495 447.0321 3125.9644 450.3129 C 3126.8638 435.36395 3124.6943 417.2929 3145.0144 421.7379 C 3185.046 432.53293 3171.9753 496.40335 3221.2144 497.93793 C 3210.8691 409.85815 3129.0334 393.29523 3097.3892 326.48795 C 3064.8455 319.3442 3085.2979 365.17004 3049.7642 355.06296 C 3054.8972 321.32858 3016.0298 331.64734 3021.1892 297.91296 C 3040.5833 295.0819 3046.5627 278.83652 3059.2893 269.33798 C 3074.2117 273.439 3067.4382 299.2888 3097.3628 288.38797 C 3082.9695 253.09258 3053.5215 227.0311 3021.1628 259.813 C 3041.827 245.55194 3036.3765 205.17651 3068.788 202.66298 C 3071.6191 256.71738 3137.262 274.07404 3164.0645 297.91296 C 3191.7927 322.62506 3183.0615 336.54214 3221.1877 345.53796 C 3236.798 349.21567 3276.327 406.49796 3278.338 355.06296 C 3231.3215 338.5794 3193.089 313.3117 3173.563 269.33798 C 3233.0942 263.8082 3221.4524 329.42484 3287.863 316.96298 C 3285.0847 281.2707 3200.9473 277.35486 3230.713 240.76297 C 3266.9873 274.49734 3364.1157 297.67484 3354.5378 345.53796 C 3336.3079 343.95047 3299.5044 283.599 3287.863 336.01297 C 3333.8474 347.17838 3337.6045 400.57132 3392.638 402.688 C 3423.065 379.61633 3343.1343 360.5663 3392.638 345.538 C 3414.8098 380.72757 3518.7646 384.24655 3487.8882 440.788 C 3431.082 392.10468 3403.724 444.12173 3325.963 450.31302 C 3318.8723 420.9972 3352.1038 432.0303 3345.0396 402.68802 C 3310.8818 405.0957 3310.1409 374.08655 3278.3381 374.113 C 3285.9583 417.293 3321.333 432.7447 3325.9631 478.888 C 3425.6584 430.3899 3534.0845 511.29947 3592.6633 564.613 C 3605.284 564.5072 3601.368 547.9178 3611.7395 545.563 C 3626.2122 623.668 3732.6543 520.53345 3735.5642 593.188 C 3737.1255 632.16113 3665.476 608.7984 3649.839 612.238 C 3629.466 616.7359 3611.316 641.9507 3592.689 650.338 C 3564.114 663.2232 3522.8657 646.4751 3535.5657 678.91296 C 3630.419 691.1103 3689.4739 617.0799 3764.1655 640.813 C 3771.9973 677.2196 3718.2341 652.0313 3726.0654 688.4379 C 3735.802 710.4777 3769.854 708.1494 3802.2656 707.4879 C 3806.155 684.5485 3784.8826 686.77106 3792.7673 659.863 C 3832.9045 648.88275 3844.3877 602.2367 3888.0173 640.813 C 3880.3708 664.9165 3848.8325 665.1017 3830.8674 678.91296 C 3825.0994 701.72003 3817.1619 722.38403 3821.369 755.113 C 3778.7183 782.31213 3783.6924 857.1627 3726.0925 869.41296 C 3712.8105 799.74817 3812.7173 800.59485 3773.744 736.0629 C 3683.468 747.3871 3708.4714 874.01666 3640.394 907.5129 C 3627.6147 901.2423 3622.6404 887.13995 3621.3179 869.41296 C 3670.001 870.4713 3680.1611 832.9798 3678.468 783.6879 C 3722.2036 781.73004 3707.6252 714.23486 3678.468 707.488 C 3666.456 797.07587 3623.9373 856.15735 3573.6926 907.513 C 3567.3425 840.8116 3634.8643 848.03467 3611.7927 764.638 C 3552.4202 774.0043 3618.91 852.74426 3554.6428 859.888 C 3536.3074 856.0251 3547.1287 822.9522 3516.5427 831.31305 C 3511.251 854.5699 3479.686 851.60657 3487.9675 888.4631 C 3529.031 901.6658 3515.696 839.8327 3545.1177 869.413 C 3523.6865 886.08185 3523.1838 923.6791 3487.9675 926.56305 C 3490.64 901.69226 3491.1953 878.9116 3459.3926 888.4631 C 3442.7236 934.26245 3518.0244 937.0405 3478.4688 974.1881 C 3453.8628 960.66785 3457.064 919.3665 3430.8174 907.5131 C 3441.2686 894.97186 3482.0938 864.54474 3449.8938 840.8381 C 3415.2864 882.45703 3386.4465 929.791 3345.119 964.6631 C 3334.9324 955.77313 3342.1555 929.5265 3316.5437 936.0881 C 3301.9387 983.6866 3248.7576 936.4849 3230.8188 983.713 C 3263.7332 998.3974 3300.801 1027.1576 3278.4438 1069.4381 C 3322.788 1082.0057 3310.3262 1037.8203 3354.6438 1050.3881 C 3316.967 1081.4766 3357.7659 1082.2174 3364.169 1117.063 C 3305.3784 1147.1726 3243.8098 1174.5042 3202.2437 1221.838 C 3104.692 1248.1111 3080.1123 1347.3298 2992.6938 1383.763 C 2981.2373 1337.3816 3036.7205 1357.9396 3021.2688 1307.563 C 3071.9895 1272.5586 3131.4678 1246.312 3154.619 1183.7379 C 3082.467 1203.6876 3058.6016 1271.8707 2992.6938 1298.038 C 2992.1648 1285.8672 2980.4966 1284.8352 2983.1687 1269.4629 C 3035.768 1236.3635 3082.943 1197.7872 3126.044 1155.163 C 3071.2751 1126.0588 3050.1611 1212.4452 3002.2188 1221.8379 C 2981.396 1220.4355 2981.7666 1197.8402 2983.1423 1174.2129 C 3020.5544 1199.8246 3043.4673 1143.2037 3068.8674 1126.588 C 3093.7646 1129.2867 3109.8513 1123.122 3106.9673 1098.013 C 3047.092 1088.9642 3042.1445 1134.8164 3002.1924 1145.638 C 2990.3655 1123.2277 2970.7598 1077.0579 2945.0422 1098.013 C 2935.1733 1133.9434 3002.9597 1140.849 2964.0923 1174.2129 C 2936.7874 1160.2429 2943.984 1111.7712 2897.4175 1117.063 C 2897.4175 1129.763 2897.4175 1142.4629 2897.4175 1155.163 C 2822.3022 1174.5834 2795.6323 1252.7941 2754.5425 1298.038 C 2739.5933 1314.4951 2710.5686 1319.9984 2697.3923 1336.138 C 2657.5198 1385.0328 2646.46 1460.6244 2583.0923 1488.538 C 2570.0217 1510.2338 2607.6458 1524.336 2583.0923 1526.638 C 2532.3982 1520.1821 2576.4514 1419.0054 2516.4175 1421.8629 C 2480.725 1450.967 2521.4976 1451.7079 2525.9424 1488.538 C 2471.9675 1535.1046 2533.6946 1621.2794 2487.8423 1669.513 C 2482.8682 1586.5396 2451.5415 1552.2761 2459.2673 1488.538 C 2416.6958 1489.8608 2422.6753 1442.5798 2411.6423 1412.3379 C 2421.1672 1412.3379 2430.6924 1412.3379 2440.2173 1412.3379 C 2422.4902 1372.9149 2428.602 1309.6531 2383.0671 1298.038 C 2362.906 1325.5016 2340.8662 1351.0869 2344.967 1402.8129 C 2314.6458 1410.5917 2284.9067 1418.979 2278.2922 1450.4379 C 2253.2363 1406.7288 2234.1863 1465.8102 2221.142 1450.4379 C 2219.5017 1423.424 2253.342 1431.8376 2240.1921 1393.2878 C 2225.3755 1366.8296 2180.5288 1370.4014 2183.042 1326.6129 C 2192.5935 1326.6393 2194.3928 1318.8871 2202.092 1317.0879 C 2233.8684 1332.9629 2241.8853 1412.576 2297.342 1374.2379 C 2294.22 1339.26 2254.8235 1340.5829 2249.717 1307.5629 C 2280.541 1295.789 2256.9932 1338.3868 2287.8171 1326.6129 C 2256.3845 1251.6829 2304.2478 1224.6161 2287.8171 1164.6879 C 2291.68 1146.3523 2324.753 1157.1737 2316.392 1126.588 C 2273.8735 1108.0143 2302.4485 1109.7604 2306.8672 1069.438 C 2260.221 1077.984 2262.126 1037.979 2211.6172 1050.388 C 2204.5 1089.2552 2273.3179 1052.2136 2259.2422 1098.013 C 2223.55 1097.2456 2182.169 1090.7898 2192.5674 1136.1129 C 2228.7888 1123.7568 2259.1628 1114.8668 2287.8171 1126.5879 C 2273.027 1150.4797 2249.188 1158.4967 2268.767 1193.2628 C 2219.634 1217.1548 2179.0205 1249.5662 2116.3672 1259.9379 C 2109.3027 1298.7787 2147.0854 1292.7462 2135.4172 1336.138 C 2102.265 1282.6392 2088.824 1331.3754 2040.1672 1336.138 C 2025.3506 1316.0297 2016.1432 1290.3121 1983.0171 1288.513 C 1985.3455 1327.4596 2034.0288 1320.0513 2030.6422 1364.7129 C 1985.5836 1371.6715 1999.6595 1319.5221 1963.9673 1317.088 C 1957.432 1348.6263 1933.8577 1363.1783 1906.8173 1374.2379 C 1913.8551 1389.425 1953.4368 1372.0684 1944.9172 1402.813 C 1875.4641 1393.8965 1872.9242 1502.0317 1821.0923 1479.0131 C 1833.3953 1456.3912 1851.9163 1439.9604 1878.2424 1431.3881 C 1889.0637 1389.6104 1878.1895 1400.1144 1868.7174 1364.713 C 1908.1403 1359.686 1930.3654 1337.461 1935.3922 1298.0381 C 1890.0164 1284.412 1911.7122 1337.8579 1868.7174 1326.613 C 1843.7936 1319.7869 1836.3059 1295.551 1811.5673 1288.5132 C 1815.0863 1267.5317 1896.5514 1241.3909 1849.6674 1231.3632 C 1833.1573 1262.4781 1794.7133 1271.6592 1773.4674 1298.0381 C 1773.6261 1313.7809 1799.8993 1303.3827 1802.0425 1317.0881 C 1789.2366 1332.8309 1777.7008 1349.8966 1754.4174 1355.1881 C 1779.1294 1324.5758 1771.6682 1311.0822 1744.8923 1288.5132 C 1767.4348 1272.982 1796.7771 1264.2244 1802.0425 1231.3632 C 1764.3392 1219.06 1782.5956 1262.7163 1744.8923 1250.4132 C 1746.4269 1223.4785 1716.2644 1228.2146 1716.3173 1202.7882 C 1742.1406 1196.8616 1740.024 1162.9949 1773.4674 1164.6882 C 1792.147 1211.3079 1715.1796 1210.8844 1763.9424 1231.3633 C 1790.9033 1194.8242 1812.2023 1152.6232 1859.1924 1136.1133 C 1858.8219 1097.643 1868.3734 1069.0944 1906.8174 1069.4382 C 1914.7019 1096.3463 1893.403 1094.1239 1897.2924 1117.0632 C 1928.275 1116.296 1948.5952 1104.8925 1954.4425 1078.9633 C 1892.8739 1044.8055 1839.0841 1056.1826 1802.0425 1088.4883 C 1827.1514 1085.6307 1833.3162 1101.691 1830.6176 1126.5883 C 1818.3673 1142.9131 1810.9324 1164.0532 1782.9924 1164.6882 C 1763.3605 1162.0953 1780.717 1122.5135 1754.4174 1126.5883 C 1734.018 1144.2888 1737.2194 1185.5903 1706.7922 1193.2633 C 1691.8168 1186.0138 1692.5577 1163.0479 1668.6924 1164.6882 C 1626.5442 1211.4401 1602.4407 1276.2366 1535.3423 1298.0382 C 1553.9425 1249.9634 1605.1129 1234.4589 1621.0674 1183.7383 C 1548.1217 1181.8333 1524.0182 1308.0394 1440.0924 1326.6133 C 1458.8248 1264.6743 1559.1813 1237.9514 1544.8673 1174.2133 C 1499.2532 1173.0491 1487.7173 1205.9633 1487.7173 1250.4132 C 1432.4194 1271.3154 1408.2631 1323.3589 1363.8923 1355.1882 C 1363.9188 1345.6367 1356.1665 1343.8376 1354.3673 1336.1382 C 1397.362 1293.4344 1452.3425 1262.6635 1468.6674 1193.2632 C 1430.1969 1180.1927 1434.9329 1210.3552 1421.0424 1221.8383 C 1412.946 1185.8813 1452.6865 1177.1237 1430.5674 1155.1632 C 1383.6567 1175.0598 1359.1827 1267.717 1316.2673 1259.9382 C 1318.3575 1223.9283 1364.8448 1232.3422 1354.3673 1183.7382 C 1299.8896 1192.7605 1306.4777 1262.8486 1249.5924 1269.4633 C 1259.5406 1209.5615 1326.2686 1206.4395 1344.8423 1155.1632 C 1367.6758 1151.3796 1339.5507 1198.5548 1373.4174 1183.7383 C 1387.2021 1172.1495 1386.1703 1145.6912 1411.5173 1145.6383 C 1407.3899 1114.8408 1379.4763 1107.8293 1363.8923 1088.4883 C 1330.3696 1110.0254 1394.5311 1130.3718 1363.8923 1145.6383 C 1348.864 1144.7651 1356.431 1121.3496 1335.3173 1126.5883 C 1325.0514 1163.9474 1281.845 1168.366 1268.6423 1202.7883 C 1245.7294 1187.5747 1239.5646 1155.666 1211.4923 1145.6383 C 1188.6588 1141.8547 1216.7839 1189.0299 1182.9172 1174.2134 C 1174.7681 1156.936 1158.3904 1147.9402 1154.3422 1126.5884 C 1172.519 1130.6365 1171.5667 1153.814 1201.9672 1145.6384 C 1181.6471 1096.0819 1138.8375 1069.068 1106.7172 1031.3384 C 1098.1976 1070.4703 1061.1295 1081.0007 1049.5673 1117.0635 C 1060.3358 1141.2198 1096.4514 1140.0293 1097.1923 1174.2135 C 1056.3141 1176.9651 1065.8655 1129.3401 1030.5172 1126.5885 C 1017.31445 1138.7064 1003.52966 1173.1287 992.41724 1136.1135 C 1022.47394 1105.8187 1067.9293 1090.9756 1068.6173 1031.3385 C 1042.6353 1038.2971 1049.435 1012.4208 1030.5173 1012.28845 C 1017.65857 1037.5297 996.14795 1054.1191 973.3673 1069.4385 C 948.8139 1052.7168 955.0052 1005.2506 916.2173 1002.7635 C 923.1494 1028.7455 897.2996 1021.94574 897.1673 1040.8634 C 922.0645 1038.1647 938.12476 1044.3295 935.2672 1069.4385 C 839.9114 1073.4866 915.0266 925.84906 963.8423 993.23846 C 974.31976 941.4859 909.3646 965.1397 916.2173 917.03845 C 960.87897 913.6518 953.49713 962.33514 992.41736 964.6634 C 983.13043 913.5988 926.9859 909.4448 916.2173 859.8884 C 992.7083 897.6974 1026.4163 978.2894 1087.6672 1031.312 C 1089.6252 998.3449 1126.9579 1000.7526 1125.7672 964.63696 C 1082.5344 946.8041 1112.8026 1002.4724 1078.1422 993.21204 C 1078.1687 983.6605 1070.4165 981.8878 1068.6173 974.162 C 1097.2452 960.21844 1114.7341 915.9272 1144.8173 955.11194 C 1145.5052 919.499 1129.4979 900.5549 1106.7173 888.43695 C 1093.0385 919.2345 1077.3221 947.9682 1049.5674 964.63696 C 1051.7104 946.61884 1038.8253 943.6291 1040.0424 926.537 C 1086.9 941.67114 1054.3298 877.32446 1097.1923 888.437 C 1092.9855 860.8939 1077.1105 845.0189 1049.5674 840.8121 C 1031.602 872.8266 1092.6945 872.0329 1059.0923 888.437 C 1030.0146 839.3833 1028.3478 900.1052 1001.9423 907.48706 C 981.83405 871.6625 1006.8106 873.7792 1020.9924 850.3371 C 1000.6989 832.5306 974.9284 820.20105 973.36743 783.66205 C 1001.0163 800.46313 1011.01764 834.9383 1049.5674 840.8121 C 1038.6136 778.71436 982.5749 761.7546 944.7925 726.5121 C 931.61615 765.0619 965.4829 756.62164 963.84247 783.66205 C 917.69916 746.4087 917.7521 795.80646 878.11743 812.23706 C 867.03143 810.6231 867.7723 797.18225 868.5924 783.66205 C 809.5904 826.26 763.9762 882.24585 716.19244 936.062 C 699.3649 920.1076 724.6591 904.1268 716.19244 869.387 C 794.906 862.3491 801.6 783.3445 859.06744 755.08704 C 869.22736 763.97705 862.03076 790.22363 887.64246 783.662 C 910.2908 752.3353 938.5483 726.6443 954.31744 688.412 C 1035.6769 784.8791 1133.5198 864.8097 1201.9675 974.162 C 1192.2572 996.2018 1182.8116 1018.5061 1154.3425 1021.7869 C 1142.0394 984.08386 1185.6957 1002.3401 1173.3926 964.63696 C 1151.0088 977.17816 1126.3761 987.47046 1125.7676 1021.7869 C 1170.244 1078.9105 1221.2821 1129.4724 1278.1676 1174.187 C 1290.4707 1136.4839 1246.8145 1154.7401 1259.1176 1117.037 C 1288.4335 1109.9462 1277.4268 1143.1779 1306.7426 1136.087 C 1320.6597 1102.3792 1352.489 1086.5835 1373.4176 1059.887 C 1398.6323 1085.4722 1426.7839 1108.1205 1440.0925 1145.612 C 1488.0615 1138.4154 1418.5555 1110.793 1440.0925 1069.412 C 1466.9478 1071.1053 1451.9724 1114.6823 1487.7175 1107.512 C 1505.9473 1060.6808 1456.0734 1082.0061 1459.1425 1050.3619 C 1465.7306 1031.5502 1484.5425 1024.9885 1506.7675 1021.7869 C 1536.0834 1040.0697 1559.9222 1063.8822 1573.4425 1097.9869 C 1606.2509 1066.7397 1603.8167 1072.3488 1640.1174 1097.9869 C 1656.5481 1073.1691 1678.0322 1053.3518 1716.3175 1050.3619 C 1712.2694 1068.539 1689.0919 1067.5864 1697.2675 1097.9869 C 1729.9965 1059.3048 1778.7856 1095.8439 1792.5175 1040.837 C 1745.6597 1033.6932 1723.5934 1001.811 1687.7424 983.687 C 1688.2716 938.7078 1654.4844 928.0451 1640.1174 897.962 C 1629.534 840.89136 1645.5944 784.297 1640.1174 707.4619 C 1601.2767 654.2013 1532.0353 631.3942 1478.1925 593.1619 C 1486.9503 576.51965 1507.9581 572.12756 1535.3425 574.112 C 1528.331 520.79846 1458.7985 530.0059 1449.6174 478.86197 C 1529.7598 465.39465 1519.8907 541.93866 1582.9675 545.537 C 1568.8123 553.60675 1569.1827 576.2022 1563.9175 593.1619 C 1580.5068 592.4476 1593.5508 595.2786 1602.0175 602.68695 C 1633.688 581.8378 1572.9397 551.4107 1602.0175 536.01196 C 1653.4524 569.6405 1756.2694 549.9555 1802.0425 545.537 C 1792.5968 501.0076 1760.1853 479.4441 1725.8425 459.81198 C 1721.8208 416.20865 1664.1681 386.17844 1630.5925 402.662 C 1622.6022 467.9876 1742.7229 455.367 1716.3175 507.437 C 1641.7579 481.45493 1564.3408 514.84534 1525.8175 459.81204 C 1534.7075 449.652 1560.9541 456.84872 1554.3926 431.23703 C 1524.6005 419.75412 1507.138 395.94165 1459.1426 402.66205 C 1453.6656 419.4102 1470.652 458.6214 1449.6176 459.81204 C 1429.9855 457.21915 1447.3422 417.63745 1421.0425 421.71204 C 1404.5854 427.47995 1421.7833 466.90286 1401.9926 469.337 C 1359.9502 418.53702 1343.7842 488.49286 1287.6925 478.86203 C 1272.2673 501.2458 1307.5627 536.5412 1344.8425 536.012 C 1361.2997 530.2441 1344.1017 490.82117 1363.8926 488.38702 C 1378.868 505.13513 1414.9043 500.87537 1430.5675 516.96204 C 1415.9626 567.52386 1360.0297 517.5706 1335.3176 555.0621 C 1329.1263 593.0033 1391.5151 562.3645 1382.9426 602.687 C 1356.0079 594.82886 1358.257 616.1014 1335.3176 612.21204 C 1316.5057 561.1739 1300.1016 507.7281 1230.5426 507.437 C 1228.5054 557.0728 1294.5718 538.65784 1287.6926 593.162 C 1242.6077 587.447 1231.4423 547.8124 1201.9675 526.487 C 1173.7101 545.8016 1119.1265 557.0464 1144.8176 602.68695 C 1104.9448 554.083 1082.085 617.3184 1030.5176 612.212 C 1021.4159 629.9391 1059.0397 644.0413 1030.5176 650.312 C 1000.51385 654.9158 1008.9541 621.07556 973.3676 631.262 C 979.16205 682.6176 1041.7095 677.22015 1040.0426 736.037 C 1005.3293 719.97675 984.7976 689.68195 963.8426 659.837 C 923.8111 670.60547 907.3276 704.922 868.59265 716.98694 C 855.9984 740.85236 912.93677 740.1116 878.1177 755.087 C 863.1157 754.2403 870.6564 730.7982 849.5426 736.037 C 766.0665 795.4359 700.8997 873.14404 620.9426 936.062 C 655.17975 963.23474 588.61053 1004.27155 563.79266 974.162 C 559.90326 997.1014 581.2023 994.8524 573.3176 1021.7869 C 545.45703 1040.0962 526.5128 1031.1267 506.64264 1040.837 C 523.0468 1040.3079 531.0637 1048.1659 535.21765 1059.887 C 500.98053 1070.1 469.30997 1082.8793 459.01767 1117.037 C 470.34183 1151.6445 500.29266 1077.8787 516.16766 1117.037 C 482.30096 1102.2203 510.42624 1149.3955 487.59265 1145.612 C 452.00623 1155.7985 460.44644 1121.9583 430.44266 1126.562 C 419.9387 1209.165 316.5131 1246.1802 325.66766 1317.062 C 290.95435 1333.1488 273.0156 1366.0099 268.51767 1412.312 C 214.54268 1453.587 203.56248 1537.8567 163.74269 1593.287 C 156.65186 1622.6029 189.88351 1611.5962 182.7927 1640.912 C 170.0927 1640.912 157.3927 1640.912 144.69269 1640.912 C 73.81082 1880.6509 40.552696 2139.2017 39.917698 2441.012 C 107.598114 2424.7666 23.06374 2315.414 78.0177 2288.6118 C 106.03707 2437.4136 40.605614 2595.899 78.0177 2745.8118 C 137.15205 2613.0176 113.92165 2420.057 125.6427 2269.5618 C 101.724365 2223.2598 60.687496 2104.462 106.5927 2050.4868 C 113.07498 2159.495 171.65373 2267.4717 173.26768 2383.8618 C 174.80228 2495.2512 157.4456 2616.0867 135.1677 2698.1868 C 136.22603 2716.1785 166.6531 2704.8013 163.74269 2726.7617 C 136.8081 2734.6462 139.05707 2713.3208 116.11768 2717.2368 C 114.212685 2775.6567 86.93414 2808.7297 87.54269 2869.663 C 106.93664 2872.4678 112.91623 2888.7397 125.642685 2898.2383 C 119.08102 2872.6 145.32768 2879.8232 154.21768 2869.663 C 133.68602 2802.8823 173.18831 2744.1714 211.36769 2707.738 C 208.85416 2660.801 207.5577 2615.0283 239.94269 2602.9631 C 226.9781 2440.8267 229.14769 2272.2341 163.74269 2126.7131 C 173.90268 2117.8232 166.70602 2091.5764 192.31769 2098.1382 C 226.55475 2161.744 260.44788 2267.7627 239.94269 2355.3132 C 288.7054 2449.0815 276.66684 2605.7412 249.46768 2688.7146 C 220.38997 2777.4028 177.07768 2927.8186 135.16768 2974.4646 C 136.27892 3008.2783 128.28851 3051.1675 163.74268 3050.6646 C 185.04163 3046.5635 167.60559 3003.7273 173.26767 2983.963 C 234.04247 2916.3884 241.71538 2816.0583 316.14267 2745.838 C 309.5281 2597.7507 345.8025 2445.6946 297.09268 2298.1895 C 316.01038 2298.0574 309.2106 2272.2073 335.19266 2279.1394 C 355.45975 2391.799 418.88037 2589.2312 354.24268 2669.6646 C 354.24268 2698.2395 354.24268 2726.8147 354.24268 2755.3894 C 341.35745 2758.3792 336.03934 2768.9626 316.14267 2764.9146 C 314.29062 2890.036 236.34436 2939.1162 220.89268 3050.6646 C 209.83308 3058.655 195.36038 3063.2322 173.26767 3060.163 C 173.26767 3079.2395 173.26767 3098.2632 173.26767 3117.3132 C 260.20975 3121.7053 239.9956 3018.9412 287.5677 2983.9631 C 306.37958 2990.5513 312.94122 3009.3896 316.14267 3031.5884 C 282.06436 3073.7366 284.5779 3152.4236 211.36769 3155.4397 C 219.6227 3178.9612 208.93352 3221.3738 239.94269 3222.1145 C 253.11894 3200.366 259.33664 3171.685 268.51767 3145.9148 C 340.19333 3166.7903 294.89664 3070.6672 363.76767 3088.7646 C 369.74725 3015.3691 400.8358 2967.0828 439.96762 2926.8396 C 452.24432 2885.1414 430.44263 2809.3909 478.06766 2803.0146 C 490.79413 2840.1091 467.51077 2898.5027 487.59265 2945.8896 C 436.58102 2964.7278 427.92914 3025.8997 411.39267 3079.2395 C 350.43268 3113.5295 323.3658 3181.6863 278.04266 3231.6396 C 263.06726 3232.539 244.99623 3230.3696 249.46768 3250.6897 C 267.51227 3297.9973 286.05957 3371.1545 344.71768 3412.6145 C 380.7539 3359.7507 473.88727 3363.9841 478.0677 3279.2644 C 518.7342 3275.481 517.72876 3230.052 563.79266 3231.6394 C 573.1325 3193.3542 614.61914 3187.2158 611.41766 3136.3894 C 634.701 3126.203 644.38477 3099.4802 659.04266 3079.2395 C 672.66864 3060.4275 694.9995 3042.6738 706.6676 3022.0894 C 722.8601 2993.4878 715.002 2941.259 754.2926 2926.813 C 766.0401 2986.212 723.4687 2991.2917 735.2426 3050.6643 C 646.5543 3092.1511 658.1959 3233.9678 554.26764 3260.2144 C 543.1022 3290.3503 536.85803 3325.3547 516.1676 3345.9392 C 445.86783 3322.3384 454.30804 3445.264 354.2426 3422.1392 C 376.65283 3501.3289 437.34824 3542.2336 487.59262 3593.5627 C 504.26135 3611.819 498.7845 3652.2207 535.2176 3650.713 C 530.66675 3620.7356 548.7907 3613.486 554.2676 3593.5627 C 629.0388 3553.9019 691.2424 3483.84 744.7675 3431.638 C 793.6096 3384.013 844.78 3341.4944 878.11755 3279.2378 C 898.6228 3287.3342 911.79895 3302.7065 906.69257 3336.388 C 894.5218 3335.859 893.48987 3324.1643 878.11755 3326.863 C 856.7921 3369.064 824.7511 3400.4963 801.91754 3441.1628 C 792.3925 3441.1628 782.86755 3441.1628 773.3425 3441.1628 C 761.35693 3502.2024 693.2532 3507.1235 678.0925 3564.9878 C 763.94977 3520.67 825.78296 3452.3284 887.6426 3384.013 C 899.496 3407.0842 911.2169 3430.2883 916.2176 3460.213 C 1041.3655 3382.1875 1064.9664 3202.5618 1154.3427 3088.738 C 1161.698 3019.8936 1163.8412 2945.8364 1192.4425 2898.2644 C 1189.0294 3152.2117 1068.3795 3370.9426 916.2176 3507.8381 C 901.48035 3484.5017 910.4762 3437.406 868.59265 3441.1628 C 877.4562 3484.9514 831.9214 3474.3416 830.4926 3507.8381 C 740.42847 3525.8296 698.99475 3642.9343 620.9426 3641.1877 C 621.1014 3600.0981 668.3824 3606.104 668.5676 3564.9878 C 613.0845 3561.5217 598.162 3616.2903 573.3176 3641.1877 C 559.427 3655.105 526.32764 3636.399 544.7426 3669.763 C 557.44257 3696.8562 587.1024 3662.434 601.8926 3660.2646 C 604.0622 3677.145 592.2882 3707.9688 620.94257 3698.338 C 706.56177 3628.382 794.95905 3561.2043 878.11755 3488.788 C 899.7076 3498.948 912.72504 3517.6804 916.2175 3545.938 C 1092.8533 3406.4763 1196.7552 3193.91 1240.0675 2945.863 C 1297.1382 3006.294 1195.1677 3075.4033 1230.5425 3145.888 C 1183.1556 3151.7617 1211.6248 3185.3904 1201.9675 3212.5896 C 1198.713 3221.6914 1178.4196 3227.671 1173.3925 3241.1646 C 1168.4182 3254.4995 1179.8483 3276.1953 1173.3925 3288.7898 C 1167.889 3299.5317 1141.3514 3306.5168 1135.2925 3317.3647 C 1125.2383 3335.4094 1127.2227 3364.5134 1116.2424 3384.0398 C 1111.9827 3391.607 1093.0121 3395.655 1087.6674 3403.0896 C 1080.8147 3412.6409 1086.1064 3430.6326 1078.1423 3441.1897 C 1070.8134 3450.926 1049.7261 3449.8413 1040.0424 3460.2395 C 1012.1024 3490.1904 991.412 3540.3555 963.8424 3565.015 C 945.55975 3581.366 903.9936 3576.233 906.6924 3612.666 C 1000.4078 3619.757 1039.5132 3492.1487 1116.2423 3450.7412 C 1121.6927 3391.1042 1173.9744 3355.3325 1192.4424 3326.89 C 1220.7528 3283.366 1212.7358 3243.1228 1230.5424 3184.0413 C 1234.6698 3170.3093 1255.7306 3160.8372 1259.1173 3145.9412 C 1272.5582 3086.6216 1261.287 3039.4463 1316.2673 3031.641 C 1294.0952 3139.6704 1238.3475 3214.098 1230.5424 3336.4678 C 1194.4796 3338.0286 1205.0629 3373.2449 1192.4424 3393.6177 C 1168.868 3431.7178 1118.5443 3448.4658 1116.2423 3498.393 C 1042.6353 3545.4358 996.9946 3620.4187 925.7423 3669.8167 C 893.46313 3663.9958 910.4494 3608.9094 868.59235 3612.693 C 812.52716 3689.978 692.88257 3703.657 659.04236 3803.1667 C 745.5082 3762.6328 790.96356 3681.0881 887.64233 3650.767 C 902.82947 3670.4783 908.3063 3699.9265 935.26733 3707.917 C 1065.2571 3564.857 1237.6597 3464.2095 1278.1672 3231.667 C 1291.3171 3206.7168 1321.5854 3198.8853 1325.7922 3164.9658 C 1323.2258 3127.4744 1329.47 3098.7935 1354.3673 3088.7659 C 1389.7686 3182.9575 1308.3828 3204.3093 1316.2673 3298.3157 C 1250.7565 3343.9563 1242.4486 3446.7734 1192.4424 3507.866 C 1175.853 3507.178 1162.8354 3510.0088 1154.3424 3517.3909 C 1135.7687 3568.6672 1106.0294 3608.7778 1049.5674 3622.166 C 1022.0243 3677.1729 973.7378 3711.4363 925.74243 3745.991 C 900.1572 3733.4758 906.74536 3688.8145 868.5924 3688.8674 C 827.2116 3740.567 710.742 3764.5383 716.19244 3831.716 C 731.6177 3861.5083 728.0458 3793.8542 763.8174 3812.666 C 776.75555 3854.1526 741.14264 3847.141 735.24243 3869.8162 C 790.54034 3864.7888 810.5957 3824.5193 840.0174 3793.616 C 858.0355 3789.3826 897.432 3806.554 887.64233 3774.5398 C 848.72217 3733.873 806.81213 3848.0676 773.34235 3784.0647 C 818.5068 3765.7292 847.6109 3731.3333 897.16736 3717.3896 C 890.0765 3756.2039 927.859 3750.1714 916.2174 3793.5896 C 1027.263 3704.61 1125.2118 3602.5342 1230.5425 3507.8135 C 1239.6442 3481.9902 1234.7229 3442.1702 1278.1674 3450.69 C 1278.1674 3469.74 1278.1674 3488.7634 1278.1674 3507.8135 C 1241.0199 3537.3408 1196.1731 3559.169 1182.9175 3612.6147 C 1173.3925 3612.6147 1163.8674 3612.6147 1154.3424 3612.6147 C 1102.4047 3703.552 987.7078 3731.7039 944.7925 3831.6636 C 1064.8074 3729.4548 1208.2117 3650.5828 1287.6924 3507.8135 C 1300.3925 3507.8135 1313.0924 3507.8135 1325.7924 3507.8135 C 1324.2843 3471.2478 1305.6046 3451.8276 1278.1674 3441.1382 C 1278.1674 3425.2632 1278.1674 3409.3884 1278.1674 3393.5132 C 1337.2224 3357.3184 1349.6313 3274.4773 1382.9424 3212.5383 C 1376.8041 3152.4248 1396.0128 3117.6587 1411.5175 3079.1882 C 1417.4441 3043.8135 1396.0393 2981.1602 1430.5675 2974.4133 C 1449.7233 3066.5942 1412.0201 3175.7612 1382.9425 3250.612 C 1384.8474 3325.542 1367.6232 3381.3425 1316.2675 3403.012 C 1316.4526 3431.4019 1315.3679 3461.0615 1344.8425 3460.162 C 1407.6017 3375.7864 1418.9258 3248.8394 1459.1425 3164.887 C 1459.0366 3508.2898 1187.3096 3660.9807 992.41754 3841.1885 C 1046.8159 3844.6545 1088.7523 3753.479 1163.8676 3745.912 C 1208.635 3695.4563 1245.7296 3637.3008 1316.2675 3612.5886 C 1316.2675 3599.8887 1316.2675 3587.162 1316.2675 3574.4885 C 1365.1625 3574.9912 1360.347 3538.558 1382.9425 3507.787 C 1423.9529 3452.066 1456.6289 3414.5217 1459.1425 3326.8123 C 1489.8341 3309.8525 1490.575 3262.9946 1487.7175 3212.5388 C 1496.6075 3202.3523 1522.8541 3209.5754 1516.2926 3183.9636 C 1522.9336 3146.1282 1499.7032 3078.448 1535.3427 3069.6638 C 1540.6079 3141.5774 1546.7197 3182.0852 1516.2926 3231.5889 C 1511.3713 3290.3528 1504.9155 3346.709 1487.7175 3393.5137 C 1486.9503 3395.6038 1469.4878 3391.4236 1468.6675 3393.5137 C 1452.1575 3435.8733 1453.1895 3479.2388 1430.5675 3517.3384 C 1399.3203 3569.964 1333.4655 3598.883 1325.7926 3669.7383 C 1393.0232 3662.8064 1416.7563 3532.922 1487.7175 3498.3147 C 1478.1661 3628.4634 1365.9828 3655.9797 1325.7926 3755.4897 C 1400.2727 3743.3452 1442.1299 3618.515 1516.2926 3574.5146 C 1526.0028 3460.4 1593.3657 3403.9377 1592.4926 3279.2397 C 1595.4294 3256.7766 1625.5656 3261.5127 1621.0676 3231.6145 C 1650.2512 3104.9055 1629.746 2968.7246 1687.7427 2860.1396 C 1699.4373 2994.8655 1641.1495 3201.0552 1621.0676 3364.9646 C 1589.3176 3453.8381 1547.9633 3533.1604 1516.2927 3622.1394 C 1490.39 3627.4048 1455.2533 3683.232 1497.2427 3698.3396 C 1573.575 3558.7983 1652.1033 3421.4004 1668.6926 3222.0896 C 1672.5027 3197.3247 1697.1088 3193.3823 1697.2677 3164.9395 C 1703.0885 3113.6367 1680.1492 3033.521 1725.8428 3022.0908 C 1752.4069 3153.4832 1694.9923 3191.53 1697.2677 3317.366 C 1644.4303 3464.527 1588.1536 3608.3018 1516.2927 3736.4658 C 1471.1548 3764.353 1431.7583 3797.955 1411.5177 3850.7395 C 1564.5792 3765.676 1618.7129 3581.6846 1697.2677 3422.1409 C 1700.231 3393.3274 1686.6843 3348.0574 1716.3177 3345.941 C 1749.4965 3350.8354 1730.2877 3408.1707 1735.3678 3441.1907 C 1722.6412 3450.6892 1716.6617 3466.9348 1697.2677 3469.7659 C 1665.3854 3647.4333 1558.8641 3750.4358 1468.6677 3869.8157 C 1554.525 3844.5479 1568.6537 3747.5518 1640.1177 3707.8909 C 1665.6235 3647.6716 1678.8792 3575.2024 1725.8428 3536.441 C 1736.2937 3564.1165 1734.4417 3604.0684 1744.8927 3631.7173 C 1837.8938 3553.242 1821.9924 3365.8906 1878.2428 3250.7173 C 1860.5157 3179.0154 1896.896 3126.2307 1906.8179 3069.7422 C 1912.4799 3037.5159 1888.3235 2989.4146 1925.8678 2964.9673 C 1924.0951 3257.7024 1853.3456 3474.158 1773.4678 3707.917 C 1766.4299 3723.1042 1726.8481 3705.7476 1735.3678 3736.4922 C 1733.2246 3754.5103 1746.1097 3757.5002 1744.8927 3774.5654 C 1779.2622 3773.2163 1785.0564 3724.639 1792.5178 3698.3655 C 1795.7722 3686.8823 1819.2408 3675.8494 1821.0929 3669.7903 C 1825.2997 3656.1113 1814.9545 3634.9446 1821.0929 3622.1653 C 1824.268 3615.5774 1847.3926 3610.4707 1849.668 3603.1152 C 1854.8801 3586.3145 1842.7094 3561.999 1849.668 3545.965 C 1857.5791 3527.6826 1872.7133 3525.169 1878.2429 3507.865 C 1882.8468 3493.4717 1874.7504 3475.0303 1878.2429 3460.24 C 1885.863 3428.0667 1927.2701 3395.0994 1906.818 3345.9666 C 1932.8002 3267.8086 1956.6125 3174.0137 1963.9681 3107.8416 C 1968.2809 3069.1064 1927.7466 3001.876 1983.0182 2993.5415 C 1976.3507 3078.5256 1978.8643 3095.5117 1983.0182 3184.0415 C 1941.7432 3218.6753 1963.2008 3277.7039 1954.4431 3336.4414 C 1945.7646 3394.3586 1895.3087 3447.302 1906.818 3517.4163 C 1870.5964 3533.9 1887.6622 3573.0847 1878.2429 3603.1416 C 1873.8773 3617.0586 1854.6157 3629.0176 1849.668 3641.2148 C 1844.1117 3654.9204 1854.2717 3674.7905 1849.668 3688.8662 C 1825.8818 3761.4414 1736.9818 3820.3113 1744.893 3879.3398 C 1798.4976 3837.721 1845.3022 3789.2756 1849.668 3698.365 C 1890.2285 3669.0757 1906.1301 3615.1272 1906.818 3545.965 C 1951.8502 3502.0708 1945.2621 3406.6091 1983.018 3355.4653 C 1981.5892 3249.2615 2016.3555 3179.2793 2021.118 3079.2666 C 2054.6406 3255.6907 1984.1821 3410.6045 1954.4431 3555.5168 C 1935.7106 3552.6592 1935.5519 3568.349 1925.868 3574.567 C 1925.6562 3597.0037 1942.2723 3602.6125 1935.3931 3631.717 C 1876.682 3744.4558 1831.8087 3871.0325 1744.8932 3955.5671 C 1860.1193 3927.627 1882.8999 3787.5303 1925.8683 3688.867 C 1930.763 3677.649 1951.2153 3669.4202 1954.4434 3660.292 C 1959.9467 3644.708 1950.8185 3618.4878 1954.4434 3603.1418 C 1963.6244 3564.301 1999.2902 3533.3713 2011.5934 3498.3667 C 2028.2886 3450.7944 2027.8916 3384.8604 2040.1685 3336.4417 C 2055.4084 3276.3547 2076.4958 3184.0415 2059.2185 3117.3667 C 2062.1553 3094.9036 2092.2915 3099.6396 2087.7935 3069.7417 C 2069.537 3053.073 2029.1354 3058.5498 2030.6434 3022.1165 C 2053.027 2988.2764 2031.6489 2967.2686 2049.6934 2936.3916 C 2061.203 2981.0798 2044.534 3002.855 2059.2185 3050.6917 C 2105.0178 3064.741 2068.0027 2995.9758 2106.8435 3003.0664 C 2130.4707 3094.401 2058.3455 3174.8606 2087.7935 3298.3152 C 2080.544 3313.2905 2057.5781 3312.5498 2059.2185 3336.4153 C 2064.669 3432.247 2033.4216 3509.0027 2011.5934 3565.0151 C 2006.143 3579.0117 2007.995 3596.5535 2002.0684 3612.6665 C 1954.6287 3741.7566 1898.7222 3856.2417 1840.1433 3955.5667 C 1797.6248 3966.9968 1759.2603 3982.6072 1754.4183 4031.7668 C 1837.1007 3981.2312 1909.9668 3922.7585 1954.4434 3822.2168 C 1959.0736 3811.7395 1949.2839 3794.2769 1954.4434 3784.1167 C 1958.0416 3776.9995 1979.7639 3772.766 1983.0183 3765.0667 C 1989.7651 3749.0596 1977.4622 3724.4797 1983.0183 3707.9167 C 1991.0618 3683.919 2021.0919 3665.8743 2030.6434 3641.2153 C 2045.91 3601.8452 2043.8726 3547.1028 2059.2185 3507.8655 C 2069.1404 3482.492 2082.4487 3470.7974 2087.7935 3450.742 C 2092.4768 3433.1475 2083.3486 3411.2397 2087.7935 3393.592 C 2095.8896 3361.4717 2123.5122 3336.3362 2125.8936 3307.867 C 2131.529 3240.5835 2108.8015 3172.4004 2163.9937 3136.4436 C 2190.1873 3169.8076 2152.0874 3214.4163 2144.9436 3260.2686 C 2141.1338 3284.61 2156.162 3302.787 2154.4688 3326.9436 C 2151.32 3371.9756 2099.3296 3413.3032 2116.3687 3469.8184 C 2063.2136 3565.8884 2062.8965 3714.7961 1983.0186 3784.1433 C 1966.482 3951.7834 1830.5657 3999.9907 1754.4186 4107.9937 C 1811.2776 4091.8276 1824.9565 4032.4814 1887.7686 4022.2683 C 1979.7113 3876.1125 2089.8044 3748.0806 2116.3687 3536.4934 C 2125.2585 3526.3333 2151.5054 3533.5566 2144.9436 3507.9185 C 2192.0393 3361.392 2212.8623 3181.6606 2230.6685 3031.6685 C 2267.1016 3171.7917 2202.8079 3360.519 2183.0435 3526.9946 C 2169.9202 3526.571 2162.1414 3531.4663 2154.4685 3536.493 C 2154.4685 3565.068 2154.4685 3593.643 2154.4685 3622.2183 C 2141.742 3631.7166 2135.7625 3647.9885 2116.3684 3650.7932 C 2115.8657 3777.264 2024.7697 3813.1946 2011.5934 3927.0183 C 1978.838 3951.4128 1948.4902 3978.215 1935.3934 4022.2683 C 1982.6482 4016.7654 1981.4838 3968.7961 2002.0684 3946.0684 C 2006.6987 3940.962 2027.0715 3941.6233 2030.6434 3936.5432 C 2069.4578 3881.4836 2088.9841 3804.6484 2135.4185 3755.5684 C 2181.059 3754.404 2126.2373 3853.6494 2173.5186 3850.8186 C 2224.1333 3749.0334 2245.5908 3618.0908 2297.3435 3517.4434 C 2271.8376 3463.3362 2316.6316 3404.44 2325.9185 3336.4685 C 2337.4277 3252.1191 2294.0098 3140.8357 2364.0186 3117.3936 C 2348.4348 3163.3782 2339.3066 3224.2852 2335.4436 3279.3186 C 2318.034 3527.6301 2266.7842 3738.3445 2192.5686 3927.0186 C 2158.1726 3922.9705 2130.8413 3994.355 2183.0435 3993.6938 C 2225.8533 3861.8784 2306.2334 3767.6335 2316.3936 3603.169 C 2323.643 3588.1936 2346.609 3588.9346 2344.9685 3565.0688 C 2344.9685 3539.6687 2344.9685 3514.269 2344.9685 3488.8687 C 2348.7786 3464.1035 2373.3848 3460.135 2373.5437 3431.7188 C 2349.6252 3283.896 2422.3857 3192.985 2392.5935 3069.7686 C 2407.5427 3065.694 2400.7427 3039.8179 2430.6936 3050.7188 C 2401.0867 3476.6182 2338.063 3818.275 2163.9937 4088.917 C 2223.525 4096.5366 2227.4673 4012.8757 2240.1936 3984.1416 C 2275.0393 3905.3489 2355.208 3835.4722 2344.9685 3736.5183 C 2404.7114 3695.1904 2364.5742 3525.6191 2440.2185 3507.8918 C 2412.7546 3664.6045 2367.6433 3803.6428 2325.9185 3946.0684 C 2316.3936 3946.0684 2306.8684 3946.0684 2297.3435 3946.0684 C 2291.4434 4041.7683 2218.0212 4069.9727 2211.6184 4165.143 C 2262.207 4110.8506 2316.129 4030.1794 2325.9185 3946.0684 C 2391.297 3915.9321 2380.793 3834.6785 2402.1184 3765.0935 C 2430.0583 3673.971 2485.5945 3582.4514 2487.8433 3479.3433 C 2518.5615 3659.313 2415.374 3787.8477 2392.5935 3946.0684 C 2341.6082 3974.458 2348.8843 4061.1094 2297.3435 4088.917 C 2297.3435 4104.8184 2297.3435 4120.667 2297.3435 4136.5684 C 2267.578 4132.2026 2266.89 4156.9146 2268.7683 4184.1934 C 2259.2434 4184.1934 2249.7185 4184.1934 2240.1934 4184.1934 C 2239.6377 4249.016 2149.5735 4268.781 2163.9934 4317.543 C 2215.402 4282.9883 2236.701 4254.2812 2268.7683 4203.2427 C 2328.3262 4108.4956 2391.2705 4013.3513 2421.1685 3907.9678 C 2425.0579 3894.2622 2446.4097 3888.3093 2449.7434 3879.3928 C 2465.6184 3837.0063 2462.0996 3780.6768 2478.3186 3736.5442 C 2481.5466 3727.7866 2492.5796 3724.5056 2497.3687 3707.9692 C 2507.7402 3672.1445 2501.8928 3633.9915 2525.9436 3603.194 C 2526.2876 3568.6128 2520.5989 3527.9995 2544.9937 3517.4688 C 2598.466 3578.1116 2533.9077 3652.8296 2525.9436 3688.9187 C 2514.0903 3742.5762 2516.7097 3758.7424 2506.8936 3803.1921 C 2502.8718 3821.3958 2481.917 3829.6506 2478.3186 3841.2922 C 2473.9265 3855.5535 2483.61 3875.0002 2478.3186 3888.9175 C 2458.7395 3940.3523 2409.6592 3982.633 2421.1685 4041.3171 C 2374.0728 4089.445 2341.3967 4152.072 2316.3936 4222.292 C 2265.4612 4257.085 2241.2253 4318.6006 2183.0435 4346.1436 C 2188.838 4380.354 2228.8164 4380.3013 2202.0935 4422.3438 C 2267.0752 4401.812 2230.642 4482.6953 2287.8184 4469.9688 C 2304.5403 4461.317 2305.228 4436.5786 2316.3936 4422.3438 C 2433.0217 4361.1724 2476.202 4226.5522 2544.9934 4117.5176 C 2556.2383 4118.9194 2566.5835 4134.5034 2573.5686 4117.5176 C 2547.322 4105.6904 2585.66 4029.2524 2535.4685 4041.3171 C 2485.1975 4206.9727 2411.1143 4348.7896 2259.2434 4412.792 C 2279.5898 4357.547 2213.8938 4388.292 2211.6184 4355.642 C 2414.0774 4189.801 2486.7585 3894.2085 2602.1433 3641.267 C 2592.4597 3536.3599 2623.4424 3472.066 2649.7686 3403.142 C 2660.8281 3549.6418 2625.559 3717.6787 2564.0435 3841.3186 C 2561.9004 3875.1853 2570.4727 3898.3892 2592.6187 3907.9937 C 2644.0007 3778.4272 2668.7393 3622.1646 2697.3936 3469.8438 C 2728.4558 3560.04 2677.9731 3739.5867 2659.2935 3803.219 C 2634.4753 3887.8325 2600.1592 4044.9155 2564.0435 3965.1438 C 2568.859 4004.7783 2560.7363 4057.351 2602.1436 4060.4202 C 2653.473 3936.6216 2716.2317 3804.9912 2735.4937 3641.2937 C 2751.686 3503.6575 2756.6868 3312.9988 2783.1187 3212.695 C 2798.2263 3155.3335 2774.4402 3088.7114 2811.6936 3041.245 C 2810.609 3117.604 2805.7407 3140.993 2811.6936 3212.695 C 2808.7568 3235.1582 2778.6208 3230.3958 2783.1187 3260.3203 C 2774.5461 3555.1191 2762.0579 3923.763 2602.1436 4098.52 C 2602.1436 4117.5703 2602.1436 4136.62 2602.1436 4155.6704 C 2590.9783 4179.2183 2562.5618 4132.5723 2564.0435 4174.72 C 2566.3188 4188.3203 2579.7334 4190.7803 2583.0935 4203.2954 C 2613.3882 4189.14 2635.931 4167.2593 2630.7185 4117.5703 C 2676.5974 4081.19 2680.4602 4042.1638 2706.9185 3984.2205 C 2719.0364 3957.6562 2748.3787 3930.3247 2754.5437 3908.0203 C 2767.9314 3859.6282 2755.9194 3802.0544 2764.0686 3746.0955 C 2765.709 3734.9302 2780.7637 3718.5256 2783.1187 3708.022 C 2794.919 3654.9468 2781.6106 3593.378 2792.6436 3546.0972 C 2796.2686 3530.5132 2809.5242 3538.5303 2811.6936 3517.5222 C 2817.25 3463.362 2805.423 3406.9795 2811.6936 3355.5972 C 2816.218 3318.6611 2835.771 3284.583 2840.2688 3250.822 C 2846.566 3203.4087 2820.4778 3152.053 2859.3188 3117.4722 C 2882.7344 3212.2722 2849.7937 3295.378 2840.2688 3393.697 C 2835.5857 3442.089 2848.894 3491.9104 2840.2688 3527.0466 C 2836.4854 3542.419 2824.2085 3535.1162 2821.2188 3555.6218 C 2818.5994 3573.5076 2833.6013 3576.9473 2830.7173 3593.6953 C 2827.9658 3609.8347 2814.0222 3616.4756 2811.6672 3631.7952 C 2805.5818 3671.5623 2816.9587 3715.086 2811.6672 3755.62 C 2807.5928 3786.8406 2786.0554 3818.1147 2783.0923 3850.87 C 2777.2449 3915.3757 2748.2996 4046.212 2725.9421 4088.995 C 2707.4478 4124.449 2672.84 4116.5117 2706.892 4155.697 C 2663.8708 4150.749 2668.5276 4193.5586 2630.6921 4193.77 C 2611.5627 4285.792 2563.8054 4349.1597 2478.2922 4374.7715 C 2488.0022 4407.421 2451.3047 4442.029 2430.667 4412.8447 C 2458.7393 4358.367 2525.573 4342.6777 2525.917 4260.4453 C 2456.7815 4324.6855 2400.3193 4401.5474 2335.417 4469.995 C 2394.7366 4488.0396 2388.5454 4440.573 2421.142 4431.895 C 2423.3381 4448.8022 2411.5376 4479.626 2440.1921 4469.995 C 2494.696 4464.1743 2501.5225 4410.6753 2525.917 4374.7446 C 2611.8008 4352.652 2645.7202 4278.648 2668.792 4193.743 C 2682.8943 4204.777 2692.7898 4204.8027 2706.892 4193.743 C 2704.511 4140.562 2746.8972 4132.1484 2764.0422 4098.493 C 2825.0552 3889.6575 2847.7827 3600.9707 2887.8672 3374.6196 C 2893.0793 3345.1187 2871.6218 3297.229 2916.4421 3288.8948 C 2881.9934 3610.8662 2874.3206 3995.729 2725.9424 4250.8936 C 2706.4954 4266.398 2687.0222 4281.823 2659.2673 4288.9937 C 2655.3516 4338.1533 2624.713 4367.919 2592.5925 4393.7686 C 2561.5303 4418.745 2487.553 4423.296 2497.3425 4489.019 C 2535.6807 4495.607 2520.7317 4448.9077 2554.4927 4450.9453 C 2555.8157 4468.6724 2560.7632 4482.775 2573.5427 4489.019 C 2602.8057 4413.507 2664.1626 4370.1147 2706.8926 4308.044 C 2707.9775 4319.659 2709.7239 4330.613 2725.9426 4327.0938 C 2721.286 4297.037 2743.1143 4293.4653 2735.4678 4260.419 C 2796.6394 4229.5156 2800.7405 4141.568 2840.2427 4088.969 C 2850.932 3956.9946 2894.6938 3830.2861 2916.4426 3688.9453 C 2943.0862 3515.7756 2928.8252 3326.6514 2983.1174 3165.044 C 2973.3542 3517.2573 2926.7615 3832.5876 2868.844 4136.62 C 2852.731 4200.2524 2769.202 4315.1343 2830.744 4365.22 C 2859.9539 4197.6064 2924.6975 4065.4739 2945.044 3888.9702 C 3006.586 3792.0007 2979.863 3654.6023 3002.194 3527.0205 C 3019.8682 3425.9495 3028.2554 3279.0266 3021.2441 3146.0205 C 3070.5095 3106.8887 3038.8652 3029.8948 3049.819 2945.9956 C 3058.815 2877.1511 3106.5193 2804.523 3049.819 2765.0205 C 3018.1484 2787.8804 3074.7693 2840.1887 3021.2441 2841.2205 C 3021.2441 2806.2954 3021.2441 2771.344 3021.2441 2736.4453 C 3044.051 2730.6775 3064.715 2722.74 3097.444 2726.9204 C 3110.673 2803.8083 3085.8022 2896.6243 3078.394 2936.4702 C 3067.4138 2995.6047 3079.9548 3066.6982 3068.869 3117.4453 C 3065.4558 3133.0554 3051.8298 3124.9592 3049.8188 3146.0203 C 3022.7256 3427.1667 3061.0374 3713.7896 3002.1938 3974.695 C 2986.4512 3974.5364 2996.849 3948.2634 2983.1174 3946.1199 C 2976.397 3999.3276 2983.8052 4064.574 3011.6924 4108.045 C 3072.9963 3879.9475 3076.912 3608.9082 3097.4172 3326.9685 C 3104.2966 3232.724 3082.7593 3132.7644 3097.4172 3050.77 C 3101.836 3026.0315 3122.632 3000.4197 3125.9924 2974.57 C 3142.4758 2848.099 3128.4265 2726.973 3173.6174 2622.145 C 3166.5532 2905.593 3106.7573 3198.0635 3106.9426 3479.395 C 3106.969 3541.9163 3120.754 3598.087 3116.4412 3660.3699 C 3113.5571 3702.5972 3095.9358 3752.1008 3097.391 3793.7197 C 3100.6985 3885.8474 3088.951 3986.5479 3125.966 4069.9182 C 3140.624 3965.8047 3135.4646 3824.0671 3145.016 3717.5195 C 3160.5735 3544.0588 3128.506 3326.0156 3154.5413 3165.0432 C 3167.3735 3085.6155 3191.2654 2960.494 3202.1663 2898.3696 C 3211.5059 2845.2944 3194.017 2781.6885 3202.1663 2726.9197 C 3205.1296 2706.8906 3226.4814 2685.6711 3230.7412 2669.7695 C 3241.2454 2630.5317 3214.0195 2570.1804 3259.3164 2555.4958 C 3211.6648 2940.782 3170.8396 3372.6084 3173.5913 3765.171 C 3174.597 3907.94 3231.1648 4023.272 3221.2166 4127.121 C 3308.423 4109.5 3238.4673 4032.8767 3230.7415 3993.7712 C 3214.7607 3912.8352 3216.0042 3816.5535 3211.6914 3717.573 C 3202.5898 3509.1606 3238.2556 3278.047 3230.7415 3088.8965 C 3279.954 3033.4397 3245.373 2944.5398 3259.3167 2869.848 C 3262.8884 2850.8242 3276.488 2841.1406 3278.3667 2822.1963 C 3282.9438 2776.159 3271.1433 2731.603 3278.3667 2688.8728 C 3282.4148 2664.981 3303.555 2638.1787 3306.9417 2612.6465 C 3314.5881 2554.9673 3278.3137 2475.3806 3335.5166 2441.223 C 3350.4392 2589.4954 3289.294 2661.7002 3306.9417 2812.6978 C 3236.8535 2954.4617 3285.828 3230.3162 3259.3167 3450.8728 C 3240.981 3603.5637 3253.8662 3782.528 3278.3667 3908.0461 C 3302.1526 3872.3801 3291.3047 3837.323 3287.8916 3803.271 C 3257.941 3504.9534 3312.7097 3229.5486 3306.9417 2926.9712 C 3314.1912 2912.0222 3337.1833 2912.763 3335.5166 2888.8975 C 3337.66 2808.4907 3322.605 2710.886 3364.0918 2669.8225 C 3368.272 2604.8674 3353.9846 2523.6401 3383.1418 2507.8975 C 3409.7324 2570.2334 3378.2207 2633.839 3392.6665 2698.3975 C 3320.0916 2921.0442 3321.679 3243.201 3325.9653 3517.5476 C 3328.373 3671.2175 3307.656 3826.8984 3383.1152 3936.6475 C 3383.1152 3904.8975 3383.1152 3873.1738 3383.1152 3841.3972 C 3371.897 3839.889 3356.1013 3843.0376 3354.5403 3831.8723 C 3371.5264 3633.4614 3323.3987 3263.4944 3383.1152 3050.8223 C 3425.766 3094.9019 3395.5508 3160.1216 3392.6404 3222.2458 C 3387.931 3323.3696 3398.1436 3484.6863 3402.1653 3555.6472 C 3406.9014 3639.229 3413.2778 3667.0103 3430.7139 3708.047 C 3447.1445 3746.623 3443.0435 3794.222 3468.8137 3812.8223 C 3486.5146 3751.4124 3449.6052 3695.453 3440.2388 3631.8474 C 3392.8518 3310.0347 3472.7295 2991.4497 3487.8638 2707.9224 C 3491.7004 2683.131 3516.2803 2679.1887 3516.439 2650.7725 C 3516.439 2619.0225 3516.439 2587.2722 3516.439 2555.5225 C 3547.9507 2545.7327 3539.3254 2495.859 3554.539 2469.7974 C 3547.9243 2730.8352 3443.2024 3104.242 3459.2625 3422.2974 C 3464.607 3527.6282 3493.1292 3619.2798 3516.4126 3698.4958 C 3525.435 3729.161 3512.8142 3774.9075 3554.5127 3784.221 C 3548.5332 3637.7212 3485.0066 3477.6482 3487.8113 3307.971 C 3488.314 3279.4753 3494.082 3241.3225 3497.3364 3212.721 C 3516.889 3040.7153 3526.9695 2885.2727 3573.5364 2755.521 C 3609.9434 2793.0125 3568.5623 2848.4692 3564.0115 2898.396 C 3557.8467 2966.2354 3549.4065 3020.2104 3544.9614 3060.2947 C 3515.91 3321.9148 3563.588 3541.175 3602.1116 3746.0947 C 3618.0396 3761.943 3633.9143 3777.7917 3649.7366 3793.7458 C 3661.8542 3835.5764 3678.629 3872.8037 3716.438 3888.996 C 3715.3533 3928.7366 3735.0645 3940.8809 3764.063 3927.0962 C 3722.8672 3848.7532 3649.2073 3780.0408 3621.1882 3679.4463 C 3608.3826 3633.4084 3600.7622 3565.2522 3592.6133 3507.9963 C 3573.0605 3370.2805 3572.6636 3171.6846 3592.6133 3079.398 C 3605.6309 3019.205 3610.34 2953.5356 3621.1882 2888.898 C 3629.3901 2840.1616 3641.8787 2791.7166 3649.7632 2746.023 C 3653.0176 2727.1582 3638.2803 2708.2139 3640.265 2688.8994 C 3647.1438 2620.5312 3719.243 2501.6008 3697.3884 2412.6743 C 3752.9773 2344.4119 3748.638 2216.2478 3811.6885 2155.4993 C 3832.9343 2154.0972 3799.3325 2131.5017 3811.6885 2107.8743 C 3859.8428 2108.43 3832.4585 2033.394 3878.39 2031.6744 C 3866.6157 1943.8591 3945.3293 1939.2024 3935.5134 1879.2743 C 3965.8875 1887.45 3964.9617 1864.2988 3983.1646 1860.2244 C 3983.1646 1844.3494 3983.1646 1828.4744 3983.1646 1812.5992 C 4072.594 1733.7798 4114.7686 1607.6531 4230.788 1555.4242 C 4214.2783 1610.0342 4271.084 1591.3281 4268.888 1631.6243 C 4157.3135 1656.5745 4149.8257 1785.6118 4059.3381 1831.6493 C 4018.9365 1937.8265 3955.833 2058.7412 3906.9116 2155.4993 C 3900.5085 2168.2258 3912.2827 2189.842 3906.9116 2203.1243 C 3888.9463 2247.733 3863.9697 2278.7952 3849.788 2307.8992 C 3849.788 2333.2993 3849.788 2358.6992 3849.788 2384.099 C 3835.6858 2389.0735 3825.7905 2398.175 3811.6882 2403.1492 C 3822.3508 2474.1633 3793.4585 2505.5693 3773.6147 2546.0242 C 3773.6147 2577.7742 3773.6147 2609.5242 3773.6147 2641.2742 C 3717.1792 2804.178 3712.152 3030.238 3706.9133 3241.3755 C 3704.294 3346.9707 3712.073 3504.3713 3735.4885 3612.8506 C 3744.405 3654.1785 3759.5657 3701.195 3792.6384 3717.6257 C 3790.019 3660.3699 3749.4055 3632.6414 3773.5884 3574.751 C 3763.8252 3565.4375 3754.3003 3555.9124 3745.0134 3546.1758 C 3743.849 3259.2617 3737.367 2967.0295 3773.5884 2717.501 C 3797.5862 2682.1526 3840.6077 2622.489 3811.6619 2565.1008 C 3826.346 2554.3853 3835.104 2537.7432 3849.762 2527.0273 C 3849.762 2495.2773 3849.762 2463.5273 3849.762 2431.751 C 3859.3132 2419.0774 3858.7576 2396.3232 3878.337 2393.6772 C 3884.8987 2247.8389 3964.406 2174.9463 3983.112 2041.2523 C 4010.523 2040.1146 3999.622 2000.6387 4030.7373 2003.1522 C 4030.7373 1987.2772 4030.7373 1971.4023 4030.7373 1955.5271 C 4061.138 1931.9528 4079.791 1896.6573 4087.8875 1850.7522 C 4145.5664 1819.5314 4151.678 1736.7433 4221.2373 1717.4021 C 4212.0034 1757.9363 4176.2314 1782.1721 4154.5356 1812.6521 C 4123.712 1855.9645 4105.6406 1900.1234 4087.8606 1946.0021 C 4076.7483 1974.6301 4054.9202 2000.5591 4040.2095 2031.727 C 4021.4238 2071.6262 3994.2778 2123.6433 3983.086 2146.027 C 3977.9797 2156.24 3987.531 2173.5437 3983.086 2184.1272 C 3964.6973 2227.8098 3947.6318 2252.7073 3935.4346 2307.9521 C 3932.4185 2321.7104 3910.2197 2334.331 3906.8596 2346.0256 C 3890.667 2402.7258 3885.5872 2479.1904 3878.3113 2536.5256 C 3845.0 2566.7676 3848.466 2633.707 3849.736 2698.4507 C 3830.342 2701.2817 3824.3625 2717.527 3811.636 2727.026 C 3830.5803 2794.8386 3794.5173 2861.5664 3783.061 2927.0508 C 3757.661 3072.4922 3776.4465 3248.6252 3783.061 3384.2507 C 3785.495 3434.0715 3762.8733 3485.7185 3802.111 3517.6003 C 3832.8557 3320.2742 3789.0935 3122.313 3821.1873 2946.1006 C 3826.2407 2918.2134 3845.079 2896.3062 3849.7625 2869.9006 C 3855.4246 2837.7007 3845.8997 2806.1094 3849.7625 2774.6243 C 3853.6252 2743.086 3871.5112 2711.389 3878.3374 2679.3743 C 3894.3713 2603.8623 3910.5898 2532.7952 3925.9624 2460.2993 C 3933.1855 2426.168 3918.1045 2383.4907 3935.461 2355.5244 C 3936.731 2353.4868 3953.9026 2357.6145 3954.537 2355.5244 C 3985.1494 2250.9875 4008.5386 2165.6858 4049.7874 2079.2993 C 4066.8792 2043.5277 4096.0894 2023.3663 4087.8875 1974.5243 C 4144.0317 1932.2704 4147.286 1837.0997 4211.712 1803.0742 C 4231.8203 1827.7069 4267.645 1886.4445 4249.7856 1917.3741 C 4237.6147 1891.445 4222.666 1868.3206 4211.712 1841.1743 C 4162.5527 1849.1648 4180.2266 1923.9623 4135.512 1936.4242 C 4116.039 2013.6031 4086.6963 2087.1045 4059.312 2165.0242 C 4054.0732 2179.9204 4034.3086 2186.9583 4030.7368 2203.1243 C 4007.8503 2306.788 3969.4065 2355.0215 3954.5366 2450.7742 C 3903.1018 2782.059 3805.3647 3138.7966 3887.8354 3479.474 C 3923.8186 3472.5156 3939.0588 3523.527 3944.9854 3469.9492 C 3942.3662 3436.5056 3909.5046 3493.841 3906.8855 3460.424 C 3851.3494 2867.9692 3992.161 2293.6382 4211.712 1888.8256 C 4219.702 1909.4102 4236.371 1921.3163 4230.7617 1955.5005 C 4214.1724 1954.7861 4201.155 1957.6437 4192.6885 1965.0255 C 4207.8228 2012.5975 4172.474 2016.4869 4164.1133 2031.7004 C 4158.822 2041.2783 4167.6587 2059.2964 4164.1133 2069.8005 C 4159.801 2082.527 4137.708 2092.634 4135.538 2098.3755 C 4122.6 2132.4275 4128.3413 2167.379 4116.462 2203.1504 C 4104.503 2239.2397 4071.509 2271.9158 4059.3386 2307.9255 C 4044.178 2352.7725 4044.125 2415.0818 4030.7634 2460.3254 C 4025.525 2478.1055 4014.9946 2483.6619 4011.6873 2498.4255 C 3994.4895 2575.5518 3996.9236 2652.9688 3983.139 2736.5505 C 3978.9321 2762.0298 3958.9297 2786.451 3954.5637 2812.7505 C 3925.1155 2990.0742 3913.2888 3347.0764 3983.139 3431.849 C 3983.43 3501.4346 4016.7144 3537.9734 4049.814 3574.7239 C 4066.6414 3499.2383 3977.4504 3451.3489 3992.6638 3346.124 C 3981.419 3341.4937 3971.074 3335.9639 3964.0889 3327.0474 C 3983.774 3218.674 3954.405 3102.7866 3964.0889 2993.6726 C 3971.471 2910.5933 4002.2417 2820.794 4011.7139 2736.4976 C 4014.7039 2709.8274 4007.1895 2677.178 4011.7139 2650.7725 C 4016.741 2621.4832 4037.0874 2596.427 4040.2888 2565.0476 C 4042.1145 2547.2942 4036.9287 2527.2651 4040.2888 2507.8975 C 4050.1313 2451.3826 4078.098 2402.5933 4087.9402 2374.5476 C 4099.3706 2342.0037 4095.1633 2303.5068 4106.99 2269.799 C 4110.88 2258.6602 4130.7495 2251.5955 4135.5654 2241.2239 C 4166.971 2173.1995 4158.293 2076.018 4221.2905 2041.199 C 4221.2905 2066.5989 4221.2905 2091.999 4221.2905 2117.399 C 4145.4873 2237.8108 4098.6826 2420.8232 4059.3655 2612.699 C 4040.7124 2703.6362 4040.2097 2804.4954 4030.7905 2907.974 C 4024.467 2977.2153 4004.9143 3072.492 4011.7144 3165.149 C 4018.4346 3256.1921 4029.891 3370.3333 4097.4395 3412.799 C 4107.414 3358.3743 4064.2869 3357.0513 4059.366 3317.549 C 4062.356 3304.6638 4072.9126 3299.3457 4068.8643 3279.449 C 4005.4702 3140.8074 4081.6438 2918.0283 4059.366 2765.1255 C 4111.3037 2585.2883 4135.91 2378.093 4202.2144 2212.6755 C 4224.175 2209.7651 4212.798 2240.1921 4230.7896 2241.2505 C 4253.517 2225.8782 4223.0635 2157.3247 4259.3647 2155.5256 C 4281.034 2194.3137 4269.895 2270.831 4221.291 2269.8257 C 4222.746 2315.9954 4239.6265 2346.7134 4259.3647 2374.5742 C 4283.812 2272.048 4303.7085 2164.9182 4364.1396 2098.3755 C 4392.053 2129.7021 4353.927 2156.3457 4345.09 2184.1006 C 4312.89 2285.1448 4283.733 2404.3396 4249.8135 2507.9504 C 4215.0205 2463.3945 4245.9507 2353.0632 4202.1885 2317.477 C 4175.2534 2430.2688 4138.6357 2564.386 4116.4634 2698.4504 C 4109.69 2739.5933 4115.458 2782.9849 4106.965 2822.2754 C 4084.8987 2924.1135 4066.1658 3174.9124 4154.59 3241.402 C 4103.075 3119.535 4144.8003 2983.063 4116.4897 2841.352 C 4120.3525 2822.99 4153.426 2833.838 4145.065 2803.252 C 4137.921 2706.3086 4179.646 2624.8699 4192.7163 2546.077 C 4197.3726 2517.9517 4172.502 2477.0735 4211.766 2460.352 C 4227.4033 2509.7495 4234.573 2593.4639 4240.3413 2669.9019 C 4245.527 2739.0903 4226.5566 2812.9092 4259.391 2850.8767 C 4268.043 2754.3303 4272.726 2649.2378 4287.9663 2574.6782 C 4316.753 2433.708 4339.3486 2333.6428 4373.6914 2222.2532 C 4377.263 2210.638 4370.3315 2195.8477 4373.6914 2184.153 C 4419.147 2024.9534 4563.7944 1930.8412 4602.2915 1774.5782 C 4609.3296 1759.3912 4648.9375 1776.7479 4640.3916 1746.0033 C 4639.0684 1728.2762 4634.121 1714.1738 4621.3154 1707.9032 C 4607.6895 1760.952 4564.1123 1784.0502 4554.64 1841.2532 C 4524.504 1845.1691 4526.3296 1872.5533 4516.54 1888.8783 C 4482.8853 1945.1287 4435.4453 1995.8492 4402.2666 2041.2783 C 4391.3657 2056.201 4391.207 2122.0027 4354.615 2079.3784 C 4396.3135 1937.2706 4535.0874 1859.827 4583.2417 1698.3784 C 4625.813 1661.469 4719.9517 1625.6709 4697.542 1555.5033 C 4687.9375 1574.4739 4681.0586 1596.1962 4659.442 1603.1283 C 4643.329 1584.3429 4659.733 1533.0137 4611.817 1545.9783 C 4598.482 1594.2384 4655.4995 1572.1191 4649.89 1612.6533 C 4570.7007 1669.9885 4522.308 1758.0947 4478.467 1850.7784 C 4393.3765 1879.9883 4386.4707 1987.4093 4316.542 2031.7533 C 4307.1226 1968.3593 4367.236 1974.4974 4354.615 1907.9283 C 4380.862 1889.7249 4404.595 1868.9817 4430.842 1850.7782 C 4444.468 1823.1558 4453.7017 1791.1147 4487.965 1784.1033 C 4506.0625 1702.8234 4595.2803 1644.9855 4602.265 1584.0782 C 4566.599 1605.5625 4535.564 1631.7032 4526.065 1679.3282 C 4473.625 1722.1378 4432.191 1775.954 4402.24 1841.2532 C 4358.9546 1845.6189 4363.267 1897.53 4316.515 1898.4033 C 4310.218 1857.1548 4338.661 1850.6989 4364.14 1841.2532 C 4396.552 1753.0146 4480.398 1716.1847 4507.015 1622.1782 C 4551.677 1606.5149 4576.945 1571.4576 4592.7134 1526.9283 C 4624.0405 1516.9535 4654.282 1505.9469 4649.864 1460.2533 C 4596.947 1461.3116 4611.499 1529.8123 4554.6133 1526.9283 C 4535.9604 1600.3502 4471.3755 1627.8138 4440.3135 1688.8533 C 4427.4546 1691.843 4422.11 1702.3999 4402.2397 1698.3782 C 4386.2856 1777.7532 4308.7363 1846.0686 4268.89 1869.8282 C 4363.161 1691.0757 4517.122 1571.9868 4630.84 1412.6283 C 4589.935 1409.8237 4600.413 1458.3748 4554.6396 1450.7283 C 4548.5806 1429.932 4581.654 1420.407 4545.1147 1422.1532 C 4500.1357 1441.2297 4532.441 1449.9873 4545.1147 1479.3032 C 4443.568 1590.4811 4346.2275 1705.866 4240.3145 1812.6781 C 4284.9497 1660.1987 4467.3535 1595.5875 4497.4897 1460.2532 C 4411.2886 1545.502 4331.464 1637.1272 4240.3145 1717.4282 C 4242.431 1699.41 4229.5723 1696.4203 4230.7896 1679.3282 C 4247.22 1679.8839 4260.635 1677.4497 4268.8896 1669.8032 C 4374.2466 1572.4102 4458.2256 1448.6646 4564.1646 1365.0032 C 4585.6753 1368.8661 4559.1377 1420.8303 4602.2383 1403.1031 C 4573.7427 1320.4738 4520.1646 1262.9269 4459.3896 1212.6031 C 4462.829 1285.3636 4524.477 1299.9156 4554.6396 1345.9532 C 4525.932 1396.621 4468.042 1418.1051 4430.815 1460.2532 C 4430.842 1450.7018 4423.089 1448.929 4421.29 1441.2031 C 4462.6177 1412.7075 4498.31 1378.5233 4526.065 1336.4282 C 4461.745 1345.1594 4451.7964 1408.2097 4402.24 1431.6781 C 4396.2607 1355.875 4468.4126 1358.1504 4497.49 1317.3782 C 4469.842 1310.102 4472.7783 1272.2137 4430.8154 1279.2782 C 4426.212 1309.2819 4460.0254 1300.8417 4449.865 1336.4282 C 4404.198 1341.8257 4381.9995 1420.645 4345.0903 1403.1031 C 4359.484 1369.898 4388.9316 1351.7211 4421.2905 1336.4282 C 4435.075 1300.4183 4395.123 1318.172 4402.24 1288.8032 C 4422.3486 1280.3365 4418.777 1248.1897 4449.865 1250.7032 C 4429.81 1220.8053 4429.81 1213.8998 4449.865 1184.0282 C 4412.6387 1160.93 4400.494 1112.7495 4345.0903 1107.8282 C 4309.768 1134.7098 4336.8354 1167.7299 4297.4653 1193.5532 C 4338.1577 1189.8226 4347.8154 1155.0299 4392.7153 1155.4532 C 4388.667 1173.6301 4365.516 1172.6777 4373.665 1203.0782 C 4404.754 1217.1805 4401.1816 1149.5266 4421.2905 1184.0282 C 4401.235 1213.8998 4401.235 1220.8318 4421.2905 1250.7032 C 4385.069 1236.7068 4419.438 1293.2748 4383.1904 1279.2783 C 4373.2686 1257.4502 4346.175 1252.82 4335.5654 1231.6533 C 4351.943 1232.1825 4359.9863 1224.3243 4364.14 1212.6033 C 4328.5537 1202.4169 4336.994 1236.2571 4306.99 1231.6533 C 4299.873 1260.9956 4339.8247 1243.2686 4326.0664 1279.2783 C 4284.4736 1266.2607 4305.773 1316.1613 4268.9165 1307.8534 C 4256.6133 1270.1503 4300.2695 1288.4065 4287.9663 1250.7034 C 4262.0903 1241.8134 4265.662 1309.4673 4240.3413 1269.7534 C 4248.12 1236.2572 4300.799 1247.6871 4297.491 1203.0784 C 4252.7505 1186.9124 4285.056 1247.8195 4240.3413 1231.6534 C 4228.9907 1169.5028 4297.8086 1187.5474 4287.9663 1126.8784 C 4257.433 1140.7955 4251.8774 1179.6892 4221.291 1193.5535 C 4218.9893 1179.9539 4205.575 1177.4933 4202.215 1164.9784 C 4218.275 1155.8502 4230.3135 1135.054 4211.74 1117.3534 C 4180.149 1147.3835 4179.9634 1144.3674 4135.54 1126.8784 C 4142.657 1156.2207 4102.705 1138.4937 4116.4634 1174.5034 C 4131.757 1197.6544 4194.4097 1223.0544 4173.614 1250.7035 C 4132.4976 1215.6196 4098.6836 1173.2334 4059.34 1136.4034 C 4067.1982 1124.312 4092.704 1082.0845 4106.9653 1107.8284 C 4102.8643 1122.7773 4076.988 1115.9775 4087.9153 1145.9283 C 4128.211 1151.3258 4126.491 1114.6547 4145.0386 1098.3033 C 4190.1504 1127.8838 4210.47 1086.1854 4259.339 1126.8784 C 4234.177 1081.7935 4201.8447 998.29095 4145.0386 1041.1534 C 4148.3457 993.3961 4121.385 975.90717 4087.9153 964.95337 C 4052.3555 989.7448 4057.8584 1055.5468 4011.6887 1069.7284 C 4065.029 978.4471 4045.291 819.2208 4164.115 822.07837 C 4139.774 860.1254 4063.362 890.0234 4087.9153 945.9033 C 4135.4346 895.024 4174.91 836.04834 4230.7637 793.50336 C 4211.7935 853.93414 4166.3906 887.8802 4135.5137 936.37836 C 4136.413 951.3273 4134.2173 969.3984 4154.5635 964.95337 C 4195.68 901.2947 4234.388 835.2017 4297.4385 793.5034 C 4309.292 859.35815 4231.134 835.1488 4240.2886 898.2784 C 4276.589 902.8292 4259.6826 854.17236 4306.9634 869.7033 C 4306.3286 903.9668 4263.492 896.10876 4268.89 936.37836 C 4311.7793 925.3188 4321.701 881.2392 4364.14 869.7033 C 4337.0737 902.8027 4300.2964 1006.78394 4249.84 955.42834 C 4242.6436 991.2265 4274.7637 987.65454 4287.94 1003.05334 C 4303.7886 983.95044 4313.5254 958.7885 4345.0903 955.42834 C 4353.795 972.75854 4363.135 1038.1371 4383.1636 1012.57837 C 4383.0576 999.98413 4366.4688 1003.8736 4364.114 993.5283 C 4398.033 944.9243 4435.551 899.8658 4487.9385 869.7033 C 4483.07 915.635 4436.927 920.2652 4430.815 964.95325 C 4476.5615 947.22626 4503.7607 910.92535 4526.065 869.7033 C 4529.8486 846.8698 4482.6733 874.995 4497.49 841.1283 C 4507.0415 841.1548 4508.841 833.4025 4516.54 831.60333 C 4539.374 827.81976 4511.275 874.995 4545.115 860.1783 C 4560.117 859.3052 4552.576 835.8896 4573.6904 841.1283 C 4578.823 806.8118 4527.044 780.4329 4583.2153 774.4533 C 4554.614 828.5606 4650.9224 831.33875 4649.89 888.75336 C 4685.768 904.6813 4693.2817 844.4621 4707.0405 869.7033 C 4696.457 887.6686 4693.6523 913.4654 4668.967 917.3283 C 4628.036 907.43286 4631.105 853.59015 4592.7407 841.1283 C 4571.4946 845.2558 4558.7944 857.9558 4554.667 879.2282 C 4569.8545 902.11475 4601.7896 908.3059 4611.8174 936.37823 C 4609.3306 949.7662 4590.9155 947.22614 4583.242 955.4283 C 4565.0654 932.30365 4563.1343 892.9866 4526.0923 888.75323 C 4506.566 938.0187 4457.8564 1020.013 4402.2676 974.4783 C 4411.634 1019.1928 4502.624 1064.516 4554.667 1098.3033 C 4560.1177 1072.0038 4588.454 1068.5906 4611.8174 1060.2034 C 4621.8447 1024.7756 4579.6704 1041.5237 4573.7173 1022.1034 C 4593.4023 1003.6884 4595.0957 967.2552 4630.867 964.95337 C 4633.381 994.66614 4691.933 1017.5525 4668.9673 1041.1534 C 4633.8574 1041.3386 4656.9287 983.3155 4611.8174 993.52844 C 4580.9404 1027.2098 4641.6626 1027.0247 4630.867 1069.7284 C 4615.4424 1098.7533 4566.944 1094.7051 4564.1924 1136.4034 C 4655.209 1130.4503 4589.354 1229.7484 4678.466 1231.6534 C 4691.4834 1190.0609 4641.583 1211.3864 4649.8906 1174.5034 C 4708.6284 1179.2395 4708.152 1124.8147 4735.6157 1098.3033 C 4720.667 1097.4038 4702.5957 1099.5734 4707.041 1079.2534 C 4726.779 1079.0417 4745.882 1030.3848 4754.666 1050.6783 C 4761.8096 1080.0206 4721.831 1062.2935 4735.6157 1098.3033 C 4771.6787 1102.6425 4769.932 1069.1198 4783.2407 1050.6783 C 4771.361 1022.5796 4727.493 1026.4954 4716.566 1022.1033 C 4726.6465 986.6227 4696.5107 991.3587 4687.9907 974.4783 C 4718.5503 982.8126 4707.7285 949.7662 4726.064 945.90326 C 4745.22 965.32367 4721.8574 964.5829 4716.566 984.00323 C 4771.599 986.11993 4785.516 1029.3528 4811.816 1060.2032 C 4779.881 1075.893 4775.4624 1119.0995 4735.6157 1126.8783 C 4725.4824 1162.4117 4771.361 1141.9595 4764.191 1174.5032 C 4721.249 1198.2363 4692.8594 1236.5216 4659.4155 1269.7532 C 4702.1987 1280.9451 4713.2583 1323.8605 4754.666 1336.4282 C 4781.7065 1290.4701 4820.388 1256.1007 4859.441 1222.1282 C 4861.478 1194.2676 4805.704 1191.2249 4849.943 1174.5032 C 4861.161 1188.6848 4873.8345 1201.3849 4888.016 1212.6031 C 4887.91 1231.5209 4862.0605 1224.7211 4868.9663 1250.7031 C 4890.662 1263.7736 4904.7905 1226.1498 4907.066 1250.7031 C 4908.7593 1271.4729 4899.2607 1281.0244 4878.491 1279.2782 C 4855.657 1283.0618 4883.7563 1235.8866 4849.916 1250.7031 C 4822.6113 1302.7731 4765.091 1324.6277 4745.141 1384.0531 C 4791.972 1365.8234 4770.62 1415.6973 4802.291 1412.6282 C 4841.82 1369.5276 4881.084 1275.6534 4945.1396 1288.8032 C 4913.9453 1333.8353 4854.176 1350.213 4840.3643 1412.6282 C 4798.269 1436.5994 4674.3647 1505.2588 4726.064 1555.5033 C 4739.055 1511.159 4782.5264 1447.1299 4830.8394 1469.7782 C 4786.3364 1520.5253 4731.462 1560.8743 4716.566 1641.2281 C 4680.556 1656.0184 4658.146 1684.4082 4649.8643 1726.9532 C 4697.9126 1740.685 4705.956 1638.8734 4754.6396 1622.1782 C 4750.75 1599.2124 4772.0493 1601.4613 4764.1646 1574.5532 C 4827.056 1500.9197 4913.4424 1450.7811 4954.6646 1355.4783 C 4893.4663 1367.3052 4891.694 1438.5575 4840.3643 1460.2533 C 4886.5605 1344.5245 4985.0386 1281.0775 5068.9644 1203.0782 C 5052.666 1272.5049 4970.857 1276.3943 4964.189 1355.4783 C 5028.9062 1350.1865 5039.516 1240.4639 5097.539 1260.2283 C 5003.506 1391.6204 4850.577 1464.1162 4792.739 1631.7032 C 4812.927 1618.527 4825.124 1602.0964 4840.364 1584.0782 C 4873.2256 1545.2375 4911.5103 1510.1007 4916.564 1460.2533 C 4982.1543 1455.8612 4996.309 1349.6838 5059.439 1374.5282 C 5007.2104 1411.226 4978.424 1471.3392 4916.564 1498.3533 C 4916.564 1511.0532 4916.564 1523.7532 4916.564 1536.4532 C 4820.97 1634.5078 4762.2593 1769.4983 4678.439 1879.3533 C 4631.2637 1870.8337 4639.2544 1910.6799 4649.8643 1936.5034 C 4783.9546 1841.9943 4822.0283 1651.4678 4945.139 1545.9783 C 4941.329 1505.8939 4971.7563 1479.2504 4992.764 1460.2533 C 4998.0825 1455.4379 5015.36 1464.3807 5021.3394 1460.2533 C 5043.22 1445.1456 5064.1753 1397.5206 5097.5396 1403.1033 C 5097.5396 1390.4033 5097.5396 1377.7034 5097.5396 1365.0033 C 5140.561 1360.3732 5139.2114 1311.4252 5173.7397 1298.3284 C 5159.8223 1376.4597 5098.8096 1407.5482 5059.466 1460.2533 C 5046.766 1460.2533 5034.066 1460.2533 5021.3657 1460.2533 C 5007.766 1500.6287 4984.7476 1531.585 4945.166 1545.9783 C 4945.166 1561.8533 4945.166 1577.7284 4945.166 1593.6033 C 4873.7285 1658.6908 4829.437 1750.9246 4792.766 1850.7782 C 4734.5312 1884.6184 4698.019 1940.1809 4678.466 2012.7032 C 4713.126 2018.7621 4715.9043 1992.9917 4716.566 1965.0782 C 4773.345 1917.0828 4818.1655 1857.1282 4840.3906 1774.5782 C 4920.956 1705.8925 4949.637 1534.6277 5049.9404 1517.4033 C 4972.1 1636.4128 4882.883 1744.0189 4840.3906 1898.4033 C 4760.0103 1941.8478 4752.1787 2057.8413 4687.9907 2117.4783 C 4687.9907 2139.7031 4687.9907 2161.9282 4687.9907 2184.153 C 4675.264 2193.6516 4669.2847 2209.8972 4649.8906 2212.7283 C 4637.588 2295.675 4598.5615 2351.8726 4564.1924 2412.7532 C 4587.2905 2476.9675 4546.333 2562.9043 4545.1157 2660.403 C 4544.5073 2711.2825 4560.726 2782.0586 4564.1924 2841.378 C 4567.367 2896.4377 4543.899 2966.6582 4592.7407 2993.778 C 4613.2983 2943.5337 4593.164 2913.7417 4573.6904 2879.478 C 4568.24 2671.833 4592.4497 2456.8591 4640.392 2298.4795 C 4686.9585 2299.6172 4692.8853 2245.4836 4678.4653 2212.7546 C 4691.589 2213.178 4699.394 2208.2832 4707.0405 2203.2297 C 4696.5103 2141.8992 4742.0977 2136.687 4735.615 2079.4045 C 4760.4336 2050.2476 4795.4907 2031.3298 4792.7656 1974.6296 C 4839.332 1948.1714 4839.385 1875.1992 4888.0156 1850.8047 C 4886.3755 1792.2524 4926.4067 1778.5997 4945.166 1746.0297 C 4977.392 1690.0438 4986.229 1618.5798 5040.4424 1584.1047 C 5073.3037 1592.4921 5048.909 1658.1616 5097.5654 1650.7798 C 5125.109 1600.4559 5161.0923 1541.692 5192.8423 1507.9047 C 5205.251 1494.6755 5214.326 1470.8895 5230.9155 1488.8546 C 5201.3086 1567.1978 5127.728 1601.5673 5107.091 1688.8796 C 5090.5015 1697.6902 5055.947 1688.5621 5059.466 1717.4546 C 5059.466 1726.9796 5059.466 1736.5046 5059.466 1746.0297 C 5169.6113 1719.6506 5161.039 1574.5797 5259.4907 1536.4797 C 5215.6753 1641.8633 5144.503 1719.9418 5088.067 1812.7048 C 5042.347 1813.9482 5084.733 1727.1385 5021.3657 1746.0299 C 5007.713 1794.6073 5050.523 1786.7493 5059.466 1812.7048 C 5054.3594 1846.3864 5067.535 1861.785 5088.0405 1869.8549 C 5102.963 1780.0289 5209.0083 1781.2988 5202.314 1669.8298 C 5250.4946 1641.8104 5260.549 1575.6647 5307.0894 1546.0049 C 5238.5625 1706.0778 5140.984 1837.0731 5059.466 1984.1549 C 5059.6514 2012.5447 5058.5664 2042.2045 5088.041 2041.3049 C 5101.1646 2029.0284 5097.4604 1999.9506 5097.5396 1974.6301 C 5151.4087 1955.4742 5116.325 1847.3391 5192.816 1850.805 C 5155.9062 2000.6915 5048.512 2161.9287 5088.0405 2327.055 C 5102.831 2260.1948 5105.133 2200.0286 5116.6157 2136.5552 C 5120.24 2116.4731 5139.1055 2109.1177 5145.191 2088.93 C 5153.3667 2061.8103 5146.011 2035.1667 5154.689 2012.7301 C 5172.8657 1965.793 5229.0107 1908.008 5249.9653 1860.3301 C 5274.7837 1803.7886 5285.4194 1760.9791 5335.664 1726.9801 C 5317.4077 1647.2083 5424.379 1605.7744 5364.2393 1546.0051 C 5349.052 1553.043 5366.4087 1592.6246 5335.664 1584.105 C 5329.7373 1536.877 5367.758 1533.6489 5354.74 1479.3301 C 5320.027 1473.2183 5342.9663 1524.706 5316.64 1526.9551 C 5281.689 1484.8862 5362.704 1478.2981 5326.165 1431.7051 C 5300.289 1422.8416 5303.861 1490.4691 5278.5137 1450.7551 C 5264.544 1414.5072 5321.085 1448.8766 5307.089 1412.6552 C 5295.9497 1350.7955 5251.315 1322.4058 5249.9653 1250.7302 C 5199.404 1225.5947 5185.169 1156.6444 5154.689 1126.9052 C 5107.646 1080.9735 5062.2964 1029.6444 5040.4155 974.50525 C 4972.0737 928.5207 4906.5894 879.705 4859.414 812.58026 C 4828.828 804.2194 4846.37 843.9863 4821.341 841.1553 C 4813.0327 827.2382 4813.7734 804.2724 4783.2407 812.58026 C 4751.6226 815.6759 4808.3228 854.1199 4773.742 860.20526 C 4756.465 826.7355 4740.9336 850.78613 4716.5923 860.20526 C 4709.448 830.863 4749.427 848.5901 4735.642 812.58026 C 4692.409 794.7474 4722.6772 850.4157 4688.017 841.1553 C 4688.0435 831.6038 4680.291 829.8311 4678.492 822.1053 C 4703.839 818.85095 4700.267 786.7305 4726.117 784.0053 C 4748.9507 780.22174 4720.8516 827.3969 4754.692 812.58026 C 4767.3657 793.47736 4796.0464 790.43463 4802.3433 764.9553 C 4740.034 757.4147 4737.97 689.602 4668.9937 688.75525 C 4668.544 657.4286 4628.2744 665.9747 4630.8936 631.6053 C 4516.4087 619.0905 4464.815 543.7107 4373.7188 507.78027 C 4324.8765 503.38818 4327.3105 550.27234 4278.4424 545.8803 C 4287.068 513.2307 4341.7305 526.59216 4335.5923 479.2053 C 4260.1597 464.12405 4255.715 520.004 4221.319 545.8803 C 4216.5566 493.51926 4263.678 492.96362 4278.4424 460.1553 C 4241.401 455.94843 4220.948 435.09924 4192.7437 422.0553 C 4106.278 462.61588 4077.9937 561.3055 3983.1936 593.50525 C 4019.5474 506.03403 4115.8823 478.54382 4164.1685 403.00528 C 4141.944 403.00528 4119.6924 403.00528 4097.4673 403.00528 C 4069.6067 444.9947 4043.2014 488.43927 3983.1936 498.25528 C 3969.0383 557.12506 3905.2737 566.3855 3868.8936 603.0302 C 3855.1616 597.68567 3845.6367 588.16064 3840.3186 574.45526 C 3930.2444 514.8713 4028.0344 463.43625 4097.461 383.63794 z M 2887.7861 1117.063 C 2910.17 1094.9967 2945.465 1085.8422 2944.936 1040.8629 C 2929.5637 1027.6602 2895.856 1032.8196 2887.7861 1012.2879 C 2899.1895 982.38995 2942.0522 984.0039 2944.936 945.61285 C 2914.853 943.9725 2854.7131 986.51746 2830.6362 1021.81287 C 2868.2598 1025.4641 2902.153 1032.8461 2916.361 1059.9128 C 2914.5884 1074.0151 2893.3423 1068.6442 2878.261 1069.4379 C 2834.7104 1140.1875 2763.5906 1183.341 2716.336 1250.4128 C 2680.1938 1274.5958 2639.025 1293.7516 2630.611 1345.6628 C 2736.6826 1289.8358 2787.641 1178.8167 2887.7861 1117.063 z M 1725.7362 3745.9363 C 1690.7053 3742.682 1696.9496 3780.6497 1687.6362 3803.0864 C 1652.1555 3824.7559 1615.1934 3844.9436 1611.4362 3898.3628 C 1676.9205 3893.9973 1660.1989 3807.399 1735.2611 3812.6377 C 1735.1552 3787.3438 1738.8594 3758.2395 1725.7362 3745.9363 z M 1649.536 3926.938 C 1697.2668 3942.7603 1702.0823 3887.0122 1735.261 3917.4128 C 1735.261 3901.5378 1735.261 3885.663 1735.261 3869.7878 C 1689.7792 3871.9307 1670.4117 3900.1619 1649.536 3926.938 z M 4192.711 1583.788 C 4187.1284 1621.9408 4152.468 1629.6666 4135.561 1650.4629 C 4121.6436 1667.6079 4121.538 1699.358 4106.986 1717.138 C 4086.7715 1741.85 4048.5393 1753.8885 4030.7856 1783.8129 C 4015.5723 1809.4774 4018.5618 1842.2858 4002.2107 1869.5377 C 3998.348 1875.967 3978.7686 1890.4663 3973.6355 1898.1128 C 3947.4683 1937.0331 3942.7585 1967.3278 3906.9343 1983.8378 C 3909.686 2069.1394 3844.2014 2086.205 3849.8108 2174.3376 C 3835.7085 2179.312 3825.8132 2188.44 3811.7107 2193.3877 C 3823.5906 2249.7175 3785.8875 2256.4644 3773.6372 2288.6377 C 3784.4058 2346.555 3755.1958 2365.7373 3745.0623 2393.4126 C 3721.8054 2456.8599 3710.6135 2538.9863 3697.411 2602.9626 C 3681.6152 2679.586 3683.1235 2760.416 3668.836 2841.0876 C 3656.7183 2909.641 3627.852 2994.8633 3621.211 3069.6875 C 3613.9612 3151.4436 3640.499 3241.8254 3640.287 3326.8625 C 3640.0488 3403.0095 3642.007 3458.2544 3649.7854 3507.8376 C 3661.877 3584.8843 3663.6497 3603.1936 3678.3606 3660.2642 C 3697.8074 3735.6438 3731.621 3838.8313 3802.1853 3869.814 C 3797.317 3806.3933 3739.876 3769.1138 3716.4868 3707.8892 C 3664.3376 3571.417 3657.3792 3355.676 3668.8354 3136.3892 C 3674.7358 3023.9678 3684.1284 2902.4446 3697.4106 2802.9878 C 3700.612 2779.0432 3721.8318 2759.8608 3725.9856 2736.313 C 3728.605 2721.5757 3715.5083 2703.8752 3716.4873 2688.688 C 3722.4934 2595.1843 3778.1614 2502.58 3773.6372 2412.463 C 3793.7456 2394.4712 3806.6306 2369.2827 3821.2625 2345.7615 C 3828.168 2316.6309 3804.8318 2317.7422 3811.7373 2288.6113 C 3851.1338 2251.8079 3871.3745 2195.875 3878.4387 2126.6863 C 3930.5088 2086.6814 3920.7456 1984.8433 3983.2139 1955.2362 C 3976.123 1916.4219 4013.9058 1922.4545 4002.264 1879.0364 C 4032.6118 1861.7855 4052.1907 1833.7133 4059.414 1793.3114 C 4105.8486 1754.0208 4149.002 1711.4492 4173.6875 1650.4364 C 4194.1924 1636.0166 4220.3604 1627.2589 4230.838 1602.8114 C 4224.5405 1590.0585 4210.438 1585.0844 4192.711 1583.788 z M 4678.486 1545.6879 C 4690.8687 1496.8457 4631.8667 1501.3438 4640.4126 1545.6879 C 4653.086 1545.6879 4665.786 1545.6879 4678.486 1545.6879 z M 4688.0107 1202.7878 C 4710.9766 1194.0037 4726.852 1178.1288 4735.636 1155.163 C 4726.111 1155.163 4716.586 1155.163 4707.061 1155.163 C 4714.178 1184.5052 4674.1997 1166.7781 4688.0107 1202.7878 z M 2087.686 516.9879 C 2107.662 541.80585 2167.3257 565.8035 2201.986 545.5629 C 2231.4607 592.2883 2289.3252 610.5975 2325.811 650.3379 C 2302.5278 656.4233 2324.356 694.86725 2335.3362 697.9629 C 2372.6426 651.1316 2393.5444 575.1168 2354.3862 526.5129 C 2372.4043 524.36975 2375.394 537.25494 2392.4863 536.0379 C 2400.7678 498.1496 2400.7678 488.17477 2392.4863 450.3129 C 2405.5833 450.73627 2413.3884 445.84143 2421.0613 440.7879 C 2436.116 335.1927 2465.961 244.3877 2497.2612 155.0379 C 2339.9663 164.77457 2184.7883 220.91914 2040.0613 212.1879 C 2018.1008 209.27748 2029.4779 239.73103 2011.4862 240.7629 C 1929.5977 222.37436 1930.2592 286.53583 1849.5612 269.3379 C 1847.9208 283.5989 1852.9478 304.501 1840.0361 307.43787 C 1785.1616 280.97955 1722.3231 320.85226 1678.1112 336.01288 C 1701.2887 354.11038 1725.207 371.46704 1773.3612 364.58786 C 1775.0016 350.32684 1769.9746 329.42474 1782.8862 326.48785 C 1806.6987 368.13327 1884.8566 318.07413 1897.1863 355.06287 C 1893.3232 373.42496 1853.5829 355.88306 1868.6112 393.16287 C 1915.3894 400.04205 1939.0698 310.0308 1973.3861 364.58786 C 1945.6049 362.2066 1940.525 382.5266 1925.7611 393.16287 C 1927.481 451.76807 1966.507 473.06705 1973.3861 526.5129 C 2037.9181 503.62643 2015.8518 576.06934 2059.111 507.4629 C 2062.8945 484.62933 2015.7195 512.7546 2030.536 478.8879 C 2040.0875 478.91434 2041.8602 471.16208 2049.5862 469.36288 C 2072.393 465.57935 2044.2944 512.7545 2078.1611 497.9379 C 2099.1162 464.9179 2131.7393 443.566 2173.4111 431.26288 C 2176.9565 447.66705 2236.8318 455.52518 2201.986 478.88785 C 2177.4062 478.06766 2191.9585 438.11557 2154.361 450.31287 C 2149.916 474.70746 2188.0425 504.31433 2163.886 516.98785 C 2159.7852 502.0389 2133.9353 508.83868 2144.836 478.88785 C 2113.8533 479.65524 2093.5068 491.05878 2087.686 516.9879 z M 2868.736 288.38794 C 2895.6177 289.8696 2892.6013 261.45337 2906.8096 250.28793 C 2884.2935 227.58669 2860.0312 251.82254 2868.736 288.38794 z M 2478.211 364.58795 C 2508.2148 369.19168 2499.7747 335.35147 2535.361 345.53793 C 2529.8577 320.08502 2563.5393 286.03314 2535.361 269.33795 C 2522.3699 307.14688 2495.9912 331.56793 2478.211 364.58795 z M 2582.9858 307.43796 C 2610.7673 321.43442 2610.7673 264.8665 2582.9858 278.86295 C 2582.9858 288.38794 2582.9858 297.91293 2582.9858 307.43796 z M 3049.711 316.96295 C 3056.0608 316.96295 3062.3843 316.96295 3068.761 316.96295 C 3068.761 310.61295 3068.761 304.26297 3068.761 297.91293 C 3062.411 297.91293 3056.0874 297.91293 3049.711 297.91293 C 3049.711 304.26294 3049.711 310.61295 3049.711 316.96295 z M 3230.686 412.21295 C 3253.8635 439.83548 3244.7354 499.76358 3297.3875 497.93793 C 3322.7344 469.7863 3262.0127 469.945 3278.3108 421.73795 C 3254.6572 423.1667 3238.782 416.81668 3230.6858 402.68793 C 3230.6858 393.16293 3230.6858 383.63794 3230.6858 374.11295 C 3169.3818 365.59335 3156.0205 309.10483 3097.3357 297.91293 C 3129.8003 347.9721 3172.8481 387.4744 3230.686 412.21295 z M 2944.936 345.53793 C 2972.7173 359.5344 2972.7173 302.9665 2944.936 316.96295 C 2944.936 326.48795 2944.936 336.01294 2944.936 345.53793 z M 1563.811 459.83792 C 1592.2538 450.2071 1641.916 370.80563 1601.911 355.06293 C 1592.148 392.92484 1555.7413 404.11667 1563.811 459.83792 z M 2506.7861 402.68793 C 2519.9094 403.11127 2527.7146 398.2165 2535.361 393.16293 C 2535.361 386.81296 2535.361 380.46295 2535.361 374.11295 C 2522.2378 374.53625 2514.4326 369.64148 2506.7861 364.58795 C 2506.7861 377.28793 2506.7861 389.98795 2506.7861 402.68793 z M 2754.436 469.36295 C 2768.2737 441.13193 2791.5835 481.9042 2821.1375 469.36295 C 2798.2773 428.80234 2807.7495 433.85583 2830.636 402.68793 C 2809.3635 385.19897 2719.5903 430.73376 2754.436 469.36295 z M 1878.136 555.08795 C 1891.815 506.51044 1849.0054 514.3686 1840.0359 488.41293 C 1852.7094 478.86145 1868.7961 472.6967 1878.136 459.83792 C 1842.2056 451.02728 1808.2595 390.41125 1773.3611 412.21292 C 1821.8856 446.2119 1820.9332 529.74084 1878.136 555.08795 z M 2487.736 402.68793 C 2485.09 422.2671 2462.3096 421.68503 2449.636 431.26294 C 2442.5452 460.57877 2475.7766 449.57208 2468.686 478.8879 C 2424.527 557.4691 2416.9333 672.166 2411.536 745.5879 C 2404.736 730.16266 2456.4622 730.16266 2449.636 745.5879 C 2452.467 770.6439 2412.7 753.07556 2421.0608 783.6879 C 2424.0505 796.5731 2434.634 801.89124 2430.586 821.7879 C 2468.7124 821.81433 2501.7854 816.7873 2497.2607 774.16296 C 2475.036 777.0469 2456.2239 794.5094 2449.6357 764.63794 C 2479.2957 730.2421 2420.6108 659.5454 2468.6858 621.76294 C 2470.9612 638.51105 2485.0635 643.45874 2506.786 640.8129 C 2506.8916 621.8952 2532.768 628.695 2525.836 602.7129 C 2500.568 602.5806 2469.7441 608.0046 2468.6858 583.6629 C 2540.1763 570.7777 2477.6814 531.46063 2468.6858 497.93793 C 2495.8057 475.21027 2560.9988 485.60837 2516.3108 421.73795 C 2497.5784 418.88043 2497.4197 434.59668 2487.7358 440.78793 C 2478.6343 423.0344 2516.258 408.95856 2487.736 402.68793 z M 2868.736 469.36295 C 2875.0596 469.36295 2881.4094 469.36295 2887.7861 469.36295 C 2887.7861 463.01294 2887.7861 456.66296 2887.7861 450.31296 C 2881.436 450.31296 2875.086 450.31296 2868.736 450.31296 C 2868.736 456.66296 2868.736 463.01294 2868.736 469.36295 z M 2554.4111 478.88797 C 2560.761 478.88797 2567.111 478.88797 2573.4612 478.88797 C 2573.4612 472.53796 2573.4612 466.18796 2573.4612 459.83798 C 2567.111 459.83798 2560.761 459.83798 2554.4111 459.83798 C 2554.4111 466.18793 2554.4111 472.5379 2554.4111 478.88797 z M 2621.086 536.03796 C 2634.1829 523.8142 2637.6753 479.07318 2611.561 478.88797 C 2615.2915 507.9127 2586.5315 527.38605 2621.086 536.03796 z M 2687.761 526.51294 C 2697.286 526.51294 2706.811 526.51294 2716.336 526.51294 C 2718.056 505.7167 2708.5571 496.19168 2687.761 497.93793 C 2687.761 507.46295 2687.761 516.9879 2687.761 526.51294 z M 3478.336 536.03796 C 3458.9158 530.05835 3475.6372 487.91025 3440.2358 497.93793 C 3440.2358 510.63794 3440.2358 523.3379 3440.2358 536.03796 C 3461.932 522.96747 3476.034 560.59125 3478.336 536.03796 z M 2021.011 631.2879 C 1983.9957 601.6281 1942.7208 576.22815 1897.186 555.08795 C 1915.945 596.8127 1988.4408 635.045 2021.011 631.2879 z M 3278.311 574.13794 C 3265.717 574.0321 3269.6062 557.4427 3259.261 555.08795 C 3248.36 574.61414 3274.21 600.4904 3278.311 574.13794 z M 1744.786 631.2879 C 1771.7205 612.3702 1829.7437 634.4894 1801.936 678.9129 C 1825.14 673.5419 1850.9369 670.7637 1849.5612 640.81287 C 1820.3512 631.92285 1823.5526 590.6479 1801.936 574.1379 C 1780.1345 584.536 1701.8972 587.764 1744.786 631.2879 z M 1668.586 621.76294 C 1678.1111 621.76294 1687.6361 621.76294 1697.1611 621.76294 C 1699.8334 600.04065 1694.8857 585.93835 1678.1111 583.6629 C 1675.1213 596.52167 1664.538 601.8398 1668.586 621.76294 z M 3430.6846 602.7129 C 3423.012 649.7558 3471.8804 620.3871 3478.336 621.7629 C 3511.9116 628.9331 3492.1206 650.54956 3516.4094 650.3379 C 3538.8992 650.15265 3559.6157 616.36536 3592.6096 631.2879 C 3552.0754 572.02124 3469.922 614.14294 3430.6846 602.7129 z M 2763.961 640.8129 C 2738.852 643.6704 2732.6873 627.6102 2735.386 602.7129 C 2725.861 602.7129 2716.336 602.7129 2706.811 602.7129 C 2700.7256 639.99274 2756.8704 674.759 2763.961 640.8129 z M 3125.9111 612.2379 C 3125.3818 628.6421 3133.24 636.659 3144.961 640.8129 C 3146.0195 622.8212 3176.4465 634.19836 3173.5361 612.2379 C 3161.0212 600.01416 3138.4258 600.01416 3125.9111 612.2379 z M 1906.711 669.38794 C 1945.4724 671.4252 1893.0057 626.7371 1887.661 612.2379 C 1887.661 624.9379 1887.661 637.6379 1887.661 650.33795 C 1899.2762 651.4227 1910.2036 653.19543 1906.711 669.38794 z M 2630.611 650.33795 C 2643.205 650.4438 2639.316 667.03314 2649.6611 669.38794 C 2653.471 644.6229 2678.0771 640.6542 2678.236 612.2379 C 2650.2961 612.8729 2642.861 634.0131 2630.611 650.33795 z M 3344.986 659.8629 C 3363.7979 679.70667 3376.7095 698.6508 3364.0361 726.5379 C 3416.2913 711.9065 3373.958 605.06775 3344.986 659.8629 z M 1754.311 764.63794 C 1831.1989 754.9277 1849.5345 835.1229 1897.186 850.3629 C 1883.5864 852.6383 1881.1257 866.0527 1868.611 869.41296 C 1829.8496 860.54944 1816.303 786.41315 1773.3611 812.26294 C 1802.1476 878.0648 1857.3663 901.03064 1935.2861 878.938 C 1935.2861 863.063 1935.2861 847.1879 1935.2861 831.313 C 1889.1958 807.5534 1854.2441 772.6549 1840.0361 717.013 C 1794.3427 721.4315 1783.3359 691.1632 1773.3612 659.863 C 1756.7719 660.5774 1743.7543 657.7199 1735.2611 650.338 C 1732.1654 697.88354 1767.2758 707.2233 1754.311 764.63794 z M 2849.6594 659.8629 C 2849.7124 694.735 2905.5396 673.8329 2897.311 717.0129 C 2935.3052 711.8006 2925.992 711.8006 2963.9858 717.0129 C 2963.9858 704.3129 2963.9858 691.6129 2963.9858 678.9129 C 2910.0374 690.81915 2895.3794 625.9963 2849.6594 659.8629 z M 3011.611 717.01294 C 2994.2014 676.6111 3067.8613 678.9923 3030.6875 650.33795 C 3013.0134 655.6825 2983.1418 697.0633 3011.611 717.01294 z M 2011.486 755.1129 C 2027.361 755.1129 2043.236 755.1129 2059.111 755.1129 C 2029.8481 717.54205 2083.4526 663.46124 2049.5862 659.8629 C 2029.9541 662.4558 2047.3107 702.0375 2021.011 697.9629 C 1996.3519 687.6971 1998.7595 650.3644 1954.336 659.8629 C 1949.5736 715.4254 2015.878 699.92084 2011.486 755.1129 z M 3278.311 697.9629 C 3293.313 683.80774 3288.921 655.4179 3259.261 659.8629 C 3256.5886 681.5588 3261.5627 695.6611 3278.311 697.9629 z M 3421.1858 745.58795 C 3433.8596 745.58795 3446.5862 745.58795 3459.2593 745.58795 C 3458.1746 721.2992 3457.4866 696.58716 3430.6843 697.96295 C 3418.4607 720.4261 3431.9543 715.6636 3421.1858 745.58795 z M 3459.286 669.38794 C 3441.1355 651.52856 3435.3674 668.3296 3411.661 669.38794 C 3411.1316 685.7656 3418.9897 693.80896 3430.711 697.9629 C 3427.8005 676.0025 3458.2278 687.3796 3459.286 669.38794 z M 2106.736 697.9629 C 2116.261 697.9629 2125.786 697.9629 2135.311 697.9629 C 2133.8293 686.74457 2136.9514 670.92255 2125.786 669.38794 C 2123.5105 682.96106 2110.0964 685.4481 2106.736 697.9629 z M 2478.211 717.01294 C 2503.8755 716.3779 2523.984 695.23773 2506.7861 678.91296 C 2481.6772 676.02893 2475.5122 692.0892 2478.211 717.01294 z M 3525.9612 707.4879 C 3541.2012 680.9767 3484.8186 681.13544 3487.861 697.9629 C 3500.746 700.95276 3506.0378 711.5096 3525.9612 707.4879 z M 2630.611 755.1129 C 2621.721 765.27295 2595.4744 758.07623 2602.036 783.6879 C 2633.9448 769.4004 2662.0698 787.5773 2678.2358 774.1629 C 2642.0674 762.7064 2638.6807 718.46814 2611.561 697.9629 C 2585.8965 723.46875 2623.679 734.1844 2630.611 755.1129 z M 3021.136 755.1129 C 3051.5632 759.505 3079.3975 712.6473 3059.236 697.9629 C 3058.8125 729.2631 3018.5166 720.7435 3021.136 755.1129 z M 1897.186 745.58795 C 1901.0491 727.1994 1940.8159 744.7677 1925.7611 707.4879 C 1913.061 707.4879 1900.3611 707.4879 1887.661 707.4879 C 1889.3015 721.72253 1884.2479 742.6246 1897.186 745.58795 z M 3306.886 726.5379 C 3313.2358 726.5379 3319.586 726.5379 3325.936 726.5379 C 3340.779 703.0958 3293.5774 698.51855 3297.3875 717.0129 C 3303.1553 717.54205 3308.6323 718.4152 3306.886 726.5379 z M 3592.6357 736.0629 C 3593.509 721.0611 3616.9512 728.6017 3611.7122 707.4879 C 3592.054 699.1271 3568.903 732.1736 3592.6357 736.0629 z M 3202.1108 764.63794 C 3211.636 764.63794 3221.161 764.63794 3230.686 764.63794 C 3233.3582 742.91565 3228.3843 728.81335 3211.636 726.5379 C 3208.6462 739.39667 3198.0627 744.7148 3202.1108 764.63794 z M 2106.736 774.16296 C 2124.5422 792.81604 2141.6345 777.0998 2163.886 774.16296 C 2166.5583 752.4407 2161.5842 738.3384 2144.836 736.0629 C 2136.2107 752.83746 2109.7788 751.8056 2106.736 774.16296 z M 2735.386 764.63794 C 2741.7358 764.63794 2748.0862 764.63794 2754.436 764.63794 C 2754.4097 755.0865 2762.1619 753.2873 2763.961 745.58795 C 2751.7903 745.0588 2750.7583 733.3906 2735.386 736.0629 C 2735.386 745.58795 2735.386 755.1129 2735.386 764.63794 z M 2821.1108 755.1129 C 2806.1091 754.26624 2813.6497 730.82416 2792.536 736.0629 C 2777.4812 762.3625 2817.2747 778.8196 2821.1108 755.1129 z M 2868.736 755.1129 C 2878.2346 755.1129 2887.7861 755.1129 2897.311 755.1129 C 2898.528 738.0208 2887.8655 732.83496 2868.736 736.0629 C 2868.736 742.4129 2868.736 748.76294 2868.736 755.1129 z M 3545.011 755.1129 C 3551.3613 755.1129 3557.711 755.1129 3564.061 755.1129 C 3564.061 748.76294 3564.061 742.4129 3564.061 736.0629 C 3557.7375 736.0629 3551.3875 736.0629 3545.011 736.0629 C 3545.011 742.4129 3545.011 748.76294 3545.011 755.1129 z M 1897.186 783.6879 C 1941.0803 784.2435 1963.3319 806.4685 1963.861 850.3629 C 2000.9819 839.88544 2066.3606 857.586 2059.1108 802.7379 C 1984.1282 813.2683 1938.7521 695.02606 1897.186 783.6879 z M 2078.1611 793.2129 C 2090.5437 780.5658 2090.7288 757.7852 2068.636 755.1129 C 2070.25 769.37396 2065.2493 790.2496 2078.1611 793.2129 z M 2535.361 783.6879 C 2541.711 783.6879 2548.061 783.6879 2554.4111 783.6879 C 2554.4111 777.3379 2554.4111 770.9879 2554.4111 764.63794 C 2548.061 764.63794 2541.711 764.63794 2535.361 764.63794 C 2535.361 770.9879 2535.361 777.3379 2535.361 783.6879 z M 3364.0361 840.8379 C 3349.3782 809.2202 3409.121 804.85455 3373.561 783.6879 C 3365.253 797.60504 3365.994 820.57086 3335.461 812.2629 C 3347.9229 782.84125 3308.447 758.235 3297.3875 783.6879 C 3308.4734 785.3019 3307.7324 798.7427 3306.886 812.2629 C 3348.4783 799.2454 3327.153 849.1458 3364.0361 840.8379 z M 1792.411 917.0379 C 1783.0978 866.02625 1730.816 857.983 1744.786 783.6879 C 1708.5645 776.04144 1732.6681 828.72 1725.736 850.3629 C 1765.6353 854.91376 1732.8534 932.1456 1792.411 917.0379 z M 2344.8608 821.7879 C 2369.9697 824.6719 2376.1348 808.5852 2373.436 783.6879 C 2363.911 783.6879 2354.386 783.6879 2344.8608 783.6879 C 2344.8608 796.38794 2344.8608 809.08795 2344.8608 821.7879 z M 2840.161 802.7379 C 2868.2864 809.4584 2922.0496 847.2938 2916.3608 783.6879 C 2887.5742 786.62476 2842.2776 773.10455 2840.161 802.7379 z M 2963.9858 821.7879 C 2966.6582 800.0921 2961.684 785.98975 2944.936 783.6879 C 2932.924 794.85333 2937.2896 823.2696 2963.9858 821.7879 z M 3440.2358 793.2129 C 3430.9492 827.79395 3493.47 813.5329 3487.861 793.2129 C 3464.1545 792.15454 3458.3599 775.3536 3440.2358 793.2129 z M 2754.436 831.3129 C 2778.328 823.4548 2836.4568 849.83374 2830.636 812.26294 C 2803.6484 834.09106 2767.6387 791.70483 2754.436 831.3129 z M 2602.036 869.41296 C 2608.677 834.1704 2586.9548 827.3442 2554.411 831.3129 C 2547.0557 868.4075 2585.9229 884.3883 2602.036 869.41296 z M 3106.861 878.938 C 3129.4563 872.98486 3151.2053 866.1321 3154.486 840.83795 C 3137.8967 841.5523 3124.8528 838.6948 3116.386 831.3129 C 3124.2441 858.2475 3102.9714 855.9986 3106.861 878.938 z M 2097.211 850.3629 C 2085.04 849.83374 2084.0083 838.1656 2068.636 840.8379 C 2053.8193 864.28 2100.9946 868.8309 2097.211 850.3629 z M 2516.311 850.3629 C 2504.1401 849.83374 2503.1084 838.1656 2487.736 840.8379 C 2472.9194 864.28 2520.068 868.8309 2516.311 850.3629 z M 2687.761 859.88794 C 2694.1108 859.88794 2700.461 859.88794 2706.811 859.88794 C 2721.6274 836.44586 2674.4524 831.8685 2678.2358 850.3629 C 2684.0566 850.8921 2689.5073 851.76526 2687.761 859.88794 z M 3183.061 878.938 C 3203.1692 887.4046 3199.5974 919.5515 3230.686 917.0379 C 3223.3835 870.2861 3208.4343 880.7636 3230.686 840.8379 C 3221.161 840.8379 3211.636 840.8379 3202.1108 840.8379 C 3213.885 871.66187 3171.2869 848.11395 3183.061 878.938 z M 3392.6108 888.4629 C 3392.6108 875.7629 3392.6108 863.0629 3392.6108 850.3629 C 3383.086 850.3629 3373.5608 850.3629 3364.036 850.3629 C 3361.3638 875.2337 3360.8345 898.01434 3392.6108 888.4629 z M 2678.236 917.0379 C 2728.2158 910.9525 2735.2273 868.61914 2783.011 907.5129 C 2771.1577 881.29266 2753.0073 861.3167 2716.3362 859.88794 C 2731.4436 906.7456 2667.1235 874.1755 2678.236 917.0379 z M 2811.586 897.9879 C 2821.1108 897.9879 2830.636 897.9879 2840.161 897.9879 C 2837.9915 881.1075 2849.7388 850.2835 2821.1108 859.88794 C 2818.121 872.7467 2807.5642 878.09125 2811.586 897.9879 z M 3049.711 888.4629 C 3077.4922 902.4593 3077.4922 845.8914 3049.711 859.8878 C 3049.711 869.41296 3049.711 878.938 3049.711 888.4629 z M 3002.086 878.938 C 2996.2122 876.15985 2965.4148 855.2313 2963.9858 878.938 C 2969.807 881.71606 3000.6572 902.6181 3002.086 878.938 z M 2049.5862 907.5129 C 2050.1152 901.692 2051.015 896.2417 2059.111 897.9879 C 2058.0264 886.3727 2056.2537 875.41895 2040.061 878.93787 C 2041.5692 890.1563 2038.4205 905.97833 2049.5862 907.5129 z M 2382.961 1021.81287 C 2454.1604 1027.8455 2382.2466 949.92566 2459.161 964.6629 C 2442.6775 943.0464 2462.8386 884.78516 2430.586 878.93787 C 2431.4326 943.2582 2374.124 949.47577 2382.961 1021.81287 z M 1744.786 945.61285 C 1742.3253 913.122 1725.3655 895.18335 1697.1609 888.4629 C 1693.3246 927.2243 1729.4403 926.03375 1744.786 945.61285 z M 1963.8611 888.4629 C 1937.0588 959.0008 2050.2212 919.3397 1963.8611 888.4629 L 1963.8611 888.4629 z M 2478.211 897.9879 C 2478.211 904.33795 2478.211 910.68787 2478.211 917.0379 C 2501.653 931.8546 2506.2302 884.6794 2487.736 888.4629 C 2487.2068 894.2573 2486.3071 899.7342 2478.211 897.9879 z M 3268.7861 907.5129 C 3281.6448 910.5027 3286.9895 921.0596 3306.8596 917.0379 C 3306.8596 907.5129 3306.8596 897.9879 3306.8596 888.4629 C 3285.1636 885.79065 3271.0615 890.7648 3268.7861 907.5129 z M 2078.1611 964.6629 C 2108.5618 995.1958 2106.445 944.58105 2135.3113 945.61285 C 2132.6125 970.5102 2138.777 986.5704 2163.8862 983.7128 C 2160.9495 942.1997 2138.407 920.31866 2116.2612 897.9878 C 2129.9133 946.5654 2087.1304 938.7073 2078.1611 964.6629 z M 3154.486 936.08795 C 3164.011 936.08795 3173.5361 936.08795 3183.061 936.08795 C 3184.781 915.29175 3175.2559 905.7667 3154.486 907.5129 C 3154.486 917.0379 3154.486 926.5629 3154.486 936.08795 z M 2763.961 945.61285 C 2775.1265 966.19745 2790.975 982.0724 2811.5862 993.23785 C 2838.4148 969.26666 2867.8894 947.94116 2897.311 926.56287 C 2838.7322 889.28314 2831.4033 987.6287 2763.961 945.61285 z M 3240.211 1050.388 C 3244.1797 1023.7444 3206.2385 966.3299 3144.9346 974.1879 C 3127.4456 950.42834 3118.6616 917.9111 3078.2598 917.0379 C 3116.254 977.4952 3184.4104 1007.76355 3240.211 1050.388 z M 3240.211 917.0379 C 3211.2656 949.1319 3275.427 945.90393 3240.211 917.0379 L 3240.211 917.0379 z M 1859.0859 983.71295 C 1828.1826 979.6912 1828.8177 944.10474 1801.9359 936.08795 C 1768.7573 966.27686 1848.6615 998.66187 1859.0859 983.71295 z M 2687.761 945.61285 C 2678.1565 974.2673 2708.9805 962.4933 2725.861 964.6629 C 2725.861 955.1379 2725.861 945.61285 2725.861 936.0878 C 2709.2717 935.3736 2696.2278 938.2046 2687.761 945.61285 z M 592.2611 945.61285 C 563.34216 977.70685 627.4772 974.479 592.2611 945.61285 L 592.2611 945.61285 z M 3202.1108 964.6629 C 3211.636 964.6629 3221.161 964.6629 3230.686 964.6629 C 3231.9294 947.5708 3221.2402 942.3586 3202.1108 945.61285 C 3202.1108 951.9629 3202.1108 958.3129 3202.1108 964.6629 z M 4173.661 993.2379 C 4221.6035 996.0955 4216.603 1051.896 4268.9375 1050.388 C 4254.6763 1007.4725 4213.3745 991.62396 4202.236 945.613 C 4199.2725 968.07605 4169.163 963.34 4173.661 993.2379 z M 1754.311 983.71295 C 1760.6609 983.71295 1767.0111 983.71295 1773.3611 983.71295 C 1773.3611 977.3629 1773.3611 971.01294 1773.3611 964.6629 C 1767.0111 964.6629 1760.6609 964.6629 1754.311 964.6629 C 1754.311 971.01294 1754.311 977.3629 1754.311 983.71295 z M 1992.436 993.2379 C 2014.1318 995.9103 2028.234 990.9626 2030.536 974.1879 C 2017.6509 971.1981 2012.3326 960.6148 1992.436 964.6629 C 1992.436 974.1879 1992.436 983.71295 1992.436 993.2379 z M 2230.561 993.2379 C 2231.1167 987.44354 2231.9897 981.96674 2240.086 983.71295 C 2239.0012 972.0977 2237.255 961.144 2221.036 964.6629 C 2222.5176 975.8548 2219.3955 991.6769 2230.561 993.2379 z M 2268.6611 1040.8629 C 2295.4897 1050.5996 2355.841 1023.29456 2344.8608 964.6629 C 2335.336 964.6629 2325.811 964.6629 2316.286 964.6629 C 2308.719 998.37085 2281.07 1011.9969 2268.6611 1040.8629 z M 2935.411 1021.81287 C 2948.111 1021.81287 2960.8108 1021.81287 2973.511 1021.81287 C 2973.511 1009.1129 2973.511 996.4129 2973.511 983.71295 C 2949.2751 984.8771 2936.5752 997.577 2935.411 1021.81287 z M 2963.9858 1059.9128 C 2975.0984 1074.2003 2991.5027 1083.1962 2992.561 1107.5378 C 3037.3286 1098.3303 3060.3472 1067.374 3078.286 1031.3378 C 3037.4607 1022.73883 3026.8245 1093.5414 2992.561 1059.9128 C 2987.481 1022.6066 3068.0996 1021.7864 3030.6611 983.7128 C 3010.632 1011.30896 2972.479 1020.78107 2963.9858 1059.9128 z M 1897.186 1002.7629 C 1885.0153 1002.2337 1883.9833 990.5656 1868.611 993.23785 C 1853.7944 1016.68 1900.9695 1021.23083 1897.186 1002.7629 z M 2135.311 1031.3379 C 2137.9832 1009.6421 2133.0356 995.5398 2116.261 993.2379 C 2104.249 1004.40326 2108.641 1032.8196 2135.311 1031.3379 z M 3154.486 1040.8629 C 3141.9185 1018.4791 3131.6526 993.84644 3097.336 993.2379 C 3096.8599 1028.6392 3125.7522 1034.6451 3154.486 1040.8629 z M 2763.961 1021.81287 C 2770.2844 1021.81287 2776.6345 1021.81287 2783.011 1021.81287 C 2783.011 1015.4628 2783.011 1009.1129 2783.011 1002.7629 C 2776.6611 1002.7629 2770.311 1002.7629 2763.961 1002.7629 C 2763.961 1009.1129 2763.961 1015.46295 2763.961 1021.81287 z M 2659.186 1040.8629 C 2668.7112 1040.8629 2678.236 1040.8629 2687.7612 1040.8629 C 2687.7612 1031.3379 2687.7612 1021.81287 2687.7612 1012.2879 C 2681.4111 1012.2879 2675.061 1012.2879 2668.7112 1012.2879 C 2668.182 1024.4587 2656.5137 1025.4641 2659.186 1040.8629 z M 4278.4097 1088.4879 C 4316.9326 1079.3862 4329.3945 1044.1967 4345.111 1012.2879 C 4309.18 1023.9825 4277.3247 1039.7517 4278.4097 1088.4879 z M 1925.7611 1040.8629 C 1942.6415 1038.6934 1973.4655 1050.4673 1963.8611 1021.81287 C 1942.1387 1019.1406 1928.0365 1024.1149 1925.7611 1040.8629 z M 2792.5361 1098.013 C 2837.621 1101.8494 2850.6914 1073.6448 2868.736 1050.388 C 2843.2039 1040.9688 2825.4766 1023.7973 2792.5361 1021.81287 C 2823.0955 1048.3507 2825.1855 1069.9935 2792.5361 1098.013 z M 1563.811 1126.5879 C 1553.8363 1085.7891 1523.4886 1065.3104 1497.1361 1040.8628 C 1503.9888 1084.8102 1521.6365 1117.9624 1563.811 1126.5879 z M 2363.911 1059.9128 C 2349.8088 1054.9651 2339.9133 1045.8105 2325.811 1040.8628 C 2308.084 1072.6658 2360.048 1080.9473 2363.911 1059.9128 z M 2754.436 1088.4879 C 2757.2407 1069.0675 2780.233 1069.8082 2783.011 1050.388 C 2769.914 1050.8113 2762.109 1045.9165 2754.436 1040.8629 C 2748.9326 1046.6309 2732.1316 1086.0273 2754.436 1088.4879 z M 3125.9111 1107.538 C 3148.8503 1111.4272 3146.6013 1090.1283 3173.5361 1098.013 C 3158.5342 1054.4097 3213.065 1080.3916 3211.6362 1050.388 C 3183.167 1036.312 3132.3667 1069.1733 3125.9111 1107.538 z M 2382.961 1117.063 C 2426.5908 1134.6577 2432.1736 1065.5486 2411.5361 1050.388 C 2405.6887 1084.9954 2403.8103 1085.7362 2382.961 1117.063 z M 2602.036 1155.163 C 2612.0107 1111.1627 2638.337 1083.5138 2659.186 1050.388 C 2652.8362 1050.388 2646.486 1050.388 2640.136 1050.388 C 2620.848 1073.4331 2550.839 1122.0636 2602.036 1155.163 z M 2659.186 1098.013 C 2688.502 1107.485 2727.5808 1049.4089 2687.7612 1050.388 C 2697.8945 1085.9214 2652.0422 1065.4692 2659.186 1098.013 z M 1944.8112 1174.2129 C 1959.4426 1128.5194 2002.8342 1111.586 2030.536 1078.963 C 1976.9579 1041.9213 1918.5643 1161.9891 1944.8112 1174.2129 z M 2011.486 1145.638 C 2061.0955 1168.101 2069.6943 1117.3539 2116.261 1098.013 C 2146.6353 1098.8066 2174.337 1116.5338 2182.9358 1078.9629 C 2092.2898 1050.5468 2048.8716 1095.8698 2011.486 1145.638 z M 2554.4111 1098.013 C 2554.9402 1081.6353 2547.082 1073.5919 2535.361 1069.4379 C 2521.735 1083.355 2521.3647 1106.3208 2554.4111 1098.013 z M 4402.2607 1088.4879 C 4408.5845 1088.4879 4414.9346 1088.4879 4421.311 1088.4879 C 4421.311 1082.1378 4421.311 1075.788 4421.311 1069.4379 C 4414.961 1069.4379 4408.611 1069.4379 4402.2607 1069.4379 C 4402.2607 1075.788 4402.2607 1082.1378 4402.2607 1088.4879 z M 4459.411 1069.4379 C 4430.492 1101.5054 4494.6006 1098.304 4459.411 1069.4379 L 4459.411 1069.4379 z M 3144.961 1126.5879 C 3149.9353 1191.9664 3244.8413 1100.1824 3221.161 1078.9629 C 3199.333 1098.4098 3185.1511 1125.503 3144.961 1126.5879 z M 3268.7861 1117.063 C 3214.3083 1119.7617 3195.3113 1157.8882 3173.5098 1193.263 C 3237.1155 1177.5203 3270.1355 1131.1388 3316.3848 1098.0131 C 3286.4072 1102.5903 3279.158 1084.4398 3259.2346 1078.963 C 3257.118 1096.9546 3269.9766 1099.9708 3268.7861 1117.063 z M 1782.886 1126.5879 C 1784.262 1115.3431 1799.8458 1104.9979 1782.886 1098.0128 C 1781.5101 1109.2577 1765.9263 1119.6029 1782.886 1126.5879 z M 2706.811 1126.5879 C 2716.336 1126.5879 2725.861 1126.5879 2735.386 1126.5879 C 2735.386 1117.0629 2735.386 1107.5378 2735.386 1098.0128 C 2725.861 1098.0128 2716.336 1098.0128 2706.811 1098.0128 C 2706.811 1107.538 2706.811 1117.063 2706.811 1126.5879 z M 4478.461 1117.063 C 4484.811 1117.063 4491.135 1117.063 4497.511 1117.063 C 4497.511 1110.7129 4497.511 1104.3629 4497.511 1098.013 C 4491.161 1098.013 4484.8374 1098.013 4478.461 1098.013 C 4478.461 1104.3629 4478.461 1110.7129 4478.461 1117.063 z M 2116.261 1164.6879 C 2141.3699 1167.5719 2147.5347 1151.4852 2144.836 1126.588 C 2119.7537 1123.704 2113.5886 1139.7642 2116.261 1164.6879 z M 2516.311 1164.6879 C 2519.3008 1151.8292 2529.8843 1146.4846 2525.836 1126.588 C 2493.3452 1119.4176 2488.6885 1162.968 2516.311 1164.6879 z M 2678.236 1202.7878 C 2699.932 1205.4602 2714.0605 1200.486 2716.3362 1183.7379 C 2678.051 1180.7745 2668.3142 1148.9717 2697.2861 1126.5879 C 2675.22 1123.5452 2660.7207 1128.1224 2649.6611 1136.1129 C 2636.035 1181.4889 2689.4807 1159.7666 2678.236 1202.7878 z M 2735.386 1164.6879 C 2765.231 1169.1329 2762.2412 1140.7432 2773.4597 1126.588 C 2763.961 1126.588 2754.4097 1126.588 2744.8845 1126.588 C 2747.0542 1144.5796 2734.169 1147.5958 2735.386 1164.6879 z M 1878.136 1221.8379 C 1910.6798 1228.9817 1890.2539 1183.1558 1925.7611 1193.2628 C 1923.6179 1166.8309 1895.5457 1166.3282 1887.661 1145.638 C 1893.8258 1193.0513 1892.2913 1186.1721 1878.136 1221.8379 z M 2182.936 1202.7878 C 2228.312 1216.414 2206.6162 1162.968 2249.611 1174.2129 C 2251.3308 1153.4166 2241.8323 1143.8916 2221.036 1145.6378 C 2232.1487 1188.5004 2167.802 1155.9302 2182.936 1202.7878 z M 4583.236 1202.7878 C 4579.108 1171.9904 4551.195 1164.9789 4535.611 1145.638 C 4512.566 1173.4456 4557.8887 1193.898 4583.236 1202.7878 z M 1468.561 1183.7379 C 1496.3423 1197.7343 1496.3423 1141.1664 1468.561 1155.1628 C 1468.561 1164.6879 1468.561 1174.2129 1468.561 1183.7379 z M 2602.036 1183.7379 C 2622.806 1185.4576 2632.3306 1175.9591 2630.611 1155.1628 C 2604.9993 1148.6012 2612.196 1174.8479 2602.036 1183.7379 z M 1973.386 1193.2628 C 1989.7902 1193.792 1997.8069 1185.934 2001.9609 1174.2129 C 1985.5834 1173.6837 1977.54 1181.5417 1973.386 1193.2628 z M 2563.936 1183.7379 C 2529.4343 1228.717 2619.7102 1196.4114 2563.936 1183.7379 L 2563.936 1183.7379 z M 2421.061 1231.3629 C 2423.7334 1209.6671 2418.7856 1195.5648 2402.011 1193.263 C 2404.1807 1210.1433 2392.4067 1240.9408 2421.061 1231.3629 z M 1878.136 1278.9879 C 1910.6267 1257.5038 1947.8273 1240.7291 1963.861 1202.7878 C 1921.8452 1214.7471 1890.201 1237.0779 1878.136 1278.9879 z M 2059.111 1231.3629 C 2059.111 1221.8379 2059.111 1212.3129 2059.111 1202.7878 C 2049.5862 1202.7878 2040.061 1202.7878 2030.536 1202.7878 C 2028.8162 1223.5576 2038.3147 1233.0826 2059.111 1231.3629 z M 2068.636 1250.4128 C 2109.8582 1250.36 2130.4956 1229.7224 2144.836 1202.7878 C 2099.751 1198.9514 2086.6807 1227.156 2068.636 1250.4128 z M 2668.7112 1212.3129 C 2660.2974 1204.9839 2641.512 1218.1602 2640.136 1221.8379 C 2626.6687 1257.7418 2687.523 1228.6642 2668.7112 1212.3129 z M 2525.836 1250.4128 C 2550.7334 1253.1117 2566.7935 1246.9468 2563.936 1221.8378 C 2539.0122 1219.1392 2522.9521 1225.304 2525.836 1250.4128 z M 4630.861 1298.0378 C 4619.616 1258.4827 4582.1777 1245.1212 4545.1357 1231.3628 C 4564.8477 1262.425 4590.671 1287.4017 4630.861 1298.0378 z M 4611.811 1250.4128 C 4618.161 1250.4128 4624.4844 1250.4128 4630.861 1250.4128 C 4630.861 1244.0629 4630.861 1237.7129 4630.861 1231.3628 C 4624.5107 1231.3628 4618.187 1231.3628 4611.811 1231.3628 C 4611.811 1237.7129 4611.811 1244.0629 4611.811 1250.4128 z M 2344.8608 1278.9879 C 2344.8608 1266.288 2344.8608 1253.5879 2344.8608 1240.888 C 2313.693 1238.8771 2307.2637 1285.5496 2344.8608 1278.9879 z M 1973.386 1278.9879 C 1973.386 1272.6378 1973.386 1266.288 1973.386 1259.9379 C 1955.8177 1228.2937 1926.9517 1288.513 1973.386 1278.9879 z M 2078.1611 1288.513 C 2047.6547 1284.0944 2044.5856 1252.2386 2011.4862 1250.413 C 2014.2113 1276.7919 2054.1104 1314.9977 2078.1611 1288.513 z M 2421.061 1278.9879 C 2414.0496 1343.1493 2485.8574 1328.518 2497.261 1374.2379 C 2481.8623 1383.6041 2475.327 1399.6643 2487.736 1412.3378 C 2525.3596 1411.8616 2544.4097 1392.8116 2544.886 1355.1879 C 2520.068 1338.7307 2460.5369 1356.9606 2478.2112 1298.0378 C 2490.9114 1298.0378 2503.611 1298.0378 2516.3113 1298.0378 C 2516.364 1205.5131 2473.9514 1290.709 2421.061 1278.9879 z M 2592.511 1269.4629 C 2602.036 1269.4629 2611.561 1269.4629 2621.086 1269.4629 C 2622.303 1252.3708 2611.6404 1247.185 2592.511 1250.4128 C 2592.511 1256.763 2592.511 1263.1128 2592.511 1269.4629 z M 2582.9858 1431.3878 C 2617.6199 1434.2719 2595.7124 1380.6144 2611.561 1364.7129 C 2564.4387 1352.5685 2588.939 1293.7516 2563.9358 1278.9878 C 2544.648 1297.3235 2541.7903 1317.2994 2554.411 1345.6628 C 2606.1633 1344.1813 2587.775 1398.1827 2582.9858 1431.3878 z M 4583.236 1326.6129 C 4589.586 1326.6129 4595.9097 1326.6129 4602.2856 1326.6129 C 4602.2856 1320.2628 4602.2856 1313.9128 4602.2856 1307.5629 C 4595.9355 1307.5629 4589.6123 1307.5629 4583.236 1307.5629 C 4583.236 1313.9128 4583.236 1320.2628 4583.236 1326.6129 z M 4678.486 1317.0879 C 4646.392 1288.169 4649.5938 1352.304 4678.486 1317.0879 L 4678.486 1317.0879 z M 4611.811 1355.188 C 4618.161 1355.188 4624.4844 1355.188 4630.861 1355.188 C 4630.861 1348.8379 4630.861 1342.4879 4630.861 1336.138 C 4624.5107 1336.138 4618.187 1336.138 4611.811 1336.138 C 4611.811 1342.4878 4611.811 1348.8379 4611.811 1355.188 z M 4688.0107 1355.188 C 4694.3613 1355.188 4700.6846 1355.188 4707.061 1355.188 C 4707.061 1348.8379 4707.061 1342.4879 4707.061 1336.138 C 4700.711 1336.138 4694.387 1336.138 4688.0107 1336.138 C 4688.0107 1342.4878 4688.0107 1348.8379 4688.0107 1355.188 z M 4649.911 1402.8129 C 4650.837 1378.339 4687.085 1389.1869 4688.0107 1364.7129 C 4669.9927 1366.8561 4667.003 1353.971 4649.911 1355.188 C 4644.4077 1360.9558 4627.6333 1400.3522 4649.911 1402.8129 z M 4659.436 1412.3379 C 4659.436 1425.038 4659.436 1437.7379 4659.436 1450.4379 C 4700.3667 1453.2424 4690.445 1405.2471 4716.586 1393.2878 C 4686.582 1388.6842 4695.0225 1422.5243 4659.436 1412.3379 z M 4735.636 1412.3379 C 4735.636 1418.688 4735.636 1425.038 4735.636 1431.388 C 4754.58 1447.263 4747.754 1430.5413 4773.7363 1431.388 C 4773.7363 1425.038 4773.7363 1418.688 4773.7363 1412.3379 C 4747.754 1413.1846 4754.58 1396.4629 4735.636 1412.3379 z M 4688.0107 1488.5378 C 4715.7925 1502.5343 4715.7925 1445.9663 4688.0107 1459.9628 C 4688.0107 1469.4879 4688.0107 1479.0128 4688.0107 1488.5378 z M 4735.636 2250.5378 C 4791.7803 2246.3574 4770.0317 2164.2837 4811.836 2145.763 C 4804.5337 2109.8853 4823.451 2100.228 4821.3613 2069.563 C 4865.414 2018.3661 4899.81 1957.5118 4916.6113 1879.063 C 4954.764 1853.1604 4962.7017 1802.3602 4983.3125 1764.7631 C 5005.406 1724.4141 5043.3467 1690.5739 5049.988 1640.938 C 5047.898 1633.5297 5041.9976 1629.8784 5030.938 1631.413 C 4928.3584 1833.6604 4802.39 2012.4922 4735.636 2250.5378 z M 4688.0107 1774.2878 C 4675.496 1783.9979 4652.901 1783.6276 4640.3857 1793.3379 C 4584.3735 1899.2505 4515.2114 1992.0135 4468.936 2107.6628 C 4447.2397 2104.9905 4433.1113 2109.9646 4430.863 2126.713 C 4434.5405 2193.9963 4365.9604 2271.281 4373.7124 2374.3364 C 4362.6 2388.6238 4346.196 2397.646 4345.1377 2421.9878 C 4352.9165 2565.0745 4288.358 2687.7354 4326.0874 2812.513 C 4314.763 2843.2312 4281.664 2889.639 4307.011 2926.7864 C 4360.6953 2925.1462 4343.497 2868.684 4326.0874 2841.088 C 4362.2295 2819.6038 4343.338 2759.2258 4345.1377 2726.788 C 4354.4243 2556.4492 4410.4897 2329.1458 4449.9126 2174.3381 C 4542.279 2115.5476 4545.692 1977.6205 4602.3125 1888.588 C 4635.6763 1836.1476 4689.44 1806.7258 4726.137 1764.7631 C 4726.243 1707.6924 4782.3345 1706.634 4783.2876 1650.463 C 4781.1973 1643.0283 4775.3237 1639.377 4764.2373 1640.938 C 4755.2944 1701.845 4697.43 1713.857 4688.0107 1774.2878 z M 4916.611 2002.8878 C 4889.6763 2003.8933 4871.949 2062.7102 4907.113 2069.5627 C 4941.8 1977.2496 4990.324 1898.7742 5021.386 1802.8627 C 5019.296 1795.4543 5013.4224 1791.8031 5002.336 1793.3376 C 4980.693 1870.1464 4920.818 1908.6698 4916.611 2002.8878 z M 4945.186 2050.513 C 4897.482 2242.3357 4800.2476 2462.9983 4821.3613 2688.7144 C 4824.113 2717.9243 4851.365 2710.7012 4840.411 2736.3394 C 4830.1455 2760.3635 4803.4224 2810.899 4821.3613 2850.613 C 4884.623 2836.4312 4817.2075 2740.8108 4859.4346 2717.263 C 4846.444 2698.5305 4850.333 2662.8647 4840.385 2641.063 C 4866.446 2524.2495 4876.659 2391.5874 4897.5347 2269.5881 C 4951.986 2225.879 4947.885 2133.5393 4973.735 2060.038 C 4999.9814 1985.3198 5074.171 1928.302 5049.935 1860.0132 C 4990.906 1899.3829 5000.219 2007.1212 4945.186 2050.513 z M 4526.086 2174.338 C 4513.2275 2177.3276 4507.883 2187.8845 4487.986 2183.8628 C 4452.823 2325.5737 4394.244 2501.4421 4402.2876 2688.7144 C 4403.5576 2718.3213 4382.338 2786.372 4430.863 2793.4893 C 4429.513 2664.9019 4452.7964 2472.7878 4478.488 2317.2393 C 4529.076 2228.1277 4584.6914 2144.0432 4602.3125 2021.9642 C 4622.262 2003.7875 4653.4565 1996.8818 4640.4126 1945.7643 C 4630.8877 1945.7643 4621.3364 1945.7643 4611.8374 1945.7643 C 4589.9033 2028.6053 4546.2734 2089.7507 4526.086 2174.338 z M 4611.811 2155.2615 C 4528.9434 2279.351 4476.8203 2447.0173 4478.461 2631.5115 C 4478.805 2670.326 4490.05 2675.8557 4487.9595 2698.1863 C 4486.3984 2714.9346 4468.8037 2720.1467 4468.909 2736.2864 C 4469.412 2807.6445 4478.4077 2879.029 4487.9595 2936.3113 C 4490.711 2952.8213 4489.441 2996.9802 4516.5347 3003.0127 C 4509.1523 2804.5222 4489.8906 2639.2634 4526.0596 2421.9875 C 4582.68 2357.9585 4571.6206 2226.2224 4640.36 2174.3376 C 4607.1543 2094.6453 4690.022 2104.8582 4678.433 2021.9376 C 4668.9346 2021.9376 4659.383 2021.9376 4649.858 2021.9376 C 4659.1978 2088.3748 4595.4067 2081.7336 4611.811 2155.2615 z M 5030.9106 2050.513 C 4984.9526 2101.0747 4994.9805 2183.6511 4973.7607 2260.0627 C 4969.5537 2275.2498 4949.3394 2276.9167 4945.1855 2288.638 C 4939.788 2303.825 4949.789 2325.2827 4945.1855 2345.7878 C 4935.793 2387.6714 4881.7646 2503.2944 4926.1357 2526.7896 C 4953.1494 2350.6035 5001.542 2195.7957 5059.4854 2050.5396 C 5049.961 2050.513 5040.4355 2050.513 5030.9106 2050.513 z M 4859.4346 2164.8127 C 4892.799 2171.0835 4912.087 2078.109 4878.5107 2079.088 C 4866.0225 2108.1921 4837.262 2126.66 4859.4346 2164.8127 z M 4745.161 2574.388 C 4715.2896 2696.4138 4765.5605 2812.3542 4745.161 2926.7864 C 4773.842 2948.9055 4773.1807 3000.367 4811.836 3012.5115 C 4735.213 2776.1062 4760.7183 2432.201 4859.4614 2202.8865 C 4859.9907 2186.4822 4852.1587 2178.4656 4840.411 2174.3115 C 4760.6655 2275.3823 4771.116 2468.29 4745.161 2574.388 z M 5059.486 2412.463 C 5026.0957 2356.2124 5069.1963 2276.0173 5030.9106 2241.0127 C 5031.784 2334.0403 4968.469 2413.3887 5002.3354 2507.713 C 5037.8164 2486.0435 5014.6914 2405.769 5040.4355 2374.3628 C 5053.6387 2380.2102 5041.8647 2411.0342 5059.486 2412.463 z M 4659.436 2564.8364 C 4692.6147 2569.4402 4692.72 2540.971 4707.061 2526.763 C 4669.1465 2435.9844 4787.309 2324.0654 4716.586 2260.0364 C 4719.3643 2382.671 4631.099 2446.2236 4659.436 2564.8364 z M 39.811146 2498.1877 C 46.161148 2498.1877 52.511147 2498.1877 58.861145 2498.1877 C 58.861145 2491.838 58.861145 2485.4878 58.861145 2479.1113 C 52.511147 2479.1113 46.161148 2479.1113 39.811146 2479.1113 C 39.811146 2485.4614 39.811146 2491.838 39.811146 2498.1877 z M 5049.961 2641.0364 C 5083.0605 2626.59 5078.6147 2494.3513 5049.961 2479.1113 C 5037.6846 2517.423 5057.29 2578.9387 5049.961 2641.0364 z M 4992.784 2650.588 C 5013.052 2628.1511 5036.6787 2528.2444 4992.784 2526.763 C 4998.5786 2564.9688 4943.5986 2630.9822 4992.784 2650.588 z M 4935.661 2869.6628 C 4931.7983 2797.749 4937.0103 2687.8674 4916.5845 2612.4614 C 4924.4956 2594.5225 4951.7476 2562.9841 4916.5845 2555.338 C 4890.126 2637.094 4879.0933 2813.5974 4935.661 2869.6628 z M 4668.961 2755.3628 C 4685.6562 2733.958 4673.5117 2683.7136 4688.0107 2660.1128 C 4675.84 2659.5571 4674.8086 2647.8892 4659.436 2650.588 C 4660.5737 2682.0203 4643.1904 2735.334 4668.961 2755.3628 z M 4230.811 3260.1877 C 4199.1934 3175.627 4216.9736 3041.7214 4192.738 2974.4377 C 4227.0806 2905.6726 4232.372 2750.124 4202.236 2660.1128 C 4185.1704 2858.0742 4142.0166 3093.6326 4230.811 3260.1877 z M 5011.861 2764.888 C 5020.1685 2755.4158 5038.3457 2682.3906 5002.3354 2688.688 C 4984.715 2697.7893 4986.2227 2767.507 5011.861 2764.888 z M 4630.861 2755.3628 C 4626.6543 2737.3447 4643.799 2697.9482 4611.811 2707.7378 C 4610.356 2731.3652 4616.7324 2747.2666 4630.861 2755.3628 z M 4659.436 2850.5864 C 4706.5054 2855.4282 4688.831 2784.123 4659.436 2783.9114 C 4637.396 2805.1045 4662.6636 2821.0588 4659.436 2850.5864 z M 5049.961 2822.0112 C 5052.9507 2809.1526 5063.5337 2803.8079 5059.486 2783.9377 C 5046.7856 2783.9377 5034.0854 2783.9377 5021.3857 2783.9377 C 5018.687 2808.8352 5024.852 2824.9216 5049.961 2822.0112 z M 4430.836 3136.3628 C 4438.7734 3179.543 4470.444 3235.661 4487.9595 3203.0378 C 4488.753 3162.4773 4457.0293 3116.3337 4449.8857 3050.6377 C 4441.419 2972.9297 4450.203 2880.1667 4440.361 2802.9878 C 4430.863 2802.9878 4421.311 2802.9878 4411.786 2802.9878 C 4406.4414 2895.9094 4414.6963 3048.627 4430.836 3136.3628 z M 4659.436 2917.2878 C 4668.961 2917.2878 4678.486 2917.2878 4688.0107 2917.2878 C 4688.0107 2907.763 4688.0107 2898.2378 4688.0107 2888.713 C 4678.486 2888.713 4668.961 2888.713 4659.436 2888.713 C 4659.436 2898.2378 4659.436 2907.7363 4659.436 2917.2878 z M 4888.036 3069.6877 C 4906.425 3027.0369 4893.169 2932.2896 4849.9624 2898.2642 C 4841.6543 2940.8357 4865.414 3026.9048 4888.036 3069.6877 z M 4326.0605 3079.2126 C 4338.708 3102.549 4361.489 3068.735 4364.1343 3088.7114 C 4353.4185 3176.9497 4382.7876 3276.6184 4440.3345 3345.9128 C 4424.9883 3259.6584 4381.2793 3201.7942 4392.7095 3088.7114 C 4347.254 3073.8418 4352.4927 3008.278 4354.6094 2945.8628 C 4345.111 2945.8628 4335.559 2945.8628 4326.0605 2945.8628 C 4300.8726 2982.8516 4337.6235 3025.6082 4326.0605 3079.2126 z M 4688.0107 2983.9363 C 4720.502 2991.1067 4725.1587 2947.5562 4697.536 2945.8628 C 4694.546 2958.7214 4683.9893 2964.0398 4688.0107 2983.9363 z M 4249.8345 3022.0627 C 4256.1846 3022.0627 4262.534 3022.0627 4268.9106 3022.0627 C 4268.9106 3015.713 4268.9106 3009.3628 4268.9106 3003.0127 C 4262.5605 3003.0127 4256.211 3003.0127 4249.8345 3003.0127 C 4249.8345 3009.3364 4249.8345 3015.7126 4249.8345 3022.0627 z M 4735.636 3031.5615 C 4763.4175 3045.5579 4763.4175 2989.0164 4735.636 3003.0127 C 4735.636 3012.5115 4735.636 3022.0627 4735.636 3031.5615 z M 4640.3857 3126.838 C 4632.607 3077.4666 4612.2075 3040.716 4583.236 3012.5378 C 4588.9775 3063.9463 4581.675 3128.346 4640.3857 3126.838 z M 4268.911 3174.4626 C 4271.689 3151.8142 4294.6816 3185.0461 4297.4863 3193.5127 C 4260.6826 3243.5718 4326.14 3301.3835 4297.4863 3345.9392 C 4354.742 3309.2678 4316.351 3176.156 4287.961 3136.3892 C 4288.5693 3091.3042 4289.4956 3045.9548 4259.386 3031.588 C 4231.181 3081.0383 4276.848 3141.0989 4268.911 3174.4626 z M 4840.4106 3126.838 C 4846.708 3076.0908 4819.429 3058.9458 4802.3374 3031.5615 C 4790.696 3055.0298 4817.0483 3108.1318 4840.4106 3126.838 z M 4516.5347 3117.2864 C 4557.836 3123.6628 4542.199 3073.0745 4545.1094 3041.0864 C 4509.6816 3040.5835 4517.646 3083.4727 4516.5347 3117.2864 z M 4659.436 3183.9878 C 4668.9873 3183.9612 4670.7866 3191.687 4678.486 3193.4863 C 4677.5864 3178.5374 4679.782 3160.4663 4659.436 3164.9111 C 4659.436 3171.2615 4659.436 3177.6377 4659.436 3183.9878 z M 4630.861 3364.963 C 4640.5713 3320.301 4615.171 3310.7761 4602.2856 3288.763 C 4595.063 3242.011 4587.7866 3195.312 4554.6606 3174.463 C 4559.185 3258.8384 4582.7334 3324.164 4630.861 3364.963 z M 4735.636 3288.763 C 4741.404 3238.545 4727.196 3208.303 4688.0107 3203.0378 C 4682.243 3253.2556 4704.7856 3275.1633 4735.636 3288.763 z M 4192.711 3393.5378 C 4218.561 3363.9575 4186.493 3311.2524 4164.1357 3298.2615 C 4154.3726 3317.3643 4156.648 3390.2568 4192.711 3393.5378 z M 4754.6597 3336.3877 C 4757.6494 3323.529 4768.2324 3318.1843 4764.1846 3298.2876 C 4754.6597 3298.2876 4745.1343 3298.2876 4735.6094 3298.2876 C 4732.964 3319.9834 4737.9375 3334.086 4754.6597 3336.3877 z M 4345.111 3393.5378 C 4352.4395 3381.0232 4388.5024 3319.931 4345.111 3317.338 C 4358.737 3358.8772 4299.4966 3376.2075 4345.111 3393.5378 z M 4564.1855 3412.588 C 4566.7524 3375.0964 4560.508 3346.4155 4535.611 3336.388 C 4515.688 3361.0469 4524.948 3417.5623 4564.1855 3412.588 z M 4287.961 3460.1863 C 4304.63 3425.2083 4291.507 3378.2449 4259.386 3364.9363 C 4234.594 3399.0676 4285.077 3423.7266 4287.961 3460.1863 z M 4411.786 3488.7615 C 4401.5728 3454.5242 4401.3877 3410.2595 4373.7124 3393.5112 C 4357.361 3429.8123 4366.6216 3486.3535 4411.786 3488.7615 z M 4440.361 3412.588 C 4446.711 3412.588 4453.061 3412.588 4459.437 3412.588 C 4459.437 3406.2378 4459.437 3399.9143 4459.437 3393.5378 C 4453.087 3393.5378 4446.7373 3393.5378 4440.361 3393.5378 C 4440.361 3399.8877 4440.361 3406.2114 4440.361 3412.588 z M 4602.2856 3517.3364 C 4639.4067 3506.0916 4692.0063 3415.4983 4630.861 3393.5117 C 4633.904 3415.869 4645.889 3429.2568 4640.3857 3460.1868 C 4628.1885 3460.7422 4627.1836 3472.4106 4611.811 3469.7117 C 4582.9185 3470.029 4602.577 3421.7693 4573.711 3422.0867 C 4557.783 3447.354 4607.3657 3472.9128 4602.2856 3517.3364 z M 4106.986 3450.688 C 4116.4844 3450.688 4126.0356 3450.688 4135.561 3450.688 C 4138.26 3425.7908 4132.0684 3409.704 4106.986 3412.588 C 4106.986 3425.2878 4106.986 3437.9614 4106.986 3450.688 z M 4468.936 3450.688 C 4478.461 3450.688 4487.986 3450.688 4497.511 3450.688 C 4500.21 3425.7908 4494.0186 3409.704 4468.936 3412.588 C 4468.936 3425.2878 4468.936 3437.9614 4468.936 3450.688 z M 4230.811 3469.738 C 4243.2197 3457.0645 4236.6846 3440.9775 4221.3125 3431.638 C 4222.9 3445.8723 4217.873 3466.7742 4230.811 3469.738 z M 4183.186 3545.9377 C 4202.3154 3517.5212 4180.2754 3464.367 4145.086 3460.2126 C 4136.0903 3510.4836 4166.147 3521.6755 4183.186 3545.9377 z M 4354.6094 3603.088 C 4376.7026 3606.104 4391.201 3601.5532 4402.2607 3593.5627 C 4394.297 3538.0 4322.6743 3546.123 4335.5596 3469.738 C 4326.061 3469.738 4316.5093 3469.738 4306.9844 3469.738 C 4279.097 3518.3418 4380.459 3556.5476 4354.6094 3603.088 z M 4564.1855 3593.5361 C 4608.9795 3563.9292 4586.887 3617.8777 4630.861 3612.6123 C 4645.3604 3563.1882 4587.337 3586.2598 4583.236 3555.4624 C 4566.6465 3518.0503 4542.384 3488.3374 4497.5107 3479.2622 C 4507.3003 3529.798 4563.286 3534.111 4564.1855 3593.5361 z M 4202.236 3584.0378 C 4236.87 3592.6367 4182.392 3637.775 4211.761 3641.1611 C 4230.6255 3625.1274 4237.8486 3597.4255 4249.8345 3574.486 C 4259.3594 3574.486 4268.9106 3574.486 4278.4097 3574.486 C 4283.8066 3638.9648 4311.562 3681.0337 4364.135 3698.3108 C 4355.2974 3649.7598 4295.105 3624.2275 4316.5093 3574.486 C 4263.7515 3573.2688 4278.118 3504.9272 4240.3096 3488.761 C 4255.6025 3533.767 4242.664 3570.7556 4202.236 3584.0378 z M 3868.8608 3612.6128 C 3900.2935 3577.4497 3853.5415 3539.429 3830.7607 3526.8877 C 3840.18 3558.717 3839.1482 3601.0505 3868.8608 3612.6128 z M 716.0861 3660.2378 C 674.2555 3683.733 625.1488 3717.0173 611.31116 3765.013 C 662.0847 3736.4119 717.91174 3712.8372 744.66113 3660.2378 C 790.80444 3660.6614 794.5616 3633.409 820.86115 3612.6128 C 848.6688 3590.5994 917.80457 3568.6128 887.5362 3536.3865 C 822.528 3565.0405 770.405 3629.7576 716.0861 3660.2378 z M 3954.586 3584.0378 C 3969.1116 3570.359 3963.8728 3534.3755 3935.5098 3536.3865 C 3934.1338 3560.04 3933.7632 3582.609 3954.586 3584.0378 z M 4221.286 3726.8862 C 4221.286 3707.8364 4221.286 3688.813 4221.286 3669.7363 C 4173.555 3657.1155 4163.395 3607.0034 4116.4844 3593.5361 C 4128.5493 3660.873 4188.689 3680.1345 4221.286 3726.8862 z M 1697.1611 3669.7363 C 1669.1947 3692.57 1649.2715 3723.4734 1640.0111 3765.0127 C 1623.1571 3773.5586 1612.2035 3788.0051 1592.3861 3793.5876 C 1576.6964 3857.2466 1509.3864 3869.3115 1487.6112 3926.9375 C 1589.3435 3873.0947 1662.8182 3790.9683 1706.6862 3679.2876 C 1726.1066 3684.6057 1725.3657 3707.9417 1744.7861 3688.8125 C 1731.6099 3663.8887 1739.8119 3617.5867 1706.6862 3612.6123 C 1695.7323 3623.8577 1695.9175 3646.2942 1697.1611 3669.7363 z M 4449.8857 3707.863 C 4479.9956 3708.842 4504.1787 3654.9463 4487.9595 3641.1616 C 4485.684 3657.9363 4471.5815 3662.8838 4449.8857 3660.2378 C 4445.679 3632.6948 4429.804 3616.7935 4402.2607 3612.6128 C 4408.611 3653.8616 4446.3403 3663.7834 4449.8857 3707.863 z M 3935.536 3726.8862 C 3920.878 3693.9192 3912.1733 3655.0254 3887.911 3631.6362 C 3860.0503 3673.9167 3906.8022 3710.8525 3935.536 3726.8862 z M 1192.336 3755.4614 C 1176.4081 3767.579 1153.9714 3763.0283 1135.186 3774.5115 C 1124.5234 3781.0464 1135.1597 3799.7793 1116.1361 3803.0864 C 1075.9988 3810.1245 1067.1616 3859.231 1039.936 3869.7878 C 1113.2521 3873.2537 1102.0073 3792.1326 1182.811 3803.0864 C 1222.1017 3756.6519 1269.9119 3718.7373 1316.1611 3679.2617 C 1266.7633 3638.3303 1233.1613 3724.4258 1192.336 3755.4614 z M 4335.586 3774.5115 C 4337.941 3819.7021 4407.3145 3878.149 4440.361 3831.6616 C 4412.4736 3813.379 4393.53 3822.3218 4373.686 3812.6116 C 4373.262 3799.5146 4378.1577 3791.6829 4383.184 3784.0364 C 4305.873 3772.4475 4312.6196 3676.801 4240.3354 3660.2117 C 4260.312 3708.5771 4276.7163 3794.937 4335.586 3774.5115 z M 4154.611 3726.8862 C 4097.646 3736.2527 4116.061 3670.186 4068.8857 3669.7363 C 4071.5317 3718.155 4136.804 3806.764 4154.611 3726.8862 z M 1287.586 3803.0864 C 1254.4602 3773.3738 1335.9254 3771.8125 1306.6361 3745.9363 C 1285.4694 3728.5266 1242.0778 3769.881 1249.4861 3812.6377 C 1304.4664 3817.9822 1310.446 3872.3276 1335.211 3907.888 C 1366.2467 3910.3748 1381.0369 3896.59 1382.836 3869.8145 C 1368.9984 3864.602 1333.5972 3880.9536 1335.211 3860.2896 C 1334.2322 3818.0354 1366.2732 3808.8015 1401.8861 3803.1394 C 1402.5211 3759.9065 1505.0471 3725.7488 1449.5111 3688.8657 C 1402.9443 3729.3203 1361.8811 3850.5525 1287.586 3803.0864 z M 3878.3857 3793.5876 C 3863.7017 3760.6206 3854.9966 3721.7004 3830.7346 3698.3113 C 3836.6611 3736.6497 3767.4463 3788.4548 3821.236 3812.6116 C 3826.7131 3795.8635 3809.7002 3756.6519 3830.7346 3755.4614 C 3840.2595 3755.4614 3849.8108 3755.4614 3859.3096 3755.4614 C 3861.5054 3772.3418 3849.7317 3803.1655 3878.3857 3793.5876 z M 3945.061 3803.0864 C 4000.4382 3804.8591 3996.9985 3865.4487 4021.261 3898.3628 C 4090.9788 3908.3643 4150.272 4007.636 4202.236 3974.563 C 4167.9985 3923.525 4093.1482 3917.5454 4049.8362 3879.2866 C 4010.1753 3844.2822 3979.8804 3790.8892 3973.636 3726.8867 C 3964.111 3726.8867 3954.586 3726.8867 3945.061 3726.8867 C 3926.1697 3745.6453 3938.9756 3781.311 3945.061 3803.0864 z M 4154.611 3765.0127 C 4151.039 3806.6843 4185.0117 3810.7854 4211.761 3822.1628 C 4217.291 3791.233 4205.279 3777.845 4202.236 3755.4614 C 4180.143 3752.445 4165.6704 3756.9958 4154.611 3765.0127 z M 1192.336 3803.0864 C 1186.9386 3861.189 1101.6368 3839.3872 1097.0862 3898.3628 C 1136.5884 3908.0994 1125.9786 3842.6682 1163.7611 3879.2866 C 1155.0828 3819.835 1240.3315 3854.2832 1239.9612 3803.0864 C 1224.086 3803.0864 1208.211 3803.0864 1192.336 3803.0864 z M 3602.161 3860.236 C 3585.8096 3848.0122 3601.9492 3803.298 3573.5857 3803.0862 C 3565.5952 3814.1458 3561.0178 3828.645 3564.0608 3850.7112 C 3589.3284 3840.181 3621.846 3884.4192 3602.161 3860.236 z M 849.4361 3841.213 C 875.6564 3846.7427 889.2295 3864.9194 916.11115 3869.7878 C 918.0955 3842.4033 913.7034 3821.3958 897.0611 3812.6377 C 893.0923 3834.0688 844.8324 3811.209 849.4361 3841.213 z M 3506.9111 3945.988 C 3567.3684 3944.8503 3561.9707 4052.9856 3621.1846 4022.188 C 3604.1455 3985.2524 3576.3643 3959.0583 3544.9844 3936.463 C 3523.5532 3900.7441 3518.8967 3848.251 3487.8345 3822.1895 C 3476.2722 3881.35 3509.451 3895.7964 3506.9111 3945.988 z M 4068.8857 3993.5864 C 4040.5752 3917.1484 3942.071 3910.8774 3926.037 3822.1628 C 3916.5122 3822.1628 3906.961 3822.1628 3897.4622 3822.1628 C 3918.4438 3915.4282 3987.9233 3960.2485 4068.8857 3993.5864 z M 1963.8611 4088.8362 C 2037.7593 4042.0842 2072.1023 3955.8037 2144.8362 3907.8613 C 2137.0046 3883.9695 2163.357 3825.8403 2125.7861 3831.6611 C 2096.8142 3942.4158 1996.643 3981.918 1963.8611 4088.8362 z M 1173.286 3907.8613 C 1206.1473 3933.7642 1205.1418 3862.1414 1259.0111 3879.2861 C 1263.4296 3849.4678 1250.7296 3836.794 1220.9111 3841.213 C 1246.5492 3904.9246 1157.0406 3853.5425 1173.286 3907.8613 z M 3935.536 3984.0613 C 3975.9114 4042.1108 4034.4106 4082.063 4106.986 4107.9126 C 4123.7075 4122.941 4126.75 4151.6216 4154.611 4155.538 C 4182.154 4151.331 4198.0557 4135.456 4202.236 4107.9126 C 4133.5503 4106.7485 4106.113 4064.336 4068.8862 4031.7126 C 3993.189 4043.8042 3950.6174 3940.5107 3878.4126 3917.4126 C 3872.7769 3881.7466 3851.319 3861.956 3830.7612 3841.2124 C 3820.2043 3901.2732 3876.825 3962.9214 3935.536 3984.0613 z M 792.28613 3898.3628 C 816.20447 3890.531 843.3243 3885.8745 839.91113 3850.7117 C 830.3861 3850.7117 820.86115 3850.7117 811.3361 3850.7117 C 818.42694 3880.027 785.19525 3869.0203 792.28613 3898.3628 z M 982.78613 4003.1377 C 1038.4016 4009.3555 1024.5903 4045.365 1078.0361 4012.636 C 1053.3505 4057.192 1109.839 4092.2493 1144.711 4107.9126 C 1107.5372 4027.6113 1061.7643 3955.9094 992.31116 3907.8608 C 1004.4291 3894.605 1038.9572 3903.7332 1039.9362 3879.286 C 995.0364 3863.5168 980.19324 3926.7786 954.2111 3898.362 C 947.0673 3865.8184 992.9197 3886.2444 982.78613 3850.7107 C 928.6789 3853.965 887.298 3920.058 887.5362 3945.987 C 900.34204 3930.2183 911.8778 3913.1787 935.16113 3907.887 C 967.96954 3944.9285 1033.8507 3948.8975 1049.4612 4003.1636 C 1014.5626 4008.4292 994.269 3939.717 982.78613 4003.1377 z M 830.3861 3917.4128 C 864.3586 3946.623 880.41876 3896.934 897.0611 3879.3127 C 857.45294 3874.603 838.50885 3890.6106 830.3861 3917.4128 z M 1306.6361 3945.988 C 1307.1388 3929.61 1299.3071 3921.567 1287.586 3917.4128 C 1273.96 3931.33 1273.5896 3954.2957 1306.6361 3945.988 z M 1297.1111 3879.2861 C 1266.5518 3870.9517 1277.3732 3903.9985 1259.0111 3907.8613 C 1251.6293 3910.0042 1240.2257 3908.1523 1239.961 3917.3862 C 1279.1989 3924.7153 1318.9656 3903.9456 1297.1111 3879.2861 z M 2449.636 4079.3376 C 2435.0308 4113.522 2437.1477 4147.2036 2421.0608 4174.588 C 2389.4697 4228.351 2319.223 4273.9126 2306.761 4346.0376 C 2289.8804 4348.2075 2259.0564 4336.433 2268.661 4365.088 C 2290.092 4392.0225 2322.2126 4349.425 2344.8608 4346.0376 C 2370.446 4235.098 2466.0134 4194.1406 2478.2107 4069.8127 C 2513.1357 4047.588 2523.481 4000.8093 2535.3608 3955.5393 C 2550.3098 3954.613 2568.3809 3956.8093 2563.9358 3936.463 C 2565.8145 3909.211 2565.1 3884.4724 2535.3608 3888.838 C 2515.914 3962.1804 2474.4275 4021.288 2449.636 4079.3376 z M 1116.1361 3936.4363 C 1091.0535 3939.294 1084.8888 3923.26 1087.561 3898.3628 C 1063.9072 3896.908 1048.0322 3903.2842 1039.936 3917.4128 C 1097.5887 3917.4395 1095.2075 3982.3682 1116.1361 3993.613 C 1111.1355 3953.37 1178.419 3917.5981 1135.186 3898.3628 C 1121.9834 3904.21 1133.7573 3935.0342 1116.1361 3936.4363 z M 1411.411 3907.8613 C 1411.411 3914.2114 1411.411 3920.561 1411.411 3926.9375 C 1434.8531 3941.7542 1439.4303 3894.5789 1420.936 3898.3625 C 1420.3804 3904.1838 1419.5073 3909.634 1411.411 3907.8613 z M 1525.711 3945.988 C 1556.6672 3976.309 1582.4906 3920.6672 1601.911 3907.888 C 1575.8231 3888.7583 1544.179 3927.6787 1525.711 3945.988 z M 3411.661 3907.8613 C 3404.9934 3940.8547 3445.078 3942.019 3459.286 3926.9375 C 3465.9534 3893.944 3425.8958 3892.7537 3411.661 3907.8613 z M 3773.611 4088.8362 C 3806.9485 4090.4766 3803.5881 4055.3135 3821.236 4041.211 C 3705.481 4039.4912 3713.0745 3914.4226 3611.6863 3898.3625 C 3663.4385 3964.0588 3723.2341 4021.7646 3773.611 4088.8362 z M 1373.311 3936.4363 C 1362.2515 3928.4458 1347.7788 3923.8684 1325.686 3926.938 C 1308.9115 3969.536 1376.0892 3961.1748 1373.311 3936.4363 z M 3935.536 4117.411 C 3962.6028 4108.045 3992.1038 4083.0154 3992.686 4136.4873 C 4070.4207 4122.2793 4052.376 4203.798 4135.561 4184.1123 C 4093.4126 4108.336 3999.4065 4109.447 3935.5093 4060.2878 C 3917.8086 4046.635 3915.0571 4017.0813 3897.4358 4003.1377 C 3879.6294 3989.0352 3830.0994 4003.032 3849.8108 3965.0376 C 3794.301 3992.1838 3815.7327 3943.13 3773.6106 3936.4626 C 3745.221 3983.8228 3807.848 4016.5784 3849.8108 3993.6125 C 3849.1494 4064.1243 3935.7742 4047.323 3935.536 4117.411 z M 916.11115 3974.5625 C 928.8111 3974.5625 941.5111 3974.5625 954.2111 3974.5625 C 961.7253 3937.865 908.5969 3937.865 916.11115 3974.5625 z M 1687.6361 3993.5864 C 1689.9115 3976.8384 1704.0403 3971.8904 1725.7362 3974.5364 C 1725.7362 3968.1863 1725.7362 3961.8364 1725.7362 3955.4863 C 1716.1847 3955.513 1714.412 3947.7603 1706.6862 3945.9614 C 1698.7485 3954.9836 1656.3623 3976.7322 1687.6361 3993.5864 z M 1268.5361 3955.5125 C 1257.9792 3946.6755 1232.5527 3961.069 1230.4362 3965.011 C 1214.0848 3995.5974 1283.1675 3967.7632 1268.5361 3955.5125 z M 1354.261 4003.1377 C 1389.2389 4021.8699 1428.4502 4032.586 1411.411 4079.3376 C 1442.4995 4076.7979 1431.5988 4116.2734 1459.036 4117.411 C 1461.1527 4110.003 1467.0264 4106.3516 1478.086 4107.9126 C 1488.1138 4072.485 1445.9656 4089.2334 1439.9861 4069.8127 C 1442.579 4050.1807 1482.1608 4067.5374 1478.086 4041.2378 C 1431.2548 4040.444 1428.4238 3995.65 1382.836 3993.6125 C 1378.1265 3963.503 1430.1171 3990.0671 1420.936 3955.5393 C 1380.7194 3953.3962 1362.5955 3973.372 1354.261 4003.1377 z M 1487.6111 3974.5625 C 1502.5864 3973.663 1520.6311 3975.8328 1516.1862 3955.5125 C 1509.836 3955.5125 1503.4861 3955.5125 1497.1361 3955.5125 C 1497.1625 3965.0376 1489.4103 3966.837 1487.6111 3974.5625 z M 1582.8611 3974.5625 C 1599.7416 3972.393 1630.5656 3984.1404 1620.961 3955.5125 C 1599.2388 3952.8403 1585.163 3957.7883 1582.8611 3974.5625 z M 3478.336 3965.0112 C 3466.1387 3964.4822 3465.1335 3952.814 3449.761 3955.513 C 3434.9707 3978.9546 3482.1196 3983.532 3478.336 3965.0112 z M 1163.7611 4003.1377 C 1176.461 4003.1377 1189.1611 4003.1377 1201.8611 4003.1377 C 1198.5802 3981.0186 1195.6963 3958.4758 1163.7611 3965.0376 C 1163.7611 3977.7378 1163.7611 3990.4111 1163.7611 4003.1377 z M 4230.811 4107.9126 C 4261.0 4099.975 4279.23 4080.1316 4297.512 4060.2878 C 4241.315 4056.4248 4220.2275 3987.3157 4154.6377 4022.1877 C 4129.3965 4009.3555 4128.656 3971.996 4087.9624 3974.5625 C 4060.4722 4057.536 4178.8467 4072.9614 4230.811 4107.9126 z M 1306.6361 3984.0613 C 1279.4369 3971.7847 1305.1016 3991.655 1306.6361 3993.5864 C 1344.8948 4041.9785 1316.0552 3988.321 1306.6361 3984.0613 z M 1449.5111 4003.1377 C 1466.3915 4000.968 1497.2155 4012.7156 1487.6111 3984.0613 C 1474.911 3984.0613 1462.211 3984.0613 1449.5111 3984.0613 C 1449.5111 3990.4111 1449.5111 3996.7878 1449.5111 4003.1377 z M 1544.7611 4003.1377 C 1554.286 4003.1377 1563.811 4003.1377 1573.336 4003.1377 C 1574.5532 3986.0457 1563.864 3980.8333 1544.7611 3984.0613 C 1544.7611 3990.4111 1544.7611 3996.7878 1544.7611 4003.1377 z M 1563.811 4050.7627 C 1592.9418 4065.5002 1637.6299 4026.5002 1649.5361 3993.6125 C 1637.3654 3993.0833 1636.3334 3981.4153 1620.961 3984.0876 C 1620.8816 4025.2834 1576.0348 4021.7117 1563.811 4050.7627 z M 2049.5862 4088.8362 C 2090.5435 4082.1687 2095.1738 4039.2002 2144.836 4041.211 C 2149.9426 4007.5298 2136.766 3992.1572 2116.261 3984.061 C 2093.5068 4018.4836 2050.6445 4032.7446 2049.5862 4088.8362 z M 1125.661 4031.7126 C 1135.186 4031.7126 1144.711 4031.7126 1154.2361 4031.7126 C 1154.2361 4022.1877 1154.2361 4012.6365 1154.2361 4003.1377 C 1144.711 4003.1377 1135.186 4003.1377 1125.661 4003.1377 C 1125.661 4012.6365 1125.661 4022.1877 1125.661 4031.7126 z M 1220.9111 4031.7126 C 1258.4291 3994.8032 1262.8212 4071.8765 1306.6361 4060.2878 C 1297.3228 4031.4746 1278.2993 4012.3982 1249.4862 4003.1377 C 1251.2853 4018.986 1181.885 4009.8848 1220.9111 4031.7126 z M 3640.2607 4193.6113 C 3695.5325 4124.635 3579.5125 4090.4502 3544.9844 4050.7627 C 3542.2065 4062.034 3506.6199 4086.7195 3535.486 4098.3877 C 3539.3755 4086.4287 3547.763 4078.941 3564.0344 4079.3376 C 3586.4976 4120.3745 3617.2686 4153.1035 3640.2607 4193.6113 z M 3478.336 4003.1377 C 3461.2703 4027.1353 3485.903 4073.12 3525.9612 4069.8127 C 3526.3313 4031.3425 3516.78 4002.7673 3478.336 4003.1377 z M 1487.6111 4050.7627 C 1512.7201 4053.6204 1518.8848 4037.5603 1516.1862 4012.6626 C 1506.6611 4012.6626 1497.1361 4012.6626 1487.6111 4012.6626 C 1487.6111 4025.363 1487.6111 4038.0361 1487.6111 4050.7627 z M 1687.6361 4041.2114 C 1700.5212 4044.2014 1705.8395 4054.7847 1725.7362 4050.7366 C 1721.741 4032.533 1722.2966 4009.726 1697.1611 4012.6365 C 1697.5844 4025.7598 1692.6631 4033.565 1687.6361 4041.2114 z M 3487.861 4155.538 C 3498.9207 4096.853 3461.6938 4086.4817 3440.2358 4060.2878 C 3432.7747 4047.7993 3422.9587 3989.8823 3402.1626 4022.1877 C 3423.4084 4073.9404 3438.0134 4132.3604 3487.861 4155.538 z M 1268.5361 4145.9863 C 1271.5789 4091.4292 1173.3126 4116.0093 1230.4362 4060.2878 C 1192.733 4047.958 1210.9893 4091.6409 1173.2861 4079.3376 C 1182.3348 4124.264 1218.768 4141.7793 1268.5361 4145.9863 z M 1201.8611 4031.7126 C 1175.535 4037.1367 1148.4417 4041.7932 1154.2361 4079.3376 C 1181.7793 4075.131 1197.6542 4059.2559 1201.8611 4031.7126 z M 1306.6361 4107.9126 C 1337.4601 4106.987 1326.956 4064.7327 1373.311 4079.3376 C 1367.9136 4056.1338 1365.162 4030.337 1335.211 4031.7126 C 1353.0969 4083.8357 1277.1351 4073.6226 1306.6361 4107.9126 z M 1916.2361 4079.3376 C 1930.3914 4071.268 1930.021 4048.6726 1935.2861 4031.7126 C 1898.5355 4012.7422 1876.8396 4082.2483 1916.2361 4079.3376 z M 3668.8096 4107.9126 C 3749.5605 4100.187 3730.193 4192.5796 3802.1594 4193.6113 C 3800.6777 4154.056 3821.4478 4136.726 3840.2595 4117.411 C 3879.233 4142.573 3890.8743 4147.2295 3925.9846 4184.1123 C 3933.975 4173.0527 3938.5525 4158.5806 3935.4832 4136.4873 C 3876.878 4131.566 3880.6611 4064.3093 3821.2095 4060.2874 C 3822.9028 4103.282 3811.896 4133.5503 3783.1094 4145.986 C 3735.458 4107.9385 3700.6387 4057.033 3640.2607 4031.7124 C 3638.8586 4068.04 3664.2585 4077.565 3668.8096 4107.9126 z M 1640.0111 4079.3376 C 1649.5361 4079.3376 1659.0612 4079.3376 1668.5862 4079.3376 C 1668.5862 4069.8127 1668.5862 4060.2878 1668.5862 4050.7627 C 1662.2361 4050.7627 1655.8861 4050.7627 1649.5361 4050.7627 C 1649.007 4062.9338 1637.3387 4063.939 1640.0111 4079.3376 z M 1544.7611 4069.7861 C 1538.9137 4067.008 1508.0897 4046.0796 1506.6611 4069.7861 C 1512.5084 4072.5908 1543.3323 4093.4932 1544.7611 4069.7861 z M 2925.886 4231.7114 C 2872.4666 4250.867 2890.1672 4344.953 2859.1846 4384.1113 C 2843.5212 4403.8755 2811.877 4425.942 2792.5095 4441.261 C 2758.3518 4390.5938 2795.8433 4373.845 2792.5095 4307.9116 C 2739.0374 4368.7656 2648.1 4392.1284 2621.0596 4479.3613 C 2667.494 4519.3135 2685.618 4388.0005 2725.8345 4450.786 C 2729.5652 4421.735 2700.805 4402.2886 2735.3596 4393.636 C 2735.4917 4409.379 2761.7915 4398.9546 2763.9346 4412.686 C 2770.8137 4441.817 2754.198 4447.3994 2754.4097 4469.8364 C 2784.7837 4461.6606 2783.8577 4484.8115 2802.0347 4488.886 C 2874.4775 4450.5483 2931.9185 4370.2207 2935.3848 4269.838 C 2935.8345 4257.058 2919.2449 4251.555 2925.886 4231.7114 C 2956.2603 4239.887 2955.334 4216.7363 2973.511 4212.661 C 2935.1465 4174.958 3005.2874 4106.5635 2944.936 4069.7866 C 2958.7737 4143.949 2916.9695 4162.4966 2925.886 4231.7114 z M 1782.886 4155.538 C 1833.7124 4149.2144 1860.2236 4118.602 1878.136 4079.3376 C 1837.2844 4095.636 1806.5928 4122.0684 1782.886 4155.538 z M 3287.836 4203.136 C 3313.818 4210.0947 3307.018 4184.2188 3325.9094 4184.0864 C 3315.8022 4155.7495 3292.334 4091.1382 3287.836 4088.8098 C 3278.1257 4138.1016 3284.3699 4150.7754 3287.836 4203.136 z M 1582.8611 4107.9126 C 1599.7416 4105.743 1630.5656 4117.4907 1620.961 4088.8364 C 1608.2611 4088.8364 1595.5612 4088.8364 1582.8611 4088.8364 C 1582.8611 4095.1863 1582.8611 4101.5625 1582.8611 4107.9126 z M 1687.6361 4107.9126 C 1704.5165 4105.743 1735.3405 4117.4907 1725.7362 4088.8364 C 1713.036 4088.8364 1700.3362 4088.8364 1687.6362 4088.8364 C 1687.6361 4095.1863 1687.6361 4101.5625 1687.6361 4107.9126 z M 3164.011 4193.6113 C 3178.96 4192.712 3197.031 4194.9077 3192.5596 4174.561 C 3171.6045 4141.568 3148.5857 4110.585 3116.3596 4088.8362 C 3093.0232 4136.567 3159.169 4152.098 3125.8845 4212.6875 C 3175.8643 4270.102 3224.2039 4370.908 3173.5098 4450.8125 C 3142.0771 4445.3096 3159.8572 4414.856 3164.011 4393.6626 C 3107.8665 4375.6177 3118.344 4424.196 3087.7847 4431.736 C 3065.1895 4425.7827 3089.2927 4373.104 3068.7346 4365.0605 C 3032.4075 4363.632 3022.8823 4389.032 2992.5347 4393.6357 C 3011.029 4422.581 2981.5017 4471.212 3011.5847 4469.836 C 3041.0593 4467.5605 2996.7153 4391.44 3040.16 4403.1606 C 3040.2656 4428.455 3036.5615 4457.559 3049.6848 4469.836 C 3175.0444 4472.429 3292.0432 4433.8794 3383.0598 4431.736 C 3380.943 4413.718 3393.8018 4410.728 3392.5847 4393.6626 C 3352.8442 4366.7017 3291.699 4361.1978 3297.3347 4288.887 C 3254.1016 4316.827 3271.8818 4259.069 3230.633 4260.3125 C 3234.5225 4283.252 3213.25 4281.0024 3221.1082 4307.9375 C 3233.2524 4321.219 3267.7805 4312.065 3268.7595 4336.512 C 3235.0518 4364.1353 3277.9143 4420.5967 3230.6597 4422.2373 C 3231.8765 4322.622 3211.5037 4244.5435 3164.011 4193.6113 z M 1925.7611 4136.488 C 1935.2596 4123.761 1951.505 4117.7817 1954.336 4098.3877 C 1924.9144 4085.9258 1900.3082 4125.402 1925.7611 4136.488 z M 1944.8112 4184.113 C 1983.9695 4182.314 2055.592 4121.01 2011.486 4098.3877 C 2007.0145 4144.69 1941.001 4129.5024 1944.8112 4184.113 z M 1439.9861 4145.9863 C 1427.1008 4142.996 1421.7827 4132.44 1401.8861 4136.488 C 1394.716 4168.952 1438.2664 4173.6353 1439.9861 4145.9863 z M 1401.8861 4117.411 C 1383.868 4098.52 1356.8805 4112.781 1335.211 4117.411 C 1327.406 4163.3164 1353.1499 4175.6724 1382.836 4184.1123 C 1343.0162 4141.303 1395.0598 4159.7183 1401.8861 4117.411 z M 1506.6611 4126.963 C 1524.6527 4122.756 1564.0492 4139.901 1554.286 4107.9126 C 1537.3263 4113.1777 1514.7308 4112.781 1506.6611 4126.963 z M 2106.736 4155.538 C 2122.2668 4157.178 2125.9712 4093.2285 2097.211 4107.9126 C 2089.8555 4114.4214 2072.4197 4164.639 2106.736 4155.538 z M 1640.0111 4155.538 C 1640.117 4136.5938 1665.9932 4143.4204 1659.0612 4117.438 C 1649.5361 4117.438 1640.0111 4117.438 1630.4861 4117.438 C 1632.1001 4131.6724 1627.0729 4152.5747 1640.0111 4155.538 z M 1563.811 4165.063 C 1573.336 4165.063 1582.8611 4165.063 1592.3861 4165.063 C 1595.085 4140.1655 1588.92 4124.079 1563.811 4126.963 C 1563.811 4139.6626 1563.811 4152.3364 1563.811 4165.063 z M 3525.9612 4165.063 C 3526.5166 4159.242 3527.39 4153.765 3535.486 4155.538 C 3534.4014 4143.923 3532.6287 4132.969 3516.41 4136.488 C 3517.9177 4147.679 3514.7957 4163.502 3525.9612 4165.063 z M 1659.061 4212.6875 C 1661.6539 4177.154 1722.1907 4199.591 1706.6862 4145.9863 C 1668.9036 4140.43 1638.8469 4191.8384 1659.061 4212.6875 z M 1849.5612 4222.1865 C 1818.605 4184.2715 1888.8253 4183.901 1887.6613 4145.9863 C 1853.2389 4156.0137 1834.9032 4182.155 1811.4613 4203.136 C 1841.3325 4187.3667 1838.3163 4250.629 1849.5612 4222.1865 z M 3973.636 4260.3125 C 3996.5754 4245.152 3965.5664 4176.043 4021.261 4193.6113 C 4030.3892 4211.3647 3992.739 4225.467 4021.261 4231.7114 C 4020.4407 4199.141 4079.2312 4226.208 4078.4111 4193.6113 C 4029.5159 4185.3564 4011.4978 4146.2246 3954.5864 4145.9863 C 3986.2568 4176.5454 3923.365 4245.39 3973.636 4260.3125 z M 1487.6111 4203.136 C 1510.2329 4197.183 1531.9552 4190.3306 1535.2361 4165.063 C 1489.86 4179.4824 1511.5558 4157.39 1468.561 4155.538 C 1454.7762 4191.5474 1494.7284 4173.794 1487.6111 4203.136 z M 2182.936 4193.6113 C 2187.381 4163.766 2158.9912 4166.7563 2144.836 4155.538 C 2146.0002 4179.774 2158.7002 4192.4736 2182.936 4193.6113 z M 3516.436 4212.6875 C 3555.9382 4215.281 3553.5571 4200.1724 3583.1375 4212.6875 C 3583.1375 4225.3613 3583.1375 4238.088 3583.1375 4250.761 C 3605.389 4253.9097 3622.481 4262.2173 3640.2876 4269.8374 C 3647.1135 4259.6772 3677.4614 4225.969 3649.786 4212.687 C 3633.4875 4276.9014 3588.9053 4172.391 3554.5356 4165.062 C 3555.9648 4195.0664 3501.4075 4169.058 3516.436 4212.6875 z M 1478.086 4241.2627 C 1500.7079 4217.5034 1464.3806 4198.982 1449.511 4184.1123 C 1427.1273 4207.6074 1474.4083 4215.1484 1478.086 4241.2627 z M 1582.8611 4212.6875 C 1595.5612 4212.6875 1608.2611 4212.6875 1620.961 4212.6875 C 1628.4752 4175.99 1575.3469 4175.99 1582.8611 4212.6875 z M 1678.1111 4241.2627 C 1724.1749 4246.052 1732.3772 4212.9785 1744.786 4184.1123 C 1704.4901 4185.092 1687.8741 4209.724 1678.1111 4241.2627 z M 2059.111 4212.6875 C 2086.8923 4226.684 2086.8923 4170.116 2059.111 4184.1123 C 2059.111 4193.6377 2059.111 4203.136 2059.111 4212.6875 z M 2087.686 4250.761 C 2124.0664 4254.0156 2173.2788 4206.0205 2125.7861 4184.0864 C 2118.51 4211.7617 2080.648 4208.7983 2087.686 4250.761 z M 1868.611 4250.761 C 1893.429 4237.4795 1911.3147 4217.265 1925.7611 4193.6113 C 1881.8666 4181.9434 1852.8153 4234.3306 1868.611 4250.761 z M 2563.936 4250.761 C 2559.0942 4227.0547 2564.2537 4193.294 2535.361 4193.6113 C 2524.7249 4219.4614 2516.7344 4259.281 2563.936 4250.761 z M 1782.886 4298.4126 C 1813.5511 4294.153 1838.1838 4283.8604 1830.5111 4241.2627 C 1784.8176 4258.3545 1799.8193 4214.804 1782.886 4203.1626 C 1786.6696 4225.996 1739.4944 4197.8975 1754.311 4231.738 C 1791.538 4241.9507 1797.1471 4255.4443 1782.886 4298.4126 z M 3354.511 4231.7114 C 3357.1304 4218.7466 3348.6108 4194.5376 3345.0125 4212.661 C 3342.393 4225.6523 3350.8862 4249.8613 3354.511 4231.7114 z M 1544.7611 4212.6875 C 1536.3473 4205.3853 1517.5619 4218.5347 1516.186 4222.186 C 1502.7188 4258.1167 1563.573 4229.039 1544.7611 4212.6875 z M 1963.8611 4241.2627 C 1976.5613 4241.2627 1989.2611 4241.2627 2001.9612 4241.2627 C 2001.9612 4231.738 2001.9612 4222.1865 2001.9612 4212.6875 C 1992.4362 4212.6875 1982.9111 4212.6875 1973.3861 4212.6875 C 1973.783 4225.7847 1968.8881 4233.59 1963.8611 4241.2627 z M 1620.961 4241.2627 C 1627.3112 4241.2627 1633.661 4241.2627 1640.0111 4241.2627 C 1640.0111 4234.9126 1640.0111 4228.5625 1640.0111 4222.1865 C 1633.661 4222.1865 1627.3112 4222.1865 1620.961 4222.1865 C 1620.961 4228.536 1620.961 4234.913 1620.961 4241.2627 z M 2001.9609 4288.8877 C 2035.6426 4284.4688 2061.2275 4271.9277 2078.161 4250.7876 C 2050.036 4213.3755 2009.9779 4251.952 2001.9609 4288.8877 z M 1887.661 4307.911 C 1900.6255 4284.152 1960.2628 4273.1714 1935.2861 4241.236 C 1902.1868 4240.3896 1865.8859 4285.5273 1887.661 4307.911 z M 1668.586 4288.8877 C 1668.586 4276.188 1668.586 4263.4873 1668.586 4250.7876 C 1659.061 4250.7876 1649.536 4250.7876 1640.011 4250.7876 C 1637.3387 4275.685 1643.5037 4291.745 1668.586 4288.8877 z M 2040.061 4298.4126 C 2034.5049 4348.419 2071.8906 4355.4834 2097.2112 4374.613 C 2088.8503 4391.4404 2067.0222 4402.4204 2087.686 4422.238 C 2119.251 4418.878 2129.014 4393.716 2144.8362 4374.613 C 2122.9817 4365.273 2064.4292 4332.888 2106.736 4317.463 C 2105.0164 4338.2324 2114.5413 4347.7837 2135.3113 4346.0376 C 2149.0693 4329.4746 2139.333 4278.675 2116.2612 4269.838 C 2103.8523 4292.3276 2064.7732 4288.1733 2040.061 4298.4126 z M 3125.9111 4374.613 C 3177.452 4376.28 3141.1245 4296.746 3135.436 4269.838 C 3117.7883 4290.2637 3129.0066 4339.6084 3125.9111 4374.613 z M 1878.136 4336.4863 C 1883.6923 4310.98 1838.9775 4287.9883 1830.5109 4307.911 C 1863.478 4323.204 1858.9006 4355.7217 1897.1858 4374.6123 C 1894.1696 4373.104 1913.3254 4352.017 1925.7609 4355.536 C 1939.9426 4359.611 2013.3114 4426.9473 2021.0109 4374.6123 C 1997.3041 4357.044 1961.4266 4351.6465 1935.2859 4336.512 C 1934.0688 4319.4204 1944.7316 4314.208 1963.861 4317.4624 C 1965.5808 4296.6924 1956.0558 4287.141 1935.2859 4288.887 C 1925.2849 4313.8115 1907.8751 4331.327 1878.136 4336.4863 z M 3344.986 4326.961 C 3394.516 4340.1636 3392.2935 4436.922 3449.761 4412.686 C 3467.1707 4331.75 3369.7244 4365.749 3383.0596 4288.8613 C 3351.151 4282.3525 3348.2668 4304.842 3344.986 4326.961 z M 2011.486 4326.961 C 1996.4841 4326.1147 2004.0248 4302.6724 1982.911 4307.911 C 1967.8562 4334.211 2007.6497 4350.6943 2011.486 4326.961 z M 3059.2358 4307.911 C 3051.563 4365.5903 3102.892 4314.288 3059.2358 4307.911 L 3059.2358 4307.911 z M 1811.461 4317.463 C 1782.5156 4349.5566 1846.6771 4346.355 1811.461 4317.463 L 1811.461 4317.463 z M 2059.111 4412.686 C 2061.8098 4387.789 2055.645 4371.7285 2030.536 4374.613 C 2027.8374 4399.51 2034.002 4415.57 2059.111 4412.686 z M 2135.311 4441.261 C 2144.836 4441.261 2154.361 4441.261 2163.886 4441.261 C 2165.103 4424.1694 2154.4404 4418.957 2135.311 4422.2114 C 2135.311 4428.588 2135.311 4434.911 2135.311 4441.261 z M 5202.3345 2460.0876 C 5204.9536 2447.1233 5196.434 2422.9138 5192.836 2441.0376 C 5190.217 2454.0024 5198.736 2478.212 5202.3345 2460.0876 z M 1020.8861 964.6629 C 991.6232 962.4404 945.2947 1028.401 992.31104 1040.8629 C 998.6082 1012.20856 1028.9294 1007.6048 1020.8861 964.6629 z" svg:height="45.271496mm" draw:style-name="style-923" svg:viewBox="0.0 0.0 5492.035 4527.1494" svg:width="54.920353mm" svg:x="0.0014093459mm" svg:y="-1.8583989E-4mm"/>
            <draw:path svg:d="M 3800.4014 440.6926 C 3805.7197 454.42444 3815.271 463.923 3828.9763 469.26758 C 3865.3567 432.6228 3929.1213 423.36237 3943.2766 364.4926 C 4003.3105 354.65012 4029.716 311.232 4057.55 269.2426 C 4079.7751 269.2426 4102.027 269.2426 4124.2515 269.2426 C 4075.965 344.78113 3979.6301 372.27133 3943.2766 459.74258 C 4038.0767 427.54282 4066.3606 328.85318 4152.8267 288.2926 C 4181.031 301.33655 4201.4834 322.18573 4238.525 326.3926 C 4223.735 359.20093 4176.6387 359.75656 4181.4014 412.11758 C 4215.8237 386.21487 4220.2686 330.36136 4295.6753 345.4426 C 4301.787 392.85593 4247.1504 379.468 4238.525 412.11758 C 4287.3936 416.50967 4284.9595 369.65198 4333.8013 374.01758 C 4424.871 409.948 4476.491 485.35425 4590.9766 497.8426 C 4588.357 532.212 4628.653 523.6659 4629.0767 554.99255 C 4698.053 555.83923 4700.117 623.6784 4762.4263 631.19257 C 4756.156 656.67194 4727.448 659.7146 4714.775 678.8175 C 4680.9346 693.63416 4709.0337 646.459 4686.2 650.24255 C 4660.35 652.9678 4663.9224 685.08813 4638.5747 688.3425 C 4640.374 696.06836 4648.126 697.84106 4648.1 707.3925 C 4682.7603 716.65295 4652.492 660.9846 4695.725 678.8175 C 4709.51 714.82733 4669.5576 697.1002 4676.675 726.4425 C 4701.0166 717.0234 4716.548 692.9727 4733.825 726.4425 C 4768.4326 720.3571 4711.706 681.91315 4743.323 678.8175 C 4773.8564 670.50964 4773.1157 693.47546 4781.4233 707.3925 C 4806.453 710.19714 4788.911 670.4567 4819.497 678.8175 C 4866.6724 745.9688 4932.1562 794.75793 5000.4985 840.7425 C 5022.3794 895.88165 5067.729 947.1843 5114.772 993.14246 C 5145.2256 1022.9081 5159.46 1091.832 5210.0483 1116.9674 C 5211.3975 1188.6431 5256.033 1217.0328 5267.172 1278.8925 C 5281.1685 1315.1139 5224.627 1280.7445 5238.5967 1316.9923 C 5263.944 1356.7063 5260.372 1289.0524 5286.248 1297.9424 C 5322.787 1344.5355 5241.745 1351.1235 5276.723 1393.1923 C 5303.049 1390.9434 5280.136 1339.4554 5314.823 1345.5673 C 5327.841 1399.8864 5289.8467 1403.1141 5295.747 1450.3423 C 5326.4917 1458.8618 5309.135 1419.2802 5324.322 1412.2423 C 5384.4355 1472.0117 5277.4644 1513.4454 5295.747 1593.2172 C 5245.5024 1627.2163 5234.866 1670.0258 5210.0483 1726.5673 C 5189.0933 1774.2188 5132.9487 1832.0302 5114.772 1878.9673 C 5106.0938 1901.4039 5113.423 1928.0209 5105.2734 1955.1672 C 5099.1885 1975.355 5080.3237 1982.7103 5076.6987 2002.7922 C 5065.2153 2066.2659 5062.914 2126.432 5048.1235 2193.2922 C 5008.5947 2028.1658 5115.9893 1866.9287 5152.899 1717.0422 C 5076.4077 1713.6027 5111.518 1821.7114 5057.622 1840.8672 C 5057.543 1866.1879 5061.247 1895.2655 5048.124 1907.5421 C 5018.6494 1908.4417 5019.7344 1878.782 5019.549 1850.3921 C 5101.067 1703.3102 5198.672 1572.315 5267.1724 1412.2421 C 5220.632 1441.9019 5210.5776 1508.0477 5162.397 1536.0671 C 5169.0913 1647.536 5063.046 1646.2661 5048.1235 1736.092 C 5027.6187 1728.0222 5014.4424 1712.6235 5019.5483 1678.9419 C 5010.579 1652.9862 4967.7964 1660.8445 4981.448 1612.2671 C 5044.8164 1593.3759 5002.4297 1680.1857 5048.15 1678.9419 C 5104.612 1586.1791 5175.7583 1508.1005 5219.573 1402.717 C 5121.122 1440.7905 5129.721 1585.8881 5019.5483 1612.2671 C 5019.5483 1602.7421 5019.5483 1593.217 5019.5483 1583.692 C 5016.03 1554.7996 5050.584 1563.9011 5067.1733 1555.117 C 5087.7847 1467.8044 5161.3916 1433.435 5190.9985 1355.0919 C 5174.3823 1337.1002 5165.3076 1360.9128 5152.925 1374.142 C 5121.201 1407.9557 5085.192 1466.6932 5057.6484 1517.017 C 5008.9917 1524.3988 5033.386 1458.7292 5000.525 1450.3419 C 4946.312 1484.7908 4937.475 1556.2546 4905.2485 1612.2671 C 4886.4897 1644.8373 4846.4316 1658.4897 4848.0986 1717.042 C 4799.4683 1741.4365 4799.4155 1814.4087 4752.8486 1840.8671 C 4755.5737 1897.5671 4720.4897 1916.485 4695.698 1945.642 C 4702.1807 2002.9507 4656.5664 2008.1366 4667.1235 2069.467 C 4659.477 2074.4941 4651.672 2079.389 4638.5483 2078.992 C 4652.968 2111.721 4647.015 2165.8547 4600.4746 2164.717 C 4552.532 2323.123 4528.3228 2538.097 4533.7734 2745.7153 C 4553.22 2779.979 4573.3813 2809.771 4552.8237 2860.0154 C 4503.9814 2832.922 4527.45 2762.6753 4524.275 2707.6155 C 4520.809 2648.296 4504.59 2577.5198 4505.1987 2526.6404 C 4506.416 2429.1152 4547.373 2343.1785 4524.275 2278.9905 C 4558.6445 2218.1099 4597.6704 2161.9124 4609.9736 2078.9656 C 4629.3677 2076.1345 4635.347 2059.8892 4648.0737 2050.3906 C 4648.0737 2028.1656 4648.0737 2005.9406 4648.0737 1983.7156 C 4712.261 1924.0786 4720.0933 1808.0852 4800.4736 1764.6406 C 4842.939 1610.2827 4932.183 1502.6503 5010.0234 1383.6406 C 4909.7197 1400.865 4881.039 1572.1298 4800.4736 1640.8157 C 4778.2485 1723.3657 4733.428 1783.3203 4676.649 1831.3156 C 4675.9873 1859.2291 4673.1826 1884.9995 4638.549 1878.9407 C 4658.1016 1806.4185 4694.614 1750.8557 4752.8486 1717.0156 C 4789.52 1617.1617 4833.8115 1524.928 4905.2485 1459.8406 C 4905.2485 1443.9656 4905.2485 1428.0906 4905.2485 1412.2156 C 4944.8306 1397.8223 4967.849 1366.866 4981.4487 1326.4905 C 4994.149 1326.4905 5006.849 1326.4905 5019.549 1326.4905 C 5058.8926 1273.7855 5119.9053 1242.697 5133.8223 1164.5656 C 5099.2944 1177.6625 5100.6436 1226.6104 5057.622 1231.2406 C 5057.622 1243.9406 5057.622 1256.6405 5057.622 1269.3406 C 5024.2583 1263.7843 5003.3037 1311.3828 4981.4224 1326.4905 C 4975.443 1330.618 4958.1655 1321.6752 4952.847 1326.4905 C 4931.839 1345.4875 4901.439 1372.1311 4905.222 1412.2156 C 4782.1113 1517.705 4744.038 1708.2314 4609.947 1802.7405 C 4599.337 1776.9172 4591.3467 1737.0709 4638.522 1745.5905 C 4722.342 1635.7354 4781.0527 1500.7451 4876.647 1402.6904 C 4876.647 1389.9905 4876.647 1377.2905 4876.647 1364.5905 C 4938.533 1337.5765 4967.32 1277.4633 5019.522 1240.7655 C 4956.366 1215.9211 4942.237 1322.0984 4876.647 1326.4905 C 4871.6196 1376.338 4833.308 1411.4746 4800.447 1450.3156 C 4785.2065 1468.3336 4773.01 1484.7643 4752.822 1497.9406 C 4810.6597 1330.3534 4963.589 1257.8575 5057.622 1126.4655 C 4999.599 1106.701 4988.9893 1216.4238 4924.272 1221.7155 C 4930.9395 1142.658 5012.7485 1138.7421 5029.0474 1069.3156 C 4945.1216 1147.2882 4846.6436 1210.7617 4800.4473 1326.4905 C 4851.7764 1304.7947 4853.5493 1233.5424 4914.7476 1221.7156 C 4873.499 1317.0186 4787.139 1367.1571 4724.2476 1440.7905 C 4732.1323 1467.7251 4710.8066 1465.4761 4714.7227 1488.4155 C 4666.0396 1505.1107 4657.996 1606.9224 4609.9473 1593.1906 C 4618.202 1550.6455 4640.6123 1522.2557 4676.649 1507.4656 C 4691.545 1427.1116 4746.446 1386.7626 4790.9224 1336.0155 C 4742.6094 1313.3672 4699.1387 1377.3964 4686.147 1421.7406 C 4634.4478 1371.5227 4758.352 1302.8369 4800.4473 1278.8656 C 4814.232 1216.4503 4874.028 1200.0461 4905.2227 1155.0405 C 4841.1406 1141.8907 4801.903 1235.7649 4762.374 1278.8656 C 4730.703 1281.9348 4752.0283 1232.0343 4705.2236 1250.2905 C 4725.1733 1190.8651 4782.694 1169.0105 4809.999 1116.9406 C 4843.8394 1102.1238 4815.74 1149.2991 4838.574 1145.5155 C 4859.3438 1147.2354 4868.869 1137.7103 4867.149 1116.9406 C 4864.847 1092.3871 4850.745 1130.0109 4829.049 1116.9406 C 4822.117 1090.9585 4847.993 1097.7583 4848.099 1078.8406 C 4833.9175 1067.6222 4821.2173 1054.9222 4810.0254 1040.7406 C 4765.787 1057.4623 4821.588 1060.505 4819.524 1088.3656 C 4780.4717 1122.338 4741.789 1156.7074 4714.749 1202.6655 C 4673.368 1190.0979 4662.3086 1147.1824 4619.4985 1135.9905 C 4652.9424 1102.7588 4681.332 1064.4736 4724.274 1040.7406 C 4731.444 1008.19684 4685.5654 1028.6227 4695.6987 993.1156 C 4735.545 985.33685 4739.964 942.1303 4771.899 926.4406 C 4745.626 895.59015 4731.682 852.3573 4676.649 850.24054 C 4681.9404 830.8201 4705.3027 831.5609 4686.147 812.1406 C 4667.8115 816.00354 4678.633 849.0764 4648.0737 840.71564 C 4656.5933 857.59607 4686.7295 852.83356 4676.649 888.34064 C 4687.55 892.75916 4731.4175 888.8169 4743.3237 916.91565 C 4730.015 935.3571 4731.7617 968.8534 4695.6987 964.54065 C 4681.914 928.5309 4721.866 946.2844 4714.749 916.91565 C 4705.965 896.6222 4686.862 945.279 4667.1235 945.4907 C 4662.6787 965.8107 4680.7495 963.6412 4695.6987 964.5408 C 4668.2354 991.05194 4668.685 1045.5033 4609.9736 1040.7407 C 4601.692 1077.6237 4651.5664 1056.2983 4638.549 1097.8907 C 4549.437 1095.9858 4615.292 996.6876 4524.275 1002.6408 C 4527.027 960.94244 4575.525 964.9906 4590.95 935.9658 C 4601.745 893.2621 4541.0234 893.4473 4571.9004 859.76575 C 4617.0117 849.57935 4593.94 907.576 4629.0503 907.39075 C 4651.9897 883.79 4593.4375 860.90344 4590.95 831.19073 C 4555.1523 833.4927 4553.4854 869.9257 4533.8003 888.3407 C 4539.78 907.76117 4581.9277 891.01306 4571.9004 926.4407 C 4548.5376 934.828 4520.2007 938.2411 4514.75 964.54065 C 4462.7065 930.75336 4371.7427 885.4567 4362.35 840.71564 C 4417.939 886.2504 4466.6226 804.2561 4486.1753 754.9906 C 4523.217 759.22394 4525.175 798.541 4543.325 821.6656 C 4550.998 813.4635 4569.413 816.00354 4571.9004 802.6156 C 4561.8726 774.51685 4529.9375 768.3521 4514.75 745.4656 C 4518.878 724.19305 4531.604 711.4931 4552.8237 707.3656 C 4591.188 719.8274 4588.119 773.6701 4629.05 783.56555 C 4653.762 779.70264 4656.54 753.9058 4667.1235 735.94055 C 4653.3384 710.67285 4645.8506 770.91846 4609.973 754.9906 C 4611.0054 697.6025 4514.697 694.82434 4543.2983 640.6906 C 4487.127 646.6702 4538.9062 673.04913 4533.773 707.3656 C 4512.659 702.1269 4520.2 725.569 4505.198 726.41565 C 4471.3574 741.23236 4499.4565 694.0571 4476.623 697.84064 C 4468.924 699.63983 4467.151 707.39215 4457.5728 707.36566 C 4442.7563 741.23236 4489.9316 713.1071 4486.148 735.9407 C 4463.8438 777.1627 4436.671 813.4636 4390.898 831.1906 C 4397.01 786.5025 4443.1797 781.8723 4448.0215 735.9407 C 4395.66 766.10315 4358.142 811.13525 4324.1963 859.7657 C 4326.5513 870.11084 4343.1406 866.2479 4343.2466 878.81573 C 4323.1914 904.37445 4313.878 838.9959 4305.1733 821.6657 C 4273.6084 825.0259 4263.845 850.21423 4248.023 869.2907 C 4234.8467 853.8919 4202.7 857.4373 4209.923 821.6657 C 4260.379 873.02136 4297.156 769.0666 4324.223 735.9407 C 4281.7837 747.4765 4271.862 791.5561 4228.973 802.61566 C 4223.602 762.3461 4266.411 770.2043 4267.0464 735.9407 C 4219.792 720.43616 4236.6987 769.06647 4200.371 764.51575 C 4191.217 701.38617 4269.3745 725.56903 4257.5215 659.7407 C 4194.445 701.4655 4155.7363 767.53204 4114.6465 831.19073 C 4094.3003 835.6357 4096.496 817.5647 4095.5964 802.61566 C 4126.4736 754.11755 4171.876 720.145 4190.8467 659.7407 C 4134.993 702.2857 4095.4907 761.2613 4047.998 812.1407 C 4023.4448 756.26074 4099.8564 726.3628 4124.198 688.3157 C 4005.374 685.4582 4025.1118 844.7109 3971.7717 935.9657 C 4017.9414 921.78406 4012.4382 855.9822 4047.998 831.19073 C 4081.4946 842.14453 4108.4287 859.6335 4105.1216 907.39075 C 4161.9277 864.52826 4194.26 948.03076 4219.422 993.1158 C 4170.5264 952.4229 4150.233 994.12115 4105.1216 964.5408 C 4086.5742 980.89197 4088.294 1017.5633 4047.998 1012.1657 C 4037.071 982.2149 4062.9204 989.0147 4067.048 974.06573 C 4052.787 948.32184 4027.281 990.5758 4019.423 1002.6408 C 4058.7666 1039.4707 4092.607 1081.857 4133.697 1116.9408 C 4154.4927 1089.3184 4091.8396 1063.9182 4076.5464 1040.7407 C 4062.7617 1004.73096 4102.714 1022.4581 4095.6228 993.1158 C 4140.0464 1010.63116 4140.2314 1013.62103 4171.8228 983.59076 C 4190.37 1001.2914 4178.358 1022.0877 4162.298 1031.2157 C 4165.658 1043.7306 4179.0728 1046.1912 4181.374 1059.7908 C 4211.9336 1045.9266 4217.4897 1007.0329 4248.0493 993.1158 C 4257.8916 1053.7583 4189.0737 1035.7401 4200.4243 1097.8907 C 4245.1387 1114.0568 4212.833 1053.1497 4257.574 1069.3157 C 4260.8813 1113.8981 4208.203 1102.4945 4200.4243 1135.9907 C 4225.7446 1175.7047 4222.1733 1108.0508 4248.0493 1116.9407 C 4260.352 1154.6438 4216.6963 1136.3876 4228.999 1174.0907 C 4265.882 1182.3986 4244.5566 1132.4982 4286.1494 1145.5156 C 4299.934 1109.5059 4259.982 1127.2329 4267.073 1097.8906 C 4297.0767 1102.4944 4288.6367 1068.6542 4324.223 1078.8406 C 4320.0693 1090.5616 4312.026 1098.3933 4295.648 1097.8906 C 4306.2314 1119.0573 4333.351 1123.714 4343.273 1145.5156 C 4379.521 1159.5121 4345.152 1102.9442 4381.373 1116.9406 C 4361.318 1087.0691 4361.318 1080.1371 4381.373 1050.2656 C 4361.265 1015.7639 4364.837 1083.4178 4333.748 1069.3157 C 4325.5723 1038.915 4348.7236 1039.8411 4352.7983 1021.6906 C 4307.925 1021.26733 4298.241 1056.06 4257.548 1059.7906 C 4296.8916 1033.9672 4269.851 1000.9473 4305.1733 974.06555 C 4360.5767 978.9868 4372.721 1027.1675 4409.948 1050.2656 C 4389.893 1080.1371 4389.893 1087.0426 4409.948 1116.9406 C 4378.86 1114.427 4382.4316 1146.5739 4362.323 1155.0405 C 4355.179 1184.3829 4395.1577 1166.6558 4381.373 1202.6655 C 4349.0146 1217.9584 4319.5664 1236.1353 4305.1733 1269.3406 C 4342.0825 1286.8823 4364.281 1208.0631 4409.948 1202.6655 C 4420.135 1167.0791 4386.2944 1175.5193 4390.8984 1145.5155 C 4432.8613 1138.4512 4429.9243 1176.3395 4457.573 1183.6155 C 4428.4956 1224.3878 4356.37 1222.1124 4362.323 1297.9155 C 4411.88 1274.4469 4421.8276 1211.3702 4486.148 1202.6655 C 4458.3936 1244.7607 4422.7275 1278.945 4381.373 1307.4406 C 4383.172 1315.1664 4390.9243 1316.9126 4390.898 1326.4905 C 4428.0986 1284.3424 4486.0156 1262.8583 4514.7227 1212.1906 C 4484.56 1166.153 4422.912 1151.601 4419.4727 1078.8406 C 4480.274 1129.1643 4533.8257 1186.7112 4562.3213 1269.3406 C 4519.194 1287.0676 4545.758 1235.1035 4524.2476 1231.2406 C 4418.3086 1314.9017 4334.33 1438.6475 4228.9727 1536.0405 C 4220.718 1543.687 4207.303 1546.0947 4190.8726 1545.5656 C 4189.6553 1562.6577 4202.514 1565.6475 4200.3975 1583.6655 C 4291.52 1503.3381 4371.3716 1411.7129 4457.5728 1326.4905 C 4427.4365 1461.8248 4245.0327 1526.4362 4200.3975 1678.9155 C 4306.3105 1572.1031 4403.6504 1456.7185 4505.1978 1345.5405 C 4492.524 1316.2247 4460.2188 1307.467 4505.1978 1288.3906 C 4541.7363 1286.6708 4508.6636 1296.1693 4514.7227 1316.9656 C 4560.469 1324.6385 4550.018 1276.061 4590.923 1278.8656 C 4477.2046 1438.1978 4323.2705 1557.3132 4228.9727 1736.0656 C 4268.819 1712.3059 4346.3945 1644.0172 4362.3223 1564.6155 C 4382.219 1568.6372 4387.537 1558.0803 4400.396 1555.0905 C 4431.458 1494.0511 4496.043 1466.5874 4514.696 1393.1655 C 4571.555 1396.0496 4557.0293 1327.549 4609.9463 1326.4905 C 4614.3647 1372.1841 4584.096 1383.1908 4552.796 1393.1655 C 4537.0005 1437.6948 4511.7593 1472.7522 4467.0977 1488.4155 C 4440.454 1582.4219 4356.608 1619.2253 4324.2227 1707.4906 C 4298.7437 1716.9363 4270.301 1723.4185 4276.5977 1764.6406 C 4323.376 1763.7676 4319.037 1711.8562 4362.3228 1707.4906 C 4392.274 1642.1913 4433.681 1588.3751 4486.1475 1545.5656 C 4495.646 1497.9407 4526.6816 1471.8263 4562.3477 1450.3157 C 4555.3364 1511.2227 4466.119 1569.0607 4448.0474 1650.3407 C 4413.784 1657.3257 4404.5234 1689.3667 4390.9243 1717.0156 C 4364.6772 1735.219 4340.9443 1755.9623 4314.6978 1774.1656 C 4327.3184 1840.7612 4267.178 1834.5964 4276.6245 1897.9907 C 4346.58 1853.62 4353.4595 1746.2257 4438.5493 1717.0157 C 4482.3906 1624.3323 4530.783 1536.226 4609.9727 1478.8907 C 4615.582 1438.3832 4558.5645 1460.4758 4571.8994 1412.2158 C 4619.8154 1399.2247 4603.385 1450.554 4619.5244 1469.3657 C 4641.141 1462.4337 4648.02 1440.7114 4657.6245 1421.7408 C 4680.0347 1491.9083 4585.896 1527.7064 4543.324 1564.6157 C 4495.197 1726.0645 4356.423 1803.5079 4314.6978 1945.6157 C 4351.2896 1988.2401 4351.4487 1922.4382 4362.349 1907.5156 C 4395.528 1862.113 4442.9673 1811.3925 4476.6226 1755.1156 C 4486.412 1738.7645 4484.6133 1711.4065 4514.7227 1707.4906 C 4524.168 1650.2876 4567.772 1627.1895 4581.398 1574.1405 C 4594.1772 1580.4111 4599.1514 1594.5133 4600.474 1612.2406 C 4608.9937 1642.9852 4569.3853 1625.6284 4562.374 1640.8157 C 4523.877 1797.0785 4379.2295 1891.1908 4333.774 2050.3906 C 4330.414 2062.0852 4337.3457 2076.8752 4333.774 2088.4905 C 4299.431 2199.8801 4276.836 2299.9456 4248.049 2440.9155 C 4232.8086 2515.475 4228.1255 2620.5676 4219.4736 2717.1143 C 4186.6655 2679.1465 4205.636 2605.3276 4200.424 2536.1392 C 4194.656 2459.7012 4187.486 2375.987 4171.8486 2326.5894 C 4132.611 2343.311 4157.455 2384.1892 4152.799 2412.3142 C 4139.728 2491.1072 4098.03 2572.546 4105.1475 2669.4893 C 4113.5083 2700.075 4080.435 2689.2273 4076.5723 2707.5894 C 4104.883 2849.3003 4063.158 2985.7722 4114.6724 3107.6394 C 4026.2488 3041.1497 4044.9812 2790.351 4067.0474 2688.513 C 4075.5405 2649.2488 4069.799 2605.8306 4076.5457 2564.6877 C 4098.718 2430.6235 4135.363 2296.4797 4162.271 2183.7144 C 4206.033 2219.3008 4175.0767 2329.6584 4209.896 2374.1877 C 4243.789 2270.577 4272.9727 2151.3823 4305.1724 2050.338 C 4314.0093 2022.5829 4352.1094 1995.9395 4324.222 1964.6129 C 4263.7915 2031.182 4243.895 2138.2854 4219.4473 2240.8115 C 4199.709 2212.9243 4182.8027 2182.2063 4181.3735 2136.063 C 4230.004 2137.0684 4241.143 2060.551 4219.4473 2021.763 C 4183.1465 2023.5621 4213.6 2092.1155 4190.872 2107.488 C 4172.881 2106.4294 4184.2573 2076.0024 4162.297 2078.9128 C 4095.9658 2244.3303 4071.3599 2451.5256 4019.4485 2631.3628 C 4041.753 2784.2654 3965.5793 3007.0447 4028.9468 3145.6863 C 4032.9683 3165.6091 4022.438 3170.9011 4019.4485 3183.7861 C 4024.396 3223.262 4067.4966 3224.6113 4057.522 3279.0364 C 3989.9473 3236.5706 3978.517 3122.4294 3971.7969 3031.3865 C 3964.9968 2938.7292 3984.5232 2843.453 3990.873 2774.2114 C 4000.2922 2670.7327 4000.795 2569.8472 4019.448 2478.9363 C 4058.765 2287.0605 4105.5703 2104.048 4181.373 1983.6362 C 4181.373 1958.2363 4181.373 1932.8363 4181.373 1907.4364 C 4118.376 1942.2556 4127.0273 2039.4369 4095.6477 2107.4612 C 4090.8323 2117.833 4070.9622 2124.8972 4067.0728 2136.0364 C 4055.2725 2169.7708 4059.453 2208.241 4048.0227 2240.785 C 4038.1804 2268.8306 4010.2139 2317.6199 4000.3713 2374.1348 C 3997.0112 2393.5024 4002.197 2413.5312 4000.3713 2431.285 C 3997.17 2462.691 3976.8235 2487.7207 3971.7964 2517.01 C 3967.2717 2543.4153 3974.7864 2576.065 3971.7964 2602.7349 C 3962.3508 2687.031 3931.5532 2776.8308 3924.1714 2859.91 C 3914.4875 2969.024 3943.8564 3084.9114 3924.1714 3193.285 C 3931.1565 3202.2012 3941.5015 3207.731 3952.7463 3212.3613 C 3937.533 3317.5862 4026.7239 3365.4758 4009.8965 3440.9612 C 3976.7969 3404.184 3943.5125 3367.6453 3943.2212 3298.0864 C 3873.3713 3213.314 3885.1985 2856.3118 3914.6462 2678.9878 C 3919.0117 2652.6882 3939.0146 2628.2673 3943.2212 2602.7878 C 3957.006 2519.206 3954.572 2441.789 3971.7698 2364.6628 C 3975.077 2349.8728 3985.581 2344.3167 3990.846 2326.563 C 4004.2075 2281.319 4004.2605 2219.0361 4019.4211 2174.1628 C 4031.592 2138.153 4064.5854 2105.477 4076.5444 2069.388 C 4088.3977 2033.6162 4082.6565 1998.6648 4095.6208 1964.6129 C 4097.7905 1958.8713 4119.8833 1948.7644 4124.196 1936.0378 C 4127.741 1925.5603 4118.9043 1907.5156 4124.196 1897.9377 C 4132.5566 1882.7244 4167.905 1878.8348 4152.771 1831.2628 C 4161.238 1823.8546 4174.255 1821.0234 4190.844 1821.7379 C 4196.4536 1787.5537 4179.7847 1775.674 4171.7944 1755.063 C 3952.243 2159.9019 3811.458 2734.2327 3866.968 3326.6614 C 3869.614 3360.105 3902.4749 3302.7695 3905.0679 3336.1865 C 3899.1147 3389.7644 3883.9011 3338.7795 3847.918 3345.7114 C 3765.447 3005.034 3863.158 2648.3228 3914.6191 2317.0115 C 3929.4888 2221.2585 3967.9329 2173.0251 3990.8193 2069.3613 C 3994.391 2053.1953 4014.1558 2046.184 4019.3943 2031.2614 C 4046.7788 1953.3416 4076.121 1879.8138 4095.5945 1802.6614 C 4140.2827 1790.1995 4122.6084 1715.4019 4171.7944 1707.4114 C 4182.7485 1734.5577 4197.6973 1757.6823 4209.868 1783.6113 C 4227.7275 1752.6816 4191.8765 1693.9441 4171.7944 1669.3114 C 4107.3687 1703.3369 4104.1143 1798.5074 4047.9697 1840.7615 C 4056.1719 1889.6035 4026.9355 1909.7648 4009.8699 1945.5364 C 3968.621 2031.9229 3945.2585 2117.2244 3914.6196 2221.7615 C 3914.0112 2223.8518 3896.813 2219.724 3895.5435 2221.7615 C 3878.1865 2249.7278 3893.268 2292.4053 3886.045 2326.5364 C 3870.6729 2399.0322 3854.4805 2470.1257 3838.42 2545.6113 C 3831.5938 2577.626 3813.6814 2609.2966 3809.845 2640.8613 C 3805.982 2672.3203 3815.507 2703.938 3809.845 2736.1377 C 3805.1616 2762.5432 3786.3232 2784.4504 3781.2698 2812.3376 C 3749.176 2988.5237 3792.9377 3186.5112 3762.1936 3383.838 C 3722.9824 3351.9556 3745.5776 3300.3088 3743.1436 3250.4878 C 3736.5288 3114.8623 3717.7434 2938.7292 3743.1436 2793.2878 C 3754.5999 2727.8035 3790.6628 2661.102 3771.7185 2593.263 C 3784.445 2583.7644 3790.4246 2567.519 3809.8186 2564.6877 C 3808.5486 2499.9443 3805.0825 2432.9783 3838.3936 2402.7627 C 3845.6694 2345.4275 3850.7495 2268.9365 3866.9421 2212.263 C 3870.3022 2200.5684 3892.501 2187.9214 3895.517 2174.1892 C 3907.7144 2118.9443 3924.7534 2094.047 3943.1685 2050.3643 C 3947.6135 2039.7809 3938.0623 2022.4772 3943.1685 2012.2642 C 3954.3604 1989.8805 3981.5066 1937.8635 4000.292 1897.9642 C 4015.0027 1866.7698 4036.8308 1840.8408 4047.943 1812.2393 C 4065.7231 1766.3605 4083.7678 1722.2015 4114.618 1678.8893 C 4136.2876 1648.4093 4172.086 1624.1735 4181.32 1583.6393 C 4111.7607 1602.9805 4105.649 1685.7684 4047.9697 1716.9894 C 4039.8735 1762.8945 4021.2205 1798.19 3990.8198 1821.7643 C 3990.8198 1837.6393 3990.8198 1853.5142 3990.8198 1869.3894 C 3959.7048 1866.8759 3970.6055 1906.3518 3943.1946 1907.4894 C 3924.4885 2041.2098 3844.9812 2114.0762 3838.4194 2259.9143 C 3818.84 2262.5867 3819.396 2285.3408 3809.8445 2297.988 C 3809.8445 2329.738 3809.8445 2361.488 3809.8445 2393.2644 C 3795.1602 2403.98 3786.4023 2420.6223 3771.7444 2431.3381 C 3800.6897 2488.726 3757.6687 2548.39 3733.671 2583.738 C 3697.4495 2833.293 3703.932 3125.5254 3705.096 3412.4128 C 3714.4094 3422.1494 3723.9077 3431.7012 3733.671 3440.9878 C 3709.488 3498.879 3750.1016 3526.6072 3752.721 3583.8628 C 3719.6482 3567.4321 3704.4875 3520.442 3695.5708 3479.0876 C 3672.1555 3370.6082 3664.3765 3213.2078 3666.9958 3107.6125 C 3672.2083 2896.5017 3677.2617 2670.4414 3733.6973 2507.5112 C 3733.6973 2475.7876 3733.6973 2444.0376 3733.6973 2412.2612 C 3753.541 2371.8064 3782.46 2340.3738 3771.7705 2269.3862 C 3785.873 2264.4119 3795.7683 2255.3103 3809.8706 2250.3362 C 3809.8706 2224.936 3809.8706 2199.5361 3809.8706 2174.1362 C 3824.0522 2145.032 3849.0288 2113.97 3866.9941 2069.3613 C 3872.3652 2056.079 3860.591 2034.4626 3866.9941 2021.7361 C 3915.9155 1924.978 3978.9922 1804.0635 4019.4207 1697.8862 C 4109.908 1651.8488 4117.396 1522.8114 4228.9707 1497.8612 C 4231.1665 1457.5652 4174.361 1476.2977 4190.8706 1421.6611 C 4074.8242 1473.8899 4032.676 1600.0167 3943.247 1678.8362 C 3943.247 1694.7112 3943.247 1710.586 3943.247 1726.4613 C 3925.0437 1730.5094 3925.9966 1753.6604 3895.596 1745.5112 C 3905.4119 1805.4658 3826.6982 1810.0961 3838.4724 1897.9114 C 3792.5671 1899.6047 3819.9517 1974.6405 3771.771 1974.1112 C 3759.415 1997.7385 3793.0168 2020.334 3771.771 2021.7363 C 3708.6943 2082.4846 3713.0334 2210.649 3657.471 2278.9114 C 3679.3254 2367.838 3607.2263 2486.768 3600.3474 2555.1365 C 3598.3894 2574.4512 3613.1 2593.395 3609.8457 2612.2598 C 3601.9612 2657.9797 3589.4465 2706.425 3581.2708 2755.1348 C 3570.4226 2819.7727 3565.7134 2885.4421 3552.6956 2945.6348 C 3532.746 3037.9214 3533.143 3236.5178 3552.6956 3374.2332 C 3560.8447 3431.489 3568.4646 3499.646 3581.2708 3545.683 C 3609.3164 3646.304 3682.9763 3714.99 3724.1455 3793.333 C 3695.1475 3807.118 3675.4358 3794.9734 3676.5205 3755.2332 C 3638.7114 3739.0671 3621.9634 3701.8137 3609.819 3659.983 C 3593.9968 3644.0286 3578.122 3628.1802 3562.194 3612.3315 C 3523.671 3407.4119 3475.993 3188.1516 3505.044 2926.5317 C 3509.489 2886.4473 3517.9026 2832.4724 3524.094 2764.633 C 3528.6714 2714.6797 3570.0254 2659.2495 3533.619 2621.758 C 3487.0525 2751.5098 3476.9714 2906.9524 3457.419 3078.958 C 3454.1646 3107.5596 3448.3704 3145.686 3447.8938 3174.208 C 3445.089 3343.885 3508.6157 3503.958 3514.5952 3650.458 C 3472.8967 3641.1182 3485.491 3595.3982 3476.495 3564.7327 C 3453.2117 3485.5164 3424.69 3393.865 3419.345 3288.5344 C 3403.285 2970.4788 3508.0068 2597.0723 3514.6213 2336.0344 C 3499.408 2362.096 3508.0334 2411.97 3476.5215 2421.7593 C 3476.5215 2453.483 3476.5215 2485.233 3476.5215 2517.0093 C 3476.3628 2545.4255 3451.7563 2549.3943 3447.9463 2574.1594 C 3432.812 2857.687 3352.9343 3176.2717 3400.3213 3498.0842 C 3409.6875 3561.6902 3446.5967 3617.6494 3428.8962 3679.059 C 3403.0994 3660.459 3407.2268 3612.8604 3390.7961 3574.284 C 3373.3604 3533.2473 3366.984 3505.466 3362.2478 3421.8843 C 3358.2263 3350.9229 3348.0134 3189.6328 3352.723 3088.4827 C 3355.6067 3026.3323 3385.8486 2961.1387 3343.1978 2917.059 C 3283.4812 3129.7048 3331.609 3499.698 3314.6228 3698.1091 C 3316.1838 3709.2747 3331.9795 3706.1526 3343.1978 3707.6343 C 3343.1978 3739.384 3343.1978 3771.108 3343.1978 3802.8843 C 3267.7122 3693.1616 3288.4556 3537.4543 3286.0476 3383.7844 C 3281.7615 3109.438 3280.1475 2787.2815 3352.749 2564.6345 C 3338.303 2500.0762 3369.8147 2436.4705 3343.224 2374.1348 C 3314.0671 2389.8774 3328.3545 2471.1045 3324.174 2536.0598 C 3282.6873 2577.1497 3297.7422 2674.7278 3295.5989 2755.1348 C 3297.2393 2779.0 3274.2737 2778.2593 3267.024 2793.2083 C 3272.8184 3095.8123 3218.0232 3371.1904 3247.9739 3669.5083 C 3251.387 3703.5603 3262.2349 3738.6174 3238.449 3774.2834 C 3213.9485 3648.7651 3201.0632 3469.7744 3219.399 3317.11 C 3245.9102 3096.5535 3196.9094 2820.699 3267.024 2678.935 C 3249.3762 2527.9375 3310.5479 2455.7327 3295.5989 2307.4602 C 3238.396 2341.618 3274.6704 2421.231 3267.024 2478.8838 C 3263.6372 2504.416 3242.497 2531.2183 3238.449 2555.11 C 3231.2256 2597.8403 3243.0261 2642.3962 3238.449 2688.4338 C 3236.597 2707.378 3222.9707 2717.0618 3219.399 2736.0852 C 3205.4553 2810.777 3240.0364 2899.7036 3190.8237 2955.1338 C 3198.338 3144.258 3162.6985 3375.398 3171.7737 3583.8103 C 3176.0864 3682.7908 3174.8164 3779.099 3190.8237 3860.0085 C 3198.5496 3899.114 3268.5054 3975.7373 3181.2988 3993.3584 C 3191.247 3889.5095 3134.6792 3774.1777 3133.6738 3631.4087 C 3130.922 3238.8464 3171.7473 2807.0198 3219.3987 2421.7336 C 3174.102 2436.4446 3201.3276 2496.7695 3190.8235 2536.0073 C 3186.5637 2551.935 3165.212 2573.1282 3162.2485 2593.1572 C 3154.0994 2647.926 3171.5884 2711.5583 3162.2485 2764.6074 C 3151.3477 2826.7317 3127.4822 2951.853 3114.6235 3031.281 C 3088.5884 3192.2534 3120.656 3410.2966 3105.0984 3583.7573 C 3095.5735 3690.305 3100.7063 3832.0686 3086.0483 3936.1558 C 3049.0332 3852.7856 3060.7808 3752.0852 3057.4734 3659.9575 C 3055.9917 3618.3386 3073.613 3568.835 3076.5234 3526.6077 C 3080.8362 3464.3247 3067.0513 3408.1536 3067.025 3345.6328 C 3066.813 3064.275 3126.6355 2771.8044 3133.6997 2488.3828 C 3088.509 2593.2107 3102.5583 2714.337 3086.0747 2840.8079 C 3082.7146 2866.6575 3061.9182 2892.2693 3057.4995 2917.0076 C 3042.8418 2999.0286 3064.379 3098.9617 3057.4995 3193.2063 C 3036.9944 3475.1199 3033.0786 3746.159 2971.7747 3974.2825 C 2943.8877 3930.7852 2936.4792 3865.5654 2943.1997 3812.3577 C 2956.9314 3814.5007 2946.5334 3840.7742 2962.2761 3840.9329 C 3021.1194 3580.0269 2982.7812 3293.404 3009.9011 3012.2578 C 3011.9119 2991.197 3025.538 2999.2932 3028.9512 2983.6829 C 3040.037 2932.9358 3027.496 2861.8687 3038.4763 2802.7078 C 3045.8582 2762.8616 3070.7554 2670.0457 3057.5264 2593.1577 C 3024.7974 2589.004 3004.1333 2596.9412 2981.3264 2602.6829 C 2981.3264 2637.5813 2981.3264 2672.5327 2981.3264 2707.4578 C 3034.8516 2706.4258 2978.2307 2654.1177 3009.9014 2631.2578 C 3066.6016 2670.76 3018.8972 2743.3882 3009.9014 2812.2327 C 2998.9475 2896.132 3030.5918 2973.1257 2981.3264 3012.2576 C 2988.3643 3145.2637 2979.9504 3292.1868 2962.2764 3393.2573 C 2939.9456 3520.813 2966.6685 3658.2375 2905.1262 3755.2075 C 2884.7534 3931.7112 2820.0361 4063.844 2790.8262 4231.4575 C 2729.3108 4181.372 2812.8132 4066.5166 2828.9263 4002.8577 C 2886.8438 3698.8513 2933.4365 3383.4946 2943.2 3031.2812 C 2888.9072 3192.8623 2903.1685 3382.013 2876.525 3555.1826 C 2854.7761 3696.523 2811.0142 3823.232 2800.325 3955.2063 C 2760.8225 4007.8057 2756.7217 4095.753 2695.55 4126.6562 C 2703.1965 4159.7026 2681.3684 4163.2744 2686.025 4193.3315 C 2669.8325 4196.85 2668.0598 4185.923 2666.975 4174.2812 C 2624.2449 4236.3525 2562.888 4279.7446 2533.625 4355.2563 C 2520.8455 4349.012 2515.898 4334.8833 2514.575 4317.1826 C 2480.814 4315.172 2495.7632 4361.8447 2457.4248 4355.2563 C 2447.6353 4289.56 2521.5864 4285.0093 2552.6748 4260.006 C 2584.7952 4234.1562 2615.434 4204.3906 2619.3496 4155.231 C 2647.1045 4148.0605 2666.578 4132.6353 2686.0247 4117.131 C 2834.403 3861.94 2842.076 3477.1038 2876.5244 3155.1323 C 2831.704 3163.4668 2853.1616 3211.3562 2847.9495 3240.8572 C 2807.8652 3467.2346 2785.1375 3755.9214 2724.1245 3964.7305 C 2706.9795 3998.359 2664.5933 4006.799 2666.9744 4059.9807 C 2652.872 4071.0403 2642.9768 4071.014 2628.8743 4059.9807 C 2605.8027 4144.8853 2571.883 4218.889 2485.9993 4240.9824 C 2461.6047 4276.886 2454.752 4330.4116 2400.2744 4336.2324 C 2371.6199 4345.837 2383.394 4315.0127 2381.2244 4298.1323 C 2348.6277 4306.8105 2354.8188 4354.277 2295.4993 4336.2324 C 2360.4019 4267.7847 2416.8638 4190.9233 2485.9993 4126.6826 C 2485.6553 4208.888 2418.8215 4224.605 2390.7493 4279.0825 C 2411.3867 4308.2656 2448.0845 4273.658 2438.3745 4241.009 C 2523.8877 4215.397 2571.6716 4152.0293 2590.7744 4060.0073 C 2628.6099 4059.769 2623.9268 4016.9858 2666.9744 4021.9338 C 2632.896 3982.7756 2667.53 3990.6865 2686.0244 3955.2327 C 2708.3818 3912.4492 2737.3271 3781.613 2743.1746 3717.1077 C 2746.138 3684.3787 2767.675 3653.0784 2771.7495 3621.8574 C 2777.0413 3581.3496 2765.664 3537.7993 2771.7495 3498.0327 C 2774.1042 3482.7134 2788.0479 3476.0723 2790.7996 3459.9326 C 2793.6572 3443.158 2778.6816 3439.7183 2781.301 3421.8591 C 2784.2644 3401.354 2796.5676 3408.6565 2800.351 3393.2842 C 2808.9763 3358.1475 2795.668 3308.3264 2800.351 3259.9343 C 2809.8496 3161.5886 2842.79 3078.5095 2819.4011 2983.7092 C 2780.5603 3018.2903 2806.6746 3069.646 2800.351 3117.0593 C 2795.8533 3150.82 2776.3005 3184.872 2771.7761 3221.8342 C 2765.5054 3273.2163 2777.3323 3329.5989 2771.7761 3383.759 C 2769.6064 3404.767 2756.3508 3396.75 2752.726 3412.3342 C 2741.6929 3459.6152 2755.0015 3521.1836 2743.201 3574.259 C 2740.8462 3584.763 2725.7915 3601.1936 2724.151 3612.3323 C 2716.0017 3668.292 2728.014 3725.865 2714.626 3774.2573 C 2708.4612 3796.5618 2679.1453 3823.8933 2667.0007 3850.4573 C 2640.5425 3908.4011 2636.6794 3947.427 2590.801 3983.8071 C 2596.0132 4033.496 2573.4707 4055.377 2543.1758 4069.5322 C 2539.8157 4057.0173 2526.4011 4054.5571 2524.1257 4040.9573 C 2522.644 3998.809 2551.0603 4045.455 2562.2258 4021.9072 C 2562.2258 4002.8572 2562.2258 3983.8071 2562.2258 3964.757 C 2722.14 3790.0261 2734.6284 3421.3562 2743.201 3126.5571 C 2738.7031 3096.6328 2768.839 3101.3955 2771.7761 3078.9321 C 2765.823 3007.2036 2770.6912 2983.8145 2771.7761 2907.482 C 2734.5227 2954.9746 2758.3086 3021.5703 2743.201 3078.9321 C 2716.769 3179.2356 2711.7683 3369.8945 2695.576 3507.5305 C 2676.3142 3671.2283 2613.5552 3802.8586 2562.2258 3926.6572 C 2520.8186 3923.6143 2528.9412 3871.0154 2524.1257 3831.3806 C 2560.2148 3911.1526 2594.5315 3754.0696 2619.3757 3669.4558 C 2638.0554 3605.8499 2688.5378 3426.3037 2657.4758 3336.0808 C 2628.8215 3488.4014 2604.083 3644.638 2552.701 3774.2307 C 2530.5552 3764.6528 2521.9827 3741.4487 2524.1257 3707.5554 C 2585.6414 3583.9155 2620.9104 3415.9055 2609.8508 3269.379 C 2583.5247 3338.3027 2552.542 3402.5967 2562.2256 3507.504 C 2446.8408 3760.4456 2374.1597 4056.0378 2171.7007 4221.879 C 2173.976 4254.5283 2239.672 4223.784 2219.3257 4279.029 C 2371.1965 4215.026 2445.2798 4073.2095 2495.5508 3907.5542 C 2545.7158 3895.4893 2507.404 3971.9272 2533.651 3983.7544 C 2526.6658 4000.7405 2516.3206 3985.1565 2505.0757 3983.7544 C 2436.2578 4092.7625 2393.104 4227.409 2276.4758 4288.5806 C 2265.337 4302.815 2264.649 4327.554 2247.9006 4336.2056 C 2190.724 4348.932 2227.1575 4268.049 2162.1758 4288.5806 C 2188.8987 4246.538 2148.9202 4246.5913 2143.1257 4212.3804 C 2201.3076 4184.8374 2225.5435 4123.348 2276.4758 4088.529 C 2301.479 4018.3086 2334.155 3955.682 2381.2507 3907.5542 C 2369.7415 3848.8696 2418.8215 3806.6155 2438.401 3755.1543 C 2443.6924 3741.264 2434.0088 3721.7903 2438.401 3707.5293 C 2441.9993 3695.8875 2462.9543 3687.6326 2466.9758 3669.4292 C 2476.792 3624.9526 2474.1726 3608.8132 2486.026 3555.1558 C 2493.99 3519.0667 2558.5217 3444.3481 2505.076 3383.7058 C 2480.6814 3394.236 2486.3699 3434.8765 2486.026 3469.431 C 2461.9753 3500.2285 2467.8225 3538.3547 2457.451 3574.206 C 2452.6619 3590.7424 2441.6023 3594.0232 2438.401 3602.7812 C 2422.182 3646.9136 2425.7007 3703.27 2409.826 3745.6296 C 2406.4922 3754.5464 2385.1401 3760.4993 2381.2507 3774.2048 C 2351.353 3879.5884 2288.4084 3974.7324 2228.8508 4069.4797 C 2196.7832 4120.5444 2175.4844 4149.252 2124.0757 4183.7803 C 2109.656 4135.017 2199.7202 4115.253 2200.2756 4050.4302 C 2209.8008 4050.4302 2219.3257 4050.4302 2228.8508 4050.4302 C 2226.9722 4023.1516 2227.6602 3998.4397 2257.4258 4002.8052 C 2257.4258 3986.9038 2257.4258 3971.0552 2257.4258 3955.1538 C 2308.9666 3927.3196 2301.6904 3840.695 2352.6758 3812.3052 C 2375.4563 3654.1108 2478.6174 3525.5498 2447.9258 3345.5803 C 2445.6768 3448.6619 2390.1406 3540.1812 2362.2007 3631.3303 C 2340.8752 3700.9158 2351.3794 3782.1694 2286.0007 3812.3052 C 2276.1848 3896.4426 2222.2627 3977.1143 2171.701 4031.3801 C 2178.1301 3936.1829 2251.552 3908.0051 2257.4258 3812.3052 C 2266.9507 3812.3052 2276.4758 3812.3052 2286.0007 3812.3052 C 2327.7256 3669.8801 2372.837 3530.8416 2400.3008 3374.1287 C 2324.6565 3391.8557 2364.7937 3561.401 2305.0508 3602.7554 C 2315.2903 3701.7097 2235.1216 3771.6125 2200.276 3850.3787 C 2187.5757 3879.1123 2183.6335 3962.7737 2124.076 3955.1538 C 2298.1453 3684.5115 2361.169 3342.8286 2390.776 2916.9553 C 2360.8252 2906.0544 2367.625 2931.9043 2352.676 2936.0054 C 2382.468 3059.1953 2309.6812 3150.1328 2333.626 3297.9553 C 2333.4673 3326.3716 2308.861 3330.367 2305.0508 3355.1052 C 2305.0508 3380.5054 2305.0508 3405.9053 2305.0508 3431.3054 C 2306.6912 3455.1707 2283.7253 3454.43 2276.4758 3469.4055 C 2266.3157 3633.8706 2185.9355 3728.0889 2143.1257 3859.9304 C 2090.9236 3860.5916 2118.2812 3789.207 2152.651 3793.2551 C 2226.8665 3604.5542 2278.1162 3393.8403 2295.526 3145.5554 C 2299.389 3090.522 2308.5168 3029.6147 2324.1008 2983.6304 C 2254.092 3007.0989 2297.5103 3118.3562 2286.0007 3202.7053 C 2276.714 3270.6765 2231.92 3329.573 2257.4258 3383.6804 C 2205.6467 3484.328 2184.1892 3615.2703 2133.6008 3717.0554 C 2086.3196 3719.8865 2141.1416 3620.6414 2095.5007 3621.8054 C 2049.0664 3670.8591 2029.5402 3747.7207 1990.7257 3802.7803 C 1987.1538 3807.8604 1966.781 3807.199 1962.1506 3812.3052 C 1941.5662 3835.0066 1942.7302 3883.0017 1895.4758 3888.5054 C 1908.5728 3844.4524 1938.9203 3817.6501 1971.6757 3793.2551 C 1984.8519 3679.4053 2075.948 3643.501 2076.4507 3517.0303 C 2095.8447 3514.2256 2101.8242 3497.9539 2114.5508 3488.455 C 2114.5508 3459.8801 2114.5508 3431.305 2114.5508 3402.73 C 2122.2236 3397.703 2130.0024 3392.808 2143.1257 3393.2317 C 2162.8901 3226.7559 2227.1838 3038.0283 2190.751 2897.9053 C 2172.9446 3047.8975 2152.1218 3227.629 2105.026 3374.1553 C 2111.5876 3399.7932 2085.3408 3392.5703 2076.451 3402.7305 C 2049.913 3614.3174 1939.7936 3742.3494 1847.851 3888.5054 C 1785.0388 3898.7183 1771.3599 3958.0642 1714.5009 3974.2305 C 1790.648 3866.2275 1926.5908 3818.0203 1943.1008 3650.3804 C 2022.9785 3581.033 2023.2695 3432.1257 2076.451 3336.0552 C 2059.4119 3279.514 2111.4023 3238.2124 2114.551 3193.1802 C 2116.218 3169.05 2101.216 3150.847 2105.026 3126.5054 C 2112.1963 3080.6794 2150.2695 3036.0444 2124.076 3002.6804 C 2068.8838 3038.6372 2091.6116 3106.8467 2085.9758 3174.1038 C 2083.5947 3202.5728 2055.9722 3227.7083 2047.8759 3259.8289 C 2043.4308 3277.4768 2052.559 3299.384 2047.8759 3316.979 C 2042.5311 3337.0342 2029.2227 3348.729 2019.3008 3374.1025 C 2003.9548 3413.34 2005.9923 3468.0825 1990.7257 3507.4521 C 1981.1743 3532.1116 1951.144 3550.1296 1943.1007 3574.1536 C 1937.5444 3590.7168 1949.8474 3615.2961 1943.1007 3631.3037 C 1939.8198 3639.0032 1918.124 3643.2366 1914.5256 3650.3538 C 1909.3662 3660.54 1919.1559 3678.0027 1914.5256 3688.4539 C 1870.0492 3788.9956 1797.1565 3847.4683 1714.5007 3898.0037 C 1719.3425 3848.8708 1757.6805 3833.234 1800.2256 3821.8037 C 1858.8043 3722.479 1914.7109 3607.994 1962.1506 3478.9036 C 1968.0773 3462.8167 1966.2252 3445.275 1971.6757 3431.2522 C 1993.5038 3375.2664 2024.751 3298.4841 2019.3008 3202.652 C 2017.6604 3178.7866 2040.6262 3179.5276 2047.8759 3164.552 C 2018.4277 3041.0974 2090.5266 2960.6377 2066.9258 2869.3037 C 2028.085 2862.1865 2065.1267 2930.978 2019.3008 2916.9287 C 2004.6163 2869.0657 2021.285 2847.317 2009.7758 2802.6287 C 1991.7047 2833.5056 2013.1095 2854.5134 1990.7257 2888.3538 C 1989.2177 2924.7869 2029.6195 2919.3098 2047.8759 2935.9788 C 2052.3738 2965.8767 2022.2377 2961.1406 2019.3008 2983.6038 C 2036.5516 3050.3052 2015.4908 3142.592 2000.2507 3202.6787 C 1987.9741 3251.0977 1988.371 3317.032 1971.6757 3364.6038 C 1959.3992 3399.608 1923.7067 3430.5378 1914.5256 3469.379 C 1910.9008 3484.7246 1920.0289 3510.9448 1914.5256 3526.529 C 1911.2712 3535.657 1890.8188 3543.8857 1885.9506 3555.104 C 1842.9822 3653.767 1820.2015 3793.864 1704.9755 3821.804 C 1791.8912 3737.2695 1836.738 3610.6929 1895.4753 3497.9539 C 1902.3546 3468.8232 1885.7388 3463.2407 1885.9503 3440.8037 C 1895.634 3434.6128 1895.7928 3418.8962 1914.5254 3421.7537 C 1944.291 3276.8413 2014.7231 3121.928 1981.2003 2945.504 C 1976.4377 3045.5164 1941.6715 3115.5251 1943.1002 3221.7024 C 1905.3441 3272.8728 1911.9059 3368.3079 1866.9003 3412.2024 C 1866.2124 3481.3645 1850.311 3535.2864 1809.7502 3564.6023 C 1805.3845 3655.5132 1758.5798 3703.9583 1704.9752 3745.5771 C 1697.0641 3686.5486 1785.9641 3627.6792 1809.7502 3555.1035 C 1814.3541 3541.0278 1804.194 3521.1575 1809.7502 3507.4521 C 1814.6979 3495.2283 1833.9596 3483.296 1838.3253 3469.379 C 1847.7445 3439.296 1830.6788 3400.1372 1866.9003 3383.6538 C 1855.391 3313.5654 1905.8734 3260.6226 1914.5254 3202.6787 C 1923.3096 3143.9412 1901.8519 3084.9126 1943.1005 3050.2788 C 1938.9465 2961.7227 1936.433 2944.763 1943.1005 2859.7788 C 1887.8291 2868.1133 1928.3368 2935.344 1924.0504 2974.0789 C 1916.695 3040.2512 1892.8824 3134.046 1866.9003 3212.2039 C 1887.3527 3261.337 1845.9453 3294.3306 1838.3253 3326.4773 C 1834.8326 3341.2678 1842.9291 3359.709 1838.3253 3374.1025 C 1832.8219 3391.4065 1817.6879 3393.9194 1809.7502 3412.2024 C 1802.7916 3428.2363 1814.9625 3452.5513 1809.7502 3469.3525 C 1807.4749 3476.6814 1784.3502 3481.8142 1781.1752 3488.4026 C 1775.0367 3501.1555 1785.382 3522.3489 1781.1752 3536.0276 C 1779.3231 3542.0867 1755.8545 3553.1196 1752.6001 3564.6028 C 1745.1389 3590.8757 1739.371 3639.4531 1704.9751 3640.803 C 1706.1656 3623.711 1693.3069 3620.721 1695.4501 3602.7295 C 1686.9305 3571.9849 1726.5122 3589.3416 1733.55 3574.1543 C 1813.4277 3340.3948 1884.1774 3123.9395 1885.9502 2831.2043 C 1848.4058 2855.652 1872.5624 2903.7532 1866.9001 2935.9795 C 1856.9783 2992.468 1820.598 3045.2522 1838.3251 3116.9546 C 1782.0747 3232.154 1797.9761 3419.5054 1704.9751 3497.9543 C 1694.524 3470.3054 1696.3762 3430.3535 1685.925 3402.678 C 1638.9614 3441.4658 1625.7058 3513.9087 1600.2 3574.1277 C 1528.7361 3613.7886 1514.6073 3710.785 1428.75 3736.0527 C 1518.9464 3616.6729 1625.4678 3513.6704 1657.35 3336.0027 C 1676.744 3333.1719 1682.7235 3316.9265 1695.4501 3307.4277 C 1690.37 3274.4077 1709.6053 3217.0725 1676.4 3212.1777 C 1646.7667 3214.2944 1660.3134 3259.5645 1657.35 3288.3777 C 1578.7952 3447.9214 1524.6615 3631.9126 1371.6 3716.9763 C 1391.8406 3664.1921 1431.2372 3630.5632 1476.375 3602.703 C 1548.2358 3474.5388 1604.5127 3330.7908 1657.35 3183.603 C 1655.0746 3057.767 1712.4891 3019.72 1685.925 2888.328 C 1640.205 2899.7842 1663.1709 2979.8738 1657.35 3031.1765 C 1657.1913 3059.6191 1632.585 3063.588 1628.7749 3088.3267 C 1612.1855 3287.6372 1533.6572 3425.0352 1457.325 3564.5764 C 1415.362 3549.4688 1450.4723 3493.6418 1476.375 3488.3765 C 1508.0455 3399.4236 1549.3999 3320.1013 1581.1499 3231.2014 C 1601.2318 3067.292 1659.5195 2861.1023 1647.825 2726.3765 C 1589.8282 2834.9614 1610.3335 2971.1423 1581.1499 3097.8513 C 1585.6478 3127.7493 1555.5118 3123.0132 1552.575 3145.4763 C 1553.448 3270.1748 1486.0851 3326.6365 1476.3749 3440.7512 C 1402.2122 3484.7515 1360.355 3609.5818 1285.8749 3621.7263 C 1326.0916 3522.2163 1438.2484 3494.7 1447.7998 3364.5513 C 1376.8121 3399.1853 1353.079 3529.069 1285.8749 3535.9749 C 1293.5479 3465.1196 1359.4026 3436.2004 1390.6499 3383.575 C 1413.2717 3345.5015 1412.2664 3302.1099 1428.7498 3259.7502 C 1429.57 3257.6602 1447.006 3261.8403 1447.7998 3259.7502 C 1464.9978 3212.919 1471.4801 3156.589 1476.3749 3097.8252 C 1506.802 3048.3215 1500.6636 3007.814 1495.4249 2935.9001 C 1459.7855 2944.6843 1483.0159 3012.391 1476.3749 3050.2 C 1482.9365 3075.8118 1456.69 3068.5886 1447.7998 3078.7751 C 1450.6573 3129.231 1449.9165 3176.1152 1419.2247 3193.0486 C 1416.7112 3280.7317 1384.0352 3318.2756 1343.0248 3374.0237 C 1320.4293 3404.7683 1325.2448 3441.2014 1276.3497 3440.725 C 1276.3497 3453.3987 1276.3497 3466.1252 1276.3497 3478.8252 C 1205.8119 3503.5374 1168.7437 3561.6926 1123.9497 3612.1487 C 1048.8345 3619.6895 1006.8981 3710.8647 952.49976 3707.425 C 1147.3654 3527.2173 1419.1188 3374.5264 1419.2247 3031.1235 C 1379.008 3115.0757 1367.6838 3242.023 1304.9247 3326.3987 C 1275.4502 3327.298 1276.5349 3297.6382 1276.3496 3269.2485 C 1327.7052 3247.6057 1344.9297 3191.7786 1343.0247 3116.8484 C 1372.1023 3041.9978 1409.8054 2932.8308 1390.6497 2840.65 C 1356.1215 2847.3967 1377.5264 2910.05 1371.5996 2945.4248 C 1356.0951 2983.8953 1336.8862 3018.6614 1343.0245 3078.775 C 1309.7135 3140.7139 1297.3046 3223.555 1238.2496 3259.7498 C 1238.2496 3275.625 1238.2496 3291.4998 1238.2496 3307.3748 C 1265.6869 3318.0376 1284.3665 3337.4844 1285.8745 3374.05 C 1273.1746 3374.05 1260.4746 3374.05 1247.7747 3374.05 C 1168.2937 3516.819 1024.8896 3595.6914 904.87463 3697.9001 C 947.7901 3597.9404 1062.4869 3569.7622 1114.4247 3478.8513 C 1123.9497 3478.8513 1133.4747 3478.8513 1142.9998 3478.8513 C 1156.2554 3425.4055 1201.1022 3403.5774 1238.2496 3374.05 C 1238.2496 3355.0 1238.2496 3335.9766 1238.2496 3316.9265 C 1194.8052 3308.4067 1199.7263 3348.2534 1190.6248 3374.05 C 1085.2941 3468.7708 987.3454 3570.8472 876.2997 3659.8262 C 887.94135 3616.408 850.18536 3622.4407 857.2497 3583.6262 C 807.66675 3597.5432 778.58905 3631.9392 733.4247 3650.3013 C 766.8945 3714.3042 808.80444 3600.1096 847.7247 3640.7761 C 857.5142 3672.791 818.0914 3655.6194 800.0997 3659.8525 C 770.67804 3690.7559 750.62256 3730.9988 695.3247 3736.0527 C 701.2249 3713.378 736.8378 3720.3894 723.8997 3678.9026 C 688.10156 3660.0908 691.67346 3727.7444 676.2747 3697.9526 C 670.82434 3630.775 787.29395 3606.8035 828.67474 3555.104 C 866.8277 3555.051 860.23956 3599.739 885.8247 3612.2275 C 933.8201 3577.6729 982.10657 3543.4094 1009.6497 3488.4026 C 1066.1118 3475.015 1095.851 3434.9038 1114.4247 3383.6274 C 1122.9178 3376.2454 1135.9353 3373.3882 1152.5247 3374.1025 C 1202.5574 3313.01 1210.8387 3210.193 1276.3496 3164.5525 C 1268.4651 3070.546 1349.851 3049.194 1314.4496 2955.0024 C 1289.5522 2965.0303 1283.3081 2993.711 1285.8745 3031.2024 C 1281.6677 3065.0955 1251.3993 3072.9272 1238.2496 3097.904 C 1197.742 3330.4463 1025.3394 3431.094 895.3496 3574.154 C 868.38855 3566.1636 862.9117 3536.7156 847.7247 3517.004 C 751.04596 3547.325 705.564 3628.8696 619.1247 3669.4038 C 652.9649 3569.894 772.6095 3556.215 828.6746 3478.9302 C 870.55817 3475.1465 853.5454 3530.2327 885.82465 3536.0535 C 957.0505 3486.6558 1002.7175 3411.6729 1076.3246 3364.63 C 1078.6 3314.7031 1128.9502 3297.9548 1152.5247 3259.8547 C 1165.1453 3239.4553 1154.5619 3204.2395 1190.6246 3202.7046 C 1198.4033 3080.335 1254.1775 3005.9075 1276.3496 2897.8784 C 1221.3428 2905.6833 1232.6405 2952.859 1219.1997 3012.1782 C 1215.8395 3027.0745 1194.7786 3036.5728 1190.6246 3050.2783 C 1172.7917 3109.3599 1180.8086 3149.6294 1152.5247 3193.127 C 1134.0566 3221.5432 1081.775 3257.341 1076.3246 3316.9785 C 999.5954 3358.386 960.51654 3485.9944 866.7747 3478.9036 C 864.0759 3442.4705 905.642 3447.6033 923.9247 3431.2522 C 951.49426 3406.5928 972.1847 3356.428 1000.1247 3326.477 C 1009.8085 3316.0786 1030.8958 3317.1636 1038.2246 3307.427 C 1046.1886 3296.87 1040.897 3278.8784 1047.7496 3269.327 C 1053.0942 3261.9185 1072.0648 3257.8438 1076.3247 3250.2769 C 1087.3049 3230.777 1085.3206 3201.6465 1095.3748 3183.6018 C 1101.4337 3172.754 1127.945 3165.7688 1133.4747 3155.0269 C 1139.9305 3142.4329 1128.5006 3120.737 1133.4747 3107.4019 C 1138.5018 3093.908 1158.8218 3087.9285 1162.0498 3078.8267 C 1171.7072 3051.654 1143.2644 3017.999 1190.6249 3012.1252 C 1155.25 2941.6665 1257.2203 2872.5574 1200.1498 2812.1003 C 1156.811 3060.1472 1052.9357 3272.7134 876.2999 3412.1755 C 872.80743 3383.9182 859.7899 3365.1855 838.19995 3355.0254 C 755.04144 3427.442 666.6441 3494.6196 581.0249 3564.5752 C 552.37054 3574.18 564.1445 3543.3557 561.975 3526.502 C 547.18475 3528.6714 517.52496 3563.1204 504.82495 3536.0002 C 486.40997 3502.6362 519.50934 3521.3423 533.39996 3507.4253 C 558.2443 3482.5542 573.1668 3427.759 628.64996 3431.225 C 628.4647 3472.3413 581.2102 3466.3352 581.02496 3507.4253 C 659.0771 3509.1714 700.5108 3392.067 790.57495 3374.0754 C 792.0037 3340.5789 837.5386 3351.2153 828.6749 3307.4004 C 870.5585 3303.6167 861.5626 3350.739 876.2999 3374.0754 C 1028.4618 3237.1802 1149.1118 3018.449 1152.5249 2764.502 C 1123.9233 2812.0737 1121.7803 2886.1572 1114.4249 2954.9753 C 1025.0487 3068.799 1001.4478 3248.4246 876.2999 3326.4502 C 871.32574 3296.5261 859.6047 3273.322 847.72485 3250.2505 C 785.8388 3318.5657 724.03217 3386.9077 638.17487 3431.2256 C 653.3355 3373.3613 721.4392 3368.44 733.42487 3307.4006 C 742.9499 3307.4006 752.47485 3307.4006 761.9999 3307.4006 C 784.83344 3266.7341 816.87445 3235.2754 838.1998 3193.1006 C 853.59863 3190.402 854.604 3202.123 866.7749 3202.6257 C 871.88135 3168.944 858.7051 3153.572 838.1998 3145.4756 C 804.86237 3207.732 753.69196 3250.2505 704.84985 3297.8757 C 651.3246 3350.0781 589.1211 3420.1396 514.3498 3459.8005 C 508.84647 3479.7239 490.72253 3486.9731 495.29984 3516.9507 C 458.8932 3518.459 464.3436 3478.057 447.67487 3459.8005 C 397.43048 3408.4712 336.73508 3367.5667 314.32486 3288.377 C 414.3903 3311.5012 405.95007 3188.6025 476.24985 3212.177 C 496.94025 3191.5923 503.18442 3156.5615 514.34985 3126.4521 C 618.2782 3100.2056 606.63654 2958.3887 695.3249 2916.902 C 683.57733 2857.5295 726.1224 2852.4497 714.3748 2793.0505 C 675.0842 2807.4968 682.9423 2859.7256 666.7499 2888.3271 C 655.1082 2908.9116 632.7509 2926.665 619.1249 2945.477 C 604.4405 2965.7441 594.7832 2992.4407 571.49994 3002.6272 C 574.72784 3053.4536 533.21466 3059.5657 523.87494 3097.8772 C 477.811 3096.2634 478.8164 3141.7185 438.14993 3145.5022 C 433.9695 3230.222 340.8362 3225.9885 304.79996 3278.8523 C 246.14183 3237.392 227.59453 3164.2349 209.54997 3116.9272 C 205.10497 3096.6072 223.14955 3098.7769 238.12497 3097.8772 C 283.4481 3047.9238 310.51495 2979.7673 371.47498 2945.477 C 388.01144 2892.1372 396.6633 2830.9653 447.67496 2812.1272 C 427.59308 2764.7402 450.90286 2706.3467 438.14993 2669.2522 C 390.52496 2675.602 412.30017 2751.379 400.04993 2793.0771 C 360.91806 2833.3203 329.8295 2881.6067 323.84995 2955.0022 C 254.95244 2936.9048 300.27557 3033.0278 228.59996 3012.1523 C 219.44537 3037.9226 213.2012 3066.6035 200.02496 3088.3523 C 169.0158 3087.6377 179.6785 3045.1987 171.44997 3021.6772 C 244.66017 3018.6875 242.14662 2939.974 276.22495 2897.826 C 273.0235 2875.6274 266.46182 2856.7888 247.64996 2850.2007 C 200.07787 2885.1787 220.29204 2987.9429 133.34996 2983.5508 C 133.34996 2964.5007 133.34996 2945.477 133.34996 2926.4006 C 155.41621 2929.4434 169.91537 2924.8662 180.97495 2916.902 C 196.4266 2805.3538 274.37286 2756.3 276.22495 2631.152 C 296.12158 2635.1738 301.43973 2624.6167 314.32495 2621.627 C 314.32495 2593.052 314.32495 2564.4768 314.32495 2535.902 C 378.96265 2455.4688 315.54202 2258.0366 295.27493 2145.377 C 269.29285 2138.4448 276.09262 2164.2947 257.17496 2164.427 C 305.88474 2311.9587 269.61038 2464.0146 276.22495 2612.0754 C 201.79767 2682.296 194.12476 2782.626 133.34996 2850.2004 C 127.687874 2869.9385 145.12392 2912.7744 123.82496 2916.902 C 88.37079 2917.4312 96.361206 2874.5159 95.24996 2840.7021 C 137.15996 2794.0562 180.47224 2643.6406 209.54997 2554.9521 C 236.74913 2471.9788 248.78767 2315.319 200.02498 2221.5508 C 220.53018 2134.0002 186.63707 2027.9816 152.39998 1964.3757 C 126.788315 1957.814 133.98497 1984.0608 123.82498 1992.9508 C 189.25642 2138.4717 187.06041 2307.0642 200.02498 2469.2007 C 167.63998 2481.2659 168.93643 2527.0386 171.44998 2573.9756 C 133.27061 2610.4087 93.768326 2669.1199 114.299995 2735.901 C 105.409996 2746.0608 79.16332 2738.8376 85.725 2764.4758 C 72.99854 2754.9773 67.01896 2738.7053 47.624996 2735.901 C 47.04291 2674.9673 74.29499 2641.8943 76.19999 2583.4744 C 99.139366 2579.5847 96.89041 2600.8838 123.82498 2592.9993 C 126.735405 2571.0388 96.30832 2582.416 95.249985 2564.4243 C 117.55436 2482.3242 134.88457 2361.4888 133.34999 2250.0994 C 131.73604 2133.709 73.15728 2025.7328 66.67499 1916.7244 C 20.769781 1970.7258 61.7802 2089.4973 85.725 2135.7993 C 74.00396 2286.2678 97.23437 2479.2551 38.1 2612.0493 C 0.68791723 2462.1365 66.11937 2303.6511 38.1 2154.8494 C -16.853952 2181.6516 67.68041 2291.0042 0.0 2307.2495 C 0.63500124 2005.4128 33.89312 1746.8619 104.775 1507.1495 C 117.475 1507.1495 130.175 1507.1495 142.875 1507.1495 C 149.96584 1477.8336 116.73417 1488.8403 123.825005 1459.5245 C 163.6448 1404.0944 174.625 1319.8246 228.6 1278.5496 C 233.09792 1232.2474 251.03665 1199.3862 285.75 1183.2996 C 276.59543 1112.4177 380.02103 1075.4026 390.52502 992.79956 C 420.52878 988.19586 412.08856 1022.036 447.67502 1011.8496 C 470.50858 1015.6332 442.38333 968.45795 476.25 983.27454 C 460.34854 944.1163 430.42416 1017.882 419.1 983.27454 C 429.3923 949.1168 461.0365 936.3375 495.3 926.1246 C 491.14603 914.4035 483.12918 906.5719 466.725 907.0745 C 486.59518 897.3643 505.5394 906.3337 533.4 888.02454 C 541.2846 861.0899 519.9856 863.3389 523.875 840.39954 C 548.6929 870.50916 615.2885 829.4723 581.02496 802.29956 C 660.98206 739.3817 726.12244 661.6735 809.625 602.2746 C 830.7388 597.0358 823.1981 620.4779 838.2001 621.3246 C 873.0193 606.3492 816.08093 607.08997 828.67505 583.22455 C 867.41003 571.1596 883.8935 536.8431 923.925 526.0746 C 944.88 555.8931 965.38525 586.18787 1000.125 602.27454 C 1001.76544 543.4577 939.24445 548.85516 933.45 497.49957 C 969.0365 487.3131 960.59625 521.1533 990.6 516.54956 C 1019.1221 510.27893 981.4983 496.17664 990.6 478.44955 C 1042.1674 483.55603 1065.0272 420.3206 1104.9 468.92453 C 1079.2089 423.2839 1133.7925 412.03912 1162.0499 392.7245 C 1191.498 414.0499 1202.69 453.6845 1247.775 459.3995 C 1254.6542 404.89536 1188.6141 423.31033 1190.625 373.67453 C 1260.184 373.96555 1276.5881 427.4114 1295.4 478.44955 C 1318.3394 482.3389 1316.0905 461.06644 1343.025 468.92453 C 1351.5975 428.60202 1289.2087 459.24078 1295.4 421.29956 C 1320.112 383.8081 1376.0186 433.76144 1390.6499 383.19952 C 1374.9867 367.11288 1338.9768 371.37265 1323.975 354.62454 C 1304.1841 357.0587 1321.3556 396.48163 1304.9249 402.2495 C 1267.6451 402.7787 1232.3497 367.48328 1247.7749 345.09952 C 1303.8666 354.73038 1320.0326 284.77454 1362.075 335.5745 C 1381.8657 333.14038 1364.6678 293.7174 1381.1249 287.9495 C 1407.4244 283.8749 1390.0679 323.45657 1409.7 326.0495 C 1430.7343 324.85886 1413.748 285.6476 1419.225 268.8995 C 1467.2203 262.17908 1484.6829 285.99158 1514.475 297.4745 C 1521.0366 323.08618 1494.7899 315.88947 1485.8999 326.0495 C 1524.4232 381.08282 1601.8403 347.69244 1676.3998 373.67447 C 1702.8053 321.60446 1582.6844 334.22513 1590.6748 268.89948 C 1624.2769 252.41592 1681.9032 282.44614 1685.9248 326.0495 C 1720.2677 345.68158 1752.6528 367.2451 1762.1248 411.77448 C 1716.3517 416.19302 1613.5347 435.878 1562.0997 402.24948 C 1533.0221 417.64822 1593.7703 448.07532 1562.0997 468.92447 C 1553.633 461.5161 1540.6156 458.68512 1523.9998 459.39944 C 1529.265 442.43964 1528.8945 419.84424 1543.0498 411.77448 C 1479.9731 408.17615 1489.842 331.6322 1409.6998 345.0995 C 1418.8809 396.24344 1488.4133 387.03595 1495.4248 440.3495 C 1468.0669 438.36508 1447.0326 442.75717 1438.2748 459.39944 C 1492.1176 497.63174 1561.359 520.4388 1600.1998 573.69946 C 1605.6766 650.5344 1589.6165 707.12885 1600.1998 764.1994 C 1614.5402 794.28253 1648.3539 804.94525 1647.8247 849.92444 C 1683.6493 868.0749 1705.7422 899.9571 1752.5997 907.07446 C 1738.8679 962.0813 1690.0787 925.5424 1657.3497 964.2244 C 1649.1742 933.8503 1672.3517 934.7763 1676.3998 916.5994 C 1638.1146 919.58923 1616.6305 939.38007 1600.1998 964.2244 C 1563.8989 938.58624 1566.3331 932.9772 1533.5248 964.2244 C 1520.0045 930.1196 1496.1656 906.3336 1466.8497 888.0244 C 1444.6248 891.2258 1425.813 897.78754 1419.2247 916.5994 C 1416.1556 948.2436 1466.056 926.94464 1447.7998 973.74945 C 1412.0546 980.9197 1427.03 937.36926 1400.1748 935.6495 C 1378.6378 977.00385 1448.1438 1004.65283 1400.1748 1011.8495 C 1386.8663 974.35803 1358.7146 951.7098 1333.4999 926.12445 C 1312.5713 952.8209 1280.742 968.6165 1266.8248 1002.3245 C 1237.5089 1009.41534 1248.5156 976.1837 1219.1998 983.2745 C 1206.8967 1020.97754 1250.553 1002.7214 1238.2499 1040.4244 C 1181.3645 995.7099 1130.3264 945.1215 1085.8499 888.02454 C 1086.4584 853.7345 1111.0911 843.4157 1133.4749 830.8745 C 1145.778 868.57764 1102.1217 850.3214 1114.4248 888.02454 C 1142.8939 884.74365 1152.3661 862.46576 1162.0498 840.39954 C 1093.6022 731.04724 995.7327 651.09015 914.3998 554.64954 C 898.65704 592.88184 870.37305 618.59937 847.72473 649.8996 C 822.11316 656.46124 829.30975 630.2146 819.1497 621.3246 C 761.6822 649.5821 754.9883 728.6131 676.2747 735.6246 C 684.7414 770.3643 659.44727 786.34515 676.2747 802.29956 C 724.0585 748.48334 769.67267 692.4975 828.67474 649.8996 C 827.85455 663.4198 827.0872 676.8871 838.19977 678.47455 C 877.83435 662.04395 877.7814 612.64624 923.9248 649.8996 C 925.5652 622.8856 891.69855 631.2994 904.87476 592.7496 C 942.6573 627.99207 998.69604 644.95184 1009.6497 707.04956 C 971.0999 701.14935 961.1251 666.7006 933.4497 649.8996 C 935.0107 686.43854 960.7812 698.7681 981.07465 716.5745 C 966.893 740.01666 941.9428 737.89996 962.02466 773.72455 C 988.45654 766.34265 990.1234 705.6208 1019.1746 754.6745 C 1052.7767 738.2703 991.65796 739.0905 1009.6496 707.0495 C 1037.1927 711.2564 1053.0677 727.13135 1057.2747 754.6745 C 1014.4121 743.562 1046.9823 807.9087 1000.12463 792.7745 C 998.9075 809.8665 1011.76624 812.88275 1009.6496 830.8744 C 1037.4044 814.1792 1053.1471 785.4455 1066.7996 754.6744 C 1089.5802 766.7923 1105.5875 785.73645 1104.8995 821.3494 C 1074.8164 782.1911 1057.3275 826.4559 1028.6996 840.3994 C 1030.4988 848.12524 1038.251 849.898 1038.2246 859.44946 C 1072.885 868.70984 1042.6431 813.06805 1085.8495 830.8744 C 1087.0137 866.99005 1049.7074 864.5823 1047.7496 897.54944 C 986.4986 844.52686 952.7906 763.9349 876.2996 726.1259 C 887.0682 775.6824 943.23914 779.83624 952.49963 830.9009 C 913.553 828.5725 920.96124 779.88916 876.2996 783.2759 C 869.4734 831.37714 934.4021 807.7234 923.92456 859.4759 C 875.10895 792.113 799.9938 939.7505 895.34955 935.6759 C 898.2071 910.56696 882.1468 904.4022 857.2496 907.1009 C 857.35547 888.18317 883.2316 894.983 876.2996 869.0009 C 915.0875 871.48804 908.89624 918.9543 933.4496 935.6759 C 956.2302 920.35657 977.74084 903.7407 990.5996 878.52594 C 1009.5173 878.63184 1002.7175 904.508 1028.6996 897.576 C 1028.0381 957.23956 982.5562 972.0827 952.4995 1002.35095 C 963.612 1039.3661 977.3968 1004.94385 990.5995 992.8259 C 1025.9478 995.5776 1016.3963 1043.229 1057.2745 1040.4509 C 1056.5337 1006.2667 1020.39154 1007.45734 1009.64954 983.3009 C 1021.2383 947.2382 1058.2799 936.6813 1066.7996 897.57587 C 1098.9199 935.3054 1141.7295 962.3459 1162.0494 1011.87585 C 1131.6489 1020.05145 1132.6013 996.87396 1114.4244 992.8258 C 1118.4727 1014.1777 1134.8503 1023.1735 1142.9995 1040.4508 C 1176.8662 1055.2675 1148.741 1008.0923 1171.5746 1011.87573 C 1199.6469 1021.9035 1205.8116 1053.8121 1228.7246 1069.0258 C 1241.9272 1034.6035 1285.1338 1030.1849 1295.3995 992.82574 C 1316.5133 987.5869 1308.9463 1011.02905 1323.9746 1011.87573 C 1354.6134 996.6093 1290.452 976.2628 1323.9746 954.72577 C 1339.5586 974.0668 1367.4722 981.0782 1371.5996 1011.87573 C 1346.2526 1011.92865 1347.3109 1038.3605 1333.4996 1049.9757 C 1299.633 1064.7924 1327.7582 1017.6172 1304.9246 1021.4007 C 1286.3508 1072.6769 1219.6229 1075.799 1209.6747 1135.7007 C 1266.56 1129.086 1259.9719 1059.0244 1314.4496 1049.9756 C 1324.9271 1098.5531 1278.4398 1090.1659 1276.3496 1126.1757 C 1319.2651 1133.9543 1343.7126 1041.2974 1390.6497 1021.4007 C 1412.7688 1043.3611 1373.0284 1052.1188 1381.1246 1088.0757 C 1395.0153 1076.5663 1390.2792 1046.4302 1428.7496 1059.5006 C 1412.3983 1128.9009 1357.4445 1159.6719 1314.4496 1202.3756 C 1316.2488 1210.1014 1324.0011 1211.8743 1323.9746 1221.4257 C 1368.3453 1189.5963 1392.5017 1137.5529 1447.7997 1116.6508 C 1447.7997 1072.2007 1459.3619 1039.2866 1504.9496 1040.4507 C 1519.29 1104.1888 1418.9336 1130.9117 1400.1747 1192.8506 C 1484.0741 1174.2769 1508.204 1048.0707 1581.1497 1049.9756 C 1565.1953 1100.6963 1514.0249 1116.1743 1495.4246 1164.2756 C 1562.523 1142.4739 1586.6265 1077.6775 1628.7747 1030.9255 C 1652.64 1029.2852 1651.8992 1052.251 1666.8746 1059.5006 C 1697.3018 1051.8276 1694.1002 1010.5262 1714.4996 992.8256 C 1740.7993 988.75104 1723.4425 1028.3326 1743.0747 1030.9255 C 1771.0146 1030.2906 1778.4495 1009.1503 1790.6998 992.8256 C 1793.3984 967.9284 1787.2339 951.8681 1762.1248 954.72565 C 1799.1665 922.42004 1852.9827 911.0429 1914.5248 945.2006 C 1908.6775 971.10333 1888.3575 982.5333 1857.3748 983.3006 C 1853.4852 960.3612 1874.7842 962.5837 1866.8997 935.6756 C 1828.4557 935.33167 1818.9307 963.88025 1819.2747 1002.35065 C 1772.2847 1018.86066 1750.9592 1061.0352 1724.0247 1097.6006 C 1675.262 1077.1218 1752.2294 1077.5452 1733.5497 1030.9255 C 1700.1063 1029.2323 1702.2231 1063.0989 1676.3997 1069.0255 C 1676.3732 1094.4519 1706.5092 1089.716 1704.9746 1116.6505 C 1742.6779 1128.9536 1724.4215 1085.2974 1762.1248 1097.6005 C 1756.8861 1130.4618 1727.5173 1139.2194 1704.9746 1154.7505 C 1731.7505 1177.3195 1739.1853 1190.8131 1714.4996 1221.4255 C 1737.783 1216.1338 1749.2925 1199.0681 1762.1248 1183.3256 C 1759.9816 1169.5936 1733.7086 1180.0182 1733.5497 1164.2755 C 1754.7958 1137.8965 1793.2396 1128.7155 1809.7496 1097.6005 C 1856.6339 1107.6283 1775.1686 1133.769 1771.6495 1154.7505 C 1796.3881 1161.7883 1803.8759 1186.0242 1828.7997 1192.8505 C 1871.7944 1204.0952 1850.0986 1150.6494 1895.4746 1164.2754 C 1890.4474 1203.6984 1868.2225 1225.9233 1828.7997 1230.9504 C 1838.2717 1266.3517 1849.146 1255.8477 1838.3247 1297.6254 C 1811.9985 1306.2244 1793.5043 1322.6285 1781.1746 1345.2504 C 1833.0065 1368.2692 1835.5729 1260.1075 1904.9996 1269.0504 C 1913.5192 1238.3058 1873.9374 1255.6625 1866.8995 1240.4753 C 1893.9401 1229.4423 1917.5144 1214.8901 1924.0496 1183.3253 C 1959.7418 1185.733 1945.6661 1237.8824 1990.7245 1230.9503 C 1994.1111 1186.2887 1945.4279 1193.6969 1943.0995 1154.7502 C 1976.2252 1156.5494 1985.4327 1182.267 2000.2495 1202.3752 C 2048.9062 1197.6128 2062.3472 1148.8766 2095.4995 1202.3752 C 2107.141 1158.9836 2069.385 1165.0161 2076.4495 1126.1753 C 2139.1028 1115.8036 2179.7163 1083.3921 2228.8496 1059.5002 C 2209.2705 1024.734 2233.1357 1016.7171 2247.8994 992.8252 C 2219.245 981.1306 2188.8708 990.0206 2152.6497 1002.3502 C 2142.2515 957.0271 2183.6323 963.4829 2219.3245 964.25024 C 2233.3738 918.4509 2164.5823 955.49255 2171.6995 916.6253 C 2222.2083 904.2163 2220.3032 944.2213 2266.9495 935.6753 C 2262.5308 975.9978 2233.9558 974.2516 2276.4744 992.8253 C 2284.8352 1023.4111 2251.7625 1012.5897 2247.8994 1030.9253 C 2264.33 1090.8534 2216.4668 1117.9202 2247.8994 1192.8502 C 2217.0754 1204.6241 2240.6233 1162.0262 2209.7993 1173.8002 C 2214.9058 1206.7938 2254.3286 1205.4708 2257.4243 1240.4752 C 2201.9678 1278.8398 2193.9507 1199.2002 2162.1743 1183.3252 C 2154.4485 1185.1244 2152.6758 1192.8767 2143.1243 1192.8502 C 2140.6108 1236.6388 2185.4578 1233.0934 2200.2744 1259.5253 C 2213.4507 1298.1016 2179.6106 1289.6613 2181.2244 1316.6753 C 2194.2683 1332.0476 2213.3184 1272.9661 2238.3745 1316.6753 C 2244.989 1285.2163 2274.7283 1276.829 2305.0493 1269.0503 C 2300.9485 1217.3242 2322.9883 1191.739 2343.1494 1164.2753 C 2388.6843 1175.8905 2382.5723 1239.1523 2400.2996 1278.5753 C 2390.7747 1278.5753 2381.2495 1278.5753 2371.7246 1278.5753 C 2382.7576 1308.8171 2376.7517 1356.0981 2419.3496 1354.7753 C 2411.6238 1418.5134 2442.9504 1452.777 2447.9246 1535.7502 C 2493.777 1487.5167 2432.0498 1401.342 2486.0247 1354.7753 C 2481.5798 1317.9453 2440.8074 1317.2045 2476.4998 1288.1003 C 2536.5337 1285.2428 2492.4805 1386.4194 2543.1746 1392.8752 C 2567.728 1390.5734 2530.104 1376.4711 2543.1746 1354.7753 C 2606.5422 1326.8353 2617.602 1251.2704 2657.4746 1202.3752 C 2670.651 1186.2357 2699.6758 1180.7323 2714.6248 1164.2753 C 2755.741 1119.058 2782.411 1040.8207 2857.4998 1021.40027 C 2857.4998 1008.70026 2857.4998 996.0003 2857.4998 983.3003 C 2904.0664 978.0086 2896.8433 1026.4803 2924.1746 1040.4503 C 2963.0684 1007.0599 2895.2556 1000.1807 2905.1245 964.25024 C 2930.842 943.2953 2950.4478 989.465 2962.2747 1011.87524 C 3002.2268 1001.02734 3007.1746 955.175 3067.0496 964.25024 C 3069.9072 989.35925 3053.847 995.524 3028.9497 992.8253 C 3003.5496 1009.4411 2980.6367 1066.062 2943.2246 1040.4503 C 2941.8223 1064.0776 2941.4783 1086.6731 2962.301 1088.0753 C 3010.2437 1078.6826 3031.331 992.29614 3086.1262 1021.40027 C 3043.0256 1064.0247 2995.8503 1102.5745 2943.2512 1135.7002 C 2940.5789 1151.099 2952.2734 1152.1044 2952.7761 1164.2753 C 3018.6838 1138.108 3042.5757 1069.9249 3114.7012 1049.9753 C 3091.55 1112.5493 3032.0718 1138.7959 2981.351 1173.8003 C 2996.8027 1224.177 2941.3198 1203.6188 2952.7761 1250.0004 C 3040.1946 1213.5673 3064.7744 1114.3485 3162.3262 1088.0753 C 3203.892 1040.7413 3265.4607 1013.41 3324.2512 983.3004 C 3317.8484 948.4548 3277.0496 947.7139 3314.726 916.62537 C 3270.4084 904.05774 3282.87 948.2431 3238.5261 935.6754 C 3260.8835 893.3686 3223.8154 864.60834 3190.9011 849.9504 C 3208.8665 802.7223 3262.0212 849.92395 3276.626 802.3254 C 3302.2378 795.76373 3295.0146 822.0104 3305.2012 830.90045 C 3346.5288 796.0284 3375.3684 748.69446 3409.9763 707.07544 C 3442.2026 730.7821 3401.3508 761.2092 3390.9 773.7505 C 3417.1467 785.6038 3413.9453 826.9052 3438.5513 840.4255 C 3478.1064 803.278 3402.8062 800.4999 3419.475 754.70044 C 3451.2778 745.149 3450.7224 767.92957 3448.05 792.8004 C 3483.2659 789.9164 3483.7952 752.31915 3505.2002 735.6504 C 3475.7786 706.07 3489.1135 767.90314 3448.05 754.70044 C 3439.7952 717.84393 3471.3335 720.8074 3476.6252 697.5504 C 3507.2112 689.1896 3496.3894 722.26245 3514.725 726.1255 C 3578.9924 718.98175 3512.5027 640.24176 3571.8752 630.8755 C 3594.9468 714.2721 3527.399 707.049 3533.7751 773.7505 C 3584.0198 722.3949 3626.538 663.3134 3638.5503 573.72546 C 3667.7075 580.47235 3682.2861 647.9675 3638.5503 649.9255 C 3640.2173 699.21735 3630.0835 736.70874 3581.4004 735.6505 C 3582.7234 753.37756 3587.671 767.47986 3600.4766 773.7505 C 3668.5537 740.2543 3643.551 613.62463 3733.8264 602.3005 C 3772.826 666.83234 3672.893 665.98566 3686.175 735.6505 C 3743.775 723.40027 3738.7744 648.5497 3781.4514 621.3505 C 3777.271 588.6216 3785.2085 567.9576 3790.95 545.1505 C 3808.915 531.33923 3840.4534 531.15405 3848.0999 507.05048 C 3804.4968 468.4742 3792.9875 515.1467 3752.8499 526.10046 C 3744.965 553.0086 3766.2642 550.7861 3762.3481 573.72546 C 3729.9365 574.3869 3695.885 576.6888 3686.148 554.6755 C 3678.3162 518.2952 3732.0796 543.45715 3724.248 507.05048 C 3649.5825 483.31738 3590.5015 557.3477 3495.6482 545.1505 C 3482.9744 512.68616 3524.1965 529.4607 3552.7715 516.5755 C 3571.3982 508.1882 3589.5752 482.9734 3609.9216 478.4755 C 3625.5586 475.03592 3697.2075 498.39862 3695.6467 459.4255 C 3692.763 386.74448 3586.2947 489.87903 3571.822 411.80054 C 3561.4504 414.15533 3565.366 430.7447 3552.7458 430.8505 C 3494.1667 377.537 3385.7407 296.62738 3286.0457 345.12552 C 3281.4155 298.9822 3246.0408 283.53052 3238.4207 240.35052 C 3270.197 240.32405 3270.9377 271.33325 3305.122 268.9255 C 3312.2126 298.24136 3278.9812 287.23468 3286.0454 316.5505 C 3363.8066 310.38574 3391.1646 258.3422 3447.9705 307.0255 C 3478.8477 250.48404 3374.8928 246.93863 3352.7205 211.7755 C 3303.2168 226.80382 3383.1472 245.85384 3352.7205 268.92548 C 3297.687 266.80884 3293.93 213.41592 3247.9453 202.25049 C 3259.5608 149.83653 3296.3643 210.18799 3314.6204 211.77547 C 3324.1982 163.91235 3227.0698 140.73483 3190.7954 107.00047 C 3161.0298 143.6188 3245.1672 147.53462 3247.9453 183.20047 C 3181.5085 195.6359 3193.1768 130.01923 3133.6455 135.57547 C 3153.1716 179.54921 3191.404 204.81694 3238.4204 221.30046 C 3236.4097 272.70898 3196.8809 215.42671 3181.2703 211.77547 C 3143.1438 202.8061 3151.875 188.86255 3124.147 164.15047 C 3097.3445 140.31151 3031.7278 122.95484 3028.8704 68.900475 C 2996.459 71.41401 3001.9094 111.815895 2981.2454 126.05048 C 3013.604 93.2686 3043.052 119.33007 3057.4453 154.62547 C 3027.4944 165.5263 3034.2942 139.67653 3019.3718 135.57547 C 3006.6453 145.07402 3000.6655 161.31941 2981.2717 164.15047 C 2976.1123 197.88483 3014.9795 187.5661 3009.8467 221.30046 C 3045.3804 231.40755 3024.9014 185.58171 3057.4717 192.72546 C 3089.0894 259.53275 3170.9517 276.09567 3181.2969 364.17545 C 3132.0579 362.64084 3145.1284 298.77045 3105.097 287.97543 C 3084.7769 283.53043 3086.9465 301.57504 3086.0469 316.55048 C 3057.5776 313.26962 3048.1057 290.99173 3038.4216 268.92548 C 3055.514 267.7084 3058.5037 280.5936 3076.4954 278.45044 C 3089.4333 236.93733 3053.8206 244.00171 3047.9204 221.30046 C 3036.2522 238.1809 3029.373 259.8767 3009.8467 268.92548 C 3032.3628 300.38443 3046.7295 340.01898 3076.5215 364.17545 C 3103.5886 365.84232 3065.0122 301.8661 3105.0967 316.55048 C 3091.6821 371.23984 3150.552 353.64505 3133.6716 411.80048 C 3119.7546 403.519 3103.4827 397.53943 3105.0967 373.70047 C 3043.1047 429.26297 3023.9753 311.52338 2981.2717 287.97546 C 2967.4868 251.96568 3007.439 269.69275 3000.3218 240.35046 C 2994.0774 211.82838 2979.9487 249.45213 2962.248 240.35046 C 2962.0894 329.38278 3020.5886 359.80984 3047.9465 421.3255 C 3037.3633 426.4584 3010.2698 422.19864 3000.3215 449.90048 C 2938.4355 437.7032 2896.4724 430.16257 2847.9214 440.37546 C 2805.6938 449.26547 2767.197 502.49963 2714.5713 459.42545 C 2754.5234 381.8761 2867.633 377.51044 2933.6462 326.07544 C 2941.0017 372.66855 2965.2375 402.4077 3000.3213 421.32544 C 3014.397 341.31543 2910.4954 359.06897 2933.6462 249.87546 C 2936.9272 234.31795 2969.365 219.79233 2971.72 202.25046 C 2974.26 183.78255 2948.9658 195.55649 2943.145 173.67546 C 2945.4204 182.2215 2950.5002 113.74733 2952.67 107.00047 C 2959.1523 86.81275 2956.136 85.569214 2981.245 68.900475 C 2973.5457 37.25631 2894.197 41.436726 2924.095 2.2254803 C 2955.898 -7.325979 2955.3423 15.454646 2952.67 40.32548 C 2977.5674 43.024223 2993.654 36.859436 2990.77 11.7504835 C 3048.1846 53.95152 3129.994 21.831108 3200.32 30.800476 C 3260.1687 38.446934 3309.831 82.658806 3362.245 59.375473 C 3407.8591 89.96131 3484.6943 89.299835 3562.27 87.95047 C 3561.0527 105.04255 3573.9116 108.03234 3571.795 126.05045 C 3616.9856 122.45213 3621.828 99.645035 3667.0452 116.52547 C 3681.8618 150.36568 3634.6863 122.26692 3638.47 145.10046 C 3676.1995 153.40839 3845.4802 122.42566 3809.92 221.30046 C 3679.2952 213.36296 3584.8389 172.93463 3495.5947 164.15047 C 3482.154 206.1663 3552.5596 164.3092 3552.7183 192.72546 C 3553.0093 224.76651 3508.6387 212.11942 3495.5947 230.82547 C 3395.1326 191.58778 3330.0981 116.895905 3228.8948 78.425476 C 3288.2673 155.57799 3390.8462 189.524 3467.0198 249.87546 C 3470.1418 296.07172 3472.3113 321.97443 3514.6448 345.12546 C 3543.458 330.70566 3506.734 303.3213 3514.6448 278.45044 C 3532.6362 285.5942 3521.2595 306.8932 3543.22 287.97543 C 3557.0046 251.96565 3517.0527 269.69275 3524.1436 240.35045 C 3560.841 234.9794 3602.3542 197.01169 3638.4438 221.30043 C 3644.0532 255.4846 3581.5586 221.56503 3590.8188 259.40042 C 3634.6338 282.78958 3697.7368 235.16458 3724.1685 287.97543 C 3759.2786 286.17627 3742.716 256.88687 3752.7437 249.87541 C 3790.341 237.6781 3775.7888 277.6302 3800.3687 278.4504 C 3828.8909 272.17978 3791.2405 258.07748 3800.3687 240.35039 C 3829.367 266.54413 3838.6804 215.3208 3886.0938 230.82541 C 3877.2302 207.91248 3816.826 236.59332 3828.9438 192.72542 C 3877.627 166.71687 3922.606 217.06708 3971.7922 221.30042 C 3980.074 254.66435 3943.9053 235.64082 3933.719 240.35042 C 3898.5293 256.59586 3869.9543 289.11313 3847.9937 316.5504 C 3771.8994 305.9671 3724.936 357.69315 3667.0188 335.6004 C 3656.6736 337.9552 3660.563 354.54456 3647.9688 354.6504 C 3617.224 363.16998 3634.581 323.5883 3619.3938 316.55035 C 3588.4905 330.09702 3531.155 317.21182 3533.6687 364.17535 C 3541.765 392.11533 3557.6401 351.79285 3581.2937 364.17535 C 3615.0017 462.2564 3710.1194 356.84637 3771.7937 392.75034 C 3788.4888 384.04553 3804.8933 375.0497 3800.3687 345.12537 C 3841.5378 354.9414 3924.5908 331.711 3924.1936 268.92535 C 3977.5598 277.55078 4003.436 208.8385 4057.5432 249.87535 C 3988.15 329.99094 3890.3599 381.42593 3800.4014 440.6926 z M 4610.0264 650.24255 C 4584.309 658.7622 4614.4453 688.8982 4638.6016 678.81757 C 4620.7686 635.58466 4676.4634 665.853 4667.177 631.1926 C 4638.046 624.287 4639.157 647.6232 4610.0264 640.7176 C 4609.921 605.89844 4591.215 589.67944 4571.953 574.0426 C 4548.749 614.1534 4602.3003 614.5503 4610.0264 650.24255 z M 4810.0513 1155.0676 C 4808.3315 1181.9229 4764.7812 1166.9474 4771.951 1202.6926 C 4803.8604 1211.609 4835.69 1172.1862 4810.0513 1155.0676 z M 4695.7515 1174.1176 C 4705.277 1174.1176 4714.802 1174.1176 4724.3267 1174.1176 C 4724.3267 1164.5925 4724.3267 1155.0675 4724.3267 1145.5425 C 4714.802 1145.5425 4705.277 1145.5425 4695.7515 1145.5425 C 4695.7515 1155.0676 4695.7515 1164.5925 4695.7515 1174.1176 z M 4743.3765 1136.0176 C 4726.469 1100.1136 4739.778 1093.208 4724.326 1059.8175 C 4722.7124 1070.9036 4709.2715 1070.1627 4695.7515 1069.3425 C 4705.382 1113.8983 4657.5723 1100.9867 4667.1763 1145.5426 C 4676.701 1145.5426 4686.226 1145.5426 4695.7515 1145.5426 C 4697.154 1082.8893 4717.13 1126.4397 4743.3765 1136.0176 z M 4257.6016 1202.6926 C 4297.9766 1220.1287 4295.622 1146.4686 4324.2764 1183.6426 C 4308.8774 1196.8188 4312.449 1228.9392 4276.6514 1221.7426 C 4276.228 1234.8658 4281.1494 1242.671 4286.1763 1250.3175 C 4292.5 1250.3175 4298.85 1250.3175 4305.2266 1250.3175 C 4305.835 1216.0011 4330.4673 1205.7087 4352.8516 1193.1676 C 4340.6016 1167.3177 4330.7324 1139.1132 4286.1763 1145.5426 C 4302.343 1190.2836 4241.4355 1157.9515 4257.6016 1202.6926 z M 2152.5767 3498.2175 C 2124.3457 3523.9617 2107.1213 3560.7122 2104.9517 3612.491 C 2108.841 3624.4768 2117.2283 3631.964 2133.5266 3631.5674 C 2166.3613 3594.6316 2155.54 3534.4124 2171.6267 3479.1675 C 2182.0513 3443.3694 2210.9438 3411.778 2219.2517 3374.366 C 2229.8352 3326.688 2217.7966 3270.3318 2228.7769 3221.966 C 2237.164 3185.03 2259.0186 3117.7996 2257.3518 3069.566 C 2256.267 3038.6362 2256.8757 2995.4827 2228.7769 2974.316 C 2239.942 3185.533 2171.8647 3317.4805 2152.5767 3498.2175 z M 780.97675 3145.766 C 795.079 3140.7917 804.9744 3131.6904 819.0767 3126.716 C 811.3509 3071.577 892.73676 3047.1294 838.1268 3002.891 C 796.7724 3110.735 721.472 3184.66 657.1518 3269.5647 C 593.96924 3297.1873 559.2559 3356.4805 514.2768 3402.9146 C 501.49744 3416.117 465.67285 3405.1636 485.70178 3441.0146 C 536.4224 3431.41 543.85724 3378.52 609.5268 3383.8645 C 639.58344 3277.4226 758.3813 3259.6956 780.97675 3145.766 z M 361.8767 1850.3925 C 356.08234 1799.0367 343.43527 1754.5338 304.7267 1736.0924 C 279.77652 1691.1927 268.39944 1632.6934 219.00174 1612.2675 C 229.55861 1691.9865 297.87402 1725.3505 323.77673 1793.2426 C 350.10278 1862.246 353.54236 1951.2252 390.45175 2040.8926 C 393.3886 2063.3557 423.52466 2058.6196 419.02673 2088.5176 C 429.47778 2124.792 393.8384 2147.996 428.55176 2155.1926 C 438.71176 2146.329 431.51508 2120.056 457.12674 2126.6174 C 514.32965 2259.1208 526.5799 2467.0835 476.17673 2612.3926 C 438.87048 2576.6472 470.14423 2472.375 438.07672 2431.4175 C 447.78696 2418.9026 447.41653 2396.3071 457.1267 2383.7922 C 403.94543 2343.9727 494.6446 2236.4988 438.07672 2193.2925 C 429.37192 2209.9875 434.79587 2240.838 419.02673 2250.4424 C 344.4407 2015.1486 294.83133 1779.0079 152.32675 1631.3175 C 142.08737 1706.3798 250.67238 1741.5693 247.57675 1840.8674 C 258.79507 1842.3491 274.6172 1839.227 276.15176 1850.3925 C 292.60883 2055.074 369.54965 2141.7517 371.40176 2355.2175 C 372.46008 2373.2092 402.88718 2361.832 399.97675 2383.7925 C 363.8347 2418.0295 387.46198 2475.3384 380.92676 2517.1426 C 370.18466 2586.04 328.698 2638.8772 342.82675 2698.1174 C 286.65573 2708.886 295.06946 2801.4106 285.67676 2831.4675 C 284.59198 2819.852 282.84573 2808.8984 266.62677 2812.4175 C 255.32906 2824.8264 262.12885 2872.8748 295.20175 2869.5674 C 373.99466 2786.409 399.15656 2649.6458 428.55176 2517.1426 C 448.3955 2598.9253 457.84113 2691.053 457.12674 2793.341 C 492.10468 2774.291 505.7307 2711.188 523.80176 2660.0176 C 528.82886 2645.7566 530.919 2618.663 533.3268 2602.8674 C 562.8014 2410.8064 538.3803 2153.314 466.65176 2021.8425 C 459.2699 2043.0356 461.14844 2073.4893 438.07678 2078.9927 C 449.50674 2020.5726 439.50555 1940.7214 485.70175 1917.0675 C 478.5051 1991.9711 519.62134 2008.4019 533.3267 2050.4175 C 596.4827 2243.9338 597.51465 2428.4014 571.42676 2660.044 C 536.4753 2726.6924 520.0711 2811.8618 476.17673 2869.594 C 447.3107 2869.885 466.94275 2821.6516 438.07672 2821.9424 C 420.32318 2893.4062 479.66922 2884.0137 457.1267 2936.2424 C 438.94983 2932.1943 439.90234 2909.0432 409.5017 2917.1924 C 392.833 3040.1973 267.31464 3054.4053 247.57674 3174.3674 C 316.3155 3163.7576 312.00278 3080.0698 380.92673 3069.5925 C 386.48294 3027.5237 413.20587 3006.6216 438.07672 2983.8674 C 431.1711 3013.0244 454.50735 3011.9133 447.60175 3041.0176 C 403.70734 3031.9424 411.4861 3082.1338 399.97675 3098.1677 C 379.5774 3126.6104 328.08948 3137.2996 352.35175 3193.4177 C 479.27237 3110.8147 552.64136 2974.6074 638.10175 2850.5176 C 636.9905 2751.59 702.21027 2676.8982 676.2018 2583.8176 C 734.754 2394.482 672.25946 2172.2583 638.10175 1993.2941 C 595.9801 1898.8907 542.29614 1816.0498 495.22678 1726.5941 C 489.45883 1710.137 450.03592 1727.3085 447.60178 1707.5441 C 447.12555 1678.4928 456.25366 1659.0459 476.1768 1650.3939 C 515.7055 1747.3903 613.17804 1786.4426 619.05176 1917.094 C 682.0491 1923.9468 649.373 2026.4728 695.2517 2050.444 C 711.1532 2148.0225 731.7378 2296.1626 761.92676 2355.244 C 777.48425 2184.1113 701.31067 2104.71 695.2517 1955.1938 C 618.73425 1834.8615 572.32635 1684.4457 457.12674 1602.7689 C 459.26987 1636.662 450.6974 1659.8395 428.55176 1669.4437 C 399.68573 1653.8864 394.12946 1614.9662 361.87674 1602.7689 C 369.57614 1652.246 400.0032 1678.9424 409.5017 1726.5939 C 428.47238 1749.692 450.19464 1710.5072 457.1267 1745.6439 C 451.6763 1771.97 447.04605 1799.0632 409.5017 1793.269 C 409.5017 1777.394 409.5017 1761.519 409.5017 1745.6439 C 303.6684 1660.9773 275.94006 1498.2056 152.32672 1431.3188 C 161.7459 1486.2728 217.1761 1514.9801 247.5767 1555.1439 C 281.41693 1599.832 293.7465 1658.596 323.7767 1707.5438 C 350.47318 1751.0677 382.8846 1774.2454 399.9767 1812.3188 C 411.64484 1838.2745 385.84796 1878.7557 438.07672 1878.9938 C 447.83984 1841.1318 442.36298 1788.0299 476.17673 1774.2188 C 504.27548 1841.37 575.2632 1865.6323 571.42676 1964.7186 C 621.4595 2062.9585 656.54315 2211.416 666.67676 2326.6687 C 675.6196 2428.3481 653.8974 2541.8809 647.6268 2593.3687 C 641.1974 2646.3647 651.1722 2696.4238 638.10175 2745.7688 C 628.5767 2781.7256 577.6445 2806.5964 600.0017 2850.5437 C 534.3057 2889.6226 536.8192 2996.9111 457.12674 3021.994 C 459.61383 2994.1067 435.5897 2992.7307 438.07678 2964.8438 C 454.90427 2946.9578 465.8845 2976.1943 485.70175 2955.3186 C 522.21423 2919.2825 519.09216 2864.4873 542.85175 2812.47 C 548.51385 2800.0347 566.7701 2796.5159 571.42676 2783.895 C 576.55963 2769.9514 567.749 2750.7427 571.42676 2736.27 C 576.004 2718.1726 596.8532 2710.9492 600.0017 2698.17 C 611.564 2651.2327 615.0301 2597.443 619.0517 2564.8198 C 625.42816 2513.173 623.97296 2466.6594 628.5767 2440.9949 C 639.23944 2381.5166 620.0307 2344.3425 609.52673 2269.545 C 594.63074 2163.632 595.1599 2044.1464 523.80176 1964.7449 C 524.8601 1941.0381 541.66113 1935.2439 523.80176 1917.1199 C 480.8334 1912.4631 502.053 1843.6185 466.65176 1831.3949 C 434.53134 1865.9495 453.47552 1951.5686 419.0268 1983.7949 C 406.69717 1932.5457 391.9334 1883.8358 361.8767 1850.3925 z M 314.25174 3155.3176 C 308.72195 3181.5376 290.54507 3195.1108 285.67676 3221.9924 C 319.9932 3227.6016 346.37216 3234.8777 352.3517 3193.4175 C 335.57715 3184.792 336.609 3158.3337 314.25174 3155.3176 z M 1562.0266 764.54254 C 1545.0934 781.34357 1549.5383 825.37024 1571.5516 831.2176 C 1526.9957 840.8484 1539.9075 793.0117 1495.3517 802.6425 C 1486.4882 846.431 1532.023 835.82135 1533.4517 869.31757 C 1563.3495 873.8154 1558.6135 843.6794 1581.0765 840.7425 C 1574.6207 885.2984 1602.8518 895.16724 1628.7015 907.4175 C 1664.0764 867.2537 1598.4067 867.1744 1590.6016 840.7425 C 1615.4989 843.4413 1631.5856 837.2764 1628.7015 812.1674 C 1569.2762 833.493 1591.6865 772.95636 1562.0266 764.54254 z M 1562.0266 888.36755 C 1546.1517 888.36755 1530.2766 888.36755 1514.4016 888.36755 C 1510.5123 911.3334 1531.8113 909.0845 1523.9266 935.99255 C 1558.5605 942.0515 1561.3387 916.2547 1562.0266 888.36755 z M 904.8017 983.6176 C 893.0277 952.79364 935.6257 976.34155 923.8517 945.51764 C 889.8792 959.1701 860.40466 977.32056 847.6517 1012.1927 C 794.5498 1035.2908 764.17566 1081.1166 752.4017 1145.5427 C 784.575 1164.1428 809.97504 1189.5428 828.6016 1221.7427 C 783.8606 1205.5767 816.1926 1266.4836 771.45166 1250.3177 C 762.5352 1282.2001 801.93164 1314.0559 819.07666 1288.4177 C 802.32855 1286.1158 797.3544 1272.0135 800.0267 1250.3177 C 834.8987 1247.0898 842.7304 1216.8215 866.7016 1202.6927 C 814.52576 1211.7151 824.57996 1158.2692 857.1766 1155.0677 C 831.7502 1128.7682 836.48615 1166.3126 809.55164 1164.5928 C 803.572 1148.3739 780.79144 1148.9296 771.4516 1136.0178 C 773.46246 1125.3286 782.0349 1121.201 790.5016 1116.9678 C 804.1012 1119.2432 806.5618 1132.6575 819.07666 1136.0178 C 820.63763 1105.8817 793.756 1104.1885 800.0267 1069.3428 C 829.92456 1073.8406 825.1885 1043.7046 847.6517 1040.7677 C 860.61633 1062.7281 864.3469 1093.9225 904.8017 1088.3927 C 875.45935 1048.3877 883.8467 1064.8448 904.8017 1021.7177 C 868.7919 1007.9329 886.5189 1047.8849 857.1767 1040.7677 C 855.2717 1010.2877 873.1311 999.57214 895.2767 993.14276 C 910.27856 994.01587 902.738 1017.43146 923.8517 1012.19275 C 948.0875 972.9286 994.70715 956.04816 1009.5767 907.4178 C 958.3004 916.4663 955.0726 973.5634 904.8017 983.6176 z M 1371.5266 1097.9176 C 1336.1254 1097.4413 1330.0929 1126.3604 1323.9016 1155.0676 C 1310.2228 1169.9901 1274.2394 1162.5818 1276.2767 1193.1676 C 1339.7767 1193.1676 1348.7196 1138.6105 1371.5266 1097.9176 z M 3133.6516 107.31763 C 3146.3516 107.31763 3159.0515 107.31763 3171.7515 107.31763 C 3174.4502 82.420334 3168.259 66.36013 3143.1765 69.21763 C 3140.1868 82.10283 3129.6033 87.39449 3133.6516 107.31763 z M 3124.1265 126.36763 C 3128.7568 101.78784 3090.445 72.36618 3076.4749 97.79263 C 3094.3079 117.60992 3087.7197 147.03159 3124.1265 126.36763 z M 3486.0767 135.89262 C 3404.6646 159.94325 3388.578 68.55617 3333.6765 97.79263 C 3382.4922 102.1847 3468.0056 221.40596 3486.0767 135.89262 z M 4133.7764 335.91763 C 4117.3726 402.06345 4047.099 414.31363 4019.503 469.26758 C 4096.2056 450.7203 4133.909 393.1999 4171.903 335.91757 C 4159.15 335.91763 4146.4766 335.91763 4133.7764 335.91763 z M 2847.9016 412.11758 C 2865.9197 409.9745 2868.9094 422.85968 2886.0017 421.6426 C 2873.5134 380.57928 2931.3513 409.84222 2924.0754 374.01764 C 2884.5198 372.53592 2867.1897 393.30576 2847.9016 412.11758 z M 1304.8517 526.4176 C 1258.9729 489.93155 1220.5819 453.7101 1161.9767 497.8426 C 1180.7621 568.03656 1309.0056 579.3078 1285.8018 659.7676 C 1234.155 612.98926 1192.9065 555.8128 1123.8767 526.4176 C 1160.3363 585.1816 1218.1213 622.67303 1266.7517 669.29254 C 1275.2979 749.64655 1340.0942 773.72363 1371.5267 831.2176 C 1361.9752 831.19116 1360.1761 838.9434 1352.4767 840.7426 C 1331.8392 826.4551 1330.3046 793.0912 1295.3267 793.1176 C 1313.4507 832.1436 1331.1777 871.5666 1362.0017 897.8926 C 1387.8779 904.7188 1355.1755 852.99286 1381.0518 859.7926 C 1405.5256 860.7187 1394.6777 896.96655 1419.1517 897.8926 C 1419.628 797.0599 1335.6227 762.53174 1285.8018 688.3426 C 1295.9617 679.47906 1288.765 653.20593 1314.3767 659.7676 C 1315.1969 751.0224 1432.3015 725.99274 1419.1517 831.2176 C 1462.1465 819.94635 1440.4507 873.41864 1485.8268 859.7926 C 1495.8545 824.3649 1453.7063 841.11304 1447.7268 821.6927 C 1465.9565 744.8048 1348.6667 724.9875 1333.4268 650.2427 C 1346.312 647.25287 1351.6301 636.69604 1371.5267 640.71765 C 1378.4589 697.2856 1428.6239 710.6206 1466.7767 735.96765 C 1480.4027 703.00055 1439.6569 709.5887 1428.6768 697.8676 C 1423.8878 692.7611 1432.5925 675.21924 1428.6768 669.2926 C 1415.818 649.8457 1385.2057 665.5091 1390.5768 640.7176 C 1384.4913 602.3795 1373.9344 568.4864 1323.9017 574.0426 C 1314.3503 603.54364 1374.596 611.0314 1342.9518 631.1926 C 1305.7515 617.593 1280.325 592.193 1266.7517 554.9926 C 1228.0167 549.27765 1199.971 532.89996 1200.0768 488.31763 C 1264.2646 487.62973 1254.8984 560.496 1314.3767 564.51764 C 1316.0172 550.2566 1310.9901 529.3545 1323.9017 526.4176 C 1367.3728 536.89514 1387.534 570.7353 1419.1517 593.09265 C 1413.6484 623.996 1425.634 637.41034 1428.6768 659.76764 C 1500.6434 664.0274 1491.3036 749.5408 1562.0267 755.01764 C 1566.2336 687.3108 1494.611 695.45996 1495.3517 631.1926 C 1478.974 627.43555 1470.9307 645.3214 1466.7767 631.1926 C 1466.7767 612.1427 1466.7767 593.09265 1466.7767 574.04266 C 1425.5547 554.93976 1381.6073 538.5621 1362.0017 497.84262 C 1384.5178 475.90866 1420.4746 467.44202 1428.6768 431.16763 C 1413.6484 430.29446 1421.2155 406.8789 1400.1017 412.11765 C 1380.893 456.40887 1345.571 484.58704 1314.3766 516.89264 C 1313.821 522.687 1312.948 528.1638 1304.8517 526.4176 z M 1362.0017 935.99255 C 1371.5267 935.99255 1381.0518 935.99255 1390.5768 935.99255 C 1388.4072 919.1121 1400.1812 888.28815 1371.5267 897.8926 C 1368.5369 910.75134 1357.9536 916.0959 1362.0017 935.99255 z M 4105.1753 469.26758 C 4139.7827 462.60007 4165.183 446.6986 4181.4014 421.6426 C 4153.9644 403.5451 4122.1084 446.83093 4105.1753 469.26758 z M 1095.3016 516.89264 C 1141.5773 518.71826 1132.2375 464.92844 1181.0267 469.26764 C 1180.3917 441.32764 1159.2515 433.89285 1142.9268 421.64267 C 1161.5004 487.81488 1096.2806 470.22012 1095.3016 516.89264 z M 3705.1516 469.26758 C 3744.9187 470.93445 3751.8242 439.7401 3781.3518 431.16757 C 3759.3914 422.17175 3750.6338 430.53256 3714.6504 421.64255 C 3718.5662 444.582 3697.2668 442.333 3705.1516 469.26758 z M 4209.95 440.6926 C 4226.354 441.22177 4234.371 433.36362 4238.525 421.6426 C 4223.576 422.5422 4205.505 420.3726 4209.95 440.6926 z M 4362.3765 440.6926 C 4371.875 440.6926 4381.427 440.6926 4390.9517 440.6926 C 4392.169 423.60052 4381.506 418.41464 4362.3765 421.6426 C 4362.3765 427.9926 4362.3765 434.3426 4362.3765 440.6926 z M 4248.0767 469.26758 C 4263.026 468.36798 4281.0967 470.5376 4276.652 450.21762 C 4270.302 450.21762 4263.9517 450.21762 4257.6016 450.21762 C 4257.628 459.76907 4249.8755 461.54175 4248.0767 469.26758 z M 4381.427 488.31763 C 4378.7544 510.01346 4383.7285 524.1158 4400.4766 526.4176 C 4402.382 496.57263 4431.8296 494.24432 4429.052 459.7426 C 4394.391 450.4822 4424.6597 506.12408 4381.427 488.31763 z M 3857.5515 488.31763 C 3875.887 503.84866 3937.006 504.43073 3933.7517 469.26764 C 3901.34 468.60614 3867.288 466.30426 3857.5515 488.31763 z M 4067.1013 488.31763 C 4079.7751 500.67365 4102.5557 500.8589 4105.175 478.7926 C 4092.5278 466.4101 4069.7737 466.22488 4067.1013 488.31763 z M 1038.1517 583.5676 C 1075.749 638.04535 1130.7559 675.11346 1171.5017 726.4426 C 1158.9075 726.54846 1162.797 743.1378 1152.4517 745.4926 C 1122.5802 730.94055 1128.2687 680.7756 1085.7767 678.8176 C 1070.7219 716.0974 1110.5153 698.55554 1114.3517 716.9176 C 1118.1353 751.2341 1129.8563 777.613 1161.9767 783.5926 C 1163.5907 769.33154 1158.5635 748.4295 1171.5017 745.4926 C 1183.0905 763.0345 1238.944 785.25946 1209.6017 812.16766 C 1185.0219 811.3475 1199.574 771.3953 1161.9767 783.5926 C 1160.7332 819.7876 1186.874 828.54535 1219.1267 831.2176 C 1212.565 805.60596 1238.8381 812.8026 1247.7018 802.6425 C 1191.8746 709.2446 1120.9663 630.928 1038.1517 564.5175 C 1039.7921 550.25653 1034.765 529.35443 1047.6768 526.41754 C 1105.0648 576.9794 1151.4991 638.49506 1209.6017 688.3425 C 1249.1833 657.1217 1202.8812 665.1121 1190.5516 650.24255 C 1158.3783 611.5075 1105.832 553.8813 1066.7267 516.8926 C 1066.0122 500.30316 1068.8698 487.25922 1076.2517 478.79254 C 1033.5214 490.03732 1009.28564 519.7765 1009.57666 574.04254 C 1020.7951 575.5243 1036.6172 572.40216 1038.1517 583.5676 z M 3867.0503 688.3426 C 3904.9387 691.2795 3918.6177 670.0599 3914.7017 631.1926 C 3969.7612 600.5274 4000.9822 546.02325 4048.0515 507.3676 C 4020.1113 506.70615 4027.1758 471.09323 3990.9014 478.7926 C 4013.4968 577.42926 3881.9988 596.29407 3867.0503 688.3426 z M 4076.6 640.7176 C 4049.6921 632.8595 4051.941 654.132 4028.975 650.2426 C 4002.5696 705.3024 3958.6753 747.23883 3914.7017 783.5926 C 3898.9856 796.5837 3857.7102 795.393 3867.0503 831.2176 C 3907.5845 825.5555 3885.4653 793.48804 3933.7517 812.16754 C 3975.3706 720.4365 4079.3782 691.09424 4114.7266 593.0926 C 4131.316 593.807 4144.36 590.94946 4152.8267 583.56757 C 4157.404 546.89636 4175.898 524.0893 4209.95 516.8926 C 4214.686 486.14798 4160.4995 465.61633 4143.275 488.31757 C 4235.6675 523.82465 4057.603 569.83575 4076.6 640.7176 z M 4038.5264 574.0426 C 3966.1895 644.554 3910.997 720.172 3838.5015 783.5926 C 3820.2717 799.547 3785.9817 792.7736 3790.85 831.2176 C 3832.0723 827.9632 3833.3684 784.8362 3886.1265 793.1176 C 3920.6016 716.49426 3987.9912 672.73224 4028.975 602.6176 C 4041.8604 599.6278 4047.1785 589.0445 4067.0752 593.0926 C 4061.0427 555.3101 4103.27 565.814 4095.6501 526.4176 C 4060.672 515.8872 4053.7666 559.17303 4038.5264 574.0426 z M 1400.1017 516.89264 C 1469.2108 520.8085 1497.6007 565.44366 1504.8767 631.1926 C 1554.2479 619.9213 1544.5642 667.7051 1571.5516 678.81757 C 1582.1879 604.7872 1468.8668 451.27597 1400.1017 516.89264 z M 3876.6016 526.4176 C 3879.803 605.9778 3959.892 525.59735 3971.8516 497.8426 C 3929.0684 464.3728 3943.4087 553.88135 3876.6016 526.4176 z M 4457.6265 516.89264 C 4467.152 516.89264 4476.677 516.89264 4486.2017 516.89264 C 4486.731 500.51492 4478.873 492.47156 4467.152 488.31763 C 4467.5747 501.41446 4462.6533 509.21967 4457.6265 516.89264 z M 4105.1753 516.89264 C 4114.7 516.89264 4124.2515 516.89264 4133.7505 516.89264 C 4134.9937 499.80054 4124.3047 494.6147 4105.1753 497.84262 C 4105.1753 504.19263 4105.1753 510.54263 4105.1753 516.89264 z M 4124.2515 669.2926 C 4162.219 650.1103 4200.372 631.1132 4200.4517 574.0426 C 4236.62 559.4112 4259.0835 531.0743 4276.652 497.84262 C 4208.495 537.636 4159.7583 596.8497 4124.2515 669.2926 z M 4248.0767 612.14264 C 4273.3975 580.3133 4317.053 566.8195 4333.802 526.4176 C 4289.219 532.8735 4229.8735 574.5982 4248.0767 612.14264 z M 4381.427 564.5176 C 4381.427 551.8176 4381.427 539.1176 4381.427 526.4176 C 4371.9014 526.4176 4362.3765 526.4176 4352.8516 526.4176 C 4350.153 551.3149 4356.344 567.37506 4381.427 564.5176 z M 4429.052 545.4676 C 4444.0005 544.568 4462.072 546.7376 4457.6265 526.4176 C 4451.2764 526.4176 4444.953 526.4176 4438.5767 526.4176 C 4438.603 535.96906 4430.8506 537.74176 4429.052 545.4676 z M 4562.4014 545.4676 C 4577.3506 544.568 4595.4214 546.7376 4590.9766 526.4176 C 4584.6265 526.4176 4578.3027 526.4176 4571.9263 526.4176 C 4571.953 535.96906 4564.2007 537.74176 4562.4014 545.4676 z M 4457.6265 574.0426 C 4482.524 576.74133 4498.6104 570.57654 4495.7266 545.4676 C 4470.829 542.76886 4454.7427 548.93365 4457.6265 574.0426 z M 4419.5264 697.8676 C 4477.153 660.24384 4521.4707 609.3116 4562.375 554.9926 C 4490.6465 578.4876 4462.151 645.242 4419.5264 697.8676 z M 4381.427 621.6676 C 4395.185 606.82446 4419.7646 602.8822 4410.0015 564.5176 C 4376.5317 554.0401 4372.51 621.24426 4381.427 621.6676 z M 3819.4514 583.5676 C 3813.472 647.4645 3777.6738 681.4899 3752.7764 726.4426 C 3799.29 715.80634 3823.9492 683.31555 3828.9763 631.1926 C 3855.2761 632.9653 3902.1604 572.2434 3867.0498 574.0426 C 3868.6907 594.70654 3833.2893 578.35535 3819.4514 583.5676 z M 4276.6514 621.6676 C 4301.681 637.38385 4346.7656 607.32715 4352.8516 574.0426 C 4312.635 575.1009 4298.453 602.1943 4276.6514 621.6676 z M 4438.5767 612.14264 C 4466.358 626.13904 4466.358 569.57117 4438.5767 583.5676 C 4438.5767 593.0926 4438.5767 602.6176 4438.5767 612.14264 z M 1009.57666 631.1926 C 1037.3579 645.189 1037.3579 588.62115 1009.57666 602.6176 C 1009.57666 612.14264 1009.57666 621.6676 1009.57666 631.1926 z M 4695.7515 612.14264 C 4686.2 612.16907 4684.401 604.4168 4676.7017 602.6176 C 4650.693 617.96344 4690.645 634.5793 4695.7515 612.14264 z M 4200.4517 650.24255 C 4209.95 650.24255 4219.5015 650.24255 4229.027 650.24255 C 4229.027 640.7176 4229.027 631.1926 4229.027 621.6676 C 4219.5015 621.6676 4209.95 621.6676 4200.4517 621.6676 C 4200.4517 631.1926 4200.4517 640.7176 4200.4517 650.24255 z M 4324.2764 631.1926 C 4317.715 656.80426 4343.9614 649.6076 4352.8516 659.7676 C 4355.8413 646.9089 4366.425 641.5643 4362.3765 621.6676 C 4345.787 620.9532 4332.743 623.78424 4324.2764 631.1926 z M 4257.6016 650.24255 C 4263.925 650.24255 4270.275 650.24255 4276.6514 650.24255 C 4276.6514 643.8926 4276.6514 637.5426 4276.6514 631.1926 C 4270.3013 631.1926 4263.9517 631.1926 4257.6016 631.1926 C 4257.6016 637.5426 4257.6016 643.8926 4257.6016 650.24255 z M 4371.9014 659.7676 C 4362.3237 688.422 4393.1475 676.648 4410.0015 678.81757 C 4410.0015 669.29254 4410.0015 659.7676 4410.0015 650.24255 C 4393.412 649.5282 4380.368 652.35925 4371.9014 659.7676 z M 4267.1265 726.4426 C 4305.0938 726.2838 4319.6196 702.73596 4324.2764 669.2926 C 4278.5566 661.6726 4284.7476 705.96387 4267.1265 726.4426 z M 876.22675 697.8676 C 898.4517 700.7515 917.26355 718.1876 923.8517 688.3426 C 911.73376 675.35156 877.2056 673.6318 876.22675 697.8676 z M 1209.6017 707.3926 C 1225.7148 742.07947 1254.0516 764.54254 1285.8018 783.5926 C 1273.0487 748.69403 1255.0306 679.0557 1209.6017 707.3926 z M 4333.8013 726.4426 C 4343.3 726.4426 4352.8516 726.4426 4362.3765 726.4426 C 4364.096 705.64636 4354.5713 696.12134 4333.8013 697.8676 C 4333.8013 707.3926 4333.8013 716.9176 4333.8013 726.4426 z M 3828.9763 745.4926 C 3826.1719 720.43665 3865.912 738.0049 3857.5515 707.39264 C 3844.8516 707.39264 3832.1514 707.39264 3819.4514 707.39264 C 3821.0654 721.6272 3816.065 742.52924 3828.9763 745.4926 z M 4381.427 735.96765 C 4390.9517 735.96765 4400.4766 735.96765 4410.0015 735.96765 C 4409.102 720.9922 4411.2715 702.92114 4390.9517 707.39264 C 4391.3745 720.48944 4386.4536 728.2947 4381.427 735.96765 z M 4800.5264 726.4426 C 4806.8765 726.4426 4813.226 726.4426 4819.5767 726.4426 C 4819.5767 720.0926 4819.5767 713.7426 4819.5767 707.39264 C 4813.253 707.39264 4806.903 707.39264 4800.5264 707.39264 C 4800.5264 713.7426 4800.5264 720.0926 4800.5264 726.4426 z M 800.02673 764.54254 C 800.02673 770.89264 800.02673 777.24255 800.02673 783.5926 C 763.964 779.2534 765.7102 812.7762 752.40173 831.2176 C 786.1097 803.4099 788.3851 822.0894 828.60175 831.2176 C 825.90295 812.3528 765.18115 784.9684 828.60175 783.5926 C 815.5842 758.5101 806.9588 729.0355 771.4518 726.4426 C 756.42334 763.696 796.19025 746.15405 800.02673 764.54254 z M 4800.5264 831.2176 C 4801.267 853.44257 4837.409 888.5792 4848.1514 869.31757 C 4790.657 831.5615 4770.3906 756.57855 4695.7515 735.9675 C 4723.929 774.438 4751.5522 813.51697 4800.5264 831.2176 z M 4771.951 755.0176 C 4778.302 755.0176 4784.6514 755.0176 4791.0015 755.0176 C 4805.8447 731.57544 4758.6426 726.9981 4762.453 745.49255 C 4768.221 746.0217 4773.6978 746.89484 4771.951 755.0176 z M 4829.1016 755.0176 C 4835.4517 755.0176 4841.8013 755.0176 4848.1514 755.0176 C 4848.1514 748.6675 4848.1514 742.31757 4848.1514 735.9675 C 4841.828 735.9675 4835.478 735.9675 4829.1016 735.9675 C 4829.1016 742.31757 4829.1016 748.6676 4829.1016 755.0176 z M 1514.4016 783.5926 C 1512.6289 756.7903 1497.8387 743.0055 1466.7767 745.4926 C 1460.1356 780.7086 1481.8579 787.5613 1514.4016 783.5926 z M 3619.4265 793.1176 C 3650.4885 816.3745 3665.3845 871.9105 3638.4766 907.4176 C 3662.183 908.8993 3667.9512 892.4687 3686.1016 888.36755 C 3696.2878 852.78107 3662.448 861.2213 3667.0515 831.2176 C 3708.882 824.15326 3767.6724 869.2911 3762.3018 802.6425 C 3726.7153 792.4561 3735.1821 826.2963 3705.1782 821.69257 C 3709.1736 774.4644 3676.656 816.32153 3667.0781 793.1175 C 3682.6094 794.78436 3686.3135 730.80817 3657.5532 745.49255 C 3674.6187 791.15967 3631.068 776.1843 3619.4265 793.1176 z M 4324.2764 812.16754 C 4342.6914 789.33405 4377.7485 783.0634 4381.427 745.49255 C 4346.3164 745.7307 4306.7876 790.948 4324.2764 812.16754 z M 3705.1516 783.5926 C 3714.65 783.5926 3724.2017 783.5926 3733.7266 783.5926 C 3733.7266 774.06757 3733.7266 764.54254 3733.7266 755.0176 C 3727.3765 755.0176 3721.0269 755.0176 3714.6504 755.0176 C 3714.1475 767.1885 3702.4795 768.19385 3705.1516 783.5926 z M 3762.2751 793.1176 C 3786.511 791.9535 3799.2107 779.2535 3800.3752 755.01764 C 3776.1655 756.18176 3763.4395 768.8818 3762.2751 793.1176 z M 3514.6516 774.06757 C 3481.0496 800.817 3465.2805 845.3463 3447.9504 888.36755 C 3459.1687 889.8757 3474.991 886.7272 3476.5254 897.8926 C 3475.0437 909.1109 3478.1658 924.933 3467.027 926.46765 C 3432.4458 935.6487 3459.0103 883.6581 3428.927 888.3677 C 3424.0852 944.0096 3485.0981 933.79663 3476.552 993.14264 C 3494.3057 991.8462 3508.3816 986.872 3514.652 974.0926 C 3503.4602 959.8581 3475.0703 962.87427 3476.552 935.9927 C 3469.7258 910.1164 3521.4783 942.7924 3514.652 916.9426 C 3497.904 908.2643 3497.216 883.5786 3486.0771 869.3176 C 3498.7507 869.3176 3511.4773 869.3176 3524.1504 869.3176 C 3508.646 916.5722 3557.303 899.66534 3552.7256 935.9927 C 3539.629 935.56934 3531.8237 940.46405 3524.1504 945.51764 C 3524.2563 974.86 3569.0767 1014.09766 3581.3005 974.0927 C 3567.4102 965.7848 3544.4177 966.52563 3552.7256 935.99274 C 3594.8208 944.6975 3604.4778 985.8402 3628.9258 1012.19275 C 3592.9424 1025.9775 3610.6694 986.0255 3581.3005 993.14276 C 3579.422 1023.62274 3597.2815 1034.3384 3619.4006 1040.7677 C 3622.6284 1015.42065 3654.7756 1018.9925 3657.474 993.14276 C 3594.1592 964.40906 3563.2559 903.23737 3533.6492 840.7428 C 3534.1785 828.57196 3545.8733 827.5401 3543.1743 812.1677 C 3512.3506 800.3938 3535.8984 842.9917 3505.0742 831.2178 C 3505.1008 821.6663 3497.3748 819.8671 3495.576 812.1677 C 3505.0742 812.1677 3514.626 812.1677 3524.1243 812.1677 C 3522.5627 797.90656 3527.5632 777.00446 3514.6516 774.06757 z M 714.3017 802.64264 C 729.2507 801.7166 747.3217 803.91266 742.8767 783.5926 C 736.52673 783.5926 730.17676 783.5926 723.8267 783.5926 C 723.85315 793.14404 716.1273 794.9168 714.3017 802.64264 z M 3571.8015 850.26764 C 3596.0374 849.10345 3608.737 836.4035 3609.8748 812.16766 C 3568.3088 825.1852 3589.6077 775.2847 3552.7249 783.5926 C 3550.1848 815.89825 3604.6895 816.2422 3571.8015 850.26764 z M 3962.3267 831.2176 C 3999.1038 850.16174 4020.7463 780.6557 3981.3767 783.5926 C 3977.2756 801.7166 3960.845 807.5109 3962.3267 831.2176 z M 4829.1016 802.64264 C 4835.4517 802.64264 4841.8013 802.64264 4848.1514 802.64264 C 4848.1514 796.2926 4848.1514 789.9426 4848.1514 783.5926 C 4841.828 783.5926 4835.478 783.5926 4829.1016 783.5926 C 4829.1016 789.94257 4829.1016 796.2926 4829.1016 802.64264 z M 4876.7266 802.64264 C 4883.0767 802.64264 4889.4263 802.64264 4895.8027 802.64264 C 4895.8027 796.2926 4895.8027 789.9426 4895.8027 783.5926 C 4889.4526 783.5926 4883.103 783.5926 4876.7266 783.5926 C 4876.7266 789.94257 4876.7266 796.2926 4876.7266 802.64264 z M 4648.1265 802.64264 C 4680.2207 831.5615 4677.019 767.4266 4648.1265 802.64264 L 4648.1265 802.64264 z M 4714.775 831.2176 C 4724.3003 831.2176 4733.851 831.2176 4743.35 831.2176 C 4739.4873 806.479 4713.717 803.70087 4695.725 793.1176 C 4683.951 823.94147 4726.575 800.3936 4714.775 831.2176 z M 3352.7266 840.7426 C 3370.93 836.7209 3393.737 837.303 3390.7998 812.16754 C 3378.1262 812.16754 3365.3997 812.16754 3352.7266 812.16754 C 3352.7266 821.69257 3352.7266 831.2176 3352.7266 840.7426 z M 4419.5264 878.8425 C 4473.872 882.41437 4481.995 839.7107 4505.225 812.16754 C 4468.792 826.50793 4443.1006 851.5905 4419.5264 878.8425 z M 5000.5513 907.4176 C 4975.495 868.9737 4950.1484 830.82074 4905.275 812.16766 C 4931.7334 849.2357 4957.8745 886.59485 5000.5513 907.4176 z M 619.0517 859.7926 C 644.1342 862.67664 650.299 846.5899 647.6267 821.6927 C 638.1017 821.6927 628.5767 821.6927 619.0517 821.6927 C 619.92487 847.6747 603.2032 840.84845 619.0517 859.7926 z M 666.6767 840.7426 C 675.4609 863.70844 691.3358 879.5834 714.3017 888.36755 C 733.98663 839.28735 735.6535 881.01215 771.45166 888.36755 C 769.0175 855.8767 752.03125 837.93805 723.82666 831.2176 C 714.77795 899.189 687.8698 812.64386 666.6767 840.7426 z M 1219.1267 840.7426 C 1234.6047 860.18945 1232.9644 896.7549 1266.7517 897.8926 C 1251.2471 850.638 1299.8774 867.5449 1295.3267 831.2176 C 1250.8237 841.11304 1264.688 871.7518 1219.1267 840.7426 z M 4514.7764 850.26764 C 4521.1265 850.26764 4527.45 850.26764 4533.826 850.26764 C 4533.826 843.91754 4533.826 837.5676 4533.826 831.2176 C 4527.476 831.2176 4521.153 831.2176 4514.7764 831.2176 C 4514.7764 837.5676 4514.7764 843.91754 4514.7764 850.26764 z M 3257.4766 888.36755 C 3292.6926 895.0086 3299.5452 873.31274 3295.55 840.7426 C 3286.0251 840.7426 3276.5 840.7426 3266.975 840.7426 C 3259.0112 851.8022 3254.4338 866.2749 3257.4766 888.36755 z M 3828.9763 907.4176 C 3874.3523 893.76514 3852.6567 947.2374 3895.6516 935.9927 C 3903.5361 909.05804 3882.237 911.30707 3886.153 888.3677 C 3916.6597 890.3256 3901.6843 846.7488 3933.7783 850.2677 C 3941.7688 861.3273 3946.3462 875.8 3943.3032 897.8927 C 3933.7783 897.8927 3924.227 897.8927 3914.7283 897.8927 C 3923.5652 1006.50415 4015.0847 1032.4862 4048.0781 1116.9677 C 4003.6282 1120.1162 4003.4429 1078.9999 3971.8516 1069.3427 C 3977.6987 1117.4968 4027.996 1121.1481 4038.553 1164.5927 C 4028.4197 1171.4453 4006.274 1213.4083 3990.928 1183.6427 C 3991.7747 1168.6407 4015.2166 1176.1814 4009.978 1155.0676 C 3941.0012 1164.9366 3912.8494 1217.7474 3876.6282 1250.3175 C 3847.6301 1276.379 3803.9736 1287.1741 3790.903 1326.5176 C 3874.1675 1311.3569 3905.1238 1243.8882 3952.828 1193.1676 C 3965.5278 1193.1676 3978.228 1193.1676 3990.928 1193.1676 C 3982.7522 1223.5417 4005.9033 1222.6157 4009.978 1240.7926 C 3990.7693 1253.3337 3977.7517 1272.0663 3971.878 1297.9425 C 4000.1353 1278.5751 4028.7368 1259.5515 4048.1042 1231.2676 C 4051.888 1208.434 4004.7126 1236.5592 4019.5293 1202.6925 C 4027.5989 1188.5372 4050.1943 1188.9077 4067.1543 1183.6425 C 4069.271 1201.6605 4056.412 1204.6504 4057.6294 1221.7424 C 4145.7354 1210.3654 4052.655 1150.7811 4048.1309 1116.9674 C 4084.4053 1109.2416 4077.341 1144.881 4105.2544 1145.5425 C 4081.8652 1086.8049 4025.1653 1051.007 3990.9807 1002.6675 C 3972.222 976.1827 3963.2524 942.7394 3943.3557 916.94244 C 3933.2224 881.40894 3979.0747 901.86115 3971.904 869.31744 C 3962.3262 847.17175 3939.1487 838.5993 3905.229 840.7424 C 3879.8555 891.5689 3866.5469 850.3203 3829.0288 840.7424 C 3851.9954 874.424 3861.2556 875.6411 3828.9763 907.4176 z M 3971.825 1326.5176 C 3956.109 1326.3853 3966.5068 1300.0857 3952.775 1297.9425 C 3926.502 1323.3689 3964.0461 1318.6329 3962.3 1345.5675 C 3881.258 1404.1992 3849.0317 1511.6993 3733.7 1536.0675 C 3717.6929 1564.5101 3717.7986 1609.0925 3676.55 1612.2675 C 3686.6833 1555.7524 3714.994 1517.388 3771.8 1507.4924 C 3776.4304 1467.9373 3716.8992 1492.57 3714.65 1459.8676 C 3748.2522 1417.2432 3815.6416 1408.459 3838.5015 1355.0925 C 3772.964 1368.9567 3747.7495 1423.1168 3676.5767 1431.2926 C 3678.455 1461.7726 3660.5957 1472.4882 3638.4766 1478.9175 C 3659.4316 1407.7975 3732.589 1388.8799 3771.8264 1336.0425 C 3735.79 1299.477 3717.9043 1398.3518 3686.1013 1364.6176 C 3719.571 1347.3402 3695.494 1331.8092 3686.1013 1307.4675 C 3715.417 1300.3502 3704.4104 1333.6084 3733.7524 1326.5176 C 3747.7224 1290.2961 3691.1812 1324.639 3705.1775 1288.4176 C 3719.8354 1261.8005 3761.6926 1262.3826 3771.8525 1231.2676 C 3718.0364 1202.19 3689.7788 1325.0624 3638.5027 1297.9426 C 3653.743 1256.0591 3687.4243 1232.5376 3733.779 1221.7426 C 3738.1711 1156.9991 3699.0393 1135.8324 3657.5527 1116.9677 C 3643.768 1152.9774 3683.72 1135.2504 3676.6292 1164.5927 C 3660.225 1173.5885 3661.0188 1199.8087 3628.9778 1193.1677 C 3618.712 1168.826 3670.0144 1159.8302 3638.5027 1145.5427 C 3634.64 1163.8783 3601.5671 1153.0569 3609.9277 1183.6427 C 3649.774 1204.8887 3608.737 1215.6044 3609.9277 1250.3176 C 3649.3242 1236.2948 3669.3003 1160.9149 3714.703 1183.6427 C 3679.2222 1218.4089 3637.8943 1292.9156 3581.353 1250.3176 C 3582.332 1287.4387 3606.9648 1300.9324 3628.9783 1316.9927 C 3627.364 1331.2538 3632.391 1352.1558 3619.4797 1355.0927 C 3601.356 1303.3666 3552.2493 1282.6233 3524.2034 1240.7926 C 3481.7908 1254.1012 3436.3086 1221.5045 3457.5283 1202.6926 C 3474.038 1214.7577 3482.4783 1234.8925 3514.6785 1231.2677 C 3530.2625 1211.9268 3558.1758 1204.9153 3562.3035 1174.1178 C 3520.7107 1161.1002 3542.0361 1211.0007 3505.1533 1202.6927 C 3496.6074 1185.8652 3482.161 1174.8851 3476.5784 1155.0677 C 3506.5293 1146.5482 3518.7527 1070.7186 3552.7783 1097.9178 C 3547.6985 1130.9379 3508.2754 1129.6149 3505.1533 1164.5928 C 3537.6707 1155.8086 3551.27 1128.1862 3581.3535 1116.9679 C 3585.931 1080.6405 3537.274 1097.5739 3552.7783 1050.2928 C 3517.3506 1040.2651 3534.099 1082.4133 3514.705 1088.3928 C 3498.3801 1076.1426 3477.24 1068.7078 3476.605 1040.7678 C 3493.4854 1038.5983 3524.309 1050.3722 3514.705 1021.7178 C 3476.129 1008.5415 3484.5688 1042.3817 3457.555 1040.7678 C 3441.865 993.85724 3368.9988 1012.4839 3390.8535 974.09283 C 3312.0076 980.9455 3302.324 1056.9867 3219.43 1059.8179 C 3218.107 1077.5449 3213.1594 1091.6472 3200.38 1097.9178 C 3170.2703 1102.7596 3158.5493 1125.9636 3124.18 1126.4929 C 3069.9404 1205.6298 2981.9666 1251.0059 2943.1785 1345.5679 C 2907.9624 1338.9268 2901.1099 1360.6226 2905.1047 1393.1927 C 2991.3855 1352.4469 3012.552 1246.6136 3105.1296 1212.2178 C 3114.8398 1199.703 3114.4958 1177.1075 3124.2063 1164.5928 C 3181.6736 1155.4117 3196.755 1103.818 3257.5562 1097.9178 C 3281.7126 1064.7656 3334.7087 1010.26135 3371.8298 1021.7178 C 3341.9585 1080.7463 3269.7534 1097.415 3228.9812 1145.5428 C 3171.2756 1149.6173 3143.309 1218.8059 3095.631 1250.3177 C 3066.2095 1269.7646 3074.9143 1273.8656 3057.531 1297.9427 C 3053.6948 1303.2609 3033.8245 1301.6998 3028.956 1307.4678 C 3003.0005 1338.1859 2981.8337 1366.2317 2981.331 1412.2427 C 2967.0698 1413.8567 2946.1677 1408.8296 2943.231 1421.7677 C 2957.3333 1423.5405 2951.9622 1444.7865 2952.7559 1459.8677 C 2922.3552 1477.092 2896.056 1498.4175 2886.081 1536.0677 C 2952.412 1548.4502 2924.6572 1466.7205 2981.331 1469.3927 C 2963.5774 1404.0142 3024.617 1417.4286 3009.906 1355.0928 C 3127.4604 1291.6986 3180.5093 1163.7461 3324.231 1126.4928 C 3330.6868 1082.1487 3373.02 1073.6554 3390.906 1040.7677 C 3444.9075 1037.8044 3501.5283 1082.2544 3486.1824 1116.9678 C 3461.2058 1106.7019 3430.1438 1034.7087 3400.4573 1088.3927 C 3432.022 1091.7264 3441.7852 1116.9148 3457.6074 1136.0177 C 3435.303 1139.1133 3448.347 1177.5837 3429.0325 1183.6427 C 3419.957 1145.0929 3405.961 1111.4644 3381.4072 1088.3927 C 3370.4272 1099.6375 3370.639 1122.0477 3371.8823 1145.5427 C 3429.6409 1144.4844 3386.8047 1198.4329 3438.5837 1212.2177 C 3409.5059 1224.4415 3413.0776 1269.2883 3371.8823 1269.3677 C 3373.364 1245.661 3356.9333 1239.8932 3352.8323 1221.7427 C 3380.1108 1223.6212 3404.8228 1222.9333 3400.4573 1193.1677 C 3333.015 1195.5753 3304.9692 1237.353 3248.0574 1250.3176 C 3231.6 1256.0856 3248.7717 1295.5085 3229.0073 1297.9426 C 3171.3545 1297.0695 3159.66 1369.0626 3124.2322 1412.2427 C 3100.2083 1441.4791 3037.7136 1479.4733 3067.0823 1526.5426 C 3050.387 1536.147 3015.9646 1542.9998 3038.507 1564.6426 C 3084.677 1534.6388 3102.0864 1475.822 3124.2322 1421.7676 C 3203.5278 1380.3867 3246.3372 1251.852 3343.2805 1259.8425 C 3238.3733 1364.4852 3116.03 1451.6919 3086.1055 1631.3175 C 3126.7192 1627.4811 3106.5845 1562.9227 3143.2556 1555.1174 C 3143.679 1492.0144 3178.2336 1463.1218 3219.4556 1440.8175 C 3239.3787 1387.7156 3273.1394 1348.4779 3314.7056 1316.9924 C 3346.667 1319.9558 3352.726 1348.8483 3362.357 1374.1425 C 3350.345 1391.3138 3323.7805 1442.9341 3371.8552 1440.8175 C 3370.5322 1380.6248 3421.253 1321.067 3467.1316 1364.6174 C 3442.446 1374.8833 3444.8538 1412.216 3400.4302 1402.7174 C 3402.9172 1430.6045 3378.9194 1431.9803 3381.3801 1459.8674 C 3432.4712 1466.5084 3423.1316 1412.7186 3467.1055 1412.2424 C 3494.1458 1416.9255 3480.811 1462.0105 3524.2288 1450.3424 C 3536.8496 1426.4769 3479.8848 1427.2178 3514.7305 1412.2424 C 3563.9429 1421.9791 3521.398 1470.98 3543.3054 1497.9674 C 3498.0615 1503.5237 3493.2727 1549.5613 3448.029 1555.1174 C 3448.029 1574.1674 3448.029 1593.2174 3448.029 1612.2675 C 3488.0605 1579.2474 3514.4922 1532.6543 3571.8806 1517.0175 C 3571.8276 1526.569 3579.5798 1528.3417 3581.379 1536.0675 C 3569.8696 1565.8331 3549.629 1586.8411 3514.7039 1593.2177 C 3488.8276 1644.4673 3464.2742 1699.977 3428.9788 1745.6177 C 3407.415 1773.5048 3345.6084 1793.719 3371.8286 1840.8677 C 3425.116 1783.0033 3479.276 1726.065 3514.7034 1650.3677 C 3526.8745 1650.8969 3527.8796 1662.565 3543.2786 1659.8927 C 3535.3938 1632.9583 3556.6929 1635.2072 3552.7769 1612.2677 C 3632.9722 1597.2129 3635.0093 1504.0001 3705.2034 1478.9176 C 3663.796 1603.9067 3517.3757 1664.4963 3495.6533 1793.2426 C 3462.9243 1778.32 3450.436 1857.0072 3486.1284 1850.3926 C 3522.3499 1743.7656 3595.851 1674.3918 3676.6282 1612.2677 C 3624.32 1725.0859 3550.4219 1816.2878 3486.1284 1917.0677 C 3508.0889 1914.1573 3496.6853 1944.5845 3514.7034 1945.6428 C 3503.5115 1908.9186 3526.107 1915.5067 3533.7534 1907.5427 C 3538.7805 1902.2776 3542.458 1860.9231 3543.2786 1859.9176 C 3547.75 1854.3615 3568.1755 1855.6313 3571.8535 1850.3926 C 3639.534 1753.4492 3698.3772 1632.8522 3781.4033 1555.1177 C 3829.875 1555.9644 3828.3406 1506.8312 3867.102 1497.9677 C 3874.5103 1457.407 3883.6384 1437.7749 3914.7532 1412.2427 C 3957.2983 1377.3176 4001.9333 1321.1466 4029.0269 1297.9426 C 4034.424 1293.3125 4051.2517 1301.4087 4057.6018 1297.9426 C 4080.3032 1285.5337 4078.107 1245.317 4105.227 1250.3176 C 4126.605 1243.0151 4135.5747 1294.2914 4152.8784 1259.8427 C 4117.953 1263.0177 4137.691 1211.5033 4095.728 1221.7427 C 4057.603 1259.8425 4014.7935 1293.2595 3971.825 1326.5176 z M 3457.5017 1840.8677 C 3417.4702 1865.5532 3370.1362 1964.0046 3419.4016 1993.2677 C 3385.7466 1931.9635 3488.8281 1898.5997 3457.5017 1840.8677 z M 4057.5764 1297.9425 C 4073.7422 1342.6836 4012.8618 1310.3516 4029.0015 1355.0925 C 4070.0647 1339.0059 4101.894 1313.6853 4124.278 1278.8925 C 4114.753 1278.8925 4105.2017 1278.8925 4095.7026 1278.8925 C 4105.2544 1307.5204 4074.4307 1295.773 4057.5764 1297.9425 z M 3324.1516 897.8926 C 3364.342 905.3803 3356.6687 846.8016 3324.1516 850.26764 C 3324.1516 866.1426 3324.1516 882.01764 3324.1516 897.8926 z M 3371.7766 888.36755 C 3387.678 888.36755 3403.5264 888.36755 3419.4016 888.36755 C 3419.4016 875.6676 3419.4016 862.9676 3419.4016 850.26764 C 3396.2239 855.6386 3370.4006 858.41675 3371.7766 888.36755 z M 3714.6768 897.8926 C 3733.6208 904.61304 3757.539 919.48254 3771.8267 935.99255 C 3788.3103 955.0161 3795.0308 994.4919 3809.9268 1012.19257 C 3826.7805 1032.2216 3878.057 1045.9799 3867.0503 1078.8676 C 3897.7683 1092.5995 3928.3276 1106.49 3933.7517 1145.5426 C 3879.7234 1148.7705 3882.4224 1095.2717 3838.5015 1088.3926 C 3820.6687 1131.6255 3876.3367 1101.3572 3867.0498 1136.0176 C 3838.9512 1152.3688 3816.7263 1174.5939 3800.3748 1202.6926 C 3789.6853 1200.6818 3785.5315 1192.1357 3781.3247 1183.6426 C 3778.494 1158.5865 3818.2605 1176.1548 3809.8997 1145.5426 C 3772.8054 1140.1716 3776.5095 1175.6522 3752.7498 1183.6426 C 3780.187 1184.7803 3769.2861 1224.2561 3800.3748 1221.7426 C 3826.489 1209.757 3827.2566 1172.4242 3867.0498 1174.1176 C 3881.7078 1205.7352 3821.9912 1210.1008 3857.5515 1231.2676 C 3865.833 1207.8254 3899.7258 1209.9421 3895.625 1174.1176 C 3870.8599 1179.806 3861.3613 1170.281 3867.0498 1145.5425 C 3904.6736 1133.3452 3890.0952 1173.2972 3914.7012 1174.1176 C 3919.8074 1144.3254 3968.4116 1158.0044 3971.8247 1126.4926 C 3933.513 1101.3307 3910.018 1061.3257 3867.0496 1040.7676 C 3831.0662 980.3367 3772.884 935.7809 3733.7258 878.8425 C 3726.45 868.25916 3739.8113 842.4888 3714.6497 850.2675 C 3714.6768 866.1426 3714.6768 882.01764 3714.6768 897.8926 z M 3809.9265 897.8926 C 3813.3132 862.7295 3786.2197 858.0992 3762.2751 850.26764 C 3767.752 876.5672 3772.3823 903.687 3809.9265 897.8926 z M 4067.1013 897.8926 C 4069.985 875.69403 4087.4478 856.8558 4057.5764 850.26764 C 4044.5854 862.38556 4042.8655 896.91364 4067.1013 897.8926 z M 533.3267 907.4176 C 532.9563 933.82306 582.14233 959.35535 590.47675 945.5176 C 538.9359 920.832 601.7215 892.68024 600.0017 859.79254 C 555.7898 853.68066 578.2 914.191 533.3267 907.4176 z M 809.5517 859.7926 C 780.63275 891.86005 844.7678 888.6586 809.5517 859.7926 L 809.5517 859.7926 z M 1285.8018 926.4675 C 1277.2821 895.72296 1316.8638 913.0796 1323.9016 897.89246 C 1326.574 876.19666 1321.5997 862.09436 1304.8517 859.79254 C 1304.5342 882.46735 1256.0625 905.22156 1285.8018 926.4675 z M 3590.8516 878.8425 C 3603.71 881.83234 3609.055 892.3892 3628.9248 888.36755 C 3628.9248 878.8425 3628.9248 869.31757 3628.9248 859.79254 C 3607.2292 857.1203 3593.1536 862.068 3590.8516 878.8425 z M 4467.152 907.4176 C 4504.352 916.7045 4533.1387 868.92065 4495.7266 859.7926 C 4495.753 885.21906 4465.617 880.483 4467.152 907.4176 z M 619.0517 907.4176 C 654.84985 914.61426 651.27795 882.49384 666.6767 869.3176 C 643.4198 874.60925 631.88403 891.64844 619.0517 907.4176 z M 1181.0267 897.8926 C 1190.5518 897.8926 1200.0768 897.8926 1209.6018 897.8926 C 1209.6018 888.36755 1209.6018 878.8425 1209.6018 869.31757 C 1200.0768 869.31757 1190.5518 869.31757 1181.0267 869.31757 C 1181.0267 878.8425 1181.0267 888.36755 1181.0267 897.8926 z M 4905.302 964.56757 C 4858.9995 965.8905 4856.539 1011.0549 4829.1016 1031.2426 C 4867.281 1018.6484 4893.977 994.51843 4914.8267 964.56757 C 4926.7856 968.4834 4934.2734 976.8443 4933.8765 993.14264 C 4918.9277 994.06866 4900.8564 991.8726 4905.302 1012.1927 C 4932.739 1040.503 4921.838 988.3537 4952.927 993.14264 C 4945.7827 1025.6864 4991.6353 1005.26056 4981.502 1040.7676 C 4972.3735 1069.7395 4924.6167 1060.0558 4933.8765 1107.4426 C 4975.9453 1079.635 5019.0986 1052.9385 5029.127 993.14264 C 4951.7627 1051.298 4921.388 872.99536 4848.152 897.8927 C 4872.361 914.95825 4902.6025 925.99133 4905.302 964.56757 z M 714.3017 935.99255 C 719.2759 926.8908 757.0319 904.3749 733.3517 897.8926 C 738.1936 916.7839 680.8054 919.6943 714.3017 935.99255 z M 1152.4517 935.99255 C 1153.0073 930.1717 1153.8805 924.7213 1161.9767 926.4675 C 1160.8918 914.85236 1159.1191 903.925 1142.9266 907.4175 C 1144.4348 918.6095 1141.2863 934.458 1152.4517 935.99255 z M 1181.0267 964.56757 C 1199.0448 962.42444 1202.0347 975.30963 1219.1267 974.0926 C 1220.2379 936.5483 1260.5339 944.9619 1238.1768 907.4176 C 1207.0088 914.34973 1196.2137 941.62823 1181.0267 964.56757 z M 3762.2751 1050.2925 C 3733.8325 1066.2733 3703.2732 1080.1641 3695.5999 1116.9675 C 3738.833 1099.1346 3708.5647 1154.803 3743.225 1145.5426 C 3781.775 1126.9424 3807.4395 1095.4569 3838.5015 1069.3425 C 3763.4656 1039.5769 3762.6191 935.64856 3686.075 907.4176 C 3668.8772 961.9217 3773.0435 971.1293 3762.2751 1050.2925 z M 4029.0015 926.4675 C 4049.5593 937.6594 4072.737 946.23193 4095.7026 955.0426 C 4110.784 915.40796 4033.5525 885.0338 4029.0015 926.4675 z M 4800.5264 935.99255 C 4810.0513 935.99255 4819.5767 935.99255 4829.1016 935.99255 C 4830.8213 915.1963 4821.2964 905.6713 4800.5264 907.4175 C 4800.5264 916.9426 4800.5264 926.4675 4800.5264 935.99255 z M 1609.6516 916.9426 C 1601.5554 908.8464 1582.4789 923.84827 1581.0765 926.46765 C 1572.0808 943.1628 1616.2397 923.5042 1609.6516 916.9426 z M 3609.9014 935.99255 C 3616.2517 935.99255 3622.6013 935.99255 3628.9514 935.99255 C 3628.9514 929.6425 3628.9514 923.29254 3628.9514 916.9425 C 3622.628 916.9425 3616.2778 916.9425 3609.9014 916.9425 C 3609.9014 923.29254 3609.9014 929.6426 3609.9014 935.99255 z M 4981.5015 916.9426 C 4973.088 909.6401 4954.3286 922.7899 4952.9263 926.46765 C 4939.4595 962.3715 5000.3135 933.2939 4981.5015 916.9426 z M 5057.6753 983.6176 C 5056.5903 946.6289 5032.0903 933.00287 5010.0503 916.9426 C 5022.38 942.73944 5027.4067 975.78595 5057.6753 983.6176 z M 4124.2515 955.0426 C 4130.575 955.0426 4136.9253 955.0426 4143.302 955.0426 C 4149.1226 954.48694 4154.5728 953.61383 4152.8267 945.5176 C 4140.2056 945.4117 4144.122 928.8223 4133.7505 926.4675 C 4134.1733 939.56445 4129.3047 947.3696 4124.2515 955.0426 z M 619.0517 964.56757 C 625.40173 964.56757 631.7517 964.56757 638.1017 964.56757 C 648.7644 950.8621 648.36755 941.3372 628.57666 935.99255 C 628.04755 948.16345 616.37946 949.1688 619.0517 964.56757 z M 3438.4517 983.6176 C 3442.341 960.6782 3421.042 962.90076 3428.9265 935.9927 C 3416.253 935.9927 3403.5264 935.9927 3390.8264 935.9927 C 3385.0322 973.51056 3412.1257 978.1672 3438.4517 983.6176 z M 4638.6016 964.56757 C 4638.6016 958.2175 4638.6016 951.8676 4638.6016 945.5176 C 4621.033 913.8734 4592.167 974.0926 4638.6016 964.56757 z M 4781.4766 935.99255 C 4771.4224 991.26404 4822.7515 939.96136 4781.4766 935.99255 L 4781.4766 935.99255 z M 3714.6768 1012.19257 C 3705.6543 982.77094 3669.142 931.2036 3638.4766 955.0426 C 3669.5913 968.40405 3670.385 1012.0338 3714.6768 1012.19257 z M 3943.2766 1031.2426 C 3903.8274 1007.19196 3892.4766 955.0161 3838.5015 945.5176 C 3858.266 983.062 3905.1765 1043.678 3943.2766 1031.2426 z M 4009.9517 974.0926 C 4010.481 961.9218 4022.1755 960.8899 4019.4768 945.5176 C 4008.2585 946.9992 3992.4363 943.87714 3990.9016 955.0426 C 4003.4958 955.14844 3999.6064 971.7378 4009.9517 974.0926 z M 4829.1016 964.56757 C 4850.7974 967.2399 4864.9263 962.29224 4867.2017 945.5176 C 4850.3213 947.6872 4819.4976 935.9132 4829.1016 964.56757 z M 714.3017 1240.7661 C 703.1363 1226.5316 674.72003 1229.5477 676.2017 1202.6661 C 677.0748 1187.6642 700.4904 1195.2048 695.2517 1174.0911 C 667.9467 1150.5961 656.0934 1111.6494 619.0517 1097.8911 C 624.74023 1122.6561 615.2153 1132.1545 590.47675 1126.4661 C 586.7726 1078.312 643.4992 1090.5886 638.1017 1040.7411 C 604.26154 1025.9243 632.3603 1073.0996 609.5267 1069.3162 C 584.60297 1056.1399 579.3377 1023.27856 542.8517 1021.69116 C 545.97375 1056.6691 585.37024 1055.3726 590.4767 1088.3662 C 588.8627 1099.4521 575.4219 1098.7113 561.9017 1097.8911 C 555.94855 1126.81 618.6813 1135.3562 580.95166 1164.5662 C 537.90393 1157.1049 528.7494 1074.7136 485.70166 1097.8911 C 497.26395 1137.3671 578.54395 1157.1578 552.37665 1202.6661 C 527.3206 1205.4972 544.889 1165.7303 514.2767 1174.0911 C 523.9075 1199.3853 529.93994 1228.2777 561.9016 1231.2411 C 562.8012 1216.2921 560.6316 1198.2211 580.9516 1202.666 C 603.6264 1233.9662 634.0799 1257.4877 647.6266 1297.916 C 600.00165 1301.091 607.51575 1249.1268 571.42664 1240.766 C 534.0146 1283.4432 639.66266 1291.1162 609.5267 1326.4911 C 584.94684 1325.6709 599.49896 1285.7188 561.9017 1297.916 C 588.33356 1342.9481 628.25916 1419.8624 676.20166 1412.216 C 689.2192 1370.6235 639.3188 1391.949 647.62665 1355.066 C 694.43146 1373.2958 673.106 1323.4219 704.7767 1326.491 C 733.72205 1357.8705 761.4504 1390.4672 790.50165 1421.7408 C 813.8114 1379.0636 747.401 1344.4296 723.82666 1316.966 C 766.84784 1295.9316 742.1887 1279.3157 723.82666 1250.2909 C 717.0004 1224.4147 768.75287 1257.0907 761.92664 1231.2408 C 715.33356 1212.138 771.10767 1209.0952 771.45166 1183.6158 C 744.4906 1156.6019 714.3017 1132.8159 695.25165 1097.8909 C 756.34393 1063.7332 800.3177 1012.4569 847.6516 964.54083 C 780.712 932.68506 764.3607 1053.2028 704.7766 1031.2158 C 716.7622 1035.1317 724.24994 1043.4926 723.8266 1059.7909 C 697.0508 1061.5901 697.76514 1090.8794 676.2016 1097.8909 C 666.04156 1089.0273 673.2383 1062.7543 647.6266 1069.3158 C 659.08307 1124.5344 716.94745 1133.3185 733.3516 1183.6158 C 704.56506 1199.7028 730.91754 1226.4257 714.3017 1240.7661 z M 514.27673 1297.9425 C 480.0132 1306.1711 480.43655 1231.0559 447.60175 1269.3674 C 554.57275 1371.9464 643.73737 1492.3319 742.8767 1602.7424 C 707.9253 1478.9438 605.2934 1422.7993 542.85175 1326.5175 C 535.7345 1297.2017 568.9926 1308.2083 561.90173 1278.8925 C 508.03256 1269.2617 515.4144 1198.3798 457.12674 1193.1675 C 456.8886 1240.9248 562.6161 1263.044 514.27673 1297.9425 z M 571.42676 1012.19257 C 601.37756 973.08716 621.1684 1023.72845 647.6268 1002.66754 C 620.85095 1000.86835 621.5653 971.57904 600.0018 964.56757 C 601.7216 985.36383 592.223 994.88885 571.42676 993.14264 C 574.3107 968.0601 558.25055 961.8954 533.3268 964.56757 C 539.862 1007.5624 517.34595 986.4222 495.22678 983.6176 C 494.8034 1014.9442 454.50742 1006.39825 457.12674 1040.7676 C 492.58087 1038.1217 545.47107 961.9747 571.42676 1012.19257 z M 1085.7767 983.6176 C 1092.1267 983.6176 1098.4767 983.6176 1104.8267 983.6176 C 1104.8267 977.2676 1104.8267 970.91766 1104.8267 964.56757 C 1098.4767 964.56757 1092.1267 964.56757 1085.7767 964.56757 C 1085.7767 970.91754 1085.7767 977.2676 1085.7767 983.6176 z M 4600.5015 1012.19257 C 4613.1753 1012.19257 4625.902 1012.19257 4638.5747 1012.19257 C 4638.6543 992.16364 4600.3423 962.76843 4590.9497 983.61755 C 4602.089 985.2051 4601.2954 998.6723 4600.5015 1012.19257 z M 4800.5264 1002.66754 C 4806.8765 1002.66754 4813.226 1002.66754 4819.5767 1002.66754 C 4820.132 990.49677 4831.8003 989.46484 4829.1016 974.0925 C 4822.7515 974.0925 4816.4277 974.0925 4810.0513 974.0925 C 4809.549 986.2634 4797.828 987.2688 4800.5264 1002.66754 z M 4781.4766 1040.7676 C 4785.71 1001.6093 4745.837 1006.5306 4724.326 993.14264 C 4736.1006 1016.2936 4743.641 1043.6515 4781.4766 1040.7676 z M 5181.527 1193.1676 C 5191.369 1142.4205 5142.2627 1087.3871 5114.825 1050.2925 C 5098.183 1027.75 5086.647 989.0944 5057.6753 993.1425 C 5087.4673 1071.3005 5146.2314 1120.5131 5181.527 1193.1676 z M 647.6267 1040.7676 C 653.9767 1040.7676 660.3267 1040.7676 666.6767 1040.7676 C 666.6767 1034.4176 666.6767 1028.0676 666.6767 1021.7176 C 660.3267 1021.7176 653.9767 1021.7176 647.6267 1021.7176 C 647.6267 1028.0675 647.6267 1034.4176 647.6267 1040.7676 z M 1085.7767 1040.7676 C 1095.3016 1040.7676 1104.8267 1040.7676 1114.3517 1040.7676 C 1115.5688 1023.67554 1104.9061 1018.46326 1085.7767 1021.7176 C 1085.7767 1028.0675 1085.7767 1034.4176 1085.7767 1040.7676 z M 3657.5266 1040.7676 C 3663.8767 1040.7676 3670.2266 1040.7676 3676.6028 1040.7676 C 3676.6028 1034.4176 3676.6028 1028.0676 3676.6028 1021.7176 C 3670.2527 1021.7176 3663.9028 1021.7176 3657.5266 1021.7176 C 3657.5266 1028.0675 3657.5266 1034.4176 3657.5266 1040.7676 z M 4095.6765 1040.7676 C 4110.6255 1039.8416 4128.6963 1042.0376 4124.2515 1021.7176 C 4117.9014 1021.7176 4111.552 1021.7176 4105.1753 1021.7176 C 4105.228 1031.269 4097.476 1033.0417 4095.6765 1040.7676 z M 4905.302 1059.8175 C 4924.4043 1077.7828 4949.593 1048.1229 4952.927 1021.7176 C 4929.643 1027.0093 4918.1074 1044.0483 4905.302 1059.8175 z M 2733.6016 1202.6926 C 2778.8718 1200.3378 2784.7192 1158.56 2800.303 1126.4926 C 2834.9897 1104.0294 2869.2534 1081.143 2886.0278 1040.7676 C 2873.8308 1040.2383 2872.8252 1028.5703 2857.453 1031.2426 C 2817.5273 1089.7684 2763.0762 1133.7422 2733.6016 1202.6926 z M 361.8767 1097.9176 C 410.05734 1101.6482 420.2967 1067.4376 447.60175 1050.2926 C 436.54218 1042.3022 422.06943 1037.725 399.97675 1040.7676 C 406.56485 1079.1057 359.8659 1064.1567 361.8767 1097.9176 z M 952.42664 1059.8175 C 983.32996 1058.6798 982.6686 1114.163 1009.57666 1088.3926 C 1001.98315 1066.538 961.92523 1022.5113 952.42664 1059.8175 z M 3600.3765 1069.3425 C 3604.557 1096.8857 3620.4585 1112.7606 3648.0015 1116.9675 C 3649.4832 1105.7493 3646.3613 1089.9271 3657.5 1088.3925 C 3667.025 1088.3925 3676.5762 1088.3925 3686.075 1088.3925 C 3677.3174 1065.268 3647.9749 1034.0735 3628.9248 1050.2925 C 3630.1687 1067.3846 3619.4795 1072.5706 3600.3765 1069.3425 z M 542.85175 1078.8676 C 531.7657 1077.2535 532.50653 1063.8127 533.3267 1050.2925 C 519.0657 1051.933 498.16357 1046.9059 495.2267 1059.8175 C 514.1974 1057.8068 535.9196 1100.193 542.85175 1078.8676 z M 1066.7267 1050.2925 C 1062.8374 1062.2781 1054.4501 1069.7659 1038.1517 1069.3425 C 1042.3585 1096.8857 1058.2335 1112.7606 1085.7767 1116.9675 C 1071.992 1080.9578 1111.944 1098.6849 1104.8267 1069.3425 C 1051.8835 1078.206 1085.3798 1075.719 1066.7267 1050.2925 z M 1038.1517 1193.1676 C 1082.3636 1151.5751 1176.2378 1109.136 1171.5017 1050.2925 C 1122.9772 1093.8165 1069.3726 1132.3135 1038.1517 1193.1676 z M 1028.6267 1097.9176 C 985.579 1118.3699 953.829 1150.1199 933.3767 1193.1676 C 963.3011 1154.0621 983.092 1204.7299 1009.5767 1183.6426 C 995.5803 1183.5897 961.7401 1157.1313 990.52673 1145.5426 C 1023.07043 1138.3988 1002.6182 1184.2247 1038.1517 1174.1177 C 1024.6844 1138.4517 995.448 1134.086 1028.6267 1097.9176 z M 4124.2515 1059.8175 C 4156.345 1088.7366 4153.1177 1024.6016 4124.2515 1059.8175 L 4124.2515 1059.8175 z M 457.12674 1088.3926 C 466.65176 1088.3926 476.17673 1088.3926 485.70175 1088.3926 C 486.91882 1071.3005 476.2561 1066.1147 457.12674 1069.3425 C 457.12674 1075.6926 457.12674 1082.0426 457.12674 1088.3926 z M 828.60175 1088.3926 C 834.9518 1088.3926 841.30176 1088.3926 847.6518 1088.3926 C 847.6518 1082.0426 847.6518 1075.6926 847.6518 1069.3425 C 841.30176 1069.3425 834.9518 1069.3425 828.60175 1069.3425 C 828.60175 1075.6926 828.60175 1082.0426 828.60175 1088.3926 z M 933.3767 1088.3926 C 939.72675 1088.3926 946.0767 1088.3926 952.42676 1088.3926 C 952.42676 1082.0426 952.42676 1075.6926 952.42676 1069.3425 C 946.0767 1069.3425 939.72675 1069.3425 933.3767 1069.3425 C 933.3767 1075.6926 933.3767 1082.0426 933.3767 1088.3926 z M 2905.0515 1069.3425 C 2856.2888 1147.6063 2777.1785 1195.4694 2752.6514 1297.9425 C 2820.1997 1238.4906 2860.1252 1151.4163 2933.6265 1097.9175 C 2935.7434 1105.2993 2933.891 1116.7029 2943.1252 1116.9675 C 2942.4636 1089.054 2939.7122 1063.2572 2905.0515 1069.3425 z M 4876.7266 1097.9176 C 4883.0767 1097.9176 4889.4263 1097.9176 4895.8027 1097.9176 C 4896.332 1085.7468 4908.0 1084.7148 4905.3013 1069.3425 C 4895.8027 1069.3425 4886.251 1069.3425 4876.726 1069.3425 C 4876.7266 1078.8676 4876.7266 1088.3926 4876.7266 1097.9176 z M 5076.7515 1107.4425 C 5089.1074 1094.769 5089.3193 1071.9884 5067.2266 1069.3425 C 5054.8438 1081.9896 5054.6587 1104.7703 5076.7515 1107.4425 z M 1523.9266 1193.1676 C 1551.3639 1195.8663 1635.3691 1128.7415 1619.1766 1088.3926 C 1590.0725 1125.9634 1545.8871 1148.4266 1523.9266 1193.1676 z M 447.60175 1097.9176 C 434.90173 1097.9176 422.20175 1097.9176 409.5017 1097.9176 C 402.01404 1134.5887 455.1159 1134.5887 447.60175 1097.9176 z M 895.2767 1145.5426 C 903.4258 1128.2653 919.80347 1119.2694 923.8517 1097.9176 C 893.9009 1137.0231 874.11005 1086.3817 847.6517 1107.4426 C 879.74567 1103.9236 864.7702 1147.474 895.2767 1145.5426 z M 380.92673 1145.5426 C 380.92673 1132.8427 380.92673 1120.1426 380.92673 1107.4426 C 371.40173 1107.4426 361.8767 1107.4426 352.3517 1107.4426 C 349.67944 1132.3135 349.1238 1155.094 380.92673 1145.5426 z M 2190.6765 1164.5925 C 2198.667 1153.5594 2203.2441 1139.0602 2200.2017 1116.9675 C 2165.1973 1107.7865 2162.3396 1163.746 2190.6765 1164.5925 z M 5105.3267 1155.0676 C 5120.302 1140.9124 5115.9097 1112.5226 5086.25 1116.9677 C 5083.604 1138.6633 5088.552 1152.7656 5105.3267 1155.0676 z M 457.12674 1145.5426 C 466.65176 1145.5426 476.17673 1145.5426 485.70175 1145.5426 C 486.91882 1128.4506 476.2561 1123.2383 457.12674 1126.4926 C 457.12674 1132.8427 457.12674 1139.1925 457.12674 1145.5426 z M 3581.3264 1155.0676 C 3605.1655 1156.6816 3611.145 1140.4362 3619.4265 1126.4926 C 3606.7266 1126.4926 3594.0264 1126.4926 3581.3264 1126.4926 C 3581.3264 1136.0176 3581.3264 1145.5426 3581.3264 1155.0676 z M 1219.1267 1193.1676 C 1248.469 1200.2849 1230.7418 1160.3328 1266.7517 1174.1176 C 1266.7517 1161.4176 1266.7517 1148.7175 1266.7517 1136.0176 C 1232.9644 1137.1288 1234.6047 1173.6942 1219.1267 1193.1676 z M 3219.3767 1193.1676 C 3167.2273 1302.9697 3001.704 1350.1184 3019.3518 1497.9675 C 3028.268 1440.2091 3081.7405 1427.0328 3086.0266 1364.6176 C 3155.321 1316.4369 3210.8042 1254.4451 3276.5266 1202.6926 C 3315.9229 1194.4905 3351.9595 1182.8752 3362.2515 1145.5426 C 3292.5603 1096.9916 3280.8657 1232.8815 3219.3767 1193.1676 z M 304.7267 1193.1676 C 330.70883 1256.059 379.6832 1296.0376 438.07672 1326.5176 C 415.87817 1269.3412 351.4786 1254.3657 333.30173 1193.1676 C 370.68735 1190.7334 368.70297 1227.6163 409.5017 1221.7426 C 391.82758 1182.2932 348.30362 1168.6407 314.2517 1145.5426 C 304.64737 1177.0808 364.33734 1192.9559 304.7267 1193.1676 z M 390.45175 1164.5925 C 408.46985 1162.4493 411.4597 1175.3346 428.55176 1174.1176 C 432.5734 1138.4781 400.02963 1144.8282 390.45175 1164.5925 z M 1190.5516 1164.5925 C 1196.9017 1164.5925 1203.2516 1164.5925 1209.6017 1164.5925 C 1209.6017 1158.2424 1209.6017 1151.8926 1209.6017 1145.5425 C 1203.2516 1145.5425 1196.9017 1145.5425 1190.5516 1145.5425 C 1190.5516 1151.8926 1190.5516 1158.2426 1190.5516 1164.5925 z M 1657.2767 1164.5925 C 1666.8281 1164.566 1668.6273 1172.3184 1676.3268 1174.1176 C 1675.4006 1159.1421 1677.5967 1141.071 1657.2767 1145.5425 C 1657.2767 1151.8926 1657.2767 1158.2426 1657.2767 1164.5925 z M 4114.7266 1164.5925 C 4124.2515 1164.5925 4133.7764 1164.5925 4143.302 1164.5925 C 4144.5186 1147.5005 4133.856 1142.3146 4114.7266 1145.5425 C 4114.7266 1151.8926 4114.7266 1158.2426 4114.7266 1164.5925 z M 2895.5266 1231.2676 C 2901.7441 1199.3851 2941.1936 1200.7346 2933.6265 1155.0675 C 2901.4004 1152.5541 2843.7742 1211.6355 2895.5266 1231.2676 z M 1114.3517 1221.7426 C 1160.1511 1235.3422 1194.6263 1188.3522 1171.5017 1164.5927 C 1158.9869 1190.1514 1114.2987 1183.5897 1114.3517 1221.7426 z M 5019.6016 1221.7426 C 5062.0405 1222.9067 5080.0586 1199.6764 5086.2764 1164.5927 C 5057.7017 1177.3191 5034.1006 1194.9668 5019.6016 1221.7426 z M 904.8017 1183.6426 C 892.63086 1183.1134 891.59894 1171.4453 876.2266 1174.1176 C 861.41003 1197.5597 908.58527 1202.137 904.8017 1183.6426 z M 1371.5266 1193.1676 C 1395.2333 1246.2166 1395.2333 1225.8436 1371.5266 1278.8926 C 1412.0608 1280.9828 1420.1835 1201.0521 1457.2517 1231.2676 C 1432.3279 1279.3689 1373.7493 1293.8151 1352.4767 1345.5676 C 1399.599 1383.3766 1379.1202 1287.7032 1438.2018 1307.4677 C 1444.0754 1249.8413 1508.7926 1251.0585 1523.9268 1202.6926 C 1500.1672 1195.9193 1484.7949 1244.6027 1466.7767 1212.2177 C 1452.7804 1175.9698 1509.3483 1210.3392 1495.3518 1174.1178 C 1489.0018 1174.1178 1482.6519 1174.1178 1476.3018 1174.1178 C 1438.0165 1204.3595 1411.5846 1235.1305 1371.5266 1193.1676 z M 1581.0767 1193.1676 C 1587.4268 1193.1676 1593.7766 1193.1676 1600.1267 1193.1676 C 1600.1267 1186.8175 1600.1267 1180.4675 1600.1267 1174.1176 C 1593.7766 1174.1176 1587.4268 1174.1176 1581.0767 1174.1176 C 1581.0767 1180.4675 1581.0767 1186.8175 1581.0767 1193.1676 z M 1685.8518 1193.1676 C 1692.2017 1193.1676 1698.5519 1193.1676 1704.9017 1193.1676 C 1704.9017 1186.8175 1704.9017 1180.4675 1704.9017 1174.1176 C 1698.5519 1174.1176 1692.2017 1174.1176 1685.8518 1174.1176 C 1685.8518 1180.4675 1685.8518 1186.8175 1685.8518 1193.1676 z M 4181.4014 1231.2676 C 4211.3257 1232.6433 4214.104 1206.8464 4219.475 1183.6426 C 4201.457 1181.4994 4198.467 1194.3846 4181.4014 1193.1676 C 4182.6187 1176.0754 4171.9297 1170.8896 4152.8267 1174.1176 C 4139.809 1215.7101 4189.7095 1194.3846 4181.4014 1231.2676 z M 1600.1267 1231.2676 C 1609.6517 1231.2676 1619.1768 1231.2676 1628.7018 1231.2676 C 1626.5321 1214.3871 1638.3062 1183.5631 1609.6517 1193.1676 C 1606.6619 1206.0264 1596.0786 1211.3445 1600.1267 1231.2676 z M 3552.7515 1240.7661 C 3576.696 1232.9609 3603.7896 1228.3042 3600.4026 1193.1411 C 3572.8071 1197.3745 3556.9585 1213.223 3552.7515 1240.7661 z M 5191.025 1231.2676 C 5228.6226 1237.8557 5222.219 1191.1567 5191.025 1193.1676 C 5191.025 1205.8676 5191.025 1218.5675 5191.025 1231.2676 z M 904.8017 1221.7426 C 911.15173 1221.7426 917.50165 1221.7426 923.8517 1221.7426 C 923.8517 1215.3926 923.8517 1209.0426 923.8517 1202.6926 C 917.50165 1202.6926 911.15173 1202.6926 904.8017 1202.6926 C 904.8017 1209.0425 904.8017 1215.3926 904.8017 1221.7426 z M 933.3767 1297.9425 C 954.7286 1305.2451 963.7244 1253.9689 981.0017 1288.4175 C 977.1388 1306.7797 944.06586 1295.9316 952.42664 1326.5175 C 967.29626 1324.4008 974.6517 1329.5867 981.0017 1336.0425 C 1023.78485 1379.5929 1062.5728 1420.815 1085.7767 1478.9175 C 1138.7462 1473.573 1114.1665 1545.7513 1161.9767 1545.5925 C 1147.9009 1464.339 1035.7175 1430.6841 1047.6768 1355.0925 C 1069.6372 1371.2322 1074.8759 1404.0934 1114.3517 1402.7175 C 1106.0173 1366.6284 1057.3605 1370.8087 1057.2018 1326.5175 C 1020.95386 1312.521 1055.3232 1369.089 1019.10175 1355.0925 C 1011.19073 1334.4021 983.14484 1333.8994 981.00183 1307.4675 C 1027.9124 1278.1517 984.018 1295.1644 981.00183 1250.3175 C 1017.0116 1236.5327 999.28455 1276.4849 1028.6268 1269.3676 C 1008.59784 1239.4961 1008.59784 1232.5906 1028.6268 1202.6926 C 998.67596 1241.798 978.8851 1191.1567 952.42676 1212.2177 C 1019.5251 1233.9398 934.9907 1260.3982 933.3767 1297.9425 z M 952.42664 1231.2676 C 933.9852 1244.576 900.46246 1242.8298 904.8017 1278.8925 C 940.8909 1283.2053 939.11816 1249.6826 952.42664 1231.2676 z M 1066.7267 1221.7426 C 1073.0768 1221.7426 1079.4268 1221.7426 1085.7767 1221.7426 C 1085.7767 1215.3926 1085.7767 1209.0426 1085.7767 1202.6926 C 1079.4268 1202.6926 1073.0768 1202.6926 1066.7267 1202.6926 C 1066.7267 1209.0425 1066.7267 1215.3926 1066.7267 1221.7426 z M 1219.1267 1231.2676 C 1211.8506 1252.6194 1263.1268 1261.6152 1228.6517 1278.8925 C 1203.5957 1281.697 1221.1376 1241.9302 1190.5518 1250.3175 C 1188.6467 1280.7975 1206.5061 1291.5131 1228.6517 1297.9424 C 1237.1184 1277.8341 1269.2653 1281.406 1266.7517 1250.3175 C 1203.331 1248.9152 1264.0529 1221.5573 1266.7517 1202.6925 C 1257.2267 1202.6925 1247.7017 1202.6925 1238.1766 1202.6925 C 1238.7059 1219.0703 1230.8478 1227.0872 1219.1267 1231.2676 z M 1752.5266 1240.7661 C 1783.5093 1239.9988 1803.8295 1228.5953 1809.6768 1202.6661 C 1773.7992 1198.5651 1766.3115 1222.8009 1752.5266 1240.7661 z M 4743.3765 1240.7661 C 4752.9014 1240.7661 4762.4526 1240.7661 4771.951 1240.7661 C 4771.951 1231.2411 4771.951 1221.7161 4771.951 1212.191 C 4765.601 1212.191 4759.278 1212.191 4752.9014 1212.191 C 4752.3726 1224.3884 4740.6777 1225.3938 4743.3765 1240.7661 z M 885.7518 1221.7426 C 856.8327 1253.8365 920.9677 1250.6086 885.7518 1221.7426 L 885.7518 1221.7426 z M 1038.1517 1250.3175 C 1044.5017 1250.3175 1050.8517 1250.3175 1057.2018 1250.3175 C 1057.1753 1240.7661 1064.9276 1238.9669 1066.7267 1231.2676 C 1054.5559 1230.7384 1053.524 1219.0703 1038.1517 1221.7426 C 1038.1517 1231.2676 1038.1517 1240.7661 1038.1517 1250.3175 z M 1314.3766 1231.2676 C 1297.7874 1231.9819 1284.7433 1229.1508 1276.2767 1221.7426 C 1272.255 1257.3555 1304.7987 1251.032 1314.3766 1231.2676 z M 3895.6516 1297.9425 C 3936.9531 1288.4175 3953.3838 1254.0481 3981.3767 1231.2676 C 3968.28 1231.6908 3960.4749 1226.7961 3952.8018 1221.7426 C 3943.462 1256.8528 3902.7424 1260.5834 3895.6516 1297.9425 z M 419.02673 1250.3175 C 425.37674 1250.3175 431.7267 1250.3175 438.07672 1250.3175 C 438.07672 1243.9675 438.07672 1237.6176 438.07672 1231.2676 C 431.7267 1231.2676 425.37674 1231.2676 419.02673 1231.2676 C 419.02673 1237.6176 419.02673 1243.9675 419.02673 1250.3175 z M 2352.6016 1278.8926 C 2367.7092 1264.6581 2366.5188 1224.5736 2333.5515 1231.2676 C 2332.1492 1254.8949 2331.7788 1277.4902 2352.6016 1278.8926 z M 276.15173 1250.3175 C 288.693 1272.7013 298.98526 1297.3076 333.30173 1297.9425 C 327.05756 1269.9497 298.19153 1233.0403 276.15173 1250.3175 z M 2152.5767 1288.4175 C 2154.4553 1261.139 2153.7407 1236.4269 2124.0017 1240.7926 C 2107.862 1256.7734 2116.408 1296.699 2152.5767 1288.4175 z M 2676.4517 1307.4675 C 2704.577 1303.684 2721.7747 1260.3187 2705.0266 1240.7661 C 2695.5017 1240.7661 2685.9766 1240.7661 2676.4517 1240.7661 C 2671.8215 1262.4619 2657.5603 1289.4495 2676.4517 1307.4675 z M 2790.7515 1326.5176 C 2841.3928 1323.1838 2854.8335 1282.6497 2876.4766 1250.3175 C 2864.3057 1249.7883 2863.2737 1238.1204 2847.9014 1240.7926 C 2831.3386 1271.8546 2807.87 1296.0111 2790.7515 1326.5176 z M 2828.8516 1383.6676 C 2886.5308 1377.8467 2873.5134 1301.3557 2933.6265 1297.9425 C 2933.468 1272.6748 2938.8916 1241.851 2914.55 1240.7926 C 2896.056 1298.4717 2843.9329 1322.5488 2828.8516 1383.6676 z M 4190.927 1288.4175 C 4208.945 1320.829 4224.317 1272.0928 4248.0767 1278.8925 C 4264.402 1291.1427 4285.5415 1298.5775 4286.177 1326.5175 C 4248.6587 1349.3246 4205.955 1366.9458 4200.4517 1421.7675 C 4250.4316 1398.7223 4265.327 1340.6198 4324.2764 1326.5175 C 4306.02 1287.6501 4261.2266 1275.2677 4238.5513 1240.7925 C 4231.54 1281.2208 4194.181 1262.9646 4190.927 1288.4175 z M 923.8517 1326.5176 C 898.3459 1307.1235 852.9963 1229.1774 828.60175 1269.3676 C 879.1106 1269.6586 874.08356 1325.4592 923.8517 1326.5176 z M 1066.7267 1269.3676 C 1073.0768 1269.3676 1079.4268 1269.3676 1085.7767 1269.3676 C 1085.7767 1263.0176 1085.7767 1256.6676 1085.7767 1250.3175 C 1079.4268 1250.3175 1073.0768 1250.3175 1066.7267 1250.3175 C 1066.7267 1256.6676 1066.7267 1263.0176 1066.7267 1269.3676 z M 1142.9266 1259.8425 C 1130.7559 1259.3134 1129.724 1247.6453 1114.3516 1250.3175 C 1099.535 1273.7596 1146.7102 1278.3104 1142.9266 1259.8425 z M 1657.2767 1307.4675 C 1684.5552 1309.3461 1709.2672 1308.6317 1704.9017 1278.8925 C 1671.6702 1280.3741 1664.4999 1255.768 1638.2268 1250.3175 C 1636.6127 1277.3315 1670.4265 1268.8914 1657.2767 1307.4675 z M 1704.9016 1269.3676 C 1710.2992 1312.574 1759.4586 1214.8105 1714.4266 1259.8425 C 1709.8759 1264.367 1703.473 1258.017 1704.9016 1269.3676 z M 1914.4518 1278.8926 C 1914.4518 1288.4176 1914.4518 1297.9426 1914.4518 1307.4677 C 1949.9589 1304.8748 1958.5842 1275.4001 1971.6018 1250.3176 C 1926.8605 1234.1515 1959.1926 1295.0586 1914.4518 1278.8926 z M 2000.1766 1297.9425 C 2037.4564 1312.9973 2019.9147 1273.204 2038.2767 1269.3674 C 2064.1265 1269.5527 2081.0862 1327.2848 2104.9517 1297.9425 C 2091.1667 1283.1523 2073.3074 1272.4366 2066.8516 1250.3175 C 2036.2657 1257.8318 1999.4623 1259.1282 2000.1766 1297.9425 z M 3781.3513 1269.3676 C 3794.21 1272.3573 3799.5547 1282.9407 3819.4248 1278.8926 C 3819.4248 1269.3676 3819.4248 1259.8425 3819.4248 1250.3175 C 3797.7292 1247.6453 3783.6533 1252.5929 3781.3513 1269.3676 z M 5019.6016 1374.1426 C 5070.9834 1378.8257 5110.7505 1304.1338 5133.875 1250.3175 C 5096.5425 1292.3334 5047.2505 1322.39 5019.6016 1374.1426 z M 5219.6265 1288.4175 C 5225.9766 1288.4175 5232.326 1288.4175 5238.6763 1288.4175 C 5238.6763 1275.7175 5238.6763 1263.0176 5238.6763 1250.3175 C 5232.353 1250.3175 5226.0024 1250.3175 5219.6265 1250.3175 C 5219.6265 1263.0176 5219.6265 1275.7175 5219.6265 1288.4175 z M 1695.3766 1345.5675 C 1707.5474 1346.0967 1708.5793 1357.7648 1723.9517 1355.0925 C 1749.3252 1320.1411 1790.4149 1300.9059 1809.6765 1259.8425 C 1757.3685 1274.2095 1734.0588 1317.5746 1695.3766 1345.5675 z M 5191.025 1336.0426 C 5252.779 1327.5494 5184.278 1280.1626 5171.975 1259.8425 C 5143.215 1329.5073 5076.7515 1361.469 5048.1504 1431.2926 C 5035.027 1431.7158 5027.2217 1426.8212 5019.575 1421.7676 C 5015.051 1451.6919 5031.455 1460.6877 5048.1504 1469.3925 C 5051.14 1456.5073 5061.697 1451.1892 5057.6484 1431.2926 C 5124.985 1409.729 5119.5083 1315.3522 5190.9985 1297.9425 C 5191.025 1310.6426 5191.025 1323.3425 5191.025 1336.0426 z M 1552.5016 1278.8926 C 1552.5016 1285.2427 1552.5016 1291.5927 1552.5016 1297.9426 C 1575.9437 1312.7594 1580.521 1265.5841 1562.0266 1269.3676 C 1561.4974 1275.1619 1560.5979 1280.6388 1552.5016 1278.8926 z M 1028.6267 1316.9926 C 1030.2406 1305.9066 1043.6815 1306.6473 1057.2018 1307.4675 C 1057.2018 1301.1176 1057.2018 1294.7676 1057.2018 1288.4175 C 1055.085 1280.9828 1049.2113 1277.3579 1038.1517 1278.8925 C 1029.4734 1281.4855 1012.8575 1321.0671 1028.6267 1316.9926 z M 1114.3517 1345.5675 C 1123.8503 1313.7646 1163.9347 1312.574 1171.5017 1278.8925 C 1135.492 1278.2047 1100.6991 1328.1844 1114.3517 1345.5675 z M 1247.7017 1316.9926 C 1277.0175 1311.3833 1315.1174 1314.5585 1314.3766 1278.8926 C 1269.9531 1269.394 1272.3608 1306.7267 1247.7017 1316.9926 z M 1600.1267 1297.9425 C 1605.5242 1341.1489 1654.6838 1243.3855 1609.6517 1288.4175 C 1605.1008 1292.9419 1598.7244 1286.5919 1600.1267 1297.9425 z M 3771.8267 1278.8926 C 3759.153 1278.8926 3746.4265 1278.8926 3733.7534 1278.8926 C 3727.1384 1316.4899 3773.8374 1310.0604 3771.8267 1278.8926 z M 4162.3516 1297.9425 C 4168.7017 1297.9425 4175.0513 1297.9425 4181.4277 1297.9425 C 4181.4277 1291.5925 4181.4277 1285.2426 4181.4277 1278.8925 C 4175.0776 1278.8925 4168.728 1278.8925 4162.3516 1278.8925 C 4162.3516 1285.2426 4162.3516 1291.5927 4162.3516 1297.9425 z M 399.9767 1440.8176 C 374.709 1377.0795 311.07672 1301.2762 247.5767 1307.4675 C 313.6961 1336.5983 334.36005 1411.1577 399.9767 1440.8176 z M 2343.0767 1355.0925 C 2341.4097 1325.0358 2336.3828 1298.2865 2304.9766 1297.9425 C 2296.272 1338.3708 2320.5342 1345.885 2343.0767 1355.0925 z M 342.82675 1326.5176 C 352.3517 1326.5176 361.87674 1326.5176 371.40173 1326.5176 C 372.6188 1309.4255 361.92966 1304.2397 342.82675 1307.4675 C 342.82675 1313.8176 342.82675 1320.1411 342.82675 1326.5176 z M 828.60175 1374.1426 C 828.0197 1336.2806 777.3255 1298.9215 752.40173 1316.9926 C 798.7567 1315.0876 776.6375 1381.6567 828.60175 1374.1426 z M 1600.1267 1364.6176 C 1594.3589 1344.9855 1615.499 1298.4453 1581.0767 1307.4675 C 1586.8446 1327.0996 1565.7043 1373.6134 1600.1267 1364.6176 z M 2647.8765 1316.9926 C 2644.6484 1309.2667 2622.5823 1305.4832 2619.3015 1316.9926 C 2612.9783 1339.0588 2656.5286 1337.5771 2647.8765 1316.9926 z M 3867.0503 1326.5176 C 3873.4004 1326.5176 3879.7502 1326.5176 3886.1265 1326.5176 C 3886.1265 1320.1675 3886.1265 1313.8176 3886.1265 1307.4675 C 3879.7764 1307.4675 3873.4268 1307.4675 3867.0503 1307.4675 C 3867.0503 1313.8176 3867.0503 1320.1411 3867.0503 1326.5176 z M 4019.4763 1431.2926 C 4083.5054 1409.6232 4113.9326 1354.2988 4152.826 1307.4675 C 4088.8765 1329.2428 4057.894 1384.0116 4019.4763 1431.2926 z M 4229.027 1316.9926 C 4261.1206 1345.9115 4257.8926 1281.7765 4229.027 1316.9926 L 4229.027 1316.9926 z M 1914.4518 1355.0925 C 1914.4518 1342.3926 1914.4518 1329.6925 1914.4518 1316.9926 C 1904.9268 1316.9926 1895.4017 1316.9926 1885.8767 1316.9926 C 1883.178 1341.8898 1889.3427 1357.9501 1914.4518 1355.0925 z M 2038.2767 1345.5675 C 2051.1619 1348.5573 2056.4802 1359.1143 2076.3767 1355.0925 C 2079.049 1333.3702 2074.1013 1319.268 2057.3267 1316.9926 C 2055.0513 1330.5922 2041.637 1333.0527 2038.2767 1345.5675 z M 2714.5515 1383.6676 C 2710.9004 1348.2662 2753.1543 1358.7704 2743.1267 1316.9926 C 2712.3555 1312.2565 2691.824 1366.4432 2714.5515 1383.6676 z M 485.70175 1336.0426 C 471.5995 1325.0095 461.70404 1325.0095 447.60175 1336.0426 C 444.7178 1361.178 467.47192 1360.6224 485.70175 1364.6177 C 537.9834 1468.0962 630.74634 1539.4279 695.2517 1631.3176 C 720.44006 1667.1953 726.31384 1715.6139 771.4518 1736.0927 C 709.1688 1569.7755 582.27466 1468.0696 485.70175 1336.0426 z M 904.8017 1374.1426 C 941.68463 1454.3113 1009.709 1505.9579 1057.2018 1574.1676 C 1074.0027 1598.2976 1075.0347 1635.0219 1104.8267 1650.3676 C 1097.2861 1543.6082 1002.4859 1524.1084 981.0017 1431.2926 C 1034.3152 1434.3882 1042.1998 1525.5371 1085.7767 1507.4926 C 1056.5931 1463.6511 1016.2707 1430.9486 990.52673 1383.6676 C 971.63544 1390.1763 996.4798 1440.4207 961.95166 1431.2926 C 921.60266 1401.7915 915.3851 1338.1592 857.1767 1326.5176 C 853.28735 1349.457 874.5599 1347.2345 866.7017 1374.1426 C 879.40173 1374.1426 892.1017 1374.1426 904.8017 1374.1426 z M 1161.9767 1345.5675 C 1171.5282 1345.541 1173.3009 1353.2933 1181.0267 1355.0925 C 1181.0002 1345.541 1188.7526 1343.742 1190.5518 1336.0425 C 1181.0002 1336.069 1179.201 1328.3167 1171.5017 1326.5175 C 1171.5282 1336.0691 1163.8024 1337.8417 1161.9767 1345.5675 z M 1228.6517 1355.0925 C 1229.1809 1349.2716 1230.0804 1343.8213 1238.1768 1345.5675 C 1237.0919 1333.9523 1235.3457 1322.9985 1219.1267 1326.5175 C 1220.6084 1337.736 1217.4862 1353.558 1228.6517 1355.0925 z M 1342.9517 1383.6676 C 1342.9517 1390.0176 1342.9517 1396.3676 1342.9517 1402.7177 C 1315.9906 1404.358 1277.5996 1394.5155 1276.2767 1421.7677 C 1306.4127 1420.2067 1308.1061 1447.0883 1342.9517 1440.8176 C 1329.9342 1399.2252 1379.8346 1420.5507 1371.5267 1383.6677 C 1326.3623 1381.1805 1337.2633 1322.6813 1285.8018 1326.5177 C 1279.0548 1371.3645 1334.1675 1354.3517 1342.9517 1383.6676 z M 1695.3766 1402.7175 C 1699.2129 1354.431 1648.4924 1360.728 1638.2266 1326.5175 C 1633.6758 1375.5183 1657.7264 1395.9177 1695.3766 1402.7175 z M 1847.7766 1326.5176 C 1818.8578 1358.6115 1882.9927 1355.3837 1847.7766 1326.5176 L 1847.7766 1326.5176 z M 2285.9268 1374.1426 C 2284.8154 1349.8539 2284.1274 1325.1417 2257.3516 1326.5176 C 2257.5896 1351.6531 2248.4617 1386.2076 2285.9268 1374.1426 z M 4305.2266 1355.0925 C 4304.1416 1414.3326 4232.6245 1403.1409 4229.0264 1459.8676 C 4288.9014 1427.6677 4337.4526 1384.1438 4371.875 1326.5175 C 4345.602 1331.9679 4338.458 1356.5742 4305.2266 1355.0925 z M 438.07672 1440.8176 C 441.86026 1463.6511 394.68506 1435.5259 409.5017 1469.3926 C 470.54108 1542.8146 540.0471 1640.6573 600.0017 1707.5176 C 619.76605 1729.5574 635.0325 1760.196 647.62665 1783.7175 C 657.07227 1801.3652 655.5112 1831.1044 666.67664 1850.3925 C 671.75665 1859.1766 690.3304 1858.5945 695.25165 1869.4425 C 708.45435 1898.5201 706.44354 1947.4415 723.82666 1983.7424 C 729.2506 1995.0667 748.11536 2000.3318 752.4016 2012.3175 C 755.81476 2021.8954 740.57477 2026.949 742.8766 2040.8926 C 747.401 2068.3298 796.1901 2109.7634 771.4516 2155.1926 C 775.2616 2179.9575 799.86786 2183.9 800.0266 2212.3425 C 804.89496 2267.8257 785.3158 2347.7297 828.6016 2364.769 C 840.0581 2245.3625 802.0904 2175.354 800.0267 2069.4941 C 753.6452 1988.8757 721.97455 1893.5463 695.25165 1793.2692 C 647.4943 1729.9016 593.6781 1672.5928 561.9016 1593.2443 C 542.7193 1583.5077 528.2731 1570.1726 514.2767 1555.1443 C 483.74374 1522.3624 446.35812 1492.1206 438.07663 1450.3694 C 474.82724 1442.0614 494.32703 1476.2985 514.2767 1497.9943 C 561.6371 1549.535 622.91455 1633.461 647.62665 1688.4943 C 674.05853 1690.6373 674.5612 1718.7096 695.25165 1726.5942 C 705.0677 1767.5784 718.13806 1805.3077 752.4016 1821.8442 C 670.4337 1618.062 538.3273 1464.4187 380.92664 1336.0692 C 385.53046 1385.3873 442.15134 1382.768 438.07672 1440.8176 z M 971.4767 1383.6676 C 973.38165 1353.1876 955.5223 1342.4719 933.3767 1336.0426 C 925.5979 1372.3962 953.6438 1372.9254 971.4767 1383.6676 z M 1542.9767 1364.6176 C 1545.5696 1351.653 1537.0765 1327.4436 1533.4517 1345.5675 C 1530.8588 1358.5321 1539.3519 1382.7416 1542.9767 1364.6176 z M 2171.6265 1374.1426 C 2171.6265 1361.4426 2171.6265 1348.7426 2171.6265 1336.0426 C 2157.3655 1337.683 2136.4634 1332.656 2133.5264 1345.5676 C 2158.5828 1342.7366 2141.0144 1382.5033 2171.6265 1374.1426 z M 2771.7014 1383.6676 C 2801.8376 1397.7169 2817.501 1328.9253 2781.2266 1336.0426 C 2773.2363 1347.1022 2768.659 1361.575 2771.7014 1383.6676 z M 3895.6516 1374.1426 C 3905.15 1361.4161 3921.4219 1355.4365 3924.2266 1336.0426 C 3911.553 1336.0426 3898.8264 1336.0426 3886.153 1336.0426 C 3887.7668 1350.2771 3882.7134 1371.1792 3895.6516 1374.1426 z M 2247.8267 1402.7175 C 2236.4495 1382.3181 2229.835 1357.1827 2209.7266 1345.5675 C 2187.9778 1370.0945 2219.1724 1399.4633 2247.8267 1402.7175 z M 3971.825 1564.6426 C 4003.9985 1558.6895 4014.2375 1530.8552 4048.0515 1526.5426 C 4046.5698 1436.8224 4203.838 1412.7454 4162.3247 1345.5676 C 4097.767 1417.5078 4029.3452 1485.6116 3971.825 1564.6426 z M 1152.4517 1383.6676 C 1158.1666 1358.9026 1148.6152 1349.404 1123.8766 1355.0925 C 1117.3151 1380.7042 1143.5618 1373.5076 1152.4517 1383.6676 z M 1190.5516 1383.6676 C 1218.3329 1397.6641 1218.3329 1341.0961 1190.5516 1355.0925 C 1190.5516 1364.6176 1190.5516 1374.1426 1190.5516 1383.6676 z M 1247.7017 1383.6676 C 1254.0516 1383.6676 1260.4016 1383.6676 1266.7517 1383.6676 C 1266.7252 1374.1161 1274.4775 1372.3169 1276.2767 1364.6176 C 1264.1058 1364.0884 1263.074 1352.4203 1247.7017 1355.0925 C 1247.7017 1364.6176 1247.7017 1374.1426 1247.7017 1383.6676 z M 1438.2017 1440.8176 C 1446.6683 1416.8728 1526.4402 1375.6506 1476.3016 1355.0925 C 1470.8777 1384.9905 1411.7963 1410.6815 1438.2017 1440.8176 z M 1743.0016 1374.1426 C 1755.8868 1377.1323 1761.2051 1387.7157 1781.1017 1383.6676 C 1788.2719 1351.1768 1744.7216 1346.5201 1743.0016 1374.1426 z M 1866.8267 1374.1426 C 1873.1766 1374.1426 1879.5267 1374.1426 1885.8767 1374.1426 C 1885.8767 1367.7925 1885.8767 1361.4426 1885.8767 1355.0925 C 1879.5267 1355.0925 1873.1766 1355.0925 1866.8267 1355.0925 C 1866.8267 1361.4426 1866.8267 1367.7925 1866.8267 1374.1426 z M 1923.9767 1374.1426 C 1943.7941 1379.54 1954.7743 1401.3682 1971.6018 1383.6676 C 1971.6018 1374.1426 1971.6018 1364.6176 1971.6018 1355.0925 C 1947.9744 1353.6903 1925.3789 1353.32 1923.9767 1374.1426 z M 2571.6765 1488.4425 C 2642.9817 1486.2465 2604.1672 1432.5096 2638.3516 1393.1926 C 2636.182 1376.3121 2647.9558 1345.4882 2619.3015 1355.0927 C 2591.5732 1387.6892 2592.1025 1448.5435 2571.6765 1488.4425 z M 5219.6265 1393.1926 C 5225.9766 1393.1926 5232.326 1393.1926 5238.6763 1393.1926 C 5238.6763 1380.4926 5238.6763 1367.7926 5238.6763 1355.0927 C 5232.353 1355.0927 5226.0024 1355.0927 5219.6265 1355.0927 C 5219.6265 1367.7925 5219.6265 1380.4926 5219.6265 1393.1926 z M 352.3517 1478.8911 C 350.34088 1417.2433 284.06277 1369.6182 247.57674 1374.1161 C 276.91904 1414.6503 310.54758 1450.8717 352.3517 1478.8911 z M 1857.3016 1431.2926 C 1857.1958 1396.4734 1838.4897 1380.2544 1819.2015 1364.6176 C 1789.9917 1398.5901 1839.6804 1414.6503 1857.3016 1431.2926 z M 3276.5266 1431.2926 C 3319.8652 1433.3563 3319.8389 1392.0548 3333.6765 1364.6176 C 3294.0156 1366.2316 3284.808 1398.2726 3276.5266 1431.2926 z M 3819.4514 1593.2177 C 3770.133 1588.3229 3777.409 1640.0754 3733.753 1640.8427 C 3674.9624 1776.9972 3564.9224 1875.5017 3543.253 2021.8428 C 3530.5793 2031.4207 3507.7988 2030.8651 3505.1528 2050.4177 C 3517.112 2054.3071 3524.626 2062.6943 3524.203 2078.993 C 3500.5754 2083.9404 3490.2834 2102.1968 3476.578 2117.0928 C 3458.5332 2257.7983 3415.4062 2373.4211 3409.9028 2526.668 C 3469.9368 2505.9512 3439.0862 2411.3096 3457.5278 2345.6665 C 3466.5237 2313.6782 3469.5664 2283.0925 3476.578 2240.8914 C 3482.584 2204.776 3515.71 2152.6528 3524.203 2136.1428 C 3550.0 2086.0837 3543.2263 2024.1183 3581.353 2012.3179 C 3588.2588 1983.2137 3571.6165 1977.6046 3571.8547 1955.1678 C 3609.7961 1958.184 3597.6519 1911.1146 3628.9783 1907.5427 C 3658.4792 1797.3438 3730.9487 1730.0867 3781.4045 1640.8427 C 3797.994 1641.5571 3811.0117 1638.726 3819.478 1631.3176 C 3797.0413 1593.5087 3845.0898 1606.9761 3857.5781 1593.2177 C 3885.6238 1562.3672 3895.9956 1512.017 3924.2532 1478.9176 C 3958.2256 1439.1243 4020.6672 1426.1862 4019.5295 1364.6177 C 3944.4407 1432.4567 3874.4058 1505.2965 3819.4514 1593.2177 z M 180.90175 1383.6676 C 175.10738 1427.0857 202.22716 1422.8259 228.52675 1412.2427 C 230.69633 1365.1996 214.82132 1380.7042 180.90175 1383.6676 z M 1504.8767 1383.6676 C 1515.4865 1401.6328 1518.2645 1427.4297 1542.9766 1431.2926 C 1558.6929 1431.1603 1548.2948 1404.8607 1562.0266 1402.7175 C 1582.2408 1423.8048 1596.8723 1450.4219 1628.7017 1459.8676 C 1605.1538 1421.794 1614.9697 1414.809 1628.7017 1374.1425 C 1596.158 1366.9987 1616.6102 1412.8511 1581.0767 1402.7175 C 1582.7964 1381.9478 1573.2715 1372.4227 1552.5016 1374.1425 C 1556.8408 1429.2289 1523.3181 1387.16 1504.8767 1383.6676 z M 2066.8516 1383.6676 C 2066.4282 1396.7909 2071.323 1404.5961 2076.3765 1412.2427 C 2101.4856 1415.1002 2107.6504 1399.0399 2104.9517 1374.1427 C 2088.3623 1373.4282 2075.318 1376.2592 2066.8516 1383.6676 z M 2381.1768 1412.2426 C 2385.6216 1382.371 2357.232 1385.3873 2343.0767 1374.1426 C 2344.2407 1398.3784 2356.941 1411.0784 2381.1768 1412.2426 z M 3771.8267 1450.3425 C 3794.6338 1446.559 3766.5615 1493.7343 3800.4019 1478.9176 C 3799.7668 1427.2445 3898.8003 1425.2336 3867.077 1374.1427 C 3829.2412 1393.4307 3813.3662 1434.7322 3771.8267 1450.3425 z M 847.6517 1402.7175 C 902.05 1480.7432 978.25006 1549.9316 1028.6267 1631.3175 C 1047.756 1662.1943 1042.1733 1706.6444 1085.7767 1717.0424 C 1041.5913 1570.7279 939.22394 1482.5951 847.6517 1383.6675 C 841.30164 1383.6675 834.9517 1383.6675 828.6016 1383.6675 C 829.68646 1395.2827 831.4592 1406.2101 847.6517 1402.7175 z M 1400.1017 1402.7175 C 1406.4518 1402.7175 1412.8016 1402.7175 1419.1517 1402.7175 C 1419.1517 1396.3674 1419.1517 1390.0176 1419.1517 1383.6675 C 1412.8016 1383.6675 1406.4518 1383.6675 1400.1017 1383.6675 C 1400.1017 1390.0176 1400.1017 1396.3676 1400.1017 1402.7175 z M 1219.1267 1412.2426 C 1225.4767 1412.2426 1231.8267 1412.2426 1238.1768 1412.2426 C 1238.1768 1405.8925 1238.1768 1399.5425 1238.1768 1393.1925 C 1231.8267 1393.1925 1225.4767 1393.1925 1219.1267 1393.1925 C 1219.1267 1399.5161 1219.1267 1405.8926 1219.1267 1412.2426 z M 1943.0266 1440.8176 C 1953.7686 1407.1097 1906.6992 1382.9268 1895.4015 1402.7177 C 1922.2568 1404.4374 1907.2814 1447.9878 1943.0266 1440.8176 z M 2333.5515 1459.8676 C 2325.2966 1430.0227 2309.951 1407.2684 2285.9265 1393.1926 C 2260.9233 1425.1543 2298.0444 1458.624 2333.5515 1459.8676 z M 2724.0767 1507.4926 C 2755.6414 1484.6326 2791.8364 1407.0303 2752.6516 1393.1926 C 2761.0125 1449.1519 2718.8909 1454.6553 2724.0767 1507.4926 z M 723.8267 1469.3925 C 722.79486 1511.6993 749.068 1526.7277 771.4517 1545.5925 C 781.4265 1512.652 727.9013 1494.8983 761.9267 1469.3925 C 775.5263 1471.6678 777.98694 1485.0823 790.5017 1488.4425 C 773.9652 1454.1791 768.409 1408.9352 723.82666 1402.7175 C 712.5819 1445.7123 766.0277 1424.0165 752.4017 1469.3925 C 742.8767 1469.3925 733.3517 1469.3925 723.8267 1469.3925 z M 2666.9265 1412.2426 C 2659.8093 1448.5168 2728.6008 1432.8271 2714.5515 1402.7175 C 2692.459 1399.6748 2677.986 1404.2522 2666.9265 1412.2426 z M 2809.7751 1488.4425 C 2811.8918 1481.0078 2817.7656 1477.3829 2828.8516 1478.9175 C 2808.4788 1443.3575 2829.5925 1432.6155 2847.9016 1412.2426 C 2811.5479 1375.3597 2788.7144 1469.2603 2809.7751 1488.4425 z M 2828.8516 1536.0675 C 2889.8645 1543.1055 2854.8867 1454.1525 2905.0515 1450.3425 C 2900.818 1432.3243 2917.9895 1392.9279 2886.0015 1402.7175 C 2872.8254 1448.9138 2826.5234 1505.323 2828.8516 1536.0675 z M 1181.0267 1497.9675 C 1178.1957 1463.2278 1232.1971 1456.6661 1209.6018 1431.2926 C 1174.9413 1422.0322 1205.1832 1477.7006 1161.9768 1459.8676 C 1168.4326 1430.4459 1121.3633 1406.263 1114.3518 1421.7677 C 1143.4823 1440.2355 1154.9388 1476.4305 1181.0267 1497.9675 z M 1685.8518 1459.8676 C 1688.0479 1425.948 1672.1464 1410.073 1638.2268 1412.2427 C 1651.5352 1430.6841 1649.7626 1464.1803 1685.8518 1459.8676 z M 228.52673 1459.8676 C 238.05171 1459.8676 247.57674 1459.8676 257.1017 1459.8676 C 259.80048 1434.9702 253.6357 1418.91 228.52673 1421.7677 C 228.52673 1434.4675 228.52673 1447.1675 228.52673 1459.8676 z M 666.6767 1431.2926 C 660.00916 1466.5615 700.0671 1455.0521 714.3017 1469.3925 C 725.65234 1428.2764 686.8115 1412.2689 666.6767 1431.2926 z M 1371.5266 1431.2926 C 1371.5266 1437.6426 1371.5266 1443.9926 1371.5266 1450.3425 C 1394.9688 1465.1593 1399.546 1417.984 1381.0516 1421.7676 C 1380.496 1427.5884 1379.6229 1433.0388 1371.5266 1431.2926 z M 2152.5767 1459.8676 C 2152.5767 1447.1676 2152.5767 1434.4677 2152.5767 1421.7677 C 2143.0518 1421.7677 2133.5266 1421.7677 2124.0017 1421.7677 C 2121.3293 1446.6384 2120.7737 1469.4191 2152.5767 1459.8676 z M 2228.7766 1459.8676 C 2238.3018 1459.8676 2247.8267 1459.8676 2257.3516 1459.8676 C 2260.0503 1434.9702 2253.8857 1418.91 2228.7766 1421.7677 C 2228.7766 1434.4675 2228.7766 1447.1675 2228.7766 1459.8676 z M 2495.4766 1459.8676 C 2505.0017 1459.8676 2514.5266 1459.8676 2524.0518 1459.8676 C 2532.3596 1429.3347 2509.3938 1430.0756 2495.4766 1421.7677 C 2495.4766 1434.4675 2495.4766 1447.1675 2495.4766 1459.8676 z M 895.2767 1536.0675 C 920.09454 1495.9303 873.5808 1502.5183 857.1767 1478.9175 C 854.2134 1446.9558 825.3209 1440.9233 800.02673 1431.2926 C 812.7796 1485.1881 870.32654 1494.3163 895.2767 1536.0675 z M 1914.4518 1488.4425 C 1905.8529 1462.0901 1889.4486 1443.5957 1866.8267 1431.2926 C 1866.8267 1440.8176 1866.8267 1450.3425 1866.8267 1459.8676 C 1902.3602 1449.734 1881.9078 1495.5863 1914.4518 1488.4425 z M 2114.4766 1507.4926 C 2096.8818 1477.4624 2080.1868 1446.5326 2047.8018 1431.2926 C 2036.398 1490.321 2093.4688 1480.849 2114.4766 1507.4926 z M 2181.1516 1431.2926 C 2171.124 1486.5641 2222.4268 1435.2614 2181.1516 1431.2926 L 2181.1516 1431.2926 z M 2400.2268 1526.5425 C 2411.9214 1507.8893 2425.997 1423.2228 2381.1768 1431.2926 C 2386.2568 1464.3126 2367.0215 1521.6213 2400.2268 1526.5425 z M 3181.2766 1583.6926 C 3162.0942 1596.7365 3112.723 1628.8041 3143.203 1659.8926 C 3188.4731 1594.0377 3235.1985 1529.6117 3267.028 1450.3425 C 3217.26 1437.8807 3193.8972 1527.892 3181.2766 1583.6926 z M 3867.0503 1631.3175 C 3804.476 1651.267 3796.5125 1725.853 3733.7266 1745.6174 C 3709.0144 1841.5554 3664.6174 1917.8083 3609.8752 1983.7424 C 3603.8162 2085.607 3539.4167 2129.1838 3543.2002 2240.9175 C 3596.302 2214.6445 3592.254 2131.2214 3609.8752 2069.494 C 3658.982 1991.6005 3706.5803 1912.1991 3733.7266 1812.3188 C 3756.2693 1803.1113 3780.5315 1795.6237 3771.8 1755.1687 C 3850.4077 1694.05 3911.844 1615.8127 3952.775 1517.0437 C 3984.3928 1501.0365 4022.4924 1491.5115 4019.4763 1440.8438 C 3957.4849 1493.1257 3903.8535 1553.7947 3867.0503 1631.3175 z M 1247.7017 1526.5425 C 1286.1986 1523.7644 1283.8438 1480.1345 1323.9016 1478.9175 C 1324.4044 1462.5398 1316.5726 1454.4965 1304.8517 1450.3425 C 1287.0187 1476.9597 1255.454 1489.8448 1247.7017 1526.5425 z M 1504.8767 1450.3425 C 1497.2302 1507.9952 1548.533 1456.6925 1504.8767 1450.3425 L 1504.8767 1450.3425 z M 1552.5016 1469.3925 C 1562.0531 1469.3661 1563.8523 1477.1183 1571.5516 1478.9175 C 1570.6256 1463.9686 1572.8217 1445.8975 1552.5016 1450.3425 C 1552.5016 1456.6925 1552.5016 1463.0426 1552.5016 1469.3925 z M 1733.4767 1478.8911 C 1730.8044 1500.6134 1735.7784 1514.7157 1752.5266 1516.9911 C 1749.3252 1490.7972 1800.5486 1470.7683 1771.5767 1450.316 C 1763.2687 1464.2596 1764.0095 1487.2255 1733.4767 1478.8911 z M 3419.4016 1526.5425 C 3456.602 1531.8342 3449.1143 1463.7833 3486.103 1497.9674 C 3486.103 1482.0925 3486.103 1466.2174 3486.103 1450.3425 C 3440.1448 1452.0359 3423.4497 1482.9657 3419.4016 1526.5425 z M 1238.1768 1497.9675 C 1236.0071 1481.0872 1247.7811 1450.2632 1219.1267 1459.8676 C 1216.4543 1481.5635 1221.4285 1495.6656 1238.1768 1497.9675 z M 1371.5266 1488.4425 C 1371.5266 1478.9175 1371.5266 1469.3925 1371.5266 1459.8676 C 1362.0016 1459.8676 1352.4766 1459.8676 1342.9515 1459.8676 C 1341.2319 1480.6373 1350.7568 1490.1624 1371.5266 1488.4425 z M 1400.1017 1478.8911 C 1406.4518 1478.8911 1412.8016 1478.8911 1419.1517 1478.8911 C 1419.1517 1472.541 1419.1517 1466.191 1419.1517 1459.8411 C 1412.8016 1459.8411 1406.4518 1459.8411 1400.1017 1459.8411 C 1400.1017 1466.191 1400.1017 1472.5676 1400.1017 1478.8911 z M 1447.7267 1488.4425 C 1457.2517 1488.4425 1466.7767 1488.4425 1476.3018 1488.4425 C 1476.3018 1478.9175 1476.3018 1469.3925 1476.3018 1459.8676 C 1466.7767 1459.8676 1457.2517 1459.8676 1447.7267 1459.8676 C 1447.7267 1469.3925 1447.7267 1478.8911 1447.7267 1488.4425 z M 1704.9016 1478.8911 C 1711.2515 1478.8911 1717.6017 1478.8911 1723.9517 1478.8911 C 1723.9517 1472.541 1723.9517 1466.191 1723.9517 1459.8411 C 1717.6017 1459.8411 1711.2515 1459.8411 1704.9016 1459.8411 C 1704.9016 1466.191 1704.9016 1472.5676 1704.9016 1478.8911 z M 2647.8765 1507.4926 C 2677.642 1511.8583 2678.33 1487.1461 2676.4517 1459.8676 C 2666.9265 1459.8676 2657.4016 1459.8676 2647.8765 1459.8676 C 2647.8765 1475.7426 2647.8765 1491.6176 2647.8765 1507.4926 z M 3219.3767 1612.2675 C 3221.017 1626.5286 3215.9636 1647.4307 3228.9016 1650.3676 C 3266.261 1589.3018 3300.498 1525.1138 3343.1753 1469.3925 C 3286.5542 1463.6775 3257.1326 1567.3413 3219.3767 1612.2675 z M 5286.3013 1507.4926 C 5307.4414 1503.5503 5295.4556 1455.2639 5276.7764 1459.8676 C 5269.3945 1466.3763 5251.9585 1516.5942 5286.3013 1507.4926 z M 352.3517 1593.2177 C 370.21112 1518.2083 297.02737 1534.242 304.7267 1469.3926 C 292.02673 1469.3926 279.32672 1469.3926 266.62674 1469.3926 C 274.8553 1531.014 322.42737 1553.2919 352.3517 1593.2177 z M 1695.3766 1536.0675 C 1692.81 1500.534 1650.715 1504.5292 1638.2266 1478.9175 C 1642.8833 1512.3608 1657.4354 1535.9088 1695.3766 1536.0675 z M 2304.9766 1507.4926 C 2314.5015 1507.4926 2324.0266 1507.4926 2333.5515 1507.4926 C 2333.5515 1497.9675 2333.5515 1488.4425 2333.5515 1478.9175 C 2324.0266 1478.9175 2314.5015 1478.9175 2304.9766 1478.9175 C 2304.9766 1488.4425 2304.9766 1497.9675 2304.9766 1507.4926 z M 409.5017 1612.2675 C 443.4213 1614.4635 459.2963 1598.5621 457.1267 1564.6423 C 402.70193 1561.9172 410.87756 1496.5916 361.8767 1488.4424 C 373.22736 1534.242 398.83902 1565.7803 409.5017 1612.2675 z M 1971.6016 1536.0675 C 2000.8646 1550.646 2000.8646 1473.8639 1971.6016 1488.4425 C 1971.6016 1504.3175 1971.6016 1520.1925 1971.6016 1536.0675 z M 857.1767 1564.6426 C 851.67334 1528.8445 823.3894 1515.8799 800.02673 1497.9675 C 798.86255 1540.4067 822.09296 1558.4248 857.1767 1564.6426 z M 1362.0017 1564.6426 C 1390.3386 1535.1681 1324.9071 1545.7777 1342.9517 1497.9675 C 1317.8691 1495.11 1311.678 1511.1703 1314.3766 1536.0675 C 1349.8573 1525.9604 1345.1213 1556.0964 1362.0017 1564.6426 z M 1371.5266 1536.0675 C 1408.1979 1543.5817 1408.1979 1490.4534 1371.5266 1497.9675 C 1371.5266 1510.6676 1371.5266 1523.3676 1371.5266 1536.0675 z M 1466.7767 1564.6426 C 1495.1135 1535.1681 1429.6821 1545.7777 1447.7267 1497.9675 C 1385.92 1506.4607 1450.69 1549.3761 1466.7767 1564.6426 z M 1504.8767 1555.1176 C 1539.1667 1559.7742 1496.2777 1500.0577 1476.3016 1497.9675 C 1462.7021 1540.1156 1508.528 1522.8914 1504.8767 1555.1176 z M 1762.0516 1564.6426 C 1791.8173 1556.3082 1811.7932 1538.1842 1809.6768 1497.9675 C 1787.293 1513.6837 1767.3433 1531.8077 1762.0516 1564.6426 z M 2066.8516 1545.566 C 2066.8516 1532.8661 2066.8516 1520.1661 2066.8516 1507.4662 C 2045.1558 1520.563 2031.0536 1482.9127 2028.7515 1507.4662 C 2048.172 1513.472 2031.424 1555.6202 2066.8516 1545.566 z M 3390.8003 1593.2177 C 3421.201 1552.8687 3374.7664 1507.9954 3343.1753 1497.9677 C 3345.7944 1542.9731 3366.4583 1569.9606 3390.8003 1593.2177 z M 1238.1768 1583.6926 C 1238.1768 1567.8176 1238.1768 1551.9426 1238.1768 1536.0676 C 1200.897 1551.1224 1218.4653 1511.3291 1200.0768 1507.4926 C 1188.0646 1526.4631 1214.0996 1571.0189 1238.1768 1583.6926 z M 2143.0518 1526.5425 C 2155.725 1538.8986 2178.5059 1539.1102 2181.1519 1517.0175 C 2168.5046 1504.635 2145.6975 1504.4498 2143.0518 1526.5425 z M 2209.7266 1507.4926 C 2199.699 1562.764 2251.0015 1511.4613 2209.7266 1507.4926 L 2209.7266 1507.4926 z M 2952.6765 1593.2177 C 2985.8552 1611.9766 3011.996 1554.4825 3009.8267 1507.4926 C 3000.3018 1507.4926 2990.7766 1507.4926 2981.2517 1507.4926 C 2994.4807 1558.7953 2944.9773 1547.3917 2952.6765 1593.2177 z M 1609.6516 1517.0176 C 1599.624 1572.2891 1650.9266 1520.9863 1609.6516 1517.0176 L 1609.6516 1517.0176 z M 5162.45 1726.5676 C 5196.581 1732.0974 5191.422 1698.3894 5191.025 1669.4176 C 5219.785 1644.7848 5293.1543 1547.7621 5248.1753 1517.0175 C 5223.9126 1591.1538 5169.964 1635.6038 5162.45 1726.5676 z M 1085.7767 1536.0675 C 1085.7767 1542.4176 1085.7767 1548.7675 1085.7767 1555.1176 C 1109.2188 1569.9342 1113.7961 1522.759 1095.3016 1526.5425 C 1094.7725 1532.3369 1093.8729 1537.8138 1085.7767 1536.0675 z M 1552.5016 1564.6426 C 1562.0266 1564.6426 1571.5516 1564.6426 1581.0767 1564.6426 C 1583.749 1542.9203 1578.7748 1528.818 1562.0266 1526.5426 C 1559.0369 1539.4279 1548.48 1544.7194 1552.5016 1564.6426 z M 1876.3517 1564.6426 C 1876.8807 1558.8217 1877.7804 1553.3713 1885.8767 1555.1176 C 1884.7919 1543.5023 1883.0192 1532.5486 1866.8267 1536.0675 C 1868.3083 1547.2594 1865.1863 1563.108 1876.3517 1564.6426 z M 2295.4517 1593.2177 C 2295.2397 1570.781 2311.8557 1565.1719 2304.9766 1536.0676 C 2295.4517 1536.0676 2285.9265 1536.0676 2276.4016 1536.0676 C 2274.4436 1563.4255 2278.8093 1584.4335 2295.4517 1593.2177 z M 2581.2017 1659.8926 C 2593.4783 1623.1418 2579.1377 1587.9258 2590.7266 1536.0675 C 2581.2017 1536.0675 2571.6765 1536.0675 2562.1516 1536.0675 C 2572.3645 1573.4796 2564.2153 1629.2539 2581.2017 1659.8926 z M 2638.3518 1593.2177 C 2642.4263 1575.0673 2658.857 1569.2993 2657.4016 1545.5927 C 2645.231 1545.0635 2644.199 1533.3954 2628.8267 1536.0676 C 2615.7297 1548.2914 2612.237 1593.0059 2638.3518 1593.2177 z M 2685.9766 1669.4176 C 2718.7056 1637.6145 2737.4116 1561.1235 2705.0266 1536.0675 C 2719.2349 1577.1309 2642.3733 1635.2598 2685.9766 1669.4176 z M 1038.1517 1736.0924 C 1023.1498 1750.2478 1027.5419 1778.6375 1057.2018 1774.1925 C 1052.0952 1731.674 1042.3322 1693.812 1009.5767 1678.9425 C 984.6001 1705.0305 1018.7577 1725.7208 1038.1517 1736.0924 z M 904.8017 1545.566 C 937.3454 1592.424 952.7442 1656.3737 1009.57666 1678.9161 C 988.5423 1620.6019 960.6552 1569.0875 904.8017 1545.566 z M 1342.9517 1621.7925 C 1333.9294 1586.3649 1327.791 1548.0266 1285.8018 1545.5924 C 1285.8281 1590.0161 1312.7892 1607.4785 1342.9517 1621.7925 z M 2514.5266 1583.6926 C 2520.8767 1583.6926 2527.2268 1583.6926 2533.5767 1583.6926 C 2533.5767 1570.9926 2533.5767 1558.2926 2533.5767 1545.5927 C 2527.2268 1545.5927 2520.8767 1545.5927 2514.5266 1545.5927 C 2514.5266 1558.2661 2514.5266 1570.9926 2514.5266 1583.6926 z M 828.60175 1669.4176 C 886.49255 1653.7542 809.63116 1565.595 771.4518 1555.1176 C 772.69525 1610.9976 840.9048 1599.9645 828.60175 1669.4176 z M 1209.6017 1631.3175 C 1206.9028 1592.7412 1194.6792 1563.69 1161.9767 1555.1174 C 1167.5593 1590.7833 1187.3767 1612.2675 1209.6017 1631.3175 z M 2905.0515 1602.7427 C 2906.4539 1579.1154 2906.8242 1556.5199 2886.0015 1555.1177 C 2870.8938 1569.3258 2872.0847 1609.4102 2905.0515 1602.7427 z M 3286.0251 1678.9425 C 3295.1533 1649.9442 3323.9133 1640.631 3314.6 1593.2177 C 3354.949 1608.246 3348.599 1553.6625 3324.1252 1555.1177 C 3326.0037 1604.5416 3236.9185 1643.2239 3286.0251 1678.9425 z M 1114.3517 1593.2177 C 1142.1329 1607.2141 1142.1329 1550.6461 1114.3517 1564.6426 C 1114.3517 1574.1676 1114.3517 1583.6661 1114.3517 1593.2177 z M 1685.8518 1602.7427 C 1687.9949 1584.7245 1675.1097 1581.7347 1676.3268 1564.6426 C 1663.6266 1564.6426 1650.9268 1564.6426 1638.2268 1564.6426 C 1640.0259 1591.4185 1654.7896 1605.2031 1685.8518 1602.7427 z M 2333.5515 1583.6926 C 2339.9016 1583.6926 2346.2517 1583.6926 2352.6016 1583.6926 C 2352.6016 1577.3427 2352.6016 1570.9926 2352.6016 1564.6426 C 2346.2517 1564.6426 2339.9016 1564.6426 2333.5515 1564.6426 C 2333.5515 1570.9926 2333.5515 1577.3424 2333.5515 1583.6926 z M 2409.7515 1612.2675 C 2411.1538 1588.6403 2411.5242 1566.0447 2390.7014 1564.6423 C 2375.594 1578.8772 2376.7847 1618.9352 2409.7515 1612.2675 z M 2752.6516 1621.7925 C 2789.9844 1630.5767 2759.5574 1571.5481 2781.2268 1564.6423 C 2771.7017 1564.6423 2762.1501 1564.6423 2752.6516 1564.6423 C 2752.6516 1583.6926 2752.6516 1602.7427 2752.6516 1621.7925 z M 1428.6766 1574.1676 C 1421.0303 1631.8203 1472.3329 1580.5176 1428.6766 1574.1676 L 1428.6766 1574.1676 z M 3781.3513 1878.9675 C 3759.2585 1875.9248 3744.7595 1880.5021 3733.7263 1888.4926 C 3689.0645 2081.9824 3556.7466 2238.5364 3581.2998 2469.5173 C 3630.9888 2413.6375 3605.165 2327.833 3628.9248 2259.9675 C 3635.698 2240.6794 3652.711 2230.8633 3657.5 2212.316 C 3667.66 2173.1843 3671.364 2128.4167 3676.5762 2088.491 C 3721.2642 2072.8806 3719.518 2010.783 3733.7263 1964.666 C 3781.5366 1961.6763 3764.9207 1894.2603 3809.9265 1888.4661 C 3813.498 1733.288 3953.4102 1714.4495 3971.825 1574.1411 C 3962.3267 1574.1411 3952.775 1574.1411 3943.2766 1574.1411 C 3927.19 1709.5812 3765.953 1742.9717 3781.3513 1878.9675 z M 952.42664 1697.9926 C 952.42664 1685.2925 952.42664 1672.5927 952.42664 1659.8926 C 899.29834 1662.1943 927.5294 1583.1898 876.2266 1583.6926 C 873.42206 1614.9135 923.4813 1667.5654 952.42664 1697.9926 z M 1314.3766 1688.4675 C 1309.4553 1636.2124 1277.2556 1611.2886 1247.7017 1583.6926 C 1232.3295 1621.7131 1285.5106 1663.9142 1314.3766 1688.4675 z M 3009.8264 1650.3676 C 3040.2273 1663.8085 3033.877 1593.3762 3019.3516 1593.2174 C 3008.3713 1604.4623 3008.5566 1626.8726 3009.8264 1650.3676 z M 1181.0267 1688.4675 C 1207.0353 1653.1458 1161.2888 1623.7241 1142.9268 1602.7427 C 1116.3096 1638.6729 1166.3159 1663.8348 1181.0267 1688.4675 z M 1342.9517 1669.4176 C 1387.6926 1685.5836 1355.3607 1624.6764 1400.1017 1640.8425 C 1402.774 1619.1467 1397.7998 1605.0444 1381.0516 1602.7424 C 1380.3903 1637.0061 1337.6072 1629.1215 1342.9517 1669.4176 z M 2790.7515 1678.9425 C 2836.789 1681.3503 2834.3813 1623.0361 2809.8015 1602.7427 C 2800.409 1625.0997 2793.1064 1649.5209 2790.7515 1678.9425 z M 819.0767 1726.5676 C 823.3894 1696.7227 793.3857 1627.6664 752.40173 1612.2677 C 765.8161 1659.1781 786.7446 1698.5746 819.0767 1726.5676 z M 1762.0516 1640.8425 C 1762.0516 1631.3175 1762.0516 1621.7925 1762.0516 1612.2675 C 1752.5266 1612.2675 1743.0016 1612.2675 1733.4767 1612.2675 C 1731.7567 1633.0374 1741.2817 1642.5624 1762.0516 1640.8425 z M 1971.6016 1640.8425 C 1999.3829 1654.839 1999.3829 1598.271 1971.6016 1612.2675 C 1971.6016 1621.7925 1971.6016 1631.3175 1971.6016 1640.8425 z M 3371.7766 1697.9926 C 3398.9229 1677.5138 3444.6165 1675.5824 3438.4778 1621.7927 C 3425.3545 1622.216 3417.5493 1617.2948 3409.9028 1612.2677 C 3395.5623 1626.5023 3407.0718 1666.5867 3371.8027 1659.8927 C 3373.2314 1636.239 3366.8813 1620.3639 3352.7527 1612.2677 C 3329.655 1651.2672 3365.7175 1662.459 3371.7766 1697.9926 z M 1504.8767 1688.4675 C 1494.9548 1660.2894 1475.1111 1642.0333 1457.2517 1621.7927 C 1432.9365 1649.1505 1473.9204 1716.3547 1504.8767 1688.4675 z M 2533.5764 1659.8926 C 2533.5764 1647.1924 2533.5764 1634.4926 2533.5764 1621.7925 C 2502.3823 1619.7817 2495.9792 1666.4542 2533.5764 1659.8926 z M 2638.3518 1659.8926 C 2636.7114 1645.6315 2641.7383 1624.7294 2628.8267 1621.7925 C 2616.444 1634.4397 2616.2854 1657.2203 2638.3518 1659.8926 z M 2952.6765 1621.7925 C 2944.263 1614.4635 2925.4775 1627.6398 2924.1016 1631.3175 C 2910.6345 1667.2214 2971.4885 1638.1438 2952.6765 1621.7925 z M 1209.6017 1669.4176 C 1237.0125 1680.1067 1234.1815 1721.0643 1266.7517 1726.5676 C 1265.5875 1683.2817 1249.2892 1655.1302 1219.1267 1640.8427 C 1219.5236 1653.9395 1214.6287 1661.7446 1209.6017 1669.4176 z M 2847.9016 1688.4675 C 2882.9324 1708.814 2890.8699 1639.9695 2857.4268 1650.3676 C 2859.5432 1668.3856 2846.6843 1671.3754 2847.9016 1688.4675 z M 3028.8765 1764.6675 C 3064.0132 1749.004 3051.9219 1686.1127 3086.0266 1669.4176 C 3073.4326 1669.3118 3077.3218 1652.7224 3066.9766 1650.3676 C 3043.2964 1677.4873 3037.0522 1722.0431 3028.8765 1764.6675 z M 2743.1267 1745.6174 C 2734.5806 1719.2649 2762.6794 1656.2148 2724.0767 1659.8926 C 2736.5386 1701.9614 2689.919 1744.2682 2743.1267 1745.6174 z M 1581.0767 1688.4675 C 1587.4268 1688.4675 1593.7766 1688.4675 1600.1267 1688.4675 C 1600.1267 1682.1177 1600.1267 1675.7675 1600.1267 1669.4176 C 1593.7766 1669.4176 1587.4268 1669.4176 1581.0767 1669.4176 C 1581.0767 1675.7675 1581.0767 1682.1177 1581.0767 1688.4675 z M 876.22675 1717.0162 C 923.402 1723.816 912.39526 1788.7976 952.42676 1802.7411 C 958.06244 1733.6055 909.6436 1718.4978 885.7518 1678.9161 C 882.7619 1691.8013 872.2051 1697.1194 876.22675 1717.0162 z M 1371.5266 1717.0162 C 1377.8767 1717.0162 1384.2267 1717.0162 1390.5767 1717.0162 C 1390.5502 1707.4647 1398.3025 1705.692 1400.1017 1697.9662 C 1387.9309 1697.437 1386.8989 1685.7689 1371.5266 1688.4412 C 1371.5266 1697.9926 1371.5266 1707.5176 1371.5266 1717.0162 z M 3181.2766 1745.6174 C 3185.6157 1732.1501 3239.1675 1694.5 3190.8015 1688.4674 C 3195.6436 1720.0323 3137.197 1729.7689 3181.2766 1745.6174 z M 1152.4517 1736.0924 C 1164.8341 1723.4191 1165.0194 1700.6648 1142.9266 1697.9924 C 1144.5406 1712.2272 1139.54 1733.1292 1152.4517 1736.0924 z M 1190.5516 1736.0924 C 1196.9017 1736.0924 1203.2516 1736.0924 1209.6017 1736.0924 C 1209.6017 1723.3923 1209.6017 1710.6925 1209.6017 1697.9924 C 1203.2516 1697.9924 1196.9017 1697.9924 1190.5516 1697.9924 C 1190.5516 1710.6925 1190.5516 1723.3926 1190.5516 1736.0924 z M 1428.6766 1717.0162 C 1435.0267 1717.0162 1441.3766 1717.0162 1447.7267 1717.0162 C 1447.7267 1710.6663 1447.7267 1704.316 1447.7267 1697.9662 C 1441.3766 1697.9662 1435.0267 1697.9662 1428.6766 1697.9662 C 1428.6766 1704.316 1428.6766 1710.6925 1428.6766 1717.0162 z M 2790.7515 1755.1425 C 2806.9968 1739.7701 2799.483 1706.0358 2781.253 1697.9924 C 2777.099 1719.1855 2759.319 1749.6392 2790.7515 1755.1425 z M 3324.1516 1717.0162 C 3330.5015 1717.0162 3336.8518 1717.0162 3343.2017 1717.0162 C 3343.2017 1710.6663 3343.2017 1704.316 3343.2017 1697.9662 C 3336.8782 1697.9662 3330.5283 1697.9662 3324.1516 1697.9662 C 3324.1516 1704.316 3324.1516 1710.6925 3324.1516 1717.0162 z M 1000.05176 1783.691 C 1027.198 1749.5863 977.0066 1729.187 961.9518 1707.4912 C 948.3521 1728.0493 983.99146 1763.0272 1000.05176 1783.691 z M 1323.9016 1726.5676 C 1333.4531 1726.5411 1335.2258 1734.2935 1342.9517 1736.0927 C 1342.0521 1721.1172 1344.2217 1703.0726 1323.9016 1707.5176 C 1323.9016 1713.8676 1323.9016 1720.2175 1323.9016 1726.5676 z M 2828.8516 1783.691 C 2835.175 1783.691 2841.5251 1783.691 2847.9016 1783.691 C 2847.9016 1758.2911 2847.9016 1732.8911 2847.9016 1707.4912 C 2841.5518 1707.4912 2835.2017 1707.4912 2828.8516 1707.4912 C 2828.8516 1732.9176 2828.8516 1758.3175 2828.8516 1783.691 z M 2971.7266 1736.0924 C 2981.2517 1736.0924 2990.8032 1736.0924 3000.3018 1736.0924 C 2998.82 1724.874 3001.942 1709.052 2990.8032 1707.5175 C 2988.4746 1721.0907 2975.1133 1723.5776 2971.7266 1736.0924 z M 3257.4766 1736.0924 C 3258.0056 1730.2716 3258.9053 1724.8212 3266.975 1726.5674 C 3265.8904 1714.9521 3264.144 1703.9985 3247.925 1707.5175 C 3249.4597 1718.7094 3246.3113 1734.5579 3257.4766 1736.0924 z M 1609.6516 1736.0924 C 1616.0017 1736.0924 1622.3516 1736.0924 1628.7017 1736.0924 C 1628.7017 1729.7426 1628.7017 1723.3923 1628.7017 1717.0424 C 1622.3516 1717.0424 1616.0017 1717.0424 1609.6516 1717.0424 C 1609.6516 1723.3926 1609.6516 1729.7426 1609.6516 1736.0924 z M 1762.0516 1717.0162 C 1753.638 1709.7136 1734.8525 1722.8899 1733.4767 1726.5411 C 1720.0095 1762.4714 1780.8635 1733.3938 1762.0516 1717.0162 z M 3095.5518 1783.691 C 3100.711 1771.0706 3139.049 1718.2068 3095.5518 1717.0162 C 3086.6086 1725.0858 3075.205 1777.738 3095.5518 1783.691 z M 1085.7767 1745.6174 C 1095.3281 1745.5911 1097.1008 1753.3433 1104.8267 1755.1425 C 1103.9271 1740.167 1106.0967 1722.0961 1085.7767 1726.5674 C 1085.7767 1732.9176 1085.7767 1739.2676 1085.7767 1745.6174 z M 2895.5266 1793.2426 C 2914.206 1786.0723 2909.7346 1722.7839 2886.0278 1726.5676 C 2877.9053 1734.5315 2859.9136 1800.9949 2895.5266 1793.2426 z M 828.60175 1774.1925 C 838.1268 1774.1925 847.6518 1774.1925 857.1768 1774.1925 C 855.0072 1757.3121 866.7811 1726.4882 838.1268 1736.0924 C 835.1369 1748.9779 824.5801 1754.2694 828.60175 1774.1925 z M 1419.1517 1774.1925 C 1416.982 1757.3121 1428.7561 1726.4882 1400.1017 1736.0924 C 1382.454 1752.8671 1402.5623 1765.5671 1419.1517 1774.1925 z M 3314.6267 1783.691 C 3310.42 1765.6995 3327.591 1726.303 3295.5767 1736.066 C 3294.1743 1759.7198 3293.7773 1782.3152 3314.6267 1783.691 z M 790.5017 1793.2426 C 811.6419 1789.2738 799.6563 1741.0138 780.9767 1745.6174 C 773.62134 1752.1262 756.18524 1802.3707 790.5017 1793.2426 z M 1209.6017 1859.9175 C 1205.7388 1796.3116 1186.3447 1780.6218 1171.5017 1745.6174 C 1154.3037 1779.9076 1184.6515 1837.2163 1209.6017 1859.9175 z M 1247.7017 1755.1425 C 1234.8164 1752.1527 1229.4983 1741.5693 1209.6017 1745.6174 C 1202.4315 1778.1084 1245.9819 1782.7649 1247.7017 1755.1425 z M 1295.3267 1774.1925 C 1323.1079 1788.189 1323.1079 1731.621 1295.3267 1745.6174 C 1295.3267 1755.1425 1295.3267 1764.6675 1295.3267 1774.1925 z M 1504.8767 1764.6675 C 1511.2267 1764.6675 1517.5767 1764.6675 1523.9266 1764.6675 C 1523.9266 1758.3175 1523.9266 1751.9674 1523.9266 1745.6174 C 1517.5767 1745.6174 1511.2267 1745.6174 1504.8767 1745.6174 C 1504.8767 1751.9677 1504.8767 1758.3175 1504.8767 1764.6675 z M 1600.1267 1783.691 C 1597.9307 1766.8107 1609.7311 1735.9867 1581.0767 1745.5911 C 1578.4043 1767.3132 1583.3785 1781.4156 1600.1267 1783.691 z M 3171.7515 1917.0675 C 3233.5054 1915.3477 3206.121 1824.4369 3238.4265 1793.2426 C 3234.2197 1775.2244 3251.391 1735.828 3219.3765 1745.6174 C 3222.3398 1794.8036 3188.632 1859.3091 3171.7515 1917.0675 z M 1133.4016 1812.2926 C 1141.6038 1788.3743 1145.8635 1761.2544 1104.8267 1764.6675 C 1105.938 1788.9562 1106.6259 1813.6685 1133.4016 1812.2926 z M 1342.9517 1774.1925 C 1343.8777 1805.0165 1386.1317 1794.539 1371.5267 1840.8674 C 1433.836 1840.0209 1361.6577 1751.2003 1342.9517 1774.1925 z M 3133.6516 1774.1925 C 3133.6516 1780.5425 3133.6516 1786.8926 3133.6516 1793.2426 C 3139.4724 1793.7716 3144.9492 1794.6713 3143.1765 1802.7676 C 3149.5264 1802.7676 3155.8499 1802.7676 3162.2266 1802.7676 C 3162.7822 1796.9467 3163.6553 1791.4962 3171.7515 1793.2426 C 3171.7515 1786.8926 3171.7515 1780.5425 3171.7515 1774.1925 C 3165.9307 1773.6368 3160.4539 1772.7638 3162.2266 1764.6675 C 3155.8767 1764.6675 3149.5532 1764.6675 3143.1765 1764.6675 C 3142.6475 1770.4619 3141.7478 1775.9388 3133.6516 1774.1925 z M 857.1767 1812.2926 C 897.97546 1815.9174 893.9538 1864.4155 923.8517 1878.9675 C 928.1115 1834.835 907.765 1795.5973 876.22675 1774.1925 C 871.279 1788.2683 862.1244 1798.1902 857.1767 1812.2926 z M 1438.2017 1821.7911 C 1451.1663 1809.6732 1452.9125 1775.1451 1428.6766 1774.166 C 1433.889 1788.0303 1417.5377 1823.405 1438.2017 1821.7911 z M 1581.0767 1840.8677 C 1595.8934 1807.001 1548.7181 1835.1261 1552.5016 1812.2926 C 1552.5016 1799.5925 1552.5016 1786.8926 1552.5016 1774.1925 C 1511.6764 1759.6667 1521.4924 1810.7313 1533.4517 1821.8176 C 1564.5402 1817.0287 1553.6394 1869.178 1581.0767 1840.8677 z M 2952.6765 1793.2426 C 2962.2017 1793.2426 2971.7266 1793.2426 2981.2517 1793.2426 C 2982.4688 1776.1504 2971.806 1770.9381 2952.6765 1774.1925 C 2952.6765 1780.5425 2952.6765 1786.8926 2952.6765 1793.2426 z M 4219.5015 1917.0675 C 4200.3193 1877.3536 4311.127 1823.1404 4257.6016 1783.7175 C 4250.2993 1825.0455 4144.889 1884.6826 4219.5015 1917.0675 z M 1085.7767 1831.3427 C 1085.7767 1818.6426 1085.7767 1805.9426 1085.7767 1793.2426 C 1076.2517 1793.2426 1066.7267 1793.2426 1057.2017 1793.2426 C 1054.5294 1818.1399 1060.6942 1834.2 1085.7767 1831.3427 z M 1257.2267 1840.8677 C 1270.2178 1828.7498 1271.9375 1794.2216 1247.7017 1793.2426 C 1235.5839 1804.5139 1243.68 1829.2258 1257.2267 1840.8677 z M 1295.3267 1812.2926 C 1301.6768 1812.2926 1308.0267 1812.2926 1314.3767 1812.2926 C 1314.3767 1805.9426 1314.3767 1799.5925 1314.3767 1793.2426 C 1308.0267 1793.2426 1301.6768 1793.2426 1295.3267 1793.2426 C 1295.3267 1799.5925 1295.3267 1805.9426 1295.3267 1812.2926 z M 1838.2516 1821.7911 C 1847.7766 1821.7911 1857.3016 1821.7911 1866.8267 1821.7911 C 1868.5465 1801.0212 1859.048 1791.4965 1838.2516 1793.2161 C 1838.2516 1802.7676 1838.2516 1812.2926 1838.2516 1821.7911 z M 2724.0767 1802.7676 C 2720.8223 1795.0681 2698.7825 1791.2583 2695.5017 1802.7676 C 2689.2046 1824.8337 2732.702 1823.3522 2724.0767 1802.7676 z M 2762.1768 1821.7911 C 2762.7324 1815.9967 2763.6055 1810.5198 2771.7017 1812.2661 C 2770.617 1800.6509 2768.8706 1789.7238 2752.6516 1793.2161 C 2754.1333 1804.4343 2751.0112 1820.2831 2762.1768 1821.7911 z M 2981.2517 1840.8677 C 2999.2698 1838.7245 3002.2595 1851.6096 3019.3518 1850.3926 C 3023.4263 1832.2423 3039.857 1826.4744 3038.4019 1802.7676 C 3009.8 1776.9707 2990.7502 1818.4574 2981.2517 1840.8677 z M 828.60175 1850.3925 C 830.0305 1826.7388 823.6805 1810.8636 809.5517 1802.7673 C 797.5926 1813.8535 787.7765 1864.9182 828.60175 1850.3925 z M 1009.57666 1869.4425 C 1051.1162 1868.2783 1034.2887 1812.9539 1009.57666 1802.7676 C 1009.57666 1824.9924 1009.57666 1847.2175 1009.57666 1869.4425 z M 2800.2766 1859.9175 C 2831.6296 1864.5477 2840.2815 1804.99 2809.7751 1802.7673 C 2798.8213 1814.0122 2799.0066 1836.4225 2800.2766 1859.9175 z M 3257.4766 1907.5425 C 3287.401 1894.234 3311.663 1824.7015 3276.5266 1802.7676 C 3274.648 1836.2109 3231.574 1877.9092 3257.4766 1907.5425 z M 3076.5017 1859.9175 C 3084.5186 1848.8579 3089.0957 1834.3853 3086.0266 1812.2924 C 3051.0222 1803.1116 3048.1648 1859.0708 3076.5017 1859.9175 z M 1009.57666 2031.3676 C 1068.2347 1990.6746 973.80493 1954.6648 1009.57666 1898.0175 C 946.5 1898.5466 1005.60785 1834.3853 961.95166 1821.8176 C 944.2246 1887.3284 1017.80524 1943.6316 1009.57666 2031.3676 z M 1161.9767 1888.4926 C 1157.0554 1861.6373 1178.9895 1807.9799 1133.4016 1821.7909 C 1133.7721 1853.1971 1129.5123 1889.2069 1161.9767 1888.4926 z M 1342.9517 1869.4425 C 1344.354 1845.8152 1344.7245 1823.2197 1323.9016 1821.8174 C 1328.1085 1839.8092 1310.9636 1879.2057 1342.9517 1869.4425 z M 1676.3268 1869.4425 C 1674.1836 1851.4243 1687.0687 1848.4346 1685.8518 1831.3424 C 1673.6809 1830.8134 1672.649 1819.1451 1657.2767 1821.8174 C 1655.8744 1845.4448 1655.5039 1868.0403 1676.3268 1869.4425 z M 2857.4268 1869.4425 C 2863.7502 1869.4425 2870.1 1869.4425 2876.4768 1869.4425 C 2876.4768 1856.7424 2876.4768 1844.0425 2876.4768 1831.3424 C 2870.1267 1831.3424 2863.7766 1831.3424 2857.4268 1831.3424 C 2857.4268 1844.0425 2857.4268 1856.7426 2857.4268 1869.4425 z M 2924.1016 1907.5425 C 2932.436 1898.0704 2950.6128 1825.072 2914.5767 1831.3427 C 2896.9553 1840.4441 2898.4897 1910.1619 2924.1016 1907.5425 z M 771.4517 1888.4926 C 791.8775 1868.9398 776.42584 1843.143 752.40173 1840.8674 C 750.9994 1864.4949 750.62897 1887.0902 771.4517 1888.4926 z M 1133.4016 1964.6926 C 1158.4576 1915.7976 1079.1356 1918.8403 1104.8267 1840.8677 C 1056.6196 1842.9048 1103.742 1950.4315 1133.4016 1964.6926 z M 3114.6016 1926.5925 C 3147.0396 1920.9042 3135.2126 1871.0302 3143.1768 1840.8677 C 3133.6516 1840.8677 3124.1267 1840.8677 3114.6016 1840.8677 C 3101.584 1869.0985 3120.1843 1882.3276 3114.6016 1926.5925 z M 1295.3267 1888.4926 C 1291.305 1870.2891 1291.8607 1847.482 1266.7517 1850.3925 C 1270.7733 1868.5958 1270.2178 1891.3765 1295.3267 1888.4926 z M 1419.1517 1898.0175 C 1414.9183 1879.9994 1432.1163 1840.603 1400.1017 1850.3925 C 1394.519 1873.0144 1385.5232 1894.7367 1419.1517 1898.0175 z M 1523.9266 1888.4926 C 1523.9266 1875.7924 1523.9266 1863.0925 1523.9266 1850.3925 C 1486.3293 1843.8044 1492.7588 1890.5034 1523.9266 1888.4926 z M 1600.1267 1878.9675 C 1609.6517 1878.9675 1619.1768 1878.9675 1628.7018 1878.9675 C 1628.7018 1869.4425 1628.7018 1859.9175 1628.7018 1850.3925 C 1619.1768 1850.3925 1609.6517 1850.3925 1600.1267 1850.3925 C 1600.1267 1859.9175 1600.1267 1869.4425 1600.1267 1878.9675 z M 2714.5515 1898.0175 C 2729.6328 1883.7565 2721.563 1859.0444 2705.0266 1850.3925 C 2692.0356 1862.5104 2690.3157 1897.0385 2714.5515 1898.0175 z M 828.60175 1917.0675 C 858.5526 1918.4435 861.3307 1892.6466 866.7017 1869.4425 C 853.8165 1866.4528 848.4984 1855.8694 828.60175 1859.9175 C 828.60175 1878.9675 828.60175 1898.0175 828.60175 1917.0675 z M 3324.1516 1878.9675 C 3330.5015 1878.9675 3336.8518 1878.9675 3343.2017 1878.9675 C 3343.2017 1872.6176 3343.2017 1866.2673 3343.2017 1859.9175 C 3336.8782 1859.9175 3330.5283 1859.9175 3324.1516 1859.9175 C 3324.1516 1866.2676 3324.1516 1872.6176 3324.1516 1878.9675 z M 1047.6768 1917.0675 C 1060.6677 1904.9496 1062.3876 1870.4215 1038.1517 1869.4425 C 1043.3639 1883.2803 1027.0392 1918.6814 1047.6768 1917.0675 z M 1266.7517 1955.1411 C 1255.3217 1922.1211 1248.6277 1884.365 1219.1267 1869.4163 C 1195.3407 1905.0289 1226.4028 1953.4742 1266.7517 1955.1411 z M 1466.7767 1926.5925 C 1483.0221 1911.2202 1475.5079 1877.4858 1457.2517 1869.4425 C 1453.1241 1890.6093 1435.3706 1921.0892 1466.7767 1926.5925 z M 3000.3018 1907.5425 C 3012.6843 1894.8691 3012.8694 1872.1149 2990.8032 1869.4425 C 2978.4207 1882.0897 2978.2354 1904.8702 3000.3018 1907.5425 z M 1562.0266 1898.0175 C 1578.4308 1898.5201 1586.4478 1890.6886 1590.6017 1878.9675 C 1575.6262 1879.8672 1557.5817 1877.6711 1562.0266 1898.0175 z M 1342.9517 1926.5925 C 1352.4767 1926.5925 1362.0017 1926.5925 1371.5267 1926.5925 C 1374.1991 1904.8702 1369.2249 1890.7681 1352.4767 1888.4926 C 1349.4868 1901.3512 1338.93 1906.6694 1342.9517 1926.5925 z M 809.5517 1955.1411 C 810.028 1926.1163 800.89984 1906.6431 780.97675 1897.9911 C 755.8942 1924.2377 784.5751 1950.4052 809.5517 1955.1411 z M 1657.2767 1926.5925 C 1657.2767 1917.0675 1657.2767 1907.5425 1657.2767 1898.0175 C 1647.7517 1898.0175 1638.2267 1898.0175 1628.7017 1898.0175 C 1626.9819 1918.7874 1636.507 1928.3124 1657.2767 1926.5925 z M 3009.8264 2012.3175 C 3039.5393 2000.7552 3101.7957 1895.1864 3028.8765 1898.0175 C 3044.725 1970.5664 3014.0598 1951.0135 3009.8264 2012.3175 z M 952.42664 1974.2174 C 947.5054 1947.3623 969.4394 1893.7312 923.8516 1907.5425 C 924.2221 1938.922 919.96234 1974.9318 952.42664 1974.2174 z M 1190.5516 1955.1411 C 1191.9805 1931.4875 1185.6304 1915.6123 1171.5016 1907.5161 C 1156.394 1921.7772 1157.5846 1961.8351 1190.5516 1955.1411 z M 3238.4268 1955.1411 C 3263.5356 1958.0251 3269.7004 1941.9648 3267.0017 1917.0411 C 3257.5032 1917.0411 3247.9517 1917.0411 3238.4268 1917.0411 C 3238.4268 1929.7675 3238.4268 1942.441 3238.4268 1955.1411 z M 4238.525 2021.816 C 4247.0713 1997.9242 4307.6606 1937.5199 4257.6016 1917.0411 C 4251.834 1946.6478 4207.278 1986.8381 4238.525 2021.816 z M 1295.3267 1964.6926 C 1301.6768 1964.6926 1308.0267 1964.6926 1314.3767 1964.6926 C 1314.3767 1951.9926 1314.3767 1939.2926 1314.3767 1926.5925 C 1308.0267 1926.5925 1301.6768 1926.5925 1295.3267 1926.5925 C 1295.3267 1939.2925 1295.3267 1951.9926 1295.3267 1964.6926 z M 1495.3517 1964.6926 C 1493.182 1947.8121 1504.9559 1916.9882 1476.3016 1926.5925 C 1473.6294 1948.2883 1478.6035 1962.3906 1495.3517 1964.6926 z M 1581.0767 1964.6926 C 1617.7479 1972.2067 1617.7479 1919.0785 1581.0767 1926.5925 C 1581.0767 1939.2925 1581.0767 1951.9926 1581.0767 1964.6926 z M 2971.7266 1983.7424 C 2980.8547 1964.2955 2991.1736 1946.0657 3000.3018 1926.5924 C 2965.5618 1921.3008 2929.949 1969.7725 2971.7266 1983.7424 z M 3314.6267 2012.3175 C 3305.2869 1968.0792 3326.9827 1954.8236 3333.7031 1926.5925 C 3284.12 1904.103 3279.9397 2012.2117 3314.6267 2012.3175 z M 1104.8267 2069.4675 C 1102.2338 2041.3158 1095.9896 1957.3636 1057.2018 1936.1176 C 1052.5714 2001.0729 1079.0563 2034.8866 1104.8267 2069.4675 z M 3105.0767 1983.7424 C 3113.0935 1972.6829 3117.6707 1958.2102 3114.6016 1936.1174 C 3079.5972 1926.9365 3076.7397 1982.8959 3105.0767 1983.7424 z M 1371.5266 1974.2174 C 1381.0516 1974.2174 1390.5767 1974.2174 1400.1017 1974.2174 C 1401.8214 1953.4475 1392.2965 1943.8961 1371.5266 1945.6423 C 1371.5266 1955.1411 1371.5266 1964.6926 1371.5266 1974.2174 z M 1542.9767 2002.7925 C 1556.0736 1990.5688 1559.5397 1945.8278 1533.4517 1945.6423 C 1529.3241 1966.8091 1511.5707 1997.2892 1542.9767 2002.7925 z M 3181.2766 1993.2675 C 3194.2676 1981.123 3196.014 1946.595 3171.778 1945.6423 C 3158.7605 1957.7605 3157.0144 1992.2887 3181.2766 1993.2675 z M 3495.6018 1993.2675 C 3495.6018 1980.5674 3495.6018 1967.8676 3495.6018 1955.1674 C 3486.0767 1955.1674 3476.5254 1955.1674 3467.0266 1955.1674 C 3464.3545 1980.0647 3470.4927 1996.125 3495.6018 1993.2675 z M 828.60175 2117.0925 C 860.537 2114.1028 855.29816 2073.939 857.1768 2040.8926 C 830.3745 2026.4199 836.3541 1979.1653 809.5518 1964.6926 C 774.6796 2022.2129 851.56757 2040.6808 828.60175 2117.0925 z M 1190.5516 2031.3676 C 1228.1754 2034.0927 1228.1754 1961.9673 1190.5516 1964.6926 C 1190.5516 1986.9175 1190.5516 2009.1425 1190.5516 2031.3676 z M 1247.7017 2031.3676 C 1294.1096 2035.1245 1271.0643 1980.0383 1247.7017 1974.2174 C 1247.7017 1993.2675 1247.7017 2012.3175 1247.7017 2031.3676 z M 1342.9517 2012.3175 C 1342.9517 1999.6174 1342.9517 1986.9175 1342.9517 1974.2174 C 1333.4266 1974.2174 1323.9016 1974.2174 1314.3766 1974.2174 C 1311.678 1999.1147 1317.8427 2015.175 1342.9517 2012.3175 z M 1419.1517 2002.7925 C 1428.6768 2002.7925 1438.2018 2002.7925 1447.7268 2002.7925 C 1447.7268 1993.2675 1447.7268 1983.7424 1447.7268 1974.2174 C 1441.3767 1974.2174 1435.0267 1974.2174 1428.6768 1974.2174 C 1428.1476 1986.3884 1416.4529 1987.3937 1419.1517 2002.7925 z M 2790.7515 2012.3175 C 2803.134 1999.644 2803.3193 1976.8899 2781.253 1974.2174 C 2768.8706 1986.8646 2768.6853 2009.6453 2790.7515 2012.3175 z M 2828.8516 2021.816 C 2853.9604 2024.7266 2853.405 2001.9459 2857.4268 1983.7161 C 2845.2295 1983.1869 2844.2239 1971.5188 2828.8516 1974.191 C 2822.184 2003.5333 2822.184 1992.5266 2828.8516 2021.816 z M 981.0017 2069.4675 C 967.90485 2040.628 985.5261 2035.4421 981.0017 1993.2677 C 968.8309 1992.7386 967.79895 1981.044 952.42664 1983.7427 C 960.36426 2013.9049 948.5903 2063.779 981.0017 2069.4675 z M 923.8517 2098.0425 C 936.94855 2056.6086 920.9677 2044.9407 923.8517 1993.2675 C 914.3267 1993.2675 904.8017 1993.2675 895.2767 1993.2675 C 915.676 2017.3182 887.68317 2089.761 923.8517 2098.0425 z M 1161.9767 2078.9927 C 1152.6105 2040.0724 1163.035 2040.4957 1161.9767 1993.2677 C 1152.4517 1993.2677 1142.9266 1993.2677 1133.4016 1993.2677 C 1150.1763 2035.4685 1116.7859 2075.2883 1161.9767 2078.9927 z M 2895.5266 2050.4175 C 2899.654 2029.2509 2917.4077 1998.7708 2886.0278 1993.2675 C 2878.7256 2017.5826 2871.9785 2037.056 2895.5266 2050.4175 z M 3162.2266 2059.916 C 3179.742 2042.5331 3167.28 2006.5233 3152.7014 1993.2412 C 3134.816 2004.5652 3116.5066 2064.3875 3162.2266 2059.916 z M 3209.8516 2069.4675 C 3241.0195 2065.7104 3233.029 2022.795 3238.4268 1993.2677 C 3205.433 1995.1991 3221.0698 2045.7609 3209.8516 2069.4675 z M 1371.5266 2031.3676 C 1381.0516 2031.3676 1390.5767 2031.3676 1400.1017 2031.3676 C 1400.1017 2021.8425 1400.1017 2012.3175 1400.1017 2002.7925 C 1390.5767 2002.7925 1381.0516 2002.7925 1371.5266 2002.7925 C 1371.5266 2012.3175 1371.5266 2021.816 1371.5266 2031.3676 z M 3105.0767 2040.8926 C 3105.0767 2028.1925 3105.0767 2015.4926 3105.0767 2002.7925 C 3067.4792 1996.2043 3073.8823 2042.9033 3105.0767 2040.8926 z M 1342.9517 2059.916 C 1342.9517 2047.2161 1342.9517 2034.5161 1342.9517 2021.816 C 1306.2804 2014.3285 1306.2804 2067.4302 1342.9517 2059.916 z M 1562.0266 2021.816 C 1533.1078 2053.91 1597.2427 2050.7087 1562.0266 2021.816 L 1562.0266 2021.816 z M 2952.6765 2050.4175 C 2962.2017 2050.4175 2971.7266 2050.4175 2981.2517 2050.4175 C 2982.9714 2029.6477 2973.4465 2020.1228 2952.6765 2021.8425 C 2952.6765 2031.3676 2952.6765 2040.8926 2952.6765 2050.4175 z M 3428.9265 2059.916 C 3458.745 2064.3347 3471.445 2051.6611 3467.0266 2021.816 C 3454.3267 2021.816 3441.6265 2021.816 3428.9265 2021.816 C 3428.9265 2034.5161 3428.9265 2047.2161 3428.9265 2059.916 z M 3000.3018 2069.4675 C 3035.3325 2089.814 3043.27 2020.9695 3009.8267 2031.3676 C 3010.5408 2047.9569 3007.71 2060.9746 3000.3018 2069.4675 z M 3390.8003 2069.4675 C 3390.8003 2056.7676 3390.8003 2044.0676 3390.8003 2031.3676 C 3381.302 2031.3676 3371.7502 2031.3676 3362.252 2031.3676 C 3366.2734 2049.571 3365.6912 2072.3513 3390.8003 2069.4675 z M 1638.2267 2078.9927 C 1634.205 2060.789 1634.7606 2038.0085 1609.6516 2040.8926 C 1589.0142 2066.3982 1606.1857 2100.9792 1638.2267 2078.9927 z M 1076.2517 2221.8674 C 1074.1615 2191.2024 1093.1056 2181.5713 1085.7767 2145.6675 C 1032.5425 2151.2502 1079.85 2056.3442 1038.1517 2050.4175 C 1021.40356 2101.4822 1060.2974 2172.417 1076.2517 2221.8674 z M 1495.3517 2078.9927 C 1514.2958 2094.8677 1507.4696 2078.1196 1533.4517 2078.9927 C 1540.9393 2042.2949 1487.864 2042.2949 1495.3517 2078.9927 z M 3076.5017 2098.0425 C 3092.059 2099.6829 3095.7632 2035.733 3067.003 2050.4175 C 3059.621 2056.9263 3042.185 2107.1707 3076.5017 2098.0425 z M 1400.1017 2088.5173 C 1427.8829 2102.514 1427.8829 2045.9459 1400.1017 2059.9424 C 1400.1017 2069.4675 1400.1017 2078.9927 1400.1017 2088.5173 z M 1000.05176 2145.6675 C 1014.0217 2130.5862 1019.71027 2070.0496 981.0017 2078.9927 C 982.64215 2105.9272 972.79956 2144.318 1000.05176 2145.6675 z M 1152.4517 2679.0676 C 1174.3063 2558.0208 1155.9177 2396.7837 1161.9767 2259.9675 C 1119.908 2232.1863 1154.5154 2127.7288 1114.3517 2098.0425 C 1112.3408 2087.3533 1103.7949 2083.1995 1095.3016 2078.9924 C 1145.0433 2256.131 1141.5244 2487.959 1152.4517 2679.0676 z M 1219.1267 2126.591 C 1244.2621 2129.5015 1243.7065 2106.721 1247.7018 2088.491 C 1235.5309 2087.962 1234.499 2076.2937 1219.1267 2078.966 C 1201.2673 2097.143 1224.7888 2096.2168 1219.1267 2126.591 z M 1447.7267 2107.5674 C 1457.2517 2107.5674 1466.7767 2107.5674 1476.3018 2107.5674 C 1478.0215 2086.7976 1468.4966 2077.246 1447.7267 2078.9924 C 1447.7267 2088.5173 1447.7267 2098.0425 1447.7267 2107.5674 z M 1552.5016 2107.5674 C 1562.0266 2107.5674 1571.5516 2107.5674 1581.0767 2107.5674 C 1581.0767 2098.0425 1581.0767 2088.5173 1581.0767 2078.9924 C 1571.5516 2078.9924 1562.0266 2078.9924 1552.5016 2078.9924 C 1552.5016 2088.5173 1552.5016 2098.0425 1552.5016 2107.5674 z M 3133.6516 2164.7175 C 3123.227 2122.543 3149.791 2117.3306 3152.7014 2088.5176 C 3140.5308 2087.9885 3139.5251 2076.3203 3124.1528 2078.9927 C 3116.9036 2107.6733 3088.831 2161.6748 3133.6516 2164.7175 z M 3343.2017 2155.1926 C 3360.532 2143.3394 3362.278 2066.9275 3324.1516 2078.9927 C 3332.0098 2102.8845 3305.6306 2161.0134 3343.2017 2155.1926 z M 1190.5516 2183.7676 C 1181.1854 2144.8208 1191.61 2145.2441 1190.5516 2098.0427 C 1178.3809 2097.5137 1177.3489 2085.8455 1161.9766 2088.5176 C 1167.7181 2124.0247 1157.9021 2175.1157 1190.5516 2183.7676 z M 1314.3766 2183.7676 C 1317.34 2159.5847 1337.607 2096.0845 1295.3267 2088.4912 C 1280.9863 2109.79 1284.8492 2176.5708 1314.3766 2183.7676 z M 1362.0017 2155.1926 C 1380.0992 2131.3535 1354.0907 2117.7805 1371.5267 2088.5176 C 1360.3085 2090.0256 1344.4863 2086.8772 1342.9517 2098.0427 C 1369.9127 2096.455 1335.0406 2156.7534 1362.0017 2155.1926 z M 3400.3516 2155.1926 C 3434.2449 2164.5854 3473.7732 2096.5078 3428.9265 2088.5176 C 3411.9138 2103.255 3422.603 2145.6938 3400.3516 2155.1926 z M 971.4767 2355.2175 C 994.70703 2303.6501 975.8688 2236.7637 952.42664 2202.8174 C 946.5 2167.469 967.9048 2104.7627 933.37665 2098.0425 C 930.8896 2198.9282 947.0821 2281.1873 971.4767 2355.2175 z M 1400.1017 2126.591 C 1427.8829 2140.5874 1427.8829 2084.0195 1400.1017 2098.016 C 1400.1017 2107.5674 1400.1017 2117.0925 1400.1017 2126.591 z M 1523.9266 2136.1426 C 1523.9266 2129.7925 1523.9266 2123.4424 1523.9266 2117.0925 C 1506.3583 2085.4482 1477.4923 2145.6675 1523.9266 2136.1426 z M 2762.1768 2136.1426 C 2762.7324 2130.3215 2763.6055 2124.871 2771.7017 2126.6174 C 2770.617 2115.0022 2768.8706 2104.075 2752.6516 2107.5674 C 2754.1333 2118.7595 2751.0112 2134.608 2762.1768 2136.1426 z M 2828.8516 2117.0925 C 2825.6235 2109.393 2803.5574 2105.6096 2800.2766 2117.0925 C 2793.9795 2139.1587 2837.477 2137.677 2828.8516 2117.0925 z M 3019.3516 2107.5674 C 3006.6514 2107.5674 2993.925 2107.5674 2981.2515 2107.5674 C 2973.764 2144.2388 3026.8657 2144.2388 3019.3516 2107.5674 z M 3257.4766 2212.316 C 3273.8013 2184.2173 3260.4133 2126.3794 3286.0251 2107.5674 C 3250.0154 2111.404 3223.7688 2198.8489 3257.4766 2212.316 z M 904.8017 2288.5425 C 881.65063 2227.0005 924.3279 2156.727 885.75165 2117.0925 C 877.9994 2153.2612 852.04376 2281.928 904.8017 2288.5425 z M 2933.6265 2126.591 C 2925.98 2184.2703 2977.3093 2132.9675 2933.6265 2126.591 L 2933.6265 2126.591 z M 1457.2517 2155.1926 C 1463.6017 2155.1926 1469.9517 2155.1926 1476.3018 2155.1926 C 1476.3018 2148.8425 1476.3018 2142.4924 1476.3018 2136.1426 C 1469.9517 2136.1426 1463.6017 2136.1426 1457.2517 2136.1426 C 1457.2517 2142.4924 1457.2517 2148.8425 1457.2517 2155.1926 z M 3190.8015 2183.7676 C 3198.792 2172.708 3203.3694 2158.2087 3200.3267 2136.1426 C 3190.8015 2136.1426 3181.2502 2136.1426 3171.7515 2136.1426 C 3170.349 2159.7698 3169.9788 2182.3389 3190.8015 2183.7676 z M 1266.7517 2317.1177 C 1254.7925 2265.577 1294.6652 2162.2039 1238.1766 2155.166 C 1241.6957 2215.1736 1224.8682 2295.5012 1266.7517 2317.1177 z M 1552.5016 2183.7676 C 1552.5016 2177.4177 1552.5016 2171.0674 1552.5016 2164.7175 C 1534.9333 2133.0735 1506.0674 2193.2925 1552.5016 2183.7676 z M 3000.3018 2193.266 C 2999.8784 2180.1692 3004.7996 2172.364 3009.8267 2164.6912 C 2997.656 2164.162 2996.624 2152.494 2981.2517 2155.166 C 2978.579 2176.8884 2983.5535 2190.9905 3000.3018 2193.266 z M 3066.9766 2193.266 C 3066.9766 2180.5928 3066.9766 2167.8662 3066.9766 2155.166 C 3057.4517 2155.166 3047.9001 2155.166 3038.4016 2155.166 C 3035.7559 2180.0635 3035.1736 2202.844 3066.9766 2193.266 z M 1028.6267 2421.8926 C 1059.6094 2631.125 989.4948 2834.0605 952.42664 3002.9175 C 924.4602 3009.929 916.2052 3055.887 904.8017 3079.1174 C 890.69934 3107.7983 855.40393 3138.199 876.2266 3164.816 C 967.0052 3093.6958 975.41895 2940.1582 1028.6267 2831.441 C 1079.6913 2619.642 1055.773 2380.2734 1019.1017 2164.6912 C 1007.88336 2166.1729 992.0613 2163.0508 990.5266 2174.216 C 1011.4023 2257.1099 1019.94836 2363.208 1028.6267 2421.8926 z M 3295.5767 2250.4424 C 3339.8413 2247.9553 3317.1665 2188.5566 3305.1016 2164.7175 C 3289.1472 2180.5132 3297.508 2220.6504 3295.5767 2250.4424 z M 1390.5767 2269.466 C 1378.009 2227.4768 1422.2208 2187.604 1381.0516 2174.216 C 1371.6854 2206.5747 1364.9386 2254.517 1390.5767 2269.466 z M 1495.3517 2240.891 C 1502.2837 2218.772 1519.4816 2169.7444 1476.3016 2174.216 C 1477.9421 2201.177 1468.0996 2239.568 1495.3517 2240.891 z M 2876.4768 2212.316 C 2879.149 2190.62 2874.1748 2176.5178 2857.4268 2174.2424 C 2842.4248 2188.3977 2846.817 2216.7876 2876.4768 2212.316 z M 1733.4767 2212.316 C 1733.4767 2205.9924 1733.4767 2199.6426 1733.4767 2193.2659 C 1715.9082 2161.6482 1687.0424 2221.8938 1733.4767 2212.316 z M 2800.2766 2193.266 C 2800.2766 2199.6162 2800.2766 2205.9663 2800.2766 2212.3162 C 2823.7188 2227.1592 2828.296 2179.9578 2809.7751 2183.7676 C 2809.2725 2189.5618 2808.3728 2195.0386 2800.2766 2193.266 z M 2943.1516 2212.316 C 2946.0356 2187.2336 2929.9753 2181.0686 2905.078 2183.7673 C 2895.5 2215.544 2918.2542 2214.9885 2943.1516 2212.316 z M 3114.6016 2221.8674 C 3120.9517 2221.8674 3127.2751 2221.8674 3133.6516 2221.8674 C 3133.6516 2209.194 3133.6516 2196.4675 3133.6516 2183.7937 C 3127.3018 2183.7937 3120.9783 2183.7937 3114.6016 2183.7937 C 3114.6016 2196.4675 3114.6016 2209.1675 3114.6016 2221.8674 z M 1209.6017 2679.0676 C 1206.4003 2713.3574 1161.0507 2761.062 1209.6017 2793.341 C 1257.2795 2700.975 1240.3198 2472.0576 1219.1267 2374.241 C 1203.3046 2301.216 1236.3776 2218.084 1190.5516 2193.266 C 1181.2119 2362.996 1224.5771 2518.5713 1209.6017 2679.0676 z M 3362.2515 2240.891 C 3373.5754 2308.9683 3348.1758 2384.4805 3390.7998 2402.8162 C 3387.8894 2340.5862 3402.0447 2320.4514 3390.7998 2269.466 C 3402.1238 2258.6975 3448.1882 2202.156 3400.325 2193.266 C 3382.8628 2204.352 3405.352 2255.443 3362.2515 2240.891 z M 1438.2017 2317.1177 C 1442.7789 2288.86 1463.8662 2227.2651 1428.6766 2202.8176 C 1433.3862 2240.3884 1407.3512 2296.9563 1438.2017 2317.1177 z M 3181.2766 2259.9675 C 3192.2568 2248.6963 3192.0715 2226.3125 3190.8015 2202.8174 C 3181.2766 2202.8174 3171.7515 2202.8174 3162.2266 2202.8174 C 3162.3855 2228.0588 3156.9614 2258.8828 3181.2766 2259.9675 z M 1657.2767 2231.3923 C 1663.6266 2231.3923 1669.9768 2231.3923 1676.3268 2231.3923 C 1676.3268 2225.0425 1676.3268 2218.6924 1676.3268 2212.316 C 1669.9768 2212.316 1663.6266 2212.316 1657.2767 2212.316 C 1657.2767 2218.666 1657.2767 2225.0425 1657.2767 2231.3923 z M 1790.6267 2231.3923 C 1796.9767 2231.3923 1803.3268 2231.3923 1809.6768 2231.3923 C 1809.6768 2225.0425 1809.6768 2218.6924 1809.6768 2212.316 C 1803.3268 2212.316 1796.9767 2212.316 1790.6267 2212.316 C 1790.6267 2218.666 1790.6267 2225.0425 1790.6267 2231.3923 z M 1342.9517 2364.7424 C 1328.479 2320.9805 1373.3523 2260.6025 1323.9016 2221.8674 C 1307.5504 2258.0889 1307.8679 2349.2908 1342.9517 2364.7424 z M 1628.7017 2288.5425 C 1626.2675 2256.0518 1609.3076 2238.113 1581.0767 2231.3923 C 1579.9918 2267.3757 1599.7032 2282.5894 1628.7017 2288.5425 z M 2800.2766 2259.9675 C 2828.0579 2273.9639 2828.0579 2217.396 2800.2766 2231.3923 C 2800.2766 2240.891 2800.2766 2250.4424 2800.2766 2259.9675 z M 3047.9001 2279.0176 C 3063.4575 2280.658 3067.1616 2216.708 3038.4016 2231.3923 C 3031.0461 2237.9014 3013.61 2288.1191 3047.9001 2279.0176 z M 2857.4268 2240.891 C 2849.7537 2298.5703 2901.083 2247.2673 2857.4268 2240.891 L 2857.4268 2240.891 z M 3086.0266 2298.041 C 3123.2004 2308.5188 3124.206 2241.288 3095.5518 2240.891 C 3084.5715 2252.1624 3084.7566 2274.5725 3086.0266 2298.041 z M 3219.3767 2288.5425 C 3244.671 2285.2617 3251.5234 2263.5396 3257.4768 2240.891 C 3227.5522 2239.5415 3224.7476 2265.3386 3219.3767 2288.5425 z M 2905.0515 2307.5925 C 2941.1936 2309.8416 2941.1936 2248.1936 2905.0515 2250.4424 C 2905.0515 2269.466 2905.0515 2288.5425 2905.0515 2307.5925 z M 3543.2263 2317.1177 C 3556.8262 2304.4175 3556.8262 2263.1426 3543.2263 2250.4163 C 3533.7014 2250.4163 3524.1501 2250.4163 3514.6514 2250.4163 C 3496.0776 2271.7944 3509.5452 2318.9165 3543.2263 2317.1177 z M 1095.3016 2469.5173 C 1096.413 2510.8188 1066.9648 2569.2124 1104.8267 2593.3425 C 1111.018 2517.063 1100.7522 2392.603 1104.8267 2288.5425 C 1102.71 2281.108 1096.8628 2277.4565 1085.7767 2279.0176 C 1077.3629 2344.158 1093.6084 2406.3086 1095.3016 2469.5173 z M 2981.2517 2317.1177 C 2981.2517 2304.4175 2981.2517 2291.6912 2981.2517 2279.0176 C 2944.5803 2271.5032 2944.5803 2324.6052 2981.2517 2317.1177 z M 1523.9266 2336.1675 C 1521.7836 2309.7356 1493.7113 2309.2065 1485.8268 2288.5422 C 1465.0039 2310.4763 1488.6312 2341.6973 1523.9266 2336.1675 z M 3162.2266 2317.1177 C 3190.0078 2331.0876 3190.0078 2274.5461 3162.2266 2288.5425 C 3162.2266 2298.041 3162.2266 2307.5925 3162.2266 2317.1177 z M 3009.8264 2345.666 C 3048.4556 2351.2488 3040.0947 2306.5076 3019.3516 2298.041 C 3011.3613 2309.1006 3006.784 2323.5999 3009.8264 2345.666 z M 904.8017 2631.4426 C 899.8275 2674.358 865.2994 2711.188 885.75165 2745.716 C 964.5181 2661.1816 914.7764 2425.1206 923.8516 2317.1177 C 921.73486 2309.6829 915.86127 2306.0315 904.8016 2307.5925 C 895.9646 2413.7168 916.5756 2530.107 904.8017 2631.4426 z M 2790.7515 2345.666 C 2793.7412 2332.8071 2804.3247 2327.4626 2800.2766 2307.5923 C 2767.8123 2300.3958 2763.1292 2343.973 2790.7515 2345.666 z M 3238.4268 2355.2175 C 3234.22 2337.1992 3251.391 2297.803 3219.3767 2307.5923 C 3213.7937 2330.188 3204.798 2351.9365 3238.4268 2355.2175 z M 1628.7017 2345.666 C 1628.7017 2336.1675 1628.7017 2326.616 1628.7017 2317.1174 C 1619.1766 2317.1174 1609.6516 2317.1174 1600.1266 2317.1174 C 1598.4069 2337.8872 1607.9319 2347.4124 1628.7017 2345.666 z M 1752.5266 2364.7424 C 1760.5171 2353.6829 1765.0944 2339.1836 1762.0516 2317.1174 C 1752.5266 2317.1174 1743.0016 2317.1174 1733.4767 2317.1174 C 1732.0743 2340.7449 1731.7039 2363.3137 1752.5266 2364.7424 z M 2828.8516 2345.666 C 2856.633 2359.6624 2856.633 2303.1208 2828.8516 2317.1174 C 2828.8516 2326.6423 2828.8516 2336.1675 2828.8516 2345.666 z M 1285.8018 2450.441 C 1297.6815 2421.231 1290.035 2341.6707 1276.2767 2345.666 C 1278.9225 2391.9417 1254.184 2423.1096 1285.8018 2450.441 z M 1552.5016 2383.7925 C 1590.8662 2393.1057 1590.8662 2326.8806 1552.5016 2336.1675 C 1552.5016 2352.016 1552.5016 2367.9175 1552.5016 2383.7925 z M 1657.2767 2355.2175 C 1666.8281 2355.191 1668.6273 2362.9434 1676.3268 2364.7424 C 1676.3003 2355.191 1684.0526 2353.3918 1685.8518 2345.666 C 1676.3003 2345.719 1674.5276 2337.9666 1666.8018 2336.1675 C 1666.8281 2345.719 1659.0759 2347.518 1657.2767 2355.2175 z M 2905.0515 2374.241 C 2907.7239 2352.5452 2902.7498 2338.443 2886.0015 2336.1675 C 2870.9998 2350.2964 2875.3918 2378.7124 2905.0515 2374.241 z M 3086.0266 2364.7424 C 3113.8079 2378.739 3113.8079 2322.171 3086.0266 2336.1675 C 3086.0266 2345.666 3086.0266 2355.2175 3086.0266 2364.7424 z M 3152.675 2459.9924 C 3166.9626 2429.8035 3157.4905 2375.8813 3171.7515 2345.6924 C 3159.5542 2345.1633 3158.5488 2333.495 3143.1765 2336.1938 C 3144.2085 2384.1365 3118.8613 2430.3591 3152.675 2459.9924 z M 1400.1017 2364.7424 C 1409.6267 2364.7424 1419.1517 2364.7424 1428.6768 2364.7424 C 1429.8938 2347.6504 1419.2046 2342.438 1400.1017 2345.666 C 1400.1017 2352.016 1400.1017 2358.3926 1400.1017 2364.7424 z M 1466.7767 2412.3674 C 1462.8873 2389.4282 1484.1599 2391.6772 1476.3018 2364.7424 C 1466.7767 2364.7424 1457.2517 2364.7424 1447.7267 2364.7424 C 1446.3243 2388.3696 1445.9539 2410.9653 1466.7767 2412.3674 z M 1628.7017 2421.8926 C 1622.9338 2402.2605 1644.074 2355.7202 1609.6516 2364.7424 C 1594.0677 2380.1677 1598.1952 2424.5647 1628.7017 2421.8926 z M 2933.6265 2469.5173 C 2991.4644 2487.4827 2997.1 2379.4268 2962.2017 2364.7424 C 2947.5173 2394.508 2960.905 2452.3462 2933.6265 2469.5173 z M 3028.8765 2479.016 C 3019.2986 2447.3455 3049.9373 2375.4053 3009.8264 2374.241 C 3019.4045 2405.9646 2988.7656 2477.8518 3028.8765 2479.016 z M 771.4517 2488.5674 C 761.8738 2456.897 792.5125 2384.9565 752.40173 2383.7925 C 741.18335 2413.3198 732.10815 2482.5085 771.4517 2488.5674 z M 857.1767 2488.5674 C 869.92957 2452.3726 852.91693 2435.7566 866.7017 2393.3176 C 853.8165 2390.3276 848.4984 2379.7444 828.60175 2383.7925 C 827.8079 2404.5356 811.00696 2487.165 857.1767 2488.5674 z M 1523.9266 2421.8926 C 1539.8016 2402.9482 1523.08 2409.7747 1523.9266 2383.7925 C 1487.2554 2376.2783 1487.2554 2429.3801 1523.9266 2421.8926 z M 2647.8765 2383.7925 C 2640.2302 2441.4453 2691.5327 2390.1423 2647.8765 2383.7925 L 2647.8765 2383.7925 z M 1400.1017 2755.2676 C 1399.4402 2782.2285 1368.6427 2814.7722 1409.6267 2831.4675 C 1430.6876 2694.2014 1416.2942 2518.6243 1419.1517 2412.3674 C 1417.1409 2401.6782 1408.5948 2397.5244 1400.1017 2393.3174 C 1392.1112 2491.266 1402.9857 2636.9194 1400.1017 2755.2676 z M 1571.5516 2498.0925 C 1584.1459 2469.4382 1574.1975 2464.8342 1581.0767 2421.8926 C 1568.9059 2421.337 1567.8739 2409.669 1552.5016 2412.3674 C 1558.4548 2462.6384 1546.8661 2473.8303 1571.5516 2498.0925 z M 2838.3767 2488.5674 C 2851.553 2483.9106 2861.5012 2402.7102 2828.8782 2412.3674 C 2840.5728 2441.895 2792.2861 2484.784 2838.3767 2488.5674 z M 3076.5017 2536.166 C 3081.3962 2511.3481 3106.8494 2420.0405 3067.003 2412.341 C 3061.1294 2447.901 3042.5024 2516.4546 3076.5017 2536.166 z M 1466.7767 2507.591 C 1473.1002 2486.001 1491.3829 2427.7134 1457.2517 2421.8926 C 1450.9282 2443.509 1432.6454 2501.7703 1466.7767 2507.591 z M 971.4767 2621.9175 C 978.541 2556.089 1012.3283 2464.755 961.95166 2431.4175 C 968.19586 2491.8484 949.41046 2577.3088 971.4767 2621.9175 z M 1657.2767 2440.9426 C 1601.6877 2411.2563 1631.0035 2508.9404 1657.2767 2440.9426 L 1657.2767 2440.9426 z M 1514.4016 2555.2427 C 1526.308 2533.9966 1537.3411 2447.7954 1504.8767 2440.9426 C 1510.962 2476.132 1492.5471 2535.822 1514.4016 2555.2427 z M 1866.8267 2488.5674 C 1896.0896 2503.146 1896.0896 2426.364 1866.8267 2440.9424 C 1866.8267 2456.791 1866.8267 2472.6926 1866.8267 2488.5674 z M 2895.5266 2498.0925 C 2899.654 2476.8994 2917.4077 2446.4458 2886.0278 2440.9424 C 2869.756 2456.3147 2877.2705 2490.0227 2895.5266 2498.0925 z M 2666.9265 2507.591 C 2661.1584 2487.959 2682.2988 2441.4187 2647.8765 2450.441 C 2632.5574 2470.9463 2613.3486 2515.2112 2666.9265 2507.591 z M 2714.5515 2507.591 C 2718.679 2486.398 2736.4329 2455.9443 2705.0266 2450.441 C 2691.9297 2462.6648 2688.4373 2507.4321 2714.5515 2507.591 z M 1314.3766 2507.591 C 1314.3766 2494.9177 1314.3766 2482.1912 1314.3766 2469.5173 C 1304.8517 2469.5173 1295.3267 2469.5173 1285.8016 2469.5173 C 1283.1558 2494.3884 1282.5737 2517.1953 1314.3766 2507.591 z M 1352.4767 2621.9175 C 1334.6438 2693.4873 1277.5203 2866.075 1342.9517 2926.7173 C 1335.0406 2769.5813 1386.9784 2621.547 1352.4767 2469.544 C 1338.6389 2524.445 1356.7101 2554.7397 1352.4767 2621.9175 z M 1685.8518 2498.0925 C 1713.633 2512.0889 1713.633 2455.521 1685.8518 2469.5173 C 1685.8518 2479.016 1685.8518 2488.5674 1685.8518 2498.0925 z M 1647.7517 2545.7175 C 1643.8623 2522.7783 1665.1613 2525.027 1657.2767 2498.0925 C 1633.5701 2499.5742 1627.8021 2483.1436 1609.6517 2479.016 C 1605.233 2518.4124 1632.1412 2526.3765 1647.7517 2545.7175 z M 1762.0516 2498.0925 C 1768.4016 2498.0925 1774.7517 2498.0925 1781.1017 2498.0925 C 1781.1017 2491.7424 1781.1017 2485.3923 1781.1017 2479.016 C 1774.7517 2479.016 1768.4016 2479.016 1762.0516 2479.016 C 1762.0516 2485.3923 1762.0516 2491.7424 1762.0516 2498.0925 z M 1828.7266 2593.3425 C 1831.8221 2574.3188 1859.4712 2499.4153 1819.2015 2498.0925 C 1799.5431 2522.5137 1814.2275 2573.5781 1828.7266 2593.3425 z M 3543.2263 2593.3425 C 3594.8728 2583.3413 3560.3184 2509.443 3543.2263 2498.0925 C 3524.3882 2519.709 3553.36 2551.3003 3543.2263 2593.3425 z M 2552.6265 2602.8674 C 2558.9766 2602.8674 2565.3267 2602.8674 2571.6765 2602.8674 C 2572.2324 2608.6882 2573.1055 2614.1387 2581.2017 2612.366 C 2600.5164 2596.0413 2579.2437 2504.998 2571.6765 2517.116 C 2580.9897 2561.4072 2559.3206 2574.6365 2552.6265 2602.8674 z M 733.3517 2745.716 C 739.1196 2690.63 777.7488 2623.7432 742.8767 2583.791 C 775.68506 2588.6858 785.18353 2521.614 752.40173 2517.116 C 738.32587 2579.399 703.29504 2671.0771 733.3517 2745.716 z M 1685.8518 2536.166 C 1710.3258 2537.0923 1699.4778 2573.34 1723.9518 2574.266 C 1758.5062 2546.0352 1693.7098 2493.7532 1685.8518 2536.166 z M 2009.7017 2631.4426 C 2017.5862 2597.6553 2027.6405 2529.816 2000.1766 2517.1426 C 2014.8875 2564.9526 1968.7971 2616.123 2009.7017 2631.4426 z M 2705.0266 2574.2925 C 2712.4878 2567.6777 2726.2197 2521.1375 2705.0266 2517.1423 C 2697.5654 2523.757 2683.8335 2570.2974 2705.0266 2574.2925 z M 2771.7014 2574.2925 C 2765.9336 2554.6604 2787.0737 2508.12 2752.6514 2517.1423 C 2737.0676 2532.5676 2741.195 2576.9385 2771.7014 2574.2925 z M 2819.3267 2555.2427 C 2817.6863 2540.9814 2822.7397 2520.0793 2809.8015 2517.1426 C 2797.4456 2529.7896 2797.2603 2552.5967 2819.3267 2555.2427 z M 3000.3018 2564.7673 C 3021.4685 2560.825 3009.4563 2512.5386 2990.8032 2517.1423 C 2983.4211 2523.6514 2965.985 2573.8691 3000.3018 2564.7673 z M 723.8267 2945.7673 C 832.80865 2862.3708 808.4405 2645.677 857.1767 2526.6675 C 844.4767 2526.6675 831.77673 2526.6675 819.0767 2526.6675 C 807.435 2650.995 767.0067 2821.916 723.8267 2945.7673 z M 2485.9517 2621.9175 C 2476.8235 2592.9456 2506.351 2525.318 2466.9016 2526.6675 C 2476.7441 2572.4138 2435.575 2613.2922 2485.9517 2621.9175 z M 1466.7767 2802.8923 C 1460.6118 2715.7122 1500.2993 2611.8103 1457.2517 2536.1924 C 1441.112 2607.8682 1439.1012 2743.6523 1466.7767 2802.8923 z M 1552.5016 2564.7673 C 1558.3225 2565.3232 1563.7728 2566.1963 1562.0266 2574.2925 C 1578.4308 2574.8215 1586.4478 2566.9634 1590.6017 2555.2424 C 1577.0021 2552.9407 1574.5415 2539.5261 1562.0266 2536.166 C 1562.4235 2549.3157 1557.5288 2557.0947 1552.5016 2564.7673 z M 3371.7766 2860.0425 C 3396.5415 2783.8425 3394.7952 2647.9526 3419.4016 2545.7175 C 3417.3115 2538.3093 3411.4377 2534.6316 3400.3516 2536.1926 C 3372.0146 2649.6458 3340.0266 2748.7058 3371.7766 2860.0425 z M 1762.0516 2583.791 C 1793.2461 2585.8018 1799.6489 2539.1292 1762.0516 2545.7173 C 1762.0516 2558.391 1762.0516 2571.1174 1762.0516 2583.791 z M 1866.8267 2555.2427 C 1866.8267 2561.5662 1866.8267 2567.916 1866.8267 2574.2927 C 1890.2688 2589.1091 1894.846 2541.934 1876.3517 2545.7175 C 1875.8226 2551.5383 1874.9229 2556.9888 1866.8267 2555.2427 z M 2047.8018 2564.7673 C 2063.1477 2590.776 2079.7634 2550.8237 2057.3267 2545.7173 C 2057.3533 2555.269 2049.6272 2557.068 2047.8018 2564.7673 z M 2866.9517 2669.516 C 2878.6729 2645.9946 2890.4731 2554.7136 2857.4531 2545.6912 C 2851.6057 2581.251 2832.9526 2649.8047 2866.9517 2669.516 z M 1304.8517 2612.366 C 1317.9486 2600.1687 1321.4147 2555.4277 1295.3267 2555.2427 C 1278.2346 2579.7693 1271.567 2601.0154 1304.8517 2612.366 z M 1647.7517 2612.366 C 1660.8486 2600.1687 1664.3146 2555.4277 1638.2267 2555.2427 C 1625.1299 2567.44 1621.6373 2612.181 1647.7517 2612.366 z M 2124.0017 2593.3425 C 2159.7998 2600.5393 2156.228 2568.4187 2171.6267 2555.2688 C 2148.3433 2560.5342 2136.8076 2577.5732 2124.0017 2593.3425 z M 2800.2766 2602.8674 C 2826.7878 2618.1074 2826.6028 2561.7249 2809.7751 2564.7673 C 2806.8118 2577.6528 2796.255 2582.9443 2800.2766 2602.8674 z M 1933.5016 2602.8674 C 1934.0573 2597.0466 1934.9303 2591.5696 1943.0266 2593.3425 C 1941.9418 2581.727 1940.1691 2570.7737 1923.9766 2574.2925 C 1925.4584 2585.5107 1922.3362 2601.3064 1933.5016 2602.8674 z M 2276.4016 2612.366 C 2291.4036 2598.2373 2287.0115 2569.821 2257.3516 2574.2925 C 2254.6792 2595.9883 2259.6536 2610.0906 2276.4016 2612.366 z M 2381.1768 2583.791 C 2378.5044 2608.7148 2384.6692 2624.7751 2409.7517 2621.891 C 2405.8623 2598.9517 2427.1611 2601.2007 2419.2769 2574.2659 C 2402.6873 2573.5781 2389.6697 2576.4092 2381.1768 2583.791 z M 2219.2517 2679.0676 C 2213.1133 2636.2847 2245.5247 2604.2434 2209.7266 2583.7913 C 2196.7356 2612.7363 2196.524 2660.1763 2219.2517 2679.0676 z M 2304.9766 2631.4426 C 2334.2925 2640.8882 2373.3713 2582.8123 2333.5515 2583.791 C 2342.812 2618.478 2287.1702 2588.2095 2304.9766 2631.4426 z M 1562.0266 2669.516 C 1607.4027 2665.944 1580.6003 2639.5122 1600.1266 2602.8413 C 1587.9558 2602.2854 1586.9238 2590.6174 1571.5515 2593.3162 C 1549.8558 2619.9067 1581.156 2640.3853 1562.0266 2669.516 z M 1723.9517 2660.0176 C 1727.7086 2621.3354 1720.4856 2593.6335 1685.8516 2593.316 C 1680.3749 2633.7444 1717.7074 2631.3367 1723.9517 2660.0176 z M 2638.3518 2650.4924 C 2632.5837 2630.8606 2653.724 2584.3203 2619.3018 2593.3425 C 2625.0693 2612.9746 2603.9294 2659.5146 2638.3518 2650.4924 z M 1504.8767 2650.4924 C 1534.1395 2665.071 1534.1395 2588.289 1504.8767 2602.8674 C 1504.8767 2618.7424 1504.8767 2634.5908 1504.8767 2650.4924 z M 1885.8767 2650.4924 C 1881.6432 2632.4744 1898.8412 2593.0781 1866.8267 2602.8674 C 1865.4243 2626.4946 1865.054 2649.09 1885.8767 2650.4924 z M 2047.8018 2660.0176 C 2087.4893 2670.495 2087.4893 2592.3372 2047.8018 2602.8674 C 2047.8018 2621.9175 2047.8018 2640.9412 2047.8018 2660.0176 z M 2685.9766 2688.566 C 2704.9473 2666.8171 2689.7866 2621.4412 2676.4517 2602.8674 C 2683.172 2644.9893 2652.1099 2669.6218 2685.9766 2688.566 z M 1762.0516 2660.0176 C 1791.3147 2674.5962 1791.3147 2597.7876 1762.0516 2612.366 C 1762.0516 2628.2673 1762.0516 2644.1423 1762.0516 2660.0176 z M 1628.7017 2698.1174 C 1669.3682 2709.3623 1666.934 2622.817 1638.2267 2621.9175 C 1623.5159 2635.7554 1629.8394 2670.6538 1628.7017 2698.1174 z M 1933.5016 2660.0176 C 1933.6338 2641.0732 1959.4836 2647.8997 1952.5516 2621.9175 C 1928.4481 2611.89 1910.3241 2654.0378 1933.5016 2660.0176 z M 2276.4016 2660.0176 C 2274.7878 2645.7566 2279.8147 2624.8542 2266.8767 2621.9175 C 2254.5205 2634.5645 2254.3088 2657.3716 2276.4016 2660.0176 z M 1285.8018 2688.566 C 1275.4829 2664.1714 1314.7472 2643.1633 1285.8018 2631.4426 C 1278.3405 2638.0308 1264.6085 2684.571 1285.8018 2688.566 z M 1828.7266 2679.0676 C 1849.8933 2675.1252 1837.8812 2626.8125 1819.2015 2631.4426 C 1811.8462 2637.9514 1794.4102 2688.1956 1828.7266 2679.0676 z M 2171.6265 2679.0676 C 2178.7703 2643.3489 2160.8845 2632.6333 2133.5264 2631.4426 C 2134.1882 2659.3296 2136.9663 2685.1265 2171.6265 2679.0676 z M 2905.0515 2717.141 C 2950.5334 2724.5757 2937.463 2638.9038 2914.55 2631.4426 C 2898.6223 2647.238 2906.9832 2687.3489 2905.0515 2717.141 z M 2009.7017 2793.3408 C 2016.9249 2747.3564 2027.7462 2669.7542 2000.1766 2640.941 C 2001.3408 2679.9934 1978.6924 2762.2524 2009.7017 2793.3408 z M 2790.7515 2698.1174 C 2820.517 2702.4832 2821.205 2677.7446 2819.3267 2650.4924 C 2790.8044 2649.778 2771.0137 2678.4854 2790.7515 2698.1174 z M 866.7017 2983.841 C 869.8767 3006.066 876.46484 3024.9045 895.27673 3031.466 C 937.9011 2928.0671 964.51825 2808.6077 981.00183 2679.0676 C 978.99097 2668.3784 970.44495 2664.2246 961.9518 2660.0176 C 938.40375 2776.1697 927.0796 2904.5454 866.7017 2983.841 z M 1085.7767 2783.8425 C 1035.1354 2853.8513 1045.3748 2984.7407 981.0017 3041.0176 C 977.9589 3149.0999 892.86896 3175.1348 876.22675 3269.6174 C 912.898 3266.6543 948.6432 3207.308 971.4767 3164.8425 C 997.30005 3116.9001 1019.7632 3055.7812 1028.6267 3002.9438 C 1070.2986 2968.3894 1088.8195 2910.7366 1085.7767 2831.494 C 1115.0925 2791.7534 1123.0035 2705.711 1095.3016 2660.0703 C 1087.2848 2696.4507 1082.8662 2736.4822 1085.7767 2783.8425 z M 2409.7515 2726.6924 C 2402.8193 2705.076 2426.923 2652.371 2390.7014 2660.0176 C 2376.7317 2675.0989 2371.043 2735.6353 2409.7515 2726.6924 z M 1514.4016 2869.5674 C 1520.0109 2817.8413 1548.7181 2681.131 1504.8767 2669.516 C 1501.9927 2710.8967 1498.1827 2817.471 1514.4016 2869.5674 z M 1685.8518 2717.141 C 1716.3582 2720.951 1740.2236 2676.607 1704.9017 2669.5159 C 1700.827 2687.6929 1677.676 2686.7668 1685.8518 2717.141 z M 1762.0516 2726.6924 C 1804.0939 2734.8416 1795.8655 2664.9387 1762.0516 2669.5425 C 1762.0516 2688.566 1762.0516 2707.6423 1762.0516 2726.6924 z M 2257.3516 2707.6423 C 2263.7017 2707.6423 2270.0518 2707.6423 2276.4016 2707.6423 C 2276.4016 2694.9424 2276.4016 2682.2424 2276.4016 2669.5425 C 2270.0518 2669.5425 2263.7017 2669.5425 2257.3516 2669.5425 C 2257.3516 2682.2424 2257.3516 2694.916 2257.3516 2707.6423 z M 1866.8267 2707.6423 C 1873.1766 2707.6423 1879.5267 2707.6423 1885.8767 2707.6423 C 1885.8502 2698.091 1893.6025 2696.2917 1895.4017 2688.566 C 1883.2308 2688.0369 1882.199 2676.3687 1866.8267 2679.0674 C 1866.8267 2688.566 1866.8267 2698.1174 1866.8267 2707.6423 z M 2066.8516 2755.2676 C 2089.2883 2741.377 2066.4019 2692.9844 2057.3267 2679.0676 C 2048.9924 2688.5132 2030.8153 2761.538 2066.8516 2755.2676 z M 2352.6016 2707.6423 C 2355.4592 2682.5334 2339.399 2676.3687 2314.5015 2679.0674 C 2306.723 2713.1458 2334.7686 2726.3484 2352.6016 2707.6423 z M 2219.2517 2783.8425 C 2210.3088 2738.2285 2244.678 2708.1716 2209.7266 2688.5662 C 2195.9155 2729.3118 2185.8877 2756.8813 2219.2517 2783.8425 z M 2590.7266 2726.6924 C 2614.3538 2728.0947 2636.9495 2728.465 2638.3518 2707.6423 C 2619.434 2707.5103 2626.234 2681.6604 2600.2517 2688.566 C 2597.262 2701.4778 2586.6785 2706.7693 2590.7266 2726.6924 z M 1285.8018 2774.291 C 1280.0073 2751.5369 1297.7609 2705.2085 1276.2767 2698.091 C 1270.5088 2719.0725 1252.3584 2769.0786 1285.8018 2774.291 z M 1562.0266 2869.5674 C 1557.661 2918.145 1533.6104 2955.028 1523.9266 3002.9175 C 1518.4498 3030.011 1528.4775 3060.8613 1523.9266 3088.616 C 1519.6934 3114.4922 1502.5483 3147.4858 1495.3517 3174.341 C 1475.2963 3249.112 1451.7748 3292.6362 1447.7267 3355.3162 C 1521.2808 3317.6658 1499.929 3208.0488 1523.9266 3126.716 C 1530.6206 3104.094 1547.845 3092.1086 1552.5017 3069.566 C 1577.7959 2947.064 1569.6997 2812.5234 1590.6017 2707.616 C 1578.4309 2707.087 1577.3989 2695.3923 1562.0266 2698.091 C 1538.7433 2755.7703 1567.3447 2810.0627 1562.0266 2869.5674 z M 2562.1516 2726.6924 C 2565.0356 2701.5835 2542.2815 2702.1125 2524.0515 2698.1174 C 2516.8286 2731.6138 2548.9753 2740.7417 2562.1516 2726.6924 z M 2838.3767 2726.6924 C 2847.9016 2726.6924 2857.4531 2726.6924 2866.9517 2726.6924 C 2865.47 2715.474 2868.592 2699.6785 2857.4531 2698.1174 C 2856.5535 2713.1194 2833.1116 2705.5789 2838.3767 2726.6924 z M 1933.5016 2764.7925 C 1926.5958 2735.6355 1949.9323 2736.7468 1943.0266 2707.6423 C 1933.5016 2707.6423 1923.9766 2707.6423 1914.4515 2707.6423 C 1915.457 2732.037 1919.8491 2753.045 1933.5016 2764.7925 z M 1838.2516 2764.7925 C 1834.0448 2746.7744 1851.2161 2707.378 1819.2015 2717.141 C 1804.0939 2731.3757 1805.2847 2771.46 1838.2516 2764.7925 z M 2724.0767 2755.2676 C 2730.4001 2755.2676 2736.75 2755.2676 2743.1267 2755.2676 C 2743.1267 2742.5674 2743.1267 2729.8674 2743.1267 2717.1675 C 2736.7766 2717.1675 2730.4265 2717.1675 2724.0767 2717.1675 C 2724.0767 2729.8674 2724.0767 2742.541 2724.0767 2755.2676 z M 1723.9517 2831.4675 C 1734.535 2802.522 1721.4645 2770.5073 1733.4767 2726.6924 C 1723.9517 2726.6924 1714.4266 2726.6924 1704.9016 2726.6924 C 1714.5061 2773.2593 1671.326 2821.5457 1723.9517 2831.4675 z M 2257.3516 2764.7925 C 2263.7017 2764.7925 2270.0518 2764.7925 2276.4016 2764.7925 C 2276.4016 2752.0925 2276.4016 2739.3926 2276.4016 2726.6924 C 2270.0518 2726.6924 2263.7017 2726.6924 2257.3516 2726.6924 C 2257.3516 2739.3926 2257.3516 2752.0925 2257.3516 2764.7925 z M 2952.6765 2926.691 C 2992.3376 2893.327 2977.0447 2805.009 2981.2517 2736.2175 C 2979.1614 2728.7827 2973.2612 2725.1316 2962.2017 2726.6924 C 2941.4846 2775.8257 2957.9153 2862.1062 2952.6765 2926.691 z M 1762.0516 2793.3408 C 1800.6808 2798.9236 1792.32 2754.1826 1771.5767 2745.7158 C 1763.5862 2756.7756 1759.009 2771.2747 1762.0516 2793.3408 z M 1885.8767 2802.8923 C 1888.7606 2780.6675 1906.223 2761.8555 1876.3517 2755.2673 C 1863.3607 2767.3855 1861.6409 2801.9136 1885.8767 2802.8923 z M 2114.4766 2764.7925 C 2114.0532 2777.8894 2118.948 2785.6946 2124.0017 2793.341 C 2149.1106 2796.225 2155.2754 2780.1648 2152.5767 2755.2676 C 2135.987 2754.5266 2122.9434 2757.3843 2114.4766 2764.7925 z M 2362.1267 2812.4175 C 2402.211 2823.0537 2426.05 2762.808 2390.7017 2755.2673 C 2385.3835 2778.5244 2353.8452 2775.5347 2362.1267 2812.4175 z M 2447.8516 2812.4175 C 2492.2488 2812.2322 2492.2488 2764.9512 2447.8516 2764.7922 C 2435.628 2777.3074 2435.628 2799.8762 2447.8516 2812.4175 z M 885.7518 2821.916 C 893.1072 2815.4072 910.5432 2765.1628 876.22675 2774.291 C 881.43896 2788.155 865.0877 2823.5564 885.7518 2821.916 z M 1800.1517 3117.1912 C 1804.0148 2997.229 1841.9559 2911.3718 1838.2518 2783.8162 C 1836.1615 2776.4077 1830.2877 2772.7302 1819.2018 2774.291 C 1809.0681 2859.4075 1765.65 3053.7175 1800.1517 3117.1912 z M 1933.5016 2840.9924 C 1933.8191 2821.4397 1987.5824 2778.0745 1943.0266 2774.291 C 1945.249 2804.48 1886.9614 2822.736 1933.5016 2840.9924 z M 2324.0266 2831.4675 C 2331.3027 2807.1257 2338.0496 2787.679 2314.5015 2774.3174 C 2298.256 2789.6633 2305.7705 2823.3977 2324.0266 2831.4675 z M 2533.5764 2793.3408 C 2543.128 2793.3145 2544.9006 2801.0667 2552.6265 2802.866 C 2551.727 2787.917 2553.8965 2769.846 2533.5764 2774.291 C 2533.5764 2780.6675 2533.5764 2787.0173 2533.5764 2793.3408 z M 2590.7266 2812.4175 C 2600.2517 2812.4175 2609.7766 2812.4175 2619.3018 2812.4175 C 2621.9739 2790.695 2617.0264 2776.593 2600.2517 2774.3174 C 2597.262 2787.2026 2586.6785 2792.4944 2590.7266 2812.4175 z M 2685.9766 2802.8923 C 2671.0276 2798.8179 2677.8274 2772.9417 2647.8765 2783.8423 C 2640.8386 2804.9563 2682.9868 2823.08 2685.9766 2802.8923 z M 2838.3767 2964.8174 C 2845.203 2924.7595 2868.1157 2807.3374 2828.8782 2783.8425 C 2841.5781 2846.7869 2805.9917 2943.3862 2838.3767 2964.8174 z M 2038.2767 2831.4675 C 2051.1619 2834.4573 2056.4802 2845.0405 2076.3767 2840.9924 C 2078.2554 2813.7139 2077.5674 2789.002 2047.8018 2793.3408 C 2049.9446 2811.3591 2037.0594 2814.3755 2038.2767 2831.4675 z M 2771.7014 2898.1162 C 2817.8186 2898.6453 2789.3757 2794.6375 2781.2266 2802.8662 C 2787.8943 2844.485 2765.034 2856.5234 2771.7014 2898.1162 z M 1247.7017 2860.0425 C 1280.7745 2863.3762 1287.5743 2815.328 1276.2767 2802.8923 C 1266.7517 2802.8923 1257.2267 2802.8923 1247.7017 2802.8923 C 1247.7017 2821.916 1247.7017 2840.9924 1247.7017 2860.0425 z M 2181.1516 2860.0425 C 2208.6946 2855.8357 2224.5696 2839.9604 2228.7766 2812.4175 C 2216.6057 2811.8616 2215.574 2800.1936 2200.2017 2802.8923 C 2212.505 2840.569 2168.8486 2822.3394 2181.1516 2860.0425 z M 2257.3516 2831.4675 C 2285.133 2845.4639 2285.133 2788.896 2257.3516 2802.8923 C 2257.3516 2812.4175 2257.3516 2821.916 2257.3516 2831.4675 z M 2857.4268 3107.6924 C 2894.9446 3111.132 2869.8357 3065.4385 2876.4768 3040.991 C 2891.6902 2984.9255 2937.4368 2877.3462 2886.0017 2812.3909 C 2879.731 2893.3008 2871.6611 3008.4473 2857.4268 3107.6924 z M 2143.0518 2907.641 C 2120.5356 2881.8706 2160.0645 2853.19 2133.5266 2831.4412 C 2122.2817 2855.1213 2098.2578 2903.2227 2143.0518 2907.641 z M 857.1767 2926.691 C 855.06 2890.7075 866.8605 2840.8071 828.6016 2840.9924 C 828.9986 2878.6956 819.2884 2926.4795 857.1767 2926.691 z M 1733.4767 3050.5425 C 1714.2151 3082.3982 1657.9645 3196.0632 1723.9517 3221.9658 C 1756.2043 3111.3435 1758.1622 2970.4263 1781.1017 2850.4907 C 1778.985 2843.0825 1773.1377 2839.4312 1762.0516 2840.9922 C 1730.963 2889.2524 1729.4021 2967.0928 1733.4767 3050.5425 z M 2609.7766 2869.5674 C 2612.3696 2856.603 2603.8765 2832.3936 2600.2517 2850.491 C 2597.6587 2863.482 2606.1519 2887.6914 2609.7766 2869.5674 z M 2666.9265 3279.1426 C 2724.8174 3230.4858 2683.1719 3135.3152 2695.5017 3060.0676 C 2706.482 2993.0752 2737.1997 2922.0608 2724.0767 2850.5176 C 2721.96 2843.1094 2716.0862 2839.458 2705.0266 2841.019 C 2698.2268 2992.9163 2654.6765 3108.1423 2666.9265 3279.1426 z M 2324.0266 2945.7673 C 2320.7458 2917.51 2351.6492 2872.0015 2314.5015 2850.491 C 2305.7705 2883.4583 2294.737 2927.1145 2324.0266 2945.7673 z M 2400.2268 2888.6174 C 2404.6453 2858.799 2391.945 2846.0989 2362.1267 2850.5176 C 2357.708 2880.3096 2370.408 2893.0361 2400.2268 2888.6174 z M 2438.3267 2888.6174 C 2474.9978 2896.1052 2474.9978 2843.0034 2438.3267 2850.5176 C 2438.3267 2863.2175 2438.3267 2875.891 2438.3267 2888.6174 z M 2647.8765 2879.0662 C 2675.658 2893.0625 2675.658 2836.4946 2647.8765 2850.491 C 2647.8765 2860.0425 2647.8765 2869.5674 2647.8765 2879.0662 z M 1447.7267 2888.6174 C 1448.2822 2882.7966 1449.1554 2877.3198 1457.2517 2879.0925 C 1456.1669 2867.4773 1454.4207 2856.5237 1438.2017 2860.0425 C 1439.6833 2871.2344 1436.5613 2887.0566 1447.7267 2888.6174 z M 2238.3018 2936.2424 C 2274.7876 2941.534 2293.229 2869.0383 2257.3516 2860.0425 C 2267.7761 2902.1907 2241.2122 2907.4028 2238.3018 2936.2424 z M 2476.4268 3307.7175 C 2475.474 3147.7505 2547.5732 3032.6301 2514.5266 2869.5676 C 2505.0017 2869.5676 2495.4766 2869.5676 2485.9517 2869.5676 C 2524.475 3005.1665 2428.2195 3169.155 2476.4268 3307.7175 z M 2571.6765 2936.2424 C 2581.2017 2936.2424 2590.7266 2936.2424 2600.2517 2936.2424 C 2601.8655 2912.4033 2585.62 2906.4238 2571.6765 2898.1423 C 2571.6765 2910.8425 2571.6765 2923.5425 2571.6765 2936.2424 z M 2657.4016 2974.3425 C 2665.5242 2966.3784 2683.4895 2899.915 2647.8765 2907.641 C 2642.8232 2928.4636 2624.8315 2969.2888 2657.4016 2974.3425 z M 1438.2017 3021.9675 C 1444.9486 2999.2927 1463.3635 2933.597 1428.6766 2926.6912 C 1428.121 2955.5835 1399.89 3011.437 1438.2017 3021.9675 z M 2143.0518 2974.3425 C 2148.6343 2951.7205 2157.6304 2929.9717 2124.0017 2926.691 C 2108.894 2940.9255 2110.0845 2981.01 2143.0518 2974.3425 z M 2419.2766 3212.4675 C 2385.595 3235.4067 2363.8198 3318.2212 2400.2266 3355.3162 C 2431.3945 3234.0576 2448.2485 3047.7908 2447.8516 2926.6912 C 2426.0234 3004.2139 2389.511 3114.7568 2419.2766 3212.4675 z M 476.17673 3250.541 C 463.0534 3250.9644 455.24817 3246.0696 447.60175 3241.0425 C 447.97214 3272.422 443.71237 3308.432 476.17673 3307.7175 C 558.70026 3193.391 683.4513 3121.3186 723.82666 2964.8176 C 721.71 2957.4094 715.86273 2953.7317 704.7767 2955.2927 C 644.24005 3069.3809 558.96484 3158.7307 476.17673 3250.541 z M 533.3267 3269.5908 C 532.85046 3332.6147 455.45984 3318.6978 457.12674 3383.891 C 514.462 3396.115 540.47046 3318.6184 580.9517 3279.116 C 618.8136 3242.18 670.037 3214.743 685.72675 3164.816 C 695.2517 3164.816 704.7767 3164.816 714.3017 3164.816 C 730.28253 3085.5466 792.4067 3052.421 800.02673 2964.791 C 797.91003 2957.3828 792.06274 2953.705 780.97675 2955.2659 C 719.46106 3081.102 648.68506 3197.6245 533.3267 3269.5908 z M 2562.1516 3117.1912 C 2554.7432 3141.9294 2528.0996 3157.1167 2524.0515 3183.8923 C 2515.823 3238.185 2522.4905 3299.0393 2552.6265 3345.8174 C 2534.1057 3206.6729 2625.8896 3102.5593 2571.6765 2983.8408 C 2552.415 3018.1575 2576.889 3068.0315 2562.1516 3117.1912 z M 2628.8267 3231.5176 C 2655.9465 3153.148 2631.446 3069.6455 2647.8767 2993.3926 C 2645.76 2985.9841 2639.9126 2982.3064 2628.8267 2983.8674 C 2622.6619 3053.5056 2597.1294 3185.0833 2628.8267 3231.5176 z M 1733.4767 3317.2427 C 1718.5276 3321.3174 1725.3275 3347.1936 1695.3766 3336.2927 C 1694.9004 3378.044 1688.7356 3425.51 1723.9517 3431.5427 C 1735.9109 3366.9583 1775.2279 3292.5837 1781.1017 3221.993 C 1783.0331 3198.683 1796.0243 3145.687 1762.0516 3136.2678 C 1780.4138 3224.4795 1718.2896 3232.179 1733.4767 3317.2427 z M 380.92673 3307.7175 C 373.0686 3334.6523 394.3411 3332.403 390.45175 3355.3428 C 412.8884 3355.5542 418.49756 3338.9387 447.60175 3345.8442 C 455.14236 3285.2278 414.2378 3284.9634 380.92673 3307.7175 z M 419.02673 3402.9412 C 425.37674 3402.9412 431.7267 3402.9412 438.07672 3402.9412 C 438.07672 3396.6177 438.07672 3390.2676 438.07672 3383.891 C 431.7267 3383.891 425.37674 3383.891 419.02673 3383.891 C 419.02673 3390.2676 419.02673 3396.6177 419.02673 3402.9412 z M 76.12674 1764.6675 C 45.51445 1833.1945 137.45717 1884.4973 104.70174 1955.1674 C 116.872574 1955.6965 117.90445 1967.3646 133.27673 1964.6924 C 171.82654 1898.2029 99.91279 1826.6329 76.12674 1764.6675 z M 152.32674 1536.0675 C 158.67674 1536.0675 165.02675 1536.0675 171.37674 1536.0675 C 186.1934 1512.6254 139.01819 1508.0482 142.80174 1526.5425 C 148.62257 1527.0717 154.073 1527.9448 152.32674 1536.0675 z M 209.47675 1593.2177 C 206.30174 1570.9927 199.71361 1552.1808 180.90175 1545.5927 C 162.3809 1563.9546 170.9534 1603.8804 209.47675 1593.2177 z M 104.70174 1593.2177 C 101.79132 1618.3265 124.571945 1617.771 142.80174 1621.7927 C 150.60695 1587.6879 122.53466 1574.5116 104.70174 1593.2177 z M 142.80174 1755.1425 C 141.24069 1847.7202 230.77568 1956.5697 247.57674 2059.9426 C 251.38673 2083.3318 218.97527 2112.277 257.1017 2126.6174 C 312.66425 1988.2139 179.65819 1882.751 171.37674 1745.6174 C 108.43237 1737.9974 135.97548 1686.298 104.70174 1659.8926 C 71.81404 1684.8956 106.73904 1743.0245 142.80174 1755.1425 z" svg:height="43.558937mm" draw:style-name="style-924" svg:viewBox="0.0 0.0 5342.853 4355.894" svg:width="53.42853mm" svg:x="0.40025333mm" svg:y="1.3342674mm"/>
            <draw:path svg:d="M 5.7756486 0.0 C 25.063875 15.636864 43.769936 31.855844 43.849064 66.67501 C 73.00628 73.58063 71.89484 50.244377 100.99916 57.149994 C 110.28598 91.810394 54.591305 61.542088 72.42411 104.77497 C 48.267803 114.855606 18.131563 84.71957 43.849064 76.199974 C 36.14968 40.50771 -17.401634 40.1108 5.7756486 0.0 z" svg:height="1.0681379mm" draw:style-name="style-925" svg:viewBox="0.0 0.0 102.05199 106.81379" svg:width="1.0205199mm" svg:x="46.06176mm" svg:y="7.0746937mm"/>
            <draw:path svg:d="M 31.331661 0.9335064 C 75.88764 -5.5223126 85.75663 22.708763 98.00677 48.558483 C 75.62321 61.126152 51.016747 71.392 50.38169 105.70847 C 44.031548 105.70847 37.681805 105.70847 31.331661 105.70847 C 26.304514 98.03554 21.38314 90.25682 21.806646 77.13343 C 57.604687 84.33008 54.032955 52.209644 69.431725 39.033466 C 40.777546 1.859544 43.1587 75.519554 2.7566144 58.0835 C -13.409226 13.34241 47.497906 45.674496 31.331661 0.9335064 z" svg:height="1.0570848mm" draw:style-name="style-926" svg:viewBox="0.0 0.0 98.006836 105.70847" svg:width="0.9800683mm" svg:x="42.9487mm" svg:y="12.780358mm"/>
            <draw:path svg:d="M 267.3816 552.47595 C 301.83032 520.24963 282.85968 434.63046 315.00656 400.0759 C 350.40778 412.2996 329.1882 481.1443 372.15656 485.80084 C 390.0159 503.95117 373.2149 509.74557 372.15656 533.4259 C 443.51468 612.82733 442.9855 732.3132 457.88153 838.226 C 468.38547 913.0238 487.59424 950.19775 476.93152 1009.6761 C 472.3278 1035.3407 473.783 1081.8544 467.4065 1133.5011 C 463.38483 1166.1243 459.89233 1219.914 448.35654 1266.8511 C 445.208 1279.6305 424.35883 1286.8801 419.78152 1304.9512 C 416.10382 1319.4238 424.91446 1338.6062 419.78152 1352.5763 C 415.15134 1365.2233 396.89508 1368.7158 391.20654 1381.1512 C 367.44693 1433.195 370.569 1487.9636 334.05655 1523.9999 C 314.23923 1544.8755 303.25906 1515.6654 286.43155 1533.5249 C 283.9445 1561.412 307.94217 1562.7878 305.48154 1590.675 C 385.174 1565.5925 382.6605 1458.2776 448.35654 1419.2249 C 425.99924 1375.2776 476.93152 1350.4069 486.45654 1314.45 C 499.55344 1265.1052 489.5522 1215.0461 495.98157 1162.0499 C 502.2257 1110.562 523.9745 997.0293 515.03156 895.34985 C 504.898 780.1237 469.81424 631.666 419.78152 533.39984 C 423.64444 434.2869 352.63028 410.0246 324.53152 342.89996 C 290.71777 356.7113 296.19467 409.81305 286.43152 447.67493 C 234.1763 447.43674 259.97318 406.9555 248.3315 381.00003 C 231.23943 342.9264 198.82796 319.74893 172.1315 276.22504 C 142.10129 227.27718 129.77171 168.5132 95.9315 123.825005 C 65.530876 83.66121 10.100673 54.9275 0.6815081 0.0 C 124.294846 66.88666 152.02316 229.65833 257.8565 314.32492 C 257.8565 330.19986 257.8565 346.07483 257.8565 361.94998 C 295.37442 367.74442 300.0311 340.62457 305.4815 314.32492 C 298.54944 279.18817 276.82712 318.37305 257.8565 295.27487 C 248.35799 247.62335 217.90443 220.90059 210.2315 171.44987 C 242.48424 183.64713 248.04047 222.56735 276.9065 238.12479 C 299.05212 228.52043 307.6246 205.34296 305.4815 171.44987 C 420.68106 253.10025 467.089 403.5158 543.6065 523.8749 C 549.66547 673.3909 625.839 752.79236 610.2815 923.9249 C 580.0925 864.8434 559.50793 716.70325 543.6065 619.1248 C 497.75418 595.1536 530.40375 492.62756 467.40646 485.77478 C 461.5327 355.12344 364.0602 316.071 324.53146 219.07475 C 304.60834 227.72672 295.48022 247.17342 295.95648 276.22485 C 298.39062 296.01572 337.81357 278.8442 343.58145 295.27487 C 390.65082 384.7304 444.3348 467.57156 486.45642 561.9749 C 520.61414 740.9391 583.1087 963.16266 524.55646 1152.4984 C 550.565 1245.5787 485.37167 1320.2708 486.45642 1419.1985 C 401.0225 1543.2881 327.6535 1679.4955 200.70645 1762.0984 C 176.44415 1706.0067 227.93208 1695.3175 248.33145 1666.8485 C 259.8673 1650.8147 252.06209 1600.6233 295.95642 1609.6984 C 302.86203 1580.5677 279.5258 1581.6791 286.4314 1552.5483 C 261.56058 1575.3025 234.83765 1596.2046 229.28142 1638.2732 C 160.35747 1648.7509 164.67018 1732.4384 95.93143 1743.0482 C 115.66935 1623.0862 241.18764 1608.9044 257.8564 1485.8732 C 288.2306 1477.6976 287.30457 1500.8486 305.48138 1504.9232 C 328.02386 1452.6681 268.67783 1462.087 286.4314 1390.6232 C 315.29742 1390.3322 295.6654 1438.5657 324.53143 1438.2748 C 368.4258 1380.5427 384.82996 1295.3733 419.78143 1228.7249 C 445.86935 997.08215 444.8375 812.6147 381.68143 619.0984 C 367.976 577.0826 326.85974 560.6519 334.05643 485.74835 C 287.86017 509.402 297.86145 589.27985 286.43146 647.6734 C 309.5031 642.17004 307.5981 611.7165 315.00647 590.5233 C 386.73502 722.02124 411.15607 979.5138 381.68146 1171.5482 C 379.27377 1187.3439 377.21 1214.4373 372.15646 1228.6984 C 354.0854 1279.8688 340.45938 1342.9719 305.48145 1362.022 C 306.19583 1259.7341 296.72375 1167.5797 276.90643 1085.8234 C 247.51123 1218.3531 222.34935 1355.1162 143.55646 1438.2483 C 110.483536 1441.5555 103.68375 1393.5072 114.98145 1381.0981 C 131.17397 1377.5791 132.94666 1388.5065 134.03146 1400.1482 C 143.42416 1370.0916 135.03688 1277.5667 191.18146 1266.7982 C 177.05269 1207.5581 218.53938 1154.7207 229.28146 1085.8231 C 235.81667 1044.0189 212.18939 986.71014 248.33145 952.4731 C 251.24188 930.51263 220.81479 941.8897 219.75645 923.8981 C 217.90437 710.4322 140.93707 623.7547 124.50645 419.07303 C 122.97187 407.90768 107.14978 411.02966 95.93145 409.548 C 99.02706 310.24994 -9.557919 275.0603 0.6814577 199.99808 C 143.18604 347.6885 192.79541 583.829 267.38144 819.1231 C 283.1506 809.51874 277.72665 778.66833 286.4314 761.97296 C 342.99933 805.1795 252.2737 912.6532 305.48138 952.4729 C 295.77118 964.9877 296.14157 987.5832 286.4314 1000.09796 C 318.4989 1041.0554 287.2252 1145.3278 324.53143 1181.0729 C 374.90808 1035.7638 362.65787 827.8013 305.48145 695.29785 C 279.86975 688.7362 287.06647 715.0094 276.90643 723.8729 C 242.1931 716.6762 277.8325 693.4722 267.38144 657.198 C 271.87933 627.3002 241.7433 632.03625 238.80643 609.57294 C 201.89705 519.90564 198.45749 430.9263 172.13142 361.92294 C 146.22871 294.03082 77.91331 260.6668 67.35643 180.94785 C 116.780594 201.37376 128.13121 259.8731 153.08142 304.77286 C 191.78996 323.21426 204.43704 367.71716 210.23141 419.07285 C 240.28824 452.56924 255.052 501.27914 267.3816 552.47595 z" svg:height="17.620985mm" draw:style-name="style-927" svg:viewBox="0.0 0.0 612.3722 1762.0984" svg:width="6.123722mm" svg:x="1.9167049mm" svg:y="15.646933mm"/>
            <draw:path svg:d="M 257.17502 0.0 C 242.30544 48.630447 195.68582 65.51088 171.44998 104.77497 C 150.33623 110.01377 157.87685 86.57165 142.87494 85.72494 C 120.72926 92.15431 102.8699 102.8699 104.77497 133.34991 C 134.1173 140.46724 116.39016 100.5151 152.39995 114.29989 C 131.44495 157.42699 123.057625 140.96986 152.39995 180.9749 C 111.945175 186.50467 108.24103 155.31027 95.249954 133.34991 C 72.78686 136.28679 77.52292 166.42284 47.624977 161.92496 C 41.354366 196.74417 68.236 198.46393 66.67501 228.59998 C 54.16023 225.23979 51.699593 211.82542 38.100014 209.54994 C 29.633354 213.78326 21.060871 217.91083 19.050032 228.59998 C 28.38984 241.51161 51.170464 240.956 57.149994 257.17502 C 84.08462 258.89478 79.34855 221.35043 104.77497 247.65001 C 72.178345 250.85143 62.124153 304.29727 114.29999 295.275 C 90.32878 309.40375 82.49708 339.69855 47.624977 342.89996 C 44.95269 364.5958 49.92685 378.6981 66.67501 380.9999 C 49.52999 406.6381 10.133526 374.7822 19.050032 342.89996 C 63.791122 359.066 31.458986 298.15897 76.20003 314.32492 C 57.573395 282.12515 32.17337 256.72516 0.0 238.1249 C 11.77395 173.6988 42.148132 127.873024 95.249954 104.77487 C 107.97639 69.90276 137.47746 51.75233 171.44998 38.09986 C 183.22392 68.92384 140.62599 45.375942 152.39995 76.19982 C 202.67091 66.14583 205.89877 9.048724 257.17502 0.0 z" svg:height="3.903504mm" draw:style-name="style-928" svg:viewBox="0.0 0.0 257.17502 390.3504" svg:width="2.5717502mm" svg:x="7.9242697mm" svg:y="10.408443mm"/>
            <draw:path svg:d="M 0.0 5.8344655 C 54.90116 -23.40199 70.98787 67.985085 152.40005 43.93448 C 134.32904 129.44778 48.815453 10.226533 0.0 5.8344655 z" svg:height="0.7473399mm" draw:style-name="style-929" svg:viewBox="0.0 0.0 152.40005 74.733986" svg:width="1.5240005mm" svg:x="33.73702mm" svg:y="2.253849mm"/>
            <draw:path svg:d="M 247.6498 57.149967 C 246.1417 96.91685 199.44276 91.49289 200.02472 133.34996 C 243.2577 151.18288 212.98924 95.51454 247.6498 104.77497 C 258.57715 134.7258 232.70078 127.92601 228.59978 142.87498 C 244.89803 151.97664 247.78201 174.46623 266.69983 180.97499 C 276.3835 174.78374 276.5424 159.06749 295.27487 161.92499 C 258.8418 199.28415 300.2225 203.01479 314.32492 238.12498 C 345.2811 224.63123 339.85712 174.73082 390.52484 180.97499 C 374.46457 218.86331 354.70035 253.1004 304.7999 257.17496 C 268.76367 204.31125 220.55661 163.6183 171.44987 123.824974 C 198.22574 101.25603 205.66048 87.762276 180.9749 57.149994 C 199.15167 61.198116 198.1993 84.375626 228.59998 76.2 C 238.97159 37.25333 195.81815 51.831863 190.49991 28.574997 C 160.4432 39.793324 147.47868 68.10373 123.825005 85.72499 C 117.263306 111.33666 143.51009 104.13999 152.40005 114.29999 C 136.26045 129.88394 128.74637 154.14624 95.249954 152.4 C 86.862625 121.78772 126.6559 139.32957 123.825005 114.29999 C 68.52718 84.66666 59.716557 183.32976 0.0 180.97499 C 39.55528 99.880196 135.86359 75.53855 180.9751 0.0 C 217.27597 25.63812 214.81528 31.247284 247.65001 0.0 C 251.35416 37.438515 209.65572 35.32185 247.6498 57.149967 z" svg:height="2.5717497mm" draw:style-name="style-930" svg:viewBox="0.0 0.0 390.52484 257.17496" svg:width="3.9052484mm" svg:x="19.64002mm" svg:y="2.4074438mm"/>
            <draw:path svg:d="M 466.72476 323.8499 C 455.82385 353.80075 481.67377 347.00098 485.77478 361.94995 C 509.9313 349.2764 471.80478 319.66953 476.2498 295.27493 C 513.847 283.07764 499.29504 323.02972 523.8749 323.8499 C 558.7205 300.48724 498.8453 292.6291 495.2998 276.22495 C 453.62802 288.52808 421.00485 309.87994 400.04984 342.89996 C 366.18323 357.7166 394.30832 310.54144 371.4748 314.32495 C 363.74896 316.12415 361.97623 323.87643 352.42477 323.84998 C 337.6082 357.71667 384.7833 329.5914 380.99982 352.425 C 337.7404 421.03143 359.80664 348.5885 295.27487 371.47495 C 288.39566 318.0291 249.36966 296.73013 247.6498 238.12497 C 262.4135 227.48871 267.49356 207.16872 295.27487 209.54997 C 260.9585 154.99287 237.27818 245.00414 190.49991 238.12497 C 175.47156 200.84517 215.23839 218.38704 219.07495 200.02498 C 206.74529 163.03624 128.58751 213.0954 104.77497 171.44998 C 91.83689 174.38686 96.86383 195.28894 95.249954 209.54999 C 47.0958 216.42917 23.177485 199.0725 0.0 180.97499 C 44.185368 165.81438 107.05035 125.941666 161.92506 152.4 C 174.86314 149.46312 169.8362 128.56104 171.45007 114.29999 C 252.14807 131.4979 251.48657 67.33646 333.37515 85.72499 C 351.36682 84.66666 339.98972 54.239574 361.9502 57.149994 C 506.6773 65.90771 661.85535 9.736667 819.15015 0.0 C 787.82355 89.32331 757.9786 180.15479 742.9502 285.75 C 735.2773 290.7771 727.49854 295.67188 714.3752 295.27502 C 722.65674 333.16333 722.65674 343.13815 714.3752 381.00003 C 697.28296 382.2171 694.2668 369.35834 676.2751 371.475 C 715.43353 420.07895 694.53143 496.09378 657.2251 542.925 C 646.2448 539.82935 624.4168 501.3854 647.7001 495.30002 C 611.21405 455.58606 553.3496 437.25043 523.87506 390.525 C 489.2147 410.7656 429.57748 386.76788 409.57507 361.94998 C 415.39554 336.02072 435.74213 324.6172 466.72476 323.8499 z M 695.3247 114.29991 C 727.5246 95.6997 752.92456 70.2997 771.52466 38.09991 C 761.99963 38.09991 752.4746 38.09991 742.9496 38.09991 C 740.5949 77.04658 691.9381 69.63825 695.3247 114.29991 z M 609.5998 66.674904 C 621.90283 89.270325 640.42377 105.70096 666.7499 114.29991 C 664.8976 81.91491 636.5872 44.449917 609.5998 66.674904 z M 533.39966 85.724915 C 500.56494 116.9722 503.02542 111.36304 466.72476 85.724915 C 421.61325 161.26346 325.30493 185.60513 285.74966 266.69992 C 345.46622 269.0547 354.27664 170.39157 409.57468 200.02492 C 412.37933 225.0545 372.6123 207.51263 380.9996 238.12494 C 414.49582 239.87119 421.98367 215.6089 438.14972 200.02492 C 429.2862 189.86493 403.01297 197.06158 409.57468 171.44994 C 433.22833 153.80223 446.19305 125.518265 476.24957 114.299934 C 481.5676 137.55681 524.72125 122.97827 514.3496 161.92494 C 483.94894 170.10056 484.8751 146.92305 466.72455 142.87494 C 491.43658 173.48721 483.9754 186.98097 457.19955 209.54994 C 506.30627 249.34326 554.5133 290.0362 590.54956 342.8999 C 640.45 338.82535 660.1878 304.58826 676.2745 266.69992 C 625.60675 260.45575 631.0572 310.35617 600.0746 323.8499 C 585.97235 288.73972 544.59143 285.0091 581.02454 247.64993 C 562.29205 244.81888 562.13336 260.50867 552.4495 266.69992 C 533.53186 260.19116 530.6479 237.70161 514.3494 228.59991 C 518.45044 213.65097 544.3002 220.45076 533.3995 190.49991 C 498.7391 181.23949 529.0074 236.90782 485.77438 219.0749 C 485.19223 177.21783 531.89136 182.66823 533.3995 142.87491 C 495.40558 121.04679 537.104 123.16345 533.39966 85.724915 z M 238.12479 161.92491 C 278.34137 164.04158 296.46545 144.06554 304.79968 114.29991 C 268.26083 115.860954 255.93115 141.60492 238.12479 161.92491 z M 304.79968 190.49991 C 343.2437 178.14388 368.14087 152.24117 380.9996 114.29991 C 345.99548 130.09554 305.93738 140.83763 304.79968 190.49991 z M 638.17487 200.0249 C 611.6107 166.26407 591.21124 126.33845 542.92487 114.29991 C 571.63214 145.9176 592.87805 184.99657 638.17487 200.0249 z M 638.17487 171.4499 C 647.6998 171.4499 657.22485 171.4499 666.7499 171.4499 C 664.58026 154.5695 676.35425 123.74552 647.6998 133.34991 C 644.7099 146.2351 634.1267 151.5268 638.17487 171.4499 z M 685.79974 190.49991 C 723.7409 190.36761 738.2931 166.79324 742.9498 133.34991 C 714.13654 142.63678 695.08655 161.6868 685.79974 190.49991 z M 590.54974 285.7499 C 621.0298 287.65494 631.74536 269.79553 638.17487 247.6499 C 607.7742 217.72551 581.50116 183.70012 542.92487 161.92491 C 546.65546 218.51929 609.57336 215.92638 619.1248 266.69992 C 602.7206 266.17072 594.7037 274.02884 590.54974 285.7499 z M 723.8998 209.54991 C 730.2497 209.54991 736.59985 209.54991 742.9498 209.54991 C 742.9498 203.19992 742.9498 196.84993 742.9498 190.49991 C 736.59985 190.49991 730.2497 190.49991 723.8998 190.49991 C 723.8998 196.8499 723.8998 203.19989 723.8998 209.54991 z M 685.79974 266.69992 C 721.96814 285.9087 723.5558 223.38762 704.84973 219.0749 C 700.80164 237.22531 677.6506 236.29929 685.79974 266.69992 z M 400.04984 304.7999 C 418.49127 281.96634 453.52203 275.6957 457.19995 238.1249 C 422.08963 238.36304 382.56082 283.58032 400.04984 304.7999 z M 304.79968 333.37488 C 336.3116 310.9118 369.1728 289.8245 380.9996 247.6499 C 335.5708 256.19595 312.07578 286.67596 304.79968 333.37488 z M 638.17487 447.67487 C 667.9405 452.04053 668.6284 427.32843 666.7499 400.0499 C 651.80084 399.12387 633.72986 401.31992 638.17487 380.9999 C 639.8152 344.54034 699.42596 366.05093 695.32495 323.8499 C 647.0386 309.90637 615.8706 388.56705 571.49994 409.57492 C 599.88965 438.097 595.78864 385.5243 638.17487 400.0499 C 638.17487 415.9249 638.17487 431.79993 638.17487 447.67487 z M 552.4497 371.4749 C 574.1455 374.1472 588.24774 369.17303 590.54974 352.42493 C 560.6519 356.92285 565.388 326.7868 542.9247 323.8499 C 539.882 345.9426 544.4594 360.41534 552.4497 371.4749 z" svg:height="5.42925mm" draw:style-name="style-931" svg:viewBox="0.0 0.0 819.15015 542.925" svg:width="8.191502mm" svg:x="16.782522mm" svg:y="1.5501945mm"/>
            <draw:path svg:d="M 0.0 0.0 C 48.286377 12.038539 68.685844 51.964157 95.249954 85.72499 C 49.953342 70.69666 28.707468 31.617699 0.0 0.0 z" svg:height="0.8572499mm" draw:style-name="style-932" svg:viewBox="0.0 0.0 95.249954 85.72499" svg:width="0.95249957mm" svg:x="22.21177mm" svg:y="2.6931937mm"/>
            <draw:path svg:d="M 0.0 0.0 C 58.684643 11.191883 72.04603 67.680405 133.35002 76.2 C 133.35002 85.72499 133.35002 95.25001 133.35002 104.774994 C 141.44626 118.903755 157.32121 125.253746 180.9751 123.825005 C 164.67683 172.03207 225.39865 171.84686 200.05157 200.025 C 147.426 201.82419 156.52771 141.92253 133.35002 114.30001 C 75.512184 89.56146 32.464302 50.05917 0.0 0.0 z" svg:height="2.0006464mm" draw:style-name="style-933" svg:viewBox="0.0 0.0 206.32588 200.06464" svg:width="2.063259mm" svg:x="30.97477mm" svg:y="2.9789436mm"/>
            <draw:path svg:d="M 76.19992 104.774994 C 66.64846 54.001465 3.7305942 56.59437 0.0 0.0 C 38.576252 21.748762 64.84927 55.80063 95.249954 85.72499 C 88.82068 107.87061 78.10489 125.729965 47.624878 123.825005 C 51.778774 112.10394 59.795685 104.24582 76.19992 104.774994 z" svg:height="1.2396449mm" draw:style-name="style-934" svg:viewBox="0.0 0.0 95.249954 123.964485" svg:width="0.95249957mm" svg:x="22.211771mm" svg:y="3.1694436mm"/>
            <draw:path svg:d="M 76.81762 38.100014 C 86.5013 31.908783 86.68661 16.19251 105.39266 19.050007 C 150.08087 82.92043 84.913864 72.52227 57.767586 95.25001 C 66.76332 128.77272 129.25809 168.06335 57.767586 180.97499 C 58.825943 205.31667 89.67637 199.8927 114.91768 200.02498 C 121.84979 226.00706 95.97343 219.20728 95.86765 238.12498 C 74.14538 240.79727 60.043167 235.82312 57.767586 219.07501 C 9.692762 256.85748 68.35096 327.55417 38.717556 361.94998 C 45.305695 391.79498 64.11753 374.35895 86.342636 371.475 C 90.86694 414.09937 57.79403 419.12646 19.667727 419.09998 C 23.689404 399.2033 13.132475 393.88522 10.142711 380.99997 C 1.7818276 350.3877 41.548656 367.95602 38.71776 342.89996 C 45.544094 327.47473 -6.181995 327.47473 0.6176948 342.89996 C 6.0152574 269.4781 13.6086645 154.7812 57.767788 76.199974 C 64.85856 46.884148 31.626984 57.890823 38.71776 28.574997 C 51.3912 18.997093 74.17182 19.579159 76.81782 0.0 C 105.339775 6.270637 67.715904 20.346458 76.81762 38.100014 z" svg:height="4.191001mm" draw:style-name="style-935" svg:viewBox="0.0 0.0 120.63175 419.1001" svg:width="1.2063175mm" svg:x="24.110594mm" svg:y="4.0266933mm"/>
            <draw:path svg:d="M 66.674904 77.850845 C 24.288729 63.325226 28.389738 115.89792 0.0 87.37586 C 44.370674 66.36793 75.53863 -12.319126 123.825005 1.6508702 C 127.92601 43.85189 68.31543 22.341274 66.674904 58.80086 C 62.229927 79.12085 80.300934 76.9513 95.249954 77.850845 C 97.12847 105.12939 96.44053 129.81503 66.674904 125.47582 C 66.674904 109.60086 66.674904 93.72585 66.674904 77.850845 z" svg:height="1.2597399mm" draw:style-name="style-936" svg:viewBox="0.0 0.0 124.027245 125.97399" svg:width="1.2402724mm" svg:x="22.49752mm" svg:y="4.772185mm"/>
            <draw:path svg:d="M 0.0 39.635315 C 0.0 26.93533 0.0 14.235342 0.0 1.5353047 C 35.427826 -8.492395 18.679415 33.65574 38.100063 39.635315 C 35.79804 64.18864 21.696026 26.564863 0.0 39.635315 z" svg:height="0.48161733mm" draw:style-name="style-937" svg:viewBox="0.0 0.0 38.100063 48.16173" svg:width="0.38100064mm" svg:x="34.40377mm" svg:y="4.9638405mm"/>
            <draw:path svg:d="M 190.49991 105.5375 C 221.6943 73.23186 257.0426 45.053772 276.22495 0.76247966 C 297.3387 -4.476269 289.77164 18.965805 304.8 19.81246 C 296.59787 56.08684 260.64108 64.5535 238.12498 86.48747 C 257.73065 127.20683 301.67792 143.58452 342.89996 162.68744 C 342.89996 181.73743 342.89996 200.78746 342.89996 219.83743 C 347.05396 233.9662 355.07077 216.08035 371.475 219.83743 C 370.73416 284.07825 442.3569 275.95557 438.15002 343.66245 C 367.45334 338.1591 376.7667 252.67226 304.8 248.41243 C 301.75723 226.05516 289.7452 212.66724 295.275 181.73743 C 263.6573 159.38016 243.496 125.53991 200.02502 115.062416 C 187.08694 117.99929 192.11398 138.90135 190.50002 153.16243 C 131.02165 149.14075 140.38791 76.27451 76.20003 76.9624 C 76.09415 121.518234 104.140015 137.92242 142.87503 143.6374 C 156.44817 180.86427 181.87459 206.2643 219.07506 219.83743 C 250.7192 199.67621 190.47357 192.18848 200.02502 162.68744 C 250.03125 157.13121 260.5882 191.02429 266.70004 229.36246 C 261.35547 254.18036 291.94125 238.49055 304.8 257.93744 C 308.7158 263.86414 300.01105 281.40598 304.8 286.51245 C 315.78024 298.23352 356.5261 291.64536 342.89996 324.6124 C 304.747 299.26532 254.58202 285.93033 247.65001 229.3624 C 227.75337 225.34073 222.43524 235.8976 209.55005 238.88742 C 224.79004 313.63217 342.0798 333.4495 323.85004 410.33743 C 329.82965 429.7579 371.97775 413.0098 361.94998 448.4374 C 316.57394 462.08987 338.26978 408.61758 295.275 419.86237 C 308.4248 314.63754 191.32018 339.6672 190.50002 248.41238 C 164.88838 241.85074 172.08504 268.12387 161.92496 276.98737 C 211.74599 351.1765 295.75116 385.70465 295.275 486.53738 C 270.80106 485.61133 281.64896 449.36343 257.17502 448.4374 C 231.29875 441.6376 264.00125 493.3637 238.12498 486.53738 C 207.30101 460.21136 189.57397 420.7884 171.44998 381.7624 C 206.40141 381.73596 207.93607 415.1264 228.59998 429.3874 C 236.3258 427.5882 238.09854 419.8359 247.65001 419.86237 C 216.21751 362.3684 151.42102 338.29132 142.87503 257.9374 C 94.24458 211.31784 36.486084 173.82634 0.0 115.062416 C 69.029816 144.45763 110.278305 201.60762 161.92496 248.41238 C 185.12889 167.95259 56.911797 156.68137 38.09996 86.48742 C 96.70517 42.381386 135.09622 78.576385 180.97499 115.062416 C 189.07124 116.808716 189.94429 111.33187 190.49991 105.5375 z" svg:height="4.871598mm" draw:style-name="style-938" svg:viewBox="0.0 0.0 438.32837 487.15976" svg:width="4.3832836mm" svg:x="11.639021mm" svg:y="5.4478188mm"/>
            <draw:path svg:d="M 76.226364 4.3142753 C 60.007236 29.370329 34.607464 45.24534 0.0 51.93925 C 16.933317 29.502598 48.78901 -13.783224 76.226364 4.3142753 z" svg:height="0.51939255mm" draw:style-name="style-939" svg:viewBox="0.0 0.0 76.226364 51.939255" svg:width="0.76226366mm" svg:x="41.452007mm" svg:y="5.5075507mm"/>
            <draw:path svg:d="M 48.295662 1.0480121 C 51.047432 35.549698 21.625778 37.878014 19.720613 67.72302 C 2.972606 65.42115 -1.9754122 51.318832 0.6705824 29.623009 C 43.90357 47.429474 13.63531 -8.212414 48.295662 1.0480121 z" svg:height="0.6772301mm" draw:style-name="style-940" svg:viewBox="0.0 0.0 48.477257 67.723015" svg:width="0.48477256mm" svg:x="44.207813mm" svg:y="5.9212136mm"/>
            <draw:path svg:d="M 0.0026241937 95.25001 C -0.28845945 40.98395 23.947382 11.244822 66.677635 0.0 C 59.295776 8.466659 56.438232 21.510616 57.15262 38.100014 C 96.28449 75.088776 148.80429 132.71501 180.97762 171.44998 C 193.30719 186.31956 239.60927 178.32915 200.02765 209.54999 C 141.92517 159.70247 95.490776 98.18688 38.102688 47.624977 C 25.191048 50.561855 30.218096 71.46396 28.577671 85.72499 C 111.39228 152.1354 182.30061 230.45204 238.12761 323.8499 C 229.2641 334.0099 202.99097 326.81323 209.55257 352.425 C 177.32635 349.7262 151.15901 340.96854 152.40257 304.8 C 189.9999 292.60275 175.44774 332.55478 200.02754 333.37503 C 229.36987 306.46695 173.51633 284.24197 161.92758 266.70004 C 148.9895 269.6369 154.01656 290.53903 152.40257 304.8 C 120.282135 298.82037 108.56107 272.44147 104.777596 238.12498 C 100.941124 219.7629 61.174294 237.30482 76.202545 200.02498 C 118.66816 201.98288 112.979614 252.14787 142.87756 266.69992 C 153.22273 264.34512 149.35982 247.75578 161.92758 247.6499 C 121.18173 196.32072 66.1749 159.25262 28.57757 104.77492 C 27.043123 93.60958 11.221052 96.73167 0.0026241937 95.25001 z" svg:height="3.5242498mm" draw:style-name="style-941" svg:viewBox="0.0 0.0 238.1276 352.425" svg:width="2.381276mm" svg:x="10.495994mm" svg:y="6.1221933mm"/>
            <draw:path svg:d="M 0.0 38.100014 C 0.0 25.400024 0.0 12.700038 0.0 0.0 C 5.344675 14.499175 57.81139 59.187275 19.050032 57.149994 C 22.542631 40.957508 11.615287 39.184814 0.0 38.100014 z" svg:height="0.5721743mm" draw:style-name="style-942" svg:viewBox="0.0 0.0 33.2207 57.217434" svg:width="0.332207mm" svg:x="18.87802mm" svg:y="6.1221933mm"/>
            <draw:path svg:d="M 277.59085 9.667933 C 294.7886 -13.059754 348.97537 7.471887 344.26596 38.24293 C 310.21402 45.43958 291.7199 68.2467 287.14252 104.91794 C 278.67563 112.32629 265.63177 115.15729 249.04243 114.442955 C 213.69415 212.44463 109.686455 241.78694 68.06755 333.51797 C 19.807413 314.83835 41.92654 346.90588 1.3661956 352.568 C -8.000157 316.7434 33.301422 317.90753 49.017517 304.94302 C 92.99133 268.5628 136.88562 226.65282 163.29106 171.593 C 186.25679 175.48236 184.00806 154.20988 210.91614 162.06798 C 191.89235 91.186035 369.95682 45.17499 277.59085 9.667933 z" svg:height="3.5256796mm" draw:style-name="style-943" svg:viewBox="0.0 0.0 344.55478 352.56796" svg:width="3.4455476mm" svg:x="39.05736mm" svg:y="6.1207643mm"/>
            <draw:path svg:d="M 305.27325 1.6326017 C 312.8931 41.029068 270.6658 30.525076 276.6982 68.30761 C 256.77493 64.25949 251.48334 74.84281 238.59814 77.83263 C 197.58766 147.92075 130.19836 191.68286 95.74956 268.33264 C 43.018204 260.07764 41.69521 303.17828 0.4731623 306.4326 C -4.4215646 267.96222 29.86817 274.73557 48.12448 258.80762 C 120.59381 195.38701 175.78586 119.76906 248.14941 49.25763 C 263.36328 34.38804 270.26895 -8.897783 305.27325 1.6326017 z" svg:height="3.064326mm" draw:style-name="style-944" svg:viewBox="0.0 0.0 306.19635 306.4326" svg:width="3.0619636mm" svg:x="38.304287mm" svg:y="6.582117mm"/>
            <draw:path svg:d="M 95.25016 7.6042066 C 83.317345 35.35899 3.2015164 115.73941 0.0 36.179203 C 66.83377 63.642956 52.493565 -25.865566 95.25016 7.6042066 z" svg:height="0.703973mm" draw:style-name="style-945" svg:viewBox="0.0 0.0 95.25016 70.3973" svg:width="0.95250154mm" svg:x="39.166mm" svg:y="6.236651mm"/>
            <draw:path svg:d="M 152.40025 0.0 C 134.83188 33.231678 112.36878 61.56853 76.20013 76.199974 C 76.12059 133.27058 37.96764 152.26768 0.0 171.44998 C 35.50736 99.007095 84.24388 39.793373 152.40025 0.0 z" svg:height="1.7144998mm" draw:style-name="style-946" svg:viewBox="0.0 0.0 152.40025 171.44998" svg:width="1.5240026mm" svg:x="41.642765mm" svg:y="6.312693mm"/>
            <draw:path svg:d="M 142.84859 0.0 C 101.917625 54.345387 57.599842 105.25126 0.0 142.87498 C 42.59793 90.249405 71.09385 23.495012 142.84859 0.0 z" svg:height="1.4287498mm" draw:style-name="style-947" svg:viewBox="0.0 0.0 142.84859 142.87498" svg:width="1.4284859mm" svg:x="44.595783mm" svg:y="6.884193mm"/>
            <draw:path svg:d="M 38.22239 0.0 C 58.383667 14.684382 30.54945 61.542088 0.1223278 57.149994 C -2.4968193 22.780626 37.799088 31.300222 38.22239 0.0 z" svg:height="0.57439226mm" draw:style-name="style-948" svg:viewBox="0.0 0.0 45.073933 57.439228" svg:width="0.45073932mm" svg:x="30.211544mm" svg:y="6.979443mm"/>
            <draw:path svg:d="M 32.665558 1.1089742 C 42.428772 39.473576 17.822313 43.41587 4.0905123 58.25897 C -4.826094 57.835663 -0.8042144 -9.368523 32.665558 1.1089742 z" svg:height="0.5825897mm" draw:style-name="style-949" svg:viewBox="0.0 0.0 34.897728 58.25897" svg:width="0.34897727mm" svg:x="44.173615mm" svg:y="6.9683537mm"/>
            <draw:path svg:d="M 9.498571 39.193542 C 10.318733 25.673346 11.086007 12.206033 0.0 10.618547 C 11.059564 -14.834365 50.53551 9.771892 38.07362 39.193542 C 68.606514 47.50144 67.865685 24.535604 76.17368 10.618547 C 111.73373 31.785192 51.990726 36.15084 66.64867 67.76854 C 29.765623 76.07643 51.091034 26.176079 9.498571 39.193542 z" svg:height="0.6870769mm" draw:style-name="style-950" svg:viewBox="0.0 0.0 87.656845 68.707695" svg:width="0.87656844mm" svg:x="32.975285mm" svg:y="7.730508mm"/>
            <draw:path svg:d="M 1.5234454 67.42704 C 8.455556 45.784107 -15.621623 -6.894413 20.573477 0.75203335 C 6.603481 75.047 58.88509 83.09035 68.198555 134.10205 C 8.640662 149.20973 41.422493 71.9779 1.5234454 67.42704 z" svg:height="1.3605787mm" draw:style-name="style-951" svg:viewBox="0.0 0.0 68.19861 136.05788" svg:width="0.68198603mm" svg:x="17.243536mm" svg:y="7.829173mm"/>
            <draw:path svg:d="M 19.04998 0.0 C 54.557087 2.5929053 63.18251 32.067547 76.20003 57.149994 C 12.77942 58.552322 73.50124 85.91025 76.20003 104.77497 C 35.98335 95.64681 33.70797 76.9673 0.0 104.77497 C 13.308548 86.33355 11.562299 52.810787 47.624977 57.149994 C 47.624977 50.79995 47.624977 44.450005 47.624977 38.09996 C 43.788506 19.71143 4.0216274 37.253357 19.04998 0.0 z" svg:height="1.0477498mm" draw:style-name="style-952" svg:viewBox="0.0 0.0 76.20003 104.77497" svg:width="0.76200026mm" svg:x="7.9242706mm" svg:y="8.598694mm"/>
            <draw:path svg:d="M 39.39803 0.0 C 76.06932 1.4287726 94.21966 21.404741 106.07294 47.624977 C 58.289196 8.731197 51.277756 51.06459 1.2979666 57.149994 C -9.814485 14.287523 54.505714 46.857704 39.39803 0.0 z" svg:height="0.57149994mm" draw:style-name="style-953" svg:viewBox="0.0 0.0 106.07295 57.149994" svg:width="1.0607295mm" svg:x="26.770788mm" svg:y="8.598694mm"/>
            <draw:path svg:d="M 0.0 0.0 C 74.612686 20.611023 94.90619 95.593925 152.39984 133.35002 C 141.65761 152.6117 105.542244 117.47506 104.774765 95.25005 C 55.80045 77.54936 28.177784 38.470375 0.0 0.0 z" svg:height="1.389184mm" draw:style-name="style-954" svg:viewBox="0.0 0.0 152.39984 138.91841" svg:width="1.5239985mm" svg:x="47.35777mm" svg:y="8.693944mm"/>
            <draw:path svg:d="M 95.46857 38.100063 C 85.9702 38.100063 76.41854 38.100063 66.920166 38.100063 C 68.719154 45.82589 76.44518 47.598633 76.41854 57.150093 C 107.24232 68.92404 83.69442 26.326113 114.5186 38.100063 C 117.21748 53.498833 105.49622 54.5042 104.99358 66.67511 C 134.60054 129.14323 165.50386 190.31491 228.81839 219.07516 C 226.09326 244.95142 193.97273 241.37949 190.74496 266.70013 C 168.5992 260.27075 150.74014 249.55516 152.64491 219.07516 C 181.98703 211.95784 164.26 251.90997 200.26999 238.12518 C 175.82259 211.77274 166.16516 170.63002 124.06986 161.92517 C 115.78831 192.45807 138.75404 191.71724 152.64491 200.02513 C 140.421 240.03015 95.600586 200.7924 95.49481 171.45007 C 103.16755 166.42303 110.973114 161.5282 124.06986 161.92506 C 128.64726 125.59775 79.990265 142.50462 95.49481 95.25005 C 82.82117 95.25005 70.094635 95.25005 57.421394 95.25005 C 68.56049 109.51114 69.248436 134.19672 85.996445 142.87503 C 92.82258 168.7513 41.070248 136.07524 47.89638 161.92506 C 46.41472 188.8067 74.8311 185.7905 85.996445 200.02502 C 79.72583 212.80444 65.62341 217.75206 47.89638 219.07506 C 56.442368 159.72902 -4.5438924 169.94197 0.27130127 114.30009 C 30.380896 109.59047 3.8167887 161.5811 38.371365 152.40005 C 49.5367 150.8655 46.41472 135.04343 47.869736 123.825005 C 46.335186 112.65956 30.512913 115.80809 19.294687 114.29999 C 36.59862 71.3052 52.39425 26.749416 85.99604 0.0 C 98.88164 2.9369774 93.881134 23.839085 95.46857 38.100063 z" svg:height="2.6670012mm" draw:style-name="style-955" svg:viewBox="0.0 0.0 228.81839 266.70013" svg:width="2.288184mm" svg:x="34.68707mm" svg:y="9.074943mm"/>
            <draw:path svg:d="M 0.0 0.0 C 40.37544 0.87315 49.159626 33.39044 66.674904 57.149994 C 127.95245 49.291843 165.92009 106.706474 161.95131 133.35002 C 106.12441 90.72564 37.967842 60.457283 0.0 0.0 z" svg:height="1.3335001mm" draw:style-name="style-956" svg:viewBox="0.0 0.0 162.23502 133.35002" svg:width="1.6223501mm" svg:x="30.78427mm" svg:y="9.170194mm"/>
            <draw:path svg:d="M 0.08841514 0.93915856 C 36.997902 -7.368736 15.672492 42.53162 57.23851 29.514206 C 56.074173 53.750046 43.400932 66.450035 19.165092 67.61417 C 52.026455 33.58877 -2.4780462 33.2448 0.08841514 0.93915856 z" svg:height="0.67614144mm" draw:style-name="style-957" svg:viewBox="0.0 0.0 57.23837 67.61414" svg:width="0.5723837mm" svg:x="35.926884mm" svg:y="9.160802mm"/>
            <draw:path svg:d="M 2.0868397 0.0 C 20.078312 10.609817 45.849106 13.38793 49.711918 38.09996 C 40.213547 38.09996 30.661886 38.09996 21.136871 38.09996 C 32.910618 7.275981 -9.713553 30.82388 2.0868397 0.0 z" svg:height="0.38099962mm" draw:style-name="style-958" svg:viewBox="0.0 0.0 49.711823 38.09996" svg:width="0.49711823mm" svg:x="47.336903mm" svg:y="9.265444mm"/>
            <draw:path svg:d="M 8.013884 0.0 C 34.921963 8.0169115 34.260464 43.6033 65.16398 47.624977 C 54.739265 62.5739 -25.164806 30.188927 8.013884 0.0 z" svg:height="0.5139001mm" draw:style-name="style-959" svg:viewBox="0.0 0.0 65.16388 51.390007" svg:width="0.65163875mm" svg:x="17.940632mm" svg:y="9.360694mm"/>
            <draw:path svg:d="M 0.0 0.0 C 44.847065 18.653172 70.193954 56.806023 95.2764 95.249954 C 52.572693 74.427284 26.431686 37.06815 0.0 0.0 z" svg:height="0.95249957mm" draw:style-name="style-960" svg:viewBox="0.0 0.0 95.2764 95.249954" svg:width="0.952764mm" svg:x="49.45327mm" svg:y="9.455943mm"/>
            <draw:path svg:d="M 76.20003 0.0 C 80.75088 36.300877 32.09399 19.394003 47.624977 66.67501 C 13.837676 65.56377 15.4781 28.99835 0.0 9.525016 C 45.561253 40.534203 31.69703 9.895431 76.20003 0.0 z" svg:height="0.6667501mm" draw:style-name="style-961" svg:viewBox="0.0 0.0 76.501854 66.67501" svg:width="0.7650185mm" svg:x="12.59152mm" svg:y="9.646443mm"/>
            <draw:path svg:d="M 38.1259 0.31863767 C 75.6438 9.896541 88.95249 51.14513 114.32603 0.31863767 C 148.2193 -1.8245212 171.39659 6.748013 181.00113 28.893684 C 188.17123 61.43742 142.31891 40.98516 152.45273 76.51866 C 172.34937 102.34204 181.31886 135.75882 200.07782 162.2437 C 234.26218 210.58307 290.98877 246.38121 314.35135 305.11874 C 286.43802 304.45724 293.50235 268.81787 257.2279 276.5437 C 261.7524 310.35742 354.83258 369.94156 266.7263 381.31866 C 265.50906 364.2266 278.368 361.23682 276.25128 343.2187 C 259.29132 348.48395 236.69621 348.11353 228.62622 362.26874 C 213.80962 396.13535 260.98495 368.01016 257.20126 390.84378 C 237.86015 419.12775 209.25885 438.1512 180.9749 457.51877 C 186.87529 431.64252 199.8925 412.91 219.07495 400.3688 C 215.02684 382.1919 191.8758 383.14438 200.02492 352.7438 C 187.32504 352.7438 174.62476 352.7438 161.92487 352.7438 C 114.22066 403.46442 83.26405 470.93317 0.0 486.09384 C 13.070503 446.7503 56.753235 435.9553 85.72514 409.8938 C 121.946686 377.32364 150.09822 324.4863 219.07495 314.64386 C 224.31366 335.7576 200.87154 328.21698 200.02492 343.2189 C 215.3708 372.98453 237.51657 331.02164 247.65001 324.16885 C 237.11972 280.75076 186.79576 277.07306 180.94865 228.91891 C 212.5399 238.57625 212.72522 279.6924 257.17502 276.54388 C 224.18164 192.06241 132.66228 166.08037 123.8252 57.468933 C 133.32358 57.468933 142.87523 57.468933 152.40025 57.468933 C 155.41646 35.402695 150.83905 20.903519 142.87523 9.843956 C 110.78135 6.325013 125.78326 49.90187 95.25016 47.943916 C 91.360695 70.90975 112.63322 68.66082 104.74853 95.56889 C 61.75374 106.81367 83.44976 53.34138 38.073418 66.99385 C 70.4051 35.217182 61.144924 34.00006 38.1259 0.31863767 z" svg:height="4.860939mm" draw:style-name="style-962" svg:viewBox="0.0 0.0 314.35135 486.09387" svg:width="3.1435134mm" svg:x="38.308758mm" svg:y="9.738507mm"/>
            <draw:path svg:d="M 1209.6473 247.65001 C 1251.6102 237.4106 1231.8722 288.92505 1266.7974 285.74997 C 1249.5201 320.19867 1240.5244 268.92242 1219.1461 276.22495 C 1192.0527 271.22433 1194.2489 311.441 1171.521 323.8499 C 1165.1709 327.31598 1148.3434 319.21973 1142.9459 323.8499 C 1115.8525 347.05386 1071.2174 403.2249 1028.6724 438.1499 C 997.55756 463.68222 988.4294 483.3143 981.0211 523.87494 C 942.25977 532.73846 943.7943 581.87164 895.32263 581.02496 C 812.2963 658.75964 753.45306 779.3567 685.77264 876.30005 C 682.0947 881.5387 661.66925 880.2688 657.19763 885.825 C 656.37726 886.8305 652.69977 928.18475 647.6726 933.45013 C 640.0261 941.4141 617.4306 934.826 628.62256 971.5502 C 610.60443 970.4918 622.008 940.0647 600.04755 942.97516 C 664.36774 842.1954 738.2658 750.9936 790.5474 638.17505 C 709.7703 700.2992 636.26904 769.673 600.04755 876.30005 C 564.3553 882.9146 576.84357 804.22754 609.5725 819.1499 C 631.2948 690.3773 777.6889 629.81415 819.1225 504.82492 C 748.9552 529.9075 746.9176 623.12006 666.696 638.17487 C 670.58545 661.14056 649.3129 658.89166 657.19763 685.7999 C 641.7988 688.47217 640.7936 676.8042 628.62256 676.2749 C 593.1685 751.94574 539.00836 808.9105 485.74774 866.7748 C 459.52762 819.6261 521.3342 799.412 542.8978 771.52484 C 578.19324 725.8843 602.7731 670.3747 628.623 619.1248 C 663.52155 612.7484 683.78876 591.74036 695.2981 561.9748 C 693.4991 554.24896 685.7468 552.47626 685.79974 542.9248 C 628.41144 558.56165 601.97974 605.1548 561.94824 638.17487 C 561.94824 619.1248 561.94824 600.07477 561.94824 581.02484 C 607.1922 575.4686 611.98114 529.4311 657.2247 523.8749 C 635.3171 496.88733 677.8621 447.88647 628.6496 438.1498 C 593.8306 453.12518 650.76874 452.38434 638.148 476.2498 C 594.7034 487.91794 608.06506 442.8329 581.02454 438.1498 C 537.0507 438.6261 546.3642 492.4158 495.2994 485.77478 C 492.81247 457.8877 516.8101 456.5119 514.3494 428.6248 C 558.773 438.12338 556.3652 400.79068 581.0508 390.52484 C 535.1984 346.97443 484.47803 406.5321 485.77438 466.72485 C 437.69955 468.84158 464.26367 417.22137 476.276 400.04984 C 466.64523 374.75565 460.58615 345.8632 428.62448 342.89987 C 387.08493 374.3588 353.2976 413.59656 333.37454 466.72485 C 292.1525 489.0292 257.59793 517.9482 257.17462 581.02484 C 220.50333 588.80365 240.63815 653.3883 200.02452 657.22485 C 229.9488 477.5992 352.29214 390.3926 457.19955 285.74988 C 360.25616 277.7595 317.4467 406.294 238.15103 447.67484 C 216.00546 501.7292 198.59575 560.546 152.42609 590.54974 C 129.88365 568.9068 164.30582 562.05414 181.00113 552.44977 C 151.65881 505.38043 214.12694 467.4127 238.15123 438.1498 C 273.57886 394.96982 285.27347 322.95023 342.9262 323.84982 C 362.6906 321.41568 345.5191 281.99274 361.97623 276.22485 C 418.8617 263.26022 446.9339 221.48256 514.3761 219.07486 C 518.7415 248.84048 494.0297 249.52843 466.751 247.6499 C 470.82578 265.80035 487.25604 271.5682 485.80103 295.27487 C 526.9968 295.19556 523.4247 250.34868 552.5024 238.1249 C 500.75006 224.3401 543.5595 170.39153 485.80103 171.44987 C 484.55756 147.95486 484.346 125.544655 495.32605 114.29989 C 519.8792 137.3716 533.87585 171.00014 542.9511 209.54984 C 562.26556 203.49088 549.22174 165.02051 571.5262 161.92487 C 555.6777 142.82195 545.9411 117.660065 514.3761 114.29989 C 544.0622 60.615948 575.1246 132.60909 600.1012 142.87494 C 615.4471 108.16159 558.8263 63.711586 504.82483 66.674904 C 486.93912 99.562614 444.63208 108.05572 438.1499 152.39995 C 294.42828 189.6533 241.3794 317.60574 123.825005 380.9999 C 138.53583 443.33572 77.496475 429.92136 95.249954 495.2999 C 38.576252 492.62756 66.33094 574.35736 0.0 561.9749 C 9.974762 524.3247 36.247986 502.9993 66.674904 485.7749 C 65.88119 470.69363 71.252106 449.44757 57.14989 447.67493 C 60.08677 434.73685 80.98888 439.7639 95.249954 438.1499 C 95.75259 392.13892 116.89289 364.09305 142.87503 333.37494 C 147.76976 327.60706 167.63995 329.1416 171.45007 323.8499 C 188.83315 299.77286 180.1285 295.69827 209.55014 276.22495 C 257.22812 244.71312 285.19455 175.52455 342.90015 171.44998 C 383.67245 123.322266 455.9038 106.65349 485.74854 47.624977 C 448.6275 36.142113 395.6315 90.64621 371.475 123.825005 C 310.67386 129.7252 295.59262 181.31897 238.12498 190.50002 C 228.41487 203.01479 228.75883 225.61021 219.04851 238.12498 C 126.470795 272.5208 105.30425 378.35413 19.023588 419.09998 C 15.054797 386.55624 21.881132 364.83398 57.097206 371.475 C 95.88521 276.88644 183.85909 231.5104 238.09874 152.40005 C 272.4682 151.87086 284.1891 128.66695 314.29868 123.825005 C 327.05164 117.55439 332.0257 103.45207 333.3487 85.72504 C 416.2692 82.92049 425.92642 6.879223 504.77234 0.0 C 482.91763 38.391045 555.7838 19.764418 571.4737 66.67501 C 598.48755 68.28899 590.0473 34.4488 628.6238 47.624977 C 638.20166 76.27936 607.3779 64.50541 590.52374 66.67501 C 591.15875 94.615 612.2989 102.04984 628.6238 114.29999 C 648.01776 108.32036 631.296 66.17227 666.6972 76.20003 C 651.1926 123.48103 699.8497 106.547714 695.2722 142.87503 C 665.1893 154.06691 651.58954 181.71582 619.07214 190.50002 C 622.1941 155.52213 661.5905 156.84503 666.6972 123.825005 C 632.6719 96.62584 620.448 172.45544 590.4971 180.97499 C 596.0798 200.7923 610.5261 211.77254 619.07214 228.59998 C 655.9816 236.90787 634.6296 187.0075 676.2222 200.02492 C 672.09454 230.82246 644.1812 237.83391 628.5971 257.17493 C 596.39746 260.79974 587.9573 240.6649 571.447 228.59987 C 550.2012 247.38527 595.70953 280.00842 638.12213 266.69983 C 666.1679 308.5305 715.27466 329.27383 733.39856 380.99982 C 746.31036 378.06293 741.3095 357.16083 742.8969 342.89987 C 720.88354 326.8397 696.25085 313.3459 695.27185 276.22485 C 751.8131 318.82278 793.14136 244.31607 828.62164 209.54984 C 783.21906 186.8221 763.2433 262.20197 723.8465 276.22485 C 722.6559 241.5115 763.6926 230.79591 723.8465 209.54984 C 715.512 178.96405 748.5587 189.78542 752.4215 171.44987 C 783.907 185.7374 732.6307 194.73325 742.89655 219.07486 C 774.9375 225.71588 774.1438 199.49565 790.54785 190.4998 C 797.66504 161.15749 757.71313 178.91107 771.47156 142.87483 C 812.9318 161.73965 852.09 182.9063 847.69794 247.6498 C 801.34296 258.44482 767.68787 281.93985 752.4215 323.84982 C 803.6979 350.96967 831.9552 228.09714 885.77136 257.1748 C 875.61127 288.2898 833.75415 287.7077 819.09625 314.3248 C 805.0996 350.54626 861.6413 316.20334 847.67126 352.42477 C 818.3554 359.51566 829.36206 326.28397 800.01996 333.37473 C 809.41254 357.6899 833.48975 373.221 800.01996 390.52472 C 831.82275 424.25916 849.70886 325.38428 885.7451 361.94968 C 846.5073 414.78702 773.3501 433.70474 752.39526 504.8247 C 774.5411 498.39536 792.4001 487.67975 790.49536 457.19974 C 861.66833 449.02417 886.9094 394.86395 952.4202 380.99973 C 929.5865 434.36612 862.17096 443.1503 828.5688 485.7747 C 830.81793 518.45074 890.3492 493.84448 885.7189 533.39966 C 828.9394 543.2951 800.60254 581.65967 790.4687 638.1746 C 831.74365 634.9996 831.6112 590.41736 847.6188 561.9746 C 962.92426 537.60645 995.1506 430.1328 1076.2188 371.4746 C 1077.9386 344.53998 1040.394 349.27603 1066.6937 323.8496 C 1080.4255 326.01923 1070.0277 352.29236 1085.7438 352.42468 C 1128.7644 319.16684 1171.5739 285.74997 1209.6473 247.65001 z M 590.5225 342.89996 C 593.51245 330.01477 604.09564 324.69662 600.04755 304.8 C 551.7874 318.1085 573.9065 261.09082 533.3462 266.70004 C 533.37244 311.1235 560.36005 328.586 590.5225 342.89996 z M 476.22232 333.37494 C 471.6978 380.7618 537.8436 357.95474 533.34576 323.8499 C 504.24185 316.9179 505.35287 340.2806 476.22232 333.37494 z M 590.5225 371.4749 C 596.8727 371.4749 603.2224 371.4749 609.59875 371.4749 C 609.59875 365.12485 609.59875 358.7749 609.59875 352.42487 C 603.24866 352.42487 596.89886 352.42487 590.5225 352.42487 C 590.5225 358.7749 590.5225 365.12497 590.5225 371.4749 z M 676.24725 361.94998 C 664.07623 361.4208 663.04474 349.75275 647.6722 352.425 C 632.8556 375.84055 680.0047 380.41785 676.24725 361.94998 z M 781.0224 428.6249 C 782.6627 404.78592 766.3911 398.8064 752.4474 390.52493 C 749.7485 415.42227 755.93994 431.48245 781.0224 428.6249 z M 676.24725 428.6249 C 695.8528 436.98578 719.00385 403.91287 695.2973 400.04984 C 694.42444 415.05185 671.00854 407.51123 676.24725 428.6249 z M 714.3473 457.19995 C 723.8457 457.19995 733.39734 457.19995 742.8957 457.19995 C 742.8957 447.67493 742.8957 438.1499 742.8957 428.6249 C 736.5722 428.6249 730.22205 428.6249 723.8457 428.6249 C 723.343 440.7958 711.67505 441.80118 714.3473 457.19995 z M 714.3473 514.3499 C 711.67505 536.0458 716.6227 550.1481 733.39734 552.4499 C 738.8742 546.682 755.7018 507.25906 733.39734 504.82492 C 731.28064 512.23334 725.40686 515.88446 714.3473 514.3499 z" svg:height="9.715502mm" draw:style-name="style-963" svg:viewBox="0.0 0.0 1266.7974 971.5502" svg:width="12.667974mm" svg:x="29.260546mm" svg:y="11.075193mm"/>
            <draw:path svg:d="M 69.4507 0.0 C 78.949066 0.0 88.50073 0.0 98.02575 0.0 C 75.64218 34.766228 43.81273 60.08687 2.7493474 76.20003 C -13.390251 31.458935 47.490234 63.79102 31.324394 19.050032 C 48.204823 16.880327 79.0286 28.627834 69.4507 0.0 z" svg:height="0.76200026mm" draw:style-name="style-964" svg:viewBox="0.0 0.0 98.02582 76.20003" svg:width="0.98025817mm" svg:x="40.66251mm" svg:y="14.123194mm"/>
            <draw:path svg:d="M 0.0 1.4325069 C 25.16198 -6.319765 11.774152 19.424181 19.076273 30.007553 C 58.234493 86.94589 116.4165 131.50168 152.39984 191.93251 C 195.368 212.4642 218.863 252.49568 257.17502 277.65756 C 253.76195 309.1695 205.15785 295.49048 200.05157 325.28253 C 175.44551 324.46237 190.02393 284.4838 152.40025 296.7075 C 146.7118 321.4725 156.23682 330.97098 180.9753 325.28253 C 185.05006 361.10712 151.18303 358.99042 142.90189 382.43253 C 107.34204 361.26587 167.05818 356.90024 152.40025 325.28253 C 112.60698 323.58923 111.86615 360.9219 85.72514 372.9075 C 54.63652 375.42108 65.53742 335.94525 38.100063 334.80756 C 61.859512 326.81717 58.15536 291.33646 95.25016 296.70758 C 103.61084 327.31992 63.817566 309.75156 66.67511 334.80756 C 70.8819 343.2742 75.00955 351.84674 85.72514 353.85757 C 102.05005 325.75882 124.30119 303.5338 152.40025 287.1826 C 161.68707 252.52213 106.01864 282.79047 123.85185 239.5576 C 167.74612 246.43672 165.0739 299.93555 219.102 296.70758 C 213.70465 257.65503 183.14531 243.76448 152.40065 230.03258 C 163.40733 197.14487 112.13099 183.38652 95.27721 163.35757 C 80.38107 145.65698 73.66071 106.18114 57.177143 87.15755 C 42.88982 70.621086 18.971306 55.7515 0.027049381 49.057587 C 0.0 33.182526 0.0 17.307467 0.0 1.4325069 z" svg:height="3.8243256mm" draw:style-name="style-965" svg:viewBox="0.0 0.0 257.17502 382.43256" svg:width="2.5717502mm" svg:x="37.54702mm" svg:y="9.8226185mm"/>
            <draw:path svg:d="M 66.67708 0.434405 C 68.39688 33.348557 5.6112328 61.5002 57.15206 86.15945 C 48.817673 99.99712 -0.36834595 74.46483 0.0020690758 48.059483 C 44.875378 54.83273 22.465168 -5.677544 66.67708 0.434405 z" svg:height="0.9004891mm" draw:style-name="style-966" svg:viewBox="0.0 0.0 66.711914 90.04891" svg:width="0.6671192mm" svg:x="5.7335mm" svg:y="9.92785mm"/>
            <draw:path svg:d="M 47.624977 0.0 C 32.226208 13.176278 35.798088 45.29671 0.0 38.09996 C 12.832307 22.33088 24.36811 5.2916865 47.624977 0.0 z" svg:height="0.3913789mm" draw:style-name="style-967" svg:viewBox="0.0 0.0 47.624977 39.13789" svg:width="0.47624978mm" svg:x="6.5907702mm" svg:y="10.027443mm"/>
            <draw:path svg:d="M 19.050434 2.3960907 C 92.28724 -22.474705 122.66127 155.80151 200.02533 97.64604 C 189.99768 157.46837 146.84422 184.16481 104.77517 211.94603 C 95.48835 164.55914 143.2721 174.24294 152.40025 145.27103 C 162.53368 109.737526 116.68134 130.18979 123.8252 97.64604 C 92.73658 92.85709 103.63748 145.03293 76.20013 116.696075 C 71.75514 96.37604 89.82615 98.54564 104.77517 97.64604 C 105.19868 81.34769 97.6842 72.9869 85.72514 69.071 C 64.87612 99.02183 38.179596 123.151794 0.0 135.746 C 27.437359 115.55829 29.898045 70.3939 76.20013 69.071 C 73.50165 30.494846 43.259632 19.461727 19.050434 2.3960907 z" svg:height="2.11946mm" draw:style-name="style-968" svg:viewBox="0.0 0.0 200.02533 211.946" svg:width="2.0002532mm" svg:x="48.691265mm" svg:y="10.289232mm"/>
            <draw:path svg:d="M 29.60257 0.0 C 53.309235 6.508707 15.526749 29.024794 10.552589 38.09996 C -22.943678 21.8017 34.444458 18.891268 29.60257 0.0 z" svg:height="0.38099962mm" draw:style-name="style-969" svg:viewBox="0.0 0.0 37.35236 38.09996" svg:width="0.3735236mm" svg:x="7.4377446mm" svg:y="10.313193mm"/>
            <draw:path svg:d="M 56.475273 0.0 C 62.825214 0.0 69.17536 0.0 75.52531 0.0 C 54.676086 33.1258 28.350174 60.77481 18.37521 104.77497 C -32.821598 71.67561 37.187046 23.045164 56.475273 0.0 z" svg:height="1.0477498mm" draw:style-name="style-970" svg:viewBox="0.0 0.0 75.52533 104.77497" svg:width="0.7552533mm" svg:x="25.838017mm" svg:y="10.503694mm"/>
            <draw:path svg:d="M 0.0 0.0 C 22.039593 16.060165 46.540276 29.686293 47.62508 66.67501 C 17.330175 58.843304 12.3034315 25.796833 0.0 0.0 z" svg:height="0.6667501mm" draw:style-name="style-971" svg:viewBox="0.0 0.0 47.62508 66.67501" svg:width="0.47625077mm" svg:x="50.50102mm" svg:y="10.503694mm"/>
            <draw:path svg:d="M 92.211945 7.0656414 C 64.51015 39.68881 21.118502 56.64857 6.4870067 102.3156 C -19.759775 90.0919 38.63378 -29.975964 92.211945 7.0656414 z" svg:height="1.0231559mm" draw:style-name="style-972" svg:viewBox="0.0 0.0 92.212006 102.31559" svg:width="0.9221201mm" svg:x="19.384651mm" svg:y="10.718786mm"/>
            <draw:path svg:d="M 247.65001 224.4714 C 231.24582 174.20053 173.38148 165.38991 161.92502 110.171425 C 187.5367 103.609726 180.34 129.85641 190.50002 138.74648 C 212.06357 131.73503 211.34918 102.445595 238.12498 100.64651 C 238.54834 84.348145 231.03416 75.987366 219.07501 72.071465 C 278.65918 94.05837 295.01044 -26.459341 361.94998 5.3964524 C 314.61606 53.33896 270.61584 104.58875 209.54999 138.74648 C 228.59998 173.67146 258.78894 197.45755 285.74997 224.47151 C 285.406 249.95091 229.63184 252.99356 276.22495 272.0965 C 283.05118 297.97275 231.2987 265.2967 238.12494 291.1465 C 256.48703 320.17133 281.14618 336.7871 238.12494 357.82153 C 261.69934 385.28522 328.1097 419.91922 304.79996 462.5965 C 275.72223 431.32278 248.02037 398.72604 219.07495 367.34656 C 187.43082 364.27734 208.72972 414.1778 161.92496 395.9216 C 153.61707 432.80453 203.51747 411.47913 190.49995 453.0716 C 142.55745 460.71808 102.63181 383.80368 76.199974 338.7716 C 113.79725 326.57434 99.245186 366.52637 123.82495 367.34665 C 153.96098 331.9718 48.31287 324.29898 85.72494 281.6216 C 121.84055 289.98248 114.299934 341.94656 161.92496 338.7716 C 148.37833 298.34326 117.92475 274.8218 95.249954 243.52164 C 74.90352 239.07666 77.09952 257.14767 76.199974 272.09668 C 44.238304 269.13336 38.205788 240.24089 28.574997 214.9467 C 59.187275 206.55937 41.618954 246.35274 66.67501 243.52174 C 92.84231 198.01338 11.562299 178.22263 0.0 138.74677 C 43.047726 115.56929 52.20228 197.9605 95.25001 205.42178 C 132.9796 176.21178 70.24689 167.6657 76.20003 138.74677 C 89.72022 139.56694 103.18754 140.3343 104.775024 129.22176 C 99.66854 96.22817 60.27213 97.52463 57.150043 62.54675 C 93.63608 64.16073 98.90127 96.995544 123.82505 110.17172 C 146.63213 113.95531 118.53336 66.780075 152.40005 81.59668 C 157.79756 131.44415 101.09737 119.167465 104.77507 167.32172 C 129.54008 173.01027 139.03862 163.48524 133.35007 138.74667 C 170.39172 152.53146 182.24506 191.47813 209.55005 214.9467 C 214.78879 236.06046 191.34671 228.4934 190.50006 243.52174 C 189.0184 270.40338 217.43463 267.38718 228.60007 281.6217 C 245.21587 267.25455 218.86336 240.53168 247.65001 224.4714 z M 104.775024 233.99643 C 144.9917 224.86827 147.26712 206.18875 180.97499 233.99643 C 185.07605 191.79535 165.09999 173.67146 133.35002 167.32141 C 146.97604 212.69746 93.53025 191.00163 104.775024 233.99643 z M 133.35002 395.9214 C 179.41396 384.8354 194.60107 342.8724 238.12498 329.24637 C 191.39955 312.47183 188.93896 251.43237 133.35002 243.52133 C 139.46191 291.38452 193.91313 290.93466 200.02502 338.7713 C 158.40607 338.42743 142.34586 363.6423 133.35002 395.9214 z" svg:height="4.6259656mm" draw:style-name="style-973" svg:viewBox="0.0 0.0 361.94998 462.59656" svg:width="3.6195mm" svg:x="5.2572703mm" svg:y="10.925979mm"/>
            <draw:path svg:d="M 9.525016 0.0 C 67.8127 5.212254 60.43084 76.09415 114.29999 85.72504 C 121.39081 115.04092 88.159134 104.03424 95.25001 133.35002 C 157.69168 229.63188 260.32355 285.77652 295.275 409.57507 C 196.13562 299.16443 106.971016 178.77905 0.0 76.20013 C 32.83477 37.88851 32.41147 113.00363 66.67501 104.77517 C 115.01437 69.87643 9.28687 47.757298 9.525016 0.0 z" svg:height="4.095751mm" draw:style-name="style-974" svg:viewBox="0.0 0.0 295.275 409.57507" svg:width="2.9527497mm" svg:x="4.876271mm" svg:y="13.265943mm"/>
            <draw:path svg:d="M 0.12237826 76.77512 C -2.4970212 42.405758 37.799038 50.925304 38.22239 19.625134 C 60.341568 22.403246 82.857605 43.54345 76.3224 0.57510215 C 101.24614 -2.0972354 117.30635 4.067601 114.42242 29.150148 C 135.21864 30.869904 144.74367 21.371433 142.9974 0.57510215 C 164.56096 7.6129875 163.84657 36.90242 190.62239 38.675064 C 164.16406 59.735935 144.34676 9.094647 114.42236 48.20008 C 88.46671 -2.0178032 35.576496 74.129234 0.12237826 76.77512 z" svg:height="0.7677512mm" draw:style-name="style-975" svg:viewBox="0.0 0.0 190.62239 76.77512" svg:width="1.9062239mm" svg:x="4.970297mm" svg:y="10.974193mm"/>
            <draw:path svg:d="M 2.240254 10.472855 C 13.299817 2.4824872 27.772448 -2.094813 49.865334 0.94783854 C 20.893427 23.331606 30.630194 55.13451 68.91537 58.09783 C 66.639984 74.84594 52.511124 79.8201 30.8153 77.147865 C 42.05997 34.12663 -11.385771 55.848896 2.240254 10.472855 z" svg:height="0.7782764mm" draw:style-name="style-976" svg:viewBox="0.0 0.0 68.91546 77.82764" svg:width="0.68915457mm" svg:x="26.475616mm" svg:y="11.256214mm"/>
            <draw:path svg:d="M 0.0 0.2942125 C 28.971907 -3.753909 40.507862 34.92822 57.150093 57.444206 C 84.56081 94.538795 133.69418 149.54564 123.85145 200.31924 C 88.55604 127.6647 29.791866 78.45219 0.0 0.2942125 z" svg:height="2.0031924mm" draw:style-name="style-977" svg:viewBox="0.0 0.0 125.1349 200.31924" svg:width="1.251349mm" svg:x="50.977005mm" svg:y="11.262751mm"/>
            <draw:path svg:d="M 28.5484 4.4913077 C 47.598434 -11.727623 76.94055 19.466774 85.698494 42.59127 C 76.20013 42.59127 66.64846 42.59127 57.123447 42.59127 C 45.95811 44.125816 49.080093 59.947887 47.62508 71.16631 C 20.081945 66.959435 4.1805425 51.084473 0.0 23.541338 C 19.102514 26.769299 29.791866 21.583387 28.5484 4.4913077 z M 28.5484 42.59137 C 34.89855 42.59137 41.248287 42.59137 47.624676 42.59137 C 47.624676 36.241325 47.624676 29.891382 47.624676 23.541338 C 41.27453 23.541338 34.92479 23.541338 28.5484 23.541338 C 28.5484 29.891382 28.5484 36.241325 28.5484 42.59137 z" svg:height="0.7116635mm" draw:style-name="style-978" svg:viewBox="0.0 0.0 85.698494 71.16635" svg:width="0.856985mm" svg:x="36.404022mm" svg:y="11.792279mm"/>
            <draw:path svg:d="M 0.0 9.525016 C 2.9368765 -3.386623 23.838984 1.6404239 38.100014 0.0 C 37.2798 13.520249 36.53897 26.98751 47.625027 28.575047 C 40.692917 49.900455 18.97065 7.514177 0.0 9.525016 z" svg:height="0.34590247mm" draw:style-name="style-979" svg:viewBox="0.0 0.0 47.625027 34.59025" svg:width="0.4762503mm" svg:x="5.3525205mm" svg:y="11.837193mm"/>
            <draw:path svg:d="M 133.35002 0.0 C 138.08607 58.843304 44.21191 101.28247 0.0 142.87503 C 31.22084 82.02089 84.82545 43.523968 133.35002 0.0 z" svg:height="1.4287503mm" draw:style-name="style-980" svg:viewBox="0.0 0.0 133.52272 142.87503" svg:width="1.3352273mm" svg:x="10.781771mm" svg:y="11.837193mm"/>
            <draw:path svg:d="M 104.77497 76.20003 C 69.24147 86.307106 89.693726 40.481316 57.149994 47.624977 C 28.363295 59.21372 62.17704 85.67205 76.20003 85.72494 C 49.74169 106.78581 29.924387 56.144524 0.0 95.249954 C 20.45226 52.20228 52.20228 20.45226 95.249954 0.0 C 62.071266 36.168556 91.30771 40.534203 104.77497 76.20003 z" svg:height="0.95249957mm" draw:style-name="style-981" svg:viewBox="0.0 0.0 104.77497 95.249954" svg:width="1.0477498mm" svg:x="9.73402mm" svg:y="12.313442mm"/>
            <draw:path svg:d="M 0.0 9.525016 C 26.458332 -11.535854 46.249195 39.10543 76.20003 0.0 C 72.1519 21.351852 55.774208 30.34769 47.624977 47.624977 C 17.118525 49.556484 32.09399 6.006073 0.0 9.525016 z" svg:height="0.4768741mm" draw:style-name="style-982" svg:viewBox="0.0 0.0 76.20003 47.687412" svg:width="0.76200026mm" svg:x="8.87677mm" svg:y="12.313442mm"/>
            <draw:path svg:d="M 0.0 0.0 C 37.041504 13.758345 74.48027 27.119831 85.72514 66.67501 C 45.535007 56.03875 19.711731 31.062077 0.0 0.0 z" svg:height="0.6667501mm" draw:style-name="style-983" svg:viewBox="0.0 0.0 85.72514 66.67501" svg:width="0.8572514mm" svg:x="45.452766mm" svg:y="12.313443mm"/>
            <draw:path svg:d="M 47.624977 0.0 C 47.624977 12.699987 47.624977 25.399975 47.624977 38.09996 C 11.615186 24.315172 29.34222 64.26721 0.0 57.149994 C 15.4781 37.67666 13.837676 1.1112452 47.624977 0.0 z" svg:height="0.5800704mm" draw:style-name="style-984" svg:viewBox="0.0 0.0 47.624977 58.00704" svg:width="0.47624978mm" svg:x="12.59152mm" svg:y="12.694443mm"/>
            <draw:path svg:d="M 344.21024 10.623443 C 333.8915 47.95613 297.8817 59.571316 258.4853 67.77344 C 192.76277 119.52597 137.27965 181.51779 67.98539 229.6984 C 63.725517 292.11365 10.226887 305.28983 1.3104819 363.0484 C -16.337221 215.19922 149.18602 168.05054 201.3354 58.24842 C 262.8245 97.962364 274.51913 -37.927574 344.21024 10.623443 z" svg:height="3.6304839mm" draw:style-name="style-985" svg:viewBox="0.0 0.0 344.2102 363.0484" svg:width="3.4421022mm" svg:x="30.580666mm" svg:y="12.683459mm"/>
            <draw:path svg:d="M 9.525016 0.0 C 43.57688 23.098152 87.100845 36.75062 104.774994 76.20003 C 63.976254 82.07378 65.93415 45.190834 28.574997 47.624977 C 46.77832 108.82309 111.151436 123.79856 133.34999 180.97499 C 74.92999 150.49498 25.982065 110.5164 0.0 47.624977 C 59.61063 47.413326 -0.079356626 31.538267 9.525016 0.0 z" svg:height="1.80975mm" draw:style-name="style-986" svg:viewBox="0.0 0.0 133.34999 180.97499" svg:width="1.3334999mm" svg:x="3.4475205mm" svg:y="12.789693mm"/>
            <draw:path svg:d="M 66.67501 95.249954 C 60.56311 47.413326 6.1118984 47.836628 0.0 0.0 C 55.58895 7.9110355 58.049587 68.950386 104.77497 85.72504 C 61.251003 99.35107 46.063934 141.31404 0.0 152.40005 C 8.995837 120.12085 25.056053 94.90598 66.67501 95.249954 z" svg:height="1.5240005mm" draw:style-name="style-987" svg:viewBox="0.0 0.0 104.77497 152.40005" svg:width="1.0477498mm" svg:x="6.5907702mm" svg:y="13.361194mm"/>
            <draw:path svg:d="M 7.654571 66.67501 C -4.965984 38.311714 -2.1086407 18.335646 17.179586 0.0 C 42.156258 14.763714 17.68222 73.55413 64.804665 85.72504 C 48.95615 101.62654 70.863525 155.28404 36.229618 152.40005 C 41.018368 119.19482 59.406902 65.19335 7.654571 66.67501 z" svg:height="1.5251199mm" draw:style-name="style-988" svg:viewBox="0.0 0.0 64.804726 152.512" svg:width="0.64804727mm" svg:x="25.468975mm" svg:y="12.789693mm"/>
            <draw:path svg:d="M 123.8251 0.0 C 130.17514 0.0 136.52509 0.0 142.87514 0.0 C 156.87157 36.221443 100.30365 1.8520752 114.30009 38.09996 C 132.3182 70.48493 147.69054 21.775156 171.45007 28.574945 C 156.34239 76.96719 91.59879 75.72373 85.72504 133.34991 C 26.64354 113.585495 47.122345 209.25885 0.0 171.44987 C 21.272522 119.670906 79.85129 105.25116 104.77497 57.14989 C 67.73327 26.934523 59.584133 106.86514 19.04993 104.77487 C 42.75659 51.725887 42.75659 72.098816 19.04993 19.04983 C 59.107944 61.012905 85.53983 30.241915 123.8251 0.0 z" svg:height="1.8038368mm" draw:style-name="style-989" svg:viewBox="0.0 0.0 171.45007 180.38368" svg:width="1.7145008mm" svg:x="13.925019mm" svg:y="13.075442mm"/>
            <draw:path svg:d="M 19.050032 9.525016 C 45.50836 -11.535854 65.299225 39.10543 95.25005 0.0 C 75.2211 29.897943 75.2211 36.80351 95.25005 66.67501 C 65.90774 73.81877 83.63487 33.840187 47.62508 47.624977 C 50.641285 92.47184 94.53567 75.45909 47.62508 104.77497 C 49.79468 131.20686 77.84045 131.7096 85.72504 152.39995 C 121.94648 166.3964 87.57712 109.82846 123.825005 123.8249 C 123.983765 168.11615 172.61421 163.9357 180.97499 200.02492 C 141.49915 201.40071 136.26045 168.566 114.29999 152.39995 C 102.34083 227.96492 214.5241 261.64645 228.59998 342.89996 C 180.78978 343.05872 205.39604 270.88037 152.39995 276.22495 C 129.19601 218.12248 90.38157 176.90033 47.624977 133.34991 C 41.30148 126.8941 33.946064 121.70829 19.04993 123.8249 C 10.689048 93.23911 43.761963 104.08703 47.624977 85.72494 C 30.374134 51.27614 21.351852 102.55248 0.0 95.249954 C 1.614081 57.705616 86.148445 31.247284 19.050032 9.525016 z" svg:height="3.429002mm" draw:style-name="style-990" svg:viewBox="0.0 0.0 228.59998 342.9002" svg:width="2.2859998mm" svg:x="9.734019mm" svg:y="13.361194mm"/>
            <draw:path svg:d="M 0.38363692 47.624977 C -3.9555683 11.535854 29.567194 13.308497 48.008614 0.0 C 34.700115 18.414976 36.472862 51.937637 0.38363692 47.624977 z" svg:height="0.480041mm" draw:style-name="style-991" svg:viewBox="0.0 0.0 48.008564 48.0041" svg:width="0.48008564mm" svg:x="9.444434mm" svg:y="13.646944mm"/>
            <draw:path svg:d="M 47.764362 0.0 C 57.28938 0.0 66.81439 0.0 76.33941 0.0 C 73.640625 18.864824 12.918804 46.249195 76.33941 47.624977 C 78.85298 78.71349 46.706104 75.14167 38.23945 95.249954 C 16.093777 88.82058 -1.7655777 78.10499 0.13948599 47.624977 C 30.725271 39.23765 13.183444 79.03102 38.23945 76.20003 C 72.68825 58.922737 21.411907 49.9269 28.714432 28.575047 C 40.435394 24.394606 48.29354 16.377693 47.764362 0.0 z" svg:height="0.95249957mm" draw:style-name="style-992" svg:viewBox="0.0 0.0 76.47906 95.249954" svg:width="0.7647906mm" svg:x="12.304377mm" svg:y="13.361194mm"/>
            <draw:path svg:d="M 0.0 11.351253 C 24.394606 -28.83898 69.7442 49.107243 95.249954 68.50124 C 45.48182 67.44289 50.508865 11.642236 0.0 11.351253 z" svg:height="0.68501264mm" draw:style-name="style-993" svg:viewBox="0.0 0.0 95.249954 68.50127" svg:width="0.95249957mm" svg:x="8.686271mm" svg:y="13.914431mm"/>
            <draw:path svg:d="M 0.056117374 0.0 C 26.329142 5.476894 33.499447 30.056707 66.731026 28.575047 C 71.09667 58.34067 46.3582 59.028614 19.105947 57.150093 C 32.25598 18.57374 -1.5578626 27.013954 0.056117374 0.0 z" svg:height="0.5776135mm" draw:style-name="style-994" svg:viewBox="0.0 0.0 67.23405 57.76135" svg:width="0.67234045mm" svg:x="16.78196mm" svg:y="13.837443mm"/>
            <draw:path svg:d="M 57.150093 2.7567155 C 44.13268 27.839264 35.507156 57.313805 0.0 59.906708 C 0.0 50.38169 0.0 40.856678 0.0 31.331661 C 44.74109 47.497807 12.409004 -13.409327 57.150093 2.7567155 z" svg:height="0.59906733mm" draw:style-name="style-995" svg:viewBox="0.0 0.0 57.150093 59.906734" svg:width="0.57150096mm" svg:x="19.54477mm" svg:y="13.8098755mm"/>
            <draw:path svg:d="M 66.6852 0.0 C 73.14112 22.119127 91.000374 32.83482 104.78526 47.624977 C 80.91984 76.9673 63.96008 19.235239 38.11036 19.04993 C 19.748268 22.912844 37.290195 62.679672 0.010294913 47.624977 C -0.70409137 8.81063 36.09942 7.514177 66.6852 0.0 z" svg:height="0.5593956mm" draw:style-name="style-996" svg:viewBox="0.0 0.0 104.78521 55.93956" svg:width="1.047852mm" svg:x="20.401917mm" svg:y="13.837443mm"/>
            <draw:path svg:d="M 57.150093 0.43319383 C 31.009087 12.392351 40.93096 60.41419 0.0 57.583187 C 0.0 44.883198 0.0 32.183212 0.0 19.483225 C 35.58649 29.669638 27.146275 -4.1705503 57.150093 0.43319383 z" svg:height="0.57703286mm" draw:style-name="style-997" svg:viewBox="0.0 0.0 57.150093 57.70329" svg:width="0.57150096mm" svg:x="46.595768mm" svg:y="13.928361mm"/>
            <draw:path svg:d="M 172.18506 38.09996 C 100.694756 55.509567 106.171646 149.88637 38.83524 171.44998 C 42.856716 191.34662 32.32643 196.66475 29.33687 209.54994 C 12.64175 200.84518 -3.76269 191.84935 0.7618236 161.92496 C 8.40832 166.95201 16.21348 171.84683 29.33687 171.44998 C 57.93816 101.62644 124.40172 69.66477 153.16167 0.0 C 165.46469 20.32004 233.96544 67.706924 172.2117 76.20003 C 172.18506 63.499935 172.18506 50.79995 172.18506 38.09996 z" svg:height="2.0954995mm" draw:style-name="style-998" svg:viewBox="0.0 0.0 197.65723 209.54994" svg:width="1.9765722mm" svg:x="50.588654mm" svg:y="13.9326935mm"/>
            <draw:path svg:d="M 16.062084 0.35557824 C 27.121647 -1.2054132 33.021843 2.4457486 35.112114 9.880594 C 35.112114 16.230639 35.112114 22.580582 35.112114 28.930626 C 21.591866 28.110464 8.124604 27.343088 6.5370684 38.455643 C -9.232115 42.530106 7.3837748 2.9484835 16.062084 0.35557824 z" svg:height="0.3874962mm" draw:style-name="style-999" svg:viewBox="0.0 0.0 35.112095 38.74962" svg:width="0.35112092mm" svg:x="10.621149mm" svg:y="14.1196375mm"/>
            <draw:path svg:d="M 60.18356 0.007065137 C 52.590054 33.68849 12.53214 34.87917 3.033568 66.682076 C -10.619001 49.29891 24.173769 -0.6808773 60.18356 0.007065137 z" svg:height="0.6668204mm" draw:style-name="style-1000" svg:viewBox="0.0 0.0 60.18358 66.682045" svg:width="0.6018358mm" svg:x="11.513434mm" svg:y="14.123123mm"/>
            <draw:path svg:d="M 0.0 4.7006373 C 24.923735 -13.3968115 75.591415 23.988764 76.20003 61.85063 C 24.235792 69.36481 46.35497 2.7956746 0.0 4.7006373 z" svg:height="0.62442327mm" draw:style-name="style-1001" svg:viewBox="0.0 0.0 76.20003 62.44233" svg:width="0.76200026mm" svg:x="7.9242706mm" svg:y="14.457187mm"/>
            <draw:path svg:d="M 10.004739 47.624977 C 17.862886 20.7169 -3.409635 22.939388 0.4797228 0.0 C 58.688072 11.64163 64.9058 75.27399 105.25469 104.77497 C 139.78282 113.90313 114.93847 63.6587 133.82974 57.149994 C 159.57368 104.431 199.89624 137.1335 229.0797 180.97499 C 185.50284 199.046 177.5918 107.87061 124.304726 104.77497 C 145.7889 197.59079 240.61555 217.09056 248.12973 323.8499 C 218.3641 308.4776 217.30574 271.77988 200.50475 247.65001 C 153.01208 179.44044 84.98764 127.79379 48.104702 47.624977 C 35.404713 47.624977 22.704725 47.624977 10.004739 47.624977 z" svg:height="3.2384992mm" draw:style-name="style-1002" svg:viewBox="0.0 0.0 248.12975 323.8499" svg:width="2.4812975mm" svg:x="8.967223mm" svg:y="14.599443mm"/>
            <draw:path svg:d="M 9.525016 0.18066564 C 60.98646 -3.6558046 50.112106 54.843628 95.25005 57.330658 C 103.55795 94.2136 53.657597 72.88819 66.67501 114.48065 C 31.82935 120.75127 30.136038 93.86963 0.0 95.43062 C 1.3228964 68.17857 39.713943 77.99457 66.67501 76.38059 C 66.67501 70.03055 66.67501 63.680603 66.67501 57.33056 C 57.890823 28.014782 2.7781126 45.02753 9.525016 0.18066564 z" svg:height="1.1543072mm" draw:style-name="style-1003" svg:viewBox="0.0 0.0 96.189186 115.430725" svg:width="0.9618919mm" svg:x="13.16302mm" svg:y="14.597636mm"/>
            <draw:path svg:d="M 142.84859 0.0 C 108.39979 57.626286 59.848976 101.150154 0.0 133.35002 C 3.598375 76.62333 75.115326 87.81521 76.20013 28.575047 C 109.40506 30.056606 116.54892 5.4503493 142.84859 0.0 z" svg:height="1.3335001mm" draw:style-name="style-1004" svg:viewBox="0.0 0.0 142.84859 133.35002" svg:width="1.4284859mm" svg:x="42.690784mm" svg:y="14.599443mm"/>
            <draw:path svg:d="M 0.0 0.0 C 157.4006 128.34932 289.5071 281.99283 371.475 485.775 C 337.21146 469.23853 324.11456 431.53534 314.325 390.52502 C 293.6346 382.64053 293.13187 354.56815 266.70004 352.425 C 241.98795 297.3916 180.71045 213.46584 133.35002 161.92496 C 113.42689 140.25558 93.900665 105.99209 57.149994 114.29999 C 65.405 156.05121 102.81707 186.29312 133.35002 219.07495 C 147.34645 234.10332 161.79274 247.43825 180.97499 257.17502 C 212.75145 336.52356 266.56772 393.83234 314.325 457.19995 C 341.04794 557.47705 372.71857 652.80634 419.09998 733.425 C 421.1637 839.2848 459.13144 909.29364 447.67502 1028.7001 C 404.38922 1011.661 423.96835 931.7567 419.10004 876.27356 C 418.94125 847.8574 394.33502 843.8886 390.52502 819.1235 C 415.29007 773.69446 366.4744 732.26086 361.95004 704.8235 C 359.64816 690.87994 374.88818 685.82635 371.47507 676.2485 C 367.18878 664.26276 348.324 658.9976 342.90005 647.6734 C 325.51694 611.37256 327.50128 562.4511 314.32507 533.3734 C 309.40378 522.5254 290.83005 523.0811 285.75006 514.32336 C 274.6111 495.03537 276.14566 465.26974 266.70007 447.6485 C 254.07948 424.127 238.81297 393.48834 219.0751 371.44855 C 159.12051 304.58835 89.6145 206.74548 28.575148 133.32358 C 13.758496 99.45694 60.933678 127.58214 57.150143 104.74853 C 61.22461 46.725384 4.603744 49.344734 0.0 0.0 z" svg:height="10.287001mm" draw:style-name="style-1005" svg:viewBox="0.0 0.0 449.82474 1028.7001" svg:width="4.4982476mm" svg:x="4.2095203mm" svg:y="14.694694mm"/>
            <draw:path svg:d="M 190.49991 0.0 C 231.98639 67.17774 74.744705 91.25482 76.226364 180.97499 C 42.41262 185.28766 32.173424 213.12187 0.0 219.07506 C 57.49366 140.04404 125.915276 71.940254 190.49991 0.0 z" svg:height="2.1907506mm" draw:style-name="style-1006" svg:viewBox="0.0 0.0 197.47305 219.07506" svg:width="1.9747306mm" svg:x="40.11877mm" svg:y="14.789943mm"/>
            <draw:path svg:d="M 609.62683 0.0 C 610.7645 61.56853 548.3495 74.506615 514.35046 114.29999 C 486.11935 147.39934 475.7211 197.74965 447.67532 228.60007 C 435.16034 242.35832 387.13882 228.89116 409.57526 266.70013 C 401.1084 274.10843 388.0912 276.93954 371.50186 276.22516 C 321.04587 365.46915 248.57654 432.7262 219.07536 542.9252 C 187.7223 546.49713 199.86667 593.56647 161.9519 590.5503 C 161.71371 612.98694 178.35594 618.596 171.45029 647.7004 C 133.32397 659.50073 140.07057 721.4927 114.300186 771.5253 C 105.80708 788.0618 72.68128 840.1583 66.67511 876.27386 C 59.66367 918.475 56.620815 949.0607 47.62508 981.0488 C 29.183456 1046.6656 60.033882 1141.3334 0.0 1162.0504 C 5.476894 1008.7773 48.630344 893.1808 66.67511 752.4755 C 80.38067 737.606 90.67275 719.3233 114.300186 714.3755 C 114.74993 698.0772 107.20921 689.6899 95.25016 685.8004 C 97.92239 666.24774 120.703224 666.8033 133.35022 657.2254 C 155.01959 510.8844 265.08636 412.38004 323.85013 276.22534 C 367.50623 275.45807 360.23035 223.732 409.5486 228.60028 C 464.55615 140.67899 534.59106 67.83914 609.62683 0.0 z" svg:height="11.620504mm" draw:style-name="style-1007" svg:viewBox="0.0 0.0 609.64215 1162.0504" svg:width="6.0964217mm" svg:x="34.49875mm" svg:y="14.980443mm"/>
            <draw:path svg:d="M 47.624977 0.75960314 C 68.39476 -0.9601521 77.94622 8.564763 76.20003 29.33465 C 111.73353 39.468174 91.281265 -6.3840575 123.825005 0.75960314 C 110.0931 41.426025 100.2771 48.411026 123.825005 86.48464 C 91.99565 77.03906 77.36416 50.421963 57.149994 29.33465 C 43.41809 31.504253 53.8427 57.777378 38.09996 57.9097 C 13.387829 54.046783 10.609716 28.24995 0.0 10.284719 C 18.44152 13.777118 51.964184 55.84587 47.624977 0.75960314 z" svg:height="0.8648465mm" draw:style-name="style-1008" svg:viewBox="0.0 0.0 123.825005 86.48466" svg:width="1.23825mm" svg:x="15.449019mm" svg:y="15.068097mm"/>
            <draw:path svg:d="M 95.25016 0.0 C 126.97383 51.091034 27.939993 53.10187 28.575047 104.77497 C -5.2653437 119.591675 22.80707 72.41644 0.0 76.19992 C 41.566017 60.589603 57.441177 19.288126 95.25016 0.0 z" svg:height="1.0766454mm" draw:style-name="style-1009" svg:viewBox="0.0 0.0 101.5189 107.664536" svg:width="1.015189mm" svg:x="38.118256mm" svg:y="15.075693mm"/>
            <draw:path svg:d="M 30.141539 66.67501 C 43.767563 21.298965 -9.678228 42.99479 1.5665427 0.0 C 46.14882 6.2177243 51.705093 51.46145 68.241554 85.72504 C 55.726772 82.36486 53.266136 68.950485 39.666553 66.67501 C 5.6411586 92.18086 59.166332 109.93433 49.19157 142.87503 C 26.807804 124.01021 0.56117374 108.98196 1.5665932 66.67501 C 11.091508 66.67501 20.616524 66.67501 30.141539 66.67501 z" svg:height="1.4287503mm" draw:style-name="style-1010" svg:viewBox="0.0 0.0 68.24153 142.87503" svg:width="0.6824153mm" svg:x="7.622855mm" svg:y="15.361443mm"/>
            <draw:path svg:d="M 0.0 4.839215 C 7.0114417 -10.665329 54.080795 13.517525 47.624977 42.93918 C 90.83142 60.772087 60.589603 5.103754 95.249954 14.36413 C 117.845375 39.73766 63.817463 46.299355 66.674904 81.03914 C 40.587093 59.50218 29.13057 23.30718 0.0 4.839215 z" svg:height="0.8103909mm" draw:style-name="style-1011" svg:viewBox="0.0 0.0 100.78855 81.039085" svg:width="1.0078856mm" svg:x="11.543771mm" svg:y="15.503551mm"/>
            <draw:path svg:d="M 0.0 0.0 C 25.294199 9.630791 54.186672 15.663307 57.149994 47.624977 C 73.55413 71.22576 120.06786 64.66417 95.249954 104.77497 C 70.29983 63.023746 12.752874 53.895588 0.0 0.0 z" svg:height="1.0477498mm" draw:style-name="style-1012" svg:viewBox="0.0 0.0 102.394165 104.77497" svg:width="1.0239416mm" svg:x="8.40052mm" svg:y="15.647193mm"/>
            <draw:path svg:d="M 0.0 28.575047 C 0.0 19.050032 0.0 9.525016 0.0 0.0 C 22.621964 12.303128 39.052444 30.82398 47.62508 57.149994 C 15.081242 64.293755 35.5336 18.44142 0.0 28.575047 z" svg:height="0.57909626mm" draw:style-name="style-1013" svg:viewBox="0.0 0.0 47.62508 57.909626" svg:width="0.47625077mm" svg:x="19.06852mm" svg:y="15.647193mm"/>
            <draw:path svg:d="M 1.4913495 0.0 C 33.876324 15.240005 50.571644 46.16976 68.16626 76.20003 C 47.158375 49.556484 -9.912387 59.02851 1.4913495 0.0 z" svg:height="0.76200026mm" draw:style-name="style-1014" svg:viewBox="0.0 0.0 68.16626 76.20003" svg:width="0.6816626mm" svg:x="20.863358mm" svg:y="15.647193mm"/>
            <draw:path svg:d="M 133.5113 1.169381 C 101.681854 80.4385 54.95647 144.86458 9.686302 210.71931 C -20.767263 179.6307 28.603912 147.56326 47.759922 134.5194 C 60.40692 78.71874 83.769714 -11.292511 133.5113 1.169381 z" svg:height="2.1071932mm" draw:style-name="style-1015" svg:viewBox="0.0 0.0 133.51134 210.71933" svg:width="1.3351134mm" svg:x="31.735155mm" svg:y="15.825999mm"/>
            <draw:path svg:d="M 476.4385 0.0 C 479.4547 50.66773 441.38132 60.192745 409.73715 76.20003 C 368.8062 174.96892 307.36978 253.20622 228.76227 314.32492 C 237.46692 354.75323 213.20483 362.2673 190.68886 371.475 C 163.56923 471.35526 115.97038 550.7567 66.8374 628.65 C 49.242794 690.40375 53.264267 773.8004 0.16229628 800.07367 C -3.6476293 688.34015 60.751698 644.7632 66.8374 542.8986 C 121.553055 476.96457 165.97662 400.71155 190.68886 304.77365 C 253.4745 285.00925 261.43832 210.42319 324.01242 190.47366 C 360.81573 112.97709 414.447 52.308155 476.4385 0.0 z" svg:height="8.000736mm" draw:style-name="style-1016" svg:viewBox="0.0 0.0 476.60718 800.07367" svg:width="4.766072mm" svg:x="35.83063mm" svg:y="15.742443mm"/>
            <draw:path svg:d="M 38.77993 0.0 C 67.75184 20.45226 16.528383 40.481216 19.729898 66.67501 C 2.9816897 64.373085 -1.9923686 50.27087 0.67986804 28.575047 C 31.212765 36.88284 30.471935 13.917007 38.77993 0.0 z" svg:height="0.6667501mm" draw:style-name="style-1017" svg:viewBox="0.0 0.0 47.691017 66.67501" svg:width="0.47691017mm" svg:x="17.72822mm" svg:y="15.837693mm"/>
            <draw:path svg:d="M 0.0 0.0 C 12.488336 25.611626 54.583633 21.616493 57.150093 57.149994 C 19.208694 57.017673 4.6566315 33.469772 0.0 0.0 z" svg:height="0.57149994mm" draw:style-name="style-1018" svg:viewBox="0.0 0.0 57.150093 57.149994" svg:width="0.57150096mm" svg:x="16.78252mm" svg:y="16.123178mm"/>
            <draw:path svg:d="M 0.5832775 38.42819 C -2.1155038 13.530848 4.0757766 -2.529319 29.158325 0.32822606 C 11.113763 48.138412 76.57165 37.528595 48.208355 67.003235 C 31.327927 58.457146 36.06389 28.321106 0.5832775 38.42819 z" svg:height="0.67003214mm" draw:style-name="style-1019" svg:viewBox="0.0 0.0 55.44066 67.00321" svg:width="0.5544066mm" svg:x="13.538187mm" svg:y="16.310661mm"/>
            <draw:path svg:d="M 26.209639 0.0 C 8.165078 47.810184 73.62296 37.200367 45.25967 66.67501 C 29.17296 51.40856 -35.596985 8.493102 26.209639 0.0 z" svg:height="0.6667501mm" draw:style-name="style-1020" svg:viewBox="0.0 0.0 52.491898 66.67501" svg:width="0.524919mm" svg:x="14.615423mm" svg:y="16.313944mm"/>
            <draw:path svg:d="M 2.5302274 0.0 C 22.506296 2.116715 65.39521 61.806625 31.105274 57.149994 C 34.756435 24.923784 -11.069354 42.148083 2.5302274 0.0 z" svg:height="0.5740883mm" draw:style-name="style-1021" svg:viewBox="0.0 0.0 43.971336 57.40883" svg:width="0.43971336mm" svg:x="15.137968mm" svg:y="16.313944mm"/>
            <draw:path svg:d="M 0.0 8.522573 C 2.3018215 -16.030796 16.404238 21.61942 38.100063 8.522573 C 38.100063 21.22256 38.100063 33.922546 38.100063 46.622536 C 2.6722367 56.650288 19.420446 14.502102 0.0 8.522573 z" svg:height="0.4815781mm" draw:style-name="style-1022" svg:viewBox="0.0 0.0 38.100063 48.15781" svg:width="0.38100064mm" svg:x="20.68777mm" svg:y="16.323967mm"/>
            <draw:path svg:d="M 3.0252917 0.0 C 21.413824 3.862914 3.845453 43.62974 41.12525 28.575047 C 41.12525 44.450005 41.12525 60.325066 41.12525 76.20003 C 17.048277 63.52638 -8.986753 18.970598 3.0252917 0.0 z" svg:height="0.76200026mm" draw:style-name="style-1023" svg:viewBox="0.0 0.0 41.125267 76.20003" svg:width="0.41125265mm" svg:x="12.370767mm" svg:y="16.409193mm"/>
            <draw:path svg:d="M 8.799426 0.0 C 41.554813 14.869489 51.317924 52.731556 56.424404 95.249954 C 26.764656 99.69494 22.372562 71.3052 37.37437 57.14989 C 17.98047 46.77827 -16.177145 26.087917 8.799426 0.0 z" svg:height="0.9571703mm" draw:style-name="style-1024" svg:viewBox="0.0 0.0 56.424416 95.717026" svg:width="0.56424415mm" svg:x="10.408026mm" svg:y="18.123693mm"/>
            <draw:path svg:d="M 0.0 0.0 C 38.179344 10.477598 115.04086 98.63657 57.150043 114.29999 C 69.45307 44.846863 1.2435145 55.879986 0.0 0.0 z" svg:height="1.1429999mm" draw:style-name="style-1025" svg:viewBox="0.0 0.0 78.02713 114.29999" svg:width="0.7802713mm" svg:x="8.114771mm" svg:y="16.885443mm"/>
            <draw:path svg:d="M 0.0 0.0 C 32.7025 8.572433 44.926197 37.62367 47.624977 76.19992 C 25.399975 57.14989 5.5826693 35.66582 0.0 0.0 z" svg:height="0.76199925mm" draw:style-name="style-1026" svg:viewBox="0.0 0.0 47.624977 76.19992" svg:width="0.47624978mm" svg:x="12.0200205mm" svg:y="16.885443mm"/>
            <draw:path svg:d="M 52.901726 0.02866427 C 77.375565 -1.426552 83.72571 53.15708 43.37671 38.128727 C 52.689976 85.54205 23.929821 94.855316 14.801663 123.85367 C -34.33152 88.13496 54.7538 49.45273 52.901726 0.02866427 z" svg:height="1.2385362mm" draw:style-name="style-1027" svg:viewBox="0.0 0.0 72.46236 123.85363" svg:width="0.72462356mm" svg:x="33.11275mm" svg:y="16.885157mm"/>
            <draw:path svg:d="M 0.11304219 0.0024223325 C 51.415726 -0.5002117 23.211195 78.50437 76.313065 76.20235 C 76.313065 88.902435 76.313065 101.60232 76.313065 114.30241 C 47.367603 83.87529 -2.6916153 31.223263 0.11304219 0.0024223325 z" svg:height="1.1430237mm" draw:style-name="style-1028" svg:viewBox="0.0 0.0 76.31305 114.30237" svg:width="0.7631305mm" svg:x="9.16139mm" svg:y="17.17117mm"/>
            <draw:path svg:d="M 0.0 0.0 C 40.98395 15.425212 70.98767 84.45503 66.67501 114.29999 C 34.342873 86.307106 13.414373 46.91069 0.0 0.0 z" svg:height="1.1429999mm" draw:style-name="style-1029" svg:viewBox="0.0 0.0 67.08748 114.29999" svg:width="0.6708748mm" svg:x="7.9242706mm" svg:y="17.456942mm"/>
            <draw:path svg:d="M 234.62794 0.0 C 258.8638 68.28899 184.6746 125.30666 158.42783 200.02492 C 132.5779 273.52615 136.67891 365.8657 82.2277 409.57486 C 61.35203 531.5742 51.139076 664.2363 25.077602 781.04987 C 35.026123 802.85144 31.136663 838.5173 44.127632 857.2498 C 1.8736743 880.79767 69.28961 976.4181 6.054217 990.5998 C -11.911014 950.88586 14.838403 900.35034 25.104248 876.3263 C 36.058037 850.6881 8.805986 857.9113 6.054217 828.7012 C -15.059642 603.01166 82.17481 382.3226 129.87901 190.49971 C 184.88655 147.10826 175.57309 39.369972 234.62794 0.0 z" svg:height="9.905998mm" draw:style-name="style-1030" svg:viewBox="0.0 0.0 239.42331 990.5998" svg:width="2.394233mm" svg:x="48.154736mm" svg:y="18.599943mm"/>
            <draw:path svg:d="M 10.433895 50.20345 C -1.5252621 39.143887 -11.3678055 -11.947146 29.483927 2.5783713 C 29.483927 15.27846 29.483927 27.978346 29.483927 40.678432 C 25.700344 63.511948 72.87557 35.38685 58.05897 69.25348 C 30.621614 97.59033 41.522415 45.44094 10.433895 50.20345 z" svg:height="0.7773493mm" draw:style-name="style-1031" svg:viewBox="0.0 0.0 60.948456 77.73493" svg:width="0.60948455mm" svg:x="15.630431mm" svg:y="19.050144mm"/>
            <draw:path svg:d="M 2.7666066 0.0 C 46.422894 12.567667 -12.685049 76.7292 50.391582 76.19992 C 14.619887 132.84718 109.04968 168.85698 50.391582 209.54994 C 58.620148 121.84051 -14.960427 65.53722 2.7666066 0.0 z" svg:height="2.0954995mm" draw:style-name="style-1032" svg:viewBox="0.0 0.0 70.10787 209.54994" svg:width="0.7010787mm" svg:x="9.992104mm" svg:y="19.55218mm"/>
            <draw:path svg:d="M 20.70933 0.0 C -4.981729 77.972664 74.34038 74.95646 49.284374 123.825005 C 19.624527 109.56392 -27.497715 2.0371819 20.70933 0.0 z" svg:height="1.23825mm" draw:style-name="style-1033" svg:viewBox="0.0 0.0 54.245087 123.825005" svg:width="0.54245085mm" svg:x="11.241427mm" svg:y="19.742943mm"/>
            <draw:path svg:d="M 19.050032 0.055915512 C 91.96911 -2.7751858 29.712736 102.7937 0.0 114.3559 C 4.23343 53.05191 34.89855 72.604774 19.050032 0.055915512 z" svg:height="1.143559mm" draw:style-name="style-1034" svg:viewBox="0.0 0.0 53.142124 114.3559" svg:width="0.53142124mm" svg:x="30.498518mm" svg:y="20.313883mm"/>
            <draw:path svg:d="M 0.5306927 0.0 C 39.318596 21.246078 45.562763 105.19827 48.15567 133.35002 C 22.38528 98.769 -4.099596 64.95525 0.5306927 0.0 z" svg:height="1.3335001mm" draw:style-name="style-1035" svg:viewBox="0.0 0.0 48.155678 133.35002" svg:width="0.4815568mm" svg:x="10.966964mm" svg:y="20.695442mm"/>
            <draw:path svg:d="M 44.138737 0.0 C 18.52701 18.811834 31.91504 76.676315 15.590133 104.74853 C -18.117636 91.281364 8.128944 3.8365712 44.138737 0.0 z" svg:height="1.0474852mm" draw:style-name="style-1036" svg:viewBox="0.0 0.0 44.138634 104.74853" svg:width="0.44138634mm" svg:x="32.81912mm" svg:y="22.409943mm"/>
            <draw:path svg:d="M 48.073612 133.35002 C 22.303225 164.78261 45.42762 245.03065 9.973551 266.70004 C -23.893082 172.40247 39.42185 93.05391 38.5486 0.0 C 76.83397 35.004322 33.733 115.199684 67.12364 171.45007 C 49.502384 170.04774 61.27654 139.22377 48.073612 133.35002 z" svg:height="2.6670003mm" draw:style-name="style-1037" svg:viewBox="0.0 0.0 67.123726 266.70004" svg:width="0.6712373mm" svg:x="49.92503mm" svg:y="22.409678mm"/>
            <draw:path svg:d="M 30.880148 0.0 C 63.66203 4.497868 54.16346 71.543396 21.355133 66.674904 C 56.227234 106.627045 17.598045 173.5137 11.830117 228.59998 C -18.22654 153.9346 16.804277 62.25637 30.880148 0.0 z" svg:height="2.2859998mm" draw:style-name="style-1038" svg:viewBox="0.0 0.0 51.22422 228.59998" svg:width="0.5122422mm" svg:x="7.615469mm" svg:y="26.505693mm"/>
            <draw:path svg:d="M 47.62508 0.0 C 32.22631 13.149835 35.79824 45.29661 0.0 38.07362 C 12.806066 22.330677 24.341818 5.2915854 47.62508 0.0 z" svg:height="0.3911789mm" draw:style-name="style-1039" svg:viewBox="0.0 0.0 47.62508 39.11789" svg:width="0.47625077mm" svg:x="21.640268mm" svg:y="26.886694mm"/>
            <draw:path svg:d="M 3.1676037 28.575047 C 32.059975 28.25772 12.401536 76.51745 41.267666 76.20013 C 56.63979 78.89901 57.645462 67.20439 69.84271 66.67511 C 75.34585 35.74515 63.36055 22.357323 60.3177 0.0 C 121.46303 21.986706 68.863686 112.58033 31.742651 123.8248 C 36.822685 79.37499 -12.760041 53.81616 3.1676037 28.575047 z" svg:height="1.238248mm" draw:style-name="style-1040" svg:viewBox="0.0 0.0 88.335106 123.8248" svg:width="0.8833511mm" svg:x="45.70684mm" svg:y="33.935192mm"/>
            <draw:path svg:d="M 276.22504 0.0 C 306.4934 32.22631 237.35771 54.213017 209.55005 76.226364 C 183.25047 97.0225 179.46693 124.24831 133.35002 123.85145 C 106.600655 176.45079 50.773556 200.02492 0.0 228.62662 C 13.837727 180.65756 62.944363 147.34645 104.77497 123.85145 C 159.09401 93.37123 211.21696 28.654177 276.22504 0.0 z" svg:height="2.286266mm" draw:style-name="style-1041" svg:viewBox="0.0 0.0 283.73788 228.62662" svg:width="2.837379mm" svg:x="6.1145196mm" svg:y="35.363678mm"/>
            <draw:path svg:d="M 58.666473 57.150093 C 49.168102 57.150093 39.616444 57.150093 30.091427 57.150093 C 9.057102 58.34067 26.069952 97.55177 20.593058 114.300186 C -33.17021 90.14388 36.018066 38.338257 30.091427 0.0 C 54.353916 23.389236 63.058567 62.283016 77.742744 95.2764 C 49.06233 104.8543 60.836075 74.030525 58.666473 57.150093 z" svg:height="1.1430019mm" draw:style-name="style-1042" svg:viewBox="0.0 0.0 77.74274 114.300186" svg:width="0.7774274mm" svg:x="38.008102mm" svg:y="36.982925mm"/>
            <draw:path svg:d="M 0.9346167 47.62508 C -2.0815911 25.55884 2.49581 11.059564 10.459632 0.0 C 38.823128 0.21155038 22.68353 44.926197 39.03468 57.150093 C 58.746006 81.333046 26.228615 37.094795 0.9346167 47.62508 z" svg:height="0.6448784mm" draw:style-name="style-1043" svg:viewBox="0.0 0.0 45.096466 64.48784" svg:width="0.45096466mm" svg:x="35.63241mm" svg:y="38.030674mm"/>
            <draw:path svg:d="M 49.61129 0.85669833 C 79.4298 -3.56204 92.12979 9.111604 87.71125 38.930115 C 33.842106 21.811491 34.847477 93.43421 1.9862118 67.505165 C -14.259162 13.186372 75.24936 64.56849 49.61129 0.85669833 z" svg:height="0.7322509mm" draw:style-name="style-1044" svg:viewBox="0.0 0.0 88.56658 73.22509" svg:width="0.88566583mm" svg:x="11.714408mm" svg:y="38.403374mm"/>
            <draw:path svg:d="M 161.92598 152.45273 C 146.342 98.18683 80.434265 94.244484 47.625988 57.176334 C 24.342627 62.467922 12.833317 79.53366 0.0010093052 95.2764 C -0.2370858 69.37359 41.143723 3.2544038 95.25096 0.0 C 105.38449 35.5336 59.532257 15.081443 66.67592 47.65132 C 92.65796 76.0677 107.50111 12.832307 152.40096 28.575047 C 151.42203 53.022438 116.92034 43.894283 104.77598 57.150093 C 174.2291 105.17203 220.002 176.87389 257.17593 257.20166 C 222.30382 241.53845 165.81532 206.48085 190.50092 161.92526 C 137.05507 194.62756 150.83986 158.64462 95.25096 152.4269 C 106.73393 89.03203 127.02753 157.74432 161.92598 152.45273 z" svg:height="2.5720167mm" draw:style-name="style-1045" svg:viewBox="0.0 0.0 257.17596 257.20166" svg:width="2.5717595mm" svg:x="8.8767605mm" svg:y="38.506664mm"/>
            <draw:path svg:d="M 95.25005 0.19701639 C 138.48294 19.432356 71.199425 55.17751 76.20003 95.447174 C 55.271473 84.2023 57.65273 19.273693 0.0 19.247047 C 8.096243 5.1183887 23.971203 -1.2317561 47.624977 0.19701639 C 44.95264 25.094154 51.117477 41.154625 76.20003 38.27043 C 93.82128 36.868305 82.04733 6.0441236 95.25005 0.19701639 z" svg:height="0.9544698mm" draw:style-name="style-1046" svg:viewBox="0.0 0.0 109.81331 95.446976" svg:width="1.0981331mm" svg:x="10.400769mm" svg:y="38.981472mm"/>
            <draw:path svg:d="M 83.34116 57.150093 C 41.378284 80.11583 -21.248701 47.36064 7.1410365 0.0 C 49.262573 6.6674705 27.83139 55.72132 83.34116 28.575047 C 63.629833 66.59557 113.159676 52.572693 130.96625 66.67511 C 148.5875 80.61846 151.36551 110.19918 169.03966 123.8252 C 232.93636 172.95819 326.94305 171.84714 369.09122 247.65001 C 285.87967 267.33508 303.92444 185.81673 226.2164 200.02492 C 225.63423 146.55273 196.13345 171.5823 169.0663 180.94865 C 169.3045 110.88672 82.67986 127.68802 83.34116 57.150093 z" svg:height="2.5073488mm" draw:style-name="style-1047" svg:viewBox="0.0 0.0 369.09122 250.73486" svg:width="3.690912mm" svg:x="37.666107mm" svg:y="39.364178mm"/>
            <draw:path svg:d="M 12.43676 13.504504 C 10.902213 11.573098 -14.762402 -8.297297 12.43676 3.9794888 C 21.8559 8.239161 50.695484 61.896656 12.43676 13.504504 z" svg:height="0.33601326mm" draw:style-name="style-1048" svg:viewBox="0.0 0.0 31.733511 33.601326" svg:width="0.3173351mm" svg:x="12.943402mm" svg:y="39.800632mm"/>
            <draw:path svg:d="M 39.775105 28.575047 C 23.503086 28.151543 15.11576 35.666023 11.226705 47.62508 C -17.639427 35.98335 17.947063 11.271518 20.725075 0.0 C 55.253002 39.687496 171.2464 73.87186 116.00147 142.84859 C 93.009094 102.34073 62.238205 69.611786 39.775105 28.575047 z" svg:height="1.4284859mm" draw:style-name="style-1049" svg:viewBox="0.0 0.0 130.68214 142.84859" svg:width="1.3068215mm" svg:x="35.244003mm" svg:y="40.507442mm"/>
            <draw:path svg:d="M 323.8766 0.0 C 384.22797 36.80371 314.0869 105.19827 352.45163 142.87483 C 334.27484 146.92296 335.22723 170.07399 304.82654 161.92487 C 298.18552 181.74196 314.77487 187.27174 314.3251 200.02492 C 310.85916 300.408 253.41798 380.73538 180.9751 419.07364 C 162.79831 415.0255 163.7507 391.87448 133.35002 400.02362 C 133.13826 377.58676 149.75426 371.97784 142.87503 342.8735 C 140.70543 329.14172 114.4324 339.56622 114.29999 323.8235 C 79.71896 332.47525 108.50556 351.92215 104.77497 380.97357 C 64.558395 318.18793 46.4343 449.50055 0.0 409.5486 C 27.040499 322.28894 118.004135 298.92633 171.45007 238.09874 C 174.78381 304.03302 137.29236 320.78104 171.45007 371.44855 C 190.7912 356.12933 222.46178 334.06308 238.12498 314.29846 C 269.10764 275.1665 251.40704 181.05443 304.82654 161.89862 C 295.91013 92.71034 337.71436 74.16294 323.8766 0.0 z" svg:height="4.1907363mm" draw:style-name="style-1050" svg:viewBox="0.0 0.0 352.45163 419.07364" svg:width="3.524516mm" svg:x="26.212004mm" svg:y="40.697674mm"/>
            <draw:path svg:d="M 0.0 57.150093 C 23.442123 36.168655 41.77777 10.02765 76.19992 0.0 C 77.36406 37.914753 7.143661 38.28537 38.09986 76.20013 C 26.85519 104.64275 29.871399 41.380707 0.0 57.150093 z" svg:height="0.8365262mm" draw:style-name="style-1051" svg:viewBox="0.0 0.0 76.21426 83.65262" svg:width="0.76214254mm" svg:x="18.11602mm" svg:y="41.459675mm"/>
            <draw:path svg:d="M 5.9909334 0.0 C 20.860523 14.869489 57.214287 33.39024 34.56598 57.150093 C 30.888172 31.03533 -16.392834 23.494608 5.9909334 0.0 z" svg:height="0.57150096mm" draw:style-name="style-1052" svg:viewBox="0.0 0.0 41.810005 57.150093" svg:width="0.41810003mm" svg:x="14.436611mm" svg:y="41.840942mm"/>
            <draw:path svg:d="M 2.889439 28.575047 C -11.927162 -5.2653437 35.247967 22.833715 31.464485 0.0 C 48.3978 11.64173 33.395893 55.21869 79.08956 38.100063 C 86.78895 80.69799 62.129803 90.99008 31.464485 95.25016 C 45.725567 52.308254 40.11645 38.814247 2.889439 28.575047 z" svg:height="0.95250154mm" draw:style-name="style-1053" svg:viewBox="0.0 0.0 80.5116 95.25016" svg:width="0.805116mm" svg:x="17.515625mm" svg:y="42.031178mm"/>
            <draw:path svg:d="M 161.92487 52.23614 C 169.14806 107.08431 103.795944 89.35718 66.674904 99.861115 C 66.11919 55.966732 43.894283 33.74173 0.0 33.186108 C 41.565815 -55.475758 86.941956 62.766525 161.92487 52.23614 z" svg:height="0.9986111mm" draw:style-name="style-1054" svg:viewBox="0.0 0.0 162.47716 99.861115" svg:width="1.6247716mm" svg:x="18.973272mm" svg:y="7.50483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271267mm" fo:page-width="54.9208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