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843">
              <draw:g draw:id="g2831">
                <draw:rect svg:height="4.233333mm" draw:style-name="style-2" svg:width="2.1166666mm" svg:x="12.170833mm" svg:y="12.170832mm"/>
                <draw:rect svg:height="6.879166mm" draw:style-name="style-3" svg:width="0.7937499mm" svg:x="12.170833mm" svg:y="16.668749mm"/>
                <draw:rect svg:height="6.879166mm" draw:style-name="style-4" svg:width="0.7937499mm" svg:x="13.49375mm" svg:y="16.668749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5" svg:viewBox="0.0 0.0 211.66669 211.79805" svg:width="2.1166668mm" svg:x="12.170832mm" svg:y="11.111846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6" svg:viewBox="0.0 0.0 211.66669 211.79805" svg:width="2.1166668mm" svg:x="12.170832mm" svg:y="8.730598mm"/>
              </draw:g>
              <draw:g draw:id="g8251">
                <draw:rect svg:height="0.26459464mm" draw:style-name="style-7" draw:transform="skewX(8.488012321147131E-5) rotate(-0.7853557233358426) translate(3.8686934mm,3.6743462mm)" svg:width="5.556487mm"/>
                <draw:rect svg:height="0.7937839mm" draw:style-name="style-8" draw:transform="skewX(8.488012321147131E-5) rotate(-0.7853557233358426) translate(8.172099mm,7.6032095mm)" svg:width="5.2918925mm"/>
                <draw:rect svg:height="0.26459464mm" draw:style-name="style-9" draw:transform="skewX(8.488012321147131E-5) rotate(-0.7853557233358426) translate(7.9849944mm,7.790298mm)" svg:width="5.556487mm"/>
                <draw:path svg:d="M 6.3084276E-6 0.1987407 L 0.0 423.3514 L 317.51355 0.0 L 6.3084276E-6 0.1987407 z" svg:height="4.2335143mm" draw:style-name="style-10" draw:transform="skewX(8.488012321147131E-5) rotate(-0.7853557233358426) translate(3.681589mm,3.861435mm)" svg:viewBox="0.0 0.0 317.51355 423.3514" svg:width="3.1751356mm"/>
                <draw:path svg:d="M 317.51355 423.15256 L 317.51355 0.0 L 0.0 423.3514 L 317.51355 423.15256 z" svg:height="4.2335143mm" draw:style-name="style-11" draw:transform="skewX(8.488012321147131E-5) rotate(-0.7853557233358426) translate(3.681589mm,3.861435mm)" svg:viewBox="0.0 0.0 317.51355 423.3514" svg:width="3.1751356mm"/>
              </draw:g>
              <draw:g draw:id="g8258">
                <draw:rect svg:height="0.26458332mm" draw:style-name="style-12" draw:transform="rotate(-3.141592653589793) translate(25.929165mm,11.641666mm)" svg:width="5.5562496mm"/>
                <draw:rect svg:height="0.7937499mm" draw:style-name="style-13" draw:transform="rotate(-3.141592653589793) translate(20.108332mm,11.906249mm)" svg:width="5.2916665mm"/>
                <draw:rect svg:height="0.26458332mm" draw:style-name="style-14" draw:transform="rotate(-3.141592653589793) translate(20.108332mm,11.641666mm)" svg:width="5.5562496mm"/>
                <draw:path svg:d="M 6.308158E-6 423.13458 L 0.0 0.0 L 317.49997 423.3333 L 6.308158E-6 423.13458 z" svg:height="4.233333mm" draw:style-name="style-15" draw:transform="rotate(-3.141592653589793) translate(25.929165mm,15.874999mm)" svg:viewBox="0.0 0.0 317.49997 423.3333" svg:width="3.1749997mm"/>
                <draw:path svg:d="M 317.49997 0.19883314 L 317.49997 423.3333 L 0.0 0.0 L 317.49997 0.19883314 z" svg:height="4.233333mm" draw:style-name="style-16" draw:transform="rotate(-3.141592653589793) translate(25.929165mm,15.874999mm)" svg:viewBox="0.0 0.0 317.49997 423.3333" svg:width="3.17499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