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97.89583mm" fo:page-width="111.12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none" draw:stroke="solid" svg:stroke-color="#ff2900" draw:stroke-linejoin="round" svg:stroke-opacity="100.0%" svg:stroke-width="2.6458333mm"/>
    </style:style>
  </office:automatic-styles>
  <office:body>
    <office:drawing>
      <draw:page draw:master-page-name="Default" draw:name="page1" draw:style-name="DP1">
        <draw:g>
          <draw:g draw:id="Layer_1">
            <draw:g>
              <draw:rect svg:height="97.89583mm" draw:style-name="style-2" svg:width="111.12499mm" svg:x="0.0mm" svg:y="0.0mm"/>
              <draw:path svg:d="M 10583.333 6614.583 L 7937.4995 3968.7498 L 7937.4995 5291.6665 L 2645.8333 5291.6665 L 2645.8333 0.0 L 0.0 0.0 L 0.0 7937.4995 L 7937.4995 7937.4995 L 7937.4995 9260.416 L 10583.333 6614.583 L 10583.333 6614.583 z M 10583.333 6614.583" svg:height="92.604164mm" draw:style-name="style-3" svg:viewBox="0.0 0.0 10583.333 9260.416" svg:width="105.83333mm" svg:x="2.7781248mm" svg:y="2.778124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97.89583mm" fo:page-width="111.12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