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231f20" draw:opacity="100.0%" draw:stroke="none"/>
    </style:style>
    <style:style style:family="graphic" style:name="style-6">
      <style:graphic-properties draw:fill="solid" draw:fill-color="#231f20" draw:opacity="100.0%" draw:stroke="none"/>
    </style:style>
    <style:style style:family="graphic" style:name="style-7">
      <style:graphic-properties draw:fill="solid" draw:fill-color="#231f20" draw:opacity="100.0%" draw:stroke="none"/>
    </style:style>
    <style:style style:family="graphic" style:name="style-8">
      <style:graphic-properties draw:fill="solid" draw:fill-color="#231f20" draw:opacity="100.0%" draw:stroke="none"/>
    </style:style>
    <style:style style:family="graphic" style:name="style-9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3752 3268.6624 C 3093.958 3268.6624 3268.8474 3094.196 3268.8474 2878.6138 L 3268.8474 390.68372 C 3268.8474 175.10124 3093.9844 0.0 2878.3752 0.0 L 390.68372 0.0 C 175.10124 0.0 0.0 175.07478 0.0 390.68372 L 0.0 2878.5872 C 0.0 3094.1697 175.07478 3268.6357 390.68372 3268.6357 L 2878.3752 3268.6357 z" svg:height="32.686623mm" draw:style-name="style-2" svg:viewBox="0.0 0.0 3268.8474 3268.6624" svg:width="32.688473mm" svg:x="0.14790224mm" svg:y="-0.060854137mm"/>
            <draw:path svg:d="M 324.5379 0.026456414 C 145.52083 0.026456414 0.0 145.75894 0.0 324.56436 L 0.0 2812.4678 C 0.0 2990.6382 145.52083 3135.9736 324.5379 3135.9736 L 2812.2297 3135.9736 C 2990.8235 3135.9736 3136.3442 2990.6646 3136.3442 2812.4678 L 3136.3442 324.5379 C 3136.3442 145.73248 2990.8235 0.0 2812.2297 0.0 L 324.5379 0.0 z" svg:height="31.359735mm" draw:style-name="style-3" svg:viewBox="0.0 0.0 3136.3442 3135.9736" svg:width="31.363443mm" svg:x="0.8093605mm" svg:y="0.6006042mm"/>
            <draw:path svg:d="M 239.76541 0.0 L 0.0 0.0 L 0.0 472.12253 C 0.0 616.8232 130.01624 734.85376 289.7981 734.85376 L 2388.8965 734.85376 C 2548.6782 734.85376 2678.906 616.8232 2678.906 472.12253 L 2678.906 0.0 L 2438.929 0.0 L 2438.929 422.08984 C 2438.929 475.0065 2391.3835 518.0013 2332.884 518.0013 L 345.59872 518.0013 C 286.8877 518.0013 239.76541 475.0065 239.76541 422.08984 L 239.76541 0.0 z" svg:height="7.3485374mm" draw:style-name="style-4" svg:viewBox="0.0 0.0 2678.906 734.85376" svg:width="26.78906mm" svg:x="2.8207228mm" svg:y="22.881695mm"/>
            <draw:polygon svg:height="9.1178055mm" draw:points="1615.8102,911.7805 1615.8102,539.7236 0.0,0.0 0.0,372.29517" draw:style-name="style-5" svg:viewBox="0.0 0.0 1615.8102 911.7805" svg:width="16.158102mm" svg:x="8.124825mm" svg:y="16.920103mm"/>
            <draw:path svg:d="M 216.77737 1551.5431 C 161.16193 1488.9163 -208.19637 1061.8523 164.46922 692.46747 C 475.14297 384.28085 520.41315 125.46542 415.82336 0.0 C 415.82336 0.0 1206.4778 324.93478 741.3931 1078.6003 C 661.8065 1206.5527 462.97217 1357.6564 566.9269 1669.1501 L 216.77737 1551.5431 z" svg:height="16.691502mm" draw:style-name="style-6" svg:viewBox="0.0 0.0 887.9319 1669.1501" svg:width="8.879318mm" svg:x="9.683971mm" svg:y="1.4089053mm"/>
            <draw:path svg:d="M 25.444283 918.58044 C 8.484523 855.3186 -67.37153 717.6558 163.92722 443.78568 C 287.54047 297.84155 334.0543 81.43882 345.21964 0.0 C 345.21964 0.0 754.71515 234.8177 347.28348 809.2545 L 25.444283 918.58044 z" svg:height="9.185804mm" draw:style-name="style-7" svg:viewBox="0.0 0.0 527.83075 918.58044" svg:width="5.2783074mm" svg:x="16.452671mm" svg:y="8.761677mm"/>
            <draw:polygon svg:height="4.0949554mm" draw:points="0.0,223.8639 670.5598,0.0 670.5598,372.0834 556.8684,409.49554" draw:style-name="style-8" svg:viewBox="0.0 0.0 670.5598 409.49554" svg:width="6.705598mm" svg:x="17.57733mm" svg:y="16.589375mm"/>
            <draw:polygon svg:height="4.0925756mm" draw:points="670.7451,185.81694 0.0,409.25754 0.0,37.200367 114.08833,0.0" draw:style-name="style-9" svg:viewBox="0.0 0.0 670.7451 409.25754" svg:width="6.7074513mm" svg:x="8.124825mm" svg:y="22.2739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