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75.0%" draw:opacity-name="gradient-1" draw:stroke="none"/>
    </style:style>
    <style:style style:family="graphic" style:name="style-4">
      <style:graphic-properties draw:fill="solid" draw:fill-color="#000000" draw:opacity="75.0%" draw:opacity-name="gradient-2" draw:stroke="none"/>
    </style:style>
    <style:style style:family="graphic" style:name="style-5">
      <style:graphic-properties draw:fill="solid" draw:fill-color="#000000" draw:opacity="75.0%" draw:opacity-name="gradient-3" draw:stroke="none"/>
    </style:style>
    <style:style style:family="graphic" style:name="style-6">
      <style:graphic-properties draw:fill="gradient" draw:fill-gradient-name="gradient-4" draw:opacity="100.0%" draw:stroke="solid" svg:stroke-color="#000000" draw:stroke-linejoin="miter" svg:stroke-opacity="36.477985978126526%" svg:stroke-width="0.112842254mm"/>
    </style:style>
    <style:style style:family="graphic" style:name="style-7">
      <style:graphic-properties draw:fill="solid" draw:fill-color="#ffffff" draw:opacity="100.0%" draw:opacity-name="gradient-5" draw:stroke="none"/>
    </style:style>
    <style:style style:family="graphic" style:name="style-8">
      <style:graphic-properties draw:fill="solid" draw:fill-color="#000000" draw:opacity="43.396225571632385%" draw:stroke="none"/>
    </style:style>
    <style:style style:family="graphic" style:name="style-9">
      <style:graphic-properties draw:fill="solid" draw:fill-color="#000000" draw:opacity="43.396225571632385%" draw:stroke="none"/>
    </style:style>
    <style:style style:family="graphic" style:name="style-10">
      <style:graphic-properties draw:fill="solid" draw:fill-color="#000000" draw:opacity="43.396225571632385%" draw:stroke="none"/>
    </style:style>
    <style:style style:family="graphic" style:name="style-11">
      <style:graphic-properties draw:fill="solid" draw:fill-color="#000000" draw:opacity="43.396225571632385%" draw:stroke="none"/>
    </style:style>
    <style:style style:family="graphic" style:name="style-12">
      <style:graphic-properties draw:fill="solid" draw:fill-color="#000000" draw:opacity="43.396225571632385%" draw:stroke="none"/>
    </style:style>
    <style:style style:family="graphic" style:name="style-13">
      <style:graphic-properties draw:fill="gradient" draw:fill-gradient-name="gradient-6" draw:opacity="100.0%" draw:stroke="none"/>
    </style:style>
    <style:style style:family="graphic" style:name="style-14">
      <style:graphic-properties draw:fill="solid" draw:fill-color="#000000" draw:opacity="43.396225571632385%" draw:stroke="none"/>
    </style:style>
  </office:automatic-styles>
  <office:body>
    <office:drawing>
      <draw:page draw:master-page-name="Default" draw:name="page1" draw:style-name="DP1">
        <draw:g draw:id="svg1">
          <draw:path svg:d="M 0.0 0.0 L 0.0 972.05896 L 0.0 1944.118 L 0.0 2916.1768 L 0.0 3888.2358 L 887.0854 3888.2358 L 1774.171 3888.2358 L 2661.2563 3888.2358 L 3548.3418 3888.2358 L 3548.3418 2916.1768 L 3548.3418 1944.118 L 3548.3418 972.05896 L 2661.2563 0.0 L 1774.171 0.0 L 887.0854 0.0 L 0.0 0.0 z" svg:height="38.88236mm" draw:style-name="style-2" svg:viewBox="0.0 0.0 3548.3418 3888.2358" svg:width="35.483418mm" svg:x="4.5400867mm" svg:y="1.6746244mm"/>
          <draw:g draw:id="g1552">
            <draw:path svg:d="M 0.0 0.0 L 0.0 962.5926 L 0.0 1925.1849 L 0.0 2887.7773 L 0.0 3850.37 L 875.3032 3850.37 L 1750.6067 3850.37 L 2625.9102 3850.37 L 3501.2136 3850.37 L 3501.2136 2887.7773 L 3501.2136 1925.1849 L 3501.2136 962.5926 L 2625.9102 0.0 L 1750.6067 0.0 L 875.3032 0.0 L 0.0 0.0 z" svg:height="38.5037mm" draw:style-name="style-3" svg:viewBox="0.0 0.0 3501.2136 3850.37" svg:width="35.012135mm" svg:x="4.2404685mm" svg:y="2.4244235mm"/>
            <draw:path svg:d="M -2.2737368E-13 12.7940445 C -2.2737368E-13 1309.0114 -2.2737368E-13 2605.2283 -2.2737368E-13 3901.4456 C 1184.4602 3901.4456 2368.9202 3901.4456 3553.3804 3901.4456 C 3553.3804 2927.0476 3553.3804 1952.6503 3553.3804 978.2524 C 3256.8406 652.1205 2960.4124 325.88077 2663.589 0.0 C 1775.7262 0.0 887.863 0.0 -2.2737368E-13 0.0 C -2.2737368E-13 2.6244996 -2.2737368E-13 11.153703 -2.2737368E-13 12.7940445 z" svg:height="39.014458mm" draw:style-name="style-4" svg:viewBox="0.0 0.0 3553.3804 3901.4456" svg:width="35.533806mm" svg:x="3.9801533mm" svg:y="2.1685355mm"/>
            <draw:path svg:d="M 0.0 12.7940445 C 0.0 1326.0698 0.0 2639.346 0.0 3952.6218 C 1201.8972 3952.6218 2403.7944 3952.6218 3605.6914 3952.6218 C 3605.6914 2966.414 3605.6914 1980.2067 3605.6914 993.9989 C 3304.2908 662.6173 3002.9978 331.13098 2701.3135 0.0 C 1800.8757 0.0 900.43774 0.0 0.0 0.0 C 0.0 2.6244996 0.0 11.153703 0.0 12.7940445 z" svg:height="39.52622mm" draw:style-name="style-5" svg:viewBox="0.0 0.0 3605.6914 3952.6218" svg:width="36.056915mm" svg:x="3.718598mm" svg:y="1.9126545mm"/>
          </draw:g>
          <draw:path svg:d="M 0.0 0.0 L 0.0 972.0588 L 0.0 1944.1178 L 0.0 2916.1768 L 0.0 3888.2358 L 887.08545 3888.2358 L 1774.1711 3888.2358 L 2661.2563 3888.2358 L 3548.3416 3888.2358 L 3548.3416 2916.1768 L 3548.3416 1944.1178 L 3548.3416 972.0588 L 2661.2563 0.0 L 1774.1711 0.0 L 887.08545 0.0 L 0.0 0.0 z" svg:height="38.88236mm" draw:style-name="style-6" svg:viewBox="0.0 0.0 3548.3416 3888.2358" svg:width="35.483418mm" svg:x="4.554655mm" svg:y="1.7228245mm"/>
          <draw:path svg:d="M 15.981275 -2.2737368E-13 L 0.0 3563.8188 L 3483.9126 3563.8188 L 3485.9102 2682.8525 C 3408.002 2712.8171 2620.9253 1598.125 1630.0874 1646.0686 C 638.3505 1694.056 894.94995 143.83112 15.981275 -2.2737368E-13 z" svg:height="35.638187mm" draw:style-name="style-7" svg:viewBox="0.0 0.0 3485.9102 3563.8188" svg:width="34.8591mm" svg:x="4.655163mm" svg:y="4.7189045mm"/>
          <draw:rect svg:height="1.1867856mm" draw:style-name="style-8" svg:width="28.122486mm" svg:x="6.997922mm" svg:y="35.20896mm"/>
          <draw:rect svg:height="1.1867856mm" draw:style-name="style-9" svg:width="21.935558mm" svg:x="6.997922mm" svg:y="29.64628mm"/>
          <draw:rect svg:height="1.1867856mm" draw:style-name="style-10" svg:width="26.218815mm" svg:x="6.997922mm" svg:y="24.083603mm"/>
          <draw:rect svg:height="1.1867856mm" draw:style-name="style-11" svg:width="14.558832mm" svg:x="6.997922mm" svg:y="18.52093mm"/>
          <draw:rect svg:height="1.1867856mm" draw:style-name="style-12" svg:width="22.649435mm" svg:x="6.997922mm" svg:y="12.958247mm"/>
          <draw:path svg:d="M 887.0852 972.0588 C 619.6411 892.8823 273.09436 904.10944 11.300516 949.2378 C 56.502098 659.19293 62.15236 295.69516 9.094947E-13 0.0 L 887.0852 972.0588 z" svg:height="9.720588mm" draw:style-name="style-13" svg:viewBox="0.0 0.0 887.0852 972.0588" svg:width="8.870852mm" svg:x="31.16722mm" svg:y="1.7228245mm"/>
          <draw:rect svg:height="1.1867856mm" draw:style-name="style-14" svg:width="14.558833mm" svg:x="6.9979386mm" svg:y="7.330299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456" draw:border="5.061545%" draw:display-name="gradient-1" draw:end="0.0%" draw:name="gradient-1" draw:start="9.550561755895615%" draw:style="linear"/>
    <draw:opacity draw:angle="1455" draw:border="5.061545%" draw:display-name="gradient-2" draw:end="0.0%" draw:name="gradient-2" draw:start="9.550561755895615%" draw:style="linear"/>
    <draw:opacity draw:angle="1455" draw:border="5.061545%" draw:display-name="gradient-3" draw:end="0.0%" draw:name="gradient-3" draw:start="9.550561755895615%" draw:style="linear"/>
    <draw:gradient draw:angle="3232" draw:border="544.35864%" draw:display-name="gradient-4" draw:end-color="#f0f0f0" draw:name="gradient-4" draw:start-color="#dadada" draw:style="linear"/>
    <draw:opacity draw:angle="2976" draw:border="-85.93958%" draw:display-name="gradient-5" draw:end="0.0%" draw:name="gradient-5" draw:start="100.0%" draw:style="linear"/>
    <draw:gradient draw:angle="3174" draw:border="-4983.934%" draw:display-name="gradient-6" draw:end-color="#f0f0f0" draw:name="gradient-6" draw:start-color="#dadada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