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8.5352mm" fo:page-width="65.067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8d5c25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8d5c25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8d5c25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8d5c25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c37f33" draw:opacity="100.0%" draw:stroke="none"/>
    </style:style>
    <style:style style:family="graphic" style:name="style-15">
      <style:graphic-properties draw:fill="solid" draw:fill-color="#c37f33" draw:opacity="100.0%" draw:stroke="none"/>
    </style:style>
    <style:style style:family="graphic" style:name="style-16">
      <style:graphic-properties draw:fill="solid" draw:fill-color="#c37f33" draw:opacity="100.0%" draw:stroke="none"/>
    </style:style>
    <style:style style:family="graphic" style:name="style-17">
      <style:graphic-properties draw:fill="solid" draw:fill-color="#c37f33" draw:opacity="100.0%" draw:stroke="none"/>
    </style:style>
    <style:style style:family="graphic" style:name="style-18">
      <style:graphic-properties draw:fill="solid" draw:fill-color="#c37f33" draw:opacity="100.0%" draw:stroke="none"/>
    </style:style>
    <style:style style:family="graphic" style:name="style-19">
      <style:graphic-properties draw:fill="solid" draw:fill-color="#c37f33" draw:opacity="100.0%" draw:stroke="none"/>
    </style:style>
    <style:style style:family="graphic" style:name="style-20">
      <style:graphic-properties draw:fill="solid" draw:fill-color="#c37f33" draw:opacity="100.0%" draw:stroke="none"/>
    </style:style>
    <style:style style:family="graphic" style:name="style-21">
      <style:graphic-properties draw:fill="solid" draw:fill-color="#c37f33" draw:opacity="100.0%" draw:stroke="none"/>
    </style:style>
    <style:style style:family="graphic" style:name="style-22">
      <style:graphic-properties draw:fill="solid" draw:fill-color="#c37f33" draw:opacity="100.0%" draw:stroke="none"/>
    </style:style>
    <style:style style:family="graphic" style:name="style-23">
      <style:graphic-properties draw:fill="solid" draw:fill-color="#c37f33" draw:opacity="100.0%" draw:stroke="none"/>
    </style:style>
    <style:style style:family="graphic" style:name="style-24">
      <style:graphic-properties draw:fill="solid" draw:fill-color="#c37f33" draw:opacity="100.0%" draw:stroke="none"/>
    </style:style>
    <style:style style:family="graphic" style:name="style-25">
      <style:graphic-properties draw:fill="solid" draw:fill-color="#c37f33" draw:opacity="100.0%" draw:stroke="none"/>
    </style:style>
    <style:style style:family="graphic" style:name="style-26">
      <style:graphic-properties draw:fill="solid" draw:fill-color="#c37f33" draw:opacity="100.0%" draw:stroke="none"/>
    </style:style>
    <style:style style:family="graphic" style:name="style-27">
      <style:graphic-properties draw:fill="solid" draw:fill-color="#c37f33" draw:opacity="100.0%" draw:stroke="none"/>
    </style:style>
    <style:style style:family="graphic" style:name="style-28">
      <style:graphic-properties draw:fill="solid" draw:fill-color="#c37f33" draw:opacity="100.0%" draw:stroke="none"/>
    </style:style>
    <style:style style:family="graphic" style:name="style-29">
      <style:graphic-properties draw:fill="solid" draw:fill-color="#c37f33" draw:opacity="100.0%" draw:stroke="none"/>
    </style:style>
    <style:style style:family="graphic" style:name="style-30">
      <style:graphic-properties draw:fill="solid" draw:fill-color="#c37f33" draw:opacity="100.0%" draw:stroke="none"/>
    </style:style>
    <style:style style:family="graphic" style:name="style-31">
      <style:graphic-properties draw:fill="solid" draw:fill-color="#c37f33" draw:opacity="100.0%" draw:stroke="none"/>
    </style:style>
    <style:style style:family="graphic" style:name="style-32">
      <style:graphic-properties draw:fill="solid" draw:fill-color="#c37f33" draw:opacity="100.0%" draw:stroke="none"/>
    </style:style>
    <style:style style:family="graphic" style:name="style-33">
      <style:graphic-properties draw:fill="solid" draw:fill-color="#c37f33" draw:opacity="100.0%" draw:stroke="none"/>
    </style:style>
    <style:style style:family="graphic" style:name="style-34">
      <style:graphic-properties draw:fill="solid" draw:fill-color="#c37f33" draw:opacity="100.0%" draw:stroke="none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5793.441 210.27016 L 6310.6743 964.65015 C 6279.216 1037.9662 6237.3057 1100.8575 6184.8916 1160.8651 C 6130.626 1219.92 6066.808 1268.4977 5989.656 1314.2177 C 6146.7915 1599.9677 6263.949 1877.1451 6352.5845 2167.6575 C 6436.4043 2453.4075 6491.6494 2684.865 6506.8364 3034.4324 C 6521.1504 3383.0474 6513.557 3855.4873 6436.4043 4249.8486 C 6355.4155 4642.279 6231.6167 4990.8936 6031.566 5369.0093 C 5829.6094 5744.2944 5615.323 6153.8696 5234.297 6487.244 C 4846.6826 6817.7617 4358.0234 7096.871 3738.8718 7339.7583 L 3738.8718 7535.048 C 3695.0566 7640.7217 3548.3982 7718.8535 3291.2234 7773.173 C 3033.096 7824.581 2672.0984 7856.014 2200.6108 7856.9927 L 6.051176 1552.3425 C -5.3788233 1504.7175 -0.6163235 1458.045 20.338676 1412.3251 C 41.293674 1364.7001 78.44118 1318.0276 131.78117 1272.3076 C 92.728676 1017.0376 127.97117 800.82007 229.88866 601.7476 C 329.90115 401.72263 498.49365 192.17264 747.0961 97.875114 C 997.6036 1.6726203 1317.6436 -36.427387 1711.0261 42.630116 C 2102.5037 121.6876 2646.3813 450.30008 3067.386 573.1726 C 3484.6077 695.0926 3838.8848 770.3401 4199.908 769.38763 C 4559.001 762.7201 4936.191 637.9426 5206.7275 545.5502 C 5474.327 449.34766 5664.853 342.66763 5793.441 210.27016 z M 3235.0261 6039.5435 L 1222.3937 1594.2527 C 1319.5487 1560.9152 1366.2212 1513.29 1362.4111 1439.9476 C 1356.6962 1367.5576 1300.4987 1273.2601 1193.8186 1160.8651 C 1225.2511 1051.3276 1283.3535 989.41516 1375.7461 978.9376 C 1466.2335 965.6026 1517.6685 1001.7976 1739.6011 1091.3326 C 1961.5336 1178.9626 2331.1035 1397.0852 2690.196 1510.4326 C 3048.3362 1623.7802 3474.1035 1707.6002 3864.6284 1761.8926 C 4252.2964 1814.2802 4620.9136 1830.4727 4996.1987 1818.0901 C 5139.073 2031.4502 5217.2314 2302.9126 5234.3237 2642.955 C 5249.5635 2982.9976 5250.5425 3415.4326 5094.3325 3845.0098 C 4932.381 4270.7773 4596.175 4817.512 4283.7285 5187.109 C 3969.4036 5554.7207 3628.4087 5833.8296 3235.0261 6039.5435 z" svg:height="78.56992mm" draw:style-name="style-2" svg:viewBox="0.0 0.0 6512.723 7856.9927" svg:width="65.12723mm" svg:x="-0.005743015mm" svg:y="-0.038951673mm"/>
                <draw:path svg:d="M 7.7443237 1063.6748 C 27.74681 1097.0123 80.13432 1108.4424 175.38432 1105.5848 C 267.77682 1098.9174 398.26932 1077.9624 566.8618 1035.0997 C 577.3393 853.1723 620.2018 727.44226 705.9268 657.9098 C 789.74677 587.4248 922.1443 597.9023 1069.7817 615.9998 C 1213.6093 632.1923 1326.0042 661.71985 1572.7017 756.0173 C 1819.399 848.4098 2172.7766 1061.7698 2537.5842 1175.1173 C 2900.4866 1288.4647 3362.4756 1384.6674 3739.6655 1426.5773 C 4114.9507 1463.7247 4459.729 1483.7273 4774.08 1398.9548 C 5085.521 1309.4199 5347.4854 1152.2573 5585.6104 909.36993 L 5361.746 406.44998 C 5137.935 554.08746 4860.731 654.1 4508.306 714.1075 C 4152.0977 772.20996 3687.2776 816.97754 3264.3413 756.0175 C 2839.5264 690.29504 2355.6562 463.6 1992.7539 336.9175 C 1626.9941 208.32985 1393.6317 9.25736 1097.4042 0.6848641 C 798.3192 -9.792633 416.36676 100.697365 230.6293 280.71985 C 48.70183 459.78983 -25.593182 716.0124 7.7443237 1063.6748 z" svg:height="14.58531mm" draw:style-name="style-3" svg:viewBox="0.0 0.0 5585.61 1458.531" svg:width="55.8561mm" svg:x="3.1967754mm" svg:y="1.4949263mm"/>
                <draw:path svg:d="M 0.0 112.39502 L 2041.2074 5857.9014 C 2115.5024 5897.9062 2245.9949 5904.574 2432.6848 5885.4976 C 2621.2798 5862.6636 2858.4524 5814.0864 3159.4688 5732.1187 L 642.93744 0.0 C 428.62497 37.14748 214.31247 74.29496 0.0 112.39502 z" svg:height="58.957417mm" draw:style-name="style-4" svg:viewBox="0.0 0.0 3159.4688 5895.7417" svg:width="31.594688mm" svg:x="3.1313436mm" svg:y="17.018mm"/>
                <draw:path svg:d="M 1984.9833 335.2799 C 2035.466 323.8499 2104.046 295.27487 2194.5332 238.12498 C 2284.0945 180.97499 2388.843 102.87001 2516.4783 0.0 C 2746.0305 354.32993 2882.2383 768.66754 2935.5781 1258.2524 C 2985.0818 1750.695 2986.0608 2356.4849 2824.1091 2921.3438 C 2657.4482 3483.266 2374.582 4148.1377 1957.3344 4599.6484 C 1538.2345 5047.323 1007.71826 5372.0996 336.20605 5592.1533 L 0.0 4781.55 C 427.67252 4531.069 787.6909 4274.8193 1090.5862 3998.5947 C 1390.6237 3722.3962 1629.7277 3481.4138 1804.035 3131.8198 C 1974.5059 2775.6116 2093.5684 2372.6775 2125.001 1901.1902 C 2154.5283 1429.7023 2107.8557 916.3049 1984.9833 335.2799 z" svg:height="55.921535mm" draw:style-name="style-5" svg:viewBox="0.0 0.0 2964.8384 5592.1533" svg:width="29.648384mm" svg:x="33.182983mm" svg:y="14.9225mm"/>
                <draw:path svg:d="M 111.708305 154.30501 C 194.5758 171.44998 278.3958 181.92747 363.1683 181.92747 C 446.98828 180.97499 507.9483 182.87996 615.5808 154.30501 C 722.2608 123.825005 843.22833 72.39 992.7708 0.0 C 1075.6383 63.817463 1117.5483 117.15753 1118.5007 167.63995 C 1117.5483 216.2174 1075.6383 258.1275 992.7708 293.3699 C 875.6133 338.13745 745.1208 369.56995 601.29333 391.47742 C 455.56088 411.47992 298.39838 421.00494 125.99585 420.05246 C 43.128307 360.9975 1.2183135 309.5625 0.26581317 265.74756 C -3.544188 220.98003 33.603317 183.83253 111.708305 154.30501 z" svg:height="4.2011743mm" draw:style-name="style-6" svg:viewBox="0.0 0.0 1118.5007 420.1174" svg:width="11.185008mm" svg:x="1.0331856mm" svg:y="12.265024mm"/>
                <draw:path svg:d="M 0.0 1021.0799 L 531.49493 0.0 L 657.22485 56.19751 L 69.532455 1160.1448 L 0.0 1021.0799 z" svg:height="11.601448mm" draw:style-name="style-7" svg:viewBox="0.0 0.0 657.22485 1160.1448" svg:width="6.5722485mm" svg:x="13.056393mm" svg:y="10.169525mm"/>
                <draw:path svg:d="M 0.0 1327.7849 L 671.5124 0.0 L 797.2424 56.19751 L 69.532555 1467.8024 L 0.0 1327.7849 z" svg:height="14.678023mm" draw:style-name="style-8" svg:viewBox="0.0 0.0 797.2424 1467.8024" svg:width="7.9724236mm" svg:x="15.151893mm" svg:y="11.5697mm"/>
                <draw:path svg:d="M 0.0 1607.82 L 824.86505 0.0 L 950.595 56.19751 L 69.53265 1747.8374 L 0.0 1607.82 z" svg:height="17.478373mm" draw:style-name="style-9" svg:viewBox="0.0 0.0 950.595 1747.8374" svg:width="9.50595mm" svg:x="17.533142mm" svg:y="13.522059mm"/>
                <draw:path svg:d="M 0.0 2054.5425 L 1062.9899 0.0 L 1187.7673 56.19751 L 70.48504 2194.56 L 0.0 2054.5425 z" svg:height="21.9456mm" draw:style-name="style-10" svg:viewBox="0.0 0.0 1187.7673 2194.56" svg:width="11.877674mm" svg:x="19.90487mm" svg:y="15.065372mm"/>
                <draw:path svg:d="M 0.0 2515.5789 L 1230.6564 0.0 L 1356.3864 55.24493 L 70.48504 2655.5696 L 0.0 2515.5789 z" svg:height="26.555696mm" draw:style-name="style-11" svg:viewBox="0.0 0.0 1356.3864 2655.5696" svg:width="13.563864mm" svg:x="22.419468mm" svg:y="16.04645mm"/>
                <draw:path svg:d="M 0.0 2978.4937 L 1523.021 0.0 L 1648.751 56.19751 L 69.532455 3117.532 L 0.0 2978.4937 z" svg:height="31.17532mm" draw:style-name="style-12" svg:viewBox="0.0 0.0 1648.751 3117.532" svg:width="16.48751mm" svg:x="24.381618mm" svg:y="16.598902mm"/>
                <draw:path svg:d="M 0.0 3565.207 L 1901.1636 0.0 L 2026.8936 56.19751 L 70.48504 3704.2725 L 0.0 3565.207 z" svg:height="37.04272mm" draw:style-name="style-13" svg:viewBox="0.0 0.0 2026.8936 3704.2722" svg:width="20.268934mm" svg:x="27.172441mm" svg:y="17.018mm"/>
                <draw:path svg:d="M 27.194317 695.1695 C 122.44447 908.5031 440.55286 974.2258 735.82794 841.828 C 1032.082 708.50446 1194.9331 428.46945 1099.6829 215.08295 S 686.32434 -64.02589 391.04926 68.37155 C 94.79556 200.7694 -68.02919 481.7834 27.194317 695.1695 z M 170.0958 634.1832 C 238.67566 787.5092 468.22842 835.1605 681.58826 739.91077 C 894.92194 643.682 1012.053 441.77817 943.4727 288.42593 C 873.96674 134.12093 645.3401 86.469604 431.98022 182.69838 C 218.647 277.9219 101.463036 479.87823 170.0958 634.1832 z" svg:height="9.102022mm" draw:style-name="style-14" svg:viewBox="0.0 0.0 1126.8875 910.2022" svg:width="11.268875mm" svg:x="35.473mm" svg:y="59.120316mm"/>
                <draw:path svg:d="M 39.72787 717.1235 C 150.21773 906.671 453.1393 937.1508 716.0294 784.77765 C 979.89813 632.3249 1103.6971 354.22134 994.15924 164.64716 C 883.6694 -24.900368 580.80066 -55.32729 317.85767 97.04632 C 54.994217 250.3719 -69.81001 527.576 39.72787 717.1235 z M 167.38924 646.6385 C 246.44691 782.8458 465.52188 804.78 655.069 695.21594 C 844.6165 584.7261 934.17786 384.70074 855.12054 248.46713 C 776.06287 111.30699 556.9879 89.39982 367.4404 199.88968 C 177.86664 309.4534 88.30533 509.47873 167.38924 646.6385 z" svg:height="8.818025mm" draw:style-name="style-15" svg:viewBox="0.0 0.0 1034.0255 881.8024" svg:width="10.340255mm" svg:x="41.04335mm" svg:y="55.20481mm"/>
                <draw:path svg:d="M 79.29224 779.8232 C 217.431 921.7723 488.8671 880.788 686.08777 689.3357 C 883.2289 496.95728 929.9012 226.42068 791.8153 84.52487 C 653.6766 -57.371334 382.24045 -16.439968 185.01979 175.99135 C -12.121352 367.39075 -58.793648 637.92737 79.29224 779.8232 z M 175.52141 689.3357 C 274.5815 792.23193 470.7965 762.7045 612.6923 624.59204 C 754.6414 485.5271 787.97876 291.21686 688.91864 188.34686 C 588.93243 86.42923 392.71786 115.95706 251.74779 254.06918 C 109.772446 392.1821 75.50895 587.4181 175.52141 689.3357 z" svg:height="8.644348mm" draw:style-name="style-16" svg:viewBox="0.0 0.0 871.1075 864.4348" svg:width="8.711075mm" svg:x="45.72453mm" svg:y="50.99615mm"/>
                <draw:path svg:d="M 145.57735 797.1384 C 298.90332 874.2909 510.35843 764.77966 617.9907 551.4198 S 687.49677 101.83971 534.1708 24.687202 C 379.86575 -52.4653 168.41066 57.09882 60.751698 271.38483 C -45.90159 483.79272 -8.727665 719.9859 145.57735 797.1384 z M 197.91185 696.1736 C 309.38074 751.41846 461.78058 672.4141 538.9335 518.1091 C 616.086 364.73022 589.41614 195.1851 477.94724 139.01404 C 367.45737 83.769104 215.05711 162.77348 137.9046 316.15277 C 60.778343 470.45737 87.42198 640.0025 197.91185 696.1736 z" svg:height="8.218415mm" draw:style-name="style-17" svg:viewBox="0.0 0.0 679.23486 821.8415" svg:width="6.7923484mm" svg:x="50.22476mm" svg:y="46.9368mm"/>
                <draw:path svg:d="M 145.57735 797.0892 C 298.90332 874.24164 510.35843 764.67755 617.9907 551.3177 S 687.49677 101.737564 534.1708 24.585062 C 379.86575 -52.567444 168.41066 57.922413 60.751698 271.28268 C -45.90159 483.74307 -8.727665 719.93665 145.57735 797.0892 z M 198.89087 696.1243 C 309.38074 751.3692 461.78098 672.31195 538.9335 518.00696 C 616.086 364.68097 589.41614 195.13585 478.92584 138.9119 C 367.45697 83.66697 215.05711 162.72423 137.9042 316.05063 C 60.7521 470.35522 87.42198 639.9003 198.89087 696.1243 z" svg:height="8.21786mm" draw:style-name="style-18" svg:viewBox="0.0 0.0 679.23486 821.786" svg:width="6.7923484mm" svg:x="52.739357mm" svg:y="42.60368mm"/>
                <draw:path svg:d="M 211.91495 844.75745 C 378.62875 887.6464 562.43494 735.24615 622.44257 504.7148 C 682.45026 273.2573 596.7517 50.372406 430.06418 7.509635 C 263.35034 -36.30552 79.54416 116.094734 19.536516 347.5785 C -41.45015 578.0574 45.200726 800.94226 211.91495 844.75745 z M 242.39474 734.26715 C 362.3834 765.69977 494.78082 655.2095 538.59595 489.4747 C 581.485 322.81378 519.5726 161.8413 399.53107 131.36108 C 279.54242 99.92849 147.145 209.43973 103.33025 376.15353 C 60.440834 542.8149 122.35323 702.8612 242.39474 734.26715 z" svg:height="8.519853mm" draw:style-name="style-19" svg:viewBox="0.0 0.0 641.58563 851.9852" svg:width="6.4158564mm" svg:x="54.047394mm" svg:y="38.259586mm"/>
                <draw:path svg:d="M 229.6557 796.21466 C 387.7973 820.9798 544.0071 663.81726 579.2496 444.71564 C 614.49207 225.64069 514.50586 27.520525 356.3647 2.7558072 C 199.22879 -22.961695 42.01334 134.20087 6.7708235 353.27582 C -27.492668 572.35077 71.56741 770.4705 229.6557 796.21466 z M 248.73238 691.41327 C 362.05356 709.5109 474.44858 596.1631 500.19232 438.0482 C 524.95746 280.88562 453.51962 138.01079 340.19885 119.91314 C 225.89867 101.81548 113.50405 214.21051 87.7599 372.32544 C 62.994778 530.4408 134.40594 673.3156 248.73238 691.41327 z" svg:height="7.987824mm" draw:style-name="style-20" svg:viewBox="0.0 0.0 586.31903 798.7824" svg:width="5.86319mm" svg:x="55.355618mm" svg:y="34.078293mm"/>
                <draw:path svg:d="M 248.43605 744.1636 C 396.07358 752.7362 525.64014 592.7161 537.04364 386.9761 C 547.52106 181.2361 437.05743 7.881059 288.44128 0.2612082 C 140.80374 -7.3588448 11.290089 152.66125 0.8126926 358.40128 C -10.617488 563.1883 99.87237 736.54333 248.43605 744.1636 z M 255.10352 646.0559 C 361.8101 651.771 455.1551 536.51843 463.72733 388.8809 C 471.32092 240.29095 391.33752 115.513374 284.6572 109.79828 C 177.9506 104.08319 84.60562 219.33575 77.01201 367.9257 C 68.440186 515.5636 148.44983 640.3408 255.10352 646.0559 z" svg:height="7.444926mm" draw:style-name="style-21" svg:viewBox="0.0 0.0 537.73114 744.49255" svg:width="5.3773117mm" svg:x="55.67264mm" svg:y="29.883663mm"/>
                <draw:path svg:d="M 326.419 739.3896 C 473.0775 717.482 567.3749 534.6022 536.8951 331.7197 C 507.39392 127.88463 363.56668 -19.75291 216.85529 2.154665 C 70.19678 24.06224 -24.100595 205.98972 5.400187 409.82455 C 35.879993 613.6596 179.7072 761.2972 326.419 739.3896 z M 313.08368 641.2821 C 418.81122 626.0422 487.39108 494.59714 465.48352 347.91217 S 340.6797 94.54728 234.95213 109.78718 C 129.27747 125.97967 60.64471 257.4247 82.55229 404.10968 S 207.35652 657.47455 313.08368 641.2821 z" svg:height="7.4154425mm" draw:style-name="style-22" svg:viewBox="0.0 0.0 542.61847 741.54425" svg:width="5.4261847mm" svg:x="55.921776mm" svg:y="25.988052mm"/>
                <draw:path svg:d="M 365.64465 728.8757 C 509.47226 692.6807 585.672 502.18063 536.1155 302.15573 C 486.6119 103.083176 329.44934 -30.266844 185.59549 5.9282556 C 41.76788 42.123356 -34.431843 232.62326 15.124641 432.6482 C 64.628235 631.7205 221.81744 765.07056 365.64465 728.8757 z M 343.7375 632.6731 C 447.55988 606.9556 501.87906 468.84308 466.63654 325.0157 C 430.415 181.18826 317.09424 85.9381 213.27145 111.65561 C 110.3752 137.37311 55.129868 275.48563 90.37238 419.31305 C 126.54104 563.1407 239.91469 658.3906 343.7375 632.6731 z" svg:height="7.3480372mm" draw:style-name="style-23" svg:viewBox="0.0 0.0 551.24005 734.8037" svg:width="5.5124006mm" svg:x="55.46284mm" svg:y="21.968868mm"/>
                <draw:path svg:d="M 354.91898 706.85443 C 494.9629 672.5645 568.2788 486.82687 520.65375 293.46942 C 472.0763 99.1594 319.67645 -29.428112 180.61115 5.814406 C 40.620094 41.056923 -33.70151 225.84195 14.876352 419.1994 S 215.85406 742.0969 354.91898 706.85443 z M 333.99042 613.50946 C 433.97662 588.7445 487.3164 455.3945 453.05292 315.377 C 417.8104 176.3121 308.24628 82.96711 207.28143 108.684616 C 107.295204 133.44954 53.95544 266.79956 88.21893 406.81705 C 123.46145 545.88196 233.02518 639.2269 333.99042 613.50946 z" svg:height="7.1263733mm" draw:style-name="style-24" svg:viewBox="0.0 0.0 535.16315 712.6373" svg:width="5.3516316mm" svg:x="54.760212mm" svg:y="18.41718mm"/>
                <draw:path svg:d="M 603.5351 1139.3854 C 828.32513 1074.5887 935.95764 768.80963 845.47 457.3687 C 754.02997 145.92778 497.80753 -53.144768 273.97006 12.524671 C 49.180016 78.246994 -58.452503 383.09998 32.03515 695.4937 C 123.475174 1006.0085 378.74524 1205.0548 603.5351 1139.3854 z M 562.5777 989.816 C 724.50275 942.1647 801.6552 722.1369 736.8851 498.3263 C 671.16254 273.53625 486.37753 129.70865 324.4527 177.30748 C 163.4802 224.9588 85.375114 444.98654 151.09764 669.7766 C 216.82018 893.61383 400.65262 1037.4148 562.5777 989.816 z" svg:height="11.519128mm" draw:style-name="style-25" svg:viewBox="0.0 0.0 877.50525 1151.9128" svg:width="8.775052mm" svg:x="22.603941mm" svg:y="63.49831mm"/>
                <draw:path svg:d="M 548.54553 1035.4725 C 752.38055 975.4649 850.48804 698.2874 767.6205 415.39493 C 684.75287 132.47617 452.34296 -48.499138 248.50792 11.481856 C 44.67286 70.53671 -53.43464 348.66693 29.432957 631.6123 C 112.30055 914.5049 344.71045 1095.4801 548.54553 1035.4725 z M 511.398 899.26514 C 658.083 856.429 728.568 656.37744 669.51294 452.51636 C 609.5055 248.70775 441.86557 118.215485 295.18042 161.05121 C 148.49545 203.94022 77.05783 403.9389 137.06548 607.8 C 197.0731 811.6086 363.76047 942.15375 511.398 899.26514 z" svg:height="10.469635mm" draw:style-name="style-26" svg:viewBox="0.0 0.0 797.0533 1046.9635" svg:width="7.9705334mm" svg:x="20.924988mm" svg:y="58.260197mm"/>
                <draw:path svg:d="M 548.54553 1035.4447 C 752.38055 976.38983 850.48804 698.2596 767.6205 416.31985 C 684.75287 132.4483 452.34296 -48.500347 248.50792 11.48105 C 44.67286 71.54157 -53.43464 348.6661 29.432957 631.6115 C 112.30055 914.477 344.71045 1095.4519 548.54553 1035.4447 z M 510.44543 899.2369 C 658.083 856.40076 728.568 656.3492 668.56036 452.4881 C 609.5053 248.67949 441.86536 118.187225 295.18042 161.02295 C 148.49545 203.91196 77.05783 404.88925 137.06548 608.6979 C 196.12053 812.5594 363.76047 943.05206 510.44543 899.2369 z" svg:height="10.469357mm" draw:style-name="style-27" svg:viewBox="0.0 0.0 797.0533 1046.9357" svg:width="7.9705334mm" svg:x="18.829489mm" svg:y="52.107327mm"/>
                <draw:path svg:d="M 489.77972 924.58014 C 671.7072 871.24 759.3371 623.61664 685.9947 371.17767 C 611.69977 118.791595 404.05478 -43.159912 222.1273 10.153611 C 40.19982 63.546665 -47.43018 311.17 25.912298 563.5561 C 100.20726 815.99506 307.85223 977.8937 489.77972 924.58014 z M 456.44217 802.6601 C 587.8872 764.5867 650.7522 586.4427 597.41223 403.56262 C 544.07227 221.60872 394.52975 105.43001 263.08472 143.53008 C 132.59222 182.60916 68.774666 360.6736 122.11463 542.62756 C 175.4546 724.52856 324.9971 841.7388 456.44217 802.6601 z" svg:height="9.3473625mm" draw:style-name="style-28" svg:viewBox="0.0 0.0 711.907 934.73627" svg:width="7.1190696mm" svg:x="16.731096mm" svg:y="46.938995mm"/>
                <draw:path svg:d="M 489.7799 924.5826 C 671.7074 871.1895 759.3373 623.56616 685.04236 371.18008 C 611.69977 118.741135 404.05478 -43.15749 222.1273 10.1560335 S -47.43018 311.11957 25.912298 563.55853 C 100.20736 815.945 307.85223 977.8965 489.7799 924.5826 z M 456.44235 802.61005 C 586.9348 764.5366 650.7524 585.4665 597.4124 403.51257 C 544.07245 221.61154 394.52997 105.37995 263.0849 143.48001 C 132.59244 182.5591 68.77487 360.67645 122.11494 542.57745 C 175.4548 724.5314 324.9973 841.6887 456.44235 802.61005 z" svg:height="9.347363mm" draw:style-name="style-29" svg:viewBox="0.0 0.0 711.49005 934.7364" svg:width="7.1149006mm" svg:x="14.635594mm" svg:y="41.76716mm"/>
                <draw:path svg:d="M 438.5732 828.2113 C 601.4507 780.61285 680.5081 558.6537 613.8332 332.93793 C 548.1107 106.2431 362.3733 -38.563534 198.54326 9.0615425 C 35.66582 56.686623 -42.439266 278.6191 23.28326 505.31393 C 89.95817 731.05634 275.69568 875.8626 438.5732 828.2113 z M 409.0456 719.65283 C 526.2031 685.38934 582.40063 525.34296 534.7756 362.46533 C 487.15048 199.58769 353.80057 94.81293 236.64313 129.10266 C 118.53311 163.39279 62.3356 323.38626 109.96058 486.29013 C 157.58566 649.1411 290.93558 753.94257 409.0456 719.65283 z" svg:height="8.372838mm" draw:style-name="style-30" svg:viewBox="0.0 0.0 637.51294 837.2838" svg:width="6.375129mm" svg:x="12.814036mm" svg:y="37.148697mm"/>
                <draw:path svg:d="M 438.5732 828.2127 C 601.4507 780.56134 679.5557 558.6551 613.8332 332.9127 C 547.1582 106.21787 361.42072 -38.562325 198.54326 9.062754 C 35.66582 56.68783 -42.439266 278.62012 23.28326 505.31534 C 89.00578 731.05774 274.7433 875.8111 438.5732 828.2127 z M 408.0932 719.65424 C 525.25073 685.3378 582.40076 525.31775 534.77576 361.48773 C 487.1508 199.56287 352.84827 94.78769 235.69075 129.07784 C 118.53321 163.36797 61.38322 323.38766 109.0082 486.26532 C 156.63327 649.1426 290.93576 753.9177 408.0932 719.65424 z" svg:height="8.372698mm" draw:style-name="style-31" svg:viewBox="0.0 0.0 637.11646 837.2697" svg:width="6.3711643mm" svg:x="10.86141mm" svg:y="32.81507mm"/>
                <draw:path svg:d="M 415.73465 786.65875 C 570.9921 741.89124 645.2871 530.43634 582.4221 316.1239 C 519.5571 100.858864 343.34467 -36.301075 188.08716 8.466456 C 33.782154 54.18637 -40.512806 264.6889 22.352175 479.95392 C 85.217255 694.2662 261.42975 832.3787 415.73465 786.65875 z M 387.1597 683.78876 C 498.60214 650.4514 552.8947 499.00375 507.17468 343.74637 C 462.40717 189.44135 335.7247 90.38147 223.32968 122.76644 C 111.887245 155.15141 58.547173 307.55145 103.314705 461.85648 C 149.03473 617.11365 275.71716 716.17377 387.1597 683.78876 z" svg:height="7.9540596mm" draw:style-name="style-32" svg:viewBox="0.0 0.0 604.76105 795.406" svg:width="6.0476103mm" svg:x="9.184796mm" svg:y="28.201412mm"/>
                <draw:path svg:d="M 416.67383 786.6608 C 570.9788 740.94086 645.2738 530.43835 583.36127 315.17334 C 520.4963 100.860886 344.2838 -36.299057 189.02632 8.468273 C 33.76883 54.188187 -40.52613 264.6907 22.338852 479.95575 C 85.203835 694.2682 261.41632 831.42816 416.67383 786.6608 z M 388.09875 682.8382 C 499.54132 650.45325 552.8813 498.0532 508.11374 343.74817 C 463.34622 189.44316 335.71127 89.4307 224.26874 122.76826 C 112.826195 155.15323 59.486233 306.6007 104.25376 461.85828 C 149.0213 616.1633 276.6563 715.2232 388.09875 682.8382 z" svg:height="7.9512916mm" draw:style-name="style-33" svg:viewBox="0.0 0.0 605.17883 795.12915" svg:width="6.0517883mm" svg:x="7.64188mm" svg:y="24.010391mm"/>
                <draw:path svg:d="M 415.7347 785.98737 C 570.9922 741.21985 645.2872 530.71735 582.4222 315.4523 C 519.5572 101.139854 343.3447 -36.972668 188.08722 8.747245 C 33.782204 53.51478 -40.512756 264.9697 22.352226 479.28232 C 85.21721 694.54755 261.4297 831.7075 415.7347 785.98737 z M 387.15967 683.1176 C 499.5547 650.7326 552.89465 498.33255 507.17462 344.02756 C 462.4071 188.76996 335.72467 89.71008 223.32964 122.095055 C 111.88714 155.4326 58.547123 306.88007 103.31466 462.13745 C 149.03467 616.4425 275.71722 715.50256 387.15967 683.1176 z" svg:height="7.9477644mm" draw:style-name="style-34" svg:viewBox="0.0 0.0 604.76105 794.7764" svg:width="6.0476103mm" svg:x="5.8319964mm" svg:y="19.3975mm"/>
                <draw:path svg:d="M 0.0 112.39502 C 0.0 174.30753 53.339966 223.83751 119.06249 223.83751 C 184.78502 223.83751 237.17241 174.30753 237.17241 112.39502 C 237.17241 50.48252 184.78482 0.0 119.06249 0.0 C 53.340168 5.0465263E-5 0.0 50.48252 0.0 112.39502 z" svg:height="2.2383752mm" draw:style-name="style-35" svg:viewBox="0.0 0.0 237.17241 223.83751" svg:width="2.3717241mm" svg:x="18.647566mm" svg:y="5.6927743mm"/>
                <draw:path svg:d="M 0.0 112.39502 C 0.0 174.30753 53.339966 223.83746 119.06249 223.83746 S 237.17241 174.30742 237.17241 112.39502 C 237.17241 50.48252 184.78482 0.0 119.06249 0.0 S 0.0 50.48252 0.0 112.39502 z" svg:height="2.2383747mm" draw:style-name="style-36" svg:viewBox="0.0 0.0 237.17241 223.83746" svg:width="2.3717241mm" svg:x="23.400543mm" svg:y="7.512049mm"/>
                <draw:path svg:d="M 0.0 111.44234 C 0.0 173.35484 53.339966 222.88489 119.06249 222.88489 C 183.83244 222.88489 237.17241 173.35484 237.17241 111.442444 C 237.17241 49.52994 183.83244 0.0 119.06249 0.0 C 53.339966 -2.0186105E-4 0.0 49.52984 0.0 111.44234 z" svg:height="2.228849mm" draw:style-name="style-37" svg:viewBox="0.0 0.0 237.17241 222.88489" svg:width="2.3717241mm" svg:x="27.315317mm" svg:y="9.197976mm"/>
                <draw:path svg:d="M 0.0 111.44234 C 0.0 173.35484 53.339966 222.88489 119.06249 222.88489 C 184.75858 222.88489 238.15143 173.35484 238.15143 111.442444 C 238.15143 49.52994 184.75858 0.0 119.06249 0.0 C 53.339966 -2.0186105E-4 0.0 49.52984 0.0 111.44234 z" svg:height="2.228849mm" draw:style-name="style-38" svg:viewBox="0.0 0.0 238.15143 222.88489" svg:width="2.3815143mm" svg:x="31.506317mm" svg:y="10.4552765mm"/>
                <draw:path svg:d="M 0.0 111.44254 C 0.0 173.35504 53.340168 223.83757 119.06249 223.83757 C 184.73193 223.83757 237.14597 173.35504 237.14597 111.44254 C 237.14597 49.53004 184.75858 0.0 119.06249 0.0 C 53.313522 1.0093053E-4 0.0 49.53004 0.0 111.44254 z" svg:height="2.2383757mm" draw:style-name="style-39" svg:viewBox="0.0 0.0 237.14597 223.83757" svg:width="2.3714597mm" svg:x="35.98333mm" svg:y="11.569698mm"/>
                <draw:path svg:d="M 0.0 111.44254 C 0.0 173.35504 53.340168 223.83757 119.06249 223.83757 S 238.12498 173.35504 238.12498 111.44254 C 238.12498 50.48252 184.78482 0.0 119.06249 0.0 S 0.0 50.482624 0.0 111.44254 z" svg:height="2.2383757mm" draw:style-name="style-40" svg:viewBox="0.0 0.0 238.12498 223.83757" svg:width="2.38125mm" svg:x="40.450027mm" svg:y="11.988798mm"/>
                <draw:path svg:d="M 0.0 112.39492 C 0.0 173.35493 53.340168 223.83746 119.06249 223.83746 C 183.8062 223.83746 237.14597 173.35493 237.14597 112.39502 C 237.14597 50.48252 183.80579 0.0 119.06249 0.0 C 53.339764 -1.0093053E-4 0.0 50.48242 0.0 112.39492 z" svg:height="2.2383747mm" draw:style-name="style-41" svg:viewBox="0.0 0.0 237.14597 223.83746" svg:width="2.3714597mm" svg:x="45.908115mm" svg:y="11.42682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8.5352mm" fo:page-width="65.067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