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508074mm" fo:page-width="14.6452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796.21063 2474.0657 L 926.43854 2474.0657 L 806.5558 704.24146 L 904.7426 704.24146 C 939.0856 704.24146 939.0856 680.4818 939.0856 680.4818 L 939.0856 535.17267 L 891.7516 535.17267 L 891.7516 558.7735 L 781.79065 558.7735 L 781.79065 241.27351 L 847.5132 241.27351 L 847.5132 175.70978 L 470.0323 0.0 L 91.122475 174.25458 L 91.122475 239.79185 L 157.26831 239.79185 L 157.26831 557.2918 L 47.095825 557.2918 L 47.095825 533.71747 L 0.0 533.71747 L 0.0 679.0266 C 0.0 679.0266 0.0 702.7597 34.713337 702.7597 L 132.47687 702.7597 L 12.567693 2472.7957 L 470.00577 2473.378 L 529.9604 2473.378 L 529.9604 2022.819 L 796.1842 2022.819 L 796.21063 2474.0657 L 796.21063 2474.0657 z" svg:height="24.740658mm" draw:style-name="style-2" svg:viewBox="0.0 0.0 939.0856 2474.0657" svg:width="9.390856mm" svg:x="2.613025mm" svg:y="0.0mm"/>
            <draw:g>
              <draw:rect svg:height="1.7798513mm" draw:style-name="style-3" svg:width="14.645216mm" svg:x="0.0mm" svg:y="24.72822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508074mm" fo:page-width="14.6452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