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.0mm" fo:page-width="23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0mm"/>
    </style:style>
    <style:style style:family="graphic" style:name="style-3">
      <style:graphic-properties draw:fill="none" draw:stroke="solid" svg:stroke-color="#000000" draw:stroke-linejoin="miter" svg:stroke-opacity="100.0%" svg:stroke-width="1.0mm"/>
    </style:style>
    <style:style style:family="graphic" style:name="style-4">
      <style:graphic-properties draw:fill="none" draw:stroke="solid" svg:stroke-color="#000000" draw:stroke-linejoin="miter" svg:stroke-opacity="100.0%" svg:stroke-width="1.0mm"/>
    </style:style>
    <style:style style:family="graphic" style:name="style-5">
      <style:graphic-properties draw:fill="none" draw:stroke="solid" svg:stroke-color="#000000" draw:stroke-linejoin="miter" svg:stroke-opacity="100.0%" svg:stroke-width="1.0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314.9791 657.48956 C 1314.9791 1020.611 1020.61096 1314.979 657.48956 1314.979 C 294.36807 1314.979 0.0 1020.611 0.0 657.48956 C 0.0 294.3681 294.36807 0.0 657.48956 0.0 C 1020.61096 0.0 1314.9791 294.3681 1314.9791 657.48956 z" svg:height="13.14979mm" draw:style-name="style-2" svg:viewBox="0.0 0.0 1314.979 1314.979" svg:width="13.14979mm" svg:x="4.206875mm" svg:y="1.3626043mm"/>
            <draw:path svg:d="M 0.0 0.0 L 373.06244 0.0" svg:height="0.0mm" draw:style-name="style-3" svg:viewBox="0.0 0.0 373.06244 1.0" svg:width="3.7306244mm" svg:x="17.356665mm" svg:y="7.9374995mm"/>
            <draw:path svg:d="M 0.0 0.0 L 373.06247 0.0" svg:height="0.0mm" draw:style-name="style-4" svg:viewBox="0.0 0.0 373.06247 1.0" svg:width="3.7306247mm" svg:x="0.47624996mm" svg:y="7.9374995mm"/>
            <draw:path svg:d="M 735.5416 244.09453 C 629.70825 569.532 476.24997 566.88617 367.77084 244.09453 C 259.29163 -78.69714 111.125015 -81.34294 0.0 236.15704" svg:height="4.8718147mm" draw:style-name="style-5" svg:viewBox="0.0 0.0 735.5416 487.18146" svg:width="7.3554163mm" svg:x="7.0908327mm" svg:y="5.49655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.0mm" fo:page-width="23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