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8.53958mm" fo:page-width="145.851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9e6928" draw:opacity="100.0%" draw:stroke="solid" svg:stroke-color="#000000" draw:stroke-linejoin="bevel" svg:stroke-opacity="100.0%" svg:stroke-width="0.26458332mm"/>
    </style:style>
    <style:style style:family="graphic" style:name="style-5">
      <style:graphic-properties draw:fill="solid" draw:fill-color="#6a625d" draw:opacity="100.0%" draw:stroke="none"/>
    </style:style>
    <style:style style:family="graphic" style:name="style-6">
      <style:graphic-properties draw:fill="solid" draw:fill-color="#cab42e" draw:opacity="100.0%" draw:stroke="solid" svg:stroke-color="#000000" draw:stroke-linejoin="bevel" svg:stroke-opacity="100.0%" svg:stroke-width="0.26458332mm"/>
    </style:style>
    <style:style style:family="graphic" style:name="style-7">
      <style:graphic-properties draw:fill="solid" draw:fill-color="#d4ad82" draw:opacity="100.0%" draw:stroke="solid" svg:stroke-color="#000000" draw:stroke-linejoin="bevel" svg:stroke-opacity="100.0%" svg:stroke-width="0.26458332mm"/>
    </style:style>
    <style:style style:family="graphic" style:name="style-8">
      <style:graphic-properties draw:fill="solid" draw:fill-color="#777359" draw:opacity="100.0%" draw:stroke="solid" svg:stroke-color="#000000" draw:stroke-linejoin="bevel" svg:stroke-opacity="100.0%" svg:stroke-width="0.26458332mm"/>
    </style:style>
    <style:style style:family="graphic" style:name="style-9">
      <style:graphic-properties draw:fill="solid" draw:fill-color="#9a8777" draw:opacity="100.0%" draw:stroke="solid" svg:stroke-color="#000000" draw:stroke-linejoin="bevel" svg:stroke-opacity="100.0%" svg:stroke-width="0.26458332mm"/>
    </style:style>
    <style:style style:family="graphic" style:name="style-10">
      <style:graphic-properties draw:fill="solid" draw:fill-color="#675a56" draw:opacity="100.0%" draw:stroke="solid" svg:stroke-color="#000000" draw:stroke-linejoin="bevel" svg:stroke-opacity="100.0%" svg:stroke-width="0.26458332mm"/>
    </style:style>
    <style:style style:family="graphic" style:name="style-11">
      <style:graphic-properties draw:fill="solid" draw:fill-color="#905745" draw:opacity="100.0%" draw:stroke="solid" svg:stroke-color="#000000" draw:stroke-linejoin="bevel" svg:stroke-opacity="100.0%" svg:stroke-width="0.26458332mm"/>
    </style:style>
    <style:style style:family="graphic" style:name="style-12">
      <style:graphic-properties draw:fill="solid" draw:fill-color="#9e6928" draw:opacity="100.0%" draw:stroke="none"/>
    </style:style>
    <style:style style:family="graphic" style:name="style-1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olyline svg:height="168.53958mm" draw:points="0.0,16853.957 14585.155,16853.957 14585.155,0.0 0.0,0.0 0.0,16853.957" draw:style-name="style-2" svg:viewBox="0.0 0.0 14585.155 16853.957" svg:width="145.85155mm" svg:x="0.0mm" svg:y="0.0mm"/>
          </draw:g>
          <draw:path svg:d="M 2176.1978 46.302082 L 1600.7291 119.06249 L 1296.4583 178.59373 L 1058.3333 257.96875 L 840.05206 370.41666 L 747.4479 469.6354 L 720.98956 542.3958 L 727.6041 628.3854 L 780.5208 707.7604 L 906.1979 793.74994 L 1336.1458 965.7291 L 3055.9373 1481.6666 L 3426.354 1627.1874 L 3604.9478 1726.4061 L 3664.479 1792.552 L 3671.0935 1825.6249 L 3644.6353 1878.5416 L 3565.2603 1931.4583 L 3373.4373 2004.2186 L 2778.1248 2129.8958 L 1673.4895 2321.7188 L 1223.6979 2420.9373 L 939.2708 2506.927 L 727.6041 2612.7603 L 522.55206 2764.8958 L 297.65622 2989.7915 L 132.29166 3234.531 L 46.302082 3439.5833 L 0.0 3644.6353 L 0.0 3849.6873 L 46.302082 4041.5103 L 125.67708 4180.4165 L 304.2708 4359.0103 L 654.8437 4577.2915 L 1699.9479 5093.229 L 2083.5938 5291.6665 L 2308.4895 5437.187 L 2407.7083 5549.6353 L 2440.781 5655.4683 L 2414.3228 5767.9165 L 2235.729 6045.729 L 2156.354 6164.7915 L 2143.125 6250.781 L 2162.9688 6310.312 L 2255.5728 6383.0728 L 2420.9373 6449.2183 L 2811.1978 6521.979 L 3485.8853 6581.5103 L 4325.9375 6627.812 L 5648.854 6667.4995 L 10252.604 6713.802 L 11244.791 6700.5728 L 12124.53 6641.0415 L 12726.458 6561.6665 L 13103.489 6469.062 L 13414.374 6343.3853 L 13659.114 6204.479 L 13844.322 6039.1143 L 13989.843 5867.1353 L 14089.062 5688.5415 L 14161.822 5457.031 L 14194.8955 5225.5205 L 14161.822 5079.9995 L 14082.447 4927.8643 L 13837.708 4603.75 L 13341.614 4067.9685 L 13163.0205 3823.229 L 13110.104 3690.9373 L 13103.489 3565.2603 L 13163.0205 3413.1248 L 13268.854 3274.2185 L 13599.583 2989.7915 L 13824.479 2791.354 L 13884.01 2685.5208 L 13890.624 2632.604 L 13837.708 2533.3853 L 13685.572 2434.1665 L 13163.0205 2222.5 L 12997.655 2116.6665 L 12938.124 2037.2915 L 12924.8955 1984.3749 L 12938.124 1918.2291 L 13024.114 1799.1666 L 13249.01 1620.5729 L 13996.458 1117.8645 L 14221.354 926.0416 L 14294.114 826.8229 L 14320.572 740.8333 L 14300.729 661.4583 L 14221.354 588.6979 L 14095.677 529.1666 L 13771.562 449.79166 L 13328.385 383.6458 L 12375.885 297.65622 L 11006.666 231.5104 L 7196.6665 112.447914 L 4921.2495 26.458332 L 3525.5728 0.0 L 2645.8333 13.229166 L 2176.1978 46.302082 L 2176.1978 46.302082 z" svg:height="67.138016mm" draw:style-name="style-3" svg:viewBox="0.0 0.0 14320.572 6713.802" svg:width="143.20572mm" svg:x="0.19843748mm" svg:y="100.806244mm"/>
          <draw:path svg:d="M 317.49997 3631.406 L 257.96875 3545.4165 L 66.14583 3353.5935 L 13.229166 3188.229 L 0.0 3016.2498 L 33.072914 2837.656 L 85.98958 2731.8228 L 178.59373 2678.906 L 317.49997 2672.2915 L 654.8437 2711.979 L 1051.7188 2797.9685 L 1190.6249 2791.354 L 1263.3854 2758.281 L 1336.1458 2665.677 L 1435.3645 2374.6353 L 1514.7395 2024.0624 L 1494.8958 1766.0936 L 1534.5833 1699.9479 L 1726.4061 1627.1874 L 1785.9374 1561.0416 L 1924.8436 1283.2291 L 2149.7395 734.2187 L 2242.3438 621.7708 L 2764.8958 165.36458 L 2963.3333 59.531246 L 3128.6978 13.229166 L 3353.5935 0.0 L 3578.4895 33.072914 L 3743.854 99.21874 L 4372.2393 535.78125 L 4570.677 747.4479 L 5093.229 1488.2811 L 5258.5933 1805.7811 L 5291.6665 1984.3749 L 5291.6665 2196.0415 L 5192.4478 2983.177 L 5199.062 3260.9895 L 5298.281 3849.6873 L 5271.8228 4418.5415 L 5291.6665 4616.979 L 5390.8853 5185.833 L 5450.4165 6032.4995 L 5496.7183 6250.781 L 5721.6143 6760.104 L 5807.604 7097.4478 L 5827.4478 7335.5728 L 5787.7603 8049.9473 L 5767.9165 8711.406 L 5774.531 8890.0 L 5867.1353 9346.405 L 6098.6455 10199.687 L 6105.2603 10358.437 L 6072.187 10603.177 L 6012.656 10742.083 L 5953.1245 10788.385 L 5860.5205 10788.385 L 5642.2393 10735.468 L 5397.4995 10689.166 L 5331.354 10656.093 L 5331.354 10616.405 L 5390.8853 10497.343 L 5377.656 10312.135 L 5595.937 9346.405 L 5595.937 9101.666 L 5457.031 8089.635 L 5371.0415 7851.51 L 5225.5205 7527.3955 L 5179.2183 7295.8853 L 5172.604 6839.479 L 5185.833 6641.0415 L 5139.531 6402.9165 L 4941.0933 5840.677 L 4709.583 5304.8955 L 4458.229 4425.1562 L 4325.9375 4147.3438 L 4200.2603 3981.979 L 4147.3438 3955.5205 L 4101.0415 3988.5935 L 4015.0518 4120.8853 L 3790.156 4656.6665 L 3671.0935 5099.8433 L 3624.7915 5430.5728 L 3618.177 6006.0415 L 3664.479 6627.812 L 3776.927 7342.187 L 3776.927 7520.781 L 3704.1665 7758.906 L 2883.9583 9617.604 L 2850.8853 9743.28 L 2850.8853 9915.26 L 2844.2708 10067.3955 L 2764.8958 10239.374 L 2645.8333 10391.51 L 2546.6145 10437.812 L 2394.479 10490.729 L 2129.8958 10715.624 L 2010.8333 10781.7705 L 1871.927 10821.458 L 1713.177 10821.458 L 1481.6666 10775.155 L 1408.9061 10735.468 L 1402.2916 10689.166 L 1488.2811 10570.104 L 1673.4895 10464.2705 L 1990.9895 10358.437 L 2136.5103 10239.374 L 2414.3228 9902.03 L 2599.531 9604.374 L 2831.0415 9114.8955 L 2989.7915 8665.104 L 3108.854 8235.156 L 3155.156 7917.656 L 3161.7708 7534.0103 L 3135.3123 7044.531 L 3082.3958 6766.7183 L 2936.8748 6283.854 L 2831.0415 5609.1665 L 2731.8228 4921.2495 L 2625.9895 4557.4478 L 2460.6248 4187.0312 L 2401.0935 4147.3438 L 2275.4165 4120.8853 L 1838.8541 4140.729 L 1752.8645 4107.6562 L 1673.4895 4054.7393 L 1613.9583 4054.7393 L 1336.1458 4140.729 L 1078.177 4266.4062 L 998.802 4339.1665 L 978.95825 4405.3125 L 1038.4895 4636.8228 L 1078.177 4914.6353 L 1051.7188 5119.687 L 912.81244 5708.3853 L 866.5104 6052.3433 L 859.8958 6283.854 L 879.73956 6402.9165 L 939.2708 6515.3643 L 899.5833 6779.9478 L 912.81244 7302.4995 L 1025.2604 8208.697 L 1210.4686 9128.125 L 1250.1561 9498.541 L 1236.927 9677.135 L 1190.6249 9756.51 L 1131.0938 9822.655 L 1131.0938 9855.729 L 1217.0833 9974.791 L 1230.3124 10120.312 L 1203.8541 10186.458 L 1137.7083 10219.53 L 899.5833 10226.1455 L 436.56247 10193.072 L 363.80206 10159.999 L 357.18747 10126.927 L 456.40622 9974.791 L 601.92706 9835.885 L 661.4583 9690.364 L 754.06244 8909.844 L 773.9062 8539.427 L 734.2187 8069.791 L 641.61456 7534.0103 L 357.18747 6607.9683 L 317.49997 6303.6978 L 324.11456 5946.5103 L 482.86456 4643.4375 L 482.86456 4418.5415 L 443.17706 4233.333 L 363.80206 4054.7393 L 178.59373 3849.6873 L 171.97916 3796.7708 L 317.49997 3657.8645 L 317.49997 3631.406 L 317.49997 3631.406 z" svg:height="108.21458mm" draw:style-name="style-4" svg:viewBox="0.0 0.0 6105.2603 10821.458" svg:width="61.0526mm" svg:x="61.97864mm" svg:y="53.776558mm"/>
          <draw:path svg:d="M 39.687496 59.531246 L 39.687496 171.97916 L 72.760414 396.87497 L 39.687496 965.7291 L 0.0 1263.3854 L 19.843748 1382.4479 L 92.604164 1494.8958 L 138.90625 1527.9686 L 231.5104 1441.9791 L 291.04166 1369.2186 L 363.80206 1355.9895 L 1012.0312 1435.3645 L 1355.9895 1521.3541 L 1435.3645 1541.1979 L 1494.8958 1494.8958 L 1567.6561 1375.8333 L 1620.5729 1164.1666 L 1680.1041 489.47913 L 1660.2604 377.03122 L 1607.3436 343.9583 L 1475.052 317.49997 L 1283.2291 205.05208 L 1131.0938 165.36458 L 555.625 165.36458 L 383.6458 125.67708 L 125.67708 6.614583 L 59.531246 0.0 L 39.687496 59.531246 L 39.687496 59.531246 z" svg:height="15.411979mm" draw:style-name="style-5" svg:viewBox="0.0 0.0 1680.1041 1541.1979" svg:width="16.80104mm" svg:x="60.391144mm" svg:y="66.93958mm"/>
          <draw:path svg:d="M 6.614583 363.80206 L 0.0 416.71872 L 13.229166 469.6354 L 112.447914 634.99994 L 363.80206 873.12494 L 403.48956 965.7291 L 396.87497 1091.4062 L 377.03122 1250.1561 L 403.48956 1342.7604 L 522.55206 1494.8958 L 668.0729 1660.2604 L 707.7604 1772.7083 L 727.6041 1964.5311 L 780.5208 2063.75 L 912.81244 2196.0415 L 1263.3854 2414.3228 L 1733.0208 2599.531 L 1865.3124 2725.2083 L 1931.4583 2784.7395 L 1957.9165 2758.281 L 1971.1458 2612.7603 L 1977.7603 2361.406 L 2004.2186 2162.9688 L 1984.3749 1964.5311 L 1938.0728 1779.3229 L 1819.0104 1561.0416 L 1084.7916 608.5416 L 1045.1041 522.55206 L 1058.3333 496.09372 L 1078.177 449.79166 L 1025.2604 284.42706 L 939.2708 138.90625 L 813.5937 26.458332 L 727.6041 0.0 L 634.99994 0.0 L 396.87497 79.37499 L 152.1354 205.05208 L 19.843748 330.72916 L 6.614583 363.80206 L 6.614583 363.80206 z" svg:height="27.847395mm" draw:style-name="style-6" svg:viewBox="0.0 0.0 2004.2186 2784.7395" svg:width="20.042187mm" svg:x="70.842186mm" svg:y="0.6614583mm"/>
          <draw:path svg:d="M 952.49994 1931.4583 L 879.73956 2096.8228 L 879.73956 2222.5 L 932.6562 2500.3123 L 919.42706 2678.906 L 859.8958 2883.9583 L 668.0729 3280.8333 L 575.46875 3393.281 L 383.6458 3532.1873 L 244.73956 3710.781 L 0.0 3849.6873 L 0.0 3869.531 L 205.05208 3935.6768 L 244.73956 3981.979 L 304.2708 3975.3643 L 621.7708 3876.1455 L 833.43744 3829.8435 L 932.6562 3770.3123 L 978.95825 3651.2498 L 1031.875 3419.7395 L 1051.7188 3386.6665 L 1091.4062 3386.6665 L 1197.2395 3459.427 L 1369.2186 3664.479 L 1422.1354 3809.9998 L 1494.8958 3816.6145 L 1607.3436 3809.9998 L 1633.802 3836.4583 L 1640.4166 3968.7498 L 1673.4895 3968.7498 L 1832.2395 3849.6873 L 1990.9895 3717.3958 L 2169.5833 3644.6353 L 2215.8853 3578.4895 L 2248.9583 3360.2083 L 2268.802 3221.302 L 2328.3333 3049.3228 L 2414.3228 2956.7185 L 2566.4583 2870.729 L 2837.656 2751.6665 L 2910.4165 2685.5208 L 3009.6353 2487.0833 L 3208.0728 2368.0208 L 3518.9583 2262.1875 L 3651.2498 2242.3438 L 3843.0728 2268.802 L 3955.5205 2275.4165 L 4061.354 2215.8853 L 4120.8853 2103.4375 L 4127.5 1971.1458 L 4101.0415 1746.2499 L 4028.281 1441.9791 L 3962.1353 1303.0729 L 3843.0728 1217.0833 L 3710.781 1131.0938 L 3532.1873 959.11456 L 3446.1978 932.6562 L 3174.9998 932.6562 L 3062.552 886.3541 L 2864.1145 714.37494 L 2725.2083 542.3958 L 2705.3645 463.0208 L 2718.5935 343.9583 L 2665.677 198.43748 L 2546.6145 46.302082 L 2454.0103 0.0 L 2348.177 0.0 L 2235.729 52.916664 L 1990.9895 291.04166 L 1924.8436 410.10416 L 1858.6979 562.23956 L 1772.7083 634.99994 L 1541.1979 734.2187 L 1475.052 813.5937 L 1402.2916 945.8854 L 1322.9166 972.3437 L 1243.5416 992.18744 L 1098.0208 1170.7811 L 1058.3333 1283.2291 L 1071.5625 1369.2186 L 1084.7916 1448.5936 L 1064.9479 1686.7186 L 1018.64575 1805.7811 L 952.49994 1931.4583 L 952.49994 1931.4583 z" svg:height="39.81979mm" draw:style-name="style-7" svg:viewBox="0.0 0.0 4127.5 3981.979" svg:width="41.274998mm" svg:x="51.196873mm" svg:y="16.205729mm"/>
          <draw:path svg:d="M 0.0 317.49997 L 0.0 324.11456 L 6.614583 370.41666 L 125.67708 443.17706 L 476.24997 601.92706 L 747.4479 701.1458 L 853.2812 780.5208 L 899.5833 879.73956 L 919.42706 1190.6249 L 978.95825 1276.6145 L 959.11456 1316.302 L 806.9791 1441.9791 L 238.12498 1832.2395 L 138.90625 1944.6874 L 112.447914 2043.9061 L 125.67708 2090.2083 L 152.1354 2103.4375 L 264.5833 2083.5938 L 476.24997 1977.7603 L 754.06244 1766.0936 L 939.2708 1699.9479 L 1104.6354 1594.1145 L 1184.0104 1580.8854 L 1441.9791 1620.5729 L 1739.6354 1640.4166 L 1944.6874 1594.1145 L 2057.1353 1534.5833 L 2110.052 1448.5936 L 2110.052 1336.1458 L 2010.8333 1005.4166 L 1858.6979 529.1666 L 1746.2499 330.72916 L 1633.802 238.12498 L 1428.7499 145.52083 L 906.1979 26.458332 L 621.7708 0.0 L 436.56247 19.843748 L 257.96875 85.98958 L 33.072914 224.89583 L 0.0 284.42706 L 0.0 317.49997 L 0.0 317.49997 z" svg:height="21.034374mm" draw:style-name="style-8" svg:viewBox="0.0 0.0 2110.052 2103.4375" svg:width="21.10052mm" svg:x="81.822395mm" svg:y="38.827602mm"/>
          <draw:path svg:d="M 859.8958 1475.052 L 707.7604 1475.052 L 456.40622 1408.9061 L 145.52083 1289.8436 L 72.760414 1217.0833 L 26.458332 1104.6354 L 0.0 899.5833 L 19.843748 582.0833 L 66.14583 436.56247 L 158.74998 337.34372 L 416.71872 178.59373 L 793.74994 0.0 L 892.9687 0.0 L 998.802 59.531246 L 1170.7811 198.43748 L 1269.9999 224.89583 L 1428.7499 238.12498 L 1574.2708 337.34372 L 1693.3333 489.47913 L 1752.8645 648.2291 L 1759.4791 780.5208 L 1726.4061 912.81244 L 1653.6458 998.802 L 1521.3541 1071.5625 L 1289.8436 1150.9375 L 1157.552 1250.1561 L 952.49994 1435.3645 L 859.8958 1475.052 L 859.8958 1475.052 z" svg:height="14.75052mm" draw:style-name="style-9" svg:viewBox="0.0 0.0 1759.4791 1475.052" svg:width="17.594791mm" svg:x="73.488014mm" svg:y="42.99479mm"/>
          <draw:path svg:d="M 99.21874 244.73956 L 171.97916 66.14583 L 231.5104 6.614583 L 291.04166 0.0 L 377.03122 19.843748 L 628.3854 158.74998 L 674.68744 231.5104 L 687.9166 324.11456 L 628.3854 634.99994 L 555.625 952.49994 L 549.0104 1131.0938 L 502.7083 1203.8541 L 390.2604 1263.3854 L 218.28123 1276.6145 L 138.90625 1243.5416 L 72.760414 1137.7083 L 13.229166 919.42706 L 0.0 734.2187 L 13.229166 582.0833 L 99.21874 244.73956 L 99.21874 244.73956 z" svg:height="12.766145mm" draw:style-name="style-10" svg:viewBox="0.0 0.0 687.9166 1276.6145" svg:width="6.879166mm" svg:x="74.347916mm" svg:y="57.41458mm"/>
          <draw:path svg:d="M 185.20833 377.03122 L 251.35416 125.67708 L 330.72916 46.302082 L 456.40622 0.0 L 515.9375 6.614583 L 582.0833 119.06249 L 628.3854 191.8229 L 694.5312 205.05208 L 793.74994 198.43748 L 826.8229 224.89583 L 879.73956 377.03122 L 932.6562 403.48956 L 1104.6354 363.80206 L 1322.9166 291.04166 L 1428.7499 297.65622 L 1580.8854 357.18747 L 1686.7186 449.79166 L 1699.9479 502.7083 L 1521.3541 965.7291 L 1508.1249 1071.5625 L 1580.8854 1422.1354 L 1547.8124 1508.1249 L 1481.6666 1534.5833 L 1349.3749 1534.5833 L 926.0416 1488.2811 L 681.30206 1534.5833 L 489.47913 1587.4999 L 383.6458 1574.2708 L 271.1979 1488.2811 L 132.29166 1256.7708 L 0.0 919.42706 L 6.614583 840.05206 L 92.604164 575.46875 L 185.20833 377.03122 L 185.20833 377.03122 z" svg:height="15.874999mm" draw:style-name="style-11" svg:viewBox="0.0 0.0 1699.9479 1587.4999" svg:width="16.999477mm" svg:x="59.068226mm" svg:y="52.32135mm"/>
          <draw:path svg:d="M 271.1979 582.0833 L 324.11456 463.0208 L 456.40622 396.87497 L 641.61456 343.9583 L 1098.0208 317.49997 L 1527.9686 218.28123 L 1693.3333 211.66666 L 2076.979 59.531246 L 2321.7188 0.0 L 2467.2395 0.0 L 2791.354 105.83333 L 2903.802 185.20833 L 3141.927 476.24997 L 3155.156 555.625 L 3082.3958 932.6562 L 3082.3958 1078.177 L 3141.927 1441.9791 L 3148.5415 1633.802 L 3069.1665 1931.4583 L 3016.2498 2050.5208 L 3042.7083 2103.4375 L 3141.927 2182.8125 L 3221.302 2315.104 L 3221.302 2500.3123 L 3327.1353 2738.4373 L 3426.354 2857.4998 L 3578.4895 2936.8748 L 3644.6353 2936.8748 L 3730.6248 2804.5833 L 4015.0518 2506.927 L 4233.333 2242.3438 L 4339.1665 2090.2083 L 4431.7705 2030.677 L 4616.979 1984.3749 L 4822.031 1971.1458 L 4954.3228 1997.604 L 5033.6978 2057.1353 L 5040.312 2103.4375 L 4888.177 2334.9478 L 4888.177 2420.9373 L 5106.458 3042.7083 L 5119.687 3174.9998 L 5079.9995 3413.1248 L 5053.5415 3915.833 L 5053.5415 4193.6455 L 5205.677 5066.7705 L 5271.8228 5285.052 L 5265.208 5344.583 L 5172.604 5390.8853 L 4914.6353 5457.031 L 4861.7183 5509.9478 L 4828.6455 5714.9995 L 4808.802 5959.7393 L 4736.0415 6264.0103 L 4729.427 6535.208 L 4762.4995 7070.9893 L 4874.9478 7613.3853 L 4960.937 8387.291 L 4954.3228 8512.969 L 4835.2603 8909.844 L 4835.2603 9141.354 L 4868.333 9458.854 L 4888.177 10159.999 L 4954.3228 11079.427 L 4967.552 11416.7705 L 4934.479 11476.302 L 4742.656 11568.905 L 4676.5103 11635.052 L 4656.6665 11998.854 L 4610.3643 12058.385 L 4458.229 12084.843 L 4094.4268 12078.229 L 3724.0103 12038.541 L 3631.406 12005.468 L 3624.7915 11972.3955 L 3677.7083 11912.864 L 3796.7708 11846.718 L 4140.729 11727.655 L 4220.104 11648.28 L 4299.479 11436.614 L 4438.3853 10920.677 L 4530.9893 10331.979 L 4537.604 9908.6455 L 4497.9165 9022.291 L 4458.229 8790.781 L 4365.625 8526.197 L 4345.7812 8294.6875 L 4359.0103 7600.156 L 4312.708 7110.677 L 4239.9478 6813.0205 L 4021.6665 6277.2393 L 3809.9998 5490.104 L 3710.781 5285.052 L 3624.7915 5205.677 L 3532.1873 5165.9893 L 3333.7498 5119.687 L 2493.6978 4663.281 L 2354.7915 4530.9893 L 2202.6562 4220.104 L 1865.3124 3340.3645 L 1845.4686 3194.8435 L 1845.4686 2963.3333 L 1633.802 2321.7188 L 1627.1874 2222.5 L 1719.7916 2103.4375 L 1706.5624 2043.9061 L 1620.5729 1984.3749 L 1184.0104 1852.0833 L 1111.25 1792.552 L 1091.4062 1706.5624 L 1084.7916 1594.1145 L 1045.1041 1554.427 L 959.11456 1521.3541 L 628.3854 1342.7604 L 476.24997 1296.4583 L 324.11456 1289.8436 L 152.1354 1303.0729 L 105.83333 1269.9999 L 79.37499 1137.7083 L 0.0 1031.875 L 0.0 919.42706 L 33.072914 820.2083 L 218.28123 681.30206 L 271.1979 582.0833 L 271.1979 582.0833 z" svg:height="120.848434mm" draw:style-name="style-12" svg:viewBox="0.0 0.0 5271.8228 12084.843" svg:width="52.718227mm" svg:x="10.054166mm" svg:y="36.446354mm"/>
          <draw:path svg:d="M 3611.5623 16357.863 L 3611.5623 16357.863 L 3585.104 16344.635 L 3525.5728 16318.176 L 3406.5103 16285.104 L 3406.5103 16285.104 L 3294.0623 16278.488 L 3432.9685 16258.645 L 3432.9685 16258.645 L 3518.9583 16258.645 L 3598.3333 16278.488 L 3664.479 16304.947 L 3710.781 16331.405 L 3710.781 16331.405 L 3737.2395 16384.322 L 3737.2395 16397.55 L 3724.0103 16417.395 L 3684.3228 16417.395 L 3611.5623 16357.863 L 3611.5623 16357.863 L 3611.5623 16357.863 z M 6779.9478 16357.863 L 6779.9478 16357.863 L 6746.8745 16331.405 L 6693.958 16318.176 L 6627.812 16318.176 L 6541.8228 16331.405 L 6541.8228 16331.405 L 6429.3745 16344.635 L 6389.687 16344.635 L 6389.687 16331.405 L 6389.687 16318.176 L 6442.604 16278.488 L 6442.604 16278.488 L 6555.052 16218.957 L 6601.354 16205.729 L 6654.2705 16192.499 L 6693.958 16205.729 L 6740.2603 16218.957 L 6779.9478 16232.187 L 6806.406 16278.488 L 6806.406 16278.488 L 6846.0933 16304.947 L 6885.781 16331.405 L 6945.312 16357.863 L 6998.229 16371.093 L 6998.229 16371.093 L 7070.9893 16397.55 L 6971.7705 16417.395 L 6971.7705 16417.395 L 6905.6245 16397.55 L 6846.0933 16397.55 L 6806.406 16371.093 L 6779.9478 16357.863 L 6779.9478 16357.863 L 6779.9478 16357.863 z M 7209.8955 16318.176 L 7209.8955 16318.176 L 7223.1245 16278.488 L 7223.1245 16278.488 L 7209.8955 16245.416 L 7196.6665 16232.187 L 7123.906 16192.499 L 7123.906 16192.499 L 7097.4478 16179.27 L 7110.677 16166.041 L 7249.583 16166.041 L 7474.479 16192.499 L 7712.604 16245.416 L 7712.604 16245.416 L 7791.9785 16278.488 L 7831.666 16285.104 L 7831.666 16285.104 L 7818.437 16304.947 L 7765.5205 16304.947 L 7765.5205 16304.947 L 7388.4893 16331.405 L 7249.583 16331.405 L 7209.8955 16318.176 L 7209.8955 16318.176 L 7209.8955 16318.176 z M 2209.2708 16245.416 L 2209.2708 16245.416 L 2222.5 16218.957 L 2248.9583 16205.729 L 2381.2498 16192.499 L 2381.2498 16192.499 L 2434.1665 16192.499 L 2487.0833 16205.729 L 2526.7708 16218.957 L 2546.6145 16245.416 L 2546.6145 16245.416 L 2526.7708 16258.645 L 2487.0833 16278.488 L 2434.1665 16285.104 L 2381.2498 16285.104 L 2381.2498 16285.104 L 2248.9583 16278.488 L 2222.5 16258.645 L 2209.2708 16245.416 L 2209.2708 16245.416 L 2209.2708 16245.416 z M 7990.416 16053.593 L 7997.031 15914.687 L 7970.5723 15868.385 L 7944.1143 15861.77 L 7791.9785 15861.77 L 7712.604 15828.697 L 7712.604 15802.238 L 7765.5205 15762.551 L 7818.437 15749.322 L 7997.031 15749.322 L 8083.0205 15689.791 L 8096.2495 15623.645 L 8096.2495 15550.885 L 8155.781 15411.979 L 8274.844 15246.614 L 8301.302 15167.239 L 8294.6875 15147.3955 L 8221.927 15193.697 L 8208.697 15173.854 L 8301.302 15008.489 L 8294.6875 14995.26 L 8301.302 14915.885 L 8440.208 14618.229 L 8460.052 14525.624 L 8440.208 14512.3955 L 8473.281 14439.635 L 8512.969 14413.177 L 8572.5 14333.802 L 8572.5 14300.729 L 8552.656 14287.499 L 8572.5 14247.812 L 8651.875 14148.593 L 8665.104 14095.677 L 8638.6455 14055.989 L 8625.416 13983.229 L 8638.6455 13943.541 L 8691.5625 13917.083 L 8804.01 13778.177 L 8850.3125 13678.958 L 8850.3125 13639.2705 L 8830.469 13592.968 L 8777.552 13553.28 L 8777.552 13540.052 L 8804.01 13526.822 L 8916.458 13526.822 L 8969.375 13480.5205 L 8956.1455 13427.604 L 8969.375 13387.916 L 9081.822 13262.239 L 9068.594 13249.01 L 8995.833 13249.01 L 8989.219 13229.166 L 9068.594 13163.0205 L 9068.594 13149.791 L 8916.458 13149.791 L 8850.3125 13123.333 L 8850.3125 13043.958 L 9015.677 12997.655 L 9194.2705 12984.427 L 9220.729 12971.197 L 9233.958 12911.666 L 9108.281 12276.666 L 9081.822 11998.854 L 9068.594 11654.8955 L 9068.594 10689.166 L 9081.822 10384.8955 L 9095.052 10292.291 L 9181.041 10080.624 L 9319.947 9816.041 L 9472.083 9439.01 L 9637.447 8929.6875 L 9663.905 8777.552 L 9789.583 8691.5625 L 9822.655 8638.6455 L 9789.583 8605.572 L 9763.124 8605.572 L 9736.666 8625.416 L 9710.208 8598.958 L 9723.437 8499.739 L 9789.583 8400.5205 L 9789.583 8374.0625 L 9776.354 8360.833 L 9776.354 8321.1455 L 9822.655 8235.156 L 9941.718 8049.9473 L 9988.0205 7911.041 L 10001.249 7844.8955 L 10001.249 7765.5205 L 9968.177 7553.854 L 9915.26 7355.4165 L 9875.572 7348.802 L 9829.2705 7355.4165 L 9789.583 7388.4893 L 9902.03 7037.9165 L 9822.655 6746.8745 L 9829.2705 6693.958 L 9849.114 6680.729 L 9875.572 6693.958 L 9968.177 6846.0933 L 10179.843 7388.4893 L 10219.53 7567.083 L 10245.989 7772.135 L 10265.833 7997.031 L 10245.989 9260.416 L 10206.302 9663.905 L 10193.072 9690.364 L 10166.614 9690.364 L 10140.155 9736.666 L 10193.072 9802.812 L 10318.749 9855.729 L 10331.979 9875.572 L 10318.749 9941.718 L 10279.062 10014.479 L 10345.208 10093.854 L 10345.208 10126.927 L 10331.979 10133.541 L 10331.979 10193.072 L 10378.28 10206.302 L 10384.8955 10232.76 L 10384.8955 10431.197 L 10444.427 10570.104 L 10523.802 10583.333 L 10570.104 10570.104 L 10662.708 10497.343 L 10682.552 10497.343 L 10444.427 10861.1455 L 10417.968 10861.1455 L 10345.208 10775.155 L 10305.5205 10748.697 L 10292.291 10761.927 L 10292.291 10801.614 L 10431.197 11125.729 L 10556.874 11344.01 L 10570.104 11344.01 L 10570.104 11264.635 L 10556.874 11165.416 L 10570.104 11079.427 L 10609.791 10986.822 L 10801.614 10722.239 L 10828.072 10662.708 L 10828.072 10636.249 L 10788.385 10649.479 L 10636.249 10828.072 L 10570.104 10861.1455 L 10583.333 10801.614 L 10735.468 10596.562 L 10761.927 10523.802 L 10761.927 10470.885 L 10735.468 10431.197 L 10649.479 10404.739 L 10609.791 10411.354 L 10517.187 10497.343 L 10517.187 10484.114 L 10649.479 10245.989 L 10662.708 10193.072 L 10623.0205 10206.302 L 10583.333 10232.76 L 10431.197 10404.739 L 10431.197 10358.437 L 10609.791 10133.541 L 10623.0205 10093.854 L 10623.0205 10054.166 L 10570.104 10014.479 L 10556.874 9968.177 L 10609.791 9928.489 L 10636.249 9855.729 L 10636.249 9776.354 L 10623.0205 9763.124 L 10556.874 9829.2705 L 10497.343 9988.0205 L 10517.187 10080.624 L 10517.187 10107.083 L 10497.343 10153.385 L 10431.197 10179.843 L 10457.655 10054.166 L 10378.28 10067.3955 L 10378.28 10027.708 L 10431.197 9915.26 L 10649.479 9610.989 L 10709.01 9524.999 L 10682.552 9472.083 L 10662.708 9472.083 L 10596.562 9524.999 L 10444.427 9736.666 L 10384.8955 9749.8955 L 10358.437 9716.822 L 10331.979 9610.989 L 10331.979 9432.3955 L 10358.437 9161.197 L 10404.739 8903.229 L 10431.197 8360.833 L 10431.197 8083.0205 L 10404.739 7567.083 L 10378.28 7348.802 L 10292.291 6984.9995 L 10279.062 6846.0933 L 10279.062 6746.8745 L 10305.5205 6654.2705 L 10378.28 6541.8228 L 10484.114 6621.1978 L 10609.791 6760.104 L 10722.239 6971.7705 L 10775.155 7137.1353 L 10801.614 7388.4893 L 10821.458 7831.666 L 10821.458 9134.739 L 10847.916 10027.708 L 10960.364 10914.062 L 10986.822 11291.093 L 11052.968 11595.364 L 11138.958 11899.635 L 11277.864 12250.208 L 11317.552 12389.114 L 11330.78 12580.937 L 11330.78 13275.468 L 11317.552 13956.7705 L 11330.78 14439.635 L 11377.083 14704.218 L 11416.7705 14757.135 L 11443.229 14776.979 L 11608.593 14730.677 L 11608.593 14717.447 L 11515.989 14677.76 L 11482.916 14638.072 L 11496.1455 14611.614 L 11542.447 14591.7705 L 11681.354 14578.541 L 12150.989 14591.7705 L 12633.854 14677.76 L 12885.208 14757.135 L 12957.968 14816.666 L 12957.968 14843.124 L 12905.052 14889.427 L 12217.135 15120.937 L 12177.447 15173.854 L 12250.208 15233.385 L 12494.947 15345.833 L 12276.666 15471.51 L 12078.229 15610.416 L 11793.802 15861.77 L 11661.51 15914.687 L 11654.8955 15861.77 L 11595.364 15815.468 L 11496.1455 15802.238 L 11429.999 15802.238 L 11383.697 15789.01 L 11383.697 15775.78 L 11456.458 15722.863 L 11469.687 15663.332 L 11456.458 15564.113 L 11403.541 15398.749 L 11330.78 15094.479 L 11277.864 14750.5205 L 11244.791 14472.708 L 11152.187 14082.447 L 11105.885 14036.1455 L 11099.2705 14135.364 L 11165.416 14439.635 L 11205.104 15034.947 L 11218.333 15511.197 L 11205.104 15537.655 L 11191.874 15511.197 L 11105.885 14829.8955 L 11052.968 15167.239 L 10927.291 15676.562 L 10960.364 15749.322 L 11039.739 15749.322 L 11066.197 15762.551 L 11099.2705 15802.238 L 11066.197 15841.926 L 11039.739 15861.77 L 10960.364 15868.385 L 10874.374 15954.374 L 10874.374 16000.676 L 11138.958 16080.051 L 11178.6455 16080.051 L 11191.874 16053.593 L 11178.6455 15967.604 L 11178.6455 15901.457 L 11218.333 15888.229 L 11244.791 15927.916 L 11264.635 15967.604 L 11264.635 16007.291 L 11291.093 16053.593 L 11344.01 16080.051 L 11377.083 16080.051 L 11443.229 16027.135 L 11496.1455 15888.229 L 11522.604 15888.229 L 11555.677 15954.374 L 11542.447 16146.197 L 11496.1455 16218.957 L 11456.458 16232.187 L 11330.78 16218.957 L 10887.604 16066.822 L 10761.927 15980.832 L 10761.927 15954.374 L 10828.072 15828.697 L 10583.333 15841.926 L 10206.302 15914.687 L 9988.0205 15980.832 L 9763.124 16027.135 L 9134.739 16119.738 L 8208.697 16232.187 L 8016.8745 16245.416 L 7990.416 16192.499 L 7990.416 16053.593 L 7990.416 16053.593 z M 8208.697 15888.229 L 8208.697 15888.229 L 8182.2393 15868.385 L 8155.781 15861.77 L 8155.781 15861.77 L 8122.708 15861.77 L 8109.4785 15868.385 L 8096.2495 15901.457 L 8096.2495 15914.687 L 8096.2495 15914.687 L 8096.2495 15941.145 L 8109.4785 15954.374 L 8122.708 15954.374 L 8155.781 15941.145 L 8155.781 15941.145 L 8182.2393 15914.687 L 8208.697 15888.229 L 8208.697 15888.229 L 8208.697 15888.229 z M 8638.6455 15815.468 L 8638.6455 15815.468 L 8539.427 15815.468 L 8473.281 15828.697 L 8473.281 15828.697 L 8460.052 15828.697 L 8473.281 15841.926 L 8572.5 15841.926 L 8572.5 15841.926 L 8651.875 15841.926 L 8651.875 15828.697 L 8638.6455 15815.468 L 8638.6455 15815.468 L 8638.6455 15815.468 z M 9194.2705 15815.468 L 9194.2705 15815.468 L 9042.135 15815.468 L 8890.0 15815.468 L 8890.0 15815.468 L 8850.3125 15828.697 L 8856.927 15828.697 L 9042.135 15841.926 L 9042.135 15841.926 L 9207.5 15828.697 L 9220.729 15828.697 L 9194.2705 15815.468 L 9194.2705 15815.468 L 9194.2705 15815.468 z M 10318.749 15802.238 L 10318.749 15802.238 L 10331.979 15789.01 L 10331.979 15775.78 L 10292.291 15762.551 L 10206.302 15762.551 L 10054.166 15762.551 L 10054.166 15762.551 L 9822.655 15789.01 L 9749.8955 15802.238 L 9736.666 15815.468 L 9736.666 15815.468 L 9736.666 15815.468 L 9763.124 15841.926 L 9829.2705 15841.926 L 10001.249 15861.77 L 10193.072 15841.926 L 10265.833 15828.697 L 10318.749 15802.238 L 10318.749 15802.238 L 10318.749 15802.238 z M 9485.312 15590.572 L 9485.312 15590.572 L 9432.3955 15590.572 L 9405.937 15590.572 L 9386.093 15610.416 L 9386.093 15610.416 L 9372.864 15623.645 L 9386.093 15623.645 L 9458.854 15636.874 L 9458.854 15636.874 L 9511.7705 15623.645 L 9511.7705 15610.416 L 9485.312 15590.572 L 9485.312 15590.572 L 9485.312 15590.572 z M 8261.614 15425.208 L 8261.614 15425.208 L 8248.385 15385.5205 L 8248.385 15359.062 L 8235.156 15372.291 L 8208.697 15411.979 L 8208.697 15411.979 L 8162.3955 15484.738 L 8155.781 15537.655 L 8155.781 15550.885 L 8162.3955 15564.113 L 8208.697 15550.885 L 8208.697 15550.885 L 8221.927 15537.655 L 8235.156 15497.968 L 8261.614 15425.208 L 8261.614 15425.208 L 8261.614 15425.208 z M 8995.833 15312.76 L 8995.833 15312.76 L 8817.239 15312.76 L 8665.104 15312.76 L 8665.104 15312.76 L 8625.416 15332.604 L 8651.875 15332.604 L 8850.3125 15345.833 L 8850.3125 15345.833 L 9028.906 15332.604 L 9042.135 15332.604 L 8995.833 15312.76 L 8995.833 15312.76 L 8995.833 15312.76 z M 9683.749 15246.614 L 9683.749 15246.614 L 9683.749 15206.927 L 9683.749 15206.927 L 9663.905 15206.927 L 9610.989 15206.927 L 9511.7705 15246.614 L 9511.7705 15246.614 L 9445.624 15273.072 L 9432.3955 15286.302 L 9458.854 15306.1455 L 9511.7705 15306.1455 L 9511.7705 15306.1455 L 9571.302 15306.1455 L 9610.989 15286.302 L 9650.677 15273.072 L 9683.749 15246.614 L 9683.749 15246.614 L 9683.749 15246.614 z M 8777.552 15147.3955 L 8929.6875 15120.937 L 9081.822 15034.947 L 9273.6455 15028.333 L 9346.405 14995.26 L 9359.635 14955.572 L 9333.177 14929.114 L 9108.281 14843.124 L 9108.281 14829.8955 L 9128.125 14816.666 L 9207.5 14790.208 L 9524.999 14750.5205 L 11026.51 14677.76 L 11000.052 14261.041 L 10986.822 13897.239 L 10900.833 13414.374 L 10722.239 12984.427 L 10623.0205 12633.854 L 10609.791 12528.0205 L 10623.0205 12217.135 L 10623.0205 12098.072 L 10609.791 11959.166 L 10523.802 11635.052 L 10404.739 11291.093 L 10245.989 10960.364 L 10107.083 10596.562 L 9988.0205 10153.385 L 9829.2705 9789.583 L 9710.208 9624.218 L 9571.302 9498.541 L 9524.999 9498.541 L 9359.635 9941.718 L 9181.041 10623.0205 L 9154.583 10861.1455 L 9134.739 11125.729 L 9134.739 11403.541 L 9194.2705 12012.083 L 9247.1875 12349.427 L 9333.177 12746.302 L 9333.177 12885.208 L 9220.729 13189.479 L 8790.781 14148.593 L 8387.291 15167.239 L 8374.0625 15246.614 L 8400.5205 15246.614 L 8598.958 15173.854 L 8777.552 15147.3955 L 8777.552 15147.3955 z M 9763.124 14360.26 L 9763.124 14360.26 L 9736.666 14340.416 L 9763.124 14333.802 L 9928.489 14340.416 L 9928.489 14340.416 L 10107.083 14373.489 L 10193.072 14399.947 L 10193.072 14399.947 L 10206.302 14399.947 L 10193.072 14413.177 L 10166.614 14413.177 L 10027.708 14413.177 L 9862.343 14399.947 L 9802.812 14386.718 L 9763.124 14360.26 L 9763.124 14360.26 L 9763.124 14360.26 z M 9472.083 11218.333 L 9472.083 11218.333 L 9544.843 11205.104 L 9637.447 11205.104 L 9637.447 11205.104 L 9650.677 11218.333 L 9650.677 11238.177 L 9571.302 11238.177 L 9571.302 11238.177 L 9472.083 11238.177 L 9458.854 11218.333 L 9472.083 11218.333 L 9472.083 11218.333 L 9472.083 11218.333 z M 9763.124 14869.583 L 9763.124 14869.583 L 9710.208 14869.583 L 9683.749 14869.583 L 9663.905 14889.427 L 9663.905 14889.427 L 9650.677 14896.041 L 9663.905 14896.041 L 9736.666 14915.885 L 9736.666 14915.885 L 9789.583 14896.041 L 9789.583 14889.427 L 9763.124 14869.583 L 9763.124 14869.583 L 9763.124 14869.583 z M 11873.177 14816.666 L 11873.177 14816.666 L 11820.26 14816.666 L 11793.802 14816.666 L 11773.958 14829.8955 L 11773.958 14829.8955 L 11760.729 14843.124 L 11773.958 14843.124 L 11846.718 14856.354 L 11846.718 14856.354 L 11899.635 14843.124 L 11899.635 14829.8955 L 11873.177 14816.666 L 11873.177 14816.666 L 11873.177 14816.666 z M 12766.1455 14803.437 L 12766.1455 14803.437 L 12746.302 14776.979 L 12733.072 14776.979 L 12719.843 14776.979 L 12706.614 14776.979 L 12706.614 14776.979 L 12666.927 14803.437 L 12653.697 14829.8955 L 12653.697 14829.8955 L 12666.927 14856.354 L 12706.614 14856.354 L 12706.614 14856.354 L 12719.843 14856.354 L 12733.072 14843.124 L 12746.302 14829.8955 L 12766.1455 14803.437 L 12766.1455 14803.437 L 12766.1455 14803.437 z M 11178.6455 13566.51 L 11178.6455 13566.51 L 11191.874 13288.697 L 11205.104 13189.479 L 11218.333 13149.791 L 11218.333 13149.791 L 11238.177 13123.333 L 11238.177 13090.26 L 11205.104 13083.6455 L 11178.6455 13083.6455 L 11178.6455 13083.6455 L 11152.187 13090.26 L 11125.729 13110.104 L 11079.427 13163.0205 L 11039.739 13229.166 L 11039.739 13341.614 L 11039.739 13341.614 L 11039.739 13368.072 L 11052.968 13387.916 L 11066.197 13387.916 L 11099.2705 13387.916 L 11099.2705 13387.916 L 11125.729 13368.072 L 11138.958 13368.072 L 11105.885 13440.833 L 11105.885 13440.833 L 11099.2705 13480.5205 L 11079.427 13553.28 L 11079.427 13718.6455 L 11099.2705 13857.552 L 11125.729 13897.239 L 11138.958 13917.083 L 11138.958 13917.083 L 11152.187 13884.01 L 11165.416 13817.864 L 11178.6455 13566.51 L 11178.6455 13566.51 L 11178.6455 13566.51 z M 10960.364 12858.749 L 10927.291 12706.614 L 10940.5205 12653.697 L 10960.364 12653.697 L 10986.822 12673.541 L 11052.968 12805.833 L 11079.427 12885.208 L 11125.729 12931.51 L 11205.104 12911.666 L 11244.791 12871.979 L 11238.177 12858.749 L 11152.187 12858.749 L 11099.2705 12812.447 L 10986.822 12528.0205 L 10828.072 12263.437 L 10775.155 12210.5205 L 10761.927 12150.989 L 10847.916 12150.989 L 10914.062 12098.072 L 10914.062 12038.541 L 10828.072 12051.7705 L 10801.614 11912.864 L 10788.385 11912.864 L 10761.927 11959.166 L 10689.166 12263.437 L 10689.166 12528.0205 L 10709.01 12653.697 L 10761.927 12832.291 L 10801.614 12871.979 L 10821.458 12832.291 L 10821.458 12792.604 L 10828.072 12792.604 L 10940.5205 13070.416 L 10960.364 13083.6455 L 10966.979 13050.572 L 10960.364 12858.749 L 10960.364 12858.749 z M 11218.333 12428.802 L 11218.333 12428.802 L 11079.427 12051.7705 L 11079.427 12051.7705 L 11026.51 11932.708 L 10986.822 11846.718 L 10960.364 11833.489 L 10940.5205 11833.489 L 10914.062 11833.489 L 10900.833 11859.947 L 10900.833 11859.947 L 10887.604 11873.177 L 10887.604 11899.635 L 10900.833 11912.864 L 10927.291 11912.864 L 10927.291 11912.864 L 10960.364 11932.708 L 10966.979 11959.166 L 10966.979 12012.083 L 10960.364 12078.229 L 10960.364 12078.229 L 10960.364 12150.989 L 10960.364 12210.5205 L 10960.364 12236.979 L 10986.822 12250.208 L 10986.822 12250.208 L 11000.052 12263.437 L 11026.51 12276.666 L 11066.197 12329.583 L 11105.885 12442.03 L 11165.416 12594.166 L 11165.416 12594.166 L 11178.6455 12633.854 L 11205.104 12666.927 L 11238.177 12673.541 L 11264.635 12666.927 L 11264.635 12666.927 L 11277.864 12633.854 L 11277.864 12580.937 L 11264.635 12514.791 L 11218.333 12428.802 L 11218.333 12428.802 L 11218.333 12428.802 z M 10874.374 11595.364 L 10874.374 11595.364 L 10861.1455 11542.447 L 10847.916 11482.916 L 10847.916 11403.541 L 10847.916 11330.78 L 10847.916 11330.78 L 10847.916 11238.177 L 10847.916 11218.333 L 10828.072 11238.177 L 10828.072 11238.177 L 10821.458 11277.864 L 10788.385 11277.864 L 10761.927 11277.864 L 10722.239 11238.177 L 10722.239 11238.177 L 10682.552 11205.104 L 10662.708 11205.104 L 10649.479 11218.333 L 10649.479 11264.635 L 10682.552 11357.239 L 10682.552 11357.239 L 10709.01 11542.447 L 10722.239 11681.354 L 10722.239 11681.354 L 10735.468 11734.2705 L 10748.697 11760.729 L 10775.155 11760.729 L 10828.072 11747.499 L 10828.072 11747.499 L 10874.374 11707.812 L 10887.604 11681.354 L 10887.604 11635.052 L 10874.374 11595.364 L 10874.374 11595.364 L 10874.374 11595.364 z M 10735.468 11039.739 L 10735.468 11039.739 L 10801.614 10966.979 L 10801.614 10986.822 L 10788.385 11039.739 L 10788.385 11039.739 L 10775.155 11079.427 L 10788.385 11105.885 L 10788.385 11138.958 L 10801.614 11138.958 L 10801.614 11138.958 L 10828.072 11125.729 L 10847.916 11099.2705 L 10861.1455 11039.739 L 10861.1455 10966.979 L 10861.1455 10966.979 L 10847.916 10887.604 L 10828.072 10847.916 L 10828.072 10847.916 L 10821.458 10847.916 L 10775.155 10874.374 L 10775.155 10874.374 L 10709.01 10940.5205 L 10636.249 11039.739 L 10609.791 11105.885 L 10609.791 11138.958 L 10623.0205 11138.958 L 10623.0205 11138.958 L 10682.552 11105.885 L 10735.468 11039.739 L 10735.468 11039.739 L 10735.468 11039.739 z M 10709.01 9293.489 L 10709.01 9293.489 L 10689.166 9273.6455 L 10662.708 9273.6455 L 10596.562 9333.177 L 10596.562 9333.177 L 10517.187 9412.552 L 10484.114 9458.854 L 10484.114 9485.312 L 10484.114 9485.312 L 10484.114 9498.541 L 10517.187 9498.541 L 10596.562 9439.01 L 10596.562 9439.01 L 10662.708 9359.635 L 10689.166 9319.947 L 10709.01 9293.489 L 10709.01 9293.489 L 10709.01 9293.489 z M 10735.468 9042.135 L 10735.468 9042.135 L 10722.239 9022.291 L 10689.166 9022.291 L 10636.249 9068.594 L 10583.333 9121.51 L 10523.802 9207.5 L 10523.802 9207.5 L 10497.343 9273.6455 L 10497.343 9300.104 L 10523.802 9273.6455 L 10609.791 9194.2705 L 10609.791 9194.2705 L 10709.01 9095.052 L 10735.468 9055.364 L 10735.468 9042.135 L 10735.468 9042.135 L 10735.468 9042.135 z M 10689.166 8109.4785 L 10689.166 8109.4785 L 10689.166 8096.2495 L 10682.552 8109.4785 L 10609.791 8162.3955 L 10609.791 8162.3955 L 10556.874 8261.614 L 10543.6455 8321.1455 L 10543.6455 8360.833 L 10543.6455 8360.833 L 10543.6455 8374.0625 L 10570.104 8374.0625 L 10623.0205 8301.302 L 10682.552 8208.697 L 10689.166 8149.166 L 10689.166 8109.4785 L 10689.166 8109.4785 L 10689.166 8109.4785 z M 10596.562 7844.8955 L 10596.562 7844.8955 L 10570.104 7831.666 L 10570.104 7831.666 L 10570.104 7858.1245 L 10583.333 7911.041 L 10583.333 7911.041 L 10596.562 7970.5723 L 10609.791 7997.031 L 10623.0205 7997.031 L 10636.249 7983.802 L 10636.249 7983.802 L 10636.249 7944.1143 L 10636.249 7911.041 L 10623.0205 7871.3535 L 10596.562 7844.8955 L 10596.562 7844.8955 L 10596.562 7844.8955 z M 10682.552 7302.4995 L 10682.552 7302.4995 L 10682.552 7236.354 L 10662.708 7190.052 L 10649.479 7176.8228 L 10636.249 7190.052 L 10636.249 7190.052 L 10609.791 7216.5103 L 10609.791 7262.812 L 10609.791 7302.4995 L 10609.791 7355.4165 L 10609.791 7355.4165 L 10649.479 7441.406 L 10662.708 7454.6353 L 10662.708 7467.8643 L 10682.552 7414.9478 L 10682.552 7302.4995 L 10682.552 7302.4995 L 10682.552 7302.4995 z M 10636.249 6998.229 L 10636.249 6998.229 L 10636.249 6984.9995 L 10609.791 6998.229 L 10556.874 7051.1455 L 10556.874 7051.1455 L 10517.187 7123.906 L 10484.114 7137.1353 L 10484.114 7110.677 L 10517.187 7037.9165 L 10517.187 7037.9165 L 10523.802 6971.7705 L 10523.802 6938.6978 L 10517.187 6932.083 L 10484.114 6938.6978 L 10484.114 6938.6978 L 10444.427 6958.5415 L 10431.197 6938.6978 L 10431.197 6912.2393 L 10444.427 6859.3228 L 10444.427 6859.3228 L 10470.885 6760.104 L 10457.655 6773.333 L 10431.197 6819.6353 L 10431.197 6819.6353 L 10404.739 6859.3228 L 10404.739 6932.083 L 10404.739 6998.229 L 10431.197 7077.604 L 10431.197 7077.604 L 10470.885 7176.8228 L 10497.343 7209.8955 L 10517.187 7216.5103 L 10523.802 7209.8955 L 10570.104 7150.3643 L 10570.104 7150.3643 L 10623.0205 7070.9893 L 10636.249 6998.229 L 10636.249 6998.229 L 10636.249 6998.229 z M 10345.208 16066.822 L 10345.208 16066.822 L 10378.28 16053.593 L 10404.739 16040.363 L 10517.187 16027.135 L 10517.187 16027.135 L 10609.791 16040.363 L 10649.479 16053.593 L 10662.708 16066.822 L 10662.708 16066.822 L 10662.708 16093.28 L 10636.249 16106.51 L 10517.187 16119.738 L 10517.187 16119.738 L 10384.8955 16106.51 L 10345.208 16093.28 L 10345.208 16066.822 L 10345.208 16066.822 L 10345.208 16066.822 z M 6879.1665 16007.291 L 6879.1665 16007.291 L 6879.1665 15967.604 L 6905.6245 15927.916 L 6945.312 15868.385 L 6984.9995 15828.697 L 6984.9995 15828.697 L 7057.7603 15802.238 L 7123.906 15775.78 L 7262.812 15749.322 L 7335.5728 15749.322 L 7375.2603 15762.551 L 7401.7183 15775.78 L 7401.7183 15802.238 L 7401.7183 15802.238 L 7375.2603 15828.697 L 7322.3433 15841.926 L 7262.812 15861.77 L 7209.8955 15861.77 L 7209.8955 15861.77 L 7123.906 15868.385 L 7057.7603 15888.229 L 6998.229 15927.916 L 6958.5415 15980.832 L 6958.5415 15980.832 L 6918.854 16040.363 L 6885.781 16066.822 L 6879.1665 16053.593 L 6879.1665 16007.291 L 6879.1665 16007.291 L 6879.1665 16007.291 z M 4239.9478 15789.01 L 3988.5935 15762.551 L 3697.552 15762.551 L 3459.427 15775.78 L 3307.2915 15749.322 L 3280.8333 15729.479 L 3241.1458 15729.479 L 3155.156 15762.551 L 3102.2395 15802.238 L 3102.2395 15749.322 L 3128.6978 15703.02 L 3294.0623 15676.562 L 3446.1978 15676.562 L 3598.3333 15689.791 L 3710.781 15676.562 L 3876.1455 15583.957 L 3935.6768 15524.426 L 4001.8228 15484.738 L 4153.958 15411.979 L 4266.4062 15385.5205 L 4292.8643 15398.749 L 4306.0938 15425.208 L 4180.4165 15511.197 L 4127.5 15511.197 L 4001.8228 15564.113 L 4001.8228 15610.416 L 4101.0415 15650.104 L 4220.104 15663.332 L 4709.583 15676.562 L 4656.6665 15802.238 L 4597.1353 15841.926 L 4431.7705 15841.926 L 4239.9478 15789.01 L 4239.9478 15789.01 z M 4987.3955 15775.78 L 5000.6245 15762.551 L 5000.6245 15722.863 L 4874.9478 15537.655 L 4888.177 15484.738 L 4974.1665 15372.291 L 5000.6245 15372.291 L 5073.3853 15425.208 L 5291.6665 15471.51 L 5430.5728 15484.738 L 5767.9165 15484.738 L 5820.833 15445.052 L 5886.979 15312.76 L 5972.9683 15233.385 L 6012.656 15220.155 L 6072.187 15147.3955 L 6098.6455 15034.947 L 6111.8745 14869.583 L 6184.6353 14591.7705 L 6211.0933 14201.51 L 6211.0933 13884.01 L 6151.562 13229.166 L 6098.6455 12911.666 L 6025.8853 12653.697 L 5847.2915 12236.979 L 5820.833 12098.072 L 5794.3745 11694.583 L 5834.062 9677.135 L 5820.833 9571.302 L 5767.9165 9472.083 L 5635.6245 9386.093 L 5490.104 9333.177 L 5324.7393 9300.104 L 5192.4478 9333.177 L 5165.9893 9372.864 L 5086.6143 10133.541 L 5099.8433 10431.197 L 5139.531 10689.166 L 5238.7495 11000.052 L 5225.5205 11383.697 L 5304.8955 11820.26 L 5331.354 12078.229 L 5291.6665 12468.489 L 5212.2915 12673.541 L 5192.4478 12805.833 L 5304.8955 14942.343 L 5265.208 15147.3955 L 5113.0728 15233.385 L 5053.5415 15246.614 L 4947.708 15246.614 L 4874.9478 15206.927 L 4874.9478 15167.239 L 4835.2603 15094.479 L 4775.729 15068.0205 L 4808.802 15008.489 L 4835.2603 15008.489 L 4874.9478 15028.333 L 4947.708 15094.479 L 5046.927 15120.937 L 5212.2915 15081.249 L 5238.7495 15028.333 L 5238.7495 14896.041 L 5139.531 14095.677 L 5099.8433 13996.458 L 5086.6143 13996.458 L 5073.3853 13983.229 L 5073.3853 13705.416 L 5086.6143 13480.5205 L 5073.3853 13454.062 L 5013.854 13500.364 L 5000.6245 13500.364 L 4987.3955 13440.833 L 4987.3955 13361.458 L 5027.083 13136.562 L 5086.6143 13043.958 L 5086.6143 13010.885 L 5073.3853 12984.427 L 5027.083 12997.655 L 4960.937 13050.572 L 4914.6353 13136.562 L 4888.177 13262.239 L 4874.9478 13440.833 L 4874.9478 13692.187 L 4848.4893 14148.593 L 4736.0415 14790.208 L 4736.0415 14843.124 L 4749.2705 14869.583 L 4669.8955 14995.26 L 4656.6665 15107.708 L 4583.9062 15273.072 L 4530.9893 15345.833 L 4497.9165 15359.062 L 4445.0 15359.062 L 4445.0 15345.833 L 4557.4478 15081.249 L 4775.729 14234.583 L 4795.5728 14095.677 L 4808.802 13778.177 L 4775.729 12944.739 L 4722.812 12415.572 L 4636.8228 12111.302 L 4610.3643 11932.708 L 4597.1353 11707.812 L 4597.1353 11125.729 L 4570.677 10874.374 L 4497.9165 10596.562 L 3988.5935 9055.364 L 3942.2915 8995.833 L 3823.229 8916.458 L 3320.5208 8718.0205 L 3082.3958 8565.885 L 3029.479 8552.656 L 2943.4895 8552.656 L 2824.427 8598.958 L 2586.302 8638.6455 L 2487.0833 8625.416 L 2083.5938 8466.666 L 1865.3124 8327.76 L 1766.0936 8248.385 L 1554.427 7970.5723 L 1389.0624 7580.312 L 1184.0104 6885.781 L 1111.25 6495.5205 L 1098.0208 6376.458 L 1111.25 6105.2603 L 1197.2395 6680.729 L 1375.8333 7328.958 L 1488.2811 7653.0728 L 1587.4999 7831.666 L 1693.3333 7997.031 L 1825.6249 8149.166 L 1971.1458 8274.844 L 2143.125 8387.291 L 2500.3123 8512.969 L 2685.5208 8526.197 L 2963.3333 8526.197 L 2764.8958 8387.291 L 2625.9895 8235.156 L 2526.7708 8096.2495 L 2387.8645 7666.302 L 2361.406 7487.708 L 2381.2498 7467.8643 L 2407.7083 7494.3228 L 2625.9895 8049.9473 L 2659.0623 8083.0205 L 2751.6665 7957.3433 L 2824.427 7765.5205 L 2797.9685 7765.5205 L 2659.0623 7858.1245 L 2639.2185 7844.8955 L 2639.2185 7765.5205 L 2738.4373 7401.7183 L 2738.4373 7348.802 L 2685.5208 7276.0415 L 2659.0623 7209.8955 L 2612.7603 7011.458 L 2599.531 6832.8643 L 2612.7603 6760.104 L 2625.9895 6746.8745 L 2659.0623 6760.104 L 2665.677 6799.7915 L 2665.677 6932.083 L 2659.0623 7051.1455 L 2665.677 7070.9893 L 2738.4373 6984.9995 L 2751.6665 6984.9995 L 2738.4373 7163.5933 L 2751.6665 7209.8955 L 2804.5833 7289.2705 L 2837.656 7494.3228 L 2877.3435 7626.6143 L 2936.8748 7732.4478 L 3003.0208 7831.666 L 2976.5623 7911.041 L 2943.4895 7957.3433 L 2936.8748 7957.3433 L 2936.8748 7930.885 L 2877.3435 7858.1245 L 2837.656 7884.583 L 2824.427 7970.5723 L 2764.8958 8109.4785 L 2711.979 8149.166 L 2711.979 8188.8535 L 2751.6665 8235.156 L 2917.031 8321.1455 L 2976.5623 8321.1455 L 2989.7915 8248.385 L 2963.3333 8182.2393 L 2936.8748 8162.3955 L 2903.802 8182.2393 L 2850.8853 8182.2393 L 2837.656 8162.3955 L 2864.1145 8096.2495 L 2943.4895 8049.9473 L 3042.7083 8049.9473 L 3075.781 8083.0205 L 3082.3958 8122.708 L 3075.781 8248.385 L 3102.2395 8327.76 L 3141.927 8347.604 L 3221.302 8321.1455 L 3346.979 8221.927 L 3518.9583 7970.5723 L 3763.6978 7441.406 L 3889.3748 7097.4478 L 3962.1353 6660.8853 L 3585.104 6680.729 L 3518.9583 6660.8853 L 3518.9583 6654.2705 L 3585.104 6581.5103 L 3598.3333 6541.8228 L 3598.3333 6469.062 L 3525.5728 6277.2393 L 3485.8853 6204.479 L 3446.1978 6191.2495 L 3386.6665 6383.0728 L 3386.6665 6455.833 L 3518.9583 6482.2915 L 3485.8853 6515.3643 L 3333.7498 6568.281 L 3307.2915 6568.281 L 3267.604 6541.8228 L 3307.2915 6416.1455 L 3346.979 6330.156 L 3320.5208 6303.6978 L 3102.2395 6515.3643 L 3108.854 6469.062 L 3406.5103 6105.2603 L 3459.427 6012.656 L 3472.656 5939.8955 L 3432.9685 5860.5205 L 3360.2083 5800.9893 L 3241.1458 5873.7495 L 2903.802 6105.2603 L 3294.0623 5622.3955 L 3307.2915 5582.708 L 3280.8333 5582.708 L 2824.427 5900.208 L 3346.979 5371.0415 L 3380.052 5331.354 L 3380.052 5304.8955 L 3346.979 5271.8228 L 3294.0623 5265.208 L 3155.156 5331.354 L 2797.9685 5635.6245 L 2764.8958 5635.6245 L 3267.604 5132.9165 L 3360.2083 4967.552 L 3307.2915 4987.3955 L 2738.4373 5443.802 L 2599.531 5523.177 L 2599.531 5509.9478 L 2698.7498 5410.729 L 3241.1458 4954.3228 L 3267.604 4914.6353 L 3247.7603 4901.406 L 3208.0728 4914.6353 L 2917.031 5126.302 L 2698.7498 5318.1245 L 2500.3123 5582.708 L 2321.7188 5886.979 L 2334.9478 5787.7603 L 2420.9373 5582.708 L 2407.7083 5549.6353 L 2348.177 5523.177 L 2348.177 5483.4893 L 2334.9478 5443.802 L 2361.406 5331.354 L 2348.177 5265.208 L 2321.7188 5245.3643 L 2222.5 5304.8955 L 2196.0415 5357.812 L 2129.8958 5443.802 L 2017.4478 5470.2603 L 1878.5416 5443.802 L 1653.6458 5371.0415 L 1488.2811 5304.8955 L 1408.9061 5291.6665 L 1435.3645 5371.0415 L 1501.5104 5470.2603 L 1527.9686 5470.2603 L 1686.7186 5509.9478 L 2182.8125 5549.6353 L 2196.0415 5827.4478 L 2196.0415 6607.9683 L 2222.5 7011.458 L 2248.9583 7137.1353 L 2295.2603 7236.354 L 2348.177 7315.729 L 2361.406 7401.7183 L 2348.177 7414.9478 L 2308.4895 7414.9478 L 2282.0312 7401.7183 L 2242.3438 7355.4165 L 2169.5833 7190.052 L 2110.052 7011.458 L 2110.052 6832.8643 L 2129.8958 6773.333 L 2083.5938 6495.5205 L 2004.2186 6264.0103 L 1964.5311 6217.708 L 1931.4583 6151.562 L 1931.4583 6052.3433 L 1891.7708 5900.208 L 1865.3124 5860.5205 L 1825.6249 5827.4478 L 1825.6249 5774.531 L 1904.9999 5748.0728 L 1931.4583 5708.3853 L 1878.5416 5662.083 L 1666.8749 5609.1665 L 1527.9686 5595.937 L 1375.8333 5509.9478 L 1309.6874 5371.0415 L 1296.4583 5232.1353 L 1309.6874 5205.677 L 1269.9999 5192.4478 L 1170.7811 5218.906 L 1131.0938 5218.906 L 1098.0208 5205.677 L 1084.7916 5152.7603 L 972.3437 5079.9995 L 720.98956 4994.0103 L 529.1666 4967.552 L 416.71872 4967.552 L 350.5729 4954.3228 L 324.11456 4914.6353 L 337.34372 4775.729 L 271.1979 4663.281 L 271.1979 4570.677 L 310.8854 4458.229 L 390.2604 4332.552 L 601.92706 4160.5728 L 681.30206 4160.5728 L 714.37494 4220.104 L 714.37494 4246.5625 L 754.06244 4259.7915 L 853.2812 4259.7915 L 972.3437 4233.333 L 1084.7916 4180.4165 L 1131.0938 4094.4268 L 1031.875 4041.5103 L 959.11456 4021.6665 L 879.73956 4021.6665 L 694.5312 4081.1978 L 654.8437 4107.6562 L 601.92706 4107.6562 L 601.92706 4067.9685 L 668.0729 4015.0518 L 932.6562 3968.7498 L 1514.7395 3915.833 L 1752.8645 3816.6145 L 1805.7811 3816.6145 L 2070.3645 3776.927 L 2520.156 3638.0208 L 2639.2185 3604.9478 L 2738.4373 3604.9478 L 3016.2498 3717.3958 L 2725.2083 3737.2395 L 2685.5208 3717.3958 L 2625.9895 3664.479 L 2586.302 3664.479 L 2520.156 3677.7083 L 2222.5 3803.3853 L 2129.8958 3803.3853 L 2103.4375 3816.6145 L 2242.3438 3942.2915 L 2242.3438 3955.5205 L 2222.5 3968.7498 L 2143.125 3955.5205 L 1891.7708 3882.7603 L 1805.7811 3882.7603 L 1726.4061 3902.604 L 1408.9061 4081.1978 L 1389.0624 4107.6562 L 1336.1458 4438.3853 L 1336.1458 4511.1455 L 1375.8333 4550.833 L 1554.427 4623.5938 L 1587.4999 4663.281 L 1547.8124 4689.7393 L 1362.6041 4689.7393 L 1276.6145 4663.281 L 1296.4583 4623.5938 L 1269.9999 4577.2915 L 1236.927 4577.2915 L 1197.2395 4597.1353 L 1170.7811 4623.5938 L 1131.0938 4828.6455 L 1071.5625 4775.729 L 959.11456 4749.2705 L 945.8854 4762.4995 L 959.11456 4788.958 L 1071.5625 4855.104 L 1250.1561 4914.6353 L 1415.5208 4914.6353 L 1501.5104 4927.8643 L 1726.4061 5040.312 L 1805.7811 5093.229 L 2057.1353 5318.1245 L 2103.4375 5331.354 L 2143.125 5318.1245 L 2586.302 4927.8643 L 2599.531 4901.406 L 2573.0728 4888.177 L 2334.9478 4874.9478 L 2057.1353 4874.9478 L 1726.4061 4815.4165 L 1666.8749 4775.729 L 1666.8749 4749.2705 L 1792.552 4716.1978 L 2103.4375 4736.0415 L 2070.3645 4716.1978 L 1792.552 4663.281 L 2017.4478 4636.8228 L 2381.2498 4537.604 L 2407.7083 4550.833 L 2407.7083 4636.8228 L 2387.8645 4736.0415 L 2407.7083 4749.2705 L 2473.854 4736.0415 L 2665.677 4623.5938 L 2711.979 4570.677 L 2698.7498 4550.833 L 2665.677 4550.833 L 2520.156 4623.5938 L 2460.6248 4636.8228 L 2447.3958 4610.3643 L 2447.3958 4438.3853 L 2407.7083 4273.0205 L 2420.9373 4246.5625 L 2500.3123 4220.104 L 2559.8435 4259.7915 L 2612.7603 4372.2393 L 2711.979 4438.3853 L 2778.1248 4458.229 L 2877.3435 4411.927 L 2917.031 4359.0103 L 2903.802 4220.104 L 2864.1145 4193.6455 L 2711.979 4160.5728 L 2612.7603 4160.5728 L 2559.8435 4153.958 L 2520.156 4120.8853 L 2487.0833 4081.1978 L 2500.3123 4041.5103 L 2526.7708 4015.0518 L 2665.677 3981.979 L 2751.6665 3981.979 L 2890.5728 4041.5103 L 3003.0208 4134.1143 L 3055.9373 4259.7915 L 3082.3958 4411.927 L 3108.854 4431.7705 L 3247.7603 4431.7705 L 3247.7603 4438.3853 L 3208.0728 4484.6875 L 3003.0208 4610.3643 L 3003.0208 4623.5938 L 3128.6978 4663.281 L 3181.6145 4650.052 L 3194.8435 4577.2915 L 3294.0623 4537.604 L 3320.5208 4511.1455 L 3360.2083 4345.7812 L 3346.979 4246.5625 L 3307.2915 4206.875 L 3294.0623 4107.6562 L 3307.2915 4081.1978 L 3294.0623 4041.5103 L 3194.8435 3955.5205 L 3181.6145 3882.7603 L 3194.8435 3843.0728 L 3128.6978 3803.3853 L 3082.3958 3803.3853 L 3055.9373 3776.927 L 3082.3958 3737.2395 L 3128.6978 3717.3958 L 3208.0728 3743.854 L 3247.7603 3776.927 L 3320.5208 3882.7603 L 3320.5208 3915.833 L 3432.9685 4041.5103 L 3518.9583 4107.6562 L 3518.9583 4220.104 L 3446.1978 4537.604 L 3525.5728 4802.187 L 3558.6458 5027.083 L 3558.6458 5232.1353 L 3525.5728 5357.812 L 3485.8853 5410.729 L 3499.1145 5410.729 L 3518.9583 5430.5728 L 3518.9583 5457.031 L 3386.6665 5688.5415 L 3386.6665 5721.6143 L 3485.8853 5787.7603 L 3545.4165 5959.7393 L 3545.4165 6025.8853 L 3571.8748 6105.2603 L 3664.479 6303.6978 L 3763.6978 6455.833 L 3849.6873 6521.979 L 3975.3643 6429.3745 L 4193.6455 6204.479 L 4458.229 5873.7495 L 4497.9165 5761.302 L 4630.208 5622.3955 L 4610.3643 5609.1665 L 4557.4478 5595.937 L 4220.104 5595.937 L 4180.4165 5569.479 L 4167.1875 5523.177 L 4167.1875 5483.4893 L 4193.6455 5443.802 L 4266.4062 5404.1143 L 4471.458 5331.354 L 4709.583 5192.4478 L 5000.6245 4888.177 L 5278.437 4398.6978 L 5304.8955 4372.2393 L 5324.7393 4372.2393 L 5351.1978 4438.3853 L 5331.354 4610.3643 L 5304.8955 4709.583 L 5238.7495 4762.4995 L 5238.7495 4848.4893 L 5251.979 4901.406 L 5165.9893 4888.177 L 5113.0728 4927.8643 L 5099.8433 4954.3228 L 5192.4478 4927.8643 L 5165.9893 5079.9995 L 5212.2915 5066.7705 L 5331.354 4802.187 L 5404.1143 4511.1455 L 5404.1143 4458.229 L 5278.437 4041.5103 L 5238.7495 3803.3853 L 5238.7495 3717.3958 L 5251.979 3651.2498 L 5404.1143 3360.2083 L 5430.5728 3260.9895 L 5443.802 3155.156 L 5390.8853 2883.9583 L 5390.8853 2791.354 L 5516.562 2652.4478 L 5695.156 2539.9998 L 5794.3745 2513.5415 L 5820.833 2460.6248 L 5820.833 2414.3228 L 5873.7495 2321.7188 L 6025.8853 2222.5 L 6138.333 2189.427 L 6184.6353 2189.427 L 6237.552 2162.9688 L 6376.458 1904.9999 L 6627.812 1580.8854 L 6720.4165 1402.2916 L 6740.2603 1349.3749 L 6740.2603 1303.0729 L 6707.187 1276.6145 L 6667.4995 1276.6145 L 6469.062 1355.9895 L 6402.9165 1355.9895 L 6376.458 1289.8436 L 6389.687 1025.2604 L 6363.229 939.2708 L 6330.156 899.5833 L 6323.5415 846.6666 L 6330.156 469.6354 L 6290.4683 377.03122 L 6330.156 317.49997 L 6515.3643 205.05208 L 6879.1665 39.687496 L 7070.9893 0.0 L 7156.979 13.229166 L 7236.354 66.14583 L 7434.7915 264.5833 L 7487.708 343.9583 L 7514.1665 416.71872 L 7500.937 608.5416 L 7540.6245 707.7604 L 8182.2393 1494.8958 L 8321.1455 1772.7083 L 8387.291 2050.5208 L 8473.281 2877.3435 L 8526.197 3181.6145 L 8625.416 3485.8853 L 8638.6455 3638.0208 L 8579.114 3790.156 L 8579.114 3816.6145 L 8625.416 3856.302 L 9055.364 3968.7498 L 9194.2705 4067.9685 L 9293.489 4180.4165 L 9346.405 4359.0103 L 9359.635 4458.229 L 9405.937 4570.677 L 9571.302 4901.406 L 9683.749 5304.8955 L 9710.208 5470.2603 L 9749.8955 5595.937 L 9822.655 5708.3853 L 10014.479 5913.437 L 10245.989 6237.552 L 10331.979 6402.9165 L 10331.979 6469.062 L 10292.291 6455.833 L 10014.479 6125.104 L 10001.249 6125.104 L 9988.0205 6138.333 L 10001.249 6204.479 L 10054.166 6303.6978 L 10126.927 6383.0728 L 10166.614 6515.3643 L 10219.53 6541.8228 L 10219.53 6621.1978 L 10193.072 6660.8853 L 10179.843 6660.8853 L 10014.479 6356.6143 L 9961.562 6316.927 L 9928.489 6237.552 L 9928.489 6178.0205 L 9902.03 6105.2603 L 9888.802 6105.2603 L 9829.2705 6138.333 L 9789.583 6178.0205 L 9776.354 6178.0205 L 9776.354 6138.333 L 9802.812 5999.427 L 9789.583 5939.8955 L 9763.124 5900.208 L 9597.76 5820.833 L 9359.635 5662.083 L 9134.739 5582.708 L 9015.677 5549.6353 L 8876.7705 5543.0205 L 8777.552 5549.6353 L 8711.406 5582.708 L 8638.6455 5635.6245 L 8539.427 5761.302 L 8572.5 5774.531 L 8718.0205 5761.302 L 8751.094 5774.531 L 8790.781 5873.7495 L 8956.1455 6065.5728 L 8929.6875 6078.802 L 8817.239 6078.802 L 8764.322 6138.333 L 8764.322 6164.7915 L 8817.239 6191.2495 L 8876.7705 6191.2495 L 8989.219 6151.562 L 9267.031 5999.427 L 9359.635 5966.354 L 9405.937 5999.427 L 9405.937 6078.802 L 9386.093 6164.7915 L 9412.552 6191.2495 L 9458.854 6191.2495 L 9511.7705 6217.708 L 9511.7705 6303.6978 L 9498.541 6343.3853 L 9524.999 6416.1455 L 9637.447 6455.833 L 9802.812 6416.1455 L 9789.583 6455.833 L 9690.364 6568.281 L 9663.905 6634.427 L 9663.905 6693.958 L 9690.364 6832.8643 L 9683.749 6846.0933 L 9624.218 6799.7915 L 9597.76 6720.4165 L 9610.989 6594.7393 L 9597.76 6555.052 L 9498.541 6521.979 L 9432.3955 6521.979 L 9386.093 6515.3643 L 9372.864 6469.062 L 9405.937 6356.6143 L 9386.093 6316.927 L 9167.8125 6343.3853 L 9306.718 6105.2603 L 9306.718 6065.5728 L 9293.489 6052.3433 L 9267.031 6052.3433 L 8969.375 6290.4683 L 8916.458 6316.927 L 8804.01 6316.927 L 8764.322 6330.156 L 8678.333 6383.0728 L 8711.406 6217.708 L 8691.5625 6191.2495 L 8612.1875 6244.1665 L 8572.5 6290.4683 L 8552.656 6290.4683 L 8764.322 5959.7393 L 8737.864 5913.437 L 8711.406 5913.437 L 8579.114 5986.1978 L 8321.1455 6204.479 L 8334.375 6164.7915 L 8526.197 5926.6665 L 8512.969 5926.6665 L 8499.739 5913.437 L 8440.208 5913.437 L 8387.291 5926.6665 L 8294.6875 5999.427 L 8221.927 6105.2603 L 7970.5723 6330.156 L 7990.416 6290.4683 L 8460.052 5734.8433 L 8572.5 5582.708 L 8572.5 5549.6353 L 8526.197 5549.6353 L 8235.156 5761.302 L 8248.385 5721.6143 L 8274.844 5688.5415 L 8248.385 5688.5415 L 7997.031 5913.437 L 7944.1143 5939.8955 L 7891.1973 5939.8955 L 7851.51 5959.7393 L 7666.302 6178.0205 L 7500.937 6594.7393 L 7414.9478 6859.3228 L 7348.802 6971.7705 L 7262.812 7024.687 L 7262.812 6998.229 L 7223.1245 6998.229 L 7110.677 7051.1455 L 7084.2183 7077.604 L 7018.0728 7527.3955 L 6932.083 7831.666 L 6971.7705 7289.2705 L 6971.7705 7176.8228 L 6958.5415 7110.677 L 6932.083 7077.604 L 6905.6245 7097.4478 L 6859.3228 7289.2705 L 6846.0933 7441.406 L 6819.6353 7236.354 L 6793.177 7163.5933 L 6746.8745 7150.3643 L 6720.4165 7236.354 L 6707.187 7315.729 L 6707.187 7705.9893 L 5959.7393 7679.531 L 5635.6245 7705.9893 L 5609.1665 7732.4478 L 5595.937 7580.312 L 5609.1665 7467.8643 L 5629.0103 7454.6353 L 5655.4683 7514.1665 L 5767.9165 7567.083 L 5807.604 7567.083 L 5847.2915 7514.1665 L 5913.437 7289.2705 L 5972.9683 6998.229 L 5933.281 7454.6353 L 5933.281 7553.854 L 5946.5103 7626.6143 L 5972.9683 7633.229 L 5999.427 7626.6143 L 6045.729 7428.177 L 6052.3433 7249.583 L 6072.187 7163.5933 L 6111.8745 7077.604 L 6125.104 7077.604 L 6138.333 7163.5933 L 6125.104 7467.8643 L 6138.333 7553.854 L 6184.6353 7593.5415 L 6363.229 7626.6143 L 6402.9165 7593.5415 L 6429.3745 7514.1665 L 6442.604 7051.1455 L 6502.1353 7567.083 L 6541.8228 7633.229 L 6581.5103 7633.229 L 6627.812 7567.083 L 6680.729 7051.1455 L 6323.5415 6971.7705 L 6290.4683 7494.3228 L 6264.0103 7097.4478 L 6237.552 7011.458 L 6184.6353 6971.7705 L 5748.0728 6938.6978 L 5443.802 6872.552 L 5430.5728 6885.781 L 5430.5728 6932.083 L 5463.6455 6971.7705 L 5490.104 6971.7705 L 5516.562 6984.9995 L 5529.7915 7011.458 L 5529.7915 7070.9893 L 5443.802 7494.3228 L 5390.8853 7997.031 L 5417.3433 8096.2495 L 5470.2603 8135.937 L 5503.333 8049.9473 L 5629.0103 8010.26 L 5655.4683 7983.802 L 5655.4683 7970.5723 L 5767.9165 7970.5723 L 6052.3433 8010.26 L 6806.406 8149.166 L 6859.3228 8188.8535 L 6885.781 8261.614 L 6885.781 8466.666 L 6905.6245 8526.197 L 6932.083 8552.656 L 7018.0728 8539.427 L 7044.531 8598.958 L 7084.2183 8579.114 L 7276.0415 8274.844 L 7348.802 8188.8535 L 7322.3433 8347.604 L 7335.5728 8347.604 L 7580.312 8049.9473 L 7692.7603 7904.427 L 7752.291 7805.208 L 7752.291 7765.5205 L 7666.302 7791.9785 L 7653.0728 7765.5205 L 7666.302 7705.9893 L 7739.062 7626.6143 L 7765.5205 7567.083 L 7739.062 7553.854 L 7666.302 7606.7705 L 7626.6143 7679.531 L 7600.156 7692.7603 L 7600.156 7666.302 L 7666.302 7467.8643 L 7712.604 7388.4893 L 7778.7495 7375.2603 L 7851.51 7467.8643 L 7877.9683 7467.8643 L 7891.1973 7454.6353 L 7858.1245 7315.729 L 7791.9785 7176.8228 L 7679.531 7024.687 L 7666.302 6932.083 L 7719.2183 6932.083 L 7831.666 7077.604 L 7877.9683 6998.229 L 7891.1973 6938.6978 L 7917.656 6932.083 L 7944.1143 6958.5415 L 8043.333 7137.1353 L 8083.0205 7163.5933 L 8135.937 7150.3643 L 8122.708 7190.052 L 7917.656 7514.1665 L 7891.1973 7580.312 L 7904.427 7633.229 L 7997.031 7765.5205 L 8016.8745 7765.5205 L 8030.1035 7567.083 L 8083.0205 7428.177 L 8321.1455 7137.1353 L 8321.1455 7150.3643 L 8221.927 7375.2603 L 8182.2393 7494.3228 L 8109.4785 8083.0205 L 8043.333 8301.302 L 7957.3433 8499.739 L 7904.427 8579.114 L 7778.7495 8704.791 L 7765.5205 8790.781 L 7778.7495 8790.781 L 7831.666 8718.0205 L 7858.1245 8718.0205 L 7877.9683 8764.322 L 7877.9683 8929.6875 L 7891.1973 8956.1455 L 7904.427 8942.916 L 7917.656 8856.927 L 7944.1143 8790.781 L 7970.5723 8790.781 L 7997.031 8856.927 L 8083.0205 9260.416 L 8096.2495 9386.093 L 8096.2495 9571.302 L 8109.4785 9637.447 L 8135.937 9663.905 L 8155.781 9663.905 L 8208.697 9538.229 L 8208.697 9485.312 L 8221.927 9432.3955 L 8334.375 9273.6455 L 8235.156 9637.447 L 8221.927 9749.8955 L 8221.927 9855.729 L 8274.844 10080.624 L 8321.1455 10570.104 L 8321.1455 10735.468 L 8334.375 10887.604 L 8387.291 11205.104 L 8486.51 11515.989 L 8711.406 12025.312 L 8751.094 12236.979 L 8751.094 12428.802 L 8737.864 12514.791 L 8691.5625 12594.166 L 8665.104 12733.072 L 8737.864 13136.562 L 8737.864 13275.468 L 8625.416 13718.6455 L 8433.594 14340.416 L 8440.208 14360.26 L 8512.969 14333.802 L 8400.5205 14452.864 L 8387.291 14525.624 L 8400.5205 14538.854 L 8400.5205 14565.312 L 8334.375 14651.302 L 8016.8745 15173.854 L 7600.156 15663.332 L 7553.854 15762.551 L 7514.1665 15789.01 L 7414.9478 15722.863 L 7302.4995 15676.562 L 7196.6665 15663.332 L 6998.229 15663.332 L 5767.9165 15729.479 L 5046.927 15802.238 L 4987.3955 15789.01 L 4987.3955 15775.78 L 4987.3955 15775.78 z M 6515.3643 15451.666 L 6541.8228 15524.426 L 6568.281 15550.885 L 6601.354 15550.885 L 6680.729 15451.666 L 6680.729 15411.979 L 6667.4995 15359.062 L 6568.281 15246.614 L 6555.052 15206.927 L 6641.0415 15134.166 L 6680.729 14982.03 L 6693.958 14856.354 L 6680.729 14704.218 L 6429.3745 13368.072 L 6429.3745 13189.479 L 6389.687 12885.208 L 6376.458 12845.5205 L 6349.9995 12832.291 L 6303.6978 12706.614 L 6224.3228 12276.666 L 6224.3228 12190.677 L 6250.781 12071.614 L 6363.229 11932.708 L 6376.458 11899.635 L 6363.229 11886.405 L 6330.156 11886.405 L 6184.6353 11998.854 L 6151.562 11998.854 L 6151.562 11959.166 L 6164.7915 11932.708 L 6290.4683 11793.802 L 6303.6978 11707.812 L 6303.6978 11661.51 L 6290.4683 11654.8955 L 6264.0103 11661.51 L 6151.562 11793.802 L 6151.562 11773.958 L 6111.8745 11773.958 L 5986.1978 11873.177 L 5946.5103 11985.624 L 5933.281 12078.229 L 5946.5103 12137.76 L 6072.187 12329.583 L 6098.6455 12442.03 L 6111.8745 12633.854 L 6224.3228 13083.6455 L 6277.2393 13540.052 L 6303.6978 14009.687 L 6290.4683 14452.864 L 6237.552 14790.208 L 6237.552 14995.26 L 6290.4683 15081.249 L 6290.4683 15120.937 L 6264.0103 15193.697 L 6211.0933 15233.385 L 6164.7915 15233.385 L 6138.333 15220.155 L 6098.6455 15233.385 L 6012.656 15286.302 L 5933.281 15411.979 L 5933.281 15451.666 L 5946.5103 15484.738 L 5999.427 15511.197 L 6164.7915 15537.655 L 6277.2393 15537.655 L 6363.229 15524.426 L 6402.9165 15497.968 L 6442.604 15385.5205 L 6469.062 15372.291 L 6515.3643 15451.666 L 6515.3643 15451.666 z M 6879.1665 15385.5205 L 6879.1665 15385.5205 L 6846.0933 15372.291 L 6819.6353 15359.062 L 6819.6353 15359.062 L 6793.177 15359.062 L 6779.9478 15372.291 L 6766.7183 15398.749 L 6766.7183 15411.979 L 6766.7183 15411.979 L 6766.7183 15445.052 L 6779.9478 15451.666 L 6793.177 15451.666 L 6819.6353 15445.052 L 6819.6353 15445.052 L 6846.0933 15411.979 L 6879.1665 15385.5205 L 6879.1665 15385.5205 L 6879.1665 15385.5205 z M 7990.416 15094.479 L 8109.4785 14896.041 L 8321.1455 14399.947 L 8460.052 13996.458 L 8612.1875 13427.604 L 8625.416 13301.927 L 8598.958 12514.791 L 8572.5 12263.437 L 8512.969 12038.541 L 8374.0625 11621.822 L 8321.1455 11383.697 L 8235.156 10484.114 L 8195.469 10245.989 L 8135.937 10067.3955 L 7990.416 9749.8955 L 7877.9683 9577.916 L 7831.666 9571.302 L 7580.312 9597.76 L 7123.906 9610.989 L 7044.531 9597.76 L 7018.0728 9571.302 L 6905.6245 9577.916 L 6740.2603 9663.905 L 6693.958 9690.364 L 6654.2705 9802.812 L 6654.2705 9928.489 L 6607.9683 10305.5205 L 6515.3643 10887.604 L 6442.604 11238.177 L 6416.1455 11482.916 L 6416.1455 11654.8955 L 6429.3745 11760.729 L 6462.4478 11846.718 L 6469.062 11959.166 L 6462.4478 12210.5205 L 6416.1455 12554.479 L 6528.5933 13301.927 L 6680.729 14062.604 L 6720.4165 14234.583 L 6793.177 14757.135 L 6793.177 15034.947 L 6766.7183 15147.3955 L 6707.187 15233.385 L 6793.177 15273.072 L 7302.4995 15306.1455 L 7858.1245 15306.1455 L 7990.416 15094.479 L 7990.416 15094.479 z M 7388.4893 11152.187 L 7388.4893 11152.187 L 7540.6245 11152.187 L 7719.2183 11152.187 L 7719.2183 11152.187 L 7765.5205 11165.416 L 7752.291 11165.416 L 7573.6978 11178.6455 L 7573.6978 11178.6455 L 7375.2603 11165.416 L 7348.802 11165.416 L 7388.4893 11152.187 L 7388.4893 11152.187 L 7388.4893 11152.187 z M 6779.9478 11099.2705 L 6779.9478 11099.2705 L 6918.854 11099.2705 L 7057.7603 11099.2705 L 7057.7603 11099.2705 L 7084.2183 11105.885 L 7057.7603 11125.729 L 6905.6245 11125.729 L 6905.6245 11125.729 L 6746.8745 11105.885 L 6740.2603 11105.885 L 6779.9478 11099.2705 L 6779.9478 11099.2705 L 6779.9478 11099.2705 z M 7441.406 10761.927 L 7441.406 10761.927 L 7600.156 10761.927 L 7752.291 10761.927 L 7752.291 10761.927 L 7778.7495 10775.155 L 7765.5205 10775.155 L 7600.156 10788.385 L 7600.156 10788.385 L 7414.9478 10775.155 L 7401.7183 10775.155 L 7441.406 10761.927 L 7441.406 10761.927 L 7441.406 10761.927 z M 7110.677 10722.239 L 7110.677 10722.239 L 7123.906 10709.01 L 7156.979 10709.01 L 7209.8955 10709.01 L 7209.8955 10709.01 L 7236.354 10722.239 L 7236.354 10735.468 L 7183.437 10748.697 L 7183.437 10748.697 L 7110.677 10735.468 L 7097.4478 10735.468 L 7110.677 10722.239 L 7110.677 10722.239 L 7110.677 10722.239 z M 5099.8433 12772.76 L 5073.3853 12766.1455 L 4960.937 12832.291 L 4947.708 12792.604 L 4947.708 12719.843 L 4987.3955 12567.708 L 5027.083 12528.0205 L 5013.854 12673.541 L 5053.5415 12633.854 L 5053.5415 12428.802 L 5046.927 12289.8955 L 5053.5415 12263.437 L 5086.6143 12276.666 L 5126.302 12276.666 L 5152.7603 12263.437 L 5225.5205 12164.218 L 5238.7495 12098.072 L 5238.7495 11959.166 L 5165.9893 11747.499 L 5139.531 11621.822 L 5139.531 11522.604 L 5027.083 11661.51 L 5000.6245 11846.718 L 5013.854 11972.3955 L 5013.854 12150.989 L 4987.3955 12111.302 L 4960.937 11972.3955 L 4947.708 11793.802 L 4960.937 11707.812 L 4947.708 11635.052 L 4888.177 11621.822 L 4861.7183 11621.822 L 4874.9478 11542.447 L 5013.854 11317.552 L 5086.6143 11244.791 L 5046.927 11357.239 L 5013.854 11403.541 L 5013.854 11469.687 L 5053.5415 11469.687 L 5099.8433 11416.7705 L 5126.302 11291.093 L 5099.8433 11178.6455 L 5053.5415 11105.885 L 5046.927 11105.885 L 5000.6245 11165.416 L 4934.479 11304.322 L 4835.2603 11456.458 L 4775.729 11515.989 L 4775.729 11456.458 L 4888.177 11264.635 L 4914.6353 11191.874 L 4914.6353 11152.187 L 4835.2603 11178.6455 L 4822.031 11152.187 L 4835.2603 11099.2705 L 4914.6353 11000.052 L 4914.6353 10960.364 L 4848.4893 10874.374 L 4848.4893 10847.916 L 4908.0205 10761.927 L 4934.479 10775.155 L 4934.479 11138.958 L 4960.937 11125.729 L 5013.854 10966.979 L 4974.1665 10761.927 L 4934.479 10126.927 L 4908.0205 10014.479 L 4888.177 9988.0205 L 4934.479 9875.572 L 5086.6143 9610.989 L 5099.8433 9538.229 L 5099.8433 9346.405 L 5027.083 8598.958 L 5000.6245 8486.51 L 4947.708 8651.875 L 4914.6353 8651.875 L 4908.0205 8625.416 L 4874.9478 8122.708 L 4822.031 7653.0728 L 4835.2603 7593.5415 L 4861.7183 7580.312 L 4888.177 7593.5415 L 4934.479 7772.135 L 4934.479 7858.1245 L 4987.3955 8023.4893 L 5152.7603 8221.927 L 5113.0728 8083.0205 L 5086.6143 7944.1143 L 5225.5205 8083.0205 L 5364.427 8182.2393 L 5364.427 8135.937 L 5324.7393 8043.333 L 5291.6665 7805.208 L 5351.1978 7011.458 L 5351.1978 6793.177 L 5324.7393 6654.2705 L 5278.437 6515.3643 L 5165.9893 6343.3853 L 5139.531 6330.156 L 5113.0728 6343.3853 L 5086.6143 6244.1665 L 5126.302 6025.8853 L 5185.833 5900.208 L 5251.979 5820.833 L 5265.208 5787.7603 L 5251.979 5774.531 L 5165.9893 5820.833 L 4974.1665 5986.1978 L 4908.0205 6105.2603 L 4908.0205 6244.1665 L 4874.9478 6277.2393 L 4835.2603 6277.2393 L 4795.5728 6217.708 L 4775.729 6164.7915 L 4808.802 6164.7915 L 4874.9478 6191.2495 L 4808.802 6105.2603 L 4769.1143 6098.6455 L 4683.1245 6125.104 L 4610.3643 6191.2495 L 4292.8643 6773.333 L 4041.5103 7348.802 L 4028.281 7414.9478 L 4074.583 7494.3228 L 4101.0415 7633.229 L 4213.4893 7970.5723 L 4266.4062 8049.9473 L 4306.0938 8096.2495 L 4306.0938 8135.937 L 4279.6353 8162.3955 L 4213.4893 8182.2393 L 4153.958 8182.2393 L 4114.2705 8149.166 L 4015.0518 8043.333 L 3935.6768 7844.8955 L 3915.833 7719.2183 L 3902.604 7719.2183 L 3849.6873 7805.208 L 3776.927 7944.1143 L 3763.6978 8049.9473 L 3803.3853 8043.333 L 3902.604 7944.1143 L 3915.833 7911.041 L 3889.3748 8109.4785 L 3942.2915 8149.166 L 4041.5103 8301.302 L 4074.583 8387.291 L 4180.4165 8499.739 L 4292.8643 8552.656 L 4332.552 8605.572 L 4332.552 8638.6455 L 4319.3228 8665.104 L 4292.8643 8678.333 L 4253.177 8678.333 L 4140.729 8651.875 L 4114.2705 8678.333 L 4101.0415 8744.479 L 4101.0415 8956.1455 L 4114.2705 9055.364 L 4266.4062 9597.76 L 4359.0103 9888.802 L 4471.458 10166.614 L 4570.677 10371.666 L 4656.6665 10510.572 L 4722.812 10523.802 L 4722.812 10847.916 L 4696.354 11469.687 L 4696.354 11873.177 L 4709.583 12124.53 L 4808.802 12554.479 L 4848.4893 12812.447 L 4874.9478 13090.26 L 4987.3955 12951.354 L 5099.8433 12772.76 L 5099.8433 12772.76 z M 4544.2188 10166.614 L 4544.2188 10166.614 L 4458.229 9968.177 L 4431.7705 9888.802 L 4431.7705 9849.114 L 4431.7705 9849.114 L 4431.7705 9829.2705 L 4445.0 9849.114 L 4471.458 9888.802 L 4570.677 10080.624 L 4570.677 10080.624 L 4656.6665 10292.291 L 4683.1245 10384.8955 L 4669.8955 10384.8955 L 4636.8228 10345.208 L 4544.2188 10166.614 L 4544.2188 10166.614 L 4544.2188 10166.614 z M 4669.8955 9663.905 L 4669.8955 9663.905 L 4656.6665 9597.76 L 4656.6665 9511.7705 L 4669.8955 9346.405 L 4669.8955 9346.405 L 4709.583 9095.052 L 4709.583 9095.052 L 4736.0415 9055.364 L 4769.1143 9022.291 L 4775.729 9022.291 L 4808.802 9042.135 L 4808.802 9055.364 L 4822.031 9081.822 L 4822.031 9081.822 L 4795.5728 9154.583 L 4749.2705 9260.416 L 4749.2705 9260.416 L 4736.0415 9333.177 L 4722.812 9412.552 L 4722.812 9498.541 L 4749.2705 9610.989 L 4749.2705 9610.989 L 4769.1143 9677.135 L 4775.729 9749.8955 L 4769.1143 9789.583 L 4749.2705 9802.812 L 4749.2705 9802.812 L 4736.0415 9789.583 L 4709.583 9763.124 L 4669.8955 9663.905 L 4669.8955 9663.905 L 4669.8955 9663.905 z M 4874.9478 9412.552 L 4874.9478 9412.552 L 4888.177 9346.405 L 4888.177 9333.177 L 4908.0205 9346.405 L 4908.0205 9346.405 L 4914.6353 9412.552 L 4908.0205 9485.312 L 4908.0205 9485.312 L 4888.177 9498.541 L 4888.177 9498.541 L 4874.9478 9412.552 L 4874.9478 9412.552 L 4874.9478 9412.552 z M 4497.9165 7176.8228 L 4517.7603 7097.4478 L 4471.458 6958.5415 L 4445.0 6938.6978 L 4471.458 6846.0933 L 4583.9062 6654.2705 L 4570.677 6654.2705 L 4431.7705 6746.8745 L 4445.0 6634.427 L 4557.4478 6429.3745 L 4597.1353 6383.0728 L 4656.6665 6383.0728 L 4669.8955 6402.9165 L 4736.0415 6356.6143 L 4749.2705 6316.927 L 4669.8955 6343.3853 L 4656.6665 6316.927 L 4656.6665 6264.0103 L 4696.354 6237.552 L 4749.2705 6244.1665 L 4808.802 6290.4683 L 4861.7183 6356.6143 L 4861.7183 6402.9165 L 4822.031 6482.2915 L 4636.8228 6707.187 L 4583.9062 6799.7915 L 4570.677 6971.7705 L 4583.9062 7037.9165 L 4544.2188 7249.583 L 4491.302 7328.958 L 4497.9165 7176.8228 L 4497.9165 7176.8228 z M 6363.229 12190.677 L 6363.229 12190.677 L 6330.156 12137.76 L 6323.5415 12111.302 L 6303.6978 12124.53 L 6303.6978 12124.53 L 6290.4683 12137.76 L 6277.2393 12164.218 L 6290.4683 12217.135 L 6290.4683 12217.135 L 6323.5415 12289.8955 L 6349.9995 12303.124 L 6363.229 12276.666 L 6363.229 12190.677 L 6363.229 12190.677 L 6363.229 12190.677 z M 6012.656 11800.416 L 6012.656 11800.416 L 6025.8853 11747.499 L 6025.8853 11721.041 L 6012.656 11721.041 L 5986.1978 11734.2705 L 5933.281 11773.958 L 5933.281 11773.958 L 5906.8228 11820.26 L 5886.979 11846.718 L 5886.979 11859.947 L 5913.437 11859.947 L 5913.437 11859.947 L 5972.9683 11846.718 L 6012.656 11800.416 L 6012.656 11800.416 L 6012.656 11800.416 z M 6045.729 11568.905 L 6045.729 11568.905 L 6025.8853 11542.447 L 6012.656 11522.604 L 5972.9683 11496.1455 L 5906.8228 11496.1455 L 5873.7495 11496.1455 L 5847.2915 11522.604 L 5847.2915 11522.604 L 5834.062 11555.677 L 5820.833 11568.905 L 5834.062 11582.135 L 5860.5205 11582.135 L 5860.5205 11582.135 L 5906.8228 11582.135 L 5906.8228 11595.364 L 5906.8228 11621.822 L 5860.5205 11681.354 L 5860.5205 11681.354 L 5820.833 11721.041 L 5820.833 11747.499 L 5913.437 11694.583 L 5913.437 11694.583 L 5999.427 11621.822 L 6025.8853 11595.364 L 6045.729 11568.905 L 6045.729 11568.905 L 6045.729 11568.905 z M 6264.0103 11515.989 L 6237.552 11482.916 L 6138.333 11496.1455 L 6085.4165 11496.1455 L 6072.187 11443.229 L 6072.187 11416.7705 L 6125.104 11357.239 L 6191.2495 11317.552 L 6164.7915 11377.083 L 6164.7915 11403.541 L 6211.0933 11416.7705 L 6224.3228 11416.7705 L 6250.781 11377.083 L 6237.552 11304.322 L 6237.552 11244.791 L 6250.781 11218.333 L 6290.4683 11218.333 L 6323.5415 11238.177 L 6349.9995 11277.864 L 6349.9995 11152.187 L 6323.5415 11125.729 L 6264.0103 11152.187 L 6012.656 11357.239 L 5986.1978 11429.999 L 6072.187 11568.905 L 6151.562 11654.8955 L 6184.6353 11654.8955 L 6250.781 11568.905 L 6264.0103 11515.989 L 6264.0103 11515.989 z M 6277.2393 11000.052 L 6303.6978 10940.5205 L 6303.6978 10914.062 L 6151.562 11039.739 L 6111.8745 11052.968 L 6072.187 11000.052 L 6072.187 10900.833 L 6125.104 10775.155 L 6224.3228 10636.249 L 6402.9165 10470.885 L 6469.062 10331.979 L 6488.906 10272.447 L 6462.4478 10265.833 L 6402.9165 10272.447 L 6363.229 10265.833 L 6330.156 10219.53 L 6349.9995 10272.447 L 6349.9995 10345.208 L 6250.781 10510.572 L 5986.1978 10788.385 L 5946.5103 10874.374 L 5933.281 10966.979 L 5959.7393 11013.28 L 5972.9683 11000.052 L 5999.427 11000.052 L 6045.729 11026.51 L 6072.187 11079.427 L 6052.3433 11105.885 L 5999.427 11105.885 L 5946.5103 11099.2705 L 5933.281 11105.885 L 5933.281 11165.416 L 5959.7393 11178.6455 L 5999.427 11152.187 L 6045.729 11178.6455 L 6012.656 11238.177 L 5886.979 11317.552 L 5873.7495 11383.697 L 5913.437 11377.083 L 6045.729 11277.864 L 6237.552 11066.197 L 6277.2393 11000.052 L 6277.2393 11000.052 z M 6488.906 10570.104 L 6488.906 10570.104 L 6469.062 10550.26 L 6442.604 10550.26 L 6363.229 10623.0205 L 6264.0103 10722.239 L 6191.2495 10828.072 L 6191.2495 10828.072 L 6164.7915 10874.374 L 6184.6353 10887.604 L 6184.6353 10887.604 L 6303.6978 10775.155 L 6303.6978 10775.155 L 6429.3745 10649.479 L 6469.062 10596.562 L 6488.906 10570.104 L 6488.906 10570.104 L 6488.906 10570.104 z M 6250.781 10331.979 L 6250.781 10331.979 L 6237.552 10345.208 L 6191.2495 10371.666 L 6098.6455 10484.114 L 5972.9683 10662.708 L 6125.104 10510.572 L 6125.104 10510.572 L 6224.3228 10404.739 L 6250.781 10358.437 L 6250.781 10331.979 L 6250.781 10331.979 L 6250.781 10331.979 z M 6667.4995 9472.083 L 6667.4995 9472.083 L 6746.8745 9472.083 L 6819.6353 9458.854 L 6879.1665 9439.01 L 6905.6245 9412.552 L 6905.6245 9412.552 L 6905.6245 9399.322 L 6885.781 9372.864 L 6846.0933 9359.635 L 6806.406 9359.635 L 6806.406 9359.635 L 6641.0415 9372.864 L 6462.4478 9432.3955 L 6323.5415 9485.312 L 6277.2393 9511.7705 L 6264.0103 9524.999 L 6264.0103 9524.999 L 6264.0103 9551.458 L 6290.4683 9551.458 L 6323.5415 9551.458 L 6363.229 9524.999 L 6363.229 9524.999 L 6416.1455 9511.7705 L 6502.1353 9485.312 L 6667.4995 9472.083 L 6667.4995 9472.083 L 6667.4995 9472.083 z M 7997.031 9247.1875 L 7997.031 9247.1875 L 7990.416 9207.5 L 7957.3433 9181.041 L 7944.1143 9161.197 L 7917.656 9181.041 L 7917.656 9181.041 L 7904.427 9207.5 L 7891.1973 9247.1875 L 7904.427 9319.947 L 7917.656 9359.635 L 7930.885 9386.093 L 7957.3433 9386.093 L 7990.416 9386.093 L 7990.416 9386.093 L 7997.031 9372.864 L 7997.031 9333.177 L 7997.031 9247.1875 L 7997.031 9247.1875 L 7997.031 9247.1875 z M 6012.656 9300.104 L 6012.656 9300.104 L 6012.656 9293.489 L 6012.656 9273.6455 L 5986.1978 9273.6455 L 5959.7393 9293.489 L 5959.7393 9293.489 L 5906.8228 9319.947 L 5873.7495 9333.177 L 5873.7495 9346.405 L 5873.7495 9359.635 L 5913.437 9359.635 L 5913.437 9359.635 L 5972.9683 9346.405 L 6012.656 9300.104 L 6012.656 9300.104 L 6012.656 9300.104 z M 6720.4165 9273.6455 L 6720.4165 9273.6455 L 6793.177 9247.1875 L 6832.8643 9220.729 L 6859.3228 9161.197 L 6879.1665 9108.281 L 6879.1665 9108.281 L 6859.3228 9055.364 L 6846.0933 9015.677 L 6832.8643 8982.604 L 6806.406 8969.375 L 6806.406 8969.375 L 6740.2603 8982.604 L 6654.2705 8995.833 L 6429.3745 9068.594 L 6250.781 9154.583 L 6191.2495 9181.041 L 6184.6353 9194.2705 L 6184.6353 9194.2705 L 6211.0933 9207.5 L 6277.2393 9207.5 L 6462.4478 9161.197 L 6462.4478 9161.197 L 6667.4995 9108.281 L 6740.2603 9095.052 L 6779.9478 9108.281 L 6779.9478 9108.281 L 6793.177 9108.281 L 6793.177 9121.51 L 6746.8745 9134.739 L 6607.9683 9194.2705 L 6607.9683 9194.2705 L 6442.604 9260.416 L 6389.687 9293.489 L 6376.458 9319.947 L 6376.458 9319.947 L 6376.458 9333.177 L 6402.9165 9346.405 L 6429.3745 9346.405 L 6469.062 9346.405 L 6469.062 9346.405 L 6720.4165 9273.6455 L 6720.4165 9273.6455 L 6720.4165 9273.6455 z M 7487.708 9154.583 L 7487.708 9154.583 L 7474.479 9154.583 L 7441.406 9161.197 L 7375.2603 9194.2705 L 7375.2603 9194.2705 L 7322.3433 9220.729 L 7295.8853 9247.1875 L 7262.812 9293.489 L 7262.812 9319.947 L 7262.812 9319.947 L 7262.812 9333.177 L 7295.8853 9333.177 L 7322.3433 9319.947 L 7375.2603 9273.6455 L 7375.2603 9273.6455 L 7441.406 9207.5 L 7487.708 9154.583 L 7487.708 9154.583 L 7487.708 9154.583 z M 7375.2603 9068.594 L 7375.2603 9068.594 L 7362.031 9055.364 L 7335.5728 9055.364 L 7262.812 9108.281 L 7262.812 9108.281 L 7183.437 9194.2705 L 7156.979 9233.958 L 7156.979 9260.416 L 7156.979 9260.416 L 7156.979 9273.6455 L 7183.437 9273.6455 L 7262.812 9220.729 L 7262.812 9220.729 L 7335.5728 9134.739 L 7362.031 9095.052 L 7375.2603 9068.594 L 7375.2603 9068.594 L 7375.2603 9068.594 z M 7295.8853 8804.01 L 7276.0415 8764.322 L 7302.4995 8678.333 L 7335.5728 8638.6455 L 7401.7183 8598.958 L 7434.7915 8665.104 L 7540.6245 8598.958 L 7639.8433 8460.052 L 7653.0728 8413.75 L 7626.6143 8374.0625 L 7527.3955 8387.291 L 7388.4893 8499.739 L 7322.3433 8552.656 L 7223.1245 8704.791 L 7209.8955 8744.479 L 7156.979 8804.01 L 7110.677 8804.01 L 7057.7603 8830.469 L 7097.4478 8916.458 L 7123.906 9015.677 L 7123.906 9068.594 L 7110.677 9108.281 L 7123.906 9108.281 L 7249.583 8969.375 L 7295.8853 8856.927 L 7295.8853 8804.01 L 7295.8853 8804.01 z M 7156.979 8916.458 L 7156.979 8916.458 L 7163.5933 8876.7705 L 7209.8955 8830.469 L 7209.8955 8830.469 L 7223.1245 8830.469 L 7236.354 8830.469 L 7236.354 8856.927 L 7223.1245 8883.385 L 7223.1245 8883.385 L 7196.6665 8942.916 L 7163.5933 8969.375 L 7163.5933 8969.375 L 7156.979 8956.1455 L 7156.979 8916.458 L 7156.979 8916.458 L 7156.979 8916.458 z M 7434.7915 8539.427 L 7434.7915 8539.427 L 7441.406 8486.51 L 7487.708 8440.208 L 7487.708 8440.208 L 7500.937 8440.208 L 7514.1665 8440.208 L 7527.3955 8440.208 L 7540.6245 8466.666 L 7540.6245 8466.666 L 7514.1665 8512.969 L 7487.708 8552.656 L 7487.708 8552.656 L 7461.2495 8565.885 L 7441.406 8565.885 L 7434.7915 8552.656 L 7434.7915 8539.427 L 7434.7915 8539.427 L 7434.7915 8539.427 z M 6469.062 8969.375 L 6469.062 8969.375 L 6601.354 8929.6875 L 6693.958 8883.385 L 6779.9478 8843.697 L 6806.406 8804.01 L 6806.406 8804.01 L 6806.406 8790.781 L 6779.9478 8790.781 L 6654.2705 8817.239 L 6442.604 8903.229 L 6125.104 9022.291 L 6125.104 9022.291 L 6052.3433 9055.364 L 6045.729 9081.822 L 6052.3433 9081.822 L 6098.6455 9081.822 L 6264.0103 9042.135 L 6469.062 8969.375 L 6469.062 8969.375 L 6469.062 8969.375 z M 6958.5415 8737.864 L 6958.5415 8737.864 L 6958.5415 8704.791 L 6945.312 8718.0205 L 6945.312 8856.927 L 6945.312 8856.927 L 6945.312 8995.833 L 6958.5415 9015.677 L 6958.5415 8982.604 L 6958.5415 8982.604 L 6971.7705 8856.927 L 6958.5415 8737.864 L 6958.5415 8737.864 L 6958.5415 8737.864 z M 6806.406 8625.416 L 6806.406 8605.572 L 6793.177 8598.958 L 6746.8745 8598.958 L 6502.1353 8691.5625 L 6072.187 8883.385 L 5959.7393 8903.229 L 5933.281 8883.385 L 5946.5103 8843.697 L 6052.3433 8804.01 L 6323.5415 8744.479 L 6429.3745 8691.5625 L 6469.062 8638.6455 L 6442.604 8579.114 L 6402.9165 8539.427 L 6277.2393 8539.427 L 6025.8853 8625.416 L 5933.281 8638.6455 L 5906.8228 8625.416 L 6012.656 8552.656 L 6184.6353 8486.51 L 5999.427 8466.666 L 5847.2915 8499.739 L 5807.604 8539.427 L 5774.531 8605.572 L 5774.531 8744.479 L 5834.062 8883.385 L 5933.281 9022.291 L 6363.229 8876.7705 L 6667.4995 8737.864 L 6793.177 8651.875 L 6806.406 8625.416 L 6806.406 8625.416 z M 5430.5728 8678.333 L 5430.5728 8678.333 L 5417.3433 8665.104 L 5404.1143 8651.875 L 5377.656 8638.6455 L 5377.656 8638.6455 L 5351.1978 8651.875 L 5331.354 8678.333 L 5324.7393 8718.0205 L 5324.7393 8764.322 L 5324.7393 8764.322 L 5324.7393 8817.239 L 5324.7393 8843.697 L 5351.1978 8843.697 L 5377.656 8804.01 L 5377.656 8804.01 L 5404.1143 8737.864 L 5430.5728 8678.333 L 5430.5728 8678.333 L 5430.5728 8678.333 z M 5126.302 8651.875 L 5126.302 8651.875 L 5113.0728 8651.875 L 5099.8433 8665.104 L 5099.8433 8718.0205 L 5099.8433 8718.0205 L 5113.0728 8790.781 L 5113.0728 8790.781 L 5126.302 8764.322 L 5126.302 8764.322 L 5139.531 8691.5625 L 5139.531 8678.333 L 5126.302 8651.875 L 5126.302 8651.875 L 5126.302 8651.875 z M 5708.3853 8466.666 L 5708.3853 8466.666 L 5721.6143 8466.666 L 5734.8433 8440.208 L 5748.0728 8413.75 L 5767.9165 8387.291 L 5767.9165 8387.291 L 5748.0728 8360.833 L 5734.8433 8327.76 L 5721.6143 8327.76 L 5695.156 8347.604 L 5695.156 8347.604 L 5668.6978 8347.604 L 5655.4683 8327.76 L 5655.4683 8288.072 L 5668.6978 8235.156 L 5668.6978 8235.156 L 5681.927 8122.708 L 5681.927 8096.2495 L 5668.6978 8083.0205 L 5655.4683 8096.2495 L 5635.6245 8122.708 L 5582.708 8235.156 L 5582.708 8235.156 L 5569.479 8321.1455 L 5556.2495 8400.5205 L 5556.2495 8499.739 L 5569.479 8579.114 L 5569.479 8579.114 L 5595.937 8691.5625 L 5609.1665 8737.864 L 5629.0103 8704.791 L 5635.6245 8625.416 L 5635.6245 8625.416 L 5655.4683 8565.885 L 5668.6978 8512.969 L 5681.927 8486.51 L 5708.3853 8466.666 L 5708.3853 8466.666 L 5708.3853 8466.666 z M 5377.656 8526.197 L 5377.656 8526.197 L 5364.427 8512.969 L 5351.1978 8486.51 L 5331.354 8466.666 L 5324.7393 8466.666 L 5324.7393 8466.666 L 5291.6665 8466.666 L 5278.437 8486.51 L 5265.208 8512.969 L 5265.208 8526.197 L 5265.208 8526.197 L 5265.208 8552.656 L 5278.437 8565.885 L 5291.6665 8579.114 L 5324.7393 8579.114 L 5324.7393 8579.114 L 5331.354 8579.114 L 5351.1978 8565.885 L 5364.427 8552.656 L 5377.656 8526.197 L 5377.656 8526.197 L 5377.656 8526.197 z M 3638.0208 8109.4785 L 3638.0208 8109.4785 L 3763.6978 7831.666 L 3796.7708 7745.677 L 3796.7708 7705.9893 L 3796.7708 7705.9893 L 3776.927 7719.2183 L 3737.2395 7765.5205 L 3657.8645 7904.427 L 3558.6458 8069.791 L 3499.1145 8221.927 L 3499.1145 8221.927 L 3459.427 8321.1455 L 3446.1978 8347.604 L 3419.7395 8360.833 L 3419.7395 8360.833 L 3406.5103 8360.833 L 3406.5103 8327.76 L 3406.5103 8261.614 L 3406.5103 8261.614 L 3419.7395 8235.156 L 3406.5103 8221.927 L 3346.979 8301.302 L 3346.979 8301.302 L 3294.0623 8360.833 L 3280.8333 8413.75 L 3280.8333 8440.208 L 3320.5208 8466.666 L 3320.5208 8466.666 L 3360.2083 8499.739 L 3386.6665 8499.739 L 3419.7395 8499.739 L 3446.1978 8466.666 L 3525.5728 8347.604 L 3638.0208 8109.4785 L 3638.0208 8109.4785 L 3638.0208 8109.4785 z M 6832.8643 8440.208 L 6832.8643 8440.208 L 6846.0933 8413.75 L 6846.0933 8387.291 L 6832.8643 8327.76 L 6793.177 8274.844 L 6779.9478 8261.614 L 6746.8745 8248.385 L 6746.8745 8248.385 L 6740.2603 8261.614 L 6720.4165 8274.844 L 6707.187 8321.1455 L 6707.187 8360.833 L 6707.187 8360.833 L 6707.187 8426.979 L 6740.2603 8466.666 L 6766.7183 8466.666 L 6779.9478 8466.666 L 6832.8643 8440.208 L 6832.8643 8440.208 L 6832.8643 8440.208 z M 6568.281 8261.614 L 6568.281 8261.614 L 6555.052 8248.385 L 6528.5933 8248.385 L 6515.3643 8248.385 L 6502.1353 8261.614 L 6502.1353 8321.1455 L 6515.3643 8374.0625 L 6515.3643 8374.0625 L 6541.8228 8400.5205 L 6555.052 8413.75 L 6568.281 8400.5205 L 6581.5103 8374.0625 L 6581.5103 8374.0625 L 6581.5103 8301.302 L 6568.281 8261.614 L 6568.281 8261.614 L 6568.281 8261.614 z M 5265.208 8347.604 L 5265.208 8347.604 L 5238.7495 8321.1455 L 5165.9893 8288.072 L 5165.9893 8288.072 L 5139.531 8274.844 L 5126.302 8274.844 L 5113.0728 8288.072 L 5126.302 8301.302 L 5126.302 8301.302 L 5152.7603 8347.604 L 5192.4478 8360.833 L 5238.7495 8360.833 L 5251.979 8360.833 L 5265.208 8347.604 L 5265.208 8347.604 L 5265.208 8347.604 z M 6098.6455 8235.156 L 6098.6455 8235.156 L 6085.4165 8182.2393 L 6085.4165 8149.166 L 6072.187 8162.3955 L 6045.729 8188.8535 L 6045.729 8188.8535 L 5999.427 8261.614 L 5986.1978 8321.1455 L 5999.427 8347.604 L 6045.729 8360.833 L 6045.729 8360.833 L 6052.3433 8347.604 L 6072.187 8327.76 L 6085.4165 8288.072 L 6098.6455 8235.156 L 6098.6455 8235.156 L 6098.6455 8235.156 z M 6264.0103 8274.844 L 6264.0103 8274.844 L 6250.781 8248.385 L 6237.552 8221.927 L 6224.3228 8208.697 L 6211.0933 8188.8535 L 6211.0933 8188.8535 L 6184.6353 8208.697 L 6164.7915 8221.927 L 6151.562 8248.385 L 6151.562 8274.844 L 6151.562 8274.844 L 6151.562 8301.302 L 6164.7915 8327.76 L 6184.6353 8360.833 L 6211.0933 8360.833 L 6211.0933 8360.833 L 6224.3228 8360.833 L 6237.552 8327.76 L 6250.781 8301.302 L 6264.0103 8274.844 L 6264.0103 8274.844 L 6264.0103 8274.844 z M 3763.6978 8221.927 L 3763.6978 8221.927 L 3750.4685 8188.8535 L 3737.2395 8162.3955 L 3724.0103 8149.166 L 3710.781 8135.937 L 3710.781 8135.937 L 3684.3228 8149.166 L 3664.479 8162.3955 L 3657.8645 8188.8535 L 3657.8645 8221.927 L 3657.8645 8221.927 L 3657.8645 8248.385 L 3664.479 8274.844 L 3684.3228 8301.302 L 3710.781 8301.302 L 3710.781 8301.302 L 3724.0103 8301.302 L 3737.2395 8274.844 L 3750.4685 8248.385 L 3763.6978 8221.927 L 3763.6978 8221.927 L 3763.6978 8221.927 z M 7930.885 8182.2393 L 7930.885 8182.2393 L 7944.1143 8182.2393 L 7944.1143 8162.3955 L 7930.885 8096.2495 L 7891.1973 8010.26 L 7851.51 7930.885 L 7851.51 7930.885 L 7791.9785 7970.5723 L 7712.604 8096.2495 L 7712.604 8096.2495 L 7639.8433 8208.697 L 7639.8433 8221.927 L 7666.302 8208.697 L 7666.302 8208.697 L 7712.604 8162.3955 L 7739.062 8149.166 L 7752.291 8182.2393 L 7765.5205 8235.156 L 7765.5205 8235.156 L 7765.5205 8288.072 L 7765.5205 8301.302 L 7791.9785 8288.072 L 7818.437 8235.156 L 7818.437 8235.156 L 7851.51 8208.697 L 7877.9683 8182.2393 L 7904.427 8162.3955 L 7930.885 8182.2393 L 7930.885 8182.2393 L 7930.885 8182.2393 z M 5933.281 8188.8535 L 5933.281 8188.8535 L 5913.437 8182.2393 L 5906.8228 8149.166 L 5860.5205 8135.937 L 5834.062 8135.937 L 5834.062 8135.937 L 5774.531 8135.937 L 5767.9165 8149.166 L 5774.531 8162.3955 L 5820.833 8188.8535 L 5820.833 8188.8535 L 5873.7495 8235.156 L 5906.8228 8248.385 L 5913.437 8235.156 L 5933.281 8188.8535 L 5933.281 8188.8535 L 5933.281 8188.8535 z M 4220.104 6773.333 L 4220.104 6773.333 L 4445.0 6316.927 L 4517.7603 6164.7915 L 4544.2188 6078.802 L 4544.2188 6078.802 L 4544.2188 6065.5728 L 4557.4478 6039.1143 L 4583.9062 6025.8853 L 4610.3643 6025.8853 L 4610.3643 6025.8853 L 4636.8228 6012.656 L 4683.1245 5999.427 L 4722.812 5959.7393 L 4749.2705 5900.208 L 4749.2705 5900.208 L 4808.802 5800.9893 L 4722.812 5873.7495 L 4722.812 5873.7495 L 4630.208 5939.8955 L 4583.9062 5966.354 L 4544.2188 5966.354 L 4544.2188 5966.354 L 4517.7603 5986.1978 L 4491.302 6012.656 L 4445.0 6065.5728 L 4418.5415 6125.104 L 4418.5415 6125.104 L 4378.854 6191.2495 L 4332.552 6244.1665 L 4279.6353 6303.6978 L 4220.104 6330.156 L 4220.104 6330.156 L 4167.1875 6356.6143 L 4127.5 6416.1455 L 4101.0415 6482.2915 L 4074.583 6555.052 L 4074.583 6555.052 L 3975.3643 7051.1455 L 3889.3748 7315.729 L 3889.3748 7315.729 L 3876.1455 7388.4893 L 3876.1455 7414.9478 L 3889.3748 7414.9478 L 3889.3748 7414.9478 L 3915.833 7375.2603 L 4001.8228 7236.354 L 4220.104 6773.333 L 4220.104 6773.333 L 4220.104 6773.333 z M 8043.333 7249.583 L 8043.333 7249.583 L 8016.8745 7209.8955 L 7990.416 7163.5933 L 7990.416 7163.5933 L 7957.3433 7163.5933 L 7944.1143 7163.5933 L 7930.885 7190.052 L 7930.885 7216.5103 L 7930.885 7216.5103 L 7930.885 7249.583 L 7944.1143 7276.0415 L 7957.3433 7302.4995 L 7990.416 7302.4995 L 7990.416 7302.4995 L 7997.031 7302.4995 L 8016.8745 7289.2705 L 8030.1035 7276.0415 L 8043.333 7249.583 L 8043.333 7249.583 L 8043.333 7249.583 z M 6918.854 6799.7915 L 6879.1665 6607.9683 L 6905.6245 6555.052 L 7044.531 6859.3228 L 7084.2183 6899.0103 L 7163.5933 6912.2393 L 7183.437 6899.0103 L 7123.906 6720.4165 L 7123.906 6621.1978 L 7156.979 6541.8228 L 7262.812 6402.9165 L 7295.8853 6277.2393 L 7295.8853 6164.7915 L 7209.8955 6178.0205 L 7209.8955 6125.104 L 7276.0415 5959.7393 L 7236.354 5886.979 L 7110.677 5827.4478 L 6945.312 5827.4478 L 6932.083 5926.6665 L 6819.6353 6191.2495 L 6779.9478 6383.0728 L 6779.9478 6581.5103 L 6832.8643 6773.333 L 6879.1665 6872.552 L 6945.312 6971.7705 L 6945.312 6912.2393 L 6918.854 6799.7915 L 6918.854 6799.7915 z M 6885.781 6376.458 L 6885.781 6376.458 L 6859.3228 6343.3853 L 6846.0933 6316.927 L 6846.0933 6290.4683 L 6879.1665 6244.1665 L 6879.1665 6244.1665 L 6905.6245 6204.479 L 6918.854 6191.2495 L 6918.854 6204.479 L 6932.083 6244.1665 L 6932.083 6244.1665 L 6932.083 6290.4683 L 6932.083 6303.6978 L 6958.5415 6290.4683 L 6984.9995 6244.1665 L 6984.9995 6244.1665 L 7018.0728 6178.0205 L 7024.687 6125.104 L 7024.687 6105.2603 L 7018.0728 6098.6455 L 6984.9995 6105.2603 L 6984.9995 6105.2603 L 6958.5415 6105.2603 L 6958.5415 6098.6455 L 6984.9995 5999.427 L 6984.9995 5999.427 L 7018.0728 5939.8955 L 7044.531 5913.437 L 7070.9893 5900.208 L 7084.2183 5913.437 L 7084.2183 5913.437 L 7097.4478 5926.6665 L 7110.677 5939.8955 L 7137.1353 5939.8955 L 7156.979 5939.8955 L 7156.979 5939.8955 L 7163.5933 5939.8955 L 7163.5933 5939.8955 L 7163.5933 5986.1978 L 7123.906 6125.104 L 7057.7603 6277.2393 L 7018.0728 6330.156 L 6984.9995 6376.458 L 6984.9995 6376.458 L 6971.7705 6383.0728 L 6945.312 6383.0728 L 6918.854 6383.0728 L 6885.781 6376.458 L 6885.781 6376.458 L 6885.781 6376.458 z M 6515.3643 6634.427 L 6515.3643 6634.427 L 6469.062 6594.7393 L 6442.604 6581.5103 L 6442.604 6581.5103 L 6429.3745 6594.7393 L 6429.3745 6634.427 L 6429.3745 6634.427 L 6429.3745 6660.8853 L 6442.604 6680.729 L 6462.4478 6693.958 L 6488.906 6693.958 L 6488.906 6693.958 L 6502.1353 6693.958 L 6515.3643 6680.729 L 6515.3643 6660.8853 L 6515.3643 6634.427 L 6515.3643 6634.427 L 6515.3643 6634.427 z M 6680.729 6541.8228 L 6680.729 6541.8228 L 6667.4995 6541.8228 L 6654.2705 6555.052 L 6654.2705 6607.9683 L 6654.2705 6607.9683 L 6667.4995 6680.729 L 6667.4995 6680.729 L 6680.729 6654.2705 L 6680.729 6654.2705 L 6693.958 6581.5103 L 6693.958 6568.281 L 6680.729 6541.8228 L 6680.729 6541.8228 L 6680.729 6541.8228 z M 6045.729 6581.5103 L 6045.729 6581.5103 L 6025.8853 6568.281 L 6012.656 6541.8228 L 5999.427 6521.979 L 5972.9683 6521.979 L 5972.9683 6521.979 L 5959.7393 6521.979 L 5946.5103 6541.8228 L 5946.5103 6568.281 L 5959.7393 6581.5103 L 5959.7393 6581.5103 L 5986.1978 6621.1978 L 6012.656 6634.427 L 6012.656 6634.427 L 6025.8853 6621.1978 L 6045.729 6581.5103 L 6045.729 6581.5103 L 6045.729 6581.5103 z M 5655.4683 6442.604 L 5629.0103 6383.0728 L 5629.0103 6316.927 L 5668.6978 6264.0103 L 5748.0728 6264.0103 L 6012.656 6316.927 L 6502.1353 6330.156 L 6515.3643 6303.6978 L 6502.1353 6277.2393 L 6502.1353 6237.552 L 6581.5103 6078.802 L 6555.052 6244.1665 L 6568.281 6244.1665 L 6654.2705 6138.333 L 6680.729 6039.1143 L 6601.354 6065.5728 L 6607.9683 6025.8853 L 6641.0415 5966.354 L 6693.958 5959.7393 L 6707.187 5959.7393 L 6740.2603 5913.437 L 6740.2603 5827.4478 L 6746.8745 5800.9893 L 6793.177 5787.7603 L 6819.6353 5787.7603 L 6846.0933 5748.0728 L 6806.406 5662.083 L 6779.9478 5635.6245 L 6693.958 5734.8433 L 6376.458 6191.2495 L 6349.9995 6217.708 L 6330.156 6217.708 L 6330.156 6191.2495 L 6363.229 6125.104 L 6363.229 6098.6455 L 6330.156 6105.2603 L 6250.781 6204.479 L 6224.3228 6217.708 L 6184.6353 6164.7915 L 6164.7915 6105.2603 L 6211.0933 6105.2603 L 6237.552 6098.6455 L 6402.9165 5886.979 L 6528.5933 5635.6245 L 6515.3643 5609.1665 L 6502.1353 5609.1665 L 6290.4683 5913.437 L 6277.2393 5913.437 L 6303.6978 5774.531 L 6323.5415 5748.0728 L 6277.2393 5761.302 L 6211.0933 5860.5205 L 5999.427 6237.552 L 5986.1978 6237.552 L 6012.656 6138.333 L 6098.6455 5966.354 L 6184.6353 5734.8433 L 6184.6353 5708.3853 L 6164.7915 5708.3853 L 6098.6455 5800.9893 L 6012.656 5860.5205 L 5913.437 5860.5205 L 5886.979 5847.2915 L 5873.7495 5820.833 L 5886.979 5721.6143 L 5860.5205 5688.5415 L 5820.833 5688.5415 L 5681.927 5748.0728 L 5582.708 5827.4478 L 5543.0205 5827.4478 L 5543.0205 5800.9893 L 5774.531 5569.479 L 5807.604 5523.177 L 5807.604 5496.7183 L 5774.531 5483.4893 L 5609.1665 5582.708 L 5516.562 5648.854 L 5569.479 5543.0205 L 5556.2495 5523.177 L 5503.333 5549.6353 L 5417.3433 5708.3853 L 5417.3433 5847.2915 L 5351.1978 5827.4478 L 5324.7393 5847.2915 L 5278.437 5959.7393 L 5278.437 6105.2603 L 5324.7393 6244.1665 L 5377.656 6376.458 L 5443.802 6455.833 L 5463.6455 6455.833 L 5430.5728 6316.927 L 5443.802 6303.6978 L 5470.2603 6316.927 L 5543.0205 6442.604 L 5556.2495 6495.5205 L 5582.708 6541.8228 L 5635.6245 6581.5103 L 5668.6978 6581.5103 L 5655.4683 6442.604 L 5655.4683 6442.604 z M 2110.052 6039.1143 L 2110.052 6039.1143 L 2103.4375 5959.7393 L 2070.3645 5886.979 L 2057.1353 5847.2915 L 2043.9061 5827.4478 L 2030.677 5827.4478 L 2030.677 5827.4478 L 2017.4478 5860.5205 L 2004.2186 5873.7495 L 2004.2186 5926.6665 L 2004.2186 5926.6665 L 2057.1353 6164.7915 L 2057.1353 6164.7915 L 2103.4375 6277.2393 L 2110.052 6290.4683 L 2110.052 6290.4683 L 2129.8958 6204.479 L 2110.052 6039.1143 L 2110.052 6039.1143 L 2110.052 6039.1143 z M 6627.812 5734.8433 L 6627.812 5734.8433 L 6667.4995 5622.3955 L 6667.4995 5595.937 L 6654.2705 5582.708 L 6654.2705 5582.708 L 6641.0415 5595.937 L 6607.9683 5635.6245 L 6528.5933 5761.302 L 6442.604 5913.437 L 6376.458 6052.3433 L 6376.458 6052.3433 L 6376.458 6078.802 L 6389.687 6065.5728 L 6462.4478 5999.427 L 6541.8228 5873.7495 L 6627.812 5734.8433 L 6627.812 5734.8433 L 6627.812 5734.8433 z M 5073.3853 5800.9893 L 5073.3853 5800.9893 L 5086.6143 5774.531 L 5086.6143 5748.0728 L 5073.3853 5748.0728 L 5046.927 5748.0728 L 4974.1665 5787.7603 L 4888.177 5873.7495 L 4888.177 5873.7495 L 4835.2603 5939.8955 L 4822.031 5966.354 L 4835.2603 5959.7393 L 4908.0205 5926.6665 L 4908.0205 5926.6665 L 5000.6245 5860.5205 L 5073.3853 5800.9893 L 5073.3853 5800.9893 L 5073.3853 5800.9893 z M 7877.9683 5827.4478 L 7877.9683 5827.4478 L 7851.51 5820.833 L 7791.9785 5847.2915 L 7791.9785 5847.2915 L 7719.2183 5886.979 L 7712.604 5900.208 L 7712.604 5926.6665 L 7712.604 5926.6665 L 7712.604 5939.8955 L 7719.2183 5959.7393 L 7752.291 5939.8955 L 7791.9785 5913.437 L 7791.9785 5913.437 L 7851.51 5860.5205 L 7877.9683 5827.4478 L 7877.9683 5827.4478 L 7877.9683 5827.4478 z M 7401.7183 5509.9478 L 7375.2603 5331.354 L 7527.3955 5662.083 L 7553.854 5218.906 L 7639.8433 5549.6353 L 7626.6143 5265.208 L 7639.8433 5192.4478 L 7653.0728 5165.9893 L 7739.062 5165.9893 L 7765.5205 5106.458 L 7818.437 5218.906 L 7831.666 5318.1245 L 7851.51 5331.354 L 7877.9683 5165.9893 L 7891.1973 4941.0933 L 7930.885 5165.9893 L 7957.3433 5384.2705 L 7990.416 4914.6353 L 8016.8745 4901.406 L 8056.562 4954.3228 L 8056.562 5152.7603 L 8043.333 5265.208 L 8056.562 5291.6665 L 8083.0205 5304.8955 L 8109.4785 5291.6665 L 8135.937 5232.1353 L 8155.781 5152.7603 L 8162.3955 4775.729 L 8195.469 5013.854 L 8195.469 5106.458 L 8235.156 5205.677 L 8261.614 5218.906 L 8294.6875 5152.7603 L 8321.1455 4967.552 L 8301.302 4848.4893 L 8274.844 4762.4995 L 8135.937 4636.8228 L 8043.333 4577.2915 L 7957.3433 4550.833 L 7778.7495 4537.604 L 7692.7603 4550.833 L 7414.9478 4716.1978 L 7137.1353 4967.552 L 7044.531 5106.458 L 6998.229 5265.208 L 6998.229 5344.583 L 7024.687 5496.7183 L 7084.2183 5595.937 L 7209.8955 5648.854 L 7388.4893 5688.5415 L 7401.7183 5681.927 L 7414.9478 5635.6245 L 7401.7183 5509.9478 L 7401.7183 5509.9478 z M 5999.427 5549.6353 L 5999.427 5549.6353 L 6012.656 5496.7183 L 5999.427 5483.4893 L 5986.1978 5470.2603 L 5986.1978 5470.2603 L 5959.7393 5483.4893 L 5946.5103 5496.7183 L 5906.8228 5549.6353 L 5906.8228 5549.6353 L 5906.8228 5609.1665 L 5906.8228 5635.6245 L 5913.437 5635.6245 L 5913.437 5635.6245 L 5946.5103 5635.6245 L 5959.7393 5609.1665 L 5999.427 5549.6353 L 5999.427 5549.6353 L 5999.427 5549.6353 z M 8321.1455 5582.708 L 8321.1455 5582.708 L 8347.604 5582.708 L 8374.0625 5582.708 L 8433.594 5543.0205 L 8499.739 5496.7183 L 8499.739 5496.7183 L 8552.656 5443.802 L 8579.114 5404.1143 L 8598.958 5371.0415 L 8572.5 5357.812 L 8572.5 5357.812 L 8539.427 5371.0415 L 8499.739 5384.2705 L 8460.052 5410.729 L 8433.594 5443.802 L 8433.594 5443.802 L 8360.833 5496.7183 L 8334.375 5496.7183 L 8321.1455 5496.7183 L 8321.1455 5496.7183 L 8294.6875 5496.7183 L 8261.614 5509.9478 L 8221.927 5543.0205 L 8195.469 5569.479 L 8195.469 5569.479 L 8155.781 5635.6245 L 8208.697 5595.937 L 8208.697 5595.937 L 8248.385 5569.479 L 8274.844 5549.6353 L 8301.302 5569.479 L 8321.1455 5582.708 L 8321.1455 5582.708 L 8321.1455 5582.708 z M 6918.854 5318.1245 L 6918.854 5318.1245 L 6918.854 5265.208 L 6918.854 5205.677 L 6932.083 5152.7603 L 6971.7705 5093.229 L 7084.2183 4954.3228 L 7276.0415 4775.729 L 7276.0415 4775.729 L 7540.6245 4524.375 L 7613.3853 4431.7705 L 7653.0728 4398.6978 L 7653.0728 4398.6978 L 7639.8433 4372.2393 L 7600.156 4359.0103 L 7540.6245 4359.0103 L 7474.479 4372.2393 L 7335.5728 4411.927 L 7262.812 4438.3853 L 7209.8955 4484.6875 L 7209.8955 4484.6875 L 7044.531 4610.3643 L 6879.1665 4709.583 L 6879.1665 4709.583 L 6806.406 4749.2705 L 6766.7183 4788.958 L 6720.4165 4848.4893 L 6707.187 4901.406 L 6707.187 4987.3955 L 6707.187 5079.9995 L 6766.7183 5331.354 L 6766.7183 5331.354 L 6793.177 5430.5728 L 6819.6353 5496.7183 L 6846.0933 5543.0205 L 6879.1665 5543.0205 L 6885.781 5523.177 L 6905.6245 5483.4893 L 6918.854 5410.729 L 6918.854 5318.1245 L 6918.854 5318.1245 L 6918.854 5318.1245 z M 4709.583 5443.802 L 4709.583 5443.802 L 4749.2705 5443.802 L 4808.802 5404.1143 L 4848.4893 5344.583 L 4888.177 5271.8228 L 4888.177 5271.8228 L 4914.6353 5192.4478 L 4934.479 5132.9165 L 4947.708 5093.229 L 4934.479 5079.9995 L 4934.479 5079.9995 L 4908.0205 5093.229 L 4874.9478 5126.302 L 4848.4893 5165.9893 L 4835.2603 5218.906 L 4835.2603 5218.906 L 4808.802 5318.1245 L 4795.5728 5331.354 L 4775.729 5331.354 L 4775.729 5331.354 L 4749.2705 5331.354 L 4722.812 5331.354 L 4636.8228 5371.0415 L 4570.677 5430.5728 L 4544.2188 5457.031 L 4544.2188 5483.4893 L 4544.2188 5483.4893 L 4544.2188 5509.9478 L 4544.2188 5523.177 L 4583.9062 5496.7183 L 4583.9062 5496.7183 L 4597.1353 5470.2603 L 4636.8228 5457.031 L 4669.8955 5443.802 L 4709.583 5443.802 L 4709.583 5443.802 L 4709.583 5443.802 z M 6416.1455 5106.458 L 6416.1455 5106.458 L 6416.1455 5106.458 L 6416.1455 5106.458 L 6376.458 5126.302 L 6264.0103 5218.906 L 6264.0103 5218.906 L 6191.2495 5291.6665 L 6138.333 5357.812 L 6111.8745 5410.729 L 6098.6455 5470.2603 L 6098.6455 5470.2603 L 6098.6455 5483.4893 L 6111.8745 5483.4893 L 6138.333 5457.031 L 6250.781 5357.812 L 6376.458 5218.906 L 6402.9165 5165.9893 L 6416.1455 5106.458 L 6416.1455 5106.458 L 6416.1455 5106.458 z M 5152.7603 5344.583 L 5152.7603 5344.583 L 5139.531 5318.1245 L 5126.302 5291.6665 L 5099.8433 5271.8228 L 5073.3853 5265.208 L 5073.3853 5265.208 L 5046.927 5271.8228 L 5027.083 5291.6665 L 5013.854 5331.354 L 5027.083 5371.0415 L 5027.083 5371.0415 L 5046.927 5404.1143 L 5053.5415 5430.5728 L 5073.3853 5443.802 L 5099.8433 5443.802 L 5113.0728 5430.5728 L 5126.302 5410.729 L 5139.531 5371.0415 L 5152.7603 5344.583 L 5152.7603 5344.583 L 5152.7603 5344.583 z M 9128.125 5410.729 L 9128.125 5410.729 L 9128.125 5404.1143 L 9128.125 5371.0415 L 9108.281 5357.812 L 9095.052 5357.812 L 9095.052 5357.812 L 9068.594 5344.583 L 9055.364 5318.1245 L 9042.135 5271.8228 L 9042.135 5218.906 L 9042.135 5218.906 L 9028.906 5165.9893 L 9028.906 5126.302 L 8995.833 5079.9995 L 8989.219 5066.7705 L 8956.1455 5053.5415 L 8929.6875 5066.7705 L 8903.229 5079.9995 L 8856.927 5126.302 L 8856.927 5126.302 L 8817.239 5179.2183 L 8830.469 5192.4478 L 8850.3125 5179.2183 L 8850.3125 5179.2183 L 8876.7705 5179.2183 L 8903.229 5192.4478 L 8942.916 5218.906 L 8969.375 5271.8228 L 8969.375 5271.8228 L 8995.833 5344.583 L 8995.833 5384.2705 L 8989.219 5410.729 L 8929.6875 5430.5728 L 8929.6875 5430.5728 L 8903.229 5443.802 L 8890.0 5457.031 L 8956.1455 5470.2603 L 8956.1455 5470.2603 L 9015.677 5470.2603 L 9055.364 5457.031 L 9095.052 5443.802 L 9128.125 5410.729 L 9128.125 5410.729 L 9128.125 5410.729 z M 5655.4683 5331.354 L 5655.4683 5331.354 L 5629.0103 5318.1245 L 5595.937 5304.8955 L 5595.937 5304.8955 L 5569.479 5304.8955 L 5556.2495 5318.1245 L 5543.0205 5344.583 L 5543.0205 5357.812 L 5543.0205 5357.812 L 5543.0205 5384.2705 L 5556.2495 5404.1143 L 5569.479 5404.1143 L 5595.937 5384.2705 L 5595.937 5384.2705 L 5629.0103 5357.812 L 5655.4683 5331.354 L 5655.4683 5331.354 L 5655.4683 5331.354 z M 6138.333 5165.9893 L 6138.333 5165.9893 L 6111.8745 5165.9893 L 6098.6455 5179.2183 L 6025.8853 5265.208 L 6025.8853 5265.208 L 5999.427 5331.354 L 5986.1978 5357.812 L 6012.656 5344.583 L 6072.187 5291.6665 L 6072.187 5291.6665 L 6125.104 5218.906 L 6138.333 5179.2183 L 6138.333 5165.9893 L 6138.333 5165.9893 L 6138.333 5165.9893 z M 8817.239 5318.1245 L 8817.239 5318.1245 L 8764.322 5318.1245 L 8737.864 5318.1245 L 8718.0205 5331.354 L 8718.0205 5331.354 L 8711.406 5344.583 L 8718.0205 5344.583 L 8790.781 5357.812 L 8790.781 5357.812 L 8850.3125 5344.583 L 8850.3125 5331.354 L 8817.239 5318.1245 L 8817.239 5318.1245 L 8817.239 5318.1245 z M 1713.177 5232.1353 L 1713.177 5232.1353 L 1666.8749 5205.677 L 1600.7291 5179.2183 L 1600.7291 5179.2183 L 1547.8124 5165.9893 L 1514.7395 5179.2183 L 1488.2811 5179.2183 L 1488.2811 5205.677 L 1488.2811 5205.677 L 1488.2811 5218.906 L 1514.7395 5232.1353 L 1547.8124 5245.3643 L 1600.7291 5245.3643 L 1600.7291 5245.3643 L 1666.8749 5245.3643 L 1713.177 5232.1353 L 1713.177 5232.1353 L 1713.177 5232.1353 z M 5999.427 5093.229 L 5946.5103 5066.7705 L 5933.281 5027.083 L 5933.281 4994.0103 L 5972.9683 4967.552 L 6012.656 4967.552 L 6085.4165 4927.8643 L 6224.3228 4749.2705 L 6277.2393 4736.0415 L 6303.6978 4736.0415 L 6224.3228 4650.052 L 6164.7915 4663.281 L 6098.6455 4775.729 L 6072.187 4775.729 L 6045.729 4749.2705 L 5999.427 4663.281 L 5946.5103 4497.9165 L 5794.3745 4855.104 L 5767.9165 4994.0103 L 5807.604 5053.5415 L 5873.7495 5079.9995 L 5906.8228 5106.458 L 5946.5103 5245.3643 L 6045.729 5132.9165 L 6025.8853 5106.458 L 5999.427 5093.229 L 5999.427 5093.229 z M 5820.833 4994.0103 L 5820.833 4994.0103 L 5847.2915 4914.6353 L 5906.8228 4802.187 L 5906.8228 4802.187 L 5959.7393 4716.1978 L 5972.9683 4709.583 L 5972.9683 4716.1978 L 5972.9683 4716.1978 L 5959.7393 4802.187 L 5906.8228 4914.6353 L 5906.8228 4914.6353 L 5847.2915 4994.0103 L 5820.833 5013.854 L 5820.833 4994.0103 L 5820.833 4994.0103 L 5820.833 4994.0103 z M 9458.854 4994.0103 L 9458.854 4994.0103 L 9412.552 4967.552 L 9386.093 4941.0933 L 9359.635 4941.0933 L 9359.635 4954.3228 L 9346.405 4967.552 L 9359.635 5013.854 L 9412.552 5093.229 L 9412.552 5093.229 L 9458.854 5126.302 L 9485.312 5152.7603 L 9511.7705 5152.7603 L 9524.999 5132.9165 L 9524.999 5132.9165 L 9524.999 5106.458 L 9511.7705 5079.9995 L 9458.854 4994.0103 L 9458.854 4994.0103 L 9458.854 4994.0103 z M 1435.3645 5079.9995 L 1435.3645 5079.9995 L 1415.5208 5066.7705 L 1408.9061 5040.312 L 1389.0624 5027.083 L 1375.8333 5027.083 L 1375.8333 5027.083 L 1349.3749 5027.083 L 1336.1458 5040.312 L 1322.9166 5066.7705 L 1322.9166 5079.9995 L 1322.9166 5079.9995 L 1322.9166 5106.458 L 1336.1458 5126.302 L 1349.3749 5132.9165 L 1375.8333 5132.9165 L 1375.8333 5132.9165 L 1389.0624 5132.9165 L 1408.9061 5126.302 L 1415.5208 5106.458 L 1435.3645 5079.9995 L 1435.3645 5079.9995 L 1435.3645 5079.9995 z M 6462.4478 5013.854 L 6469.062 5027.083 L 6442.604 4954.3228 L 6442.604 4927.8643 L 6502.1353 4888.177 L 6528.5933 4914.6353 L 6541.8228 4954.3228 L 6541.8228 5027.083 L 6568.281 5013.854 L 6654.2705 4802.187 L 6680.729 4610.3643 L 6680.729 4431.7705 L 6654.2705 4359.0103 L 6627.812 4372.2393 L 6601.354 4497.9165 L 6601.354 4577.2915 L 6555.052 4788.958 L 6488.906 4815.4165 L 6376.458 4914.6353 L 6237.552 5106.458 L 6237.552 5126.302 L 6290.4683 5066.7705 L 6389.687 5013.854 L 6462.4478 5013.854 L 6462.4478 5013.854 z M 8512.969 4874.9478 L 8512.969 4874.9478 L 8486.51 4855.104 L 8473.281 4855.104 L 8460.052 4855.104 L 8440.208 4874.9478 L 8440.208 4927.8643 L 8460.052 5013.854 L 8460.052 5013.854 L 8486.51 5066.7705 L 8499.739 5079.9995 L 8512.969 5066.7705 L 8526.197 5013.854 L 8526.197 5013.854 L 8526.197 4927.8643 L 8526.197 4901.406 L 8512.969 4874.9478 L 8512.969 4874.9478 L 8512.969 4874.9478 z M 6290.4683 4874.9478 L 6290.4683 4874.9478 L 6277.2393 4874.9478 L 6250.781 4874.9478 L 6211.0933 4888.177 L 6164.7915 4927.8643 L 6151.562 4987.3955 L 6151.562 4987.3955 L 6151.562 4994.0103 L 6164.7915 5013.854 L 6191.2495 4994.0103 L 6237.552 4967.552 L 6237.552 4967.552 L 6277.2393 4914.6353 L 6290.4683 4888.177 L 6290.4683 4874.9478 L 6290.4683 4874.9478 L 6290.4683 4874.9478 z M 8711.406 4788.958 L 8711.406 4689.7393 L 8737.864 4623.5938 L 8777.552 4577.2915 L 8969.375 4484.6875 L 9042.135 4484.6875 L 9068.594 4497.9165 L 9108.281 4749.2705 L 9134.739 4788.958 L 9167.8125 4676.5103 L 9181.041 4484.6875 L 9134.739 4233.333 L 9128.125 4206.875 L 8956.1455 4107.6562 L 8526.197 3995.208 L 8135.937 3929.0623 L 8016.8745 3929.0623 L 7891.1973 3955.5205 L 7719.2183 4041.5103 L 7653.0728 4081.1978 L 7580.312 4180.4165 L 7573.6978 4220.104 L 7580.312 4259.7915 L 7626.6143 4292.8643 L 8096.2495 4471.458 L 8400.5205 4663.281 L 8460.052 4736.0415 L 8512.969 4762.4995 L 8552.656 4762.4995 L 8612.1875 4709.583 L 8625.416 4716.1978 L 8598.958 4994.0103 L 8612.1875 5013.854 L 8638.6455 5013.854 L 8678.333 4927.8643 L 8711.406 4788.958 L 8711.406 4788.958 z M 8235.156 4193.6455 L 8235.156 4193.6455 L 8321.1455 4134.1143 L 8413.75 4107.6562 L 8499.739 4107.6562 L 8526.197 4120.8853 L 8539.427 4134.1143 L 8539.427 4134.1143 L 8526.197 4180.4165 L 8499.739 4193.6455 L 8499.739 4193.6455 L 8321.1455 4220.104 L 8321.1455 4220.104 L 8248.385 4220.104 L 8235.156 4206.875 L 8235.156 4193.6455 L 8235.156 4193.6455 L 8235.156 4193.6455 z M 3075.781 4914.6353 L 3075.781 4914.6353 L 3075.781 4901.406 L 3075.781 4874.9478 L 3055.9373 4855.104 L 3042.7083 4855.104 L 3042.7083 4855.104 L 3003.0208 4874.9478 L 2963.3333 4914.6353 L 2963.3333 4914.6353 L 2943.4895 4941.0933 L 2943.4895 4954.3228 L 2963.3333 4967.552 L 2976.5623 4967.552 L 2976.5623 4967.552 L 3029.479 4954.3228 L 3075.781 4914.6353 L 3075.781 4914.6353 L 3075.781 4914.6353 z M 8995.833 4828.6455 L 8995.833 4828.6455 L 8969.375 4775.729 L 8956.1455 4762.4995 L 8942.916 4749.2705 L 8929.6875 4788.958 L 8929.6875 4855.104 L 8929.6875 4855.104 L 8929.6875 4901.406 L 8942.916 4941.0933 L 8956.1455 4954.3228 L 8969.375 4941.0933 L 8969.375 4941.0933 L 8995.833 4927.8643 L 8995.833 4901.406 L 9015.677 4855.104 L 8995.833 4828.6455 L 8995.833 4828.6455 L 8995.833 4828.6455 z M 582.0833 4815.4165 L 582.0833 4815.4165 L 641.61456 4749.2705 L 654.8437 4736.0415 L 668.0729 4736.0415 L 668.0729 4736.0415 L 740.8333 4749.2705 L 780.5208 4749.2705 L 793.74994 4736.0415 L 793.74994 4736.0415 L 793.74994 4709.583 L 780.5208 4689.7393 L 780.5208 4689.7393 L 740.8333 4676.5103 L 681.30206 4676.5103 L 615.1562 4689.7393 L 549.0104 4716.1978 L 489.47913 4762.4995 L 436.56247 4788.958 L 410.10416 4828.6455 L 390.2604 4848.4893 L 410.10416 4855.104 L 410.10416 4855.104 L 449.79166 4901.406 L 463.0208 4914.6353 L 489.47913 4914.6353 L 549.0104 4888.177 L 582.0833 4815.4165 L 582.0833 4815.4165 L 582.0833 4815.4165 z M 9319.947 4736.0415 L 9319.947 4736.0415 L 9273.6455 4709.583 L 9267.031 4709.583 L 9267.031 4736.0415 L 9267.031 4736.0415 L 9267.031 4775.729 L 9293.489 4815.4165 L 9333.177 4848.4893 L 9346.405 4848.4893 L 9359.635 4828.6455 L 9359.635 4828.6455 L 9359.635 4815.4165 L 9359.635 4788.958 L 9319.947 4736.0415 L 9319.947 4736.0415 L 9319.947 4736.0415 z M 5913.437 4398.6978 L 5913.437 4385.4688 L 5906.8228 4372.2393 L 5847.2915 4398.6978 L 5834.062 4372.2393 L 5847.2915 4345.7812 L 5847.2915 4259.7915 L 5655.4683 3995.208 L 5629.0103 3876.1455 L 5629.0103 3803.3853 L 5721.6143 3598.3333 L 5807.604 3485.8853 L 5906.8228 3413.1248 L 5913.437 3360.2083 L 5906.8228 3327.1353 L 5873.7495 3327.1353 L 5847.2915 3320.5208 L 5774.531 3327.1353 L 5681.927 3499.1145 L 5609.1665 3578.4895 L 5635.6245 3426.354 L 5629.0103 3426.354 L 5569.479 3538.802 L 5569.479 3651.2498 L 5516.562 3803.3853 L 5516.562 4021.6665 L 5529.7915 4094.4268 L 5569.479 4153.958 L 5635.6245 4081.1978 L 5655.4683 4081.1978 L 5708.3853 4762.4995 L 5721.6143 4788.958 L 5767.9165 4749.2705 L 5886.979 4484.6875 L 5913.437 4398.6978 L 5913.437 4398.6978 z M 2936.8748 4537.604 L 2936.8748 4537.604 L 2917.031 4537.604 L 2903.802 4537.604 L 2850.8853 4577.2915 L 2850.8853 4577.2915 L 2778.1248 4636.8228 L 2764.8958 4676.5103 L 2764.8958 4676.5103 L 2764.8958 4689.7393 L 2778.1248 4676.5103 L 2850.8853 4636.8228 L 2850.8853 4636.8228 L 2903.802 4577.2915 L 2936.8748 4537.604 L 2936.8748 4537.604 L 2936.8748 4537.604 z M 641.61456 4570.677 L 641.61456 4570.677 L 668.0729 4537.604 L 714.37494 4537.604 L 740.8333 4537.604 L 767.2916 4570.677 L 767.2916 4570.677 L 806.9791 4597.1353 L 853.2812 4623.5938 L 892.9687 4636.8228 L 932.6562 4636.8228 L 932.6562 4636.8228 L 972.3437 4636.8228 L 992.18744 4610.3643 L 998.802 4550.833 L 992.18744 4471.458 L 992.18744 4471.458 L 972.3437 4372.2393 L 959.11456 4345.7812 L 945.8854 4332.552 L 932.6562 4319.3228 L 906.1979 4319.3228 L 820.2083 4332.552 L 820.2083 4332.552 L 549.0104 4385.4688 L 549.0104 4385.4688 L 502.7083 4398.6978 L 449.79166 4411.927 L 377.03122 4471.458 L 350.5729 4497.9165 L 337.34372 4524.375 L 337.34372 4570.677 L 350.5729 4597.1353 L 350.5729 4597.1353 L 377.03122 4610.3643 L 410.10416 4623.5938 L 489.47913 4636.8228 L 575.46875 4623.5938 L 601.92706 4597.1353 L 641.61456 4570.677 L 641.61456 4570.677 L 641.61456 4570.677 z M 6462.4478 4094.4268 L 6462.4478 4094.4268 L 6402.9165 4054.7393 L 6389.687 4054.7393 L 6389.687 4067.9685 L 6376.458 4153.958 L 6376.458 4299.479 L 6376.458 4299.479 L 6376.458 4471.458 L 6389.687 4524.375 L 6389.687 4537.604 L 6402.9165 4511.1455 L 6429.3745 4411.927 L 6469.062 4220.104 L 6488.906 4438.3853 L 6502.1353 4663.281 L 6528.5933 4431.7705 L 6528.5933 4431.7705 L 6528.5933 4299.479 L 6515.3643 4220.104 L 6502.1353 4153.958 L 6462.4478 4094.4268 L 6462.4478 4094.4268 L 6462.4478 4094.4268 z M 1170.7811 4359.0103 L 1170.7811 4359.0103 L 1170.7811 4259.7915 L 1170.7811 4220.104 L 1170.7811 4220.104 L 1157.552 4233.333 L 1111.25 4273.0205 L 1111.25 4273.0205 L 1058.3333 4372.2393 L 1045.1041 4438.3853 L 1045.1041 4484.6875 L 1045.1041 4511.1455 L 1058.3333 4524.375 L 1084.7916 4524.375 L 1084.7916 4524.375 L 1111.25 4511.1455 L 1131.0938 4471.458 L 1170.7811 4359.0103 L 1170.7811 4359.0103 L 1170.7811 4359.0103 z M 6290.4683 4120.8853 L 6290.4683 4120.8853 L 6277.2393 3829.8435 L 6250.781 3664.479 L 6237.552 3598.3333 L 6211.0933 3578.4895 L 6191.2495 3578.4895 L 6191.2495 3578.4895 L 6184.6353 3604.9478 L 6164.7915 3690.9373 L 6164.7915 3942.2915 L 6164.7915 3942.2915 L 6184.6353 4193.6455 L 6191.2495 4273.0205 L 6211.0933 4299.479 L 6211.0933 4299.479 L 6224.3228 4319.3228 L 6224.3228 4332.552 L 6224.3228 4411.927 L 6224.3228 4411.927 L 6211.0933 4458.229 L 6224.3228 4497.9165 L 6237.552 4524.375 L 6250.781 4524.375 L 6250.781 4524.375 L 6277.2393 4524.375 L 6290.4683 4511.1455 L 6303.6978 4438.3853 L 6303.6978 4319.3228 L 6290.4683 4120.8853 L 6290.4683 4120.8853 L 6290.4683 4120.8853 z M 6098.6455 4385.4688 L 6098.6455 4385.4688 L 6072.187 4372.2393 L 6045.729 4359.0103 L 6045.729 4359.0103 L 6012.656 4359.0103 L 5999.427 4372.2393 L 5986.1978 4398.6978 L 5986.1978 4411.927 L 5986.1978 4411.927 L 5986.1978 4438.3853 L 5999.427 4458.229 L 6012.656 4458.229 L 6045.729 4438.3853 L 6045.729 4438.3853 L 6072.187 4411.927 L 6098.6455 4385.4688 L 6098.6455 4385.4688 L 6098.6455 4385.4688 z M 7322.3433 4220.104 L 7322.3433 4220.104 L 7295.8853 4206.875 L 7262.812 4193.6455 L 7262.812 4193.6455 L 7236.354 4193.6455 L 7223.1245 4206.875 L 7209.8955 4233.333 L 7209.8955 4246.5625 L 7209.8955 4246.5625 L 7209.8955 4273.0205 L 7223.1245 4292.8643 L 7236.354 4292.8643 L 7262.812 4273.0205 L 7262.812 4273.0205 L 7295.8853 4246.5625 L 7322.3433 4220.104 L 7322.3433 4220.104 L 7322.3433 4220.104 z M 7183.437 4021.6665 L 7196.6665 3981.979 L 7236.354 3942.2915 L 7262.812 3942.2915 L 7276.0415 3955.5205 L 7302.4995 3955.5205 L 7335.5728 3915.833 L 7388.4893 3882.7603 L 7414.9478 3882.7603 L 7441.406 3902.604 L 7487.708 3902.604 L 7553.854 3856.302 L 7626.6143 3743.854 L 7666.302 3717.3958 L 7818.437 3776.927 L 7858.1245 3790.156 L 7917.656 3776.927 L 7990.416 3717.3958 L 8016.8745 3717.3958 L 8069.791 3803.3853 L 8096.2495 3790.156 L 8122.708 3717.3958 L 8096.2495 3690.9373 L 8083.0205 3690.9373 L 8162.3955 3485.8853 L 8274.844 3327.1353 L 8301.302 3221.302 L 8274.844 3221.302 L 8083.0205 3274.2185 L 8030.1035 3274.2185 L 7970.5723 3260.9895 L 7944.1143 3260.9895 L 7930.885 3274.2185 L 7930.885 3327.1353 L 7997.031 3327.1353 L 8016.8745 3320.5208 L 7877.9683 3512.3435 L 7752.291 3604.9478 L 7626.6143 3638.0208 L 7600.156 3624.7915 L 7666.302 3525.5728 L 7752.291 3459.427 L 7831.666 3426.354 L 7858.1245 3360.2083 L 7858.1245 3300.677 L 7851.51 3274.2185 L 7818.437 3274.2185 L 7739.062 3327.1353 L 7653.0728 3327.1353 L 7553.854 3426.354 L 7553.854 3466.0415 L 7626.6143 3466.0415 L 7626.6143 3512.3435 L 7573.6978 3604.9478 L 7580.312 3704.1665 L 7540.6245 3776.927 L 7474.479 3829.8435 L 7414.9478 3829.8435 L 7401.7183 3776.927 L 7401.7183 3737.2395 L 7461.2495 3638.0208 L 7461.2495 3578.4895 L 7388.4893 3439.5833 L 7388.4893 3413.1248 L 7474.479 3399.8958 L 7540.6245 3373.4373 L 7580.312 3320.5208 L 7540.6245 3247.7603 L 7461.2495 3234.531 L 7375.2603 3294.0623 L 7322.3433 3360.2083 L 7348.802 3221.302 L 7322.3433 3194.8435 L 7276.0415 3221.302 L 7236.354 3300.677 L 7236.354 3386.6665 L 7302.4995 3386.6665 L 7335.5728 3439.5833 L 7335.5728 3485.8853 L 7302.4995 3552.031 L 7236.354 3651.2498 L 7223.1245 3717.3958 L 7209.8955 3816.6145 L 7196.6665 3876.1455 L 7110.677 3981.979 L 7024.687 4041.5103 L 6998.229 4041.5103 L 6971.7705 4021.6665 L 6984.9995 3942.2915 L 7110.677 3763.6978 L 7156.979 3690.9373 L 7110.677 3664.479 L 7044.531 3664.479 L 6932.083 3690.9373 L 6859.3228 3763.6978 L 6793.177 3790.156 L 6746.8745 3790.156 L 6740.2603 3776.927 L 6740.2603 3737.2395 L 6793.177 3598.3333 L 6779.9478 3598.3333 L 6693.958 3638.0208 L 6568.281 3664.479 L 6502.1353 3664.479 L 6442.604 3651.2498 L 6389.687 3538.802 L 6363.229 3386.6665 L 6330.156 3327.1353 L 6323.5415 3373.4373 L 6323.5415 3604.9478 L 6389.687 3763.6978 L 6528.5933 3876.1455 L 6581.5103 3882.7603 L 6601.354 3790.156 L 6607.9683 3776.927 L 6740.2603 3843.0728 L 6766.7183 3882.7603 L 6779.9478 3929.0623 L 6766.7183 3981.979 L 6793.177 3981.979 L 7044.531 3717.3958 L 6905.6245 3955.5205 L 6879.1665 4015.0518 L 6885.781 4054.7393 L 7057.7603 4134.1143 L 7097.4478 4134.1143 L 7156.979 4094.4268 L 7183.437 4021.6665 L 7183.437 4021.6665 z M 7295.8853 3677.7083 L 7295.8853 3677.7083 L 7322.3433 3624.7915 L 7348.802 3604.9478 L 7362.031 3604.9478 L 7362.031 3604.9478 L 7362.031 3624.7915 L 7362.031 3651.2498 L 7322.3433 3704.1665 L 7322.3433 3704.1665 L 7295.8853 3737.2395 L 7276.0415 3743.854 L 7276.0415 3717.3958 L 7295.8853 3677.7083 L 7295.8853 3677.7083 L 7295.8853 3677.7083 z M 7917.656 3598.3333 L 7917.656 3598.3333 L 8030.1035 3459.427 L 8122.708 3360.2083 L 8122.708 3360.2083 L 8155.781 3346.979 L 8135.937 3373.4373 L 8043.333 3512.3435 L 8043.333 3512.3435 L 7917.656 3677.7083 L 7831.666 3743.854 L 7831.666 3743.854 L 7831.666 3717.3958 L 7917.656 3598.3333 L 7917.656 3598.3333 L 7917.656 3598.3333 z M 1322.9166 3995.208 L 1322.9166 3995.208 L 1296.4583 3981.979 L 1269.9999 3968.7498 L 1269.9999 3968.7498 L 1236.927 3968.7498 L 1223.6979 3981.979 L 1210.4686 4015.0518 L 1210.4686 4021.6665 L 1210.4686 4021.6665 L 1210.4686 4054.7393 L 1223.6979 4067.9685 L 1236.927 4067.9685 L 1269.9999 4054.7393 L 1269.9999 4054.7393 L 1296.4583 4021.6665 L 1322.9166 3995.208 L 1322.9166 3995.208 L 1322.9166 3995.208 z M 6151.562 3439.5833 L 6191.2495 3525.5728 L 6191.2495 3373.4373 L 6151.562 3320.5208 L 6125.104 3300.677 L 6085.4165 3300.677 L 6045.729 3260.9895 L 6045.729 3221.302 L 5986.1978 3108.854 L 5913.437 3108.854 L 5886.979 3161.7708 L 5913.437 3234.531 L 5986.1978 3300.677 L 5999.427 3373.4373 L 5946.5103 3439.5833 L 5933.281 3538.802 L 5959.7393 3565.2603 L 5999.427 3552.031 L 6025.8853 3598.3333 L 6045.729 3664.479 L 6052.3433 3882.7603 L 6111.8745 3413.1248 L 6125.104 3413.1248 L 6151.562 3439.5833 L 6151.562 3439.5833 z M 5470.2603 3604.9478 L 5470.2603 3604.9478 L 5529.7915 3512.3435 L 5569.479 3439.5833 L 5609.1665 3386.6665 L 5629.0103 3386.6665 L 5635.6245 3386.6665 L 5635.6245 3386.6665 L 5668.6978 3386.6665 L 5681.927 3386.6665 L 5721.6143 3327.1353 L 5734.8433 3260.9895 L 5734.8433 3221.302 L 5721.6143 3194.8435 L 5721.6143 3194.8435 L 5708.3853 3161.7708 L 5695.156 3161.7708 L 5668.6978 3161.7708 L 5655.4683 3161.7708 L 5655.4683 3161.7708 L 5609.1665 3208.0728 L 5569.479 3274.2185 L 5463.6455 3459.427 L 5364.427 3651.2498 L 5324.7393 3737.2395 L 5324.7393 3790.156 L 5324.7393 3790.156 L 5324.7393 3843.0728 L 5331.354 3856.302 L 5351.1978 3843.0728 L 5404.1143 3763.6978 L 5470.2603 3604.9478 L 5470.2603 3604.9478 L 5470.2603 3604.9478 z M 8387.291 3704.1665 L 8387.291 3776.927 L 8413.75 3803.3853 L 8440.208 3790.156 L 8473.281 3717.3958 L 8460.052 3578.4895 L 8433.594 3538.802 L 8387.291 3538.802 L 8274.844 3638.0208 L 8261.614 3624.7915 L 8274.844 3538.802 L 8347.604 3459.427 L 8360.833 3386.6665 L 8334.375 3386.6665 L 8208.697 3525.5728 L 8182.2393 3578.4895 L 8182.2393 3604.9478 L 8221.927 3638.0208 L 8274.844 3790.156 L 8347.604 3717.3958 L 8400.5205 3651.2498 L 8387.291 3704.1665 L 8387.291 3704.1665 z M 6832.8643 3234.531 L 6746.8745 2817.8123 L 6654.2705 2652.4478 L 6555.052 2606.1458 L 6488.906 2599.531 L 6442.604 2566.4583 L 6442.604 2553.229 L 6568.281 2487.0833 L 6601.354 2487.0833 L 6654.2705 2526.7708 L 6766.7183 2705.3645 L 6846.0933 2877.3435 L 6885.781 2857.4998 L 6958.5415 2639.2185 L 6998.229 2917.031 L 7024.687 2996.406 L 7057.7603 2996.406 L 7070.9893 2943.4895 L 7070.9893 2738.4373 L 7057.7603 2526.7708 L 7097.4478 2606.1458 L 7110.677 2678.906 L 7123.906 2692.1353 L 7123.906 2467.2395 L 7070.9893 2182.8125 L 7044.531 2123.2812 L 7018.0728 2110.052 L 6971.7705 2149.7395 L 6945.312 2235.729 L 6918.854 2387.8645 L 6885.781 2440.781 L 6879.1665 2427.552 L 6879.1665 2321.7188 L 6846.0933 2182.8125 L 6819.6353 2149.7395 L 6707.187 2123.2812 L 6779.9478 2070.3645 L 6766.7183 2010.8333 L 6654.2705 1911.6145 L 6667.4995 2050.5208 L 6654.2705 2083.5938 L 6627.812 2083.5938 L 6607.9683 2110.052 L 6693.958 2182.8125 L 6740.2603 2235.729 L 6859.3228 2579.6873 L 6859.3228 2639.2185 L 6846.0933 2678.906 L 6832.8643 2678.906 L 6746.8745 2387.8645 L 6693.958 2275.4165 L 6607.9683 2209.2708 L 6568.281 2189.427 L 6555.052 2209.2708 L 6680.729 2401.0935 L 6654.2705 2414.3228 L 6488.906 2301.875 L 6502.1353 2374.6353 L 6515.3643 2414.3228 L 6502.1353 2440.781 L 6416.1455 2427.552 L 6323.5415 2526.7708 L 6290.4683 2579.6873 L 6290.4683 2639.2185 L 6330.156 2705.3645 L 6469.062 2844.2708 L 6581.5103 2917.031 L 6667.4995 2930.2603 L 6693.958 2930.2603 L 6680.729 3069.1665 L 6680.729 3095.6248 L 6707.187 3108.854 L 6746.8745 3247.7603 L 6779.9478 3426.354 L 6819.6353 3439.5833 L 6846.0933 3373.4373 L 6846.0933 3300.677 L 6832.8643 3234.531 L 6832.8643 3234.531 z M 6984.9995 2275.4165 L 6984.9995 2275.4165 L 6984.9995 2222.5 L 6998.229 2209.2708 L 7018.0728 2209.2708 L 7018.0728 2209.2708 L 7024.687 2235.729 L 7024.687 2248.9583 L 7018.0728 2321.7188 L 7018.0728 2321.7188 L 6998.229 2348.177 L 6998.229 2348.177 L 6984.9995 2275.4165 L 6984.9995 2275.4165 L 6984.9995 2275.4165 z M 5860.5205 3181.6145 L 5860.5205 3181.6145 L 5860.5205 2817.8123 L 5860.5205 2692.1353 L 5847.2915 2639.2185 L 5847.2915 2639.2185 L 5820.833 2606.1458 L 5774.531 2606.1458 L 5734.8433 2606.1458 L 5695.156 2625.9895 L 5655.4683 2652.4478 L 5609.1665 2692.1353 L 5569.479 2738.4373 L 5543.0205 2791.354 L 5543.0205 2791.354 L 5503.333 2903.802 L 5503.333 2943.4895 L 5503.333 2956.7185 L 5516.562 2956.7185 L 5543.0205 2930.2603 L 5609.1665 2817.8123 L 5609.1665 2817.8123 L 5681.927 2718.5935 L 5695.156 2705.3645 L 5695.156 2705.3645 L 5695.156 2705.3645 L 5681.927 2778.1248 L 5635.6245 2877.3435 L 5635.6245 2877.3435 L 5609.1665 2956.7185 L 5609.1665 2983.177 L 5609.1665 3016.2498 L 5609.1665 3016.2498 L 5629.0103 3016.2498 L 5655.4683 2983.177 L 5721.6143 2877.3435 L 5807.604 2718.5935 L 5794.3745 2943.4895 L 5794.3745 2943.4895 L 5774.531 3082.3958 L 5794.3745 3208.0728 L 5820.833 3274.2185 L 5834.062 3300.677 L 5847.2915 3300.677 L 5847.2915 3300.677 L 5860.5205 3274.2185 L 5860.5205 3181.6145 L 5860.5205 3181.6145 L 5860.5205 3181.6145 z M 7044.531 3135.3123 L 7044.531 3135.3123 L 7024.687 3108.854 L 7018.0728 3095.6248 L 6998.229 3082.3958 L 6984.9995 3082.3958 L 6984.9995 3082.3958 L 6958.5415 3095.6248 L 6945.312 3108.854 L 6932.083 3135.3123 L 6932.083 3161.7708 L 6932.083 3161.7708 L 6932.083 3208.0728 L 6945.312 3221.302 L 6958.5415 3234.531 L 6984.9995 3221.302 L 6984.9995 3221.302 L 7018.0728 3181.6145 L 7044.531 3135.3123 L 7044.531 3135.3123 L 7044.531 3135.3123 z M 6442.604 3108.854 L 6462.4478 3082.3958 L 6462.4478 3055.9373 L 6429.3745 3022.8645 L 6402.9165 3022.8645 L 6330.156 3108.854 L 6363.229 2883.9583 L 6349.9995 2877.3435 L 6290.4683 2903.802 L 6250.781 3042.7083 L 6224.3228 3069.1665 L 6164.7915 2996.406 L 6164.7915 2943.4895 L 6191.2495 2817.8123 L 6191.2495 2778.1248 L 6164.7915 2778.1248 L 6052.3433 2831.0415 L 6052.3433 2857.4998 L 6191.2495 3108.854 L 6250.781 3161.7708 L 6303.6978 3181.6145 L 6363.229 3181.6145 L 6429.3745 3135.3123 L 6442.604 3108.854 L 6442.604 3108.854 z M 7765.5205 2996.406 L 7765.5205 3069.1665 L 7778.7495 3069.1665 L 7930.885 2831.0415 L 7904.427 2969.9478 L 7877.9683 3042.7083 L 7891.1973 3069.1665 L 7957.3433 2956.7185 L 7997.031 2844.2708 L 8016.8745 2692.1353 L 7970.5723 2652.4478 L 7930.885 2639.2185 L 7818.437 2764.8958 L 7778.7495 2844.2708 L 7805.208 2625.9895 L 7778.7495 2606.1458 L 7752.291 2639.2185 L 7527.3955 2692.1353 L 7514.1665 2738.4373 L 7487.708 2778.1248 L 7487.708 2844.2708 L 7500.937 2844.2708 L 7580.312 2745.052 L 7613.3853 2844.2708 L 7679.531 2718.5935 L 7692.7603 2718.5935 L 7692.7603 2817.8123 L 7666.302 2883.9583 L 7626.6143 2943.4895 L 7553.854 2943.4895 L 7613.3853 3069.1665 L 7679.531 2996.406 L 7719.2183 2943.4895 L 7752.291 2930.2603 L 7765.5205 2943.4895 L 7765.5205 2996.406 L 7765.5205 2996.406 z M 8109.4785 2943.4895 L 8109.4785 2943.4895 L 8122.708 2917.031 L 8122.708 2883.9583 L 8109.4785 2883.9583 L 8096.2495 2883.9583 L 8096.2495 2883.9583 L 8056.562 2930.2603 L 8043.333 2969.9478 L 8043.333 2969.9478 L 8043.333 3016.2498 L 8056.562 3022.8645 L 8056.562 3022.8645 L 8083.0205 2996.406 L 8109.4785 2943.4895 L 8109.4785 2943.4895 L 8109.4785 2943.4895 z M 6052.3433 2665.677 L 6052.3433 2665.677 L 6072.187 2625.9895 L 6072.187 2579.6873 L 6052.3433 2500.3123 L 6045.729 2467.2395 L 6025.8853 2460.6248 L 5999.427 2440.781 L 5972.9683 2440.781 L 5972.9683 2440.781 L 5959.7393 2467.2395 L 5946.5103 2513.5415 L 5946.5103 2606.1458 L 5959.7393 2705.3645 L 5972.9683 2738.4373 L 5986.1978 2745.052 L 5986.1978 2745.052 L 5999.427 2745.052 L 6025.8853 2718.5935 L 6052.3433 2665.677 L 6052.3433 2665.677 L 6052.3433 2665.677 z M 8334.375 2665.677 L 8334.375 2599.531 L 8294.6875 2427.552 L 8294.6875 2361.406 L 8347.604 2149.7395 L 8347.604 2070.3645 L 8235.156 1805.7811 L 8083.0205 1527.9686 L 7891.1973 1263.3854 L 7719.2183 1098.0208 L 7653.0728 1071.5625 L 7679.531 1210.4686 L 7712.604 1217.0833 L 7752.291 1303.0729 L 7752.291 1349.3749 L 7692.7603 1355.9895 L 7666.302 1349.3749 L 7600.156 1164.1666 L 7487.708 760.67706 L 7388.4893 720.98956 L 7262.812 734.2187 L 7163.5933 734.2187 L 7044.531 707.7604 L 6971.7705 608.5416 L 6832.8643 542.3958 L 6607.9683 330.72916 L 6568.281 317.49997 L 6515.3643 317.49997 L 6442.604 377.03122 L 6429.3745 456.40622 L 6488.906 568.8541 L 6607.9683 720.98956 L 6793.177 859.8958 L 6819.6353 859.8958 L 6832.8643 800.36456 L 6846.0933 800.36456 L 6819.6353 1316.302 L 6846.0933 1468.4374 L 6905.6245 1554.427 L 7084.2183 1627.1874 L 7123.906 1627.1874 L 7156.979 1527.9686 L 7163.5933 1527.9686 L 7223.1245 1633.802 L 7262.812 1805.7811 L 7249.583 1832.2395 L 7183.437 1871.927 L 7156.979 1957.9165 L 7156.979 2010.8333 L 7196.6665 2136.5103 L 7335.5728 2222.5 L 7514.1665 2275.4165 L 7765.5205 2374.6353 L 7990.416 2487.0833 L 8135.937 2579.6873 L 8208.697 2652.4478 L 8221.927 2678.906 L 8248.385 2692.1353 L 8294.6875 2692.1353 L 8334.375 2665.677 L 8334.375 2665.677 z M 7990.416 1911.6145 L 7990.416 1911.6145 L 7930.885 1772.7083 L 7930.885 1746.2499 L 7930.885 1733.0208 L 7944.1143 1733.0208 L 7970.5723 1766.0936 L 8043.333 1904.9999 L 8043.333 1904.9999 L 8096.2495 2024.0624 L 8096.2495 2070.3645 L 8096.2495 2083.5938 L 8096.2495 2083.5938 L 8069.791 2070.3645 L 8043.333 2043.9061 L 7990.416 1911.6145 L 7990.416 1911.6145 L 7990.416 1911.6145 z M 7765.5205 1805.7811 L 7765.5205 1805.7811 L 7778.7495 1733.0208 L 7778.7495 1719.7916 L 7791.9785 1733.0208 L 7791.9785 1733.0208 L 7805.208 1805.7811 L 7791.9785 1871.927 L 7791.9785 1871.927 L 7778.7495 1885.1561 L 7778.7495 1885.1561 L 7765.5205 1805.7811 L 7765.5205 1805.7811 L 7765.5205 1805.7811 z M 7223.1245 1217.0833 L 7223.1245 1217.0833 L 7223.1245 1098.0208 L 7236.354 1078.177 L 7236.354 1098.0208 L 7236.354 1098.0208 L 7249.583 1210.4686 L 7236.354 1316.302 L 7236.354 1316.302 L 7236.354 1349.3749 L 7223.1245 1349.3749 L 7223.1245 1217.0833 L 7223.1245 1217.0833 L 7223.1245 1217.0833 z M 7044.531 1190.6249 L 7044.531 1190.6249 L 7057.7603 1124.4791 L 7057.7603 1111.25 L 7070.9893 1124.4791 L 7070.9893 1124.4791 L 7084.2183 1190.6249 L 7070.9893 1263.3854 L 7070.9893 1263.3854 L 7057.7603 1276.6145 L 7057.7603 1276.6145 L 7044.531 1190.6249 L 7044.531 1190.6249 L 7044.531 1190.6249 z M 6376.458 2209.2708 L 6376.458 2209.2708 L 6528.5933 1904.9999 L 6528.5933 1904.9999 L 6528.5933 1885.1561 L 6528.5933 1871.927 L 6488.906 1858.6979 L 6488.906 1858.6979 L 6462.4478 1871.927 L 6429.3745 1904.9999 L 6376.458 1997.604 L 6303.6978 2149.7395 L 6237.552 2348.177 L 6237.552 2348.177 L 6211.0933 2460.6248 L 6224.3228 2467.2395 L 6237.552 2460.6248 L 6290.4683 2374.6353 L 6376.458 2209.2708 L 6376.458 2209.2708 L 6376.458 2209.2708 z M 6905.6245 1971.1458 L 6905.6245 1971.1458 L 6859.3228 1904.9999 L 6832.8643 1871.927 L 6819.6353 1858.6979 L 6819.6353 1858.6979 L 6806.406 1871.927 L 6806.406 1904.9999 L 6832.8643 1997.604 L 6832.8643 1997.604 L 6879.1665 2083.5938 L 6905.6245 2110.052 L 6918.854 2110.052 L 6918.854 2096.8228 L 6918.854 2070.3645 L 6905.6245 1971.1458 L 6905.6245 1971.1458 L 6905.6245 1971.1458 z M 7044.531 1911.6145 L 7044.531 1911.6145 L 7024.687 1871.927 L 7018.0728 1832.2395 L 6958.5415 1733.0208 L 6885.781 1666.8749 L 6859.3228 1653.6458 L 6819.6353 1633.802 L 6819.6353 1633.802 L 6806.406 1653.6458 L 6779.9478 1680.1041 L 6707.187 1766.0936 L 6707.187 1766.0936 L 6654.2705 1858.6979 L 6667.4995 1845.4686 L 6720.4165 1819.0104 L 6720.4165 1819.0104 L 6766.7183 1792.552 L 6806.406 1772.7083 L 6846.0933 1819.0104 L 6905.6245 1885.1561 L 6905.6245 1885.1561 L 6971.7705 1984.3749 L 7018.0728 2024.0624 L 7024.687 2010.8333 L 7024.687 1997.604 L 7044.531 1911.6145 L 7044.531 1911.6145 L 7044.531 1911.6145 z M 7335.5728 277.8125 L 7335.5728 277.8125 L 7295.8853 238.12498 L 7249.583 191.8229 L 7196.6665 152.1354 L 7123.906 125.67708 L 7057.7603 105.83333 L 6998.229 99.21874 L 6932.083 99.21874 L 6859.3228 105.83333 L 6859.3228 105.83333 L 6832.8643 125.67708 L 6793.177 152.1354 L 6779.9478 178.59373 L 6766.7183 205.05208 L 6779.9478 277.8125 L 6806.406 343.9583 L 6859.3228 416.71872 L 6945.312 482.86456 L 7044.531 542.3958 L 7156.979 582.0833 L 7156.979 582.0833 L 7249.583 595.31244 L 7302.4995 595.31244 L 7348.802 568.8541 L 7388.4893 515.9375 L 7388.4893 515.9375 L 7388.4893 456.40622 L 7388.4893 403.48956 L 7375.2603 343.9583 L 7335.5728 277.8125 L 7335.5728 277.8125 L 7335.5728 277.8125 z M 1792.552 15411.979 L 1792.552 15411.979 L 1805.7811 15385.5205 L 1852.0833 15372.291 L 1931.4583 15359.062 L 2004.2186 15372.291 L 2043.9061 15385.5205 L 2057.1353 15411.979 L 2057.1353 15411.979 L 2057.1353 15425.208 L 2030.677 15445.052 L 1990.9895 15451.666 L 1918.2291 15451.666 L 1918.2291 15451.666 L 1865.3124 15451.666 L 1825.6249 15445.052 L 1792.552 15425.208 L 1792.552 15411.979 L 1792.552 15411.979 L 1792.552 15411.979 z M 998.802 14869.583 L 998.802 14869.583 L 945.8854 14856.354 L 906.1979 14843.124 L 879.73956 14816.666 L 879.73956 14790.208 L 879.73956 14790.208 L 879.73956 14776.979 L 892.9687 14757.135 L 919.42706 14757.135 L 959.11456 14776.979 L 959.11456 14776.979 L 1018.64575 14790.208 L 1131.0938 14803.437 L 1415.5208 14803.437 L 1415.5208 14803.437 L 1666.8749 14816.666 L 1726.4061 14829.8955 L 1739.6354 14829.8955 L 1739.6354 14829.8955 L 1739.6354 14829.8955 L 1600.7291 14856.354 L 1375.8333 14869.583 L 1157.552 14869.583 L 998.802 14869.583 L 998.802 14869.583 L 998.802 14869.583 z M 489.47913 14690.989 L 489.47913 14690.989 L 463.0208 14677.76 L 416.71872 14651.302 L 337.34372 14638.072 L 251.35416 14638.072 L 251.35416 14638.072 L 158.74998 14638.072 L 99.21874 14618.229 L 72.760414 14611.614 L 59.531246 14591.7705 L 72.760414 14591.7705 L 72.760414 14591.7705 L 112.447914 14565.312 L 185.20833 14552.083 L 271.1979 14552.083 L 363.80206 14565.312 L 449.79166 14578.541 L 529.1666 14611.614 L 575.46875 14638.072 L 582.0833 14651.302 L 601.92706 14677.76 L 601.92706 14677.76 L 582.0833 14704.218 L 575.46875 14730.677 L 555.625 14750.5205 L 549.0104 14750.5205 L 549.0104 14750.5205 L 515.9375 14750.5205 L 502.7083 14730.677 L 489.47913 14717.447 L 489.47913 14690.989 L 489.47913 14690.989 L 489.47913 14690.989 z M 2659.0623 14525.624 L 2407.7083 14479.322 L 2659.0623 14479.322 L 2659.0623 14479.322 L 2903.802 14499.166 L 3181.6145 14525.624 L 3459.427 14565.312 L 3181.6145 14565.312 L 3181.6145 14565.312 L 2903.802 14552.083 L 2659.0623 14525.624 L 2659.0623 14525.624 L 2659.0623 14525.624 z M 4987.3955 14525.624 L 4987.3955 14525.624 L 4987.3955 14512.3955 L 5000.6245 14479.322 L 5013.854 14472.708 L 5046.927 14472.708 L 5046.927 14472.708 L 5053.5415 14472.708 L 5073.3853 14479.322 L 5086.6143 14512.3955 L 5099.8433 14525.624 L 5099.8433 14525.624 L 5086.6143 14552.083 L 5073.3853 14565.312 L 5053.5415 14578.541 L 5046.927 14578.541 L 5046.927 14578.541 L 5013.854 14578.541 L 5000.6245 14565.312 L 4987.3955 14552.083 L 4987.3955 14525.624 L 4987.3955 14525.624 L 4987.3955 14525.624 z M 853.2812 14135.364 L 853.2812 14135.364 L 859.8958 14122.135 L 906.1979 14095.677 L 992.18744 14082.447 L 992.18744 14082.447 L 1031.875 14082.447 L 1058.3333 14095.677 L 1084.7916 14122.135 L 1098.0208 14135.364 L 1098.0208 14135.364 L 1084.7916 14161.822 L 1058.3333 14175.052 L 998.802 14194.8955 L 945.8854 14194.8955 L 945.8854 14194.8955 L 892.9687 14194.8955 L 859.8958 14175.052 L 833.43744 14161.822 L 853.2812 14135.364 L 853.2812 14135.364 L 853.2812 14135.364 z M 158.74998 13857.552 L 158.74998 13857.552 L 158.74998 13844.322 L 171.97916 13817.864 L 185.20833 13804.635 L 198.43748 13804.635 L 198.43748 13804.635 L 251.35416 13817.864 L 297.65622 13857.552 L 297.65622 13857.552 L 297.65622 13884.01 L 277.8125 13897.239 L 271.1979 13917.083 L 238.12498 13917.083 L 238.12498 13917.083 L 198.43748 13917.083 L 171.97916 13897.239 L 158.74998 13884.01 L 158.74998 13857.552 L 158.74998 13857.552 L 158.74998 13857.552 z M 0.0 13579.739 L 0.0 13579.739 L 33.072914 13566.51 L 72.760414 13540.052 L 132.29166 13526.822 L 185.20833 13526.822 L 185.20833 13526.822 L 277.8125 13540.052 L 310.8854 13540.052 L 310.8854 13553.28 L 251.35416 13566.51 L 132.29166 13606.197 L 132.29166 13606.197 L 72.760414 13619.427 L 19.843748 13619.427 L 0.0 13606.197 L 0.0 13579.739 L 0.0 13579.739 L 0.0 13579.739 z M 99.21874 13249.01 L 99.21874 13249.01 L 138.90625 13229.166 L 198.43748 13222.552 L 324.11456 13209.322 L 463.0208 13209.322 L 324.11456 13249.01 L 324.11456 13249.01 L 198.43748 13288.697 L 99.21874 13301.927 L 99.21874 13301.927 L 59.531246 13301.927 L 46.302082 13288.697 L 99.21874 13249.01 L 99.21874 13249.01 L 99.21874 13249.01 z M 8942.916 12673.541 L 8942.916 12554.479 L 8830.469 12289.8955 L 8817.239 12217.135 L 8830.469 12111.302 L 8830.469 12051.7705 L 8790.781 11972.3955 L 8790.781 11899.635 L 8817.239 11859.947 L 8856.927 11707.812 L 8856.927 11654.8955 L 8830.469 11661.51 L 8804.01 11621.822 L 8790.781 11482.916 L 8790.781 10788.385 L 8817.239 10510.572 L 8830.469 10470.885 L 8856.927 10523.802 L 8903.229 10828.072 L 8903.229 11099.2705 L 8929.6875 11515.989 L 9042.135 12389.114 L 9095.052 12719.843 L 9055.364 12772.76 L 8956.1455 12805.833 L 8929.6875 12792.604 L 8942.916 12673.541 L 8942.916 12673.541 z M 641.61456 12673.541 L 641.61456 12673.541 L 668.0729 12666.927 L 694.5312 12653.697 L 740.8333 12653.697 L 767.2916 12653.697 L 767.2916 12653.697 L 780.5208 12666.927 L 780.5208 12673.541 L 754.06244 12693.385 L 714.37494 12706.614 L 714.37494 12706.614 L 654.8437 12719.843 L 628.3854 12719.843 L 615.1562 12706.614 L 641.61456 12673.541 L 641.61456 12673.541 L 641.61456 12673.541 z M 945.8854 12653.697 L 945.8854 12653.697 L 1045.1041 12653.697 L 1170.7811 12653.697 L 1170.7811 12653.697 L 1197.2395 12666.927 L 1184.0104 12673.541 L 1071.5625 12673.541 L 1071.5625 12673.541 L 932.6562 12673.541 L 919.42706 12666.927 L 945.8854 12653.697 L 945.8854 12653.697 L 945.8854 12653.697 z M 2083.5938 12488.333 L 2083.5938 12488.333 L 2321.7188 12488.333 L 2559.8435 12488.333 L 2559.8435 12488.333 L 2599.531 12494.947 L 2586.302 12494.947 L 2321.7188 12514.791 L 2321.7188 12514.791 L 2057.1353 12494.947 L 2030.677 12494.947 L 2083.5938 12488.333 L 2083.5938 12488.333 L 2083.5938 12488.333 z M 11291.093 11205.104 L 11291.093 11205.104 L 11542.447 11205.104 L 11793.802 11205.104 L 11793.802 11205.104 L 11859.947 11218.333 L 11833.489 11218.333 L 11568.905 11238.177 L 11568.905 11238.177 L 11277.864 11218.333 L 11244.791 11218.333 L 11291.093 11205.104 L 11291.093 11205.104 L 11291.093 11205.104 z M 12164.218 11205.104 L 12164.218 11205.104 L 12263.437 11205.104 L 12356.041 11205.104 L 12356.041 11205.104 L 12375.885 11218.333 L 12356.041 11238.177 L 12263.437 11238.177 L 12263.437 11238.177 L 12150.989 11238.177 L 12137.76 11218.333 L 12164.218 11205.104 L 12164.218 11205.104 L 12164.218 11205.104 z M 12819.062 11052.968 L 12819.062 11052.968 L 12719.843 11000.052 L 12706.614 10986.822 L 12719.843 10966.979 L 12792.604 11000.052 L 12931.51 11052.968 L 12931.51 11052.968 L 13043.958 11105.885 L 13050.572 11125.729 L 13043.958 11138.958 L 13043.958 11138.958 L 12931.51 11105.885 L 12819.062 11052.968 L 12819.062 11052.968 L 12819.062 11052.968 z M 2043.9061 11026.51 L 1792.552 10986.822 L 2043.9061 10986.822 L 2043.9061 10986.822 L 2156.354 10986.822 L 2242.3438 10986.822 L 2308.4895 11013.28 L 2348.177 11026.51 L 2348.177 11026.51 L 2348.177 11066.197 L 2348.177 11066.197 L 2334.9478 11079.427 L 2334.9478 11079.427 L 2043.9061 11026.51 L 2043.9061 11026.51 L 2043.9061 11026.51 z M 3320.5208 11026.51 L 2797.9685 11000.052 L 3294.0623 10986.822 L 3294.0623 10986.822 L 3724.0103 11000.052 L 4101.0415 11026.51 L 4405.3125 11066.197 L 4127.5 11066.197 L 4127.5 11066.197 L 3320.5208 11026.51 L 3320.5208 11026.51 L 3320.5208 11026.51 z M 11205.104 10861.1455 L 11205.104 10861.1455 L 11291.093 10821.458 L 11377.083 10801.614 L 11377.083 10801.614 L 11403.541 10821.458 L 11403.541 10828.072 L 11344.01 10861.1455 L 11344.01 10861.1455 L 11238.177 10900.833 L 11178.6455 10914.062 L 11165.416 10900.833 L 11165.416 10900.833 L 11205.104 10861.1455 L 11205.104 10861.1455 L 11205.104 10861.1455 z M 4074.583 10775.155 L 4074.583 10775.155 L 3862.9165 10735.468 L 3598.3333 10662.708 L 3598.3333 10662.708 L 3267.604 10596.562 L 2890.5728 10523.802 L 2890.5728 10523.802 L 2599.531 10470.885 L 2520.156 10444.427 L 2487.0833 10411.354 L 2487.0833 10411.354 L 2500.3123 10411.354 L 2559.8435 10411.354 L 2797.9685 10444.427 L 3128.6978 10510.572 L 3571.8748 10609.791 L 3571.8748 10609.791 L 3862.9165 10662.708 L 4054.7393 10689.166 L 4054.7393 10689.166 L 4114.2705 10689.166 L 4167.1875 10709.01 L 4213.4893 10735.468 L 4239.9478 10748.697 L 4239.9478 10748.697 L 4253.177 10788.385 L 4253.177 10801.614 L 4253.177 10801.614 L 4074.583 10775.155 L 4074.583 10775.155 L 4074.583 10775.155 z M 11998.854 10775.155 L 11998.854 10775.155 L 12012.083 10761.927 L 12038.541 10761.927 L 12098.072 10761.927 L 12098.072 10761.927 L 12124.53 10775.155 L 12124.53 10788.385 L 12071.614 10801.614 L 12071.614 10801.614 L 11998.854 10788.385 L 11985.624 10788.385 L 11998.854 10775.155 L 11998.854 10775.155 L 11998.854 10775.155 z M 11694.583 10722.239 L 11694.583 10722.239 L 11760.729 10709.01 L 11859.947 10709.01 L 11859.947 10709.01 L 11873.177 10722.239 L 11873.177 10735.468 L 11793.802 10735.468 L 11793.802 10735.468 L 11694.583 10735.468 L 11681.354 10722.239 L 11694.583 10722.239 L 11694.583 10722.239 L 11694.583 10722.239 z M 1891.7708 10550.26 L 1891.7708 10550.26 L 1904.9999 10543.6455 L 1931.4583 10543.6455 L 1990.9895 10543.6455 L 1990.9895 10543.6455 L 2017.4478 10550.26 L 2017.4478 10570.104 L 1964.5311 10583.333 L 1964.5311 10583.333 L 1891.7708 10570.104 L 1878.5416 10570.104 L 1891.7708 10550.26 L 1891.7708 10550.26 L 1891.7708 10550.26 z M 8539.427 10404.739 L 8539.427 10404.739 L 8526.197 10318.749 L 8499.739 10219.53 L 8473.281 10126.927 L 8433.594 10040.937 L 8433.594 10040.937 L 8387.291 9968.177 L 8360.833 9902.03 L 8321.1455 9749.8955 L 8321.1455 9690.364 L 8321.1455 9637.447 L 8334.375 9597.76 L 8360.833 9571.302 L 8360.833 9571.302 L 8374.0625 9571.302 L 8387.291 9597.76 L 8374.0625 9690.364 L 8374.0625 9690.364 L 8374.0625 9763.124 L 8374.0625 9816.041 L 8387.291 9849.114 L 8400.5205 9855.729 L 8400.5205 9855.729 L 8433.594 9875.572 L 8460.052 9928.489 L 8499.739 9988.0205 L 8526.197 10067.3955 L 8526.197 10067.3955 L 8579.114 10305.5205 L 8625.416 10457.655 L 8625.416 10550.26 L 8612.1875 10583.333 L 8598.958 10583.333 L 8598.958 10583.333 L 8572.5 10570.104 L 8552.656 10523.802 L 8539.427 10470.885 L 8539.427 10404.739 L 8539.427 10404.739 L 8539.427 10404.739 z M 2282.0312 10444.427 L 2282.0312 10444.427 L 2295.2603 10431.197 L 2321.7188 10431.197 L 2381.2498 10431.197 L 2381.2498 10431.197 L 2407.7083 10444.427 L 2407.7083 10457.655 L 2348.177 10470.885 L 2348.177 10470.885 L 2282.0312 10457.655 L 2268.802 10457.655 L 2282.0312 10444.427 L 2282.0312 10444.427 L 2282.0312 10444.427 z M 8995.833 9915.26 L 9055.364 9650.677 L 9068.594 9610.989 L 8989.219 9571.302 L 9081.822 9458.854 L 9081.822 9386.093 L 8956.1455 9399.322 L 8956.1455 9386.093 L 9167.8125 9068.594 L 9194.2705 8969.375 L 9167.8125 8956.1455 L 9134.739 8969.375 L 8903.229 9293.489 L 8890.0 9300.104 L 8903.229 9247.1875 L 9028.906 9022.291 L 9154.583 8539.427 L 9207.5 8235.156 L 9346.405 8010.26 L 9829.2705 7540.6245 L 9862.343 7540.6245 L 9789.583 7633.229 L 9346.405 8122.708 L 9306.718 8188.8535 L 9293.489 8235.156 L 9386.093 8182.2393 L 9902.03 7705.9893 L 9928.489 7692.7603 L 9822.655 7818.437 L 9386.093 8248.385 L 9247.1875 8440.208 L 9220.729 8605.572 L 9220.729 8737.864 L 9267.031 8804.01 L 9386.093 8718.0205 L 9405.937 8718.0205 L 9346.405 8777.552 L 9267.031 8942.916 L 9267.031 8956.1455 L 9273.6455 8956.1455 L 9412.552 8856.927 L 9412.552 8883.385 L 9306.718 9055.364 L 9134.739 9233.958 L 9081.822 9333.177 L 9108.281 9346.405 L 9134.739 9333.177 L 9167.8125 9333.177 L 9181.041 9346.405 L 9181.041 9432.3955 L 9154.583 9538.229 L 9081.822 9716.822 L 9081.822 9915.26 L 9028.906 10040.937 L 9015.677 10040.937 L 8995.833 9988.0205 L 8995.833 9915.26 L 8995.833 9915.26 z M 8155.781 9220.729 L 8155.781 9220.729 L 8155.781 9161.197 L 8182.2393 9108.281 L 8195.469 9055.364 L 8235.156 8995.833 L 8235.156 8995.833 L 8294.6875 8929.6875 L 8301.302 8929.6875 L 8301.302 8929.6875 L 8294.6875 8995.833 L 8235.156 9154.583 L 8235.156 9154.583 L 8195.469 9220.729 L 8162.3955 9260.416 L 8162.3955 9260.416 L 8155.781 9260.416 L 8155.781 9220.729 L 8155.781 9220.729 L 8155.781 9220.729 z M 9485.312 8625.416 L 9485.312 8625.416 L 9498.541 8579.114 L 9571.302 8526.197 L 9571.302 8526.197 L 9624.218 8486.51 L 9637.447 8486.51 L 9650.677 8486.51 L 9650.677 8486.51 L 9624.218 8526.197 L 9571.302 8579.114 L 9571.302 8579.114 L 9498.541 8625.416 L 9485.312 8638.6455 L 9485.312 8625.416 L 9485.312 8625.416 L 9485.312 8625.416 z M 9405.937 8413.75 L 9405.937 8413.75 L 9472.083 8327.76 L 9524.999 8301.302 L 9524.999 8301.302 L 9524.999 8321.1455 L 9511.7705 8327.76 L 9458.854 8413.75 L 9458.854 8413.75 L 9372.864 8499.739 L 9319.947 8526.197 L 9319.947 8526.197 L 9319.947 8526.197 L 9333.177 8499.739 L 9405.937 8413.75 L 9405.937 8413.75 L 9405.937 8413.75 z M 7097.4478 8248.385 L 7097.4478 8248.385 L 7137.1353 8162.3955 L 7163.5933 8149.166 L 7183.437 8149.166 L 7183.437 8149.166 L 7196.6665 8182.2393 L 7196.6665 8208.697 L 7163.5933 8274.844 L 7123.906 8327.76 L 7110.677 8360.833 L 7084.2183 8360.833 L 7084.2183 8360.833 L 7070.9893 8347.604 L 7070.9893 8327.76 L 7070.9893 8288.072 L 7097.4478 8248.385 L 7097.4478 8248.385 L 7097.4478 8248.385 z M 9736.666 8083.0205 L 9736.666 8083.0205 L 9849.114 7970.5723 L 9915.26 7911.041 L 9915.26 7911.041 L 9915.26 7930.885 L 9888.802 7970.5723 L 9789.583 8083.0205 L 9789.583 8083.0205 L 9663.905 8208.697 L 9597.76 8248.385 L 9597.76 8248.385 L 9597.76 8235.156 L 9624.218 8208.697 L 9736.666 8083.0205 L 9736.666 8083.0205 L 9736.666 8083.0205 z M 7302.4995 8135.937 L 7262.812 8096.2495 L 7295.8853 8069.791 L 7183.437 7844.8955 L 7156.979 7626.6143 L 7163.5933 7454.6353 L 7223.1245 7176.8228 L 7276.0415 7077.604 L 7362.031 7037.9165 L 7414.9478 7024.687 L 7441.406 7037.9165 L 7461.2495 7077.604 L 7461.2495 7236.354 L 7441.406 7388.4893 L 7487.708 7348.802 L 7500.937 7315.729 L 7540.6245 7302.4995 L 7573.6978 7348.802 L 7573.6978 7414.9478 L 7487.708 7719.2183 L 7500.937 7732.4478 L 7580.312 7719.2183 L 7613.3853 7772.135 L 7613.3853 7818.437 L 7580.312 7911.041 L 7500.937 8010.26 L 7573.6978 7818.437 L 7461.2495 7970.5723 L 7461.2495 8049.9473 L 7474.479 8122.708 L 7414.9478 8162.3955 L 7375.2603 8162.3955 L 7302.4995 8135.937 L 7302.4995 8135.937 z M 7434.7915 7666.302 L 7434.7915 7666.302 L 7441.406 7540.6245 L 7434.7915 7514.1665 L 7414.9478 7494.3228 L 7414.9478 7494.3228 L 7401.7183 7527.3955 L 7388.4893 7567.083 L 7362.031 7692.7603 L 7348.802 7805.208 L 7362.031 7844.8955 L 7375.2603 7858.1245 L 7375.2603 7858.1245 L 7388.4893 7844.8955 L 7401.7183 7805.208 L 7434.7915 7666.302 L 7434.7915 7666.302 L 7434.7915 7666.302 z M 7295.8853 7348.802 L 7295.8853 7348.802 L 7276.0415 7328.958 L 7276.0415 7348.802 L 7262.812 7414.9478 L 7262.812 7414.9478 L 7276.0415 7494.3228 L 7276.0415 7494.3228 L 7295.8853 7487.708 L 7295.8853 7487.708 L 7302.4995 7414.9478 L 7295.8853 7348.802 L 7295.8853 7348.802 L 7295.8853 7348.802 z M 3406.5103 7884.583 L 3406.5103 7884.583 L 3485.8853 7765.5205 L 3499.1145 7719.2183 L 3525.5728 7719.2183 L 3525.5728 7719.2183 L 3525.5728 7732.4478 L 3518.9583 7791.9785 L 3459.427 7911.041 L 3386.6665 8023.4893 L 3360.2083 8069.791 L 3346.979 8083.0205 L 3346.979 8083.0205 L 3333.7498 8069.791 L 3346.979 8023.4893 L 3406.5103 7884.583 L 3406.5103 7884.583 L 3406.5103 7884.583 z M 9095.052 7983.802 L 9095.052 7983.802 L 9108.281 7930.885 L 9154.583 7884.583 L 9154.583 7884.583 L 9167.8125 7884.583 L 9181.041 7884.583 L 9194.2705 7884.583 L 9207.5 7911.041 L 9207.5 7911.041 L 9181.041 7957.3433 L 9154.583 7997.031 L 9154.583 7997.031 L 9128.125 8010.26 L 9108.281 8010.26 L 9095.052 7997.031 L 9095.052 7983.802 L 9095.052 7983.802 L 9095.052 7983.802 z M 3267.604 7944.1143 L 3267.604 7944.1143 L 3307.2915 7805.208 L 3386.6665 7553.854 L 3386.6665 7553.854 L 3485.8853 7348.802 L 3518.9583 7302.4995 L 3525.5728 7289.2705 L 3525.5728 7302.4995 L 3525.5728 7302.4995 L 3518.9583 7355.4165 L 3485.8853 7454.6353 L 3406.5103 7692.7603 L 3307.2915 7884.583 L 3280.8333 7944.1143 L 3267.604 7944.1143 L 3267.604 7944.1143 L 3267.604 7944.1143 L 3267.604 7944.1143 z M 6541.8228 7911.041 L 6541.8228 7911.041 L 6349.9995 7884.583 L 6111.8745 7871.3535 L 6111.8745 7871.3535 L 5886.979 7844.8955 L 5820.833 7831.666 L 5794.3745 7805.208 L 5794.3745 7805.208 L 5794.3745 7805.208 L 5807.604 7791.9785 L 5847.2915 7772.135 L 6072.187 7791.9785 L 6349.9995 7818.437 L 6654.2705 7871.3535 L 6654.2705 7871.3535 L 6766.7183 7884.583 L 6859.3228 7904.427 L 6945.312 7904.427 L 6984.9995 7884.583 L 6984.9995 7884.583 L 7024.687 7871.3535 L 7024.687 7884.583 L 7018.0728 7911.041 L 7018.0728 7911.041 L 6984.9995 7930.885 L 6945.312 7944.1143 L 6832.8643 7970.5723 L 6693.958 7957.3433 L 6541.8228 7911.041 L 6541.8228 7911.041 L 6541.8228 7911.041 z M 9571.302 7633.229 L 9571.302 7633.229 L 9683.749 7527.3955 L 9749.8955 7467.8643 L 9749.8955 7467.8643 L 9749.8955 7487.708 L 9723.437 7527.3955 L 9624.218 7633.229 L 9624.218 7633.229 L 9498.541 7765.5205 L 9432.3955 7805.208 L 9432.3955 7805.208 L 9432.3955 7791.9785 L 9458.854 7765.5205 L 9571.302 7633.229 L 9571.302 7633.229 L 9571.302 7633.229 z M 5767.9165 7328.958 L 5767.9165 7328.958 L 5774.531 7236.354 L 5774.531 7216.5103 L 5794.3745 7236.354 L 5794.3745 7236.354 L 5807.604 7315.729 L 5794.3745 7401.7183 L 5794.3745 7401.7183 L 5794.3745 7428.177 L 5774.531 7428.177 L 5767.9165 7328.958 L 5767.9165 7328.958 L 5767.9165 7328.958 z M 3697.552 7190.052 L 3697.552 7190.052 L 3710.781 7137.1353 L 3724.0103 7123.906 L 3737.2395 7110.677 L 3750.4685 7137.1353 L 3750.4685 7137.1353 L 3750.4685 7163.5933 L 3750.4685 7209.8955 L 3737.2395 7236.354 L 3710.781 7262.812 L 3710.781 7262.812 L 3684.3228 7276.0415 L 3684.3228 7276.0415 L 3684.3228 7249.583 L 3697.552 7190.052 L 3697.552 7190.052 L 3697.552 7190.052 z M 9015.677 7236.354 L 9015.677 7236.354 L 9042.135 7176.8228 L 9068.594 7163.5933 L 9081.822 7163.5933 L 9081.822 7163.5933 L 9081.822 7176.8228 L 9081.822 7209.8955 L 9042.135 7262.812 L 9042.135 7262.812 L 9015.677 7289.2705 L 8995.833 7302.4995 L 8995.833 7276.0415 L 9015.677 7236.354 L 9015.677 7236.354 L 9015.677 7236.354 z M 8764.322 6998.229 L 8764.322 6998.229 L 8777.552 6938.6978 L 8817.239 6859.3228 L 8817.239 6859.3228 L 8850.3125 6819.6353 L 8856.927 6819.6353 L 8856.927 6832.8643 L 8856.927 6832.8643 L 8850.3125 6899.0103 L 8817.239 6971.7705 L 8817.239 6971.7705 L 8777.552 7011.458 L 8764.322 7011.458 L 8764.322 6998.229 L 8764.322 6998.229 L 8764.322 6998.229 z M 7639.8433 6429.3745 L 7639.8433 6429.3745 L 7679.531 6343.3853 L 7679.531 6316.927 L 7666.302 6303.6978 L 7666.302 6303.6978 L 7666.302 6290.4683 L 7679.531 6244.1665 L 7765.5205 6125.104 L 7765.5205 6125.104 L 7818.437 6065.5728 L 7858.1245 6025.8853 L 7891.1973 6012.656 L 7917.656 6025.8853 L 7917.656 6025.8853 L 7930.885 6039.1143 L 7970.5723 6039.1143 L 8016.8745 5999.427 L 8069.791 5939.8955 L 8069.791 5939.8955 L 8162.3955 5847.2915 L 8195.469 5820.833 L 8195.469 5827.4478 L 8195.469 5827.4478 L 8195.469 5827.4478 L 8162.3955 5886.979 L 8109.4785 5966.354 L 7891.1973 6217.708 L 7891.1973 6217.708 L 7679.531 6416.1455 L 7639.8433 6455.833 L 7639.8433 6442.604 L 7639.8433 6429.3745 L 7639.8433 6429.3745 L 7639.8433 6429.3745 z M 7851.51 6191.2495 L 7851.51 6191.2495 L 7904.427 6105.2603 L 7917.656 6098.6455 L 7917.656 6078.802 L 7917.656 6078.802 L 7858.1245 6105.2603 L 7791.9785 6191.2495 L 7791.9785 6191.2495 L 7719.2183 6277.2393 L 7712.604 6303.6978 L 7712.604 6303.6978 L 7712.604 6303.6978 L 7765.5205 6277.2393 L 7851.51 6191.2495 L 7851.51 6191.2495 L 7851.51 6191.2495 z M 2434.1665 6244.1665 L 2434.1665 6244.1665 L 2434.1665 6204.479 L 2447.3958 6151.562 L 2500.3123 6052.3433 L 2500.3123 6052.3433 L 2573.0728 5986.1978 L 2586.302 5966.354 L 2586.302 5986.1978 L 2573.0728 6052.3433 L 2520.156 6178.0205 L 2520.156 6178.0205 L 2473.854 6237.552 L 2447.3958 6264.0103 L 2434.1665 6264.0103 L 2434.1665 6244.1665 L 2434.1665 6244.1665 L 2434.1665 6244.1665 z M 3042.7083 6217.708 L 3042.7083 6217.708 L 3042.7083 6191.2495 L 3082.3958 6151.562 L 3181.6145 6052.3433 L 3294.0623 5959.7393 L 3333.7498 5926.6665 L 3360.2083 5913.437 L 3360.2083 5913.437 L 3360.2083 5926.6665 L 3333.7498 5966.354 L 3241.1458 6078.802 L 3241.1458 6078.802 L 3128.6978 6178.0205 L 3075.781 6237.552 L 3042.7083 6244.1665 L 3042.7083 6217.708 L 3042.7083 6217.708 L 3042.7083 6217.708 z M 1058.3333 5886.979 L 1058.3333 5886.979 L 1058.3333 5761.302 L 1071.5625 5748.0728 L 1071.5625 5761.302 L 1071.5625 5761.302 L 1084.7916 5873.7495 L 1071.5625 5986.1978 L 1071.5625 5986.1978 L 1071.5625 6012.656 L 1058.3333 6012.656 L 1058.3333 5886.979 L 1058.3333 5886.979 L 1058.3333 5886.979 z M 2381.2498 6065.5728 L 2381.2498 6065.5728 L 2387.8645 5986.1978 L 2460.6248 5860.5205 L 2520.156 5748.0728 L 2546.6145 5708.3853 L 2573.0728 5688.5415 L 2573.0728 5688.5415 L 2573.0728 5708.3853 L 2573.0728 5721.6143 L 2559.8435 5787.7603 L 2559.8435 5787.7603 L 2500.3123 5900.208 L 2447.3958 5999.427 L 2387.8645 6065.5728 L 2381.2498 6078.802 L 2381.2498 6065.5728 L 2381.2498 6065.5728 L 2381.2498 6065.5728 z M 1693.3333 4398.6978 L 1693.3333 4398.6978 L 1627.1874 4372.2393 L 1587.4999 4345.7812 L 1547.8124 4319.3228 L 1514.7395 4273.0205 L 1514.7395 4246.5625 L 1514.7395 4220.104 L 1547.8124 4206.875 L 1600.7291 4193.6455 L 1600.7291 4193.6455 L 1640.4166 4206.875 L 1666.8749 4220.104 L 1686.7186 4233.333 L 1693.3333 4259.7915 L 1693.3333 4259.7915 L 1693.3333 4292.8643 L 1726.4061 4319.3228 L 1779.3229 4319.3228 L 1865.3124 4332.552 L 1865.3124 4332.552 L 1990.9895 4332.552 L 2030.677 4345.7812 L 2043.9061 4359.0103 L 2043.9061 4359.0103 L 2030.677 4385.4688 L 2004.2186 4398.6978 L 1918.2291 4431.7705 L 1825.6249 4431.7705 L 1693.3333 4398.6978 L 1693.3333 4398.6978 L 1693.3333 4398.6978 z M 2698.7498 4319.3228 L 2698.7498 4319.3228 L 2764.8958 4319.3228 L 2837.656 4319.3228 L 2837.656 4319.3228 L 2850.8853 4332.552 L 2837.656 4345.7812 L 2764.8958 4359.0103 L 2764.8958 4359.0103 L 2685.5208 4345.7812 L 2665.677 4332.552 L 2698.7498 4319.3228 L 2698.7498 4319.3228 L 2698.7498 4319.3228 z M 1713.177 4180.4165 L 1713.177 4180.4165 L 1686.7186 4134.1143 L 1666.8749 4094.4268 L 1686.7186 4081.1978 L 1713.177 4054.7393 L 1713.177 4054.7393 L 1739.6354 4041.5103 L 1792.552 4054.7393 L 1904.9999 4081.1978 L 2004.2186 4134.1143 L 2030.677 4180.4165 L 2043.9061 4206.875 L 2043.9061 4206.875 L 2030.677 4233.333 L 2004.2186 4246.5625 L 1944.6874 4246.5625 L 1904.9999 4246.5625 L 1792.552 4220.104 L 1739.6354 4206.875 L 1713.177 4180.4165 L 1713.177 4180.4165 L 1713.177 4180.4165 z" svg:height="164.17395mm" draw:style-name="style-13" svg:viewBox="0.0 0.0 13050.572 16417.395" svg:width="130.50572mm" svg:x="7.077604mm" svg:y="0.06614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050" draw:border="-14.613722%" draw:display-name="gradient-1" draw:end-color="#af9860" draw:name="gradient-1" draw:start-color="#3e3716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8.53958mm" fo:page-width="145.851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