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.894772mm" fo:page-width="21.149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a1602" draw:opacity="100.0%" draw:stroke="none"/>
    </style:style>
    <style:style style:family="graphic" style:name="style-3">
      <style:graphic-properties draw:fill="solid" draw:fill-color="#faaa03" draw:opacity="100.0%" draw:stroke="none"/>
    </style:style>
    <style:style style:family="graphic" style:name="style-4">
      <style:graphic-properties draw:fill="solid" draw:fill-color="#faaa03" draw:opacity="100.0%" draw:stroke="none"/>
    </style:style>
    <style:style style:family="graphic" style:name="style-5">
      <style:graphic-properties draw:fill="solid" draw:fill-color="#faaa03" draw:opacity="100.0%" draw:stroke="none"/>
    </style:style>
    <style:style style:family="graphic" style:name="style-6">
      <style:graphic-properties draw:fill="solid" draw:fill-color="#faaa03" draw:opacity="100.0%" draw:stroke="none"/>
    </style:style>
    <style:style style:family="graphic" style:name="style-7">
      <style:graphic-properties draw:fill="solid" draw:fill-color="#faaa03" draw:opacity="100.0%" draw:stroke="none"/>
    </style:style>
    <style:style style:family="graphic" style:name="style-8">
      <style:graphic-properties draw:fill="solid" draw:fill-color="#faaa03" draw:opacity="100.0%" draw:stroke="none"/>
    </style:style>
    <style:style style:family="graphic" style:name="style-9">
      <style:graphic-properties draw:fill="solid" draw:fill-color="#ca1602" draw:opacity="100.0%" draw:stroke="none"/>
    </style:style>
    <style:style style:family="graphic" style:name="style-10">
      <style:graphic-properties draw:fill="solid" draw:fill-color="#ca1602" draw:opacity="100.0%" draw:stroke="none"/>
    </style:style>
    <style:style style:family="graphic" style:name="style-11">
      <style:graphic-properties draw:fill="solid" draw:fill-color="#ca1602" draw:opacity="100.0%" draw:stroke="none"/>
    </style:style>
    <style:style style:family="graphic" style:name="style-12">
      <style:graphic-properties draw:fill="solid" draw:fill-color="#ca1602" draw:opacity="100.0%" draw:stroke="none"/>
    </style:style>
    <style:style style:family="graphic" style:name="style-13">
      <style:graphic-properties draw:fill="solid" draw:fill-color="#ca1602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0.0 0.0 L 0.0 1930.7267 L 1954.27 1930.7267 L 1954.27 0.0 L 0.0 0.0 L 0.0 0.0 z M 568.0334 161.87732 L 568.0334 282.54874 L 691.64984 282.54874 L 691.64984 565.08936 L 1259.6835 565.08936 L 1259.6835 282.54874 L 1383.2915 282.54874 L 1383.2915 161.87732 L 1789.456 161.87732 L 1789.456 565.08966 L 1668.7847 565.08966 L 1668.7847 682.8244 L 1383.2919 682.8244 L 1383.2919 1247.9125 L 1668.7847 1247.9125 L 1668.7847 1368.5839 L 1789.456 1368.5839 L 1789.456 1768.8594 L 1383.2915 1768.8594 L 1383.2915 1648.188 L 1259.6835 1648.188 L 1259.6835 1368.5842 L 691.64984 1368.5842 L 691.64984 1648.188 L 568.0334 1648.188 L 568.0334 1768.8594 L 161.87764 1768.8594 L 161.87764 1368.5839 L 282.549 1368.5839 L 282.549 1247.9125 L 568.0334 1247.9125 L 568.0334 682.8244 L 282.549 682.8244 L 282.549 565.08966 L 161.87764 565.08966 L 161.87764 161.87732 L 568.0334 161.87732 z M 282.54935 794.65955 L 456.18958 965.3632 L 282.54935 1136.0671 L 111.83704 965.3632 L 282.54935 794.65955 z M 974.1914 111.845406 L 1147.8403 282.54904 L 974.1914 453.25296 L 803.4878 282.54904 L 974.1914 111.845406 z M 1668.7878 794.65955 L 1839.4915 965.3632 L 1668.7878 1136.0671 L 1495.1388 965.3632 L 1668.7878 794.65955 z M 974.1914 1477.482 L 1147.8403 1648.1857 L 974.1914 1818.8896 L 803.4878 1648.1857 L 974.1914 1477.482 z" svg:height="19.307266mm" draw:style-name="style-2" svg:viewBox="0.0 0.0 1954.27 1930.7267" svg:width="19.5427mm" svg:x="0.89404994mm" svg:y="0.9223865mm"/>
          <draw:path svg:d="M 0.0 -2.842171E-14 L 0.0 403.21237 L 120.67138 403.21237 L 120.67138 520.94745 L 406.15576 520.94745 L 406.15576 1086.0353 L 120.67138 1086.0353 L 120.67138 1206.7069 L 0.0 1206.7069 L 0.0 1606.9824 L 406.15576 1606.9824 L 406.15576 1486.3107 L 529.7722 1486.3107 L 529.7722 1206.7069 L 1097.8059 1206.7069 L 1097.8059 1486.3107 L 1221.4138 1486.3107 L 1221.4138 1606.9824 L 1627.5785 1606.9824 L 1627.5785 1206.7069 L 1506.907 1206.7069 L 1506.907 1086.0353 L 1221.4142 1086.0353 L 1221.4142 520.94745 L 1506.907 520.94745 L 1506.907 403.21237 L 1627.5785 403.21237 L 1627.5785 -2.842171E-14 L 1221.4138 -2.842171E-14 L 1221.4138 120.6714 L 1097.8059 120.6714 L 1097.8059 403.21237 L 529.7722 403.21237 L 529.7722 120.6714 L 406.15576 120.6714 L 406.15576 -2.842171E-14 L 0.0 -2.842171E-14 z M 1097.8065 520.94714 L 1097.8065 1086.0353 L 529.77313 1086.0353 L 529.77313 520.94714 L 1097.8065 520.94714 L 1097.8065 520.94714 z M 264.8864 147.16031 L 379.6681 261.9417 L 264.8864 373.78647 L 150.09697 261.9417 L 264.8864 147.16031 z M 1362.6932 147.16031 L 1477.4746 261.9417 L 1362.6932 373.78647 L 1247.9036 261.9417 L 1362.6932 147.16031 z M 1362.6932 1233.1956 L 1477.4746 1345.032 L 1362.6932 1459.8217 L 1247.9036 1345.032 L 1362.6932 1233.1956 z M 264.8864 1233.1956 L 379.6681 1345.032 L 264.8864 1459.8217 L 150.09697 1345.032 L 264.8864 1233.1956 z" svg:height="16.069824mm" draw:style-name="style-3" svg:viewBox="0.0 0.0 1627.5785 1606.9824" svg:width="16.275785mm" svg:x="2.5128262mm" svg:y="2.5411627mm"/>
          <draw:polygon svg:height="3.414177mm" draw:points="173.63837,0.0 344.35245,170.7036 173.63837,341.4177 0.0,170.7036 173.63837,0.0" draw:style-name="style-4" svg:viewBox="0.0 0.0 344.35245 341.4177" svg:width="3.4435246mm" svg:x="15.845555mm" svg:y="8.86898mm"/>
          <draw:polygon svg:height="3.414072mm" draw:points="170.71408,0.0 344.35297,170.7036 170.71408,341.4072 9.094947E-13,170.7036 170.71408,0.0" draw:style-name="style-5" svg:viewBox="0.0 0.0 344.35297 341.4072" svg:width="3.4435296mm" svg:x="8.929047mm" svg:y="2.040838mm"/>
          <draw:polygon svg:height="4.1203637mm" draw:points="211.90912,2.2737368E-13 417.92776,206.01825 208.96362,412.03638 0.0,206.01825 211.90912,2.2737368E-13" draw:style-name="style-6" svg:viewBox="0.0 0.0 417.92776 412.03638" svg:width="4.1792774mm" svg:x="8.546551mm" svg:y="8.515834mm"/>
          <draw:polygon svg:height="3.4140694mm" draw:points="170.71408,0.0 344.35297,170.69287 170.71408,341.40695 9.094947E-13,170.69287 170.71408,0.0" draw:style-name="style-7" svg:viewBox="0.0 0.0 344.35297 341.40695" svg:width="3.4435296mm" svg:x="8.929047mm" svg:y="15.697229mm"/>
          <draw:polygon svg:height="3.414177mm" draw:points="170.71408,0.0 344.35297,170.7036 170.71408,341.4177 0.0,170.7036 170.71408,0.0" draw:style-name="style-8" svg:viewBox="0.0 0.0 344.35297 341.4177" svg:width="3.4435296mm" svg:x="2.0125372mm" svg:y="8.86898mm"/>
          <draw:polygon svg:height="2.266159mm" draw:points="114.77034,0.0 229.5614,111.84556 114.77034,226.61589 0.0,111.84556 114.77034,0.0" draw:style-name="style-9" svg:viewBox="0.0 0.0 229.5614 226.61589" svg:width="2.295614mm" svg:x="4.014021mm" svg:y="14.873115mm"/>
          <draw:path svg:d="M 568.03345 0.0 L 568.03345 565.0881 L 0.0 565.0881 L 0.0 0.0 L 568.03345 0.0 L 568.03345 0.0 z M 73.57483 282.54068 L 282.5391 488.56824 L 491.51193 282.54068 L 285.48404 76.52151 L 73.57483 282.54068 z" svg:height="5.650881mm" draw:style-name="style-10" svg:viewBox="0.0 0.0 568.03345 565.0881" svg:width="5.6803346mm" svg:x="7.8106637mm" svg:y="7.750634mm"/>
          <draw:polygon svg:height="2.2662652mm" draw:points="114.77034,0.0 229.5614,114.7807 114.77034,226.62651 0.0,114.7807 114.77034,0.0" draw:style-name="style-11" svg:viewBox="0.0 0.0 229.5614 226.62651" svg:width="2.295614mm" svg:x="4.014021mm" svg:y="4.01276mm"/>
          <draw:polygon svg:height="2.2662652mm" draw:points="114.79156,0.0 229.58261,114.7807 114.79156,226.62651 0.0,114.7807 114.79156,0.0" draw:style-name="style-12" svg:viewBox="0.0 0.0 229.58261 226.62651" svg:width="2.2958262mm" svg:x="14.991982mm" svg:y="4.01276mm"/>
          <draw:polygon svg:height="2.266159mm" draw:points="114.79156,0.0 229.58261,111.84556 114.79156,226.61589 0.0,111.84556 114.79156,0.0" draw:style-name="style-13" svg:viewBox="0.0 0.0 229.58261 226.61589" svg:width="2.2958262mm" svg:x="14.991982mm" svg:y="14.8731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.894772mm" fo:page-width="21.149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