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c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566.3892 0.01544237 C 2541.1926 0.18586357 2516.2908 1.4668233 2491.1482 2.495911 L 2494.4556 71.949036 C 2481.9048 79.44308 2465.391 78.470505 2451.4607 82.69773 L 2450.634 68.64174 L 2400.1978 21.512836 C 2361.687 41.479267 2320.5447 49.33328 2270.3865 105.02195 L 2275.3474 170.34096 C 2254.0535 246.30753 2260.56 331.23138 2265.4255 409.29276 C 2276.8362 433.5139 2297.9739 449.9502 2319.1692 465.51672 L 2311.7278 707.7758 L 2224.0845 732.5805 L 2227.3918 808.6482 L 2191.8384 802.0336 L 2123.2122 763.173 L 1965.289 826.0115 L 1972.7303 880.5818 L 1942.9647 888.0232 L 1877.6458 851.643 L 1729.6444 890.50366 L 1741.22 964.09094 L 1706.4934 964.09094 L 1699.052 963.2641 L 1636.2134 924.40344 L 1506.4022 966.5714 L 1514.6704 1022.79535 L 1469.1952 1030.2367 L 1403.0494 993.8565 L 1283.16 1025.2758 L 1291.4283 1089.768 L 1229.4166 1107.1312 L 1161.6171 1072.4047 L 1036.7668 1108.7849 L 1038.4205 1164.182 L 965.6601 1180.7185 L 965.6601 1179.8917 L 960.69916 1181.5453 L 896.207 1143.5115 L 753.9934 1177.4113 L 756.4739 1234.462 L 694.46216 1254.3058 L 684.5403 1245.2107 L 621.7018 1211.3109 L 564.651 1227.0206 L 563.82416 1213.7914 C 581.8645 1199.2786 596.8662 1182.2916 605.9921 1162.5284 C 607.9008 1075.6129 603.2234 1008.1111 601.85803 931.018 C 601.1538 903.69965 591.9094 875.805 575.39966 850.81616 C 554.3178 822.27563 534.4961 815.1977 515.0416 800.38 L 461.29813 819.3969 L 461.29813 838.4138 C 444.3384 829.3151 430.50012 830.51086 414.99603 830.1456 L 411.68875 815.2628 L 381.0963 758.21204 C 356.0945 754.29553 331.05188 753.0806 305.85544 753.2511 C 280.65897 753.4216 255.75714 754.70245 230.61455 755.73157 L 233.92183 825.1847 C 221.37108 832.6788 204.85738 831.7061 190.92705 835.93335 L 190.10022 821.8774 L 139.66403 774.7485 C 101.15323 794.71484 60.010845 802.569 9.852838 858.25757 L 14.813775 923.5766 C -6.480522 999.54315 0.026292402 1084.4669 4.8919005 1162.5284 C 16.30235 1186.7495 37.440228 1203.1858 58.635387 1218.7523 L 22.25518 2290.3147 C 184.82732 2470.3257 490.26044 2438.8042 619.2213 2299.41 L 617.5676 2262.203 L 1182.2877 2060.458 L 1181.4608 1976.1221 L 1242.6458 1956.2783 L 1242.6458 2007.5414 C 1255.6495 2021.7327 1274.482 2017.068 1284.8137 1991.0049 L 1283.9869 1943.876 L 1401.3958 1905.0154 L 1402.2225 1951.3174 C 1420.4496 1966.9685 1426.0803 1966.8494 1443.5637 1931.4736 L 1443.5637 1891.7861 L 1548.5702 1857.8865 L 1548.5702 1895.9203 C 1562.9762 1910.6039 1594.6274 1906.4203 1596.5259 1872.7693 L 1596.5259 1843.0037 L 1667.6327 1819.8525 C 1667.5756 1826.9845 1667.6901 1855.5028 1667.6327 1860.367 C 1678.5737 1870.8049 1693.7706 1874.4154 1713.9348 1838.8695 L 1713.9348 1804.143 L 1810.6731 1773.5505 L 1810.6731 1814.8916 C 1856.3934 1829.8898 1853.263 1803.4031 1855.3215 1797.5283 L 1855.3215 1761.975 L 1930.5624 1795.8748 L 2404.3318 1623.8955 C 2568.6323 1697.7188 2778.4746 1655.6486 2879.7551 1546.1742 L 2824.358 460.5558 C 2842.3982 446.04288 2857.4 429.05597 2866.526 409.29276 C 2868.4346 322.37726 2863.7573 254.87541 2862.3918 177.78236 C 2861.6877 150.464 2852.443 122.56933 2835.9333 97.58054 C 2814.8516 69.03996 2795.03 61.96206 2775.5754 47.144344 L 2721.8318 66.16127 L 2721.8318 85.1782 C 2704.872 76.07946 2691.034 77.275185 2675.5298 76.90997 L 2672.2224 62.027157 L 2641.6301 4.9763794 C 2616.6284 1.059922 2591.5857 -0.15497883 2566.3892 0.01544237 z M 2544.8918 11.590962 C 2554.3928 11.308609 2563.6414 11.66878 2574.6575 11.590962 C 2596.689 11.435328 2616.513 12.55611 2637.4958 17.378723 L 2655.686 50.451637 C 2616.5964 42.76906 2583.0642 31.585855 2532.4895 44.66388 L 2515.1262 14.898254 C 2525.6382 12.798293 2535.3909 11.873316 2544.8918 11.590962 z M 2499.4165 16.551899 L 2521.7407 49.624813 L 2529.1821 99.234184 L 2503.5505 66.9881 L 2499.4165 16.551899 z M 2396.8904 34.742004 L 2428.3098 64.50763 C 2390.5203 74.9988 2364.2734 85.02923 2338.186 122.38523 L 2294.3645 98.407364 C 2321.6885 64.27579 2352.9377 52.205406 2396.8904 34.742004 z M 2582.0989 52.932106 C 2610.3838 53.468655 2635.437 60.297462 2662.3005 65.33445 L 2665.608 111.63653 C 2688.8013 119.45879 2718.9502 144.96889 2731.7537 143.88263 L 2726.7927 74.429504 C 2748.1458 89.338806 2766.05 109.58078 2774.7485 125.69252 C 2784.1147 143.04132 2786.7722 160.55528 2780.5364 180.26283 L 2778.8826 215.81621 C 2720.6934 147.02342 2635.2122 128.7921 2549.026 138.92169 C 2486.3442 149.30763 2419.7468 169.4453 2374.5662 216.64304 L 2345.6274 198.45293 L 2343.9739 191.83835 L 2341.4934 138.92169 C 2364.705 100.73861 2400.7102 86.98077 2441.5388 75.256325 L 2447.3267 128.99982 C 2466.2822 129.61337 2487.4607 130.15007 2537.4504 114.117 L 2531.6626 58.719868 C 2548.09 53.34673 2565.16 53.722088 2582.0989 52.932106 z M 2773.9216 65.33445 C 2793.5242 79.65084 2811.464 84.387 2826.0115 101.71465 C 2840.294 118.726494 2849.6736 142.9468 2849.9895 171.9946 L 2793.7654 170.34096 C 2798.1296 150.92137 2791.5142 139.65631 2782.19 122.38523 C 2772.8923 105.16376 2763.1926 86.82241 2742.5024 71.949036 L 2773.9216 65.33445 z M 2497.763 80.21726 L 2519.2603 110.80971 C 2499.838 118.555824 2483.3918 125.75429 2458.902 123.21205 L 2458.0754 90.96596 C 2474.8657 91.56326 2483.458 88.9205 2497.763 80.21726 z M 2682.9712 86.83184 C 2696.055 86.533295 2708.748 90.14196 2721.8318 98.407364 L 2722.6587 130.65346 C 2709.117 121.53454 2691.0322 109.20991 2674.703 105.02195 L 2675.5298 87.65867 C 2677.9758 87.42466 2680.5251 86.88766 2682.9712 86.83184 z M 2281.9622 109.98289 L 2331.5715 133.96075 L 2333.225 185.22377 C 2318.2397 182.158 2304.2146 180.82597 2285.2693 167.86049 L 2281.9622 109.98289 z M 2582.9255 149.67038 C 2658.4097 148.39922 2725.9065 164.69606 2774.7485 227.39174 C 2775.2305 235.2857 2771.9934 238.01326 2767.3071 243.10136 L 2746.6365 202.58705 C 2692.865 228.61916 2637.6694 251.95065 2572.177 252.19641 L 2564.7356 328.26413 C 2535.4358 328.0858 2515.7563 330.72147 2483.7068 318.34225 L 2477.0923 256.33054 C 2436.4534 248.92102 2404.0637 238.26074 2384.488 225.73808 C 2428.5676 181.26088 2490.5242 161.53578 2550.6794 151.32404 C 2561.7644 150.51764 2572.142 149.852 2582.9255 149.67038 z M 2852.47 180.26283 L 2851.643 239.79408 L 2787.151 229.04538 L 2789.6313 182.7433 L 2852.47 180.26283 z M 2286.0962 185.22377 L 2333.225 195.97246 L 2336.5325 202.58705 L 2287.7498 214.9894 L 2280.3083 248.88913 C 2277.6716 231.12334 2280.1174 203.05098 2286.0962 185.22377 z M 2348.108 212.50893 C 2366.82 235.24069 2398.045 249.53346 2453.9412 261.29147 L 2414.2537 281.13522 C 2373.9658 267.79977 2333.712 281.6542 2302.6326 228.21855 L 2348.108 212.50893 z M 2742.5024 214.9894 L 2760.6926 265.4256 C 2702.7197 281.88623 2659.1648 302.0137 2597.8083 300.15213 L 2586.233 262.1183 C 2636.3489 257.4877 2686.4333 244.48291 2742.5024 214.9894 z M 2788.8044 242.27455 L 2853.2966 248.88913 C 2847.5603 287.66705 2816.8481 312.7083 2787.151 334.05188 L 2779.7095 271.21335 L 2773.095 256.33054 C 2782.0376 252.45006 2785.5732 250.62129 2788.8044 242.27455 z M 2291.884 247.23549 C 2320.0715 285.3428 2368.604 283.0212 2410.9465 298.4985 L 2409.2927 368.77844 C 2445.5251 380.33963 2475.5994 388.1022 2594.5012 391.10266 L 2596.9817 319.16907 C 2662.081 320.70575 2711.6416 295.52762 2769.7876 279.48157 L 2780.5364 354.72244 C 2813.7224 333.1971 2837.869 318.0566 2854.9504 281.96204 C 2858.6582 327.1539 2855.3223 352.61572 2851.643 399.37088 C 2791.544 496.58606 2671.4375 521.20483 2567.216 522.5675 C 2465.3477 517.3163 2346.8423 498.43994 2283.6157 407.63913 C 2279.1016 351.00296 2262.1897 293.06714 2273.6938 251.3696 L 2285.2693 279.48157 L 2291.884 247.23549 z M 2575.4841 267.07922 L 2587.8865 309.2472 L 2582.9255 371.2589 L 2573.8306 326.61047 L 2575.4841 267.07922 z M 2470.4778 268.73288 L 2472.1313 317.5154 L 2422.522 347.28104 L 2425.0024 299.32532 L 2470.4778 268.73288 z M 2481.2263 327.4373 C 2515.0925 340.31696 2536.7898 338.73425 2566.3892 339.01282 L 2573.0037 376.21985 C 2522.2168 378.42386 2476.3445 375.1534 2429.9634 356.3761 L 2481.2263 327.4373 z M 2335.7056 472.95813 C 2407.3174 514.214 2482.7102 530.48517 2563.9087 534.143 C 2650.1384 534.6737 2733.8044 524.77966 2806.9946 476.2654 C 2829.6895 658.88983 2856.2617 1355.2642 2867.3528 1539.5597 C 2686.2168 1675.9646 2531.542 1662.573 2424.1755 1614.8005 L 2422.522 862.3917 L 2422.522 730.10004 L 2354.7224 695.3735 L 2324.1301 703.6417 C 2327.4492 617.22076 2331.5637 514.15796 2335.7056 472.95813 z M 2345.6274 706.1222 L 2406.8123 731.75366 L 2296.018 768.1339 L 2244.7551 742.5024 L 2345.6274 706.1222 z M 2410.9465 740.0219 L 2410.9465 854.9503 L 575.39966 1431.2458 L 568.7851 1304.742 L 675.44525 1266.7081 L 682.88666 1326.2394 L 845.77075 1286.5519 L 838.32935 1226.1937 L 959.8723 1198.0818 L 963.1796 1252.6521 L 1124.41 1208.0037 L 1117.7955 1152.6066 L 1222.802 1119.5336 L 1227.763 1175.7576 L 1369.9764 1135.2433 L 1368.3229 1076.5388 L 1465.061 1045.9464 L 1470.8489 1094.7289 L 1598.1796 1074.8851 L 1592.3918 1008.7393 L 1695.7446 980.6274 L 1705.6665 1031.8904 L 1819.7681 1011.2198 L 1818.1145 940.11304 L 1936.3501 907.04016 L 1952.0598 957.4763 L 2059.5466 931.018 L 2060.3735 867.35266 L 2165.3801 823.531 L 2176.1287 900.42554 L 2310.074 862.3917 L 2311.7278 779.7094 L 2410.9465 740.0219 z M 2242.2747 754.9047 L 2294.3645 779.7094 L 2296.845 837.58704 L 2240.6208 808.6482 L 2242.2747 754.9047 z M 2692.893 761.5193 C 2656.752 828.1877 2631.6238 862.4246 2638.3228 995.5102 L 2781.363 960.7836 C 2768.8147 919.5872 2762.8176 889.90216 2751.5974 848.3357 C 2738.005 806.496 2721.3416 794.4455 2692.893 761.5193 z M 284.35803 764.8266 C 293.8589 764.5442 303.1078 764.9044 314.12366 764.8266 C 336.15533 764.67096 355.97913 765.7917 376.9622 770.6144 L 395.15228 803.68726 C 356.06277 796.00476 322.53036 784.8215 271.9557 797.89954 L 254.5924 768.1339 C 265.10446 766.03394 274.85718 765.109 284.35803 764.8266 z M 238.88277 769.78754 L 261.207 802.8605 L 268.6484 852.46985 L 243.01689 820.22375 L 238.88277 769.78754 z M 2694.5466 779.7094 C 2715.2678 799.5895 2729.8135 823.93475 2739.195 853.29663 C 2748.9338 883.7761 2755.6555 917.6997 2764.8267 950.86176 L 2651.552 980.6274 C 2654.4568 905.79205 2658.2114 833.99054 2694.5466 779.7094 z M 2104.195 780.53625 L 2174.475 812.78235 L 2046.3176 858.25757 L 1992.5741 830.1456 L 2104.195 780.53625 z M 136.35674 787.97766 L 167.776 817.7433 C 129.98625 828.2344 103.7397 838.2649 77.65231 875.62085 L 33.8307 851.643 C 61.154842 817.5114 92.40376 805.44104 136.35674 787.97766 z M 321.56506 806.1677 C 349.84998 806.7043 374.9031 813.53314 401.76688 818.57007 L 405.07416 864.8722 C 428.2674 872.6944 458.4165 898.20447 471.22 897.1183 L 466.25906 827.66516 C 487.61194 842.5745 505.51645 862.8164 514.2148 878.92816 C 523.58093 896.277 526.2385 913.79095 520.00256 933.4985 L 518.3489 969.0519 C 460.1598 900.2591 374.6785 882.0277 288.49216 892.15735 C 225.81041 902.5433 159.21306 922.6809 114.03252 969.87866 L 85.09372 951.6886 L 83.44007 945.074 L 80.9596 892.15735 C 104.17151 853.9743 140.1764 840.2164 181.00517 828.49194 L 186.79294 882.2355 C 205.7486 882.849 226.92694 883.3857 276.91663 867.35266 L 271.12888 811.9555 C 287.5563 806.58234 304.62604 806.9577 321.56506 806.1677 z M 2188.531 816.0896 L 2240.6208 826.0115 L 2294.3645 850.81616 L 2185.2239 882.2355 L 2188.531 816.0896 z M 513.38794 818.57007 C 532.99036 832.8865 550.9302 837.6226 565.4778 854.9503 C 579.7603 871.96216 589.13995 896.18243 589.4557 925.2302 L 533.2317 923.5766 C 537.5958 904.157 530.98047 892.8919 521.6562 875.62085 C 512.3587 858.3994 502.65875 840.0581 481.9687 825.1847 L 513.38794 818.57007 z M 237.22913 833.4529 L 258.72653 864.04535 C 239.30391 871.79144 222.85808 878.9899 198.36845 876.4477 L 197.54163 844.2016 C 214.33223 844.7989 222.92404 842.1561 237.22913 833.4529 z M 422.43744 840.0675 C 435.52133 839.7689 448.21426 843.3776 461.29813 851.643 L 462.12494 883.8891 C 448.58334 874.7702 430.49847 862.4455 414.16922 858.25757 L 414.99603 840.8943 C 417.44205 840.66034 419.99146 840.1233 422.43744 840.0675 z M 1990.9204 843.37476 L 2034.7421 864.04535 L 2041.3567 909.5206 L 1990.0936 882.2355 L 1990.9204 843.37476 z M 21.428358 863.2185 L 71.03773 887.1964 L 72.691376 938.4594 C 57.705944 935.3936 43.680965 934.0616 24.73565 921.0961 L 21.428358 863.2185 z M 2410.9465 864.8722 L 2410.1196 1609.0127 L 1999.1887 1756.1873 L 2000.0155 1232.8083 C 1930.8956 1216.0563 1841.1367 1203.68 1763.5442 1203.8695 C 1530.7668 1204.4382 1277.1476 1289.718 1102.0858 1506.4867 L 1104.5663 2075.3408 L 616.74084 2249.8005 L 575.39966 1441.9945 L 2410.9465 864.8722 z M 1866.897 870.6599 L 1919.8137 895.4646 L 1811.4999 923.5766 L 1764.371 899.59875 L 1866.897 870.6599 z M 1986.7864 894.6378 L 2042.1835 921.923 L 1967.7694 937.63257 L 1951.2329 898.7719 L 1986.7864 894.6378 z M 322.39188 902.906 C 397.87592 901.6348 465.3726 917.93176 514.2148 980.6274 C 514.69684 988.52136 511.4596 991.2489 506.77338 996.337 L 486.1028 955.8227 C 432.33118 981.8548 377.1359 1005.1863 311.6432 1005.43207 L 304.20178 1081.4998 C 274.9021 1081.3215 255.22267 1083.957 223.17314 1071.5779 L 216.55856 1009.56616 C 175.91959 1002.1567 143.53008 991.4964 123.95439 978.9737 C 168.03374 934.4966 229.9905 914.7714 290.14578 904.5597 C 301.23038 903.75323 311.60846 903.0876 322.39188 902.906 z M 1748.6614 905.3865 L 1799.9243 929.3644 L 1809.8462 997.1638 L 1750.315 966.5714 L 1748.6614 905.3865 z M 591.93616 933.4985 L 591.1093 993.0297 L 526.6171 982.281 L 529.0976 935.97894 L 591.93616 933.4985 z M 25.562473 938.4594 L 72.691376 949.2081 L 75.998665 955.8227 L 27.216118 968.22504 L 19.774712 1002.12476 C 17.137827 984.35895 19.58365 956.2867 25.562473 938.4594 z M 1626.2915 944.2472 L 1676.7278 969.87866 L 1589.0845 998.81744 L 1532.8606 969.87866 L 1626.2915 944.2472 z M 87.57419 965.74457 C 106.28638 988.4763 137.51118 1002.7691 193.40752 1014.5271 L 153.72002 1034.3708 C 113.43218 1021.0354 73.17814 1034.8899 42.09893 981.45416 L 87.57419 965.74457 z M 481.9687 968.22504 L 500.1588 1018.6612 C 442.18604 1035.1218 398.63113 1055.2494 337.2747 1053.3878 L 325.6992 1015.35394 C 375.81512 1010.7233 425.8994 997.71857 481.9687 968.22504 z M 1739.5663 975.66644 L 1797.4438 1002.9516 L 1722.203 1018.6612 L 1710.6274 978.1469 L 1739.5663 975.66644 z M 1523.7655 978.9737 L 1575.8553 1003.7784 L 1584.1235 1059.1755 L 1527.8997 1032.7172 L 1523.7655 978.9737 z M 528.27075 995.5102 L 592.76294 1002.12476 C 587.02655 1040.9027 556.31445 1065.944 526.6171 1087.2875 L 519.1757 1024.449 L 512.56116 1009.56616 C 521.5037 1005.68567 525.0398 1003.85693 528.27075 995.5102 z M 31.350233 1000.4711 C 59.537834 1038.5785 108.0705 1036.2568 150.41272 1051.7341 L 148.75908 1122.014 C 184.99138 1133.5753 215.06538 1141.3379 333.9674 1144.3383 L 336.44788 1072.4047 C 401.54736 1073.9415 451.10767 1048.7633 509.25385 1032.7172 L 520.00256 1107.9581 C 553.1887 1086.4329 577.33514 1071.2922 594.4166 1035.1976 C 598.1245 1080.3895 594.7882 1105.8514 591.1093 1152.6066 C 531.0103 1249.8217 410.90378 1274.4404 306.68225 1275.8031 C 204.81383 1270.5519 86.30852 1251.6757 23.082005 1160.8748 C 18.567736 1104.2386 1.6559924 1046.3027 13.16013 1004.6052 L 24.73565 1032.7172 L 31.350233 1000.4711 z M 1395.608 1009.56616 L 1452.6587 1035.1976 L 1354.2668 1060.8292 L 1307.9647 1037.6781 L 1395.608 1009.56616 z M 314.95047 1020.3149 L 327.3528 1062.4828 L 322.39188 1124.4945 L 313.29684 1079.8461 L 314.95047 1020.3149 z M 209.94397 1021.9685 L 211.59763 1070.7511 L 161.98825 1100.5167 L 164.46872 1052.5609 L 209.94397 1021.9685 z M 1474.9829 1036.8513 L 1510.5364 1038.505 L 1567.5872 1065.7902 L 1487.3853 1079.8461 L 1474.9829 1036.8513 z M 1298.8698 1046.7732 L 1354.2668 1073.2316 L 1360.0546 1119.5336 L 1300.5233 1088.1144 L 1298.8698 1046.7732 z M 220.69267 1080.673 C 254.5589 1093.5527 276.25635 1091.9698 305.85544 1092.2484 L 312.47 1129.4554 C 261.6829 1131.6594 215.81046 1128.389 169.42966 1109.6117 L 220.69267 1080.673 z M 1153.3489 1083.1534 L 1212.0533 1114.5726 L 1110.3541 1144.3383 L 1053.3033 1114.5726 L 1153.3489 1083.1534 z M 1294.7356 1100.5167 L 1353.4401 1127.8019 L 1239.3385 1158.3943 L 1231.8971 1112.9191 L 1294.7356 1100.5167 z M 1049.996 1126.975 L 1106.22 1154.2601 L 1107.8737 1197.255 L 1054.9569 1169.143 L 1049.996 1126.975 z M 890.4192 1161.7015 L 945.81635 1184.8527 L 828.4075 1212.1378 L 779.62494 1187.3331 L 890.4192 1161.7015 z M 1035.9401 1174.9308 L 1095.4713 1203.0427 L 975.582 1232.8083 L 967.3137 1186.5062 L 1035.9401 1174.9308 z M 769.70306 1196.4281 L 823.44653 1222.0597 L 825.927 1266.7081 L 774.664 1239.423 L 769.70306 1196.4281 z M 1775.1196 1210.4841 C 1853.1144 1210.5857 1927.2131 1220.8773 1993.4009 1239.423 L 1990.0936 1759.4945 L 1943.7915 1776.031 L 1944.6184 1280.764 C 1876.3082 1267.8278 1800.6824 1259.3359 1733.7786 1260.9203 C 1533.067 1265.6737 1339.565 1341.3484 1160.7903 1524.6769 L 1159.9635 2055.497 L 1111.1809 2072.8604 L 1107.8737 1512.2745 C 1275.1005 1298.8914 1541.1356 1210.1799 1775.1196 1210.4841 z M 75.171844 1226.1937 C 146.78372 1267.4497 222.17645 1283.7207 303.37497 1287.3787 C 389.6047 1287.9093 473.2709 1278.0154 546.4609 1229.5011 C 569.1557 1412.1256 595.7279 2108.4998 606.819 2292.7952 C 335.13947 2497.3848 121.12869 2367.7642 40.445286 2285.3538 C 48.034706 2103.0024 57.515488 1401.8341 75.171844 1226.1937 z M 605.9921 1230.3279 L 668.8307 1254.3058 L 567.1315 1285.725 L 565.4778 1248.518 L 605.9921 1230.3279 z M 763.9153 1244.3839 L 827.5807 1276.63 L 698.5963 1307.2224 L 691.9817 1259.2667 L 763.9153 1244.3839 z M 1726.3372 1282.4177 C 1750.7086 1282.0625 1766.9875 1282.8582 1791.6561 1284.8982 L 1791.6561 1315.4906 L 1714.7616 1337.8148 L 1714.7616 1283.2445 C 1718.6599 1283.125 1722.4327 1282.4746 1726.3372 1282.4177 z M 1705.6665 1283.2445 L 1704.013 1836.389 C 1690.9634 1860.9626 1683.7354 1859.389 1676.7278 1853.7523 L 1677.5546 1284.8982 C 1686.951 1284.116 1696.2325 1283.6536 1705.6665 1283.2445 z M 1670.1132 1285.725 C 1670.0209 1307.9951 1670.2054 1326.3568 1670.1132 1351.0441 L 1589.9114 1375.0219 L 1589.0845 1298.1273 C 1615.8448 1292.3608 1643.0151 1288.2725 1670.1132 1285.725 z M 1800.7512 1285.725 C 1803.2585 1285.9689 1806.4146 1286.2815 1809.0194 1286.5519 L 1809.0194 1310.5297 L 1800.7512 1313.0101 L 1800.7512 1285.725 z M 1816.4608 1287.3787 C 1825.3629 1288.354 1834.2504 1290.2621 1843.746 1291.5128 L 1846.2264 1799.182 C 1838.2625 1821.2501 1823.4307 1806.7881 1815.634 1805.7966 L 1816.4608 1287.3787 z M 1853.6678 1292.3396 C 1857.6921 1292.9048 1861.2133 1293.3828 1865.2434 1293.9933 L 1853.6678 1297.3005 L 1853.6678 1292.3396 z M 1879.2993 1298.1273 C 1885.7101 1305.8726 1893.2831 1312.982 1878.4725 1323.7589 L 1853.6678 1331.2003 L 1853.6678 1305.5687 L 1879.2993 1298.1273 z M 1582.47 1298.9542 L 1590.7382 1872.7693 C 1586.0509 1904.8373 1568.8124 1886.127 1558.4921 1886.8252 L 1551.8774 1307.2224 C 1562.1718 1304.3887 1572.1213 1301.2893 1582.47 1298.9542 z M 1890.8749 1298.9542 C 1900.8292 1300.7522 1911.6497 1301.8572 1920.6405 1303.9152 L 1928.0819 1776.8578 L 1871.8579 1753.7068 L 1892.5286 1747.0922 C 1913.8894 1738.6393 1912.2976 1706.6202 1888.3944 1703.2705 L 1855.3215 1714.0193 L 1855.3215 1651.1807 L 1893.3553 1637.9515 C 1903.2776 1637.488 1912.0641 1597.022 1889.2212 1594.9568 L 1854.4946 1606.5322 L 1854.4946 1545.3474 L 1885.914 1535.4255 C 1913.298 1514.5642 1897.7339 1487.7587 1883.4335 1487.4698 L 1854.4946 1496.5648 L 1854.4946 1433.7263 L 1889.2212 1422.9777 C 1902.1637 1402.3115 1897.7091 1383.2255 1882.6067 1379.156 L 1853.6678 1387.4242 L 1853.6678 1339.4685 L 1885.914 1330.3734 C 1894.3068 1319.111 1894.7896 1308.8364 1890.8749 1298.9542 z M 1544.436 1309.7029 L 1545.263 1387.4242 L 1440.2563 1418.8435 L 1440.2563 1348.5636 C 1474.556 1332.5051 1509.4565 1319.7588 1544.436 1309.7029 z M 1809.0194 1318.798 L 1809.0194 1344.4294 L 1714.7616 1372.5414 L 1714.7616 1345.2562 L 1809.0194 1318.798 z M 1809.0194 1352.6976 L 1809.8462 1401.4802 L 1801.578 1403.9607 L 1800.7512 1355.1781 L 1809.0194 1352.6976 z M 1430.3346 1353.5245 L 1433.6418 1926.5127 C 1427.3302 1942.3495 1418.2301 1945.1001 1408.8372 1945.5297 L 1403.0494 1366.7537 C 1411.9628 1361.9657 1421.3711 1357.8849 1430.3346 1353.5245 z M 1791.6561 1357.6586 L 1790.8293 1407.268 L 1714.7616 1429.5922 L 1714.7616 1380.8097 L 1791.6561 1357.6586 z M 1670.1132 1358.4855 C 1670.0758 1368.5714 1669.3237 1374.6003 1669.2864 1384.9437 L 1590.7382 1408.9216 L 1589.9114 1381.6365 L 1670.1132 1358.4855 z M 1395.608 1370.8878 L 1396.4348 1431.2458 L 1277.3723 1465.9724 L 1277.3723 1450.2628 C 1316.271 1419.2219 1355.617 1392.9434 1395.608 1370.8878 z M 1880.1262 1386.5974 C 1892.7834 1399.0149 1898.429 1410.1376 1880.1262 1416.363 L 1854.4946 1423.8044 L 1853.6678 1394.0388 L 1880.1262 1386.5974 z M 1545.263 1394.0388 L 1545.263 1422.1508 L 1441.0833 1453.5701 L 1441.0833 1424.6312 L 1545.263 1394.0388 z M 1669.2864 1394.0388 C 1669.2163 1413.5658 1669.3564 1423.6503 1669.2864 1443.6482 L 1591.565 1467.6261 L 1590.7382 1417.1898 L 1669.2864 1394.0388 z M 1809.8462 1408.0948 L 1809.8462 1437.8605 L 1714.7616 1466.7992 L 1714.7616 1437.0336 L 1809.8462 1408.0948 z M 1545.263 1430.4191 L 1545.263 1481.682 L 1441.0833 1513.1013 L 1441.0833 1461.8383 L 1545.263 1430.4191 z M 1396.4348 1437.8605 L 1396.4348 1465.9724 L 1278.1991 1501.5258 L 1277.3723 1471.7601 L 1396.4348 1437.8605 z M 1809.8462 1447.7823 L 1809.8462 1512.2745 L 1802.4048 1514.755 L 1801.578 1449.4359 L 1809.8462 1447.7823 z M 1669.2864 1450.2628 C 1669.2432 1462.6124 1669.3296 1468.4897 1669.2864 1480.8552 L 1591.565 1504.0062 L 1591.565 1474.2406 L 1669.2864 1450.2628 z M 1790.8293 1452.7433 L 1790.0024 1518.889 L 1714.7616 1544.5206 L 1714.7616 1475.8943 L 1790.8293 1452.7433 z M 1266.6237 1459.3578 L 1275.7186 1987.6976 C 1269.1122 1995.1802 1263.8513 2010.6976 1252.5676 2005.0609 L 1245.953 1475.8943 C 1252.693 1470.0366 1259.8479 1464.9304 1266.6237 1459.3578 z M 1396.4348 1474.2406 L 1397.2616 1525.5037 L 1279.026 1561.057 L 1278.1991 1508.9672 L 1396.4348 1474.2406 z M 1238.5116 1483.3357 L 1238.5116 1513.1013 L 1192.2096 1527.1573 C 1207.1552 1512.2051 1221.7246 1497.6417 1236.858 1484.1625 L 1238.5116 1483.3357 z M 1546.0897 1488.2966 L 1546.0897 1518.0623 L 1441.0833 1549.4816 L 1441.0833 1519.716 L 1546.0897 1488.2966 z M 1669.2864 1489.9503 C 1669.187 1518.321 1669.3856 1532.8735 1669.2864 1560.2302 L 1593.2186 1585.8617 L 1591.565 1513.1013 L 1669.2864 1489.9503 z M 1885.914 1495.738 C 1889.1605 1507.5326 1898.48 1519.9275 1884.2603 1528.8109 L 1854.4946 1538.7328 L 1854.4946 1505.6599 L 1885.914 1495.738 z M 448.06897 1509.7941 C 411.92764 1576.4624 385.97287 1610.6993 392.6718 1743.7849 L 535.71216 1709.0583 C 523.1638 1667.8619 517.99365 1638.1769 506.77338 1596.6104 C 493.18082 1554.7709 476.5174 1542.7202 448.06897 1509.7941 z M 1238.5116 1520.5427 L 1239.3385 1573.4594 L 1178.9803 1591.6494 L 1178.9803 1540.3865 C 1179.8046 1539.5344 1180.636 1538.7537 1181.4608 1537.906 L 1238.5116 1520.5427 z M 1809.8462 1521.3695 L 1809.8462 1551.962 L 1713.9348 1582.5544 L 1714.7616 1552.7888 L 1809.8462 1521.3695 z M 1546.0897 1527.1573 L 1546.0897 1601.5713 L 1441.91 1636.2979 L 1441.0833 1558.5765 L 1546.0897 1527.1573 z M 449.7226 1527.9841 C 470.4437 1547.8641 484.98935 1572.2095 494.37103 1601.5713 C 504.10983 1632.0508 510.8313 1665.9745 520.00256 1699.1365 L 406.7278 1728.9021 C 409.63245 1654.0668 413.38702 1582.2654 449.7226 1527.9841 z M 1397.2616 1532.1183 L 1398.0885 1562.7107 L 1279.026 1599.0908 L 1279.026 1568.4984 L 1397.2616 1532.1183 z M 1809.8462 1559.4033 L 1810.6731 1621.415 L 1802.4048 1624.7224 L 1802.4048 1561.057 L 1809.8462 1559.4033 z M 1790.0024 1565.1912 L 1790.0024 1628.8564 L 1713.9348 1653.6611 L 1713.9348 1589.9958 L 1790.0024 1565.1912 z M 1669.2864 1568.4984 C 1669.2466 1579.3607 1668.4993 1586.0801 1668.4595 1596.6104 L 1593.2186 1620.5883 L 1593.2186 1594.1299 L 1669.2864 1568.4984 z M 1398.0885 1571.8057 L 1398.9153 1651.1807 L 1280.6796 1690.8682 L 1279.8528 1608.1859 L 1398.0885 1571.8057 z M 1239.3385 1580.074 L 1239.3385 1610.6664 L 1179.8073 1628.8564 L 1178.9803 1598.264 L 1239.3385 1580.074 z M 1668.4595 1603.225 C 1668.3661 1627.787 1668.553 1647.524 1668.4595 1669.3708 L 1594.0454 1694.1755 L 1593.2186 1628.0297 L 1668.4595 1603.225 z M 1888.3944 1603.225 C 1894.4757 1608.4231 1900.5297 1627.8179 1890.8749 1632.1638 L 1855.3215 1644.5662 L 1854.4946 1614.8005 L 1888.3944 1603.225 z M 1546.9165 1609.8396 L 1546.9165 1635.4711 L 1441.91 1668.544 L 1441.91 1644.5662 L 1546.9165 1609.8396 z M 1239.3385 1619.7615 L 1240.1653 1704.0974 L 1179.8073 1724.768 L 1179.8073 1638.7783 L 1239.3385 1619.7615 z M 1810.6731 1628.8564 L 1810.6731 1658.6221 L 1713.9348 1691.6951 L 1713.9348 1661.9294 L 1810.6731 1628.8564 z M 1546.9165 1642.0857 L 1546.9165 1709.0583 L 1442.7368 1744.6117 L 1441.91 1675.1586 L 1546.9165 1642.0857 z M 1398.9153 1658.6221 L 1398.9153 1681.7732 L 1280.6796 1719.807 L 1280.6796 1699.1365 L 1398.9153 1658.6221 z M 1810.6731 1666.0635 L 1810.6731 1728.0752 L 1803.2317 1725.5947 L 1803.2317 1668.544 L 1810.6731 1666.0635 z M 1789.1757 1673.5049 L 1789.1757 1732.2094 L 1793.3098 1733.863 L 1713.9348 1758.6677 L 1713.9348 1699.1365 L 1789.1757 1673.5049 z M 1668.4595 1677.639 C 1668.4187 1687.0153 1668.5005 1697.8958 1668.4595 1706.5779 L 1594.8723 1731.3826 L 1594.0454 1702.4437 L 1668.4595 1677.639 z M 1398.9153 1688.3877 L 1399.7421 1758.6677 L 1282.3333 1798.3552 L 1281.5065 1726.4216 L 1398.9153 1688.3877 z M 1881.7798 1710.7119 C 1913.767 1718.8333 1894.9491 1734.6583 1886.7407 1742.1312 L 1861.936 1749.5726 L 1855.3215 1747.0922 L 1855.3215 1718.9802 L 1881.7798 1710.7119 z M 1240.1653 1712.3656 L 1240.1653 1732.2094 L 1180.634 1751.2263 L 1179.8073 1732.2094 L 1240.1653 1712.3656 z M 1668.4595 1714.0193 C 1668.3755 1731.4833 1667.7169 1759.7087 1667.6327 1773.5505 L 1595.6991 1796.7015 L 1594.8723 1739.6508 L 1668.4595 1714.0193 z M 1546.9165 1718.1533 L 1547.7434 1747.0922 L 1442.7368 1782.6455 L 1442.7368 1752.8799 L 1546.9165 1718.1533 z M 1810.6731 1733.863 L 1810.6731 1766.1091 L 1713.9348 1796.7015 L 1713.9348 1764.4554 L 1810.6731 1733.863 z M 1240.1653 1738.824 L 1240.9921 1812.4111 L 1180.634 1832.2549 L 1180.634 1757.8408 L 1240.1653 1738.824 z M 1547.7434 1754.5336 L 1547.7434 1811.5844 L 1442.7368 1845.4841 L 1442.7368 1790.9138 L 1547.7434 1754.5336 z M 1399.7421 1767.7627 L 1400.569 1796.7015 L 1282.3333 1836.389 L 1282.3333 1807.4502 L 1399.7421 1767.7627 z M 1667.6327 1779.3383 C 1667.5873 1786.6221 1667.6783 1805.5638 1667.6327 1811.5844 L 1595.6991 1834.7354 L 1595.6991 1803.3162 L 1667.6327 1779.3383 z M 1400.569 1804.9697 L 1401.3958 1858.7133 L 1283.16 1896.7471 L 1283.16 1844.6572 L 1400.569 1804.9697 z M 1547.7434 1818.199 L 1548.5702 1849.6182 L 1443.5637 1883.518 L 1442.7368 1852.0986 L 1547.7434 1818.199 z M 1240.9921 1821.5062 L 1240.9921 1849.6182 L 1181.4608 1870.2888 L 1180.634 1841.35 L 1240.9921 1821.5062 z M 1241.819 1858.7133 L 1241.819 1909.1494 L 1181.4608 1928.9932 L 1181.4608 1879.3838 L 1241.819 1858.7133 z M 1401.3958 1865.3279 L 1401.3958 1896.7471 L 1283.9869 1934.781 L 1283.9869 1903.3617 L 1401.3958 1865.3279 z M 1241.819 1917.4177 L 1241.819 1947.1833 L 1181.4608 1967.0271 L 1181.4608 1936.4346 L 1241.819 1917.4177 z" svg:height="24.147863mm" draw:style-name="style-2" svg:viewBox="0.0 0.0 2879.7551 2414.7864" svg:width="28.79755mm" svg:x="3.1178126mm" svg:y="6.358113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