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8.515945mm" fo:page-width="168.966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none" draw:stroke="solid" svg:stroke-color="#74b679" draw:stroke-linejoin="miter" svg:stroke-opacity="100.0%" svg:stroke-width="0.46829593mm"/>
    </style:style>
    <style:style style:family="graphic" style:name="style-4">
      <style:graphic-properties draw:fill="none" draw:stroke="solid" svg:stroke-color="#000000" draw:stroke-linejoin="miter" svg:stroke-opacity="100.0%" svg:stroke-width="0.09858862mm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none" draw:stroke="solid" svg:stroke-color="#74b679" draw:stroke-linejoin="miter" svg:stroke-opacity="100.0%" svg:stroke-width="0.4970171mm"/>
    </style:style>
    <style:style style:family="graphic" style:name="style-8">
      <style:graphic-properties draw:fill="none" draw:stroke="solid" svg:stroke-color="#000000" draw:stroke-linejoin="miter" svg:stroke-opacity="100.0%" svg:stroke-width="0.1723362mm"/>
    </style:style>
    <style:style style:family="graphic" style:name="style-9">
      <style:graphic-properties draw:fill="solid" draw:fill-color="#000000" draw:opacity="100.0%" draw:stroke="solid" svg:stroke-color="#0c0c0c" draw:stroke-linejoin="round" svg:stroke-opacity="0.0%" svg:stroke-width="0.02599156mm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gradient" draw:fill-gradient-name="gradient-2" draw:opacity="100.0%" draw:stroke="none"/>
    </style:style>
    <style:style style:family="graphic" style:name="style-12">
      <style:graphic-properties draw:fill="gradient" draw:fill-gradient-name="gradient-4" draw:opacity="97.2000002861023%" draw:stroke="solid" svg:stroke-color="#000000" draw:stroke-linejoin="round" svg:stroke-opacity="100.0%" svg:stroke-width="0.19584681mm"/>
    </style:style>
    <style:style style:family="graphic" style:name="style-13">
      <style:graphic-properties draw:fill="gradient" draw:fill-gradient-name="gradient-5" draw:opacity="18.214285373687744%" draw:stroke="none"/>
    </style:style>
    <style:style style:family="graphic" style:name="style-14">
      <style:graphic-properties draw:fill="gradient" draw:fill-gradient-name="gradient-6" draw:opacity="6.5935710968290095%" draw:opacity-name="gradient-7" draw:stroke="solid" svg:stroke-color="#ffffff" draw:stroke-linejoin="round" svg:stroke-opacity="100.0%" svg:stroke-width="0.07548111mm"/>
    </style:style>
    <style:style style:family="graphic" style:name="style-15">
      <style:graphic-properties draw:fill="gradient" draw:fill-gradient-name="gradient-8" draw:opacity="6.753224955451387%" draw:opacity-name="gradient-9" draw:stroke="solid" svg:stroke-color="#ffffff" draw:stroke-linejoin="round" svg:stroke-opacity="100.0%" svg:stroke-width="0.04598165mm"/>
    </style:style>
    <style:style style:family="graphic" style:name="style-16">
      <style:graphic-properties draw:fill="gradient" draw:fill-gradient-name="gradient-10" draw:opacity="9.070899689449519%" draw:opacity-name="gradient-11" draw:stroke="solid" svg:stroke-color="#ffffff" draw:stroke-linejoin="round" svg:stroke-opacity="100.0%" svg:stroke-width="0.021332782mm"/>
    </style:style>
    <style:style style:family="graphic" style:name="style-17">
      <style:graphic-properties draw:fill="gradient" draw:fill-gradient-name="gradient-12" draw:opacity="5.464285829237525%" draw:stroke="solid" svg:stroke-color="#ffffff" draw:stroke-linejoin="round" svg:stroke-opacity="100.0%" svg:stroke-width="0.053916335mm"/>
    </style:style>
    <style:style style:family="graphic" style:name="style-18">
      <style:graphic-properties draw:fill="gradient" draw:fill-gradient-name="gradient-13" draw:opacity="9.030939405878513%" draw:opacity-name="gradient-14" draw:stroke="solid" svg:stroke-color="#ffffff" draw:stroke-linejoin="round" svg:stroke-opacity="100.0%" svg:stroke-width="0.046041403mm"/>
    </style:style>
    <style:style style:family="graphic" style:name="style-19">
      <style:graphic-properties draw:fill="solid" draw:fill-color="#000000" draw:opacity="61.506277322769165%" draw:opacity-name="gradient-15" draw:stroke="none"/>
    </style:style>
    <style:style style:family="graphic" style:name="style-20">
      <style:graphic-properties draw:fill="gradient" draw:fill-gradient-name="gradient-16" draw:opacity="100.0%" draw:opacity-name="gradient-17" draw:stroke="solid" svg:stroke-color="#7992ff" draw:stroke-linejoin="miter" svg:stroke-opacity="41.95804297924042%" svg:stroke-width="0.026958156mm"/>
    </style:style>
    <style:style style:family="graphic" style:name="style-21">
      <style:graphic-properties draw:fill="none" draw:stroke-linejoin="miter" svg:stroke-opacity="100.0%" svg:stroke-width="0.026958156mm"/>
    </style:style>
    <style:style style:family="graphic" style:name="style-22">
      <style:graphic-properties draw:fill="solid" draw:fill-color="#ffffff" draw:opacity="100.0%" draw:opacity-name="gradient-19" draw:stroke="none"/>
    </style:style>
    <style:style style:family="graphic" style:name="style-23">
      <style:graphic-properties draw:fill="solid" draw:fill-color="#fbfbfb" draw:opacity="34.24657583236694%" draw:opacity-name="gradient-20" draw:stroke="none"/>
    </style:style>
    <style:style style:family="graphic" style:name="style-24">
      <style:graphic-properties draw:fill="none" draw:stroke-linejoin="miter" svg:stroke-opacity="100.0%" svg:stroke-width="0.026958156mm"/>
    </style:style>
    <style:style style:family="graphic" style:name="style-25">
      <style:graphic-properties draw:fill="solid" draw:fill-color="#056ba4" draw:opacity="58.2737264397565%" draw:stroke-linejoin="round" svg:stroke-opacity="100.0%" svg:stroke-width="0.026958162mm"/>
    </style:style>
    <style:style style:family="graphic" style:name="style-26">
      <style:graphic-properties draw:fill="solid" draw:fill-color="#ffffff" draw:opacity="40.75342416763306%" draw:opacity-name="gradient-24" draw:stroke="none"/>
    </style:style>
    <style:style style:family="graphic" style:name="style-27">
      <style:graphic-properties draw:fill="solid" draw:fill-color="#056ba4" draw:opacity="58.2737264397565%" draw:stroke-linejoin="round" svg:stroke-opacity="100.0%" svg:stroke-width="0.026958162mm"/>
    </style:style>
    <style:style style:family="graphic" style:name="style-28">
      <style:graphic-properties draw:fill="solid" draw:fill-color="#ffffff" draw:opacity="40.75342416763306%" draw:opacity-name="gradient-26" draw:stroke="none"/>
    </style:style>
    <style:style style:family="graphic" style:name="style-29">
      <style:graphic-properties draw:fill="solid" draw:fill-color="#056ba4" draw:opacity="58.28880906976188%" draw:stroke-linejoin="round" svg:stroke-opacity="100.0%" svg:stroke-width="0.026958162mm"/>
    </style:style>
    <style:style style:family="graphic" style:name="style-30">
      <style:graphic-properties draw:fill="solid" draw:fill-color="#ffffff" draw:opacity="40.75342416763306%" draw:opacity-name="gradient-28" draw:stroke="none"/>
    </style:style>
    <style:style style:family="graphic" style:name="style-31">
      <style:graphic-properties draw:fill="solid" draw:fill-color="#cccccc" draw:opacity="100.0%" draw:stroke="none"/>
    </style:style>
    <style:style style:family="graphic" style:name="style-32">
      <style:graphic-properties draw:fill="gradient" draw:fill-gradient-name="gradient-29" draw:opacity="100.0%" draw:stroke="solid" svg:stroke-color="#0c0c0c" draw:stroke-linejoin="round" svg:stroke-opacity="0.0%" svg:stroke-width="0.026458329mm"/>
    </style:style>
    <style:style style:family="graphic" style:name="style-33">
      <style:graphic-properties draw:fill="solid" draw:fill-color="#ececec" draw:opacity="100.0%" draw:stroke="none"/>
    </style:style>
    <style:style style:family="graphic" style:name="style-34">
      <style:graphic-properties draw:fill="none" draw:stroke="solid" svg:stroke-color="#74b679" draw:stroke-linejoin="miter" svg:stroke-opacity="100.0%" svg:stroke-width="0.48572135mm"/>
    </style:style>
    <style:style style:family="graphic" style:name="style-35">
      <style:graphic-properties draw:fill="solid" draw:fill-color="#000000" draw:opacity="100.0%" draw:stroke="solid" svg:stroke-color="#0c0c0c" draw:stroke-linejoin="round" svg:stroke-opacity="0.0%" svg:stroke-width="0.02599156mm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gradient" draw:fill-gradient-name="gradient-30" draw:opacity="100.0%" draw:stroke="none"/>
    </style:style>
    <style:style style:family="graphic" style:name="style-38">
      <style:graphic-properties draw:fill="gradient" draw:fill-gradient-name="gradient-32" draw:opacity="97.2000002861023%" draw:stroke="solid" svg:stroke-color="#000000" draw:stroke-linejoin="round" svg:stroke-opacity="100.0%" svg:stroke-width="0.19584681mm"/>
    </style:style>
    <style:style style:family="graphic" style:name="style-39">
      <style:graphic-properties draw:fill="gradient" draw:fill-gradient-name="gradient-33" draw:opacity="18.214285373687744%" draw:stroke="none"/>
    </style:style>
    <style:style style:family="graphic" style:name="style-40">
      <style:graphic-properties draw:fill="gradient" draw:fill-gradient-name="gradient-34" draw:opacity="6.5935710968290095%" draw:opacity-name="gradient-35" draw:stroke="solid" svg:stroke-color="#ffffff" draw:stroke-linejoin="round" svg:stroke-opacity="100.0%" svg:stroke-width="0.07548111mm"/>
    </style:style>
    <style:style style:family="graphic" style:name="style-41">
      <style:graphic-properties draw:fill="gradient" draw:fill-gradient-name="gradient-36" draw:opacity="6.753224955451387%" draw:opacity-name="gradient-37" draw:stroke="solid" svg:stroke-color="#ffffff" draw:stroke-linejoin="round" svg:stroke-opacity="100.0%" svg:stroke-width="0.04598165mm"/>
    </style:style>
    <style:style style:family="graphic" style:name="style-42">
      <style:graphic-properties draw:fill="gradient" draw:fill-gradient-name="gradient-38" draw:opacity="9.070899689449519%" draw:opacity-name="gradient-39" draw:stroke="solid" svg:stroke-color="#ffffff" draw:stroke-linejoin="round" svg:stroke-opacity="100.0%" svg:stroke-width="0.021332782mm"/>
    </style:style>
    <style:style style:family="graphic" style:name="style-43">
      <style:graphic-properties draw:fill="gradient" draw:fill-gradient-name="gradient-40" draw:opacity="5.464285829237525%" draw:stroke="solid" svg:stroke-color="#ffffff" draw:stroke-linejoin="round" svg:stroke-opacity="100.0%" svg:stroke-width="0.053916335mm"/>
    </style:style>
    <style:style style:family="graphic" style:name="style-44">
      <style:graphic-properties draw:fill="gradient" draw:fill-gradient-name="gradient-41" draw:opacity="9.030939405878513%" draw:opacity-name="gradient-42" draw:stroke="solid" svg:stroke-color="#ffffff" draw:stroke-linejoin="round" svg:stroke-opacity="100.0%" svg:stroke-width="0.046041403mm"/>
    </style:style>
    <style:style style:family="graphic" style:name="style-45">
      <style:graphic-properties draw:fill="solid" draw:fill-color="#000000" draw:opacity="61.506277322769165%" draw:opacity-name="gradient-43" draw:stroke="none"/>
    </style:style>
    <style:style style:family="graphic" style:name="style-46">
      <style:graphic-properties draw:fill="gradient" draw:fill-gradient-name="gradient-44" draw:opacity="100.0%" draw:opacity-name="gradient-45" draw:stroke="solid" svg:stroke-color="#7992ff" draw:stroke-linejoin="miter" svg:stroke-opacity="41.95804297924042%" svg:stroke-width="0.026958156mm"/>
    </style:style>
    <style:style style:family="graphic" style:name="style-47">
      <style:graphic-properties draw:fill="none" draw:stroke-linejoin="miter" svg:stroke-opacity="100.0%" svg:stroke-width="0.026958156mm"/>
    </style:style>
    <style:style style:family="graphic" style:name="style-48">
      <style:graphic-properties draw:fill="solid" draw:fill-color="#ffffff" draw:opacity="100.0%" draw:opacity-name="gradient-47" draw:stroke="none"/>
    </style:style>
    <style:style style:family="graphic" style:name="style-49">
      <style:graphic-properties draw:fill="solid" draw:fill-color="#fbfbfb" draw:opacity="34.24657583236694%" draw:opacity-name="gradient-48" draw:stroke="none"/>
    </style:style>
    <style:style style:family="graphic" style:name="style-50">
      <style:graphic-properties draw:fill="none" draw:stroke-linejoin="miter" svg:stroke-opacity="100.0%" svg:stroke-width="0.026958156mm"/>
    </style:style>
    <style:style style:family="graphic" style:name="style-51">
      <style:graphic-properties draw:fill="solid" draw:fill-color="#056ba4" draw:opacity="58.2737264397565%" draw:stroke-linejoin="round" svg:stroke-opacity="100.0%" svg:stroke-width="0.026958162mm"/>
    </style:style>
    <style:style style:family="graphic" style:name="style-52">
      <style:graphic-properties draw:fill="solid" draw:fill-color="#ffffff" draw:opacity="40.75342416763306%" draw:opacity-name="gradient-52" draw:stroke="none"/>
    </style:style>
    <style:style style:family="graphic" style:name="style-53">
      <style:graphic-properties draw:fill="solid" draw:fill-color="#056ba4" draw:opacity="58.2737264397565%" draw:stroke-linejoin="round" svg:stroke-opacity="100.0%" svg:stroke-width="0.026958162mm"/>
    </style:style>
    <style:style style:family="graphic" style:name="style-54">
      <style:graphic-properties draw:fill="solid" draw:fill-color="#ffffff" draw:opacity="40.75342416763306%" draw:opacity-name="gradient-54" draw:stroke="none"/>
    </style:style>
    <style:style style:family="graphic" style:name="style-55">
      <style:graphic-properties draw:fill="solid" draw:fill-color="#056ba4" draw:opacity="58.28880906976188%" draw:stroke-linejoin="round" svg:stroke-opacity="100.0%" svg:stroke-width="0.026958162mm"/>
    </style:style>
    <style:style style:family="graphic" style:name="style-56">
      <style:graphic-properties draw:fill="solid" draw:fill-color="#ffffff" draw:opacity="40.75342416763306%" draw:opacity-name="gradient-56" draw:stroke="none"/>
    </style:style>
    <style:style style:family="graphic" style:name="style-57">
      <style:graphic-properties draw:fill="solid" draw:fill-color="#000000" draw:opacity="46.42857015132904%" draw:opacity-name="gradient-57" draw:stroke="none"/>
    </style:style>
    <style:style style:family="graphic" style:name="style-58">
      <style:graphic-properties draw:fill="solid" draw:fill-color="#666666" draw:opacity="64.23357725143433%" draw:stroke="solid" svg:stroke-color="#dcdcdc" draw:stroke-linejoin="round" svg:stroke-opacity="100.0%" svg:stroke-width="0.055956263mm"/>
    </style:style>
    <style:style style:family="graphic" style:name="style-59">
      <style:graphic-properties draw:fill="solid" draw:fill-color="#ececec" draw:opacity="78.39999794960022%" draw:stroke="none"/>
    </style:style>
    <style:style style:family="graphic" style:name="style-60">
      <style:graphic-properties draw:fill="solid" draw:fill-color="#ff0000" draw:opacity="78.39999794960022%" draw:stroke="solid" svg:stroke-color="#dcdcdc" draw:stroke-linejoin="round" svg:stroke-opacity="100.0%" svg:stroke-width="0.055956263mm"/>
    </style:style>
    <style:style style:family="graphic" style:name="style-61">
      <style:graphic-properties draw:fill="solid" draw:fill-color="#00ff00" draw:opacity="78.39999794960022%" draw:stroke="solid" svg:stroke-color="#dcdcdc" draw:stroke-linejoin="round" svg:stroke-opacity="100.0%" svg:stroke-width="0.055956263mm"/>
    </style:style>
    <style:style style:family="graphic" style:name="style-62">
      <style:graphic-properties draw:fill="solid" draw:fill-color="#ffff00" draw:opacity="78.39999794960022%" draw:stroke="solid" svg:stroke-color="#dcdcdc" draw:stroke-linejoin="round" svg:stroke-opacity="100.0%" svg:stroke-width="0.055956263mm"/>
    </style:style>
    <style:style style:family="graphic" style:name="style-63">
      <style:graphic-properties draw:fill="solid" draw:fill-color="#cccccc" draw:opacity="100.0%" draw:stroke="none"/>
    </style:style>
    <style:style style:family="graphic" style:name="style-64">
      <style:graphic-properties draw:fill="gradient" draw:fill-gradient-name="gradient-58" draw:opacity="100.0%" draw:stroke="solid" svg:stroke-color="#0c0c0c" draw:stroke-linejoin="round" svg:stroke-opacity="0.0%" svg:stroke-width="0.026458329mm"/>
    </style:style>
    <style:style style:family="graphic" style:name="style-65">
      <style:graphic-properties draw:fill="solid" draw:fill-color="#ececec" draw:opacity="100.0%" draw:stroke="none"/>
    </style:style>
    <style:style style:family="graphic" style:name="style-66">
      <style:graphic-properties draw:fill="none" draw:stroke="none"/>
    </style:style>
    <style:style style:family="graphic" style:name="style-67">
      <style:graphic-properties draw:fill="gradient" draw:fill-gradient-name="gradient-59" draw:opacity="100.0%" draw:stroke="none"/>
    </style:style>
    <style:style style:family="graphic" style:name="style-68">
      <style:graphic-properties draw:fill="solid" draw:fill-color="#ffffff" draw:opacity="24.82517659664154%" draw:stroke="solid" svg:stroke-color="#ffffff" draw:stroke-linejoin="miter" svg:stroke-opacity="100.0%" svg:stroke-width="0.05291665mm"/>
    </style:style>
    <style:style style:family="graphic" style:name="style-69">
      <style:graphic-properties draw:fill="gradient" draw:fill-gradient-name="gradient-60" draw:opacity="100.0%" draw:stroke="solid" svg:stroke-color="#aaaaaa" draw:stroke-linejoin="miter" svg:stroke-opacity="100.0%" svg:stroke-width="0.07439524mm"/>
    </style:style>
    <style:style style:family="graphic" style:name="style-70">
      <style:graphic-properties draw:fill="gradient" draw:fill-gradient-name="gradient-61" draw:opacity="100.0%" draw:stroke="solid" svg:stroke-color="#aaaaaa" draw:stroke-linejoin="miter" svg:stroke-opacity="100.0%" svg:stroke-width="0.074395254mm"/>
    </style:style>
    <style:style style:family="graphic" style:name="style-71">
      <style:graphic-properties draw:fill="gradient" draw:fill-gradient-name="gradient-62" draw:opacity="100.0%" draw:stroke="solid" svg:stroke-color="#aaaaaa" draw:stroke-linejoin="miter" svg:stroke-opacity="100.0%" svg:stroke-width="0.07439532mm"/>
    </style:style>
    <style:style style:family="graphic" style:name="style-72">
      <style:graphic-properties draw:fill="gradient" draw:fill-gradient-name="gradient-63" draw:opacity="100.0%" draw:stroke="solid" svg:stroke-color="#aaaaaa" draw:stroke-linejoin="miter" svg:stroke-opacity="100.0%" svg:stroke-width="0.07439526mm"/>
    </style:style>
    <style:style style:family="graphic" style:name="style-73">
      <style:graphic-properties draw:fill="gradient" draw:fill-gradient-name="gradient-64" draw:opacity="100.0%" draw:stroke="solid" svg:stroke-color="#aaaaaa" draw:stroke-linejoin="miter" svg:stroke-opacity="100.0%" svg:stroke-width="0.07439524mm"/>
    </style:style>
    <style:style style:family="graphic" style:name="style-74">
      <style:graphic-properties draw:fill="gradient" draw:fill-gradient-name="gradient-65" draw:opacity="100.0%" draw:stroke="solid" svg:stroke-color="#aaaaaa" draw:stroke-linejoin="miter" svg:stroke-opacity="100.0%" svg:stroke-width="0.07439528mm"/>
    </style:style>
    <style:style style:family="graphic" style:name="style-75">
      <style:graphic-properties draw:fill="gradient" draw:fill-gradient-name="gradient-66" draw:opacity="100.0%" draw:stroke="solid" svg:stroke-color="#aaaaaa" draw:stroke-linejoin="miter" svg:stroke-opacity="100.0%" svg:stroke-width="0.07439526mm"/>
    </style:style>
    <style:style style:family="graphic" style:name="style-76">
      <style:graphic-properties draw:fill="gradient" draw:fill-gradient-name="gradient-67" draw:opacity="100.0%" draw:stroke="solid" svg:stroke-color="#aaaaaa" draw:stroke-linejoin="miter" svg:stroke-opacity="100.0%" svg:stroke-width="0.07439524mm"/>
    </style:style>
    <style:style style:family="graphic" style:name="style-77">
      <style:graphic-properties draw:fill="gradient" draw:fill-gradient-name="gradient-68" draw:opacity="100.0%" draw:stroke="solid" svg:stroke-color="#aaaaaa" draw:stroke-linejoin="miter" svg:stroke-opacity="100.0%" svg:stroke-width="0.07439518mm"/>
    </style:style>
    <style:style style:family="graphic" style:name="style-78">
      <style:graphic-properties draw:fill="gradient" draw:fill-gradient-name="gradient-69" draw:opacity="100.0%" draw:stroke="solid" svg:stroke-color="#aaaaaa" draw:stroke-linejoin="miter" svg:stroke-opacity="100.0%" svg:stroke-width="0.074395254mm"/>
    </style:style>
    <style:style style:family="graphic" style:name="style-79">
      <style:graphic-properties draw:fill="gradient" draw:fill-gradient-name="gradient-70" draw:opacity="100.0%" draw:stroke="solid" svg:stroke-color="#aaaaaa" draw:stroke-linejoin="miter" svg:stroke-opacity="100.0%" svg:stroke-width="0.074395254mm"/>
    </style:style>
    <style:style style:family="graphic" style:name="style-80">
      <style:graphic-properties draw:fill="gradient" draw:fill-gradient-name="gradient-71" draw:opacity="100.0%" draw:stroke="solid" svg:stroke-color="#aaaaaa" draw:stroke-linejoin="miter" svg:stroke-opacity="100.0%" svg:stroke-width="0.0743953mm"/>
    </style:style>
    <style:style style:family="graphic" style:name="style-81">
      <style:graphic-properties draw:fill="gradient" draw:fill-gradient-name="gradient-72" draw:opacity="100.0%" draw:stroke="solid" svg:stroke-color="#aaaaaa" draw:stroke-linejoin="miter" svg:stroke-opacity="100.0%" svg:stroke-width="0.0743953mm"/>
    </style:style>
    <style:style style:family="graphic" style:name="style-82">
      <style:graphic-properties draw:fill="gradient" draw:fill-gradient-name="gradient-73" draw:opacity="100.0%" draw:stroke="solid" svg:stroke-color="#aaaaaa" draw:stroke-linejoin="miter" svg:stroke-opacity="100.0%" svg:stroke-width="0.074395254mm"/>
    </style:style>
    <style:style style:family="graphic" style:name="style-83">
      <style:graphic-properties draw:fill="gradient" draw:fill-gradient-name="gradient-74" draw:opacity="100.0%" draw:stroke="solid" svg:stroke-color="#aaaaaa" draw:stroke-linejoin="miter" svg:stroke-opacity="100.0%" svg:stroke-width="0.074395254mm"/>
    </style:style>
    <style:style style:family="graphic" style:name="style-84">
      <style:graphic-properties draw:fill="gradient" draw:fill-gradient-name="gradient-75" draw:opacity="100.0%" draw:stroke="solid" svg:stroke-color="#aaaaaa" draw:stroke-linejoin="miter" svg:stroke-opacity="100.0%" svg:stroke-width="0.074395254mm"/>
    </style:style>
    <style:style style:family="graphic" style:name="style-85">
      <style:graphic-properties draw:fill="gradient" draw:fill-gradient-name="gradient-76" draw:opacity="100.0%" draw:stroke="solid" svg:stroke-color="#aaaaaa" draw:stroke-linejoin="miter" svg:stroke-opacity="100.0%" svg:stroke-width="0.0743953mm"/>
    </style:style>
    <style:style style:family="graphic" style:name="style-86">
      <style:graphic-properties draw:fill="gradient" draw:fill-gradient-name="gradient-77" draw:opacity="100.0%" draw:stroke="solid" svg:stroke-color="#aaaaaa" draw:stroke-linejoin="miter" svg:stroke-opacity="100.0%" svg:stroke-width="0.0743953mm"/>
    </style:style>
    <style:style style:family="graphic" style:name="style-87">
      <style:graphic-properties draw:fill="gradient" draw:fill-gradient-name="gradient-78" draw:opacity="100.0%" draw:stroke="solid" svg:stroke-color="#aaaaaa" draw:stroke-linejoin="miter" svg:stroke-opacity="100.0%" svg:stroke-width="0.07439523mm"/>
    </style:style>
    <style:style style:family="graphic" style:name="style-88">
      <style:graphic-properties draw:fill="gradient" draw:fill-gradient-name="gradient-79" draw:opacity="100.0%" draw:stroke="solid" svg:stroke-color="#aaaaaa" draw:stroke-linejoin="miter" svg:stroke-opacity="100.0%" svg:stroke-width="0.07439523mm"/>
    </style:style>
    <style:style style:family="graphic" style:name="style-89">
      <style:graphic-properties draw:fill="gradient" draw:fill-gradient-name="gradient-80" draw:opacity="100.0%" draw:stroke="solid" svg:stroke-color="#aaaaaa" draw:stroke-linejoin="miter" svg:stroke-opacity="100.0%" svg:stroke-width="0.07439521mm"/>
    </style:style>
    <style:style style:family="graphic" style:name="style-90">
      <style:graphic-properties draw:fill="gradient" draw:fill-gradient-name="gradient-81" draw:opacity="100.0%" draw:stroke="solid" svg:stroke-color="#aaaaaa" draw:stroke-linejoin="miter" svg:stroke-opacity="100.0%" svg:stroke-width="0.07439524mm"/>
    </style:style>
    <style:style style:family="graphic" style:name="style-91">
      <style:graphic-properties draw:fill="gradient" draw:fill-gradient-name="gradient-82" draw:opacity="100.0%" draw:stroke="solid" svg:stroke-color="#aaaaaa" draw:stroke-linejoin="miter" svg:stroke-opacity="100.0%" svg:stroke-width="0.07439524mm"/>
    </style:style>
    <style:style style:family="graphic" style:name="style-92">
      <style:graphic-properties draw:fill="gradient" draw:fill-gradient-name="gradient-83" draw:opacity="100.0%" draw:stroke="solid" svg:stroke-color="#aaaaaa" draw:stroke-linejoin="miter" svg:stroke-opacity="100.0%" svg:stroke-width="0.07439524mm"/>
    </style:style>
    <style:style style:family="graphic" style:name="style-93">
      <style:graphic-properties draw:fill="gradient" draw:fill-gradient-name="gradient-84" draw:opacity="100.0%" draw:stroke="solid" svg:stroke-color="#aaaaaa" draw:stroke-linejoin="miter" svg:stroke-opacity="100.0%" svg:stroke-width="0.07439524mm"/>
    </style:style>
    <style:style style:family="graphic" style:name="style-94">
      <style:graphic-properties draw:fill="gradient" draw:fill-gradient-name="gradient-85" draw:opacity="100.0%" draw:stroke="solid" svg:stroke-color="#aaaaaa" draw:stroke-linejoin="miter" svg:stroke-opacity="100.0%" svg:stroke-width="0.07439523mm"/>
    </style:style>
    <style:style style:family="graphic" style:name="style-95">
      <style:graphic-properties draw:fill="gradient" draw:fill-gradient-name="gradient-86" draw:opacity="100.0%" draw:stroke="solid" svg:stroke-color="#aaaaaa" draw:stroke-linejoin="miter" svg:stroke-opacity="100.0%" svg:stroke-width="0.07439524mm"/>
    </style:style>
    <style:style style:family="graphic" style:name="style-96">
      <style:graphic-properties draw:fill="gradient" draw:fill-gradient-name="gradient-87" draw:opacity="100.0%" draw:stroke="solid" svg:stroke-color="#aaaaaa" draw:stroke-linejoin="miter" svg:stroke-opacity="100.0%" svg:stroke-width="0.07439523mm"/>
    </style:style>
    <style:style style:family="graphic" style:name="style-97">
      <style:graphic-properties draw:fill="solid" draw:fill-color="#ffffff" draw:opacity="49.642860889434814%" draw:stroke="none"/>
    </style:style>
    <style:style style:family="graphic" style:name="style-98">
      <style:graphic-properties draw:fill="solid" draw:fill-color="#ffffff" draw:opacity="100.0%" draw:stroke="none"/>
    </style:style>
    <style:style style:family="graphic" style:name="style-99">
      <style:graphic-properties draw:fill="gradient" draw:fill-gradient-name="gradient-88" draw:opacity="72.40259647369385%" draw:opacity-name="gradient-89" draw:stroke="none"/>
    </style:style>
    <style:style style:family="graphic" style:name="style-100">
      <style:graphic-properties draw:fill="none" draw:stroke="solid" svg:stroke-color="#000000" draw:stroke-linejoin="miter" svg:stroke-opacity="100.0%" svg:stroke-width="0.10225712mm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none" draw:stroke="none"/>
    </style:style>
    <style:style style:family="graphic" style:name="style-103">
      <style:graphic-properties draw:fill="gradient" draw:fill-gradient-name="gradient-90" draw:opacity="100.0%" draw:stroke="none"/>
    </style:style>
    <style:style style:family="graphic" style:name="style-104">
      <style:graphic-properties draw:fill="gradient" draw:fill-gradient-name="gradient-91" draw:opacity="100.0%" draw:stroke="none"/>
    </style:style>
    <style:style style:family="graphic" style:name="style-105">
      <style:graphic-properties draw:fill="gradient" draw:fill-gradient-name="gradient-92" draw:opacity="100.0%" draw:stroke="none"/>
    </style:style>
    <style:style style:family="graphic" style:name="style-106">
      <style:graphic-properties draw:fill="gradient" draw:fill-gradient-name="gradient-93" draw:opacity="100.0%" draw:stroke="none"/>
    </style:style>
    <style:style style:family="graphic" style:name="style-107">
      <style:graphic-properties draw:fill="solid" draw:fill-color="#cccccc" draw:opacity="100.0%" draw:stroke="none"/>
    </style:style>
    <style:style style:family="graphic" style:name="style-108">
      <style:graphic-properties draw:fill="solid" draw:fill-color="#252525" draw:opacity="100.0%" draw:stroke="none"/>
    </style:style>
    <style:style style:family="graphic" style:name="style-109">
      <style:graphic-properties draw:fill="gradient" draw:fill-gradient-name="gradient-94" draw:opacity="100.0%" draw:stroke="none"/>
    </style:style>
    <style:style style:family="graphic" style:name="style-110">
      <style:graphic-properties draw:fill="solid" draw:fill-color="#ffffff" draw:opacity="100.0%" draw:stroke="none"/>
    </style:style>
    <style:style style:family="graphic" style:name="style-111">
      <style:graphic-properties draw:fill="gradient" draw:fill-gradient-name="gradient-95" draw:opacity="100.0%" draw:stroke="none"/>
    </style:style>
    <style:style style:family="graphic" style:name="style-112">
      <style:graphic-properties draw:fill="gradient" draw:fill-gradient-name="gradient-96" draw:opacity="100.0%" draw:stroke="none"/>
    </style:style>
    <style:style style:family="graphic" style:name="style-113">
      <style:graphic-properties draw:fill="gradient" draw:fill-gradient-name="gradient-97" draw:opacity="100.0%" draw:stroke="none"/>
    </style:style>
    <style:style style:family="graphic" style:name="style-114">
      <style:graphic-properties draw:fill="gradient" draw:fill-gradient-name="gradient-98" draw:opacity="100.0%" draw:stroke="none"/>
    </style:style>
    <style:style style:family="graphic" style:name="style-115">
      <style:graphic-properties draw:fill="gradient" draw:fill-gradient-name="gradient-99" draw:opacity="100.0%" draw:stroke="none"/>
    </style:style>
    <style:style style:family="graphic" style:name="style-116">
      <style:graphic-properties draw:fill="solid" draw:fill-color="#ffffff" draw:opacity="65.35714268684387%" draw:opacity-name="gradient-100" draw:stroke="none"/>
    </style:style>
    <style:style style:family="graphic" style:name="style-117">
      <style:graphic-properties draw:fill="solid" draw:fill-color="#ffffff" draw:opacity="57.85714387893677%" draw:opacity-name="gradient-101" draw:stroke="none"/>
    </style:style>
    <style:style style:family="graphic" style:name="style-118">
      <style:graphic-properties draw:fill="solid" draw:fill-color="#000000" draw:opacity="100.0%" draw:stroke="solid" svg:stroke-color="#000000" draw:stroke-linejoin="miter" svg:stroke-opacity="100.0%" svg:stroke-width="0.01187654mm"/>
    </style:style>
    <style:style style:family="graphic" style:name="style-119">
      <style:graphic-properties draw:fill="none" draw:stroke="solid" svg:stroke-color="#000000" draw:stroke-linejoin="miter" svg:stroke-opacity="100.0%" svg:stroke-width="0.01187654mm"/>
    </style:style>
    <style:style style:family="graphic" style:name="style-120">
      <style:graphic-properties draw:fill="none" draw:stroke="solid" svg:stroke-color="#000000" draw:stroke-linejoin="miter" svg:stroke-opacity="100.0%" svg:stroke-width="0.01187654mm"/>
    </style:style>
    <style:style style:family="graphic" style:name="style-121">
      <style:graphic-properties draw:fill="none" draw:stroke="solid" svg:stroke-color="#000000" draw:stroke-linejoin="miter" svg:stroke-opacity="100.0%" svg:stroke-width="0.01187654mm"/>
    </style:style>
    <style:style style:family="graphic" style:name="style-122">
      <style:graphic-properties draw:fill="gradient" draw:fill-gradient-name="gradient-102" draw:opacity="100.0%" draw:stroke="none"/>
    </style:style>
    <style:style style:family="graphic" style:name="style-123">
      <style:graphic-properties draw:fill="gradient" draw:fill-gradient-name="gradient-103" draw:opacity="100.0%" draw:stroke="none"/>
    </style:style>
    <style:style style:family="graphic" style:name="style-124">
      <style:graphic-properties draw:fill="gradient" draw:fill-gradient-name="gradient-104" draw:opacity="100.0%" draw:stroke="none"/>
    </style:style>
    <style:style style:family="graphic" style:name="style-125">
      <style:graphic-properties draw:fill="gradient" draw:fill-gradient-name="gradient-105" draw:opacity="100.0%" draw:stroke="none"/>
    </style:style>
    <style:style style:family="graphic" style:name="style-126">
      <style:graphic-properties draw:fill="gradient" draw:fill-gradient-name="gradient-106" draw:opacity="100.0%" draw:stroke="none"/>
    </style:style>
    <style:style style:family="graphic" style:name="style-127">
      <style:graphic-properties draw:fill="solid" draw:fill-color="#ffffff" draw:opacity="100.0%" draw:stroke="none"/>
    </style:style>
    <style:style style:family="graphic" style:name="style-128">
      <style:graphic-properties draw:fill="solid" draw:fill-color="#ffffff" draw:opacity="24.82517659664154%" draw:stroke-linejoin="miter" svg:stroke-opacity="100.0%" svg:stroke-width="0.06837949mm"/>
    </style:style>
    <style:style style:family="graphic" style:name="style-129">
      <style:graphic-properties draw:fill="solid" draw:fill-color="#000000" draw:opacity="58.81817936897278%" draw:stroke="none"/>
    </style:style>
    <style:style style:family="graphic" style:name="style-130">
      <style:graphic-properties draw:fill="gradient" draw:fill-gradient-name="gradient-108" draw:opacity="100.0%" draw:stroke="none"/>
    </style:style>
    <style:style style:family="graphic" style:name="style-131">
      <style:graphic-properties draw:fill="solid" draw:fill-color="#4d4d4d" draw:opacity="88.7159526348114%" draw:stroke="none"/>
    </style:style>
    <style:style style:family="graphic" style:name="style-132">
      <style:graphic-properties draw:fill="solid" draw:fill-color="#000000" draw:opacity="46.42857015132904%" draw:opacity-name="gradient-109" draw:stroke="none"/>
    </style:style>
    <style:style style:family="graphic" style:name="style-133">
      <style:graphic-properties draw:fill="solid" draw:fill-color="#f2f2f2" draw:opacity="64.23357725143433%" draw:stroke="solid" svg:stroke-color="#dcdcdc" draw:stroke-linejoin="round" svg:stroke-opacity="100.0%" svg:stroke-width="0.055956263mm"/>
    </style:style>
    <style:style style:family="graphic" style:name="style-134">
      <style:graphic-properties draw:fill="solid" draw:fill-color="#ececec" draw:opacity="100.0%" draw:stroke="none"/>
    </style:style>
    <style:style style:family="graphic" style:name="style-135">
      <style:graphic-properties draw:fill="solid" draw:fill-color="#ff0000" draw:opacity="78.39999794960022%" draw:stroke="solid" svg:stroke-color="#dcdcdc" draw:stroke-linejoin="round" svg:stroke-opacity="100.0%" svg:stroke-width="0.055956263mm"/>
    </style:style>
    <style:style style:family="graphic" style:name="style-136">
      <style:graphic-properties draw:fill="solid" draw:fill-color="#00ff00" draw:opacity="78.39999794960022%" draw:stroke="solid" svg:stroke-color="#dcdcdc" draw:stroke-linejoin="round" svg:stroke-opacity="100.0%" svg:stroke-width="0.055956263mm"/>
    </style:style>
    <style:style style:family="graphic" style:name="style-137">
      <style:graphic-properties draw:fill="solid" draw:fill-color="#ffff00" draw:opacity="78.39999794960022%" draw:stroke="solid" svg:stroke-color="#dcdcdc" draw:stroke-linejoin="round" svg:stroke-opacity="100.0%" svg:stroke-width="0.055956263mm"/>
    </style:style>
    <style:style style:family="graphic" style:name="style-138">
      <style:graphic-properties draw:fill="solid" draw:fill-color="#ffffff" draw:opacity="100.0%" draw:stroke="none"/>
    </style:style>
    <style:style style:family="graphic" style:name="style-139">
      <style:graphic-properties draw:fill="gradient" draw:fill-gradient-name="gradient-111" draw:opacity="100.0%" draw:stroke-linejoin="miter" svg:stroke-opacity="100.0%" svg:stroke-width="0.052315313mm"/>
    </style:style>
    <style:style style:family="graphic" style:name="style-140">
      <style:graphic-properties draw:fill="none" draw:stroke="solid" svg:stroke-color="#242424" draw:stroke-linejoin="miter" svg:stroke-opacity="100.0%" svg:stroke-width="0.048154447mm"/>
    </style:style>
    <style:style style:family="graphic" style:name="style-141">
      <style:graphic-properties draw:fill="none" draw:stroke="solid" svg:stroke-color="#242424" draw:stroke-linejoin="miter" svg:stroke-opacity="100.0%" svg:stroke-width="0.04760387mm"/>
    </style:style>
    <style:style style:family="graphic" style:name="style-142">
      <style:graphic-properties draw:fill="none" draw:stroke="solid" svg:stroke-color="#242424" draw:stroke-linejoin="miter" svg:stroke-opacity="100.0%" svg:stroke-width="0.047669176mm"/>
    </style:style>
    <style:style style:family="graphic" style:name="style-143">
      <style:graphic-properties draw:fill="none" draw:stroke="solid" svg:stroke-color="#242424" draw:stroke-linejoin="miter" svg:stroke-opacity="100.0%" svg:stroke-width="0.047669176mm"/>
    </style:style>
    <style:style style:family="graphic" style:name="style-144">
      <style:graphic-properties draw:fill="gradient" draw:fill-gradient-name="gradient-116" draw:opacity="100.0%" draw:opacity-name="gradient-117" draw:stroke="none"/>
    </style:style>
    <style:style style:family="graphic" style:name="style-145">
      <style:graphic-properties draw:fill="gradient" draw:fill-gradient-name="gradient-118" draw:opacity="100.0%" draw:opacity-name="gradient-119" draw:stroke="none"/>
    </style:style>
    <style:style style:family="graphic" style:name="style-146">
      <style:graphic-properties draw:fill="gradient" draw:fill-gradient-name="gradient-120" draw:opacity="100.0%" draw:opacity-name="gradient-121" draw:stroke="none"/>
    </style:style>
    <style:style style:family="graphic" style:name="style-147">
      <style:graphic-properties draw:fill="solid" draw:fill-color="#ffffff" draw:opacity="100.0%" draw:opacity-name="gradient-122" draw:stroke="none"/>
    </style:style>
    <style:style style:family="graphic" style:name="style-148">
      <style:graphic-properties draw:fill="solid" draw:fill-color="#ffffff" draw:opacity="92.12328791618347%" draw:opacity-name="gradient-123" draw:stroke="none"/>
    </style:style>
    <style:style style:family="graphic" style:name="style-149">
      <style:graphic-properties draw:fill="gradient" draw:fill-gradient-name="gradient-124" draw:opacity="46.23287320137024%" draw:opacity-name="gradient-125" draw:stroke="none"/>
    </style:style>
    <style:style style:family="graphic" style:name="style-150">
      <style:graphic-properties draw:fill="none" draw:stroke="solid" svg:stroke-color="#000000" draw:stroke-linejoin="miter" svg:stroke-opacity="100.0%" svg:stroke-width="0.05291667mm"/>
    </style:style>
    <style:style style:family="graphic" style:name="style-151">
      <style:graphic-properties draw:fill="none" draw:stroke="solid" svg:stroke-color="#000000" draw:stroke-linejoin="miter" svg:stroke-opacity="100.0%" svg:stroke-width="0.05291667mm"/>
    </style:style>
    <style:style style:family="graphic" style:name="style-152">
      <style:graphic-properties draw:fill="solid" draw:fill-color="#000000" draw:opacity="34.99999940395355%" draw:opacity-name="gradient-126" draw:stroke="none"/>
    </style:style>
    <style:style style:family="graphic" style:name="style-153">
      <style:graphic-properties draw:fill="solid" draw:fill-color="#000000" draw:opacity="46.42857015132904%" draw:opacity-name="gradient-127" draw:stroke="none"/>
    </style:style>
    <style:style style:family="graphic" style:name="style-154">
      <style:graphic-properties draw:fill="solid" draw:fill-color="#dadada" draw:opacity="100.0%" draw:stroke="solid" svg:stroke-color="#dcdcdc" draw:stroke-linejoin="round" svg:stroke-opacity="100.0%" svg:stroke-width="0.055956256mm"/>
    </style:style>
    <style:style style:family="graphic" style:name="style-155">
      <style:graphic-properties draw:fill="solid" draw:fill-color="#ececec" draw:opacity="78.39999794960022%" draw:stroke="none"/>
    </style:style>
    <style:style style:family="graphic" style:name="style-156">
      <style:graphic-properties draw:fill="solid" draw:fill-color="#ff0000" draw:opacity="78.39999794960022%" draw:stroke="solid" svg:stroke-color="#dcdcdc" draw:stroke-linejoin="round" svg:stroke-opacity="100.0%" svg:stroke-width="0.055956263mm"/>
    </style:style>
    <style:style style:family="graphic" style:name="style-157">
      <style:graphic-properties draw:fill="solid" draw:fill-color="#00ff00" draw:opacity="78.39999794960022%" draw:stroke="solid" svg:stroke-color="#dcdcdc" draw:stroke-linejoin="round" svg:stroke-opacity="100.0%" svg:stroke-width="0.055956263mm"/>
    </style:style>
    <style:style style:family="graphic" style:name="style-158">
      <style:graphic-properties draw:fill="solid" draw:fill-color="#ffff00" draw:opacity="78.39999794960022%" draw:stroke="solid" svg:stroke-color="#dcdcdc" draw:stroke-linejoin="round" svg:stroke-opacity="100.0%" svg:stroke-width="0.055956263mm"/>
    </style:style>
    <style:style style:family="graphic" style:name="style-159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60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61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62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63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64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65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66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67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68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69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70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71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72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73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74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75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76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77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78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79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80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81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82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83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84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85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86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87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88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89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90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91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92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93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94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95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96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97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98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199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200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201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202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203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204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205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206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207">
      <style:graphic-properties draw:fill="solid" draw:fill-color="#bcbcbc" draw:opacity="100.0%" draw:stroke="solid" svg:stroke-color="#000000" draw:stroke-linejoin="miter" svg:stroke-opacity="100.0%" svg:stroke-width="0.026458329mm"/>
    </style:style>
    <style:style style:family="graphic" style:name="style-208">
      <style:graphic-properties draw:fill="solid" draw:fill-color="#000000" draw:opacity="46.42857015132904%" draw:opacity-name="gradient-177" draw:stroke="none"/>
    </style:style>
    <style:style style:family="graphic" style:name="style-209">
      <style:graphic-properties draw:fill="solid" draw:fill-color="#dadada" draw:opacity="100.0%" draw:stroke="solid" svg:stroke-color="#dcdcdc" draw:stroke-linejoin="round" svg:stroke-opacity="100.0%" svg:stroke-width="0.05318003mm"/>
    </style:style>
    <style:style style:family="graphic" style:name="style-210">
      <style:graphic-properties draw:fill="solid" draw:fill-color="#ececec" draw:opacity="78.39999794960022%" draw:stroke="none"/>
    </style:style>
    <style:style style:family="graphic" style:name="style-211">
      <style:graphic-properties draw:fill="solid" draw:fill-color="#ff0000" draw:opacity="78.39999794960022%" draw:stroke="solid" svg:stroke-color="#dcdcdc" draw:stroke-linejoin="round" svg:stroke-opacity="100.0%" svg:stroke-width="0.05318003mm"/>
    </style:style>
    <style:style style:family="graphic" style:name="style-212">
      <style:graphic-properties draw:fill="solid" draw:fill-color="#00ff00" draw:opacity="78.39999794960022%" draw:stroke="solid" svg:stroke-color="#dcdcdc" draw:stroke-linejoin="round" svg:stroke-opacity="100.0%" svg:stroke-width="0.05318003mm"/>
    </style:style>
    <style:style style:family="graphic" style:name="style-213">
      <style:graphic-properties draw:fill="solid" draw:fill-color="#ffff00" draw:opacity="78.39999794960022%" draw:stroke="solid" svg:stroke-color="#dcdcdc" draw:stroke-linejoin="round" svg:stroke-opacity="100.0%" svg:stroke-width="0.05318003mm"/>
    </style:style>
    <style:style style:family="graphic" style:name="style-214">
      <style:graphic-properties draw:fill="gradient" draw:fill-gradient-name="gradient-178" draw:opacity="100.0%" draw:stroke="solid" svg:stroke-color="#000000" draw:stroke-linejoin="miter" svg:stroke-opacity="100.0%" svg:stroke-width="0.026458329mm"/>
    </style:style>
    <style:style style:family="graphic" style:name="style-215">
      <style:graphic-properties draw:fill="solid" draw:fill-color="#ffffff" draw:opacity="15.564203262329102%" draw:stroke="none"/>
    </style:style>
    <style:style style:family="graphic" style:name="style-216">
      <style:graphic-properties draw:fill="solid" draw:fill-color="#ffffff" draw:opacity="31.90661370754242%" draw:stroke="none"/>
    </style:style>
  </office:automatic-styles>
  <office:body>
    <office:drawing>
      <draw:page draw:master-page-name="Default" draw:name="page1" draw:style-name="DP1">
        <draw:g draw:id="svg8782">
          <draw:g draw:id="layer1">
            <draw:rect svg:height="88.515945mm" draw:style-name="style-2" svg:width="168.9662mm" svg:x="0.0mm" svg:y="0.0mm"/>
            <draw:path svg:d="M 1857.4116 0.0 C 1081.4254 30.866169 1477.673 88.74135 1477.673 88.74135 C 1477.673 88.74135 1923.4517 140.18684 1461.1632 145.33107 C 998.8739 150.4753 732.8283 151.96907 520.0756 165.9088 C -83.46228 211.7676 1285.8807 278.8339 1350.75 351.16315 C 1476.6418 491.53085 165.10378 393.2665 0.0 481.3159" svg:height="4.813159mm" draw:style-name="style-3" svg:viewBox="0.0 0.0 1857.4116 481.3159" svg:width="18.574116mm" svg:x="42.317493mm" svg:y="53.929523mm"/>
            <draw:path svg:d="M 1857.4099 0.0 C 1081.4254 30.866978 1477.673 88.74135 1477.673 88.74135 C 1477.673 88.74135 1923.4517 140.18684 1461.1624 145.33107 C 998.8739 150.4753 732.8275 151.96988 520.0748 165.9088 C -83.46309 211.7676 1285.8807 278.83472 1350.75 351.16315 C 1476.6411 491.53085 165.10297 393.2665 0.0 481.3159" svg:height="4.813159mm" draw:style-name="style-4" svg:viewBox="0.0 0.0 1857.4099 481.3159" svg:width="18.574099mm" svg:x="42.420692mm" svg:y="53.705338mm"/>
            <draw:path svg:d="M 0.0 0.0 L 954.90137 1241.1174 C 992.313 1297.5038 1080.3839 1380.9863 1187.9691 1378.9623 C 3073.1033 1380.129 4445.128 1369.2202 6330.2495 1376.0846 C 6330.2495 1376.0846 6512.0127 1380.4905 6426.2773 1233.2543 L 4028.449 0.0 L 0.0 0.0 z" svg:height="13.790505mm" draw:style-name="style-5" svg:viewBox="0.0 0.0 6449.2583 1379.0505" svg:width="64.492584mm" svg:x="97.10156mm" svg:y="65.52366mm"/>
            <draw:path svg:d="M 702.0559 0.0 C 702.0559 0.0 218.67395 753.2857 27.030022 1045.9349 C -65.44513 1180.7816 109.02518 1187.3174 109.02518 1187.3174 L 5424.959 1190.0782 C 5424.959 1190.0782 5607.4844 1184.8064 5521.3896 1038.0995 C 5329.9263 756.581 4816.126 0.0 4816.126 0.0 L 702.0559 0.0 z" svg:height="11.900783mm" draw:style-name="style-6" svg:viewBox="0.0 0.0 5544.4673 1190.0782" svg:width="55.44467mm" svg:x="42.532997mm" svg:y="64.64495mm"/>
            <draw:path svg:d="M 5281.899 0.0 C 4395.6724 30.443876 4848.2124 87.526146 4848.2124 87.526146 C 4848.2124 87.526146 5347.035 196.03534 4819.072 201.10933 C 4291.1064 206.1833 242.97691 159.51625 0.0 173.2646" svg:height="2.014969mm" draw:style-name="style-7" svg:viewBox="0.0 0.0 5281.899 201.4969" svg:width="52.81899mm" svg:x="71.80184mm" svg:y="51.936832mm"/>
            <draw:path svg:d="M 5256.8403 0.0 C 4374.8193 30.6417 4825.213 88.09459 4825.213 88.09459 C 4825.213 88.09459 5321.6685 197.30869 4796.208 202.41496 C 4270.7495 207.52205 241.82388 160.5514 0.0 174.38937" svg:height="2.028051mm" draw:style-name="style-8" svg:viewBox="0.0 0.0 5256.8403 202.80508" svg:width="52.568405mm" svg:x="71.812744mm" svg:y="51.769257mm"/>
            <draw:path svg:d="M 191.41919 0.0 L 1626.309 0.0 L 1817.7281 723.6808 L 0.0 723.6808 L 191.41919 0.0 z" svg:height="7.2368073mm" draw:style-name="style-9" svg:viewBox="0.0 0.0 1817.7281 723.6808" svg:width="18.17728mm" svg:x="122.40746mm" svg:y="49.65958mm"/>
            <draw:rect svg:height="60.996162mm" draw:style-name="style-10" draw:transform="rotate(1.5707963267948966) translate(101.69001mm,49.834618mm)" svg:width="45.12843mm"/>
            <draw:rect svg:height="60.996162mm" draw:style-name="style-11" draw:transform="rotate(1.5707963267948966) translate(101.49114mm,49.57572mm)" svg:width="45.12843mm"/>
            <draw:rect svg:height="58.243793mm" draw:style-name="style-12" draw:transform="rotate(1.5707963267948966) translate(102.702614mm,48.415398mm)" svg:width="43.00664mm"/>
            <draw:g draw:id="g19298">
              <draw:g draw:id="g19300">
                <draw:rect svg:height="41.879757mm" draw:style-name="style-13" svg:width="56.89959mm" svg:x="103.505mm" svg:y="5.9936166mm"/>
              </draw:g>
              <draw:path svg:d="M 4190.0566 4591.308 C 1895.7195 4694.303 -10.843366 2605.14 0.04540226 0.0 z" svg:height="45.94888mm" draw:style-name="style-14" draw:transform="rotate(1.5707963267948966) translate(114.37856mm,47.737656mm)" svg:viewBox="0.0 0.0 4190.0566 4594.8877" svg:width="41.900566mm"/>
              <draw:path svg:d="M 5678.76 4191.964 C 2569.2576 4286.001 -14.6959505 2378.5493 0.061533418 2.2737368E-13 z" svg:height="41.952324mm" draw:style-name="style-15" draw:transform="rotate(-3.141592653589793) translate(160.3475mm,47.920414mm)" svg:viewBox="0.0 0.0 5678.7593 4195.2324" svg:width="56.787594mm"/>
              <draw:path svg:d="M 5685.349 1647.5955 C 2572.239 1684.5553 -14.713004 934.857 0.061604824 0.0 z" svg:height="16.4888mm" draw:style-name="style-16" draw:transform="rotate(-3.141592653589793) translate(160.1977mm,47.80494mm)" svg:viewBox="0.0 0.0 5685.349 1648.88" svg:width="56.853493mm"/>
              <draw:path svg:d="M 4291.6445 19.83156 C 4337.7144 1126.374 3906.938 2146.4434 3173.5452 2900.8225 C 2223.194 3817.5532 1240.3342 4178.155 1.6464047 4206.3203 C 5.262841 4086.3208 -0.94930524 114.62406 0.12721881 0.0 z M 15744.661 4206.3203 z" svg:height="42.063206mm" draw:style-name="style-17" svg:viewBox="0.0 0.0 15744.661 4206.321" svg:width="157.44661mm" svg:x="103.44187mm" svg:y="5.8581033mm"/>
              <draw:path svg:d="M 5689.445 3.2659194 C 2574.092 -90.70331 -14.723603 1815.3798 0.061649203 4192.2227 z" svg:height="41.922226mm" draw:style-name="style-18" svg:viewBox="0.0 0.0 5689.445 4192.2227" svg:width="56.89445mm" svg:x="103.37449mm" svg:y="5.909043mm"/>
            </draw:g>
            <draw:g draw:id="g19314">
              <draw:path svg:d="M 491.4708 77.78398 C 487.09775 87.54299 477.0921 96.43055 466.60733 103.17936 C 449.4313 114.18203 430.53598 121.536644 412.06543 127.62155 C 376.48135 139.04572 341.14282 145.50806 306.68362 149.83043 C 253.9942 156.20422 202.95491 157.14778 154.56937 153.3667 C 117.80685 150.30963 82.27783 144.58772 51.003582 133.44402 C 34.858696 127.48412 19.461502 120.18279 8.816784 108.9273 C 2.8553555 102.425705 -1.6084623 94.115105 0.5542574 83.76712 C 2.2438123 75.265396 9.211088 66.27326 17.919996 59.282455 C 31.36948 48.43043 47.425087 40.899925 63.069283 34.684402 C 92.73507 23.18811 122.62702 16.23336 151.85909 11.010686 C 204.91379 1.8090043 256.3987 -1.0697767 305.6108 0.33856228 C 348.3102 1.7392886 389.6072 6.411448 426.70972 16.875225 C 446.2739 22.584707 465.03085 29.765034 479.29575 41.1243 C 486.9579 47.461624 493.60748 55.30425 494.02856 65.94112 C 494.13644 69.668106 493.3285 73.71242 491.4708 77.78398 z M 39090.95 153.3667 z" svg:height="1.5559276mm" draw:style-name="style-19" svg:viewBox="0.0 0.0 39090.95 155.59277" svg:width="390.9095mm" svg:x="154.56955mm" svg:y="45.03953mm"/>
              <draw:path svg:d="M 0.0052077873 95.328316 C -0.3132112 74.119095 13.582653 56.032658 29.616686 44.633327 C 58.8108 23.876453 93.82722 14.647526 128.12422 8.115879 C 190.94055 -2.7305348 255.49702 -2.6147425 318.3446 7.9207544 C 353.74567 14.473638 389.83786 23.722597 420.29 44.530754 C 436.30396 55.56989 450.9066 72.7941 451.289 93.864685 C 449.94836 113.135895 447.9731 132.38145 446.3855 151.64264 C 435.84644 272.18283 425.3066 392.72302 414.76678 513.2632 C 411.29395 533.37384 394.7778 547.3526 378.38593 556.38 C 345.6877 573.8655 308.75632 580.2072 272.53094 583.61804 C 221.46562 587.5939 169.44206 584.7551 119.82821 570.8797 C 96.73019 563.8632 72.82719 554.7517 55.68092 536.35236 C 48.29702 528.4364 43.571323 517.88165 43.177765 506.79288 C 28.78716 369.63788 14.396556 232.4833 0.0052077873 95.328316 z" svg:height="5.852649mm" draw:style-name="style-20" svg:viewBox="0.0 0.0 451.28912 585.26495" svg:width="4.5128913mm" svg:x="154.42215mm" svg:y="40.62747mm"/>
              <draw:path svg:d="M 358.74738 60.565384 C 358.5532 73.426346 347.48514 82.92332 337.08743 89.40889 C 312.60858 103.91859 284.1711 110.54559 256.13312 115.279854 C 206.39279 122.9526 155.3654 123.052765 105.57152 115.74382 C 76.91381 111.12656 47.865517 104.556046 22.700745 90.04955 C 12.109593 83.59323 0.7372739 74.30701 0.007439696 61.347485 C -0.32883456 48.601517 10.416319 38.883778 20.628046 32.367355 C 44.42168 17.858059 72.25061 11.178565 99.6711 6.332116 C 149.33702 -1.7048314 200.34804 -2.005731 250.17392 4.9414067 C 279.45435 9.435671 309.1179 15.94448 334.97083 30.444962 C 346.09766 37.101616 358.5294 46.80413 358.74738 60.565384 z" svg:height="1.2113215mm" draw:style-name="style-21" svg:viewBox="0.0 0.0 358.74762 121.13215" svg:width="3.5874763mm" svg:x="154.9302mm" svg:y="45.221928mm"/>
              <draw:path svg:d="M 145.81581 219.45526 C 171.41507 213.41083 197.56932 206.0554 219.2962 190.08128 C 225.34616 183.72392 231.94295 177.18025 233.91298 168.07553 C 236.39337 158.9648 236.42537 149.28633 237.90437 139.9416 C 243.502 93.28212 249.30869 46.650276 254.97774 0.0 C 236.62772 44.66698 226.42938 93.46362 199.96564 134.13477 C 190.34016 147.45448 180.33824 160.96854 166.72508 170.10771 C 146.1387 185.70642 123.91483 199.35028 99.65696 207.66528 C 67.53533 218.72446 33.605106 222.21625 0.0 224.1118 C 44.54667 229.16899 89.8812 230.02441 134.09978 221.50827 C 138.00488 220.82033 141.90552 220.10634 145.81581 219.45526 z" svg:height="2.2792132mm" draw:style-name="style-22" svg:viewBox="0.0 0.0 254.97774 227.92133" svg:width="2.5497773mm" svg:x="156.19814mm" svg:y="44.139698mm"/>
              <draw:path svg:d="M 5.0731287 -4.5474735E-13 C 28.303581 4.792359 51.490883 10.618435 73.34276 20.336575 C 69.12445 170.95912 64.905396 321.58167 60.68709 472.20422 C 41.043316 467.17426 22.2685 459.02313 4.5932684 448.80136 C -0.2254228 448.00122 -0.24774188 444.22336 0.15995347 440.18665 C 1.7981746 293.45776 3.4356518 146.72888 5.0731287 -4.5474735E-13 z" svg:height="4.722042mm" draw:style-name="style-23" svg:viewBox="0.0 0.0 73.34298 472.20422" svg:width="0.7334298mm" svg:x="157.6317mm" svg:y="40.764137mm"/>
              <draw:path svg:d="M 445.1505 82.36659 C 444.97122 99.2286 432.012 112.00421 419.54382 120.758354 C 393.94232 138.1316 364.0526 146.94504 334.49023 153.6033 C 276.42413 165.79636 216.53831 167.52882 157.6985 161.21835 C 118.63563 156.5522 79.26327 148.726 43.408394 131.26581 C 27.624336 123.10866 11.1781435 112.91693 2.9729025 95.93192 C -2.8285725 84.136734 0.32511473 69.54049 8.415785 59.81434 C 22.60031 42.36135 43.23133 32.703712 63.308838 24.806198 C 109.30476 7.834411 158.3093 1.6695728 206.8548 0.15906417 C 261.1088 -0.9738173 316.02417 3.7704618 368.20322 20.060717 C 391.25363 27.74027 414.77573 37.232033 432.55807 54.989925 C 439.52682 62.24277 445.2063 71.770195 445.1505 82.36659 z" svg:height="1.6479731mm" draw:style-name="style-24" svg:viewBox="0.0 0.0 445.15088 164.7973" svg:width="4.451509mm" svg:x="154.44572mm" svg:y="40.635754mm"/>
              <draw:path svg:d="M 24.045843 0.0 C 15.939549 25.964722 8.106293 52.026806 0.0 77.99113 C 7.49475 76.383255 14.668849 72.89747 22.391998 72.69954 C 29.958168 96.67175 47.50841 118.392624 71.016365 124.37335 C 78.88979 126.54736 87.36361 127.46649 95.25341 124.87258 C 96.97272 119.19716 87.730385 117.263145 85.7172 112.36101 C 72.92688 98.53043 60.02421 83.32519 55.084255 64.04837 C 61.51736 59.090935 69.94877 59.883453 77.09311 56.78751 C 59.411182 37.858074 41.727024 18.929037 24.045843 0.0 z" svg:height="1.2644962mm" draw:style-name="style-25" svg:viewBox="0.0 0.0 95.46542 126.449615" svg:width="0.9546542mm" svg:x="155.65094mm" svg:y="44.02035mm"/>
              <draw:path svg:d="M 20.276148 4.5474735E-13 C 13.43386 21.957266 6.789467 43.98104 0.0 65.95594 C 12.407182 63.890106 21.816166 54.683216 30.689491 46.148243 C 36.675472 40.63669 43.57356 36.11077 51.201477 33.560535 C 40.634876 22.636395 30.051165 11.715056 20.276148 4.5474735E-13 z" svg:height="0.65955937mm" draw:style-name="style-26" svg:viewBox="0.0 0.0 51.201477 65.95594" svg:width="0.51201475mm" svg:x="155.7033mm" svg:y="44.0852mm"/>
              <draw:path svg:d="M 123.4625 55.97897 C 106.96721 37.244255 90.25319 18.734715 73.75864 0.0 C 72.51472 9.035807 70.78127 17.984268 69.53735 27.020075 C 45.771244 26.263618 22.404646 40.274887 10.091948 62.12037 C 5.149014 70.2675 1.2186222 79.352585 0.0 89.07233 C 3.4073808 92.9668 8.507293 83.915764 12.974086 83.290726 C 27.712124 74.51175 43.69036 66.1735 60.91549 66.43193 C 65.82494 70.661354 60.023468 79.11299 60.463154 85.102936 C 59.524265 88.16803 58.049717 96.46461 63.029106 91.78804 C 83.17432 79.85222 103.31804 67.91519 123.4625 55.97897 z" svg:height="0.931866mm" draw:style-name="style-27" svg:viewBox="0.0 0.0 123.4625 93.1866" svg:width="1.234625mm" svg:x="156.07318mm" svg:y="43.072933mm"/>
              <draw:path svg:d="M 88.783844 41.386333 C 76.3975 27.24004 62.965126 14.146694 50.577286 0.0 C 48.700996 7.855446 48.994865 18.684631 45.589714 24.74149 C 29.423254 25.250736 12.987477 31.609697 2.4082296 44.860905 C -0.7469455 48.142353 -1.0720602 49.319107 3.058459 46.528873 C 14.714975 39.34334 28.183058 34.48487 41.858707 36.186897 C 52.687927 35.964127 63.671154 35.604733 74.37613 37.944218 C 79.22607 38.859337 84.02691 40.043705 88.783844 41.386333 z" svg:height="0.4809388mm" draw:style-name="style-28" svg:viewBox="0.0 0.0 88.784 48.09388" svg:width="0.88784mm" svg:x="156.31683mm" svg:y="43.130302mm"/>
              <draw:path svg:d="M -9.094947E-13 108.579926 C 22.62263 113.36707 45.30403 117.82047 67.92591 122.60762 C 64.74842 114.29903 62.038883 105.7929 58.8599 97.4847 C 81.529396 80.90476 94.41123 50.803173 92.3735 21.491693 C 92.07889 14.127462 91.02022 6.6133833 87.838264 4.5474735E-13 C 82.939224 4.227421 82.48391 11.938227 78.632385 17.151285 C 70.49187 32.85216 61.686985 49.398037 47.205616 59.22476 C 41.316353 57.79238 42.502983 47.571804 39.12685 42.76462 C 38.91705 39.160637 35.305824 32.784847 34.06637 39.667477 C 22.71116 62.638428 11.355952 85.609375 -9.094947E-13 108.579926 z" svg:height="1.2260762mm" draw:style-name="style-29" svg:viewBox="0.0 0.0 92.5839 122.60762" svg:width="0.925839mm" svg:x="156.72572mm" svg:y="43.99355mm"/>
              <draw:path svg:d="M -9.094947E-13 84.19703 C 15.43365 76.21497 31.44462 68.92727 45.27353 57.93061 C 58.179913 43.60121 71.52524 28.044174 76.29632 8.209635 C 77.350525 5.2683496 77.25976 -4.840439 74.51674 2.7958434 C 66.60165 18.576853 55.762756 33.596996 40.544113 41.706062 C 37.287014 34.97328 36.87188 26.918304 32.84254 20.613434 C 29.190392 23.788708 26.514334 32.734364 23.198462 38.10729 C 15.452993 53.462788 7.612297 68.7654 -9.094947E-13 84.19703 z" svg:height="0.84197223mm" draw:style-name="style-30" svg:viewBox="0.0 0.0 76.9199 84.19723" svg:width="0.76919895mm" svg:x="156.75446mm" svg:y="44.229805mm"/>
            </draw:g>
            <draw:rect svg:height="0.81026626mm" draw:style-name="style-31" svg:width="56.871235mm" svg:x="103.324326mm" svg:y="6.035817mm"/>
            <draw:rect svg:height="1.014045mm" draw:style-name="style-32" svg:width="18.180252mm" svg:x="122.40136mm" svg:y="57.106655mm"/>
            <draw:rect svg:height="0.13649037mm" draw:style-name="style-33" svg:width="17.96124mm" svg:x="122.523766mm" svg:y="57.041042mm"/>
            <draw:path svg:d="M 2005.6244 0.0 C 1167.7194 30.75232 1595.5848 88.41353 1595.5848 88.41353 C 1595.5848 88.41353 2076.9355 139.66847 1577.758 144.79332 C 1078.5807 149.91898 791.305 151.4079 561.5758 165.29514 C -90.12208 210.98517 1388.4891 277.8036 1458.5342 349.86557 C 1594.4722 489.7141 178.27884 391.81232 0.0 479.53708" svg:height="4.7953706mm" draw:style-name="style-34" svg:viewBox="0.0 0.0 2005.6244 479.53708" svg:width="20.056244mm" svg:x="39.98305mm" svg:y="52.142956mm"/>
            <draw:path svg:d="M 191.42 0.0 L 1626.3081 0.0 L 1817.7281 723.6808 L 0.0 723.6808 L 191.42 0.0 z" svg:height="7.2368073mm" draw:style-name="style-35" svg:viewBox="0.0 0.0 1817.7281 723.6808" svg:width="18.17728mm" svg:x="57.97434mm" svg:y="49.542294mm"/>
            <draw:rect svg:height="60.996162mm" draw:style-name="style-36" draw:transform="rotate(1.5707963267948966) translate(37.256886mm,49.71733mm)" svg:width="45.12843mm"/>
            <draw:rect svg:height="60.996162mm" draw:style-name="style-37" draw:transform="rotate(1.5707963267948966) translate(37.05803mm,49.45844mm)" svg:width="45.12843mm"/>
            <draw:rect svg:height="58.243793mm" draw:style-name="style-38" draw:transform="rotate(1.5707963267948966) translate(38.269485mm,48.29812mm)" svg:width="43.00664mm"/>
            <draw:g draw:id="g9640">
              <draw:g draw:id="layer4">
                <draw:rect svg:height="41.879757mm" draw:style-name="style-39" svg:width="56.89959mm" svg:x="39.071865mm" svg:y="5.876327mm"/>
              </draw:g>
              <draw:path svg:d="M 4190.0566 4591.308 C 1895.7195 4694.303 -10.843366 2605.14 0.04540226 0.0 z" svg:height="45.94888mm" draw:style-name="style-40" draw:transform="rotate(1.5707963267948966) translate(49.945435mm,47.620365mm)" svg:viewBox="0.0 0.0 4190.0566 4594.8877" svg:width="41.900566mm"/>
              <draw:path svg:d="M 5678.76 4191.964 C 2569.2576 4286.001 -14.6959505 2378.5493 0.061533418 2.2737368E-13 z" svg:height="41.952324mm" draw:style-name="style-41" draw:transform="rotate(-3.141592653589793) translate(95.914375mm,47.803123mm)" svg:viewBox="0.0 0.0 5678.7593 4195.2324" svg:width="56.787594mm"/>
              <draw:path svg:d="M 5685.349 1647.5955 C 2572.239 1684.5553 -14.713004 934.857 0.061604824 0.0 z" svg:height="16.4888mm" draw:style-name="style-42" draw:transform="rotate(-3.141592653589793) translate(95.76456mm,47.68765mm)" svg:viewBox="0.0 0.0 5685.349 1648.88" svg:width="56.853493mm"/>
              <draw:path svg:d="M 4291.6445 19.83156 C 4337.7144 1126.374 3906.938 2146.4434 3173.5452 2900.8225 C 2223.194 3817.5532 1240.3342 4178.155 1.6464047 4206.3203 C 5.262841 4086.3208 -0.94930524 114.62406 0.12721881 0.0 z M 7543.628 4206.3203 z" svg:height="42.063206mm" draw:style-name="style-43" svg:viewBox="0.0 0.0 7543.628 4206.321" svg:width="75.43628mm" svg:x="39.00874mm" svg:y="5.740814mm"/>
              <draw:path svg:d="M 5689.445 3.2659194 C 2574.092 -90.70331 -14.723603 1815.3798 0.061649203 4192.2227 z" svg:height="41.922226mm" draw:style-name="style-44" svg:viewBox="0.0 0.0 5689.445 4192.2227" svg:width="56.89445mm" svg:x="38.94136mm" svg:y="5.791754mm"/>
            </draw:g>
            <draw:g draw:id="g23637">
              <draw:path svg:d="M 491.4708 77.78398 C 487.09775 87.54299 477.0921 96.43055 466.60733 103.17936 C 449.4313 114.18203 430.53598 121.536644 412.06543 127.62155 C 376.48135 139.04572 341.14282 145.50806 306.68362 149.83043 C 253.9942 156.20422 202.95491 157.14778 154.56937 153.3667 C 117.80685 150.30963 82.27783 144.58772 51.003582 133.44402 C 34.858696 127.48412 19.461502 120.18279 8.816784 108.9273 C 2.8553555 102.425705 -1.6084623 94.115105 0.5542574 83.76712 C 2.2438123 75.265396 9.211088 66.27326 17.919996 59.282455 C 31.36948 48.43043 47.425087 40.899925 63.069283 34.684402 C 92.73507 23.18811 122.62702 16.23336 151.85909 11.010686 C 204.91379 1.8090043 256.3987 -1.0697767 305.6108 0.33856228 C 348.3102 1.7392886 389.6072 6.411448 426.70972 16.875225 C 446.2739 22.584707 465.03085 29.765034 479.29575 41.1243 C 486.9579 47.461624 493.60748 55.30425 494.02856 65.94112 C 494.13644 69.668106 493.3285 73.71242 491.4708 77.78398 z M 15373.075 153.3667 z" svg:height="1.5559276mm" draw:style-name="style-45" svg:viewBox="0.0 0.0 15373.075 155.59277" svg:width="153.73076mm" svg:x="90.13644mm" svg:y="44.922237mm"/>
              <draw:path svg:d="M 0.0052077873 95.328316 C -0.3132112 74.119095 13.582653 56.032658 29.616686 44.633327 C 58.8108 23.876453 93.82722 14.647526 128.12422 8.115879 C 190.94055 -2.7305348 255.49702 -2.6147425 318.3446 7.9207544 C 353.74567 14.473638 389.83786 23.722597 420.29 44.530754 C 436.30396 55.56989 450.9066 72.7941 451.289 93.864685 C 449.94836 113.135895 447.9731 132.38145 446.3855 151.64264 C 435.84644 272.18283 425.3066 392.72302 414.76678 513.2632 C 411.29395 533.37384 394.7778 547.3526 378.38593 556.38 C 345.6877 573.8655 308.75632 580.2072 272.53094 583.61804 C 221.46562 587.5939 169.44206 584.7551 119.82821 570.8797 C 96.73019 563.8632 72.82719 554.7517 55.68092 536.35236 C 48.29702 528.4364 43.571323 517.88165 43.177765 506.79288 C 28.78716 369.63788 14.396556 232.4833 0.0052077873 95.328316 z" svg:height="5.852649mm" draw:style-name="style-46" svg:viewBox="0.0 0.0 451.28912 585.26495" svg:width="4.5128913mm" svg:x="89.98903mm" svg:y="40.510174mm"/>
              <draw:path svg:d="M 358.74738 60.565384 C 358.5532 73.426346 347.48514 82.92332 337.08743 89.40889 C 312.60858 103.91859 284.1711 110.54559 256.13312 115.279854 C 206.39279 122.9526 155.3654 123.052765 105.57152 115.74382 C 76.91381 111.12656 47.865517 104.556046 22.700745 90.04955 C 12.109593 83.59323 0.7372739 74.30701 0.007439696 61.347485 C -0.32883456 48.601517 10.416319 38.883778 20.628046 32.367355 C 44.42168 17.858059 72.25061 11.178565 99.6711 6.332116 C 149.33702 -1.7048314 200.34804 -2.005731 250.17392 4.9414067 C 279.45435 9.435671 309.1179 15.94448 334.97083 30.444962 C 346.09766 37.101616 358.5294 46.80413 358.74738 60.565384 z" svg:height="1.2113215mm" draw:style-name="style-47" svg:viewBox="0.0 0.0 358.74762 121.13215" svg:width="3.5874763mm" svg:x="90.497086mm" svg:y="45.104637mm"/>
              <draw:path svg:d="M 145.81581 219.45526 C 171.41507 213.41083 197.56932 206.0554 219.2962 190.08128 C 225.34616 183.72392 231.94295 177.18025 233.91298 168.07553 C 236.39337 158.9648 236.42537 149.28633 237.90437 139.9416 C 243.502 93.28212 249.30869 46.650276 254.97774 0.0 C 236.62772 44.66698 226.42938 93.46362 199.96564 134.13477 C 190.34016 147.45448 180.33824 160.96854 166.72508 170.10771 C 146.1387 185.70642 123.91483 199.35028 99.65696 207.66528 C 67.53533 218.72446 33.605106 222.21625 0.0 224.1118 C 44.54667 229.16899 89.8812 230.02441 134.09978 221.50827 C 138.00488 220.82033 141.90552 220.10634 145.81581 219.45526 z" svg:height="2.2792132mm" draw:style-name="style-48" svg:viewBox="0.0 0.0 254.97774 227.92133" svg:width="2.5497773mm" svg:x="91.765015mm" svg:y="44.022408mm"/>
              <draw:path svg:d="M 5.0731287 -4.5474735E-13 C 28.303581 4.792359 51.490883 10.618435 73.34276 20.336575 C 69.12445 170.95912 64.905396 321.58167 60.68709 472.20422 C 41.043316 467.17426 22.2685 459.02313 4.5932684 448.80136 C -0.2254228 448.00122 -0.24774188 444.22336 0.15995347 440.18665 C 1.7981746 293.45776 3.4356518 146.72888 5.0731287 -4.5474735E-13 z" svg:height="4.722042mm" draw:style-name="style-49" svg:viewBox="0.0 0.0 73.34298 472.20422" svg:width="0.7334298mm" svg:x="93.19858mm" svg:y="40.646843mm"/>
              <draw:path svg:d="M 445.1505 82.36659 C 444.97122 99.2286 432.012 112.00421 419.54382 120.758354 C 393.94232 138.1316 364.0526 146.94504 334.49023 153.6033 C 276.42413 165.79636 216.53831 167.52882 157.6985 161.21835 C 118.63563 156.5522 79.26327 148.726 43.408394 131.26581 C 27.624336 123.10866 11.1781435 112.91693 2.9729025 95.93192 C -2.8285725 84.136734 0.32511473 69.54049 8.415785 59.81434 C 22.60031 42.36135 43.23133 32.703712 63.308838 24.806198 C 109.30476 7.834411 158.3093 1.6695728 206.8548 0.15906417 C 261.1088 -0.9738173 316.02417 3.7704618 368.20322 20.060717 C 391.25363 27.74027 414.77573 37.232033 432.55807 54.989925 C 439.52682 62.24277 445.2063 71.770195 445.1505 82.36659 z" svg:height="1.6479731mm" draw:style-name="style-50" svg:viewBox="0.0 0.0 445.15088 164.7973" svg:width="4.451509mm" svg:x="90.012596mm" svg:y="40.51846mm"/>
              <draw:path svg:d="M 24.045843 0.0 C 15.939549 25.964722 8.106293 52.026806 0.0 77.99113 C 7.49475 76.383255 14.668849 72.89747 22.391998 72.69954 C 29.958168 96.67175 47.50841 118.392624 71.016365 124.37335 C 78.88979 126.54736 87.36361 127.46649 95.25341 124.87258 C 96.97272 119.19716 87.730385 117.263145 85.7172 112.36101 C 72.92688 98.53043 60.02421 83.32519 55.084255 64.04837 C 61.51736 59.090935 69.94877 59.883453 77.09311 56.78751 C 59.411182 37.858074 41.727024 18.929037 24.045843 0.0 z" svg:height="1.2644962mm" draw:style-name="style-51" svg:viewBox="0.0 0.0 95.46542 126.449615" svg:width="0.9546542mm" svg:x="91.21781mm" svg:y="43.90306mm"/>
              <draw:path svg:d="M 20.276148 4.5474735E-13 C 13.43386 21.957266 6.789467 43.98104 0.0 65.95594 C 12.407182 63.890106 21.816166 54.683216 30.689491 46.148243 C 36.675472 40.63669 43.57356 36.11077 51.201477 33.560535 C 40.634876 22.636395 30.051165 11.715056 20.276148 4.5474735E-13 z" svg:height="0.65955937mm" draw:style-name="style-52" svg:viewBox="0.0 0.0 51.201477 65.95594" svg:width="0.51201475mm" svg:x="91.270164mm" svg:y="43.967907mm"/>
              <draw:path svg:d="M 123.4625 55.97897 C 106.96721 37.244255 90.25319 18.734715 73.75864 0.0 C 72.51472 9.035807 70.78127 17.984268 69.53735 27.020075 C 45.771244 26.263618 22.404646 40.274887 10.091948 62.12037 C 5.149014 70.2675 1.2186222 79.352585 0.0 89.07233 C 3.4073808 92.9668 8.507293 83.915764 12.974086 83.290726 C 27.712124 74.51175 43.69036 66.1735 60.91549 66.43193 C 65.82494 70.661354 60.023468 79.11299 60.463154 85.102936 C 59.524265 88.16803 58.049717 96.46461 63.029106 91.78804 C 83.17432 79.85222 103.31804 67.91519 123.4625 55.97897 z" svg:height="0.931866mm" draw:style-name="style-53" svg:viewBox="0.0 0.0 123.4625 93.1866" svg:width="1.234625mm" svg:x="91.64005mm" svg:y="42.95564mm"/>
              <draw:path svg:d="M 88.783844 41.386333 C 76.3975 27.24004 62.965126 14.146694 50.577286 0.0 C 48.700996 7.855446 48.994865 18.684631 45.589714 24.74149 C 29.423254 25.250736 12.987477 31.609697 2.4082296 44.860905 C -0.7469455 48.142353 -1.0720602 49.319107 3.058459 46.528873 C 14.714975 39.34334 28.183058 34.48487 41.858707 36.186897 C 52.687927 35.964127 63.671154 35.604733 74.37613 37.944218 C 79.22607 38.859337 84.02691 40.043705 88.783844 41.386333 z" svg:height="0.4809388mm" draw:style-name="style-54" svg:viewBox="0.0 0.0 88.784 48.09388" svg:width="0.88784mm" svg:x="91.883705mm" svg:y="43.01301mm"/>
              <draw:path svg:d="M -9.094947E-13 108.579926 C 22.62263 113.36707 45.30403 117.82047 67.92591 122.60762 C 64.74842 114.29903 62.038883 105.7929 58.8599 97.4847 C 81.529396 80.90476 94.41123 50.803173 92.3735 21.491693 C 92.07889 14.127462 91.02022 6.6133833 87.838264 4.5474735E-13 C 82.939224 4.227421 82.48391 11.938227 78.632385 17.151285 C 70.49187 32.85216 61.686985 49.398037 47.205616 59.22476 C 41.316353 57.79238 42.502983 47.571804 39.12685 42.76462 C 38.91705 39.160637 35.305824 32.784847 34.06637 39.667477 C 22.71116 62.638428 11.355952 85.609375 -9.094947E-13 108.579926 z" svg:height="1.2260762mm" draw:style-name="style-55" svg:viewBox="0.0 0.0 92.5839 122.60762" svg:width="0.925839mm" svg:x="92.2926mm" svg:y="43.876255mm"/>
              <draw:path svg:d="M -9.094947E-13 84.19703 C 15.43365 76.21497 31.44462 68.92727 45.27353 57.93061 C 58.179913 43.60121 71.52524 28.044174 76.29632 8.209635 C 77.350525 5.2683496 77.25976 -4.840439 74.51674 2.7958434 C 66.60165 18.576853 55.762756 33.596996 40.544113 41.706062 C 37.287014 34.97328 36.87188 26.918304 32.84254 20.613434 C 29.190392 23.788708 26.514334 32.734364 23.198462 38.10729 C 15.452993 53.462788 7.612297 68.7654 -9.094947E-13 84.19703 z" svg:height="0.84197223mm" draw:style-name="style-56" svg:viewBox="0.0 0.0 76.9199 84.19723" svg:width="0.76919895mm" svg:x="92.321335mm" svg:y="44.11251mm"/>
            </draw:g>
            <draw:g draw:id="g6658">
              <draw:path svg:d="M 2534.517 1751.4066 L 2533.2363 0.0 L 2579.4111 0.0 L 2579.4111 1783.0714 L -1.8189894E-12 1783.0714 L -1.8189894E-12 1755.7285 L 2534.517 1751.4066 z" svg:height="17.830713mm" draw:style-name="style-57" svg:viewBox="0.0 0.0 2579.4111 1783.0714" svg:width="25.794111mm" svg:x="51.42908mm" svg:y="11.72968mm"/>
              <draw:rect svg:height="18.655556mm" draw:style-name="style-58" svg:width="26.016829mm" svg:x="50.750908mm" svg:y="10.610342mm"/>
              <draw:rect svg:height="1.0026407mm" draw:style-name="style-59" svg:width="25.984322mm" svg:x="50.759144mm" svg:y="10.650702mm"/>
              <draw:rect svg:height="0.45274174mm" draw:style-name="style-60" svg:width="0.78508484mm" svg:x="75.58115mm" svg:y="10.853159mm"/>
              <draw:rect svg:height="0.45274174mm" draw:style-name="style-61" svg:width="0.78508484mm" svg:x="74.6783mm" svg:y="10.853159mm"/>
              <draw:rect svg:height="0.45274174mm" draw:style-name="style-62" svg:width="0.78508484mm" svg:x="73.77548mm" svg:y="10.853159mm"/>
            </draw:g>
            <draw:rect svg:height="0.81026626mm" draw:style-name="style-63" svg:width="56.871235mm" svg:x="38.8912mm" svg:y="5.918522mm"/>
            <draw:rect svg:height="1.014045mm" draw:style-name="style-64" svg:width="18.180244mm" svg:x="57.968243mm" svg:y="56.788765mm"/>
            <draw:rect svg:height="0.13649037mm" draw:style-name="style-65" svg:width="17.961248mm" svg:x="58.090664mm" svg:y="56.723152mm"/>
            <draw:path svg:d="M 40.748882 3818.7727 L 702.45184 2777.6936 L 792.8 2784.0652 L 705.5605 2706.323 L 720.78406 104.670204 L 843.9803 0.0 L 4699.135 16.18845 L 4831.4756 122.060936 L 4840.299 2689.4666 L 4796.1846 2768.8708 L 4875.589 2777.6936 L 5590.2275 3818.7727 L 5607.8735 3915.8225 L 5528.7715 3953.489 L 5219.674 4039.3398 L 464.23843 4048.1636 L 58.394367 3960.6448 L 0.0 3889.7737 L 40.748882 3818.7727 z" svg:height="40.481636mm" draw:style-name="style-66" svg:viewBox="0.0 0.0 5607.8735 4048.1636" svg:width="56.078735mm" svg:x="8.504006mm" svg:y="28.128525mm"/>
            <draw:path svg:d="M 710.23926 0.0 C 710.23926 0.0 221.22357 753.2857 27.345713 1045.9349 C -66.2072 1180.7814 110.296074 1187.3176 110.296074 1187.3176 C 2025.4027 1194.1575 3573.086 1173.5774 5488.193 1180.4172 C 5488.193 1180.4172 5672.8438 1184.8065 5585.7446 1038.0995 C 5392.052 756.5809 4872.2627 0.0 4872.2627 0.0 L 710.23926 0.0 z M 8690.532 1680.4312 z" svg:height="16.80431mm" draw:style-name="style-67" svg:viewBox="0.0 0.0 8690.533 1680.431" svg:width="86.90533mm" svg:x="42.402637mm" svg:y="63.88984mm"/>
            <draw:path svg:d="M 466.92722 0.0 L 4633.736 0.47396976 C 4686.9253 0.47396976 4700.98 37.088333 4718.0557 66.14179 L 5113.358 640.4607 C 5137.4146 677.10333 5088.866 706.6025 5058.447 706.6025 L 60.283787 706.6025 C 29.863325 706.6025 -15.678144 678.6068 5.3719263 640.4607 L 374.5427 66.14179 C 387.82513 45.15228 415.63513 0.0 466.92722 0.0 z" svg:height="7.0660253mm" draw:style-name="style-68" svg:viewBox="0.0 0.0 5119.83 706.6025" svg:width="51.198303mm" svg:x="44.864986mm" svg:y="65.289635mm"/>
            <draw:g draw:id="g4023">
              <draw:path svg:d="M 338.0029 0.0 L 4093.9695 0.0 L 4517.8184 586.87506 L 0.0 586.87506 L 338.0029 0.0 z" svg:height="5.8687506mm" draw:style-name="style-69" svg:viewBox="0.0 0.0 4517.818 586.87506" svg:width="45.17818mm" svg:x="47.941578mm" svg:y="65.72728mm"/>
              <draw:path svg:d="M 250.14546 0.0 L 0.0 572.66486 z" svg:height="5.726649mm" draw:style-name="style-70" svg:viewBox="0.0 0.0 250.14546 572.66486" svg:width="2.5014546mm" svg:x="50.931667mm" svg:y="65.893486mm"/>
              <draw:path svg:d="M 0.0 -4.5474735E-13 L 319.99408 581.52405 z" svg:height="5.815241mm" draw:style-name="style-71" svg:viewBox="0.0 0.0 319.99408 581.52405" svg:width="3.1999407mm" svg:x="87.84112mm" svg:y="65.75313mm"/>
              <draw:path svg:d="M 0.0 4.5474735E-13 L 3827.062 9.417145 z" svg:height="0.09417144mm" draw:style-name="style-72" svg:viewBox="0.0 0.0 3827.062 9.417145" svg:width="38.27062mm" svg:x="50.991547mm" svg:y="66.32911mm"/>
              <draw:path svg:d="M 0.0 0.0 L 3953.598 9.417145 z" svg:height="0.09417144mm" draw:style-name="style-73" svg:viewBox="0.0 0.0 3953.5981 9.417145" svg:width="39.53598mm" svg:x="50.330383mm" svg:y="67.108406mm"/>
              <draw:path svg:d="M 0.0 0.0 L 4182.049 9.417145 z" svg:height="0.09417144mm" draw:style-name="style-74" svg:viewBox="0.0 0.0 4182.0493 9.417145" svg:width="41.82049mm" svg:x="49.617992mm" svg:y="69.01818mm"/>
              <draw:path svg:d="M 0.0 0.0 L 3769.762 0.0 z" svg:height="0.0mm" draw:style-name="style-75" svg:viewBox="0.0 0.0 3769.7622 1.0" svg:width="37.69762mm" svg:x="49.800537mm" svg:y="68.08247mm"/>
              <draw:path svg:d="M 0.0 4.5474735E-13 L 4367.3833 9.417145 z" svg:height="0.09417144mm" draw:style-name="style-76" svg:viewBox="0.0 0.0 4367.3833 9.417145" svg:width="43.673832mm" svg:x="48.648422mm" svg:y="70.214325mm"/>
              <draw:path svg:d="M 0.0 0.0 L 181.05981 345.03058 L 173.80576 354.75192 z" svg:height="3.5475192mm" draw:style-name="style-77" svg:viewBox="0.0 0.0 181.05981 354.75192" svg:width="1.8105981mm" svg:x="87.33182mm" svg:y="68.010445mm"/>
              <draw:path svg:d="M 0.0 0.0 L 137.49083 437.2578 z" svg:height="4.372578mm" draw:style-name="style-78" svg:viewBox="0.0 0.0 137.49083 437.2578" svg:width="1.3749082mm" svg:x="85.74521mm" svg:y="67.221245mm"/>
              <draw:path svg:d="M 181.19035 0.0 L 2.2737368E-13 592.3661 z" svg:height="5.923661mm" draw:style-name="style-79" svg:viewBox="0.0 0.0 181.19035 592.3661" svg:width="1.8119035mm" svg:x="53.04834mm" svg:y="65.867325mm"/>
              <draw:path svg:d="M 123.84214 0.0 L 0.0 603.65344 z" svg:height="6.0365343mm" draw:style-name="style-80" svg:viewBox="0.0 0.0 123.84214 603.65344" svg:width="1.2384214mm" svg:x="54.81981mm" svg:y="65.735405mm"/>
              <draw:path svg:d="M 101.461 0.0 L 0.0 606.8677 z" svg:height="6.0686765mm" draw:style-name="style-81" svg:viewBox="0.0 0.0 101.461 606.8677" svg:width="1.0146099mm" svg:x="56.49678mm" svg:y="65.71053mm"/>
              <draw:path svg:d="M 92.1508 0.0 L 0.0 608.0124 z" svg:height="6.080124mm" draw:style-name="style-82" svg:viewBox="0.0 0.0 92.1508 608.0124" svg:width="0.9215081mm" svg:x="58.165363mm" svg:y="65.72773mm"/>
              <draw:path svg:d="M 48.07413 0.0 L -2.2737368E-13 458.6653 z" svg:height="4.586653mm" draw:style-name="style-83" svg:viewBox="0.0 0.0 48.07413 458.6653" svg:width="0.4807413mm" svg:x="60.158073mm" svg:y="65.66324mm"/>
              <draw:path svg:d="M 92.1508 0.0 L 0.0 608.0124 z" svg:height="6.080124mm" draw:style-name="style-84" svg:viewBox="0.0 0.0 92.1508 608.0124" svg:width="0.9215081mm" svg:x="61.445274mm" svg:y="65.66323mm"/>
              <draw:path svg:d="M 74.05667 0.0 L 0.0 472.9059 z" svg:height="4.729059mm" draw:style-name="style-85" svg:viewBox="0.0 0.0 74.05667 472.9059" svg:width="0.7405667mm" svg:x="63.20224mm" svg:y="65.64005mm"/>
              <draw:path svg:d="M 55.96276 0.0 L 0.0 480.85352 z" svg:height="4.808535mm" draw:style-name="style-86" svg:viewBox="0.0 0.0 55.96276 480.85352" svg:width="0.55962765mm" svg:x="65.10248mm" svg:y="65.60031mm"/>
              <draw:path svg:d="M 23.516111 0.0 L 0.0 485.8703 z" svg:height="4.858703mm" draw:style-name="style-87" svg:viewBox="0.0 0.0 23.516111 485.8703" svg:width="0.23516111mm" svg:x="66.95871mm" svg:y="65.5614mm"/>
              <draw:path svg:d="M 0.9467954 0.0 L 0.0 479.40723 z" svg:height="4.794072mm" draw:style-name="style-88" svg:viewBox="0.0 0.0 1.0 479.40723" svg:width="0.009467954mm" svg:x="69.05197mm" svg:y="65.63464mm"/>
              <draw:path svg:d="M 4.5474735E-13 0.0 L 10.208122 434.6912 z" svg:height="4.346912mm" draw:style-name="style-89" svg:viewBox="0.0 0.0 10.208122 434.6912" svg:width="0.102081224mm" svg:x="70.844025mm" svg:y="65.727295mm"/>
              <draw:path svg:d="M 0.0 0.0 L 60.829327 472.46524 z" svg:height="4.7246523mm" draw:style-name="style-90" svg:viewBox="0.0 0.0 60.829327 472.46524" svg:width="0.6082933mm" svg:x="72.764145mm" svg:y="65.65248mm"/>
              <draw:path svg:d="M -4.5474735E-13 0.0 L 79.91172 478.21426 z" svg:height="4.7821426mm" draw:style-name="style-91" svg:viewBox="0.0 0.0 79.91172 478.21426" svg:width="0.7991172mm" svg:x="74.329544mm" svg:y="65.65657mm"/>
              <draw:path svg:d="M 0.0 0.0 L 48.428493 471.06235 z" svg:height="4.7106233mm" draw:style-name="style-92" svg:viewBox="0.0 0.0 48.428493 471.06235" svg:width="0.48428494mm" svg:x="80.132164mm" svg:y="65.593636mm"/>
              <draw:path svg:d="M -4.5474735E-13 0.0 L 79.91172 470.26663 z" svg:height="4.7026663mm" draw:style-name="style-93" svg:viewBox="0.0 0.0 79.91172 470.26663" svg:width="0.7991172mm" svg:x="76.19211mm" svg:y="65.656555mm"/>
              <draw:path svg:d="M 0.0 0.0 L 79.91172 609.34705 z" svg:height="6.09347mm" draw:style-name="style-94" svg:viewBox="0.0 0.0 79.91172 609.34705" svg:width="0.7991172mm" svg:x="78.19795mm" svg:y="65.59363mm"/>
              <draw:path svg:d="M 4.5474735E-13 0.0 L 79.91172 593.70215 z" svg:height="5.9370217mm" draw:style-name="style-95" svg:viewBox="0.0 0.0 79.91172 593.70215" svg:width="0.7991172mm" svg:x="81.851456mm" svg:y="65.71949mm"/>
              <draw:path svg:d="M 0.0 0.0 L 126.45369 582.9512 z" svg:height="5.8295116mm" draw:style-name="style-96" svg:viewBox="0.0 0.0 126.45369 582.9512" svg:width="1.2645369mm" svg:x="83.65086mm" svg:y="65.78484mm"/>
            </draw:g>
            <draw:path svg:d="M 332.37634 0.0 L 1.0230318 592.8336 L 0.0 630.7318 L 501.8928 630.7318 L 517.07196 634.744 L 517.07196 630.7318 L 676.45337 630.7318 L 695.4275 634.744 L 695.4275 630.7318 L 843.42395 630.7318 L 862.3981 634.744 L 862.3981 630.7318 L 991.4212 630.7318 L 1029.3687 634.744 L 1029.3687 630.7318 L 1355.7214 630.7318 L 4505.396 630.7318 L 4508.466 591.31964 L 4085.905 1.6689872 L 332.37634 0.0 z M 338.7172 8.8673525 L 517.07196 8.8673525 L 509.48276 32.939686 L 327.33304 32.939686 L 338.7172 8.8673525 z M 557.2592 10.709132 L 655.73755 10.709132 L 648.1484 34.78066 L 545.68854 34.78066 L 557.2592 10.709132 z M 699.2225 8.8673525 L 778.91235 8.8673525 L 775.11816 32.939686 L 691.6325 32.939686 L 699.2225 8.8673525 z M 813.0656 8.8673525 L 923.1146 8.8673525 L 919.31964 32.939686 L 809.2706 32.939686 L 813.0656 8.8673525 z M 961.06287 8.8673525 L 1082.4961 8.8673525 L 1078.701 36.951878 L 957.2679 36.951878 L 961.06287 8.8673525 z M 1116.6493 8.8673525 L 1238.0825 8.8673525 L 1234.2883 36.951878 L 1112.8544 36.951878 L 1116.6493 8.8673525 z M 1276.0299 8.8673525 L 1408.848 8.8673525 L 1405.0538 36.951878 L 1272.2357 36.951878 L 1276.0299 8.8673525 z M 1446.7963 8.8673525 L 1568.2286 8.8673525 L 1564.4344 36.951878 L 1443.0013 36.951878 L 1446.7963 8.8673525 z M 1602.382 8.8673525 L 1738.995 8.8673525 L 1735.2001 36.951878 L 1598.5869 36.951878 L 1602.382 8.8673525 z M 1773.1483 8.8673525 L 1890.7865 8.8673525 L 1890.7865 36.951878 L 1769.3533 36.951878 L 1773.1483 8.8673525 z M 1928.7347 8.8673525 L 2080.5261 8.8673525 L 2080.5261 36.951878 L 1928.7347 36.951878 L 1928.7347 8.8673525 z M 2118.4736 8.8673525 L 2258.8809 8.8673525 L 2258.8809 40.96326 L 2118.4736 36.951878 L 2118.4736 8.8673525 z M 2296.829 8.8673525 L 2456.2097 8.8673525 L 2460.0046 40.96326 L 2296.829 40.96326 L 2296.829 8.8673525 z M 2494.158 8.8673525 L 2611.797 8.8673525 L 2615.591 40.96326 L 2497.9531 40.96326 L 2494.158 8.8673525 z M 2649.7444 8.8673525 L 2797.741 8.8673525 L 2801.536 40.96326 L 2657.3345 40.96326 L 2649.7444 8.8673525 z M 2835.6892 8.8673525 L 2998.8647 8.8673525 L 3002.6597 40.96326 L 2843.279 40.96326 L 2835.6892 8.8673525 z M 3036.813 8.8673525 L 3192.3994 8.8673525 L 3196.1936 40.96326 L 3040.608 40.96326 L 3036.813 8.8673525 z M 3230.3477 8.8673525 L 3366.9592 8.8673525 L 3370.755 40.96326 L 3234.1418 40.96326 L 3230.3477 8.8673525 z M 3401.1133 8.8673525 L 3541.5205 8.8673525 L 3549.1096 44.97545 L 3404.9075 40.96326 L 3401.1133 8.8673525 z M 3579.468 8.8673525 L 3966.5366 8.8673525 L 3985.5107 44.97545 L 3587.0571 44.97545 L 3579.468 8.8673525 z M 4004.4849 8.8673525 L 4072.7915 8.8673525 L 4095.5588 44.97545 L 4023.459 44.97545 L 4004.4849 8.8673525 z M 304.56393 73.059975 L 490.50864 73.059975 L 471.5353 117.19245 L 278.0006 117.19245 L 304.56393 73.059975 z M 532.2519 73.059975 L 638.50507 73.059975 L 627.1209 117.19245 L 513.2778 117.19245 L 532.2519 73.059975 z M 680.24835 73.059975 L 763.734 73.059975 L 756.14404 117.19245 L 665.0692 117.19245 L 680.24835 73.059975 z M 797.8865 73.059975 L 911.73047 73.059975 L 904.1413 117.19245 L 790.2973 117.19245 L 797.8865 73.059975 z M 949.6779 73.059975 L 1074.9069 73.059975 L 1067.3169 117.19245 L 942.08875 117.19245 L 949.6779 73.059975 z M 1109.0593 73.059975 L 1230.4926 73.059975 L 1226.6984 121.203835 L 1101.4702 117.19245 L 1109.0593 73.059975 z M 1268.4408 77.07217 L 1401.2589 77.07217 L 1393.669 121.203835 L 1264.6466 121.203835 L 1268.4408 77.07217 z M 1439.2063 77.07217 L 1556.8453 77.07217 L 1549.2554 121.203835 L 1431.6172 121.203835 L 1439.2063 77.07217 z M 1594.7927 77.07217 L 1731.405 77.07217 L 1727.6108 121.203835 L 1587.2036 121.203835 L 1594.7927 77.07217 z M 1765.5583 77.07217 L 1890.7865 77.07217 L 1886.9915 121.203835 L 1761.7633 121.203835 L 1765.5583 77.07217 z M 1928.7347 77.07217 L 2080.5261 77.07217 L 2080.5261 121.203835 L 1924.9397 121.203835 L 1928.7347 77.07217 z M 2118.4736 77.07217 L 2262.6758 77.07217 L 2262.6758 121.203835 L 2118.4736 121.203835 L 2118.4736 77.07217 z M 2300.6233 77.07217 L 2463.7998 77.07217 L 2471.389 121.203835 L 2300.6233 121.203835 L 2300.6233 77.07217 z M 2501.7473 77.07217 L 2623.1804 77.07217 L 2630.7703 121.203835 L 2509.3372 121.203835 L 2501.7473 77.07217 z M 2661.1294 77.07217 L 2809.126 77.07217 L 2816.715 121.203835 L 2668.7185 121.203835 L 2661.1294 77.07217 z M 2847.0732 77.07217 L 3010.2498 77.07217 L 3014.044 121.203835 L 2854.6633 121.203835 L 2847.0732 77.07217 z M 3048.1973 77.07217 L 3199.9895 81.08355 L 3203.7837 125.216835 L 3051.9922 121.203835 L 3048.1973 77.07217 z M 3237.9368 81.08355 L 3374.549 81.08355 L 3378.3442 125.216835 L 3241.732 125.216835 L 3237.9368 81.08355 z M 3408.7024 81.08355 L 3556.699 81.08355 L 3568.0837 125.216835 L 3416.2915 125.216835 L 3408.7024 81.08355 z M 3594.6472 81.08355 L 4004.4849 81.08355 L 4027.2532 125.216835 L 3602.237 125.216835 L 3594.6472 81.08355 z M 4042.4324 81.08355 L 4122.123 81.08355 L 4152.4814 125.216835 L 4065.2014 125.216835 L 4042.4324 81.08355 z M 259.0265 153.30055 L 456.35535 153.30055 L 429.79205 221.50456 L 221.07903 221.50456 L 259.0265 153.30055 z M 498.0986 153.30055 L 615.73676 153.30055 L 596.76263 221.50456 L 471.5353 221.50456 L 498.0986 153.30055 z M 653.68506 153.30055 L 748.5541 153.30055 L 737.1699 221.50456 L 634.7109 221.50456 L 653.68506 153.30055 z M 782.70734 153.30055 L 900.3455 157.31274 L 888.96136 221.50456 L 771.3232 221.50456 L 782.70734 153.30055 z M 938.29376 157.31274 L 1063.522 157.31274 L 1052.1378 221.50456 L 926.9096 221.50456 L 938.29376 157.31274 z M 1097.6752 157.31274 L 1222.9033 157.31274 L 1215.3134 221.50456 L 1086.291 221.50456 L 1097.6752 157.31274 z M 1260.8508 157.31274 L 1386.0797 157.31274 L 1378.4897 221.50456 L 1253.2616 221.50456 L 1260.8508 157.31274 z M 1424.0272 157.31274 L 1545.4603 157.31274 L 1534.0762 221.50456 L 1416.438 221.50456 L 1424.0272 157.31274 z M 1579.6136 157.31274 L 1723.8159 157.31274 L 1716.2267 221.50456 L 1572.0237 221.50456 L 1579.6136 157.31274 z M 1757.9691 157.31274 L 1886.9915 157.31274 L 1883.1965 221.50456 L 1750.3792 221.50456 L 1757.9691 157.31274 z M 1924.9397 157.31274 L 2080.5261 157.31274 L 2080.5261 221.50456 L 1921.1448 221.50456 L 1924.9397 157.31274 z M 2118.4736 157.31274 L 2262.6758 161.32494 L 2266.471 221.50456 L 2118.4736 221.50456 L 2118.4736 157.31274 z M 2300.6233 161.32494 L 2475.1838 161.32494 L 2482.773 221.50456 L 2304.4182 221.50456 L 2300.6233 161.32494 z M 2513.1313 161.32494 L 2634.5654 161.32494 L 2645.9495 221.50456 L 2520.7222 221.50456 L 2513.1313 161.32494 z M 2672.5137 161.32494 L 2824.305 161.32494 L 2835.6892 221.50456 L 2683.897 221.50456 L 2672.5137 161.32494 z M 2858.4583 161.32494 L 3017.8389 161.32494 L 3025.429 221.50456 L 2869.8425 221.50456 L 2858.4583 161.32494 z M 3055.787 161.32494 L 3207.5786 161.32494 L 3211.3735 221.50456 L 3063.3762 221.50456 L 3055.787 161.32494 z M 3245.5261 161.32494 L 3382.1392 161.32494 L 3389.7283 221.50456 L 3253.116 221.50456 L 3245.5261 161.32494 z M 3420.0867 161.32494 L 3575.673 165.33713 L 3587.0571 221.50456 L 3427.6765 221.50456 L 3420.0867 161.32494 z M 3609.8264 165.33713 L 3754.0286 165.33713 L 3769.2078 221.50456 L 3621.2104 221.50456 L 3609.8264 165.33713 z M 3795.771 165.33713 L 4046.2273 165.33713 L 4133.5063 329.82965 L 3996.8948 329.82965 L 3943.7683 221.50456 L 3810.9502 221.50456 L 3795.771 165.33713 z M 4087.9697 165.33713 L 4179.0444 165.33713 L 4289.094 329.82965 L 4175.2495 329.82965 L 4087.9697 165.33713 z M 202.1049 257.61346 L 414.6129 257.61346 L 388.04962 317.79388 L 167.95163 317.79388 L 202.1049 257.61346 z M 456.35535 257.61346 L 585.3785 257.61346 L 566.40436 317.79388 L 429.79205 317.79388 L 456.35535 257.61346 z M 627.1209 257.61346 L 729.57996 257.61346 L 718.1958 317.79388 L 608.1468 317.79388 L 627.1209 257.61346 z M 767.5282 257.61346 L 885.1672 257.61346 L 873.783 321.8061 L 756.14404 317.79388 L 767.5282 257.61346 z M 923.1146 257.61346 L 1044.5486 257.61346 L 1036.9586 321.8061 L 911.73047 321.8061 L 923.1146 257.61346 z M 1082.4961 257.61346 L 1211.5192 257.61346 L 1203.9292 321.8061 L 1074.9069 321.8061 L 1082.4961 257.61346 z M 1249.4667 257.61346 L 1374.6948 257.61346 L 1367.1056 321.8061 L 1241.8774 321.8061 L 1249.4667 257.61346 z M 1408.848 257.61346 L 1530.2812 257.61346 L 1518.8971 321.8061 L 1401.2589 321.8061 L 1408.848 257.61346 z M 1564.4344 257.61346 L 1712.4309 257.61346 L 1704.8418 321.8061 L 1556.8453 321.8061 L 1564.4344 257.61346 z M 1746.585 257.61346 L 1879.4023 257.61346 L 1875.6073 321.8061 L 1738.995 321.8061 L 1746.585 257.61346 z M 1917.3497 257.61346 L 2080.5261 257.61346 L 2080.5261 321.8061 L 1913.5548 321.8061 L 1917.3497 257.61346 z M 2118.4736 257.61346 L 2266.471 257.61346 L 2266.471 325.81827 L 2118.4736 321.8061 L 2118.4736 257.61346 z M 2304.4182 257.61346 L 2486.568 257.61346 L 2494.158 325.81827 L 2304.4182 325.81827 L 2304.4182 257.61346 z M 2524.5164 257.61346 L 2649.7444 257.61346 L 2661.1294 325.81827 L 2532.1055 325.81827 L 2524.5164 257.61346 z M 2691.4878 257.61346 L 2839.4841 257.61346 L 2850.8684 325.81827 L 2702.8718 325.81827 L 2691.4878 257.61346 z M 2877.4316 257.61346 L 3029.2239 257.61346 L 3036.813 325.81827 L 2888.8167 325.81827 L 2877.4316 257.61346 z M 3070.9663 257.61346 L 3215.1677 257.61346 L 3222.7578 325.81827 L 3078.5554 325.81827 L 3070.9663 257.61346 z M 3256.9111 257.61346 L 3397.3184 257.61346 L 3404.9075 325.81827 L 3264.5002 325.81827 L 3256.9111 257.61346 z M 3431.4717 257.61346 L 3594.6472 257.61346 L 3609.8264 325.81827 L 3439.0608 325.81827 L 3431.4717 257.61346 z M 3628.8005 257.61346 L 3780.5918 257.61346 L 3803.361 329.82965 L 3643.9795 329.82965 L 3628.8005 257.61346 z M 3822.3342 257.61346 L 3917.204 257.61346 L 3951.3574 329.82965 L 3841.3083 329.82965 L 3822.3342 257.61346 z M 151.34169 356.0724 L 372.87048 357.91418 L 334.9222 446.17834 L 99.64507 446.17834 L 151.34169 356.0724 z M 414.6129 357.91418 L 555.0202 357.91418 L 532.2519 446.17834 L 376.66547 446.17834 L 414.6129 357.91418 z M 596.76263 357.91418 L 710.6066 357.91418 L 691.6325 446.17834 L 570.19934 446.17834 L 596.76263 357.91418 z M 748.5541 357.91418 L 869.98804 357.91418 L 854.8089 446.17834 L 729.57996 446.17834 L 748.5541 357.91418 z M 907.9355 357.91418 L 1029.3687 357.91418 L 1017.9845 446.17834 L 892.75635 446.17834 L 907.9355 357.91418 z M 1067.3169 357.91418 L 1200.1342 357.91418 L 1192.545 450.19052 L 1055.9327 446.17834 L 1067.3169 357.91418 z M 1238.0825 361.92636 L 1359.5156 361.92636 L 1348.1315 450.19052 L 1230.4926 450.19052 L 1238.0825 361.92636 z M 1393.669 361.92636 L 1515.102 361.92636 L 1499.9229 450.19052 L 1382.2848 450.19052 L 1393.669 361.92636 z M 1549.2554 361.92636 L 1701.0468 361.92636 L 1689.6626 450.19052 L 1537.8704 450.19052 L 1549.2554 361.92636 z M 1735.2001 361.92636 L 1875.6073 361.92636 L 1871.8124 450.19052 L 1727.6108 450.19052 L 1735.2001 361.92636 z M 1913.5548 361.92636 L 2080.5261 361.92636 L 2080.5261 450.19052 L 1909.7606 450.19052 L 1913.5548 361.92636 z M 2118.4736 361.92636 L 2270.2651 361.92636 L 2270.2651 450.19052 L 2118.4736 450.19052 L 2118.4736 361.92636 z M 2308.2134 361.92636 L 2497.9531 361.92636 L 2509.3372 450.19052 L 2308.2134 450.19052 L 2308.2134 361.92636 z M 2535.9004 361.92636 L 2664.9236 361.92636 L 2680.1028 450.19052 L 2547.2854 450.19052 L 2535.9004 361.92636 z M 2706.666 361.92636 L 2858.4583 361.92636 L 2873.6375 450.19052 L 2721.846 450.19052 L 2706.666 361.92636 z M 2892.6108 361.92636 L 3040.608 361.92636 L 3051.9922 450.19052 L 2907.7898 450.19052 L 2892.6108 361.92636 z M 3082.3503 361.92636 L 3226.552 361.92636 L 3234.1418 450.19052 L 3093.7346 450.19052 L 3082.3503 361.92636 z M 3268.2952 361.92636 L 3408.7024 365.93774 L 3420.0867 454.2027 L 3275.8843 450.19052 L 3268.2952 361.92636 z M 3446.65 365.93774 L 3613.6213 365.93774 L 3632.5955 454.2027 L 3458.035 454.2027 L 3446.65 365.93774 z M 3651.5688 365.93774 L 3814.745 365.93774 L 3841.3083 454.2027 L 3670.543 454.2027 L 3651.5688 365.93774 z M 3852.6934 365.93774 L 3970.3315 365.93774 L 4015.869 454.2027 L 3879.2566 454.2027 L 3852.6934 365.93774 z M 4015.869 365.93774 L 4152.4814 365.93774 L 4198.0195 454.2027 L 4061.4065 454.2027 L 4015.869 365.93774 z M 4194.223 365.93774 L 4315.6577 365.93774 L 4376.3745 454.2027 L 4239.761 454.2027 L 4194.223 365.93774 z M 80.67175 482.28723 L 323.53806 482.28723 L 278.0006 590.6115 L 19.954369 590.6115 L 80.67175 482.28723 z M 361.48633 482.28723 L 524.6619 482.28723 L 494.30362 590.6115 L 315.9481 590.6115 L 361.48633 482.28723 z M 562.61017 482.28723 L 684.04333 482.28723 L 665.0692 590.6115 L 528.4569 590.6115 L 562.61017 482.28723 z M 725.78577 482.28723 L 847.21893 486.2986 L 832.0398 590.6115 L 703.01746 590.6115 L 725.78577 482.28723 z M 885.1672 486.2986 L 1014.1903 486.2986 L 999.0104 590.6115 L 869.98804 590.6115 L 885.1672 486.2986 z M 1052.1378 486.2986 L 1340.5415 486.2986 L 1325.3632 590.6115 L 1036.9586 590.6115 L 1052.1378 486.2986 z M 1378.4897 486.2986 L 3059.582 490.31082 L 3070.9663 590.6115 L 1363.3107 590.6115 L 1378.4897 486.2986 z M 3097.5295 490.31082 L 3427.6765 490.31082 L 3439.0608 590.6115 L 3108.9138 590.6115 L 3097.5295 490.31082 z M 3461.8298 490.31082 L 3640.1846 490.31082 L 3662.9536 590.6115 L 3473.214 590.6115 L 3461.8298 490.31082 z M 3681.9277 490.31082 L 3852.6934 494.323 L 3883.0518 590.6115 L 3700.9011 590.6115 L 3681.9277 490.31082 z M 3890.6409 494.323 L 4038.6372 494.323 L 4084.1755 590.6115 L 3920.9993 590.6115 L 3890.6409 494.323 z M 4080.38 494.323 L 4216.9927 494.323 L 4266.3247 590.6115 L 4125.917 590.6115 L 4125.917 586.59937 L 4080.38 494.323 z M 4262.5293 494.323 L 4402.9375 494.323 L 4467.449 590.6115 L 4311.863 590.6115 L 4262.5293 494.323 z" svg:height="6.3474402mm" draw:style-name="style-97" svg:viewBox="0.0 0.0 4508.466 634.744" svg:width="45.084656mm" svg:x="48.06305mm" svg:y="65.800354mm"/>
            <draw:path svg:d="M 0.0 0.0 L 5409.8794 0.0 L 5308.3403 16.745586 L 116.80811 16.745586 L 0.0 0.0 z" svg:height="0.16745585mm" draw:style-name="style-98" svg:viewBox="0.0 0.0 5409.8794 16.745586" svg:width="54.098793mm" svg:x="43.26553mm" svg:y="75.608696mm"/>
            <draw:path svg:d="M 13228.627 207.26021 C 13228.627 321.72675 10267.298 414.52042 6614.3135 414.52042 C 2961.3289 414.52042 0.0 321.72675 0.0 207.26021 C 0.0 92.793655 2961.3289 0.0 6614.3135 0.0 C 10267.298 0.0 13228.627 92.793655 13228.627 207.26021 z M 13228.627 414.52042 z" svg:height="4.145204mm" draw:style-name="style-99" svg:viewBox="0.0 0.0 13228.627 414.52042" svg:width="132.28627mm" svg:x="24.414585mm" svg:y="54.470222mm"/>
            <draw:path svg:d="M 2005.6237 0.0 C 1167.7185 30.753128 1595.5848 88.41434 1595.5848 88.41434 C 1595.5848 88.41434 2076.9346 139.66928 1577.7573 144.79413 C 1078.58 149.91978 791.3042 151.4087 561.575 165.29594 C -90.12289 210.98517 1388.4883 277.8044 1458.5342 349.86557 C 1594.4714 489.7149 178.27803 391.8131 0.0 479.53708" svg:height="4.7953706mm" draw:style-name="style-100" svg:viewBox="0.0 0.0 2005.6237 479.53708" svg:width="20.056236mm" svg:x="40.094486mm" svg:y="51.919586mm"/>
            <draw:g draw:id="g19071">
              <draw:path svg:d="M 0.0 124.72449 L 2059.8787 476.22137 L 3970.4915 0.0 L 0.0 124.72449 z" svg:height="4.7622137mm" draw:style-name="style-101" svg:viewBox="0.0 0.0 3970.4915 476.22137" svg:width="39.704914mm" svg:x="3.4939113mm" svg:y="64.0291mm"/>
              <draw:path svg:d="M 31.146372 2438.3035 L 536.9164 1773.5701 L 605.9728 1777.6384 L 539.2917 1727.9989 L 550.92773 66.83277 L 645.0919 0.0 L 3591.7625 10.336577 L 3692.9165 77.93644 L 3699.659 1717.2363 L 3665.9424 1767.9369 L 3726.6345 1773.5701 L 4272.8657 2438.3035 L 4286.352 2500.2698 L 4225.8906 2524.3203 L 3989.635 2579.137 L 354.83835 2584.77 L 44.633446 2528.889 L 1.8189894E-12 2483.638 L 31.146372 2438.3035 z" svg:height="25.8477mm" draw:style-name="style-102" svg:viewBox="0.0 0.0 4286.352 2584.77" svg:width="42.86352mm" svg:x="0.7948899mm" svg:y="46.119606mm"/>
              <draw:path svg:d="M 0.0 0.0 L 13.0423975 1679.092 C 20.033098 1684.435 37.70919 1716.1304 52.562424 1722.4329 C 719.3727 1821.1729 1375.8663 1983.2928 2043.2133 2078.0808 C 2045.357 1826.249 2056.2556 510.34717 2057.9832 258.5165 L 0.0 0.0 z" svg:height="20.78081mm" draw:style-name="style-103" svg:viewBox="0.0 0.0 2057.9832 2078.0808" svg:width="20.579832mm" svg:x="3.0271683mm" svg:y="47.355934mm"/>
              <draw:path svg:d="M 0.0 152.34528 L 1965.9811 384.27155 L 3722.721 158.27676 L 1814.5719 0.0 L 0.0 152.34528 z" svg:height="3.8427153mm" draw:style-name="style-104" svg:viewBox="0.0 0.0 3722.721 384.27155" svg:width="37.227207mm" svg:x="4.4537125mm" svg:y="45.16212mm"/>
              <draw:path svg:d="M 0.0 179.2339 L 52.851574 2065.8186 L 1929.8878 1584.9336 L 1930.9012 0.0 L 0.0 179.2339 z" svg:height="20.658186mm" draw:style-name="style-105" svg:viewBox="0.0 0.0 1930.9012 2065.8186" svg:width="19.309013mm" svg:x="23.883957mm" svg:y="47.512604mm"/>
              <draw:path svg:d="M 141.01443 0.0 L 0.0 77.811646 L 2014.6765 323.31036 L 2131.3352 319.67236 L 2168.6763 314.9439 C 2240.9067 305.40936 2178.211 235.13219 2126.9307 212.38794 L 141.01443 0.0 z" svg:height="3.2331035mm" draw:style-name="style-106" svg:viewBox="0.0 0.0 2201.37 323.31036" svg:width="22.0137mm" svg:x="2.962022mm" svg:y="46.69133mm"/>
              <draw:path svg:d="M 6.8066974 16.017923 L 2.6768239 917.54706 L 1.8189894E-12 1828.887 C 82.920204 1845.1656 144.78506 1847.5323 218.0392 1822.2334 L 215.0966 0.0 L 6.8066974 16.017923 z" svg:height="18.411934mm" draw:style-name="style-107" svg:viewBox="0.0 0.0 218.0392 1841.1935" svg:width="2.180392mm" svg:x="23.017967mm" svg:y="49.77766mm"/>
              <draw:path svg:d="M 389.8291 59.935623 C 389.94666 59.95337 390.04083 60.01383 390.04083 60.07151 L 389.15222 150.60587 L 9.898991 86.23022 L 0.0 0.0 L 389.8291 59.935623 z" svg:height="1.5060587mm" draw:style-name="style-108" svg:viewBox="0.0 0.0 390.04083 150.60587" svg:width="3.9004083mm" svg:x="4.6026535mm" svg:y="63.05945mm"/>
              <draw:path svg:d="M 1.8189894E-12 208.59964 L 98.182335 327.0016 L 1903.7008 84.1314 L 1730.5776 0.0 L 1.8189894E-12 208.59964 z" svg:height="3.270016mm" draw:style-name="style-109" svg:viewBox="0.0 0.0 1903.7008 327.0016" svg:width="19.037008mm" svg:x="24.187023mm" svg:y="46.72544mm"/>
              <draw:path svg:d="M 214.53436 119.741455 L 0.0 116.11344 L 113.16992 0.0 L 214.53436 119.741455 z" svg:height="1.1974145mm" draw:style-name="style-110" svg:viewBox="0.0 0.0 214.53436 119.741455" svg:width="2.1453435mm" svg:x="23.07279mm" svg:y="48.77371mm"/>
              <draw:path svg:d="M 389.82764 59.935066 C 389.9452 59.95337 390.03937 60.01383 390.03937 60.070957 L 389.1515 150.60532 L 9.898991 86.23022 L 0.0 0.0 L 389.82764 59.935066 z" svg:height="1.5060531mm" draw:style-name="style-111" svg:viewBox="0.0 0.0 390.03937 150.60532" svg:width="3.9003937mm" svg:x="4.4630513mm" svg:y="63.07384mm"/>
              <draw:path svg:d="M 1.8189894E-12 28.192633 C 3.5442724 76.22422 2.4548504 124.25525 5.9976625 172.28683 C 49.686993 164.08624 98.00855 155.88564 141.69643 147.68504 C 137.71988 99.15538 147.64444 48.529667 143.6679 0.0 C 100.41229 8.699232 43.255604 19.493956 1.8189894E-12 28.192633 z" svg:height="1.7228683mm" draw:style-name="style-112" svg:viewBox="0.0 0.0 144.62753 172.28683" svg:width="1.4462754mm" svg:x="39.432228mm" svg:y="59.766624mm"/>
              <draw:path svg:d="M 0.055493347 25.872505 C 0.03650878 76.969124 0.018984566 128.06685 0.0 179.16402 C 42.174946 171.26183 84.34989 163.36075 126.52629 155.45967 C 126.93811 103.63922 127.351395 51.81989 127.763214 0.0 C 85.195435 8.623798 42.624733 17.248152 0.055493347 25.872505 z" svg:height="1.7916402mm" draw:style-name="style-113" svg:viewBox="0.0 0.0 127.763214 179.16402" svg:width="1.2776321mm" svg:x="41.136093mm" svg:y="59.4125mm"/>
              <draw:path svg:d="M 3.4420478 26.248007 L 0.0 178.34312 L 131.56012 151.64807 L 135.94118 0.0 L 3.4420478 26.248007 z" svg:height="1.7834313mm" draw:style-name="style-114" svg:viewBox="0.0 0.0 135.94118 178.34312" svg:width="1.3594118mm" svg:x="39.504955mm" svg:y="61.63762mm"/>
              <draw:path svg:d="M 1.8189894E-12 24.452583 L 0.60896647 162.78835 L 126.44013 133.62672 L 129.69234 -9.094947E-13 L 1.8189894E-12 24.452583 z" svg:height="1.6278834mm" draw:style-name="style-115" svg:viewBox="0.0 0.0 129.69234 162.78835" svg:width="1.2969234mm" svg:x="41.136635mm" svg:y="61.30732mm"/>
              <draw:path svg:d="M 345.3468 0.0 L 0.0 71.074234 L 1.7232145 225.23656 L 343.06134 256.40823 L 345.3468 0.0 z" svg:height="2.5640824mm" draw:style-name="style-116" svg:viewBox="0.0 0.0 345.3468 256.40823" svg:width="3.4534678mm" svg:x="39.156616mm" svg:y="59.23456mm"/>
              <draw:path svg:d="M 1.193107 187.01074 L 348.82242 123.78435 L 0.0 9.094947E-13 L 1.193107 187.01074 z" svg:height="1.8701074mm" draw:style-name="style-117" svg:viewBox="0.0 0.0 348.82242 187.01074" svg:width="3.4882243mm" svg:x="39.125248mm" svg:y="61.811615mm"/>
              <draw:path svg:d="M 14.999998 275.1939 L 742.0461 393.2636 L 753.84863 115.72519 L 0.0 9.094947E-13 L 14.999998 275.1939 z" svg:height="3.9326363mm" draw:style-name="style-118" svg:viewBox="0.0 0.0 753.84863 393.2636" svg:width="7.5384865mm" svg:x="14.043752mm" svg:y="62.97mm"/>
              <draw:path svg:d="M 2.7586036 0.0 L 0.0 275.33478" svg:height="2.7533479mm" draw:style-name="style-119" svg:viewBox="0.0 0.0 2.7586036 275.33478" svg:width="0.027586035mm" svg:x="17.812706mm" svg:y="63.564644mm"/>
              <draw:path svg:d="M 0.0 267.249 L 3.858248 -9.094947E-13" svg:height="2.6724901mm" draw:style-name="style-120" svg:viewBox="0.0 0.0 3.858248 267.249" svg:width="0.03858248mm" svg:x="15.912045mm" svg:y="63.263634mm"/>
              <draw:path svg:d="M -1.8189894E-12 271.0218 L 22.895388 -9.094947E-13" svg:height="2.7102177mm" draw:style-name="style-121" svg:viewBox="0.0 0.0 22.895388 271.0218" svg:width="0.22895387mm" svg:x="19.608646mm" svg:y="63.857925mm"/>
              <draw:path svg:d="M 13.2183695 271.68738 L 169.08604 271.17154 L 186.63362 26.753855 L 0.0 -9.094947E-13 L 13.2183695 271.68738 z" svg:height="2.7168736mm" draw:style-name="style-122" svg:viewBox="0.0 0.0 186.63362 271.68738" svg:width="1.8663362mm" svg:x="14.124699mm" svg:y="63.018204mm"/>
              <draw:path svg:d="M 0.0 267.85413 L 167.72134 270.2131 L 191.19649 26.7533 L 1.5990846 -9.094947E-13 L 0.0 267.85413 z" svg:height="2.702131mm" draw:style-name="style-123" svg:viewBox="0.0 0.0 191.19649 270.2131" svg:width="1.9119649mm" svg:x="15.961405mm" svg:y="63.299038mm"/>
              <draw:path svg:d="M 7.292994 273.60538 L 175.01288 275.96378 L 195.52496 29.629192 L 0.0 0.0 L 7.292994 273.60538 z" svg:height="2.7596376mm" draw:style-name="style-124" svg:viewBox="0.0 0.0 195.52496 275.96378" svg:width="1.9552497mm" svg:x="17.784464mm" svg:y="63.57174mm"/>
              <draw:path svg:d="M 7.292994 273.60593 L 175.01434 275.96432 L 189.59886 28.670746 L 0.0 9.094947E-13 L 7.292994 273.60593 z" svg:height="2.7596433mm" draw:style-name="style-125" svg:viewBox="0.0 0.0 189.59886 275.96432" svg:width="1.8959887mm" svg:x="19.680437mm" svg:y="63.878357mm"/>
            </draw:g>
            <draw:path svg:d="M 0.0 0.0 L 970.21204 1241.1177 C 1008.22327 1297.503 1097.7059 1380.9856 1207.0177 1378.9613 C 3122.3772 1380.1289 4516.4004 1369.2195 6431.7485 1376.0844 C 6431.7485 1376.0844 6616.426 1380.4897 6529.3135 1233.2539 L 4093.0398 0.0 L 0.0 0.0 z" svg:height="13.790497mm" draw:style-name="style-126" svg:viewBox="0.0 0.0 6552.664 1379.0497" svg:width="65.52664mm" svg:x="97.03844mm" svg:y="65.05641mm"/>
            <draw:path svg:d="M 5278.0386 3.299217 C 5308.7197 2.986736 5330.372 1.8433951 5354.9844 0.0 C 5314.677 6.663837 5168.173 27.340868 4708.774 27.340868 L 342.20615 27.340868 C 45.753017 25.47971 42.587837 9.812062 0.0 0.80663675 C 22.571295 3.2467332 54.817387 4.2923737 84.01618 4.7049775 C 246.10576 4.624233 4920.389 3.170026 5278.0386 3.299217 z" svg:height="0.27340868mm" draw:style-name="style-127" svg:viewBox="0.0 0.0 5354.9844 27.340868" svg:width="53.549847mm" svg:x="108.60703mm" svg:y="78.4535mm"/>
            <draw:path svg:d="M 19.133198 0.0 L 3915.3179 0.7929102 C 3968.4785 0.7929102 4005.8857 3.4211411 4082.4768 51.96065 L 6229.8115 1144.599 C 6328.9287 1205.8177 6333.9556 1244.7698 6220.901 1258.5447 L 1080.9159 1255.101 C 1050.5123 1255.101 947.63916 1208.329 890.527 1144.599 L 62.308853 110.504395 C 32.580376 75.4379 -32.131435 0.0 19.133198 0.0 z" svg:height="12.585447mm" draw:style-name="style-128" svg:viewBox="0.0 0.0 6304.927 1258.5447" svg:width="63.04927mm" svg:x="98.22114mm" svg:y="65.41995mm"/>
            <draw:path svg:d="M 1263.7277 360.85327 C 574.3754 511.70566 8.266614 603.8108 0.08881886 566.44556 C -8.087361 529.08105 544.7503 376.32553 1234.101 225.47314 C 1923.4532 74.621574 2482.4824 -49.84111 2497.7397 19.880892 C 2512.9956 89.598045 1953.0784 210.00171 1263.7277 360.85327 z" svg:height="5.7475915mm" draw:style-name="style-129" svg:viewBox="0.0 0.0 2498.0452 574.75916" svg:width="24.980452mm" svg:x="123.7652mm" svg:y="72.26237mm"/>
            <draw:path svg:d="M 1263.7261 360.85327 C 574.37384 511.70566 8.264999 603.8108 0.08881886 566.44556 C -8.088976 529.08105 544.7487 376.32553 1234.0994 225.47314 C 1923.4517 74.621574 2482.4807 -49.84111 2497.7383 19.880892 C 2512.9941 89.598045 1953.0768 210.00171 1263.7261 360.85327 z M 10082.869 566.44556 z" svg:height="5.7475915mm" draw:style-name="style-130" svg:viewBox="0.0 0.0 10082.869 574.75916" svg:width="100.82869mm" svg:x="123.24731mm" svg:y="71.65928mm"/>
            <draw:path svg:d="M 1552.2249 0.0 C 696.0195 0.0 0.0 59.970734 0.0 134.10777 C 0.0 208.24481 696.0195 268.21555 1552.2249 268.21555 C 1601.3821 268.21555 1647.7903 267.6786 1695.7832 267.29068 L 1695.7832 0.9248812 C 1647.7874 0.53695494 1601.3854 0.0 1552.2249 0.0 z" svg:height="2.6821556mm" draw:style-name="style-131" svg:viewBox="0.0 0.0 1695.7832 268.21555" svg:width="16.957832mm" svg:x="26.005854mm" svg:y="54.8319mm"/>
            <draw:g draw:id="g4464">
              <draw:path svg:d="M 2602.632 3002.5225 L 2601.315 0.0 L 2648.7327 0.0 L 2648.7327 3056.8066 L 0.0 3056.8066 L 0.0 3009.9314 L 2602.632 3002.5225 z" svg:height="30.568066mm" draw:style-name="style-132" svg:viewBox="0.0 0.0 2648.7327 3056.8066" svg:width="26.487326mm" svg:x="131.48215mm" svg:y="11.374085mm"/>
              <draw:rect svg:height="29.630505mm" draw:style-name="style-133" svg:width="25.929033mm" svg:x="131.4972mm" svg:y="11.520048mm"/>
              <draw:rect svg:height="1.0026407mm" draw:style-name="style-134" svg:width="25.984322mm" svg:x="131.50539mm" svg:y="10.594612mm"/>
              <draw:rect svg:height="0.45274174mm" draw:style-name="style-135" svg:width="0.78508484mm" svg:x="156.32742mm" svg:y="10.797068mm"/>
              <draw:rect svg:height="0.45274174mm" draw:style-name="style-136" svg:width="0.78508484mm" svg:x="155.42458mm" svg:y="10.797068mm"/>
              <draw:rect svg:height="0.45274174mm" draw:style-name="style-137" svg:width="0.78508484mm" svg:x="154.52173mm" svg:y="10.797068mm"/>
              <draw:g draw:id="g4400">
                <draw:path svg:d="M 2019.9003 1015.27924 C 2019.9003 1576.0026 1567.7302 2030.5585 1009.95013 2030.5585 C 452.1701 2030.5585 0.0 1576.0026 0.0 1015.27924 C 0.0 454.5559 452.1701 -4.5474735E-13 1009.95013 -4.5474735E-13 C 1567.7302 -4.5474735E-13 2019.9003 454.5559 2019.9003 1015.27924 z" svg:height="20.305584mm" draw:style-name="style-138" svg:viewBox="0.0 0.0 2019.9004 2030.5585" svg:width="20.199003mm" svg:x="134.51628mm" svg:y="13.075129mm"/>
                <draw:path svg:d="M 2019.9003 1015.27924 C 2019.9003 1576.0026 1567.7302 2030.5585 1009.95013 2030.5585 C 452.1701 2030.5585 0.0 1576.0026 0.0 1015.27924 C 0.0 454.5559 452.1701 -4.5474735E-13 1009.95013 -4.5474735E-13 C 1567.7302 -4.5474735E-13 2019.9003 454.5559 2019.9003 1015.27924 z M 2152.2666 2514.7534 z" svg:height="25.147533mm" draw:style-name="style-139" svg:viewBox="0.0 0.0 2152.2664 2514.7534" svg:width="21.522665mm" svg:x="134.40578mm" svg:y="13.213212mm"/>
                <draw:path svg:d="M 535.9507 1011.2462 C 535.9507 452.75043 415.974 4.5474735E-13 267.97537 4.5474735E-13 C 119.97662 4.5474735E-13 0.0 452.75043 0.0 1011.2462 C 0.0 1569.7421 119.97662 2022.4923 267.97537 2022.4923 C 415.974 2022.4923 535.9507 1569.7421 535.9507 1011.2462 z" svg:height="20.224924mm" draw:style-name="style-140" draw:transform="rotate(-3.141592653589793) translate(146.97092mm,33.44694mm)" svg:viewBox="0.0 0.0 535.9507 2022.4923" svg:width="5.359507mm"/>
                <draw:path svg:d="M 230.87114 445.74854 C 230.87114 199.56845 179.18886 2.2737368E-13 115.43558 2.2737368E-13 C 51.68225 2.2737368E-13 0.0 199.56845 0.0 445.74854 C 0.0 691.9286 51.68225 891.497 115.43558 891.497 C 179.18886 891.497 230.87114 691.9286 230.87114 445.74854 z" svg:height="8.91497mm" draw:style-name="style-141" draw:transform="rotate(-3.141592653589793) translate(136.8199mm,27.816765mm)" svg:viewBox="0.0 0.0 230.87114 891.497" svg:width="2.3087113mm"/>
                <draw:path svg:d="M 445.25162 857.3046 C 445.25162 1330.7809 345.5786 1714.6094 222.62582 1714.6094 C 99.67294 1714.6094 0.0 1330.7809 0.0 857.3046 C 0.0 383.82837 99.67294 0.0 222.62582 0.0 C 345.5786 0.0 445.25162 383.82837 445.25162 857.3046 z" svg:height="17.146093mm" draw:style-name="style-142" svg:viewBox="0.0 0.0 445.25162 1714.6094" svg:width="4.452516mm" svg:x="137.22017mm" svg:y="14.710385mm"/>
                <draw:path svg:d="M 445.25162 857.30475 C 445.25162 383.82846 345.5786 0.0 222.62582 0.0 C 99.67294 0.0 0.0 383.82846 0.0 857.30475 C 0.0 1330.781 99.67294 1714.6094 222.62582 1714.6094 C 345.5786 1714.6094 445.25162 1330.781 445.25162 857.30475 z" svg:height="17.146093mm" draw:style-name="style-143" draw:transform="rotate(-3.141592653589793) translate(151.7853mm,31.9306mm)" svg:viewBox="0.0 0.0 445.25162 1714.6094" svg:width="4.452516mm"/>
                <draw:path svg:d="M 971.81085 511.3556 C 972.2035 793.64777 754.54144 1022.71 485.90543 1022.71 C 217.26941 1022.71 -0.3926195 793.64777 0.0 511.3556 C -0.3926195 229.06342 217.26941 0.0011557651 485.90543 0.0011557651 C 754.54144 0.0011557651 972.2035 229.06342 971.81085 511.3556 z M 973.2327 1022.71 z" svg:height="10.227105mm" draw:style-name="style-144" svg:viewBox="0.0 0.0 973.2336 1022.7105" svg:width="9.732335mm" svg:x="142.01814mm" svg:y="18.800316mm"/>
                <draw:path svg:d="M 785.64606 840.2737 L 574.0921 630.7475 L 729.69226 889.2634 L 551.76843 647.35406 L 667.17334 928.4026 L 527.2592 660.0667 L 599.62866 956.7276 L 501.17114 668.572 L 528.7206 973.5408 L 474.1436 672.66156 L 456.19626 978.4284 L 446.84354 672.2332 L 383.84113 971.27026 L 419.94342 667.2992 L 313.4369 952.24164 L 394.10477 657.97955 L 246.71735 921.8121 L 369.96365 644.5043 L 185.32465 880.7303 L 348.11572 627.20526 L 130.7707 830.0086 L 329.0982 606.50916 L 84.3993 770.8953 L 313.37918 582.9243 L 47.35206 704.84564 L 301.346 557.0318 L 20.540962 633.48645 L 293.29532 529.47003 L 4.6263723 558.5751 L 289.4249 500.91635 L 1.8189894E-12 481.95563 L 289.8298 472.0748 L 6.7755675 405.51495 L 294.50012 443.65518 L 24.78716 331.13525 L 303.3216 416.3575 L 53.590324 260.64838 L 316.07666 390.85388 L 92.47636 195.78911 L 332.4511 367.77228 L 140.48712 138.15474 L 352.04163 347.6809 L 196.44145 89.16495 L 374.36536 331.0743 L 258.9604 50.025818 L 398.8734 318.36166 L 326.50565 21.700819 L 424.96262 309.8564 L 397.41315 4.8876033 L 451.99017 305.76685 L 469.9375 9.094947E-13 L 479.29022 306.1952 L 542.2926 7.1581535 L 506.1903 311.12924 L 612.69635 26.18678 L 532.029 320.44882 L 679.41693 56.616333 L 556.1701 333.9241 L 740.80963 97.69809 L 578.018 351.22314 L 795.3625 148.41982 L 597.0355 371.91928 L 841.7339 207.53305 L 612.7546 395.5041 L 878.7811 273.58273 L 624.7872 421.3966 L 905.5933 344.942 L 632.839 448.95837 L 921.50793 419.8533 L 636.70886 477.51205 L 926.1337 496.47278 L 636.3045 506.3536 L 919.3576 572.91345 L 631.6336 534.7732 L 901.3466 647.29315 L 622.8116 562.07086 L 872.5434 717.78 L 610.05707 587.5745 L 833.65796 782.6393 L 593.6832 610.6561 L 785.64606 840.2737 z" svg:height="9.784284mm" draw:style-name="style-145" svg:viewBox="0.0 0.0 926.1337 978.4284" svg:width="9.261337mm" svg:x="142.32135mm" svg:y="18.721552mm"/>
                <draw:path svg:d="M 345.12677 185.11491 C 345.2662 287.307 267.9662 370.22943 172.56339 370.22943 C 77.160576 370.22943 -0.13943401 287.307 0.0 185.11491 C -0.13943401 82.92284 77.160576 4.183965E-4 172.56339 4.183965E-4 C 267.9662 4.183965E-4 345.2662 82.92284 345.12677 185.11491 z M 345.12677 347.008 z" svg:height="3.702294mm" draw:style-name="style-146" svg:viewBox="0.0 0.0 345.12714 370.22943" svg:width="3.4512713mm" svg:x="145.05849mm" svg:y="21.961754mm"/>
                <draw:path svg:d="M 430.2487 460.49255 C 279.2951 454.15756 231.1736 325.3093 0.0 365.95233 C 4.48912 305.51132 59.73129 180.60164 95.680756 196.53845 C 69.94791 166.82469 146.64702 103.04238 178.28699 79.65194 C 258.84726 20.094433 365.09073 0.9828164 432.56772 0.016063863 C 503.2312 -0.94922835 676.3661 43.756504 658.99225 106.80133 C 697.9296 56.940556 777.95245 179.66263 802.8296 218.89351 C 827.70667 258.1244 849.2001 306.12177 837.5348 312.65683 C 605.3842 329.27853 547.1075 378.56686 430.2487 460.49255 z" svg:height="4.6049185mm" draw:style-name="style-147" svg:viewBox="0.0 0.0 840.79767 460.49182" svg:width="8.407977mm" svg:x="142.64159mm" svg:y="19.175333mm"/>
                <draw:path svg:d="M -3.6379788E-12 143.3101 C 83.61679 128.39409 126.07066 35.119987 191.12639 0.0 C 222.84814 18.765514 250.58751 61.416534 264.39075 102.36332 C 278.19547 143.30865 275.54053 199.04004 273.9473 245.67343 C 272.35406 292.30536 269.7006 361.6852 254.83568 382.15787 C 239.97076 402.63052 200.15137 392.39493 184.75488 368.50943 C 169.3584 344.62537 177.32315 272.9703 162.45677 238.84921 C 147.59186 204.72664 122.6403 179.70499 95.56247 163.78131 C 68.48756 147.85765 14.334808 156.10425 -3.6379788E-12 143.3101 z" svg:height="3.931349mm" draw:style-name="style-148" svg:viewBox="0.0 0.0 275.26437 393.13492" svg:width="2.7526436mm" svg:x="146.96918mm" svg:y="21.788456mm"/>
                <draw:path svg:d="M 785.82574 840.082 L 574.2234 630.6036 L 729.85913 889.06055 L 551.8946 647.20636 L 667.3259 928.19073 L 527.3798 659.91614 L 599.76575 956.5093 L 501.28574 668.41943 L 528.8415 973.31866 L 474.252 672.50806 L 456.3006 978.20514 L 446.9457 672.07983 L 383.92892 971.04865 L 420.03946 667.1469 L 313.50854 952.02435 L 394.1949 657.82947 L 246.77376 921.60175 L 370.04828 644.35724 L 185.36703 880.52936 L 348.1953 627.0622 L 130.80061 829.8192 L 329.17346 606.3707 L 84.4186 770.7195 L 313.45087 582.7913 L 47.362885 704.6849 L 301.41492 556.9047 L 20.54566 633.3419 L 293.3624 529.34924 L 4.6274304 558.44763 L 289.4911 500.80206 L 0.0 481.84567 L 289.8961 471.9671 L 6.777117 405.42242 L 294.56747 443.55396 L 24.79283 331.05972 L 303.39096 416.2625 L 53.60258 260.5889 L 316.14896 390.76468 L 92.497505 195.74443 L 332.52713 367.68835 L 140.51926 138.12321 L 352.12213 347.6016 L 196.48639 89.14461 L 374.45096 330.99878 L 259.01962 50.014404 L 398.96463 318.28903 L 326.58032 21.695868 L 425.0598 309.7857 L 397.50403 4.886488 L 452.09354 305.69708 L 470.04495 -9.094947E-13 L 479.3998 306.12534 L 542.4166 7.1565204 L 506.30606 311.05826 L 612.8364 26.180807 L 532.1507 320.3757 L 679.5723 56.603416 L 556.29724 333.84793 L 740.97906 97.6758 L 578.1502 351.143 L 795.5444 148.38596 L 597.17206 371.8344 L 841.9264 207.4857 L 612.8947 395.41385 L 878.9821 273.52032 L 624.93005 421.30045 L 905.8004 344.86328 L 632.9837 448.85593 L 921.7187 419.7575 L 636.85443 477.4031 L 926.3455 496.3595 L 636.45 506.23807 L 919.5679 572.7828 L 631.7781 534.6512 L 901.55273 647.14545 L 622.95404 561.9426 L 872.743 717.6163 L 610.1966 587.4405 L 833.8486 782.46075 L 593.819 610.5168 L 785.82574 840.082 z" svg:height="9.782052mm" draw:style-name="style-149" draw:transform="skewX(-0.007648424141377572) rotate(-0.05965373251867071) translate(142.5584mm,18.478952mm)" svg:viewBox="0.0 0.0 926.3455 978.20514" svg:width="9.263455mm"/>
                <draw:path svg:d="M 1.8189894E-12 -1.8189894E-12 C 176.21475 9.734701 322.41052 16.033197 483.61575 13.743365" svg:height="0.14214256mm" draw:style-name="style-150" svg:viewBox="0.0 0.0 483.61575 14.214256" svg:width="4.836158mm" svg:x="136.79506mm" svg:y="23.703444mm"/>
                <draw:path svg:d="M 3.6379788E-12 30.731632 C 151.2997 21.237888 263.65182 18.488047 283.12708 1.8189894E-12 C 283.12708 1.8189894E-12 283.12708 1.8189894E-12 283.12708 1.8189894E-12" svg:height="0.30731633mm" draw:style-name="style-151" svg:viewBox="0.0 0.0 283.12708 30.731632" svg:width="2.8312707mm" svg:x="151.78345mm" svg:y="23.420809mm"/>
              </draw:g>
              <draw:path svg:d="M 2581.4617 353.87552 C 2581.7031 549.29614 2003.7524 707.75104 1290.7308 707.75104 C 577.7093 707.75104 -0.2412887 549.29614 7.394689E-5 353.87552 C -0.2412887 158.45488 577.7093 -4.5474735E-13 1290.731 -4.5474735E-13 C 2003.7524 -4.5474735E-13 2581.7031 158.45488 2581.4617 353.87552 z M 2581.4626 756.3321 z" svg:height="7.56332mm" draw:style-name="style-152" svg:viewBox="0.0 0.0 2581.4624 756.33203" svg:width="25.814625mm" svg:x="131.95865mm" svg:y="33.353527mm"/>
            </draw:g>
            <draw:g draw:id="g4510">
              <draw:path svg:d="M 1386.0486 1751.407 L 1384.7693 0.0 L 1430.9427 0.0 L 1430.9427 1783.0718 L 0.0 1783.0718 L 0.0 1755.7289 L 1386.0486 1751.407 z" svg:height="17.830717mm" draw:style-name="style-153" svg:viewBox="0.0 0.0 1430.9427 1783.0718" svg:width="14.309427mm" svg:x="111.504974mm" svg:y="11.680046mm"/>
              <draw:rect svg:height="18.65555mm" draw:style-name="style-154" svg:width="13.985346mm" svg:x="111.373634mm" svg:y="10.560705mm"/>
              <draw:rect svg:height="1.0026407mm" draw:style-name="style-155" svg:width="13.863728mm" svg:x="111.47101mm" svg:y="10.601066mm"/>
              <draw:rect svg:height="0.45274174mm" draw:style-name="style-156" svg:width="0.78508484mm" svg:x="124.172386mm" svg:y="10.803521mm"/>
              <draw:rect svg:height="0.45274174mm" draw:style-name="style-157" svg:width="0.78508484mm" svg:x="123.26954mm" svg:y="10.803521mm"/>
              <draw:rect svg:height="0.45274174mm" draw:style-name="style-158" svg:width="0.78508484mm" svg:x="122.36672mm" svg:y="10.803521mm"/>
            </draw:g>
            <draw:rect svg:height="1.402902mm" draw:style-name="style-159" draw:transform="rotate(1.5707963267948966) translate(112.90333mm,13.967753mm)" svg:width="1.402902mm"/>
            <draw:rect svg:height="1.402902mm" draw:style-name="style-160" draw:transform="rotate(1.5707963267948966) translate(112.90333mm,13.967753mm)" svg:width="1.402902mm"/>
            <draw:rect svg:height="1.402902mm" draw:style-name="style-161" draw:transform="rotate(1.5707963267948966) translate(112.90333mm,15.936026mm)" svg:width="1.402902mm"/>
            <draw:rect svg:height="1.402902mm" draw:style-name="style-162" draw:transform="rotate(1.5707963267948966) translate(112.90333mm,17.904299mm)" svg:width="1.402902mm"/>
            <draw:rect svg:height="1.402902mm" draw:style-name="style-163" draw:transform="rotate(1.5707963267948966) translate(112.90333mm,19.87257mm)" svg:width="1.402902mm"/>
            <draw:rect svg:height="1.402902mm" draw:style-name="style-164" draw:transform="rotate(1.5707963267948966) translate(112.90333mm,21.840841mm)" svg:width="1.402902mm"/>
            <draw:rect svg:height="1.402902mm" draw:style-name="style-165" draw:transform="rotate(1.5707963267948966) translate(112.90333mm,23.809114mm)" svg:width="1.402902mm"/>
            <draw:rect svg:height="1.402902mm" draw:style-name="style-166" draw:transform="rotate(1.5707963267948966) translate(112.90333mm,25.777388mm)" svg:width="1.402902mm"/>
            <draw:rect svg:height="1.402902mm" draw:style-name="style-167" draw:transform="rotate(1.5707963267948966) translate(112.90333mm,27.745659mm)" svg:width="1.402902mm"/>
            <draw:rect svg:height="1.402902mm" draw:style-name="style-168" draw:transform="rotate(1.5707963267948966) translate(114.84214mm,13.967753mm)" svg:width="1.402902mm"/>
            <draw:rect svg:height="1.402902mm" draw:style-name="style-169" draw:transform="rotate(1.5707963267948966) translate(114.84214mm,15.936026mm)" svg:width="1.402902mm"/>
            <draw:rect svg:height="1.402902mm" draw:style-name="style-170" draw:transform="rotate(1.5707963267948966) translate(114.84214mm,17.904299mm)" svg:width="1.402902mm"/>
            <draw:rect svg:height="1.402902mm" draw:style-name="style-171" draw:transform="rotate(1.5707963267948966) translate(114.84214mm,19.87257mm)" svg:width="1.402902mm"/>
            <draw:rect svg:height="1.402902mm" draw:style-name="style-172" draw:transform="rotate(1.5707963267948966) translate(114.84214mm,21.840841mm)" svg:width="1.402902mm"/>
            <draw:rect svg:height="1.402902mm" draw:style-name="style-173" draw:transform="rotate(1.5707963267948966) translate(114.84214mm,23.809114mm)" svg:width="1.402902mm"/>
            <draw:rect svg:height="1.402902mm" draw:style-name="style-174" draw:transform="rotate(1.5707963267948966) translate(114.84214mm,25.777388mm)" svg:width="1.402902mm"/>
            <draw:rect svg:height="1.402902mm" draw:style-name="style-175" draw:transform="rotate(1.5707963267948966) translate(114.84214mm,27.745659mm)" svg:width="1.402902mm"/>
            <draw:rect svg:height="1.402902mm" draw:style-name="style-176" draw:transform="rotate(1.5707963267948966) translate(116.78095mm,13.967753mm)" svg:width="1.402902mm"/>
            <draw:rect svg:height="1.402902mm" draw:style-name="style-177" draw:transform="rotate(1.5707963267948966) translate(116.78095mm,15.936026mm)" svg:width="1.402902mm"/>
            <draw:rect svg:height="1.402902mm" draw:style-name="style-178" draw:transform="rotate(1.5707963267948966) translate(116.78095mm,17.904299mm)" svg:width="1.402902mm"/>
            <draw:rect svg:height="1.402902mm" draw:style-name="style-179" draw:transform="rotate(1.5707963267948966) translate(116.78095mm,19.87257mm)" svg:width="1.402902mm"/>
            <draw:rect svg:height="1.402902mm" draw:style-name="style-180" draw:transform="rotate(1.5707963267948966) translate(116.78095mm,21.840841mm)" svg:width="1.402902mm"/>
            <draw:rect svg:height="1.402902mm" draw:style-name="style-181" draw:transform="rotate(1.5707963267948966) translate(116.78095mm,23.809114mm)" svg:width="1.402902mm"/>
            <draw:rect svg:height="1.402902mm" draw:style-name="style-182" draw:transform="rotate(1.5707963267948966) translate(116.78095mm,25.777388mm)" svg:width="1.402902mm"/>
            <draw:rect svg:height="1.402902mm" draw:style-name="style-183" draw:transform="rotate(1.5707963267948966) translate(116.78095mm,27.745659mm)" svg:width="1.402902mm"/>
            <draw:rect svg:height="1.402902mm" draw:style-name="style-184" draw:transform="rotate(1.5707963267948966) translate(118.719765mm,13.967753mm)" svg:width="1.402902mm"/>
            <draw:rect svg:height="1.402902mm" draw:style-name="style-185" draw:transform="rotate(1.5707963267948966) translate(118.719765mm,15.936026mm)" svg:width="1.402902mm"/>
            <draw:rect svg:height="1.402902mm" draw:style-name="style-186" draw:transform="rotate(1.5707963267948966) translate(118.719765mm,17.904299mm)" svg:width="1.402902mm"/>
            <draw:rect svg:height="1.402902mm" draw:style-name="style-187" draw:transform="rotate(1.5707963267948966) translate(118.719765mm,19.87257mm)" svg:width="1.402902mm"/>
            <draw:rect svg:height="1.402902mm" draw:style-name="style-188" draw:transform="rotate(1.5707963267948966) translate(118.719765mm,21.840841mm)" svg:width="1.402902mm"/>
            <draw:rect svg:height="1.402902mm" draw:style-name="style-189" draw:transform="rotate(1.5707963267948966) translate(118.719765mm,23.809114mm)" svg:width="1.402902mm"/>
            <draw:rect svg:height="1.402902mm" draw:style-name="style-190" draw:transform="rotate(1.5707963267948966) translate(118.719765mm,25.777388mm)" svg:width="1.402902mm"/>
            <draw:rect svg:height="1.402902mm" draw:style-name="style-191" draw:transform="rotate(1.5707963267948966) translate(118.719765mm,27.745659mm)" svg:width="1.402902mm"/>
            <draw:rect svg:height="1.402902mm" draw:style-name="style-192" draw:transform="rotate(1.5707963267948966) translate(120.65858mm,13.967753mm)" svg:width="1.402902mm"/>
            <draw:rect svg:height="1.402902mm" draw:style-name="style-193" draw:transform="rotate(1.5707963267948966) translate(120.65858mm,15.936026mm)" svg:width="1.402902mm"/>
            <draw:rect svg:height="1.402902mm" draw:style-name="style-194" draw:transform="rotate(1.5707963267948966) translate(120.65858mm,17.904299mm)" svg:width="1.402902mm"/>
            <draw:rect svg:height="1.402902mm" draw:style-name="style-195" draw:transform="rotate(1.5707963267948966) translate(120.65858mm,19.87257mm)" svg:width="1.402902mm"/>
            <draw:rect svg:height="1.402902mm" draw:style-name="style-196" draw:transform="rotate(1.5707963267948966) translate(120.65858mm,21.840841mm)" svg:width="1.402902mm"/>
            <draw:rect svg:height="1.402902mm" draw:style-name="style-197" draw:transform="rotate(1.5707963267948966) translate(120.65858mm,23.809114mm)" svg:width="1.402902mm"/>
            <draw:rect svg:height="1.402902mm" draw:style-name="style-198" draw:transform="rotate(1.5707963267948966) translate(120.65858mm,25.777388mm)" svg:width="1.402902mm"/>
            <draw:rect svg:height="1.402902mm" draw:style-name="style-199" draw:transform="rotate(1.5707963267948966) translate(120.65858mm,27.745659mm)" svg:width="1.402902mm"/>
            <draw:rect svg:height="1.402902mm" draw:style-name="style-200" draw:transform="rotate(1.5707963267948966) translate(122.59738mm,13.967753mm)" svg:width="1.402902mm"/>
            <draw:rect svg:height="1.402902mm" draw:style-name="style-201" draw:transform="rotate(1.5707963267948966) translate(122.59738mm,15.936026mm)" svg:width="1.402902mm"/>
            <draw:rect svg:height="1.402902mm" draw:style-name="style-202" draw:transform="rotate(1.5707963267948966) translate(122.59738mm,17.904299mm)" svg:width="1.402902mm"/>
            <draw:rect svg:height="1.402902mm" draw:style-name="style-203" draw:transform="rotate(1.5707963267948966) translate(122.59738mm,19.87257mm)" svg:width="1.402902mm"/>
            <draw:rect svg:height="1.402902mm" draw:style-name="style-204" draw:transform="rotate(1.5707963267948966) translate(122.59738mm,21.840841mm)" svg:width="1.402902mm"/>
            <draw:rect svg:height="1.402902mm" draw:style-name="style-205" draw:transform="rotate(1.5707963267948966) translate(122.59738mm,23.809114mm)" svg:width="1.402902mm"/>
            <draw:rect svg:height="1.402902mm" draw:style-name="style-206" draw:transform="rotate(1.5707963267948966) translate(122.59738mm,25.777388mm)" svg:width="1.402902mm"/>
            <draw:rect svg:height="1.402902mm" draw:style-name="style-207" draw:transform="rotate(1.5707963267948966) translate(122.59738mm,27.745659mm)" svg:width="1.402902mm"/>
            <draw:g draw:id="g6644">
              <draw:g draw:id="g6464">
                <draw:path svg:d="M 1386.0486 1581.9287 L 1384.7693 0.0 L 1430.9427 0.0 L 1430.9427 1610.5294 L 0.0 1610.5294 L 0.0 1585.8324 L 1386.0486 1581.9287 z" svg:height="16.105295mm" draw:style-name="style-208" svg:viewBox="0.0 0.0 1430.9427 1610.5294" svg:width="14.309427mm" svg:x="66.29108mm" svg:y="24.12921mm"/>
                <draw:rect svg:height="16.85031mm" draw:style-name="style-209" svg:width="13.985346mm" svg:x="66.15973mm" svg:y="23.118185mm"/>
                <draw:rect svg:height="0.90561825mm" draw:style-name="style-210" svg:width="13.863728mm" svg:x="66.25711mm" svg:y="23.15464mm"/>
                <draw:rect svg:height="0.40893134mm" draw:style-name="style-211" svg:width="0.78508484mm" svg:x="78.95848mm" svg:y="23.337503mm"/>
                <draw:rect svg:height="0.40893134mm" draw:style-name="style-212" svg:width="0.78508484mm" svg:x="78.05563mm" svg:y="23.337503mm"/>
                <draw:rect svg:height="0.40893134mm" draw:style-name="style-213" svg:width="0.78508484mm" svg:x="77.15282mm" svg:y="23.337503mm"/>
              </draw:g>
              <draw:rect svg:height="14.734716mm" draw:style-name="style-214" svg:width="12.809909mm" svg:x="66.97209mm" svg:y="24.66876mm"/>
            </draw:g>
            <draw:path svg:d="M 8.074442E-4 0.0 L 3341.5278 0.0 L 0.0 4139.5044 L 8.074442E-4 0.0 z" svg:height="41.395042mm" draw:style-name="style-215" svg:viewBox="0.0 0.0 3341.5278 4139.504" svg:width="33.41528mm" svg:x="38.90731mm" svg:y="6.2186284mm"/>
            <draw:path svg:d="M 2168.33 0.0 L 2168.33 4190.1094 L 2193.7517 4190.1094 L 4388.9985 0.0 L 2168.33 0.0 z M 1371.2825 1501.3811 L 0.0 4164.688 L 1371.2825 4181.137 L 1371.2825 1501.3811 z" svg:height="41.901093mm" draw:style-name="style-216" svg:viewBox="0.0 0.0 4388.9985 4190.1094" svg:width="43.889988mm" svg:x="82.05287mm" svg:y="6.214217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880" draw:border="37.401665%" draw:display-name="gradient-1" draw:end-color="#333333" draw:name="gradient-1" draw:start-color="#e6e6e6" draw:style="linear"/>
    <draw:gradient draw:angle="531" draw:border="147.5638%" draw:display-name="gradient-2" draw:end-color="#666666" draw:name="gradient-2" draw:start-color="#ffffff" draw:style="linear"/>
    <draw:opacity draw:angle="3056" draw:border="4452.0205%" draw:display-name="gradient-3" draw:end="0.0%" draw:name="gradient-3" draw:start="100.0%" draw:style="linear"/>
    <draw:gradient draw:angle="3063" draw:border="25874.725%" draw:display-name="gradient-4" draw:end-color="#00112b" draw:name="gradient-4" draw:start-color="#87aade" draw:style="linear"/>
    <draw:gradient draw:angle="3051" draw:border="-2904.2622%" draw:display-name="gradient-5" draw:end-color="#afc6e9" draw:name="gradient-5" draw:start-color="#002255" draw:style="linear"/>
    <draw:gradient draw:angle="2596" draw:border="24.315784%" draw:display-name="gradient-6" draw:end-color="#0066ff" draw:name="gradient-6" draw:start-color="#aaccff" draw:style="linear"/>
    <draw:opacity draw:angle="2596" draw:border="24.315784%" draw:display-name="gradient-7" draw:end="0.0%" draw:name="gradient-7" draw:start="100.0%" draw:style="linear"/>
    <draw:gradient draw:angle="3440" draw:border="28.251255%" draw:display-name="gradient-8" draw:end-color="#5599ff" draw:name="gradient-8" draw:start-color="#d5e5ff" draw:style="linear"/>
    <draw:opacity draw:angle="3440" draw:border="28.251255%" draw:display-name="gradient-9" draw:end="0.0%" draw:name="gradient-9" draw:start="100.0%" draw:style="linear"/>
    <draw:gradient draw:angle="3323" draw:border="-5.612257%" draw:display-name="gradient-10" draw:end-color="#80b3ff" draw:name="gradient-10" draw:start-color="#d5e5ff" draw:style="linear"/>
    <draw:opacity draw:angle="3323" draw:border="-5.612257%" draw:display-name="gradient-11" draw:end="0.0%" draw:name="gradient-11" draw:start="100.0%" draw:style="linear"/>
    <draw:gradient draw:angle="731" draw:border="0.0%" draw:cx="10.257587%" draw:cy="63.938046%" draw:display-name="gradient-12" draw:end-color="#d5e5ff" draw:name="gradient-12" draw:start-color="#2c5aa0" draw:style="ellipsoid"/>
    <draw:gradient draw:angle="184" draw:border="147.2981%" draw:display-name="gradient-13" draw:end-color="#aaccff" draw:name="gradient-13" draw:start-color="#d5e5ff" draw:style="linear"/>
    <draw:opacity draw:angle="184" draw:border="147.2981%" draw:display-name="gradient-14" draw:end="0.0%" draw:name="gradient-14" draw:start="100.0%" draw:style="linear"/>
    <draw:opacity draw:angle="732" draw:border="39.9813%" draw:cx="0.63048506%" draw:cy="50.608616%" draw:display-name="gradient-15" draw:end="57.31707215309143%" draw:name="gradient-15" draw:start="0.0%" draw:style="ellipsoid"/>
    <draw:gradient draw:angle="2677" draw:border="15.805578%" draw:display-name="gradient-16" draw:end-color="#ddeaff" draw:name="gradient-16" draw:start-color="#2c5aa0" draw:style="linear"/>
    <draw:opacity draw:angle="2677" draw:border="15.805578%" draw:display-name="gradient-17" draw:end="43.90243887901306%" draw:name="gradient-17" draw:start="23.170731961727142%" draw:style="linear"/>
    <draw:gradient draw:angle="1571" draw:border="36.983173%" draw:display-name="gradient-18" draw:end-color="#ffffff" draw:name="gradient-18" draw:start-color="#c1c1ff" draw:style="linear"/>
    <draw:opacity draw:angle="2319" draw:border="17.717245%" draw:display-name="gradient-19" draw:end="0.35714299883693457%" draw:name="gradient-19" draw:start="100.0%" draw:style="linear"/>
    <draw:opacity draw:angle="633" draw:border="-61.08%" draw:display-name="gradient-20" draw:end="0.0%" draw:name="gradient-20" draw:start="100.0%" draw:style="linear"/>
    <draw:gradient draw:angle="1233" draw:border="-39.13746%" draw:display-name="gradient-21" draw:end-color="#ffffff" draw:name="gradient-21" draw:start-color="#6466fe" draw:style="linear"/>
    <draw:opacity draw:angle="1233" draw:border="-39.13746%" draw:display-name="gradient-22" draw:end="100.0%" draw:name="gradient-22" draw:start="27.439025044441223%" draw:style="linear"/>
    <draw:gradient draw:angle="952" draw:border="0.3900512%" draw:display-name="gradient-23" draw:end-color="#ffffff" draw:name="gradient-23" draw:start-color="#002454" draw:style="linear"/>
    <draw:opacity draw:angle="140" draw:border="16.04689%" draw:display-name="gradient-24" draw:end="0.0%" draw:name="gradient-24" draw:start="100.0%" draw:style="linear"/>
    <draw:gradient draw:angle="128" draw:border="24.204605%" draw:display-name="gradient-25" draw:end-color="#ffffff" draw:name="gradient-25" draw:start-color="#002454" draw:style="linear"/>
    <draw:opacity draw:angle="3597" draw:border="116.87973%" draw:display-name="gradient-26" draw:end="0.0%" draw:name="gradient-26" draw:start="100.0%" draw:style="linear"/>
    <draw:gradient draw:angle="292" draw:border="55.68309%" draw:display-name="gradient-27" draw:end-color="#ffffff" draw:name="gradient-27" draw:start-color="#002454" draw:style="linear"/>
    <draw:opacity draw:angle="365" draw:border="49.922386%" draw:display-name="gradient-28" draw:end="0.0%" draw:name="gradient-28" draw:start="100.0%" draw:style="linear"/>
    <draw:gradient draw:angle="900" draw:border="-0.23262754%" draw:display-name="gradient-29" draw:end-color="#b3b3b3" draw:name="gradient-29" draw:start-color="#1a1a1a" draw:style="linear"/>
    <draw:gradient draw:angle="3056" draw:border="5099.946%" draw:display-name="gradient-30" draw:end-color="#666666" draw:name="gradient-30" draw:start-color="#ffffff" draw:style="linear"/>
    <draw:opacity draw:angle="3056" draw:border="4452.02%" draw:display-name="gradient-31" draw:end="0.0%" draw:name="gradient-31" draw:start="100.0%" draw:style="linear"/>
    <draw:gradient draw:angle="3063" draw:border="25874.729%" draw:display-name="gradient-32" draw:end-color="#00112b" draw:name="gradient-32" draw:start-color="#87aade" draw:style="linear"/>
    <draw:gradient draw:angle="3051" draw:border="-2904.2622%" draw:display-name="gradient-33" draw:end-color="#afc6e9" draw:name="gradient-33" draw:start-color="#002255" draw:style="linear"/>
    <draw:gradient draw:angle="2596" draw:border="24.315784%" draw:display-name="gradient-34" draw:end-color="#0066ff" draw:name="gradient-34" draw:start-color="#aaccff" draw:style="linear"/>
    <draw:opacity draw:angle="2596" draw:border="24.315784%" draw:display-name="gradient-35" draw:end="0.0%" draw:name="gradient-35" draw:start="100.0%" draw:style="linear"/>
    <draw:gradient draw:angle="3440" draw:border="28.251255%" draw:display-name="gradient-36" draw:end-color="#5599ff" draw:name="gradient-36" draw:start-color="#d5e5ff" draw:style="linear"/>
    <draw:opacity draw:angle="3440" draw:border="28.251255%" draw:display-name="gradient-37" draw:end="0.0%" draw:name="gradient-37" draw:start="100.0%" draw:style="linear"/>
    <draw:gradient draw:angle="3323" draw:border="-5.612257%" draw:display-name="gradient-38" draw:end-color="#80b3ff" draw:name="gradient-38" draw:start-color="#d5e5ff" draw:style="linear"/>
    <draw:opacity draw:angle="3323" draw:border="-5.612257%" draw:display-name="gradient-39" draw:end="0.0%" draw:name="gradient-39" draw:start="100.0%" draw:style="linear"/>
    <draw:gradient draw:angle="524" draw:border="0.0%" draw:cx="21.409275%" draw:cy="63.938046%" draw:display-name="gradient-40" draw:end-color="#d5e5ff" draw:name="gradient-40" draw:start-color="#2c5aa0" draw:style="ellipsoid"/>
    <draw:gradient draw:angle="184" draw:border="147.2981%" draw:display-name="gradient-41" draw:end-color="#aaccff" draw:name="gradient-41" draw:start-color="#d5e5ff" draw:style="linear"/>
    <draw:opacity draw:angle="184" draw:border="147.2981%" draw:display-name="gradient-42" draw:end="0.0%" draw:name="gradient-42" draw:start="100.0%" draw:style="linear"/>
    <draw:opacity draw:angle="631" draw:border="2.6323743%" draw:cx="1.6032476%" draw:cy="50.608677%" draw:display-name="gradient-43" draw:end="57.31707215309143%" draw:name="gradient-43" draw:start="0.0%" draw:style="ellipsoid"/>
    <draw:gradient draw:angle="2677" draw:border="15.805578%" draw:display-name="gradient-44" draw:end-color="#ddeaff" draw:name="gradient-44" draw:start-color="#2c5aa0" draw:style="linear"/>
    <draw:opacity draw:angle="2677" draw:border="15.805578%" draw:display-name="gradient-45" draw:end="43.90243887901306%" draw:name="gradient-45" draw:start="23.170731961727142%" draw:style="linear"/>
    <draw:gradient draw:angle="1571" draw:border="36.983173%" draw:display-name="gradient-46" draw:end-color="#ffffff" draw:name="gradient-46" draw:start-color="#c1c1ff" draw:style="linear"/>
    <draw:opacity draw:angle="2319" draw:border="17.717245%" draw:display-name="gradient-47" draw:end="0.35714299883693457%" draw:name="gradient-47" draw:start="100.0%" draw:style="linear"/>
    <draw:opacity draw:angle="633" draw:border="-61.08%" draw:display-name="gradient-48" draw:end="0.0%" draw:name="gradient-48" draw:start="100.0%" draw:style="linear"/>
    <draw:gradient draw:angle="1233" draw:border="-39.13746%" draw:display-name="gradient-49" draw:end-color="#ffffff" draw:name="gradient-49" draw:start-color="#6466fe" draw:style="linear"/>
    <draw:opacity draw:angle="1233" draw:border="-39.13746%" draw:display-name="gradient-50" draw:end="100.0%" draw:name="gradient-50" draw:start="27.439025044441223%" draw:style="linear"/>
    <draw:gradient draw:angle="952" draw:border="0.3900512%" draw:display-name="gradient-51" draw:end-color="#ffffff" draw:name="gradient-51" draw:start-color="#002454" draw:style="linear"/>
    <draw:opacity draw:angle="140" draw:border="16.04689%" draw:display-name="gradient-52" draw:end="0.0%" draw:name="gradient-52" draw:start="100.0%" draw:style="linear"/>
    <draw:gradient draw:angle="128" draw:border="24.204605%" draw:display-name="gradient-53" draw:end-color="#ffffff" draw:name="gradient-53" draw:start-color="#002454" draw:style="linear"/>
    <draw:opacity draw:angle="3597" draw:border="116.87973%" draw:display-name="gradient-54" draw:end="0.0%" draw:name="gradient-54" draw:start="100.0%" draw:style="linear"/>
    <draw:gradient draw:angle="292" draw:border="55.68309%" draw:display-name="gradient-55" draw:end-color="#ffffff" draw:name="gradient-55" draw:start-color="#002454" draw:style="linear"/>
    <draw:opacity draw:angle="365" draw:border="49.922386%" draw:display-name="gradient-56" draw:end="0.0%" draw:name="gradient-56" draw:start="100.0%" draw:style="linear"/>
    <draw:opacity draw:angle="908" draw:border="-12.335158%" draw:display-name="gradient-57" draw:end="0.0%" draw:name="gradient-57" draw:start="100.0%" draw:style="linear"/>
    <draw:gradient draw:angle="900" draw:border="-0.23275328%" draw:display-name="gradient-58" draw:end-color="#b3b3b3" draw:name="gradient-58" draw:start-color="#1a1a1a" draw:style="linear"/>
    <draw:gradient draw:angle="10" draw:border="1.110223E-14%" draw:cx="54.46737%" draw:cy="64.12995%" draw:display-name="gradient-59" draw:end-color="#ffffff" draw:name="gradient-59" draw:start-color="#333333" draw:style="ellipsoid"/>
    <draw:gradient draw:angle="3594" draw:border="215.88266%" draw:display-name="gradient-60" draw:end-color="#ffffff" draw:name="gradient-60" draw:start-color="#cccccc" draw:style="linear"/>
    <draw:gradient draw:angle="3594" draw:border="238.73793%" draw:display-name="gradient-61" draw:end-color="#ffffff" draw:name="gradient-61" draw:start-color="#cccccc" draw:style="linear"/>
    <draw:gradient draw:angle="3594" draw:border="195.43373%" draw:display-name="gradient-62" draw:end-color="#ffffff" draw:name="gradient-62" draw:start-color="#cccccc" draw:style="linear"/>
    <draw:gradient draw:angle="3594" draw:border="5675.635%" draw:display-name="gradient-63" draw:end-color="#ffffff" draw:name="gradient-63" draw:start-color="#cccccc" draw:style="linear"/>
    <draw:gradient draw:angle="3594" draw:border="6845.9595%" draw:display-name="gradient-64" draw:end-color="#ffffff" draw:name="gradient-64" draw:start-color="#cccccc" draw:style="linear"/>
    <draw:gradient draw:angle="3594" draw:border="9714.006%" draw:display-name="gradient-65" draw:end-color="#ffffff" draw:name="gradient-65" draw:start-color="#cccccc" draw:style="linear"/>
    <draw:gradient draw:angle="900" draw:border="-0.287302%" draw:display-name="gradient-66" draw:end-color="#949494" draw:name="gradient-66" draw:start-color="#5d5d5d" draw:style="linear"/>
    <draw:gradient draw:angle="900" draw:border="-0.24798705%" draw:display-name="gradient-67" draw:end-color="#878b9b" draw:name="gradient-67" draw:start-color="#ffffff" draw:style="linear"/>
    <draw:gradient draw:angle="3594" draw:border="316.70953%" draw:display-name="gradient-68" draw:end-color="#ffffff" draw:name="gradient-68" draw:start-color="#cccccc" draw:style="linear"/>
    <draw:gradient draw:angle="900" draw:border="-7.8776674%" draw:display-name="gradient-69" draw:end-color="#ffffff" draw:name="gradient-69" draw:start-color="#666666" draw:style="linear"/>
    <draw:gradient draw:angle="3594" draw:border="245.16965%" draw:display-name="gradient-70" draw:end-color="#ffffff" draw:name="gradient-70" draw:start-color="#cccccc" draw:style="linear"/>
    <draw:gradient draw:angle="3594" draw:border="259.99582%" draw:display-name="gradient-71" draw:end-color="#ffffff" draw:name="gradient-71" draw:start-color="#cccccc" draw:style="linear"/>
    <draw:gradient draw:angle="3594" draw:border="265.71588%" draw:display-name="gradient-72" draw:end-color="#ffffff" draw:name="gradient-72" draw:start-color="#cccccc" draw:style="linear"/>
    <draw:gradient draw:angle="3594" draw:border="257.76477%" draw:display-name="gradient-73" draw:end-color="#ffffff" draw:name="gradient-73" draw:start-color="#cccccc" draw:style="linear"/>
    <draw:gradient draw:angle="3594" draw:border="290.72577%" draw:display-name="gradient-74" draw:end-color="#ffffff" draw:name="gradient-74" draw:start-color="#cccccc" draw:style="linear"/>
    <draw:gradient draw:angle="3594" draw:border="217.85951%" draw:display-name="gradient-75" draw:end-color="#ffffff" draw:name="gradient-75" draw:start-color="#cccccc" draw:style="linear"/>
    <draw:gradient draw:angle="3594" draw:border="214.00127%" draw:display-name="gradient-76" draw:end-color="#ffffff" draw:name="gradient-76" draw:start-color="#cccccc" draw:style="linear"/>
    <draw:gradient draw:angle="3594" draw:border="145.38348%" draw:display-name="gradient-77" draw:end-color="#ffffff" draw:name="gradient-77" draw:start-color="#cccccc" draw:style="linear"/>
    <draw:gradient draw:angle="3594" draw:border="-679.4436%" draw:display-name="gradient-78" draw:end-color="#ffffff" draw:name="gradient-78" draw:start-color="#cccccc" draw:style="linear"/>
    <draw:gradient draw:angle="3594" draw:border="138052.3%" draw:display-name="gradient-79" draw:end-color="#ffffff" draw:name="gradient-79" draw:start-color="#cccccc" draw:style="linear"/>
    <draw:gradient draw:angle="3594" draw:border="-10512.799%" draw:display-name="gradient-80" draw:end-color="#ffffff" draw:name="gradient-80" draw:start-color="#cccccc" draw:style="linear"/>
    <draw:gradient draw:angle="3594" draw:border="2.3509252%" draw:display-name="gradient-81" draw:end-color="#ffffff" draw:name="gradient-81" draw:start-color="#cccccc" draw:style="linear"/>
    <draw:gradient draw:angle="3594" draw:border="81.30482%" draw:display-name="gradient-82" draw:end-color="#ffffff" draw:name="gradient-82" draw:start-color="#cccccc" draw:style="linear"/>
    <draw:gradient draw:angle="3594" draw:border="-392.06808%" draw:display-name="gradient-83" draw:end-color="#ffffff" draw:name="gradient-83" draw:start-color="#cccccc" draw:style="linear"/>
    <draw:gradient draw:angle="3594" draw:border="63.376%" draw:display-name="gradient-84" draw:end-color="#ffffff" draw:name="gradient-84" draw:start-color="#cccccc" draw:style="linear"/>
    <draw:gradient draw:angle="3594" draw:border="-46.62596%" draw:display-name="gradient-85" draw:end-color="#ffffff" draw:name="gradient-85" draw:start-color="#cccccc" draw:style="linear"/>
    <draw:gradient draw:angle="3594" draw:border="-90.17232%" draw:display-name="gradient-86" draw:end-color="#ffffff" draw:name="gradient-86" draw:start-color="#cccccc" draw:style="linear"/>
    <draw:gradient draw:angle="3594" draw:border="92.97303%" draw:display-name="gradient-87" draw:end-color="#ffffff" draw:name="gradient-87" draw:start-color="#cccccc" draw:style="linear"/>
    <draw:gradient draw:angle="0" draw:border="29.289322%" draw:cx="50.0%" draw:cy="49.999977%" draw:display-name="gradient-88" draw:end-color="#000000" draw:name="gradient-88" draw:start-color="#1a1a1a" draw:style="ellipsoid"/>
    <draw:opacity draw:angle="0" draw:border="29.289322%" draw:cx="50.0%" draw:cy="49.999977%" draw:display-name="gradient-89" draw:end="100.0%" draw:name="gradient-89" draw:start="0.0%" draw:style="ellipsoid"/>
    <draw:gradient draw:angle="1016" draw:border="22.803818%" draw:display-name="gradient-90" draw:end-color="#b3b3b3" draw:name="gradient-90" draw:start-color="#666666" draw:style="linear"/>
    <draw:gradient draw:angle="903" draw:border="19.708982%" draw:display-name="gradient-91" draw:end-color="#b3b3b3" draw:name="gradient-91" draw:start-color="#4d4d4d" draw:style="linear"/>
    <draw:gradient draw:angle="790" draw:border="16.788403%" draw:display-name="gradient-92" draw:end-color="#999999" draw:name="gradient-92" draw:start-color="#666666" draw:style="linear"/>
    <draw:gradient draw:angle="814" draw:border="-6.9929137%" draw:display-name="gradient-93" draw:end-color="#ffffff" draw:name="gradient-93" draw:start-color="#4d4d4d" draw:style="linear"/>
    <draw:gradient draw:angle="2810" draw:border="1496.617%" draw:display-name="gradient-94" draw:end-color="#949494" draw:name="gradient-94" draw:start-color="#5d5d5d" draw:style="linear"/>
    <draw:gradient draw:angle="933" draw:border="27.43971%" draw:display-name="gradient-95" draw:end-color="#ffffff" draw:name="gradient-95" draw:start-color="#666666" draw:style="linear"/>
    <draw:gradient draw:angle="2257" draw:border="51.02492%" draw:display-name="gradient-96" draw:end-color="#1a1a1a" draw:name="gradient-96" draw:start-color="#aa0000" draw:style="linear"/>
    <draw:gradient draw:angle="2428" draw:border="29.209806%" draw:display-name="gradient-97" draw:end-color="#232323" draw:name="gradient-97" draw:start-color="#ffd5d5" draw:style="linear"/>
    <draw:gradient draw:angle="2354" draw:border="25.46019%" draw:display-name="gradient-98" draw:end-color="#2a2a2a" draw:name="gradient-98" draw:start-color="#0044aa" draw:style="linear"/>
    <draw:gradient draw:angle="2381" draw:border="50.488384%" draw:display-name="gradient-99" draw:end-color="#3f3f3f" draw:name="gradient-99" draw:start-color="#d5e5ff" draw:style="linear"/>
    <draw:opacity draw:angle="3081" draw:border="1523.793%" draw:display-name="gradient-100" draw:end="0.0%" draw:name="gradient-100" draw:start="100.0%" draw:style="linear"/>
    <draw:opacity draw:angle="1401" draw:border="3.5470352%" draw:display-name="gradient-101" draw:end="0.0%" draw:name="gradient-101" draw:start="100.0%" draw:style="linear"/>
    <draw:gradient draw:angle="2700" draw:border="29.872805%" draw:display-name="gradient-102" draw:end-color="#ffffff" draw:name="gradient-102" draw:start-color="#1a1a1a" draw:style="linear"/>
    <draw:gradient draw:angle="2700" draw:border="33.544308%" draw:display-name="gradient-103" draw:end-color="#ffffff" draw:name="gradient-103" draw:start-color="#1a1a1a" draw:style="linear"/>
    <draw:gradient draw:angle="2700" draw:border="30.658566%" draw:display-name="gradient-104" draw:end-color="#ffffff" draw:name="gradient-104" draw:start-color="#1a1a1a" draw:style="linear"/>
    <draw:gradient draw:angle="2700" draw:border="27.196562%" draw:display-name="gradient-105" draw:end-color="#ffffff" draw:name="gradient-105" draw:start-color="#1a1a1a" draw:style="linear"/>
    <draw:gradient draw:angle="876" draw:border="62.15589%" draw:display-name="gradient-106" draw:end-color="#4d4d4d" draw:name="gradient-106" draw:start-color="#ffffff" draw:style="linear"/>
    <draw:gradient draw:angle="2308" draw:border="-7.9676766%" draw:display-name="gradient-107" draw:end-color="#666666" draw:name="gradient-107" draw:start-color="#ffffff" draw:style="linear"/>
    <draw:gradient draw:angle="1923" draw:border="82.06946%" draw:cx="12.385776%" draw:cy="50.000134%" draw:display-name="gradient-108" draw:end-color="#ffffff" draw:name="gradient-108" draw:start-color="#333333" draw:style="ellipsoid"/>
    <draw:opacity draw:angle="914" draw:border="-12.335244%" draw:display-name="gradient-109" draw:end="0.0%" draw:name="gradient-109" draw:start="100.0%" draw:style="linear"/>
    <draw:gradient draw:angle="2769" draw:border="0.0%" draw:cx="66.70967%" draw:cy="20.695717%" draw:display-name="gradient-110" draw:end-color="#ffffff" draw:name="gradient-110" draw:start-color="#000000" draw:style="ellipsoid"/>
    <draw:gradient draw:angle="2769" draw:border="0.0%" draw:cx="66.70967%" draw:cy="20.695717%" draw:display-name="gradient-111" draw:end-color="#ffffff" draw:name="gradient-111" draw:start-color="#000000" draw:style="ellipsoid"/>
    <draw:opacity draw:angle="2700" draw:border="141.63368%" draw:display-name="gradient-112" draw:end="0.0%" draw:name="gradient-112" draw:start="100.0%" draw:style="linear"/>
    <draw:opacity draw:angle="2700" draw:border="141.91344%" draw:display-name="gradient-113" draw:end="0.0%" draw:name="gradient-113" draw:start="100.0%" draw:style="linear"/>
    <draw:opacity draw:angle="2689" draw:border="18.250017%" draw:display-name="gradient-114" draw:end="0.0%" draw:name="gradient-114" draw:start="100.0%" draw:style="linear"/>
    <draw:opacity draw:angle="2700" draw:border="141.67685%" draw:display-name="gradient-115" draw:end="0.0%" draw:name="gradient-115" draw:start="100.0%" draw:style="linear"/>
    <draw:gradient draw:angle="0" draw:border="29.39264%" draw:cx="49.92693%" draw:cy="50.00004%" draw:display-name="gradient-116" draw:end-color="#5599ff" draw:name="gradient-116" draw:start-color="#aaccff" draw:style="ellipsoid"/>
    <draw:opacity draw:angle="0" draw:border="29.39264%" draw:cx="49.92693%" draw:cy="50.00004%" draw:display-name="gradient-117" draw:end="100.0%" draw:name="gradient-117" draw:start="0.0%" draw:style="ellipsoid"/>
    <draw:gradient draw:angle="1800" draw:border="2.312135%" draw:display-name="gradient-118" draw:end-color="#e0ebb4" draw:name="gradient-118" draw:start-color="#ffffff" draw:style="linear"/>
    <draw:opacity draw:angle="1800" draw:border="2.312135%" draw:display-name="gradient-119" draw:end="2.054795064032078%" draw:name="gradient-119" draw:start="100.0%" draw:style="linear"/>
    <draw:gradient draw:angle="2700" draw:border="24.257284%" draw:cx="50.00005%" draw:cy="49.75363%" draw:display-name="gradient-120" draw:end-color="#000000" draw:name="gradient-120" draw:start-color="#4c5a0b" draw:style="ellipsoid"/>
    <draw:opacity draw:angle="2700" draw:border="24.257284%" draw:cx="50.00005%" draw:cy="49.75363%" draw:display-name="gradient-121" draw:end="100.0%" draw:name="gradient-121" draw:start="0.0%" draw:style="ellipsoid"/>
    <draw:opacity draw:angle="0" draw:border="7.986055E-4%" draw:display-name="gradient-122" draw:end="0.0%" draw:name="gradient-122" draw:start="100.0%" draw:style="linear"/>
    <draw:opacity draw:angle="3595" draw:border="156.11665%" draw:display-name="gradient-123" draw:end="0.0%" draw:name="gradient-123" draw:start="100.0%" draw:style="linear"/>
    <draw:gradient draw:angle="1770" draw:border="2.312135%" draw:display-name="gradient-124" draw:end-color="#e0ebb4" draw:name="gradient-124" draw:start-color="#ffffff" draw:style="linear"/>
    <draw:opacity draw:angle="1770" draw:border="2.312135%" draw:display-name="gradient-125" draw:end="2.054795064032078%" draw:name="gradient-125" draw:start="100.0%" draw:style="linear"/>
    <draw:opacity draw:angle="0" draw:border="29.23623%" draw:cx="49.999985%" draw:cy="43.229496%" draw:display-name="gradient-126" draw:end="100.0%" draw:name="gradient-126" draw:start="0.0%" draw:style="ellipsoid"/>
    <draw:opacity draw:angle="908" draw:border="-136.96997%" draw:display-name="gradient-127" draw:end="0.0%" draw:name="gradient-127" draw:start="100.0%" draw:style="linear"/>
    <draw:opacity draw:angle="1800" draw:border="150.012%" draw:display-name="gradient-128" draw:end="0.0%" draw:name="gradient-128" draw:start="100.0%" draw:style="linear"/>
    <draw:opacity draw:angle="1800" draw:border="150.012%" draw:display-name="gradient-129" draw:end="0.0%" draw:name="gradient-129" draw:start="100.0%" draw:style="linear"/>
    <draw:opacity draw:angle="1800" draw:border="150.012%" draw:display-name="gradient-130" draw:end="0.0%" draw:name="gradient-130" draw:start="100.0%" draw:style="linear"/>
    <draw:opacity draw:angle="1800" draw:border="150.012%" draw:display-name="gradient-131" draw:end="0.0%" draw:name="gradient-131" draw:start="100.0%" draw:style="linear"/>
    <draw:opacity draw:angle="1800" draw:border="150.012%" draw:display-name="gradient-132" draw:end="0.0%" draw:name="gradient-132" draw:start="100.0%" draw:style="linear"/>
    <draw:opacity draw:angle="1800" draw:border="150.012%" draw:display-name="gradient-133" draw:end="0.0%" draw:name="gradient-133" draw:start="100.0%" draw:style="linear"/>
    <draw:opacity draw:angle="1800" draw:border="150.012%" draw:display-name="gradient-134" draw:end="0.0%" draw:name="gradient-134" draw:start="100.0%" draw:style="linear"/>
    <draw:opacity draw:angle="1800" draw:border="150.012%" draw:display-name="gradient-135" draw:end="0.0%" draw:name="gradient-135" draw:start="100.0%" draw:style="linear"/>
    <draw:opacity draw:angle="1800" draw:border="150.012%" draw:display-name="gradient-136" draw:end="0.0%" draw:name="gradient-136" draw:start="100.0%" draw:style="linear"/>
    <draw:opacity draw:angle="1800" draw:border="150.012%" draw:display-name="gradient-137" draw:end="0.0%" draw:name="gradient-137" draw:start="100.0%" draw:style="linear"/>
    <draw:opacity draw:angle="1800" draw:border="150.012%" draw:display-name="gradient-138" draw:end="0.0%" draw:name="gradient-138" draw:start="100.0%" draw:style="linear"/>
    <draw:opacity draw:angle="1800" draw:border="150.012%" draw:display-name="gradient-139" draw:end="0.0%" draw:name="gradient-139" draw:start="100.0%" draw:style="linear"/>
    <draw:opacity draw:angle="1800" draw:border="150.012%" draw:display-name="gradient-140" draw:end="0.0%" draw:name="gradient-140" draw:start="100.0%" draw:style="linear"/>
    <draw:opacity draw:angle="1800" draw:border="150.012%" draw:display-name="gradient-141" draw:end="0.0%" draw:name="gradient-141" draw:start="100.0%" draw:style="linear"/>
    <draw:opacity draw:angle="1800" draw:border="150.012%" draw:display-name="gradient-142" draw:end="0.0%" draw:name="gradient-142" draw:start="100.0%" draw:style="linear"/>
    <draw:opacity draw:angle="1800" draw:border="150.012%" draw:display-name="gradient-143" draw:end="0.0%" draw:name="gradient-143" draw:start="100.0%" draw:style="linear"/>
    <draw:opacity draw:angle="1800" draw:border="150.012%" draw:display-name="gradient-144" draw:end="0.0%" draw:name="gradient-144" draw:start="100.0%" draw:style="linear"/>
    <draw:opacity draw:angle="1800" draw:border="150.012%" draw:display-name="gradient-145" draw:end="0.0%" draw:name="gradient-145" draw:start="100.0%" draw:style="linear"/>
    <draw:opacity draw:angle="1800" draw:border="150.012%" draw:display-name="gradient-146" draw:end="0.0%" draw:name="gradient-146" draw:start="100.0%" draw:style="linear"/>
    <draw:opacity draw:angle="1800" draw:border="150.012%" draw:display-name="gradient-147" draw:end="0.0%" draw:name="gradient-147" draw:start="100.0%" draw:style="linear"/>
    <draw:opacity draw:angle="1800" draw:border="150.012%" draw:display-name="gradient-148" draw:end="0.0%" draw:name="gradient-148" draw:start="100.0%" draw:style="linear"/>
    <draw:opacity draw:angle="1800" draw:border="150.012%" draw:display-name="gradient-149" draw:end="0.0%" draw:name="gradient-149" draw:start="100.0%" draw:style="linear"/>
    <draw:opacity draw:angle="1800" draw:border="150.012%" draw:display-name="gradient-150" draw:end="0.0%" draw:name="gradient-150" draw:start="100.0%" draw:style="linear"/>
    <draw:opacity draw:angle="1800" draw:border="150.012%" draw:display-name="gradient-151" draw:end="0.0%" draw:name="gradient-151" draw:start="100.0%" draw:style="linear"/>
    <draw:opacity draw:angle="1800" draw:border="150.012%" draw:display-name="gradient-152" draw:end="0.0%" draw:name="gradient-152" draw:start="100.0%" draw:style="linear"/>
    <draw:opacity draw:angle="1800" draw:border="150.012%" draw:display-name="gradient-153" draw:end="0.0%" draw:name="gradient-153" draw:start="100.0%" draw:style="linear"/>
    <draw:opacity draw:angle="1800" draw:border="150.012%" draw:display-name="gradient-154" draw:end="0.0%" draw:name="gradient-154" draw:start="100.0%" draw:style="linear"/>
    <draw:opacity draw:angle="1800" draw:border="150.012%" draw:display-name="gradient-155" draw:end="0.0%" draw:name="gradient-155" draw:start="100.0%" draw:style="linear"/>
    <draw:opacity draw:angle="1800" draw:border="150.012%" draw:display-name="gradient-156" draw:end="0.0%" draw:name="gradient-156" draw:start="100.0%" draw:style="linear"/>
    <draw:opacity draw:angle="1800" draw:border="150.012%" draw:display-name="gradient-157" draw:end="0.0%" draw:name="gradient-157" draw:start="100.0%" draw:style="linear"/>
    <draw:opacity draw:angle="1800" draw:border="150.012%" draw:display-name="gradient-158" draw:end="0.0%" draw:name="gradient-158" draw:start="100.0%" draw:style="linear"/>
    <draw:opacity draw:angle="1800" draw:border="150.012%" draw:display-name="gradient-159" draw:end="0.0%" draw:name="gradient-159" draw:start="100.0%" draw:style="linear"/>
    <draw:opacity draw:angle="1800" draw:border="150.012%" draw:display-name="gradient-160" draw:end="0.0%" draw:name="gradient-160" draw:start="100.0%" draw:style="linear"/>
    <draw:opacity draw:angle="1800" draw:border="150.012%" draw:display-name="gradient-161" draw:end="0.0%" draw:name="gradient-161" draw:start="100.0%" draw:style="linear"/>
    <draw:opacity draw:angle="1800" draw:border="150.012%" draw:display-name="gradient-162" draw:end="0.0%" draw:name="gradient-162" draw:start="100.0%" draw:style="linear"/>
    <draw:opacity draw:angle="1800" draw:border="150.012%" draw:display-name="gradient-163" draw:end="0.0%" draw:name="gradient-163" draw:start="100.0%" draw:style="linear"/>
    <draw:opacity draw:angle="1800" draw:border="150.012%" draw:display-name="gradient-164" draw:end="0.0%" draw:name="gradient-164" draw:start="100.0%" draw:style="linear"/>
    <draw:opacity draw:angle="1800" draw:border="150.012%" draw:display-name="gradient-165" draw:end="0.0%" draw:name="gradient-165" draw:start="100.0%" draw:style="linear"/>
    <draw:opacity draw:angle="1800" draw:border="150.012%" draw:display-name="gradient-166" draw:end="0.0%" draw:name="gradient-166" draw:start="100.0%" draw:style="linear"/>
    <draw:opacity draw:angle="1800" draw:border="150.012%" draw:display-name="gradient-167" draw:end="0.0%" draw:name="gradient-167" draw:start="100.0%" draw:style="linear"/>
    <draw:opacity draw:angle="1800" draw:border="150.012%" draw:display-name="gradient-168" draw:end="0.0%" draw:name="gradient-168" draw:start="100.0%" draw:style="linear"/>
    <draw:opacity draw:angle="1800" draw:border="150.012%" draw:display-name="gradient-169" draw:end="0.0%" draw:name="gradient-169" draw:start="100.0%" draw:style="linear"/>
    <draw:opacity draw:angle="1800" draw:border="150.012%" draw:display-name="gradient-170" draw:end="0.0%" draw:name="gradient-170" draw:start="100.0%" draw:style="linear"/>
    <draw:opacity draw:angle="1800" draw:border="150.012%" draw:display-name="gradient-171" draw:end="0.0%" draw:name="gradient-171" draw:start="100.0%" draw:style="linear"/>
    <draw:opacity draw:angle="1800" draw:border="150.012%" draw:display-name="gradient-172" draw:end="0.0%" draw:name="gradient-172" draw:start="100.0%" draw:style="linear"/>
    <draw:opacity draw:angle="1800" draw:border="150.012%" draw:display-name="gradient-173" draw:end="0.0%" draw:name="gradient-173" draw:start="100.0%" draw:style="linear"/>
    <draw:opacity draw:angle="1800" draw:border="150.012%" draw:display-name="gradient-174" draw:end="0.0%" draw:name="gradient-174" draw:start="100.0%" draw:style="linear"/>
    <draw:opacity draw:angle="1800" draw:border="150.012%" draw:display-name="gradient-175" draw:end="0.0%" draw:name="gradient-175" draw:start="100.0%" draw:style="linear"/>
    <draw:opacity draw:angle="1800" draw:border="150.012%" draw:display-name="gradient-176" draw:end="0.0%" draw:name="gradient-176" draw:start="100.0%" draw:style="linear"/>
    <draw:opacity draw:angle="908" draw:border="-136.96997%" draw:display-name="gradient-177" draw:end="0.0%" draw:name="gradient-177" draw:start="100.0%" draw:style="linear"/>
    <draw:gradient draw:angle="410" draw:border="-0.2892345%" draw:display-name="gradient-178" draw:end-color="#ff1d1d" draw:name="gradient-178" draw:start-color="#f822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8.515945mm" fo:page-width="168.966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