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4675mm" fo:page-width="113.694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5976.093 698.1825 C 5824.6187 604.83746 5677.934 533.39996 5525.5337 480.06 C 5376.944 425.7675 5217.8765 399.09747 5074.049 378.1425 C 4930.221 355.2825 4796.8716 345.75748 4666.379 349.56747 L 4666.379 349.56747 C 4575.891 299.085 4487.309 259.08 4390.1543 225.7425 C 4293.9517 191.45248 4187.271 147.63748 4099.641 145.73248 C 4016.7737 140.0175 3950.099 162.87749 3895.8064 203.83499 L 3895.8064 203.83499 C 3818.654 177.165 3734.834 159.06749 3640.5366 145.73248 C 3548.144 132.39749 3446.2263 123.825 3334.784 123.825 L 3334.784 123.825 L 3248.1064 0.0 L 2970.929 72.38999 L 2970.929 72.38999 C 2921.399 36.195 2885.204 18.097498 2854.724 21.907497 C 2826.149 22.859999 2808.0515 45.719997 2796.6216 86.67749 L 2796.6216 86.67749 C 2730.899 75.2475 2686.1316 83.81999 2658.509 108.58499 C 2632.7915 131.44499 2637.554 162.87749 2636.6016 240.03 C 2638.5063 317.18246 2643.269 423.8625 2658.509 567.68994 L 2658.509 567.68994 C 2577.5464 625.7925 2524.2065 688.6575 2490.8691 756.285 C 2461.3416 822.00745 2461.3416 913.4474 2468.9614 967.7399 C 2479.439 1021.0799 2501.3464 1039.1775 2542.3042 1069.6575 C 2587.0715 1094.4224 2705.1816 1116.33 2708.9915 1127.76 C 2709.944 1137.2849 2634.6965 1142.0475 2556.5913 1142.0475 C 2483.249 1138.2374 2343.2314 1108.71 2265.1265 1120.1399 C 2192.7366 1131.57 2147.969 1170.6224 2105.1064 1215.39 C 2064.149 1259.205 2036.5265 1313.4974 2018.4291 1382.0774 L 2018.4291 1382.0774 C 1850.7891 1360.1699 1690.769 1333.5 1530.7491 1309.6874 C 1371.6815 1283.97 1224.9966 1231.5824 1064.9766 1229.6775 C 905.9091 1223.0099 651.5916 1241.1074 584.9166 1287.7799 C 524.9091 1333.5 582.05914 1327.785 686.8341 1513.5223 C 791.60913 1702.1173 964.96405 1990.725 1210.7091 2401.2524 L 1210.7091 2401.2524 L 1232.6166 4939.6646 L 1232.6166 4939.6646 C 1068.7865 4914.9 958.2966 4927.282 890.66907 4969.192 C 825.8991 5009.1973 846.8541 5075.8726 839.2341 5194.935 C 833.5191 5313.9976 811.61163 5585.4595 854.4741 5674.9946 C 902.09906 5762.6245 1046.879 5702.617 1116.4116 5711.1895 C 1187.849 5716.905 1241.1891 5712.142 1276.4316 5704.522 L 1276.4316 5704.522 C 1273.5741 5816.917 1278.3365 5900.7373 1290.719 5971.222 C 1303.1016 6036.9443 1282.1466 6076.9497 1356.4415 6109.335 C 1434.5465 6142.672 1567.8966 6160.7695 1756.4916 6167.437 L 1756.4916 6167.437 L 1748.8715 6931.3423 L 1486.9341 6938.989 L 1486.9341 6938.989 C 1445.024 6828.498 1405.019 6748.462 1356.4415 6698.959 C 1311.6741 6649.4023 1266.9066 6648.476 1210.7091 6640.8296 C 1156.4165 6626.5684 1072.5966 6626.5684 1028.7816 6633.236 C 986.87164 6639.9033 964.0116 6657.049 956.3916 6684.645 L 956.3916 6684.645 L 424.8966 6633.236 L 424.8966 6633.236 C 315.35913 6666.573 226.77663 6723.7236 155.33913 6808.523 C 83.901634 6892.343 21.036642 6996.165 2.9391427 7135.23 C -8.490856 7274.295 13.416642 7484.771 68.66164 7630.5034 C 124.85914 7771.4736 222.01414 7904.8496 330.59912 7979.118 C 442.04163 8048.6772 605.8716 8040.1045 715.40906 8052.488 C 826.85156 8063.918 894.4791 8063.918 984.96655 8044.8413 C 1077.3591 8022.0073 1166.894 7982.0024 1261.1917 7921.016 L 1261.1917 7921.016 L 1319.2941 8132.471 L 1319.2941 8132.471 C 1263.0966 8254.365 1227.854 8372.501 1217.3766 8490.584 C 1207.8516 8606.815 1224.0441 8726.857 1254.524 8832.585 C 1288.8141 8936.407 1342.154 9029.726 1414.5441 9116.403 L 1414.5441 9116.403 C 1289.7666 9242.133 1191.659 9348.84 1116.4116 9444.09 C 1041.1641 9536.482 980.20404 9561.247 970.67914 9676.474 C 964.96405 9791.752 1001.15906 9938.411 1079.264 10127.958 L 1079.264 10127.958 C 1039.2592 10322.269 1034.4966 10487.051 1064.9766 10622.306 C 1095.4567 10754.703 1187.849 10851.858 1261.1917 10935.679 C 1339.2966 11020.478 1423.1166 11079.559 1523.129 11124.3 L 1523.129 11124.3 C 1499.3167 11192.88 1499.3167 11257.624 1523.129 11318.61 C 1547.894 11379.597 1596.4716 11432.91 1668.8616 11486.25 L 1668.8616 11486.25 C 1611.7115 11647.222 1523.129 11806.29 1406.9241 11973.93 C 1287.8616 12139.664 1084.9791 12334.001 970.67914 12475.924 C 860.1891 12614.989 755.4141 12755.033 744.9366 12803.61 C 740.17413 12851.209 819.2316 12841.684 926.8641 12745.48 C 1037.354 12641.659 1269.764 12331.144 1385.0166 12199.726 C 1498.364 12070.186 1547.894 12076.826 1610.759 11966.362 C 1678.3865 11852.0625 1736.4891 11705.352 1785.0665 11522.471 L 1785.0665 11522.471 L 1865.0767 11595.84 L 1865.0767 11595.84 C 1856.504 11726.333 1852.6941 11863.466 1843.1691 12017.771 C 1834.5966 12172.076 1830.7865 12332.123 1821.2615 12512.119 L 1821.2615 12512.119 C 1845.074 12618.825 1888.8889 12699.761 1960.3265 12766.462 C 2033.669 12829.301 2157.494 12903.623 2244.1714 12897.881 C 2331.8015 12890.288 2411.8115 12832.158 2484.2014 12723.573 L 2484.2014 12723.573 C 2774.714 12678.833 2992.8367 12616.921 3138.5688 12534.025 C 3284.3015 12447.375 3333.8315 12374.959 3364.3113 12228.3 C 3397.649 12081.589 3392.8867 11894.872 3342.404 11660.584 L 3342.404 11660.584 C 3397.649 11635.818 3459.5613 11595.84 3531.9514 11544.352 C 3607.199 11493.923 3722.4514 11431.957 3778.6487 11348.138 C 3833.894 11258.629 3864.3738 11151.922 3866.279 11020.504 L 3866.279 11020.504 L 4026.2988 10860.457 L 4026.2988 10860.457 C 4024.394 11050.005 4006.2964 11191.953 3968.1963 11296.702 C 3931.049 11396.688 3870.0889 11407.192 3800.5564 11478.656 C 3734.834 11549.141 3564.3364 11693.895 3568.1465 11718.633 C 3575.7664 11737.71 3818.654 11569.144 3830.0837 11602.455 C 3842.4663 11633.887 3698.6392 11717.682 3633.8687 11915.827 C 3571.004 12113.947 3470.039 12672.112 3451.9414 12781.676 C 3438.6064 12886.425 3495.7566 12691.188 3538.619 12548.313 C 3580.529 12400.677 3642.4414 12089.209 3706.259 11922.5205 C 3776.744 11757.713 3870.0889 11680.56 3938.669 11558.666 C 4008.2014 11433.862 4065.3516 11309.111 4106.3086 11173.829 C 4148.2188 11035.744 4170.1265 10890.012 4179.6514 10736.659 L 4179.6514 10736.659 C 4292.999 10660.485 4395.8687 10546.186 4492.0713 10389.949 C 4591.1313 10229.902 4688.286 10013.685 4754.0093 9800.325 C 4822.589 9585.086 4888.311 9325.054 4884.5015 9123.098 C 4884.5015 8919.289 4838.7812 8724.979 4732.1016 8599.249 C 4625.4214 8472.54 4435.874 8374.459 4244.4214 8374.459 C 4052.969 8373.4795 3838.6565 8444.944 3590.054 8592.581 L 3590.054 8592.581 L 3546.2388 8381.126 L 3546.2388 8381.126 C 3668.159 8323.977 3792.9365 8287.755 3924.3816 8272.541 C 4054.8738 8256.323 4192.034 8261.059 4332.0513 8286.803 L 4332.0513 8286.803 L 4375.866 8032.511 L 4659.7114 8002.9575 L 4659.7114 8002.9575 C 4673.0464 8108.685 4695.9067 8202.057 4724.4814 8286.829 C 4754.0093 8370.648 4776.869 8442.061 4834.0186 8504.951 C 4893.0737 8565.938 4998.802 8609.7 5074.049 8650.685 C 5153.1064 8690.689 5228.354 8717.359 5299.7915 8738.341 L 5299.7915 8738.341 C 5389.326 9321.244 5496.0063 9832.736 5627.451 10309.965 C 5758.923 10782.379 5910.3438 11226.244 6085.6035 11560.598 C 6262.7686 11893.0205 6586.6187 12203.509 6675.2017 12293.996 C 6764.7363 12376.89 6682.8213 12180.676 6617.099 12075.874 C 6552.3286 11972.051 6398.9766 11855.899 6289.439 11675.85 C 6181.806 11492.044 6075.1 11269.159 5969.3726 10991.955 L 5969.3726 10991.955 C 6158.92 11136.762 6381.831 11238.652 6653.294 11311.995 C 6927.614 11381.555 7224.7935 11416.797 7584.8384 11413.912 C 7947.741 11411.082 8343.955 11372.003 8799.25 11296.755 L 8799.25 11296.755 C 8703.047 11518.714 8645.897 11734.932 8617.322 11959.722 C 8590.652 12181.627 8607.823 12464.547 8639.2295 12628.35 C 8676.377 12787.418 8798.324 12923.625 8821.157 12919.815 C 8844.018 12910.316 8792.582 12760.747 8777.368 12592.182 C 8765.912 12423.5625 8717.335 12149.269 8748.794 11915.881 C 8784.036 11678.682 8920.218 11409.15 8981.177 11188.171 C 9044.995 10967.19 9093.572 10797.6455 9126.936 10598.547 C 9164.058 10396.643 9194.563 10184.262 9185.012 9994.714 C 9175.514 9802.283 9075.476 9518.464 9068.808 9463.22 C 9066.902 9405.091 9132.624 9535.557 9163.1045 9660.36 C 9195.489 9784.185 9247.851 10017.548 9257.376 10206.116 C 9271.663 10391.881 9262.139 10549.043 9228.801 10772.907 C 9194.511 10992.881 9105.928 11327.235 9054.493 11530.117 C 9008.773 11730.169 8964.959 11833.965 8944.956 11973.956 C 8926.832 12109.237 8926.832 12315.903 8944.956 12352.125 C 8964.006 12388.294 9012.583 12352.125 9061.161 12188.269 C 9114.501 12015.866 9193.559 11615.843 9250.708 11352.0 C 9308.811 11087.205 9392.631 10899.5625 9403.108 10624.29 C 9416.443 10348.092 9392.631 9986.142 9316.457 9707.033 C 9241.183 9426.072 9121.168 9176.464 8952.603 8950.747 L 8952.603 8950.747 C 8970.699 8925.004 9003.058 8925.004 9061.1875 8946.911 C 9121.195 8967.893 9204.0625 9012.634 9294.55 9085.051 C 9385.037 9155.535 9449.807 9201.282 9599.35 9376.516 C 9753.654 9550.823 10052.739 9902.322 10203.234 10118.539 C 10353.7295 10334.757 10454.694 10598.572 10502.319 10656.702 C 10546.135 10710.042 10528.989 10587.143 10472.818 10446.173 C 10413.764 10302.346 10307.057 10028.978 10152.752 9806.119 C 9998.447 9583.261 9794.612 9352.703 9541.247 9114.578 L 9541.247 9114.578 C 9604.139 9128.892 9764.159 9190.805 10028.954 9304.125 C 10297.532 9418.426 10927.161 9721.373 11128.139 9790.853 C 11319.591 9857.527 11393.887 9812.761 11192.909 9704.202 C 10987.169 9592.732 10253.744 9269.861 9927.01 9136.485 C 9604.139 9001.257 9382.18 8926.009 9257.402 8903.123 L 9257.402 8903.123 C 9459.332 8898.36 9694.6 8844.12 9978.444 8736.462 C 10264.194 8625.972 10578.52 8469.762 10946.185 8256.375 L 10946.185 8256.375 C 11012.86 8247.803 11057.627 8221.133 11090.965 8176.3916 C 11122.397 8129.7197 11135.732 8067.807 11134.779 7986.844 L 11134.779 7986.844 C 11252.89 7856.352 11323.375 7718.2397 11346.234 7557.2666 C 11367.189 7392.4575 11328.11 7171.5044 11266.225 7033.365 C 11199.55 6895.28 11101.442 6806.723 10960.473 6749.547 L 10960.473 6749.547 L 11070.009 6324.7056 L 11070.009 6324.7056 C 11122.397 6186.5933 11158.618 6048.4805 11178.595 5902.748 C 11197.645 5757.015 11197.645 5567.4683 11186.214 5458.8833 C 11170.975 5346.4883 11144.305 5276.9556 11098.558 5239.808 L 11098.558 5239.808 C 11105.226 5022.638 11083.318 4839.758 11018.574 4679.7383 C 10954.757 4519.7183 10856.649 4390.178 10720.416 4287.308 L 10720.416 4287.308 C 10731.846 4002.5105 10731.846 3732.0005 10712.796 3471.968 C 10692.793 3210.0308 10669.933 2999.528 10610.878 2729.9707 C 10549.892 2455.6506 10495.626 2141.3257 10348.94 1849.8606 C 10201.304 1557.4432 9966.988 1225.9733 9723.175 991.65826 C 9479.308 754.48584 9165.936 577.3208 8901.167 452.5433 C 8640.182 329.6708 8442.036 283.95084 8166.7896 256.3283 C 7891.517 227.75331 7564.81 236.32582 7271.4395 278.2358 C 6982.8325 316.33582 6659.9346 417.3008 6441.8125 489.6908 C 6224.669 558.165 6073.2476 627.6975 5976.093 698.1825 L 5976.093 698.1825 z" svg:height="129.19894mm" draw:style-name="style-2" svg:viewBox="0.0 0.0 11351.937 12919.894" svg:width="113.51936mm" svg:x="0.004739819mm" svg:y="0.0055562495mm"/>
            <draw:path svg:d="M 0.0 1570.0562 C 126.68234 1425.2761 251.45993 1300.4987 378.14227 1184.2936 C 505.7774 1066.1836 570.54736 1007.1286 763.9048 878.54114 C 964.8825 745.1911 1283.0176 543.2611 1549.7175 412.76865 C 1818.3224 279.41867 2119.3125 176.54866 2349.8174 107.96869 C 2582.2273 41.293682 2750.8198 36.531174 2925.127 20.338688 C 3101.3396 -0.616307 3231.8323 -5.3788147 3397.5408 6.051189 C 3569.9697 18.433674 3841.4058 63.201157 3921.4421 92.72868 C 4000.4731 115.58869 3944.2756 115.58869 3855.7202 166.07117 C 3768.0898 218.45865 3543.2998 310.85117 3397.5674 406.10117 C 3254.7185 498.49368 3112.7698 617.55615 2997.5435 711.85364 C 2886.1016 800.4361 2753.6775 928.07117 2721.319 944.2636 C 2694.6484 956.6461 2837.5242 804.24615 2815.6165 806.1511 C 2794.661 809.00867 2602.2566 965.2186 2583.2065 966.17114 C 2568.919 962.3611 2721.319 807.1036 2706.0786 798.5312 C 2690.8389 789.9586 2504.149 915.6886 2487.9565 914.7361 C 2475.5735 910.9261 2648.0024 801.3886 2619.4277 784.24365 C 2590.853 767.0987 2462.2651 779.48114 2321.2686 806.1511 C 2183.1562 829.01117 1958.3663 877.5886 1797.3938 922.35614 C 1637.3738 966.17114 1482.1163 1010.93866 1375.4364 1060.4686 C 1274.4978 1106.1886 1216.3687 1154.7661 1185.8622 1191.9137 C 1157.2876 1224.2986 1157.2876 1250.9686 1193.4824 1264.3036 L 1193.4824 1264.3036 C 1165.8599 1262.3986 1126.8074 1262.3986 1083.945 1264.3036 C 1042.035 1266.2086 988.6948 1266.2086 931.54474 1271.9236 L 931.54474 1271.9236 C 968.69244 1220.4886 1031.5576 1171.9111 1127.7598 1111.9036 C 1226.8198 1052.8486 1377.3412 973.7912 1505.9287 922.35614 C 1633.5376 870.92114 1753.5525 834.72614 1891.6912 798.5312 C 2034.5398 755.6686 2180.2722 715.6637 2343.1501 689.94617 C 2506.9797 665.18115 2817.4946 660.41864 2867.025 646.1311 C 2918.46 627.0812 2767.039 592.79114 2647.9766 594.6961 C 2529.84 595.6487 2189.8237 665.18115 2167.89 660.41864 C 2153.6023 651.8461 2436.4949 582.31366 2539.3647 558.5011 C 2644.1396 537.54614 2784.1577 524.2112 2779.3945 522.3061 C 2774.6057 512.7812 2634.5884 500.39865 2509.8374 522.3061 C 2386.0127 545.1662 2179.3198 619.4611 2051.7112 660.41864 C 1927.8599 697.5661 1752.6001 762.3362 1767.8397 748.04865 C 1785.9636 729.9512 1995.4873 612.79364 2153.6023 558.5011 C 2317.4324 502.3037 2658.4272 444.20117 2727.9595 420.38864 C 2798.4446 393.71866 2676.5247 388.95615 2567.9395 406.10117 C 2460.3071 424.19867 2226.9448 481.34866 2087.8533 522.3061 C 1952.625 558.5011 1760.1932 636.6061 1753.5258 631.8437 C 1751.621 622.31866 1939.29 535.6412 2059.305 486.11118 C 2182.1772 433.7237 2453.6135 359.42868 2473.6162 340.3787 C 2494.571 319.42365 2293.5933 341.33118 2175.4832 376.5737 C 2058.326 412.76865 1805.9136 543.2611 1767.8135 551.8336 C 1733.5233 553.7386 1864.9684 458.48865 1964.0286 406.10117 C 2067.8508 353.71368 2346.0068 253.70117 2371.6982 238.46117 C 2396.4634 220.36366 2217.3933 255.60619 2109.761 296.5637 C 2004.0333 334.66364 1759.2408 468.96616 1739.2385 471.82364 C 1724.9507 470.87115 1904.9999 349.90366 2007.8433 304.1837 C 2113.5708 256.55865 2340.2393 217.50616 2357.4114 202.26616 C 2375.5085 183.21619 2231.681 184.16867 2109.761 216.55368 C 1991.6508 250.84367 1839.251 299.42117 1637.3475 406.10117 C 1435.4174 512.7812 1097.2533 710.9012 902.01733 842.3461 C 710.56506 968.0762 598.17004 1066.1836 480.0599 1170.0062 C 361.9498 1273.8286 268.6048 1367.1737 196.215 1460.5187 L 196.215 1460.5187 C 131.44505 1496.7135 65.72233 1532.9087 0.0 1570.0562 L 0.0 1570.0562 z" svg:height="15.700561mm" draw:style-name="style-3" svg:viewBox="0.0 0.0 3959.2078 1570.0562" svg:width="39.59208mm" svg:x="44.563503mm" svg:y="3.6026442mm"/>
            <draw:path svg:d="M 181.92728 2393.1191 L 0.0 2400.739 L 0.0 2400.739 C 60.007236 2230.2417 148.58992 2047.3617 276.22464 1848.2892 C 405.76495 1647.3116 574.3573 1417.7593 756.285 1207.2567 C 943.92694 993.8967 1164.9075 758.6293 1367.7899 589.0842 C 1570.6724 420.4917 1795.4624 288.09427 1957.3873 195.70177 C 2119.2854 99.49928 2209.7734 58.541775 2335.5295 29.014297 C 2465.0693 -1.4657131 2615.565 -13.848224 2713.6719 21.394295 C 2810.8276 56.63676 2868.903 144.26677 2917.4805 232.84924 C 2968.9155 317.6218 2995.5852 415.7293 3019.4243 530.98175 C 3046.095 645.28174 3054.6667 847.21173 3070.8594 909.12427 C 3091.815 964.36926 3118.4849 937.6992 3128.9355 880.5492 C 3141.3442 821.49426 3155.6055 677.66675 3135.6035 559.5567 C 3117.5054 438.58926 2983.2031 201.41676 3019.3984 167.12677 C 3061.308 133.78926 3249.9036 255.70926 3375.633 356.67426 C 3502.3154 456.6867 3656.6206 610.9917 3776.6357 756.7242 C 3900.4607 899.59924 4025.2383 1076.7642 4103.3433 1207.2567 C 4182.401 1335.8442 4230.0254 1436.8091 4249.0757 1520.6292 L 4249.0757 1520.6292 L 4074.7683 1389.1842 L 4074.7683 1389.1842 C 3965.2305 1220.5917 3898.556 1131.0568 3885.221 1120.5792 C 3873.7908 1108.1967 3986.1853 1307.2693 3987.1648 1324.4143 C 3988.1167 1338.7017 3930.9675 1265.3593 3885.221 1214.8766 C 3841.4324 1160.5842 3732.8206 1021.5193 3717.581 1011.04175 C 3707.1035 999.6117 3785.2344 1104.3867 3805.237 1149.1543 C 3828.0708 1192.0167 3841.4324 1261.5491 3834.7378 1265.3593 C 3827.1448 1263.4543 3800.4482 1192.9692 3754.755 1149.1543 C 3709.0083 1102.4817 3578.5422 1002.46924 3565.2073 1003.4217 C 3556.6348 1004.3742 3656.6472 1099.6243 3689.0322 1149.1543 C 3724.2747 1196.7792 3754.755 1261.5491 3754.755 1280.5991 C 3753.802 1294.8867 3728.085 1282.5042 3681.4124 1243.4517 C 3636.671 1204.3992 3517.6084 1056.7617 3492.8176 1047.2368 C 3473.7676 1033.9017 3534.727 1133.9142 3550.9197 1171.0616 C 3568.065 1207.2567 3589.9724 1252.0243 3587.115 1265.3593 C 3586.162 1274.8843 3572.8271 1261.5491 3543.2998 1236.7842 C 3516.63 1206.3042 3450.9072 1119.6267 3427.0947 1105.3392 C 3406.1401 1092.9567 3409.9495 1127.2467 3412.8071 1156.7742 C 3417.5693 1183.4442 3462.3374 1248.2142 3455.6694 1258.7183 C 3451.8333 1264.4331 3420.427 1225.3806 3390.8994 1200.6157 C 3364.2297 1172.993 3294.6973 1094.8882 3295.6235 1105.3657 C 3299.4597 1116.7957 3356.6099 1195.8533 3405.1873 1265.3857 C 3457.5483 1333.9658 3531.8696 1413.0232 3594.7349 1506.3682 C 3661.4094 1597.8082 3762.3748 1781.6407 3783.3296 1804.5006 C 3805.237 1820.6931 3757.5857 1698.7731 3717.6067 1622.5731 C 3680.486 1543.5157 3575.7114 1394.9255 3557.5874 1353.0156 C 3544.2524 1311.1056 3591.8772 1345.3958 3623.3093 1382.5432 C 3657.5999 1420.6431 3714.7493 1504.463 3747.135 1571.1382 C 3781.4248 1634.9557 3804.2844 1731.1581 3819.525 1760.6857 C 3834.7378 1783.5457 3847.1475 1770.2107 3834.7378 1724.4906 C 3826.192 1676.8657 3777.6145 1545.4207 3754.755 1484.4607 C 3729.9631 1418.7382 3699.5095 1370.1606 3696.652 1353.0156 C 3698.5566 1335.8972 3743.3513 1357.7781 3761.4219 1389.2107 C 3783.3296 1418.7382 3791.902 1479.6981 3812.857 1534.9431 C 3838.575 1587.3307 3882.39 1695.9155 3892.8408 1702.5833 C 3903.318 1701.6306 3886.1729 1610.1907 3870.933 1556.8506 C 3856.6455 1500.6531 3816.6406 1404.4506 3812.857 1382.5432 C 3813.8098 1360.6356 3853.8145 1395.8782 3870.933 1426.3582 C 3890.936 1453.9806 3905.223 1507.3206 3921.4153 1549.2306 C 3940.4653 1589.2356 3953.8003 1646.3857 3965.2305 1658.7681 C 3974.7559 1663.5306 3988.0908 1640.6707 3979.5183 1600.6656 C 3975.6821 1558.7556 3923.321 1428.2632 3929.0361 1426.3582 C 3937.608 1427.3108 3989.9956 1579.7106 4009.0457 1593.0458 C 4026.1643 1601.6182 4022.3806 1496.8433 4038.5464 1484.4607 C 4062.359 1470.1731 4089.9814 1482.5557 4125.224 1506.3682 C 4163.324 1528.2756 4210.9497 1560.6605 4241.4287 1607.333 C 4267.1733 1649.243 4292.864 1718.7758 4285.244 1760.6857 C 4274.7666 1799.7382 4261.4585 1783.5457 4183.3267 1840.6956 C 4103.3164 1894.0358 3978.5388 1977.8557 3805.1846 2088.3455 L 3805.1846 2088.3455 C 3720.4119 1861.6505 3617.5417 1666.3882 3492.7375 1491.1282 C 3368.9128 1313.9631 3247.9456 1189.1858 3063.187 1047.2632 C 2879.3545 906.29315 2592.652 738.6532 2393.5525 647.2132 C 2196.385 551.9632 2023.9829 511.0057 1891.5854 487.19318 C 1761.0928 462.42825 1607.7139 483.38324 1622.0282 494.81323 C 1642.983 502.43317 1864.9421 508.14825 2001.1226 545.2957 C 2139.2617 579.5857 2277.3477 631.97314 2429.7478 712.93567 C 2585.9575 794.8507 2775.5051 919.6282 2917.428 1025.3556 C 3057.4453 1126.3207 3176.5078 1218.7133 3274.6155 1324.4408 C 3377.5122 1428.2632 3453.7114 1510.1781 3528.9329 1651.1482 C 3607.9905 1791.1656 3675.6182 1954.9957 3739.4353 2153.1157 L 3739.4353 2153.1157 C 3708.003 2208.3606 3614.6577 2274.0833 3463.2368 2350.283 C 3311.7627 2428.3882 3046.0151 2543.6406 2830.777 2604.6006 C 2617.4165 2658.893 2401.199 2676.9905 2189.718 2684.6106 C 1979.2157 2687.4683 1804.908 2669.3706 1579.1918 2634.1282 C 1355.3545 2596.9807 936.2279 2536.0208 858.12305 2480.7756 C 786.71185 2420.768 1123.8965 2315.0405 1135.3267 2306.468 C 1146.757 2301.7056 934.349 2432.198 931.49225 2444.5806 C 935.3018 2450.2957 1118.1823 2355.998 1141.9946 2356.9504 C 1166.7598 2358.8557 1083.8917 2433.1506 1077.2246 2458.8682 C 1073.4143 2478.8706 1061.9841 2509.3506 1120.087 2495.063 C 1181.9994 2477.9182 1416.3141 2372.1907 1433.4594 2372.1907 C 1449.6519 2372.1907 1216.2892 2480.7756 1222.0309 2488.3955 C 1232.5083 2491.2532 1466.823 2396.9556 1491.588 2400.7656 C 1517.3059 2402.6707 1383.0029 2493.1582 1382.051 2510.3032 C 1387.7661 2524.5908 1458.2511 2520.7805 1505.8757 2495.063 C 1554.4532 2464.583 1654.4657 2346.4731 1659.228 2350.283 C 1665.8959 2355.998 1552.5485 2487.443 1535.4032 2524.5908 C 1521.1155 2557.928 1522.0682 2566.5007 1563.9786 2554.1182 C 1609.6986 2539.8306 1753.5254 2440.7705 1789.6941 2444.5806 C 1824.0104 2446.4856 1746.8583 2537.9255 1775.433 2568.4058 C 1808.7708 2596.9807 1863.0632 2605.5532 1985.9094 2612.2207 C 2113.5447 2616.0305 2345.9546 2616.0305 2525.0247 2590.313 C 2707.9043 2559.833 2920.3123 2506.4932 3063.213 2444.5806 C 3208.946 2378.8582 3341.3435 2265.5105 3383.253 2211.2183 C 3428.021 2153.1157 3371.8228 2117.8733 3317.531 2116.9207 C 3266.1218 2117.8733 3074.643 2217.8857 3063.2395 2211.2183 C 3053.7148 2199.788 3240.3782 2095.0132 3252.787 2058.818 C 3268.0007 2021.6707 3202.3047 2011.193 3150.843 1986.4281 C 3101.313 1954.0432 3018.4458 1923.5631 2953.6758 1891.1782 C 2890.8105 1855.9357 2871.7605 1798.7855 2771.748 1796.8806 C 2673.6404 1795.9282 2415.5134 1881.6532 2365.0312 1884.5107 C 2319.3105 1883.5581 2459.3286 1827.3606 2487.9297 1796.8806 C 2517.4573 1763.5432 2555.5574 1727.3481 2539.3381 1702.5833 C 2526.956 1675.9131 2443.136 1667.3407 2401.2256 1651.1482 C 2362.1736 1631.1456 2335.5295 1599.7133 2291.6885 1600.6656 C 2247.8735 1603.5232 2146.9082 1664.4832 2131.6685 1658.7681 C 2122.143 1648.2906 2225.9392 1573.9957 2211.6514 1542.5631 C 2196.4119 1509.2256 2116.402 1466.3632 2044.9644 1469.2207 C 1977.3368 1472.0781 1824.9365 1571.1382 1797.3147 1564.4707 C 1772.5496 1556.8506 1902.0895 1455.8856 1891.612 1426.3582 C 1883.9922 1395.8782 1809.6969 1399.6881 1745.8796 1382.5432 C 1683.9664 1363.4932 1612.5294 1303.4857 1527.7567 1309.2007 C 1446.7676 1313.0106 1302.0146 1399.6881 1265.8193 1404.4506 C 1237.2448 1404.4506 1374.4045 1321.5833 1331.5421 1324.4408 C 1285.7955 1326.3457 1050.5548 1421.5957 1003.8821 1426.3582 C 964.80255 1429.2157 1105.7993 1352.0632 1077.198 1345.3958 C 1047.6705 1335.8707 900.03265 1361.5883 829.5742 1374.9232 C 762.87286 1385.4005 709.55975 1398.7357 669.5279 1411.118 L 669.5279 1411.118 C 589.5445 1502.5581 518.08044 1600.6656 443.8117 1709.2507 C 370.46954 1816.8832 295.2218 1962.6156 239.97687 2051.198 C 189.49423 2135.018 149.48941 2170.2605 138.03299 2226.458 C 127.63473 2281.6765 144.78 2339.7793 181.92728 2393.1191 L 181.92728 2393.1191 z" svg:height="26.849041mm" draw:style-name="style-4" svg:viewBox="0.0 0.0 4286.606 2684.904" svg:width="42.86606mm" svg:x="60.641705mm" svg:y="5.5542383mm"/>
            <draw:path svg:d="M 0.0 727.1797 C 225.74283 731.9422 363.85535 730.9896 414.3376 720.51227 C 467.67734 710.03467 320.0402 679.5546 305.75247 669.0773 C 291.46475 654.78973 258.1278 636.69226 334.32794 640.5022 C 417.19513 639.5498 622.9351 644.3123 785.8128 676.69727 C 949.6158 711.9398 1122.9974 765.2798 1309.6874 836.7172 C 1498.2822 900.5347 1741.1703 990.06964 1913.5725 1069.1273 C 2090.7112 1147.2322 2211.705 1222.4797 2349.791 1309.1572 C 2488.882 1392.9772 2660.306 1529.1848 2735.5532 1571.0947 C 2809.8752 1606.337 2792.7034 1579.6672 2801.276 1542.5198 C 2815.5637 1504.4197 2842.2334 1442.5072 2807.9438 1352.9722 C 2773.6533 1258.6746 2698.406 1121.5146 2604.1084 1004.3571 C 2513.6206 884.3423 2397.4158 765.2798 2269.7815 654.78973 C 2142.1462 543.3473 1986.8884 441.42975 1855.4438 356.6573 C 1731.6182 272.83722 1655.419 211.8773 1513.4961 159.48972 C 1372.526 102.33972 1147.736 53.76226 1011.5023 28.99724 C 875.3212 4.2322187 769.567 -9.102722 712.41693 7.089764 C 660.0558 19.472223 641.9319 49.952232 698.13 109.00729 C 758.16345 168.06224 881.9624 248.0723 1069.6044 356.6573 L 1069.6044 356.6573 C 940.0645 291.88724 841.9568 248.0723 763.8519 225.21223 C 687.6518 201.3998 634.312 200.44722 618.11957 210.92471 C 604.75793 216.63971 643.83746 230.92723 683.8156 269.02728 C 728.58356 309.03223 877.19934 426.18976 872.41034 436.66724 C 868.6008 440.47726 716.22723 336.6548 654.2882 305.2223 C 593.32855 272.83722 553.3496 241.40472 508.55582 247.11972 C 470.4824 251.88222 442.85974 287.12473 399.97073 327.12976 C 356.15558 365.22974 231.37799 431.90472 246.6185 465.24228 C 266.6205 493.81723 393.30286 477.62476 501.8621 501.4373 C 613.30396 523.3448 861.9071 584.3047 901.9119 603.35474 C 941.9168 616.68964 828.596 612.8797 741.89185 603.35474 C 657.1191 590.0198 490.43192 563.3497 399.94406 552.8722 C 314.21933 543.3473 269.42557 539.53723 218.0164 552.8722 C 170.39172 564.30225 130.36026 586.20966 94.164955 618.59485 C 56.19731 647.1697 29.554073 683.36475 0.0 727.1797 L 0.0 727.1797 z" svg:height="15.876064mm" draw:style-name="style-5" svg:viewBox="0.0 0.0 2824.6975 1587.6064" svg:width="28.246977mm" svg:x="68.35695mm" svg:y="11.374183mm"/>
            <draw:path svg:d="M 0.0 494.39548 C 2.8575451 468.67798 34.289734 437.24557 101.91722 392.47803 C 170.4975 346.75793 260.03217 284.84552 400.04984 232.45795 C 543.9037 177.21301 776.28735 106.727974 953.4786 72.43804 C 1133.5011 39.100487 1277.3287 38.148106 1462.1401 28.62309 C 1651.6877 12.430503 1898.3586 -0.9045394 2059.331 0.04804293 C 2220.3037 1.9530057 2335.5562 16.24053 2415.5662 42.91041 L 2415.5662 42.91041 C 2243.1636 203.8831 2145.0564 292.46558 2109.8137 312.468 C 2078.381 328.6605 2216.4937 193.4055 2219.3774 160.06795 C 2223.1877 129.58794 2175.5627 125.77801 2139.368 122.92046 C 2105.0776 111.490486 2065.0725 101.96547 2023.1625 116.25299 C 1983.131 131.4931 1923.15 221.98055 1905.9785 218.17041 C 1893.5963 210.55057 1974.5588 106.727974 1943.1262 86.72556 C 1913.5988 64.817986 1808.8236 51.483047 1731.6711 94.34541 C 1660.2336 136.2554 1537.3612 310.56302 1505.9287 334.37558 C 1478.3064 352.47302 1546.9125 256.27048 1557.3636 218.17041 C 1570.6986 180.07056 1596.4161 127.68297 1579.2712 108.63294 C 1564.0311 88.63052 1507.8339 83.86802 1462.1139 101.96547 C 1418.2988 119.110535 1343.0248 206.74043 1317.3073 210.55057 C 1298.2572 212.45554 1346.8347 129.58794 1323.9747 116.25299 C 1301.1147 101.013084 1217.2948 105.7756 1171.575 116.25299 C 1129.6649 122.92046 1099.1847 153.40047 1062.0375 160.06795 C 1029.6525 161.02052 1005.8397 126.73059 953.45233 138.16057 C 901.06494 148.63797 830.5799 145.78043 741.99725 232.4315 C 654.3673 318.15643 551.4973 452.45905 429.57727 646.76904 L 429.57727 646.76904 C 360.045 636.2915 306.70486 630.5766 269.5572 625.8141 C 235.26744 620.099 217.16978 628.67145 211.4547 618.19403 C 207.64478 605.81146 213.35986 583.9041 232.4099 552.4715 C 256.22223 518.1816 341.9474 426.74155 327.65964 428.64648 C 313.3723 431.50403 174.30742 548.66156 138.11252 566.75903 C 102.87001 579.1416 94.29737 560.09155 116.20495 523.8964 C 143.82721 485.7966 281.93973 377.2115 291.46475 356.2565 C 303.84732 336.2541 221.9325 370.544 181.92728 400.07144 C 140.96967 426.74155 92.392204 497.22656 58.102474 516.2766 C 27.622263 529.638 9.525016 525.82806 0.0 494.39548 L 0.0 494.39548 z" svg:height="6.467691mm" draw:style-name="style-6" svg:viewBox="0.0 0.0 2415.5662 646.76904" svg:width="24.155663mm" svg:x="43.106182mm" svg:y="16.75955mm"/>
            <draw:path svg:d="M 545.78265 786.76495 C 540.06757 721.0424 558.16516 633.41254 603.88513 523.87506 C 651.5102 412.4324 721.99524 279.0824 822.9601 123.825005 L 822.9601 123.825005 L 633.41254 117.15753 L 633.41254 117.15753 C 610.55255 182.88005 583.8827 258.1274 553.40247 342.89996 C 526.7326 425.76755 478.15515 592.4549 459.1051 619.125 C 440.05508 640.08 432.4352 570.54755 443.865 495.30002 C 461.01028 418.1475 543.87744 208.59756 545.78265 175.26001 C 548.6402 143.82741 495.30002 240.02995 459.1051 305.75247 C 425.76776 370.52243 351.4728 540.06757 335.2803 553.40247 C 323.85013 560.06995 337.18506 438.1499 371.47522 357.18747 C 406.7177 273.3675 523.87506 107.632515 539.1152 65.72253 C 553.40247 22.859957 501.96747 61.9124 465.77258 101.91743 C 433.3876 141.92245 355.2827 280.98755 341.94778 291.46497 C 331.46997 293.3699 378.14267 183.83244 393.38278 139.06491 C 412.4328 94.29758 442.91263 59.055058 443.865 37.14748 C 445.77017 12.382561 431.48245 0.0 401.00262 0.0 L 401.00262 0.0 C 350.52002 80.01005 302.89493 159.06752 261.9377 233.36247 C 221.9325 305.75247 190.50032 373.37997 153.35263 443.865 C 118.110115 509.58752 79.05767 555.30743 51.435005 647.7001 C 26.670286 741.99744 9.525016 853.4399 0.0 997.26746 L 0.0 997.26746 C 90.48745 942.9749 179.07013 902.9699 269.5576 866.775 C 361.9502 830.6064 451.48526 803.93646 545.78265 786.76495 L 545.78265 786.76495 z" svg:height="9.972674mm" draw:style-name="style-7" svg:viewBox="0.0 0.0 822.9601 997.26746" svg:width="8.229601mm" svg:x="38.591328mm" svg:y="22.427141mm"/>
            <draw:path svg:d="M 0.0 181.92747 C 63.817566 139.06491 134.3026 102.87001 211.45511 73.34238 C 289.56 40.957405 374.33234 20.00241 465.77258 0.0 L 465.77258 0.0 C 439.1027 36.194897 421.00504 76.19992 415.28995 123.825005 C 409.57486 168.59253 414.3376 220.97992 429.57767 277.17743 L 429.57767 277.17743 C 286.70245 292.41754 183.83244 292.41754 109.537476 277.17743 C 38.100063 260.98495 2.8575451 230.50493 0.0 181.92747 L 0.0 181.92747 z" svg:height="2.886075mm" draw:style-name="style-8" svg:viewBox="0.0 0.0 465.77258 288.6075" svg:width="4.657726mm" svg:x="38.810402mm" svg:y="31.304705mm"/>
            <draw:path svg:d="M 145.99359 112.057915 C 248.86359 73.00547 373.64117 46.33539 516.516 32.047863 C 662.2488 13.950416 829.88873 17.760342 1011.81604 17.760342 C 1197.5536 16.80796 1428.085 25.380394 1615.7274 25.380394 C 1805.2749 23.475431 1956.7224 -10.814504 2139.6023 3.4728177 C 2328.1975 13.950416 2528.2224 58.71795 2721.5803 97.77039 C 2915.8901 137.77542 3110.2 187.30547 3289.2703 228.26286 C 3471.1978 264.45798 3631.217 303.5104 3798.8572 315.9194 C 3972.2122 324.49185 4175.0947 294.01184 4300.8247 286.39178 C 4427.5073 275.9144 4502.7812 266.38937 4540.8545 257.81693 L 4540.8545 257.81693 C 4639.915 408.31183 4711.352 595.95416 4758.9775 832.17444 C 4807.555 1066.4895 4824.6997 1363.6693 4824.6997 1661.802 C 4826.5786 1957.0767 4788.505 2366.6519 4773.2646 2600.0142 C 4764.692 2829.5664 4777.0747 2867.6665 4758.9775 3041.0217 C 4745.6426 3216.2817 4719.925 3411.544 4671.347 3622.9993 C 4621.817 3829.7178 4516.0894 4121.1567 4460.845 4269.72 C 4408.457 4411.6694 4369.4053 4430.693 4358.9014 4495.4893 C 4354.138 4559.3066 4377.025 4612.6465 4417.0034 4663.1294 C 4457.0083 4714.5376 4518.9214 4759.3047 4598.931 4801.2153 L 4598.931 4801.2153 C 4466.5337 4790.7637 4346.518 4790.7637 4235.0757 4801.2153 C 4127.4434 4811.693 4051.2432 4795.527 3936.917 4859.344 C 3821.6907 4920.278 3684.5044 5094.585 3551.181 5172.7163 C 3420.6624 5247.9644 3292.101 5292.705 3157.7988 5310.8555 L 3157.7988 5310.8555 C 3245.4285 5240.3706 3355.8923 5155.572 3493.0789 5048.918 C 3635.0007 4941.2856 3836.9314 4817.4604 3980.758 4677.4165 C 4124.6123 4533.5894 4236.0283 4416.4585 4336.9937 4205.0034 C 4441.7686 3991.6436 4529.3984 3751.5867 4584.643 3411.5708 C 4640.8403 3064.8606 4667.511 2527.6506 4664.654 2167.6055 C 4664.654 1806.6082 4629.411 1516.0958 4584.643 1274.1609 C 4543.6855 1033.1783 4460.8184 858.8709 4417.0034 735.9981 C 4376.9985 612.17334 4341.756 557.8808 4336.9937 532.16327 C 4336.9937 501.68347 4371.283 510.25568 4402.7153 561.6907 C 4437.006 613.1257 4490.3457 728.3783 4526.541 837.9158 C 4564.641 942.6909 4596.073 1127.4757 4620.8384 1201.7708 C 4647.5083 1275.1133 4682.751 1336.0732 4678.9404 1281.7808 C 4677.0356 1221.7731 4640.8403 989.3632 4606.551 867.4432 C 4576.071 743.61835 4531.303 636.9384 4482.726 561.6907 C 4436.027 486.44336 4420.787 441.6758 4322.679 423.57816 C 4225.5244 406.4333 4035.9768 437.8659 3900.7485 452.15323 C 3769.277 463.5834 3675.0056 485.49097 3529.2732 488.3481 C 3383.5142 485.49097 3223.4941 459.77347 3034.8994 452.15323 C 2847.2573 441.6758 2613.8948 408.33847 2415.8013 444.53336 C 2221.4648 484.53818 2013.8462 615.0309 1870.0186 677.8956 C 1730.0009 735.0457 1683.302 796.00574 1571.8597 794.1006 C 1462.3223 787.4331 1325.1621 716.9485 1215.6246 655.98846 C 1112.7546 592.1709 1045.1271 469.2985 939.3996 423.57816 C 833.672 378.81085 697.46466 369.28583 582.2121 379.7632 C 471.72223 388.33566 346.94464 428.34088 269.79214 466.44095 C 193.59201 498.82593 153.58719 537.87836 124.05977 583.59827 C 98.34226 629.3182 127.86969 704.5659 109.77204 735.9981 C 93.57955 761.71564 49.764805 770.28827 29.76199 750.2858 C 12.617124 728.3783 -13.100379 670.2758 7.8548174 612.17334 C 33.57232 552.16565 69.76722 446.4381 167.87451 394.05075 C 269.79214 337.85324 446.00473 294.03827 604.1197 292.1333 C 766.9973 288.3234 969.87976 362.61835 1120.3745 386.43088 C 1272.7747 407.38568 1306.112 442.6282 1499.4695 430.24564 C 1693.806 415.9583 2020.487 328.32822 2270.0422 306.42084 C 2522.4548 280.70334 2778.7039 280.70334 2983.491 292.1333 C 3190.1838 303.5633 3396.8757 364.52332 3485.458 372.14337 C 3575.946 374.04834 3589.281 338.80582 3507.3657 314.0409 C 3424.4985 288.3234 3177.8008 257.84338 2991.0842 226.41078 C 2809.1575 191.16827 2596.7761 141.63823 2409.1333 117.82589 C 2224.3486 92.10839 2059.5662 87.34589 1877.6122 88.29826 C 1699.5211 90.203224 1529.9497 120.683235 1331.8296 124.49336 C 1136.5669 124.49336 849.8645 93.06077 691.7496 95.91832 C 534.58704 96.870895 475.53217 123.54078 385.9971 139.73326 C 298.3672 155.92575 202.16466 191.16827 160.25467 190.2159 C 120.276085 186.32643 115.51378 157.75139 145.99359 112.057915 L 145.99359 112.057915 z" svg:height="53.10856mm" draw:style-name="style-9" svg:viewBox="0.0 0.0 4824.767 5310.8555" svg:width="48.24767mm" svg:x="42.88449mm" svg:y="30.04125mm"/>
            <draw:path svg:d="M 130.03404 4.4046082 C 206.23418 15.834788 368.15903 76.79481 450.07425 92.03491 C 532.94183 102.51231 603.4269 55.83961 625.33405 76.79481 C 648.1944 97.7496 587.2344 168.23463 589.13916 214.90733 C 592.9491 256.81732 624.38165 296.82214 647.24164 338.73215 C 672.0068 376.83218 721.53656 408.2648 733.9191 462.55734 C 750.11163 516.8499 754.8743 634.9596 733.9191 666.3922 C 712.0116 694.9672 645.33685 681.63226 611.04675 636.86475 C 581.5193 587.3349 594.85425 458.7474 551.9919 390.16714 C 507.22433 320.6349 444.35916 271.10464 355.7769 230.14745 C 272.90927 188.23705 110.98442 166.32988 50.0244 134.89728 C -8.078075 97.7496 -4.2681503 49.172142 6.209246 26.312185 C 19.544188 2.4998472 59.549416 -6.072788 130.03404 4.4046082 L 130.03404 4.4046082 z" svg:height="6.814486mm" draw:style-name="style-10" svg:viewBox="0.0 0.0 747.9062 681.4486" svg:width="7.479062mm" svg:x="49.58776mm" svg:y="40.41418mm"/>
            <draw:path svg:d="M 1280.0013 537.25964 C 1459.0715 474.39447 1649.5714 417.24478 1861.9523 355.33197 C 2076.291 292.4672 2366.7776 218.17223 2545.8735 173.4047 C 2726.8486 126.732 2816.3835 100.06212 2931.6365 85.774796 C 3051.6511 72.43986 3131.6614 97.204575 3237.389 93.39465 C 3345.0212 86.72718 3443.1292 61.009678 3557.4285 49.5795 C 3673.66 34.339794 3895.566 -26.620224 3928.9036 13.384599 C 3966.051 52.437042 3797.459 205.78967 3768.8835 281.9898 C 3744.1184 352.47482 3748.8816 405.8146 3761.2637 457.2496 C 3775.5515 506.77985 3836.5376 539.1648 3841.2734 595.3621 C 3846.0364 652.5122 3789.8384 775.38464 3790.791 799.19696 C 3796.506 818.247 3841.2734 771.5747 3863.181 725.8548 C 3886.0146 680.13446 3921.257 587.74225 3921.257 529.63983 C 3922.21 469.63217 3856.514 424.86462 3870.8015 377.23956 C 3887.9194 329.61447 3993.6736 284.84735 4015.581 239.12703 C 4038.4414 188.6448 3990.816 101.967285 4001.2935 85.774796 C 4016.534 67.67715 4051.7764 85.774796 4088.9238 143.87727 C 4127.024 202.93213 4180.364 321.99463 4219.4424 435.342 C 4263.2573 546.78467 4303.262 667.7523 4328.98 805.86444 C 4354.7236 942.0722 4380.415 1191.627 4365.1753 1249.7295 C 4349.935 1301.1644 4249.9224 1127.8098 4241.3496 1141.1448 C 4236.561 1153.5269 4331.838 1305.9271 4328.98 1329.7395 C 4327.075 1347.8372 4261.3525 1285.9248 4227.063 1264.9696 C 4196.5825 1242.1096 4139.406 1190.6746 4132.7646 1199.2472 C 4129.9336 1205.9147 4173.722 1258.3021 4190.8677 1301.1644 C 4209.9175 1342.1221 4241.3496 1429.752 4233.73 1439.277 C 4228.0146 1442.1345 4187.9834 1355.457 4147.0522 1329.7395 C 4105.143 1301.1644 4009.8928 1274.4946 3993.7002 1279.2573 C 3986.0803 1284.0195 4055.6125 1306.8795 4081.3564 1351.6471 C 4109.9316 1391.6519 4148.984 1500.2369 4147.0522 1519.287 C 4146.1006 1533.5747 4081.3564 1443.0869 4073.7366 1453.5647 C 4071.8318 1464.0421 4110.858 1517.3823 4117.525 1577.3895 C 4128.0024 1632.6344 4128.0024 1767.8894 4117.525 1788.8446 C 4106.0947 1806.9423 4075.6155 1707.8822 4051.8289 1686.927 C 4034.6846 1661.2095 3994.679 1631.682 3993.7268 1649.7797 C 3992.7742 1665.9722 4031.827 1740.2671 4037.5413 1795.5121 C 4042.3044 1849.8047 4037.5413 1967.9148 4023.2544 1977.4397 C 4013.7288 1986.012 3992.7742 1877.4269 3971.8193 1846.9471 C 3951.8164 1811.7046 3916.574 1767.8894 3907.0493 1781.2247 C 3902.2861 1792.6545 3928.0042 1858.3773 3928.957 1919.3369 C 3932.793 1978.3921 3937.5288 2106.0269 3921.3362 2137.4595 C 3907.0493 2165.082 3858.472 2083.167 3841.3533 2093.6448 C 3828.0183 2104.122 3845.1628 2139.3645 3833.7334 2195.562 C 3825.161 2246.9968 3793.7278 2389.872 3775.6306 2407.017 C 3757.5332 2419.3997 3744.1982 2276.5244 3725.1482 2283.1921 C 3709.9346 2287.0022 3697.5256 2379.3943 3673.7393 2443.212 C 3652.7844 2507.0295 3603.255 2599.422 3587.0615 2661.3345 C 3571.822 2721.342 3559.4397 2787.0645 3579.442 2799.447 C 3603.255 2806.1145 3656.5947 2784.207 3717.581 2719.437 C 3779.4934 2650.8572 3884.268 2522.2695 3943.297 2407.017 C 4005.2095 2290.812 4037.5945 2119.3623 4081.4363 2043.1621 C 4128.1084 1965.0573 4172.876 2019.3497 4219.549 1948.8647 C 4273.8403 1876.4745 4356.7085 1607.8698 4379.5684 1613.5844 C 4403.3813 1618.3472 4359.566 1837.4221 4350.9937 1977.4397 C 4342.421 2116.5046 4338.6113 2266.9998 4329.086 2443.212 C 4322.419 2615.6145 4317.656 2979.4958 4307.178 3016.6436 C 4298.6323 3049.9807 4285.2705 2785.1597 4271.01 2659.456 C 4255.77 2532.7737 4234.815 2300.3633 4219.5747 2267.026 C 4211.002 2234.641 4202.43 2361.3232 4205.2876 2463.241 C 4211.9546 2562.301 4238.6245 2721.3684 4241.4824 2855.671 C 4243.3613 2988.0684 4234.815 3201.402 4219.5747 3249.0537 C 4207.1924 3290.037 4180.496 3216.642 4169.0923 3117.582 C 4159.567 3014.7383 4172.9287 2755.6584 4161.4727 2652.7886 C 4150.995 2548.966 4119.562 2488.006 4110.9897 2507.0562 C 4105.2754 2525.1533 4122.4463 2644.2158 4125.2773 2761.3735 C 4130.992 2876.6257 4139.565 3070.0098 4139.565 3190.9775 C 4140.5176 3308.1353 4144.354 3410.026 4132.897 3467.176 C 4126.23 3521.495 4095.7766 3570.0725 4089.0828 3525.2522 C 4084.3196 3476.6748 4107.2065 3319.5388 4095.7766 3197.6184 C 4087.2039 3070.9094 4055.745 2889.9612 4031.0066 2797.5417 C 4008.1462 2707.0544 3965.284 2648.952 3957.664 2659.4294 C 3954.833 2669.9072 3976.7407 2767.062 3993.8584 2855.6443 C 4011.9565 2942.3218 4055.7717 3051.886 4059.5813 3176.6106 C 4068.1538 3298.5574 4050.0566 3475.722 4031.0066 3583.3542 C 4013.8613 3688.1033 3965.284 3797.667 3950.996 3809.0703 C 3940.5188 3816.717 3963.3792 3725.2505 3957.664 3641.4304 C 3952.9016 3553.7744 3939.5667 3378.5403 3921.4688 3299.4827 C 3905.3027 3218.4941 3866.224 3139.4368 3863.3923 3161.344 C 3864.3452 3180.4207 3912.9226 3315.6494 3921.4688 3416.6138 C 3931.946 3516.6003 3931.946 3675.7202 3921.4688 3765.2295 C 3914.8015 3852.8855 3913.8755 3875.7192 3871.0132 3940.5159 C 3827.198 3999.5173 3688.1326 4139.5615 3659.558 4136.7305 C 3636.6978 4130.989 3718.5862 4013.8318 3725.2542 3925.2754 C 3733.8267 3831.904 3716.708 3627.1428 3710.0403 3605.235 C 3707.1826 3586.1594 3710.993 3720.4614 3695.7524 3802.3767 C 3679.56 3882.3596 3656.6738 4001.422 3623.3628 4078.5752 C 3593.8352 4150.965 3532.8757 4242.431 3521.4456 4246.215 C 3514.7776 4247.194 3553.8306 4160.49 3571.9011 4092.8887 C 3591.9038 4024.3093 3630.9568 3858.6006 3630.004 3838.5454 C 3630.9568 3817.6165 3604.2861 3891.9377 3571.9011 3962.4226 C 3543.3264 4031.003 3464.2954 4206.237 3441.4092 4238.622 C 3419.5017 4266.218 3428.0742 4174.8037 3433.7886 4129.057 C 3444.2668 4078.5752 3491.8914 3956.655 3485.2236 3954.7502 C 3478.5564 3949.9873 3430.905 4050.979 3389.9475 4114.7964 C 3350.8948 4178.6143 3276.6267 4322.442 3259.4548 4332.9194 C 3246.1199 4339.5864 3280.4097 4238.622 3303.27 4158.6113 C 3328.987 4072.8867 3398.5203 3875.6926 3405.1873 3838.5188 C 3412.8071 3802.35 3386.1372 3841.4028 3339.4912 3940.4893 C 3296.629 4038.5703 3225.192 4288.1255 3135.6567 4420.523 C 3049.9312 4550.063 2956.5598 4609.1445 2807.97 4711.0347 C 2662.2375 4809.1694 2487.9297 4947.255 2247.9001 5011.0723 C 2006.9442 5071.08 1577.3398 5088.225 1374.4574 5076.795 C 1174.4062 5058.6978 1109.6625 4931.989 1047.7235 4924.3945 C 989.621 4918.654 1054.391 5013.9565 1018.19604 5040.6265 C 984.8587 5063.46 922.9463 5072.0596 836.26874 5062.5337 C 749.59125 5051.0513 582.9037 5025.3867 494.32098 4974.878 C 409.5486 4921.537 364.7811 4859.6514 320.01355 4749.1084 C 275.24603 4633.883 249.52852 4487.224 232.38365 4298.603 L 232.38365 4298.603 C 381.92596 4308.1006 482.8912 4291.009 545.756 4247.194 C 606.716 4200.522 607.66876 4108.1294 603.85846 4036.6648 C 603.85846 3964.275 603.85846 3871.909 538.1361 3825.2104 C 474.31857 3776.633 372.40134 3753.7993 224.76381 3752.873 L 224.76381 3752.873 C 175.23357 3570.9187 139.03867 3414.709 116.1787 3272.7869 C 95.22351 3132.7427 78.07864 3029.8992 94.27113 2908.9316 C 115.226326 2784.154 223.81102 2594.6064 232.38365 2530.789 C 240.95628 2465.0667 166.66133 2526.0266 152.37361 2515.5493 C 140.94383 2500.309 145.70613 2486.0217 166.66133 2450.7793 C 194.2836 2411.7266 301.91632 2307.904 298.106 2297.4268 C 295.24884 2288.854 147.6113 2401.249 138.08629 2385.0566 C 133.32358 2364.1018 251.43369 2194.5566 246.67097 2173.6016 C 240.95628 2147.884 119.036255 2267.8992 108.55885 2246.944 C 102.843765 2222.1794 210.47607 2079.3042 196.18875 2049.7766 C 183.8062 2020.2493 40.931366 2102.164 28.548805 2079.3042 C 17.118626 2052.6343 134.27635 1952.6217 130.49268 1911.6642 C 130.49268 1868.8018 34.29014 1892.6141 21.907576 1839.2743 C 12.382561 1784.9818 69.53265 1696.3992 64.76994 1591.6244 C 63.817566 1482.0869 1.9051646 1272.5365 0.0 1205.8618 C 0.0 1139.1866 26.670286 1211.5765 50.482624 1191.5741 C 75.24774 1168.7141 106.67993 1104.8966 144.78 1073.4644 C 184.78522 1037.269 201.93008 1006.78925 283.8453 993.45435 C 370.52243 978.21423 545.78265 982.0242 640.08 1001.07416 C 734.3778 1019.1718 770.5727 1051.5568 843.9153 1109.6593 C 919.1626 1165.8566 1042.9874 1253.4869 1090.6124 1335.4017 C 1140.1427 1413.5066 1144.905 1480.1816 1134.4276 1583.0518 C 1124.9026 1684.0166 1072.5153 1838.3215 1040.1302 1939.2869 C 1015.3651 2032.6318 1009.65 2085.9717 967.74005 2165.0293 C 926.7825 2245.0393 826.76996 2346.9565 792.4802 2419.3467 C 759.1425 2491.7366 766.76276 2557.4592 763.9052 2586.9866 C 764.8576 2608.8943 768.66754 2596.5117 785.8128 2565.079 C 802.00525 2531.7417 816.2926 2466.019 858.2026 2397.4392 C 903.9225 2326.954 1004.88776 2251.7068 1054.4176 2149.789 C 1104.9001 2043.1093 1131.5701 1892.6141 1156.3352 1771.6469 C 1183.0051 1644.9641 1188.7202 1515.4242 1214.4376 1423.0316 C 1241.1075 1330.639 1315.4292 1320.1616 1323.9751 1233.4841 C 1333.5001 1144.9017 1311.5927 987.73926 1287.7803 905.82404 C 1268.7302 820.0993 1224.915 797.2393 1207.7703 745.8043 C 1193.4824 695.3217 1181.1 641.9815 1192.5302 607.6918 C 1206.6326 570.597 1232.35 550.5946 1280.0013 537.25964 L 1280.0013 537.25964 z" svg:height="50.801178mm" draw:style-name="style-11" svg:viewBox="0.0 0.0 4386.576 5080.1177" svg:width="43.86576mm" svg:x="45.003506mm" svg:y="35.52378mm"/>
            <draw:path svg:d="M 9.091822 89.39134 C 30.046614 67.483765 70.05184 57.958748 125.29677 45.576187 C 183.39925 30.336082 271.02914 -8.71636 336.75186 1.7610358 C 402.44797 11.286052 499.62912 80.8187 511.0593 96.058815 C 523.44183 105.583824 453.9092 75.103615 409.11542 67.483765 C 367.20544 57.005966 318.628 31.288464 263.38266 37.956337 C 213.85281 40.81348 147.1777 72.24607 103.36295 96.058815 C 62.405346 119.87115 34.782677 175.11607 16.68543 177.02124 C 3.3504899 173.21132 -9.032071 112.224655 9.091822 89.39134 L 9.091822 89.39134 z" svg:height="1.7702141mm" draw:style-name="style-12" svg:viewBox="0.0 0.0 512.5129 177.02141" svg:width="5.125129mm" svg:x="57.7126mm" svg:y="41.145466mm"/>
            <draw:path svg:d="M 0.74850076 393.43488 C 15.962364 365.8126 121.689514 264.84735 204.55711 219.12744 C 288.37708 173.40753 373.14984 150.54758 488.42865 117.209816 C 603.65497 79.11015 736.0524 9.577499 896.0983 1.0048643 C 1061.8335 -7.567367 1373.3011 41.01009 1456.1683 59.107338 C 1539.0363 74.34744 1487.6013 86.73 1390.4464 88.634766 C 1295.1963 86.73 1058.0498 31.485075 888.4785 51.487488 C 720.83856 70.53752 522.7184 141.02255 393.15225 197.21986 C 269.32706 249.60725 205.50949 328.66492 138.86102 364.8598 C 75.01722 395.34003 -8.802757 417.2476 0.74850076 393.43488 L 0.74850076 393.43488 z" svg:height="4.0352654mm" draw:style-name="style-13" svg:viewBox="0.0 0.0 1497.6222 403.52655" svg:width="14.976222mm" svg:x="63.47293mm" svg:y="38.609856mm"/>
            <draw:path svg:d="M 50.45598 182.81425 C 89.535065 209.48454 159.99345 314.2593 218.09593 342.83435 C 278.13022 370.45703 297.1536 387.6019 400.02362 350.45462 C 506.70355 308.54462 679.1062 160.90707 843.8886 102.8046 C 1010.5758 42.796967 1240.1282 7.554448 1382.051 0.8869775 C 1523.9739 -4.8281126 1561.1211 17.079464 1695.4233 66.60931 C 1833.5625 113.282 2083.091 244.72705 2197.417 277.11203 C 2314.5747 304.73428 2385.0598 218.05676 2379.3447 240.91713 C 2372.6777 263.7771 2254.5413 372.3618 2161.2227 408.55707 C 2069.7827 437.13214 1959.292 446.65674 1833.5625 437.13214 C 1710.6638 425.70193 1544.0024 368.55185 1425.8928 357.12207 C 1307.7822 345.6919 1240.1282 349.50183 1135.38 372.3618 C 1035.3676 395.22174 925.82965 452.37183 822.0077 488.56674 C 720.0634 521.9045 626.74506 569.52954 530.54254 576.197 C 437.19754 578.1018 335.25366 557.147 261.93732 524.762 C 192.40508 491.4243 131.44505 386.6495 108.5851 386.6495 C 89.535065 384.74435 140.97008 519.9993 130.49268 524.762 C 120.96766 525.7144 67.62749 468.56433 43.81515 408.55707 C 22.859957 346.6443 0.9523804 206.627 0.0 168.52693 C 1.8785189 129.47449 15.21346 151.38206 50.45598 182.81425 L 50.45598 182.81425 z" svg:height="5.763168mm" draw:style-name="style-14" svg:viewBox="0.0 0.0 2379.6677 576.3168" svg:width="23.796677mm" svg:x="60.060944mm" svg:y="42.173386mm"/>
            <draw:path svg:d="M 2.0723057 88.0639 C 21.122337 71.871414 121.134796 28.056265 177.3321 15.674107 C 235.40834 1.3863817 327.8272 -7.1862535 337.3522 8.053852 C 349.73477 20.436413 211.62225 94.73138 235.40834 102.35123 C 263.9834 106.16155 443.07977 49.96384 482.10596 51.869003 C 520.2056 54.72655 441.14835 115.68657 461.15076 116.63895 C 484.9631 113.7814 603.07324 43.29637 613.5506 44.24875 C 623.0756 44.24875 574.49817 105.20877 519.2799 124.258804 C 466.8921 136.64136 374.47324 145.21399 301.15732 146.16638 C 232.57744 147.11876 135.42212 143.30884 97.32206 138.54652 C 62.079945 128.06873 91.60737 118.54411 75.41489 109.97148 C 60.148136 102.35123 -13.1678 102.35123 2.0723057 88.0639 L 2.0723057 88.0639 z" svg:height="1.4631315mm" draw:style-name="style-15" svg:viewBox="0.0 0.0 614.7516 146.31316" svg:width="6.147516mm" svg:x="59.744946mm" svg:y="47.99769mm"/>
            <draw:path svg:d="M 5.072768 73.17988 C 28.885105 121.75734 112.70508 274.1572 187.00005 335.11722 C 266.0577 393.21967 354.63998 398.93478 448.93777 429.41458 C 546.0927 457.98962 644.2004 476.08728 739.44977 517.04486 C 832.7685 556.09735 977.5747 660.8721 1001.3612 669.4447 C 1026.1522 672.30225 960.4036 606.5795 885.15625 560.8596 C 811.8137 515.1397 653.69836 457.98962 565.08984 400.83954 C 481.26987 337.02237 423.19363 271.29965 375.5423 203.67215 C 328.8696 134.1399 297.46365 10.314696 281.27118 0.7896804 C 266.98346 -9.687716 267.93622 86.514824 287.93863 145.56967 C 313.65616 203.67215 417.47855 324.6398 419.3837 342.73706 C 421.28845 353.21484 343.18356 287.49213 295.5585 233.19958 C 247.93382 176.04988 168.87614 33.174652 143.15865 21.744877 C 121.25107 12.219861 146.96857 120.80456 165.06622 175.0971 C 187.89954 228.43727 266.00482 312.25726 266.98346 327.49734 C 267.93622 336.06958 202.2135 296.06476 165.06622 247.4873 C 128.87132 196.05229 85.056175 74.13226 55.5021 43.65205 C 28.885105 14.124621 -14.930047 22.697256 5.072768 73.17988 L 5.072768 73.17988 z" svg:height="6.6953487mm" draw:style-name="style-16" svg:viewBox="0.0 0.0 1006.68207 669.53485" svg:width="10.066821mm" svg:x="61.68635mm" svg:y="49.965805mm"/>
            <draw:path svg:d="M 611.47833 764.8572 C 420.9788 709.61224 279.08258 643.88995 174.30742 575.30963 C 72.363556 505.7774 14.26108 425.76736 0.0 342.89975 L 0.0 342.89975 C 55.24493 250.50714 121.893394 183.83244 210.47607 139.06491 C 300.03738 93.34499 400.97598 71.437416 523.87463 73.34218 L 523.87463 73.34218 C 577.2152 22.859957 656.2721 0.9523804 771.4984 0.0 C 890.5609 0.0 1143.9255 55.24493 1207.7435 73.34218 C 1270.6088 87.6299 1210.6011 105.72715 1142.0209 101.91722 C 1076.3247 95.249756 905.8006 42.86237 814.3608 43.81475 C 724.8257 44.767128 605.76324 97.154915 603.85846 109.537476 C 608.6474 119.06249 735.3298 97.154915 821.98065 109.537476 C 912.4685 119.06249 1026.7687 140.96967 1113.472 175.2598 C 1200.1237 208.59715 1314.4497 282.89212 1323.9485 299.0846 C 1333.4731 309.5624 1237.2976 262.8897 1171.5482 247.6496 C 1106.7783 228.59998 1036.32 215.26463 945.8062 197.16737 L 945.8062 197.16737 C 949.6424 220.02734 949.6424 238.12498 938.2122 261.93732 C 927.7348 281.93973 901.06494 324.8021 887.73 327.65964 C 881.06213 328.61243 876.2732 298.13223 873.44226 277.17743 C 871.53754 252.41231 867.7272 230.50473 865.82245 197.16737 L 865.82245 197.16737 C 844.8676 191.45229 822.9601 183.83244 800.0997 181.92728 C 779.1449 179.06973 757.2373 174.30742 734.4036 175.2598 L 734.4036 175.2598 C 760.1215 191.45229 772.47705 209.54994 771.5251 225.74243 C 768.69415 242.8873 751.5222 264.79486 727.7366 269.5572 C 707.7071 269.5572 669.63367 247.6496 654.394 233.36227 C 641.059 216.2174 640.10626 198.11977 647.7261 175.2598 L 647.7261 175.2598 L 596.2911 189.54712 L 596.2911 189.54712 C 602.959 253.36469 620.10425 298.13223 640.10626 327.65964 C 663.9186 355.28232 699.1611 351.47238 727.7632 357.18747 C 760.1482 358.13986 804.9153 341.9474 814.41406 349.56723 C 823.93866 357.18747 814.41406 391.4772 785.8386 401.00223 C 757.264 405.76495 686.77893 397.1923 647.7261 385.76212 C 611.5316 374.33234 589.624 356.2347 567.71643 327.65964 C 550.59784 295.2747 545.8355 216.2174 531.5478 197.16737 C 519.139 177.16496 505.80405 194.30983 487.73264 211.4547 C 471.54016 226.69481 444.87027 258.1274 429.63055 283.8449 C 417.2476 304.79968 417.2476 340.0422 400.10315 349.56723 C 383.9365 355.28232 326.7872 359.09225 327.7392 335.2799 C 334.40704 308.60962 429.6564 217.16978 422.0107 197.16737 C 415.34283 175.2598 331.52286 188.59474 283.8982 211.4547 C 238.17787 231.4571 176.26547 280.03497 145.78526 320.9922 C 117.21022 360.9974 96.255424 423.86218 108.637985 443.8646 C 127.68802 459.1047 188.64804 415.28995 232.46278 422.90982 C 275.32556 427.67212 301.99545 462.91464 363.93448 481.01227 C 430.6092 500.06232 592.53406 518.16 618.22534 531.49493 C 643.0171 538.16235 526.78546 525.7798 516.3081 545.7822 C 511.51913 564.8323 580.12524 655.3197 567.71643 655.3197 C 554.38153 654.3673 455.34766 541.9723 436.271 539.11475 C 421.98407 536.2572 482.01755 627.69745 465.79922 625.7923 C 447.70117 617.21967 364.83398 507.68216 341.9736 502.91986 C 321.97162 498.15714 368.6435 598.1696 349.59427 597.2172 C 333.4018 593.4073 268.6052 498.15714 240.02975 487.67975 C 212.40749 476.24997 164.78241 498.15714 181.95392 523.87463 C 201.00395 544.82983 301.01602 592.4549 349.59427 619.1248 C 401.00262 644.8423 437.2238 650.5574 480.08615 677.2273 C 524.82745 700.061 568.61597 730.56744 611.47833 764.8572 L 611.47833 764.8572 z" svg:height="7.648572mm" draw:style-name="style-17" svg:viewBox="0.0 0.0 1324.6052 764.8572" svg:width="13.246053mm" svg:x="65.29969mm" svg:y="46.544704mm"/>
            <draw:path svg:d="M 8.74785 24.1878 C 35.444378 39.427906 115.428185 121.34271 212.5831 126.10542 C 315.47977 125.15264 539.317 60.382698 597.39325 38.47512 C 652.6644 14.662784 604.0603 -7.2447934 546.9369 2.2802224 C 493.57047 11.805238 353.55316 89.910126 270.71182 97.53038 C 189.74939 102.29269 105.92941 41.332664 59.256718 31.80765 C 18.27327 17.520329 -16.969248 8.947693 8.74785 24.1878 L 8.74785 24.1878 z" svg:height="1.2610552mm" draw:style-name="style-18" svg:viewBox="0.0 0.0 621.689 126.10553" svg:width="6.21689mm" svg:x="70.88885mm" svg:y="50.598602mm"/>
            <draw:path svg:d="M 134.98045 1.6072177 C 157.84 -4.1078725 331.19504 5.4171433 338.81488 30.182264 C 344.53 52.08984 197.84482 104.47723 171.17494 132.0999 C 147.36261 154.95985 143.55309 163.53207 193.08252 175.91464 C 248.32785 182.5821 414.06305 187.34482 476.92743 197.82222 C 538.83984 208.2996 586.46533 239.73221 556.93787 248.30484 C 531.1933 255.9247 402.63287 250.2096 310.24026 241.63737 C 220.70518 229.2548 36.872746 202.58493 4.487775 183.5349 C -25.992437 165.43724 108.31057 142.57729 120.692726 125.43242 C 133.07487 101.61968 68.30494 71.13987 84.49742 59.709694 C 106.405 49.232296 219.7524 66.37716 229.27782 59.709694 C 236.89767 48.306156 119.73994 4.491005 134.98045 1.6072177 L 134.98045 1.6072177 z" svg:height="2.518688mm" draw:style-name="style-19" svg:viewBox="0.0 0.0 565.91547 251.8688" svg:width="5.659155mm" svg:x="74.57mm" svg:y="53.738792mm"/>
            <draw:path svg:d="M 124.417465 0.16714095 C 104.41465 3.024686 74.88722 55.412476 51.10153 87.79745 C 30.14593 118.27725 -5.0965877 183.99998 0.61850226 189.71468 C 11.095899 193.525 73.0091 116.37249 94.91668 116.37249 C 114.91869 114.46733 114.91869 187.8099 124.417465 182.09482 C 140.60995 168.75987 167.27983 98.27484 168.23262 65.88987 C 168.23262 31.599733 146.32504 -2.6900003 124.417465 0.16714095 L 124.417465 0.16714095 z" svg:height="1.8985115mm" draw:style-name="style-20" svg:viewBox="0.0 0.0 168.23244 189.85115" svg:width="1.6823244mm" svg:x="79.190475mm" svg:y="48.438507mm"/>
            <draw:path svg:d="M 174.5767 1.4626852 C 162.16791 11.940082 170.73973 86.23504 145.04929 125.28748 C 119.331375 163.38754 36.46418 194.82014 13.60382 219.58485 C -7.350972 241.49243 -3.540643 266.25757 21.197832 256.73254 C 52.63002 244.34998 144.0965 178.62766 181.24377 147.19507 C 219.31718 112.90492 242.2042 82.42512 239.32 59.56516 C 238.39386 30.963467 193.6001 -8.06233 174.5767 1.4626852 L 174.5767 1.4626852 z" svg:height="2.5882988mm" draw:style-name="style-21" svg:viewBox="0.0 0.0 239.56406 258.82986" svg:width="2.3956406mm" svg:x="80.14648mm" svg:y="48.787502mm"/>
            <draw:path svg:d="M 0.0 24.27137 C 1.8781153 53.798798 54.29255 131.90369 72.36315 177.624 C 89.50842 216.67644 101.89058 270.0162 109.51043 271.9214 C 122.84537 270.969 144.75294 227.15384 138.08588 184.29147 C 132.37079 138.57156 98.081055 45.226162 72.36315 17.603899 C 50.455574 -9.065984 1.8781153 -4.3036776 0.0 24.27137 L 0.0 24.27137 z" svg:height="2.7192125mm" draw:style-name="style-22" svg:viewBox="0.0 0.0 139.31949 271.92123" svg:width="1.3931949mm" svg:x="81.81605mm" svg:y="52.559914mm"/>
            <draw:path svg:d="M 0.2809906 138.92804 C -5.4340997 130.35541 77.4339 90.35018 124.13244 66.53784 C 172.7099 40.820343 268.91284 -6.804736 276.53268 0.8155187 C 284.15253 7.4829893 217.47783 77.01524 167.94759 102.73274 C 122.20103 122.73515 9.80641 144.64273 0.2809906 138.92804 L 0.2809906 138.92804 z" svg:height="1.3985065mm" draw:style-name="style-23" svg:viewBox="0.0 0.0 277.13165 139.85065" svg:width="2.7713165mm" svg:x="82.39399mm" svg:y="45.155426mm"/>
            <draw:path svg:d="M 13.014386 133.6413 C 45.426003 100.30395 167.3194 13.626429 202.56192 2.1962483 C 239.7092 -9.233528 244.4715 26.00899 216.84883 60.29872 C 189.22697 90.77893 72.069244 169.8362 34.921963 184.12393 C 0.6314214 196.47984 -11.750735 161.23732 13.014386 133.6413 L 13.014386 133.6413 z" svg:height="1.8666635mm" draw:style-name="style-24" svg:viewBox="0.0 0.0 234.5194 186.66634" svg:width="2.3451939mm" svg:x="84.44788mm" svg:y="44.99874mm"/>
            <draw:path svg:d="M 56.265137 9.949327 C 88.67675 26.141813 149.60973 99.48399 201.99751 141.39398 C 259.1476 179.49403 342.0148 198.54407 383.9252 249.97908 C 426.78757 300.4617 449.64792 388.0916 456.31497 447.14645 C 464.88763 505.24933 438.21774 592.8792 427.74036 591.92645 C 422.02524 586.2118 430.5979 480.48422 405.83276 425.2393 C 383.9252 370.94675 339.15726 326.1792 275.3401 265.21918 C 208.63873 199.49646 52.454807 81.38674 12.423337 39.476753 C -22.792536 -3.3860173 24.858786 -8.148323 56.265137 9.949327 L 56.265137 9.949327 z" svg:height="5.9193425mm" draw:style-name="style-25" svg:viewBox="0.0 0.0 457.9862 591.93427" svg:width="4.579862mm" svg:x="74.919mm" svg:y="58.16096mm"/>
            <draw:path svg:d="M 5.827325 2.5317414 C 29.639662 19.676607 142.0351 155.88397 202.9947 234.94164 C 264.9071 312.09415 357.2997 439.70264 369.68268 467.35153 C 381.11206 490.18524 336.3449 441.6078 283.00516 387.3415 C 233.47491 329.239 120.15416 196.84158 71.57589 133.02402 C 27.734901 67.30169 -16.080252 -15.592152 5.827325 2.5317414 L 5.827325 2.5317414 z" svg:height="4.7313066mm" draw:style-name="style-26" svg:viewBox="0.0 0.0 371.47934 473.13068" svg:width="3.7147934mm" svg:x="73.82318mm" svg:y="60.425888mm"/>
            <draw:path svg:d="M 106.343636 3.4905813 C 76.81621 15.899788 20.618088 81.622116 4.3997636 149.22336 C -6.0776324 213.04092 2.520841 349.27454 26.30734 403.56708 C 51.0983 455.92822 130.12932 494.98026 142.51228 469.2365 C 155.87306 439.73572 94.88681 303.5013 98.72378 236.85326 C 106.343636 166.36823 171.08693 100.6455 172.03972 61.566814 C 172.03972 20.662094 137.74918 -10.770498 106.343636 3.4905813 L 106.343636 3.4905813 z" svg:height="4.7736816mm" draw:style-name="style-27" svg:viewBox="0.0 0.0 172.04008 477.3682" svg:width="1.7204008mm" svg:x="78.933334mm" svg:y="66.083405mm"/>
            <draw:path svg:d="M 1.2337748 62.971363 C 11.711171 102.0238 8.853626 163.9362 73.62357 237.2788 C 143.15582 304.93292 291.74573 384.91632 386.9959 484.90256 C 484.15082 583.96265 586.06805 707.7874 633.69354 834.4964 C 679.41345 960.22595 649.886 1195.4675 663.22095 1242.1661 C 682.271 1284.0765 722.24915 1219.2799 735.5841 1103.1016 C 749.8718 985.89056 749.8718 592.5345 743.2048 550.6249 C 739.3944 510.62006 712.7512 822.08765 699.41547 856.404 C 687.9594 884.97864 674.6245 803.0109 663.22095 739.2463 C 652.7435 673.52356 644.1709 484.90256 633.69354 470.64148 C 627.02563 456.3275 630.836 629.70917 619.4058 652.5421 C 607.9756 671.6188 594.6407 623.96747 575.59064 586.8202 C 559.4248 545.8892 545.1371 462.99496 525.1351 419.1798 C 507.9898 371.5814 472.74728 305.85864 467.0322 324.9087 C 465.12744 344.9115 522.2775 513.4776 509.89456 536.3638 C 497.48575 551.551 432.74246 495.37994 407.95068 434.39328 C 389.85345 370.5757 402.2356 187.7223 393.66296 172.4822 C 389.85345 157.2425 385.09113 356.31503 371.7562 346.81625 C 358.42126 329.6714 327.96768 108.66503 313.67996 99.14002 C 305.10733 90.56738 313.67996 299.16495 299.39224 303.00153 C 284.15253 304.90628 245.09969 131.55124 226.04965 121.07384 C 212.71472 110.59644 219.3826 244.87239 205.09486 237.2788 C 192.7127 222.96481 157.4702 66.78129 139.39879 55.351513 C 121.27489 42.016167 116.53842 180.1287 95.58363 172.50883 C 78.43917 162.03145 47.958958 22.96654 29.860903 4.8688884 C 16.473476 -13.228763 -5.4340997 22.013756 1.2337748 62.971363 L 1.2337748 62.971363 z" svg:height="12.549665mm" draw:style-name="style-28" svg:viewBox="0.0 0.0 747.5183 1254.9666" svg:width="7.4751835mm" svg:x="69.36379mm" svg:y="62.726616mm"/>
            <draw:path svg:d="M 620.9214 285.28336 C 590.44116 233.84836 454.2338 129.07318 374.22375 81.44811 C 298.976 30.965889 189.46516 -8.086958 162.76865 1.4380581 C 142.76624 11.915858 194.20123 90.97312 228.49097 147.17084 C 263.7335 201.4634 363.74634 272.9008 366.6035 328.14572 C 371.39246 378.62836 309.4538 413.87088 250.39854 459.5908 C 190.36467 503.40555 55.13633 561.508 17.036266 597.67664 C -14.396327 631.99304 -1.0613854 678.6658 46.563694 671.0455 C 98.924835 657.7106 247.541 592.91437 308.501 539.5742 C 371.3662 485.28165 411.37103 423.36923 410.41864 357.6469 C 409.46628 290.01944 314.2161 179.52916 308.501 147.1442 C 308.501 114.75922 348.50626 129.04695 388.48483 168.0994 C 431.3472 205.24667 510.40488 349.07428 548.5045 371.93423 C 591.3939 390.05814 648.544 331.9294 620.9214 285.28336 L 620.9214 285.28336 z" svg:height="6.718721mm" draw:style-name="style-29" svg:viewBox="0.0 0.0 628.1762 671.87213" svg:width="6.281762mm" svg:x="62.214417mm" svg:y="58.979496mm"/>
            <draw:path svg:d="M 378.14752 1047.8474 C 430.5349 1076.4225 530.54736 1172.625 597.2225 1207.8676 C 665.80237 1241.2048 714.3802 1254.5402 779.1764 1244.0624 C 846.8039 1227.8699 922.02496 1157.3849 997.29895 1127.8574 C 1076.33 1096.4248 1182.0575 1057.3724 1237.3025 1069.755 C 1296.3573 1081.1852 1349.6975 1182.15 1331.5999 1200.2477 C 1314.455 1217.3926 1204.9175 1160.2424 1127.765 1171.6726 C 1053.4701 1181.1976 946.7901 1217.3926 881.0674 1258.3501 C 818.2026 1297.4026 800.1049 1371.6975 749.62274 1404.1091 C 702.95 1433.61 649.60986 1454.5913 589.6026 1433.61 C 530.54736 1408.8448 463.87265 1338.3602 393.38763 1265.97 C 325.76013 1190.7227 194.31508 1063.0875 175.26505 989.74493 C 159.07257 914.49756 268.61005 873.54 283.85016 829.7252 C 300.04263 784.00494 307.66248 705.9 269.56244 720.1874 C 233.36752 734.4751 77.15775 911.64 65.72758 909.73486 C 60.012486 901.16266 229.5576 709.70996 218.12743 691.61273 C 207.65002 676.3726 7.625099 820.2002 0.0052483873 814.4851 C -0.94753575 805.9125 125.735214 691.61273 189.55237 640.1777 C 254.32272 583.98 385.76736 504.92273 378.14752 494.44492 C 369.5749 484.91992 164.78766 583.98 145.73763 582.07526 C 130.49751 574.45496 226.70006 517.3049 283.85016 465.86987 C 344.81018 413.48248 492.44772 287.75253 495.30484 276.32275 C 499.11517 264.89258 308.61487 394.43246 298.13748 392.5277 C 290.5176 384.90744 407.67496 292.51523 443.87024 247.74771 C 484.82745 200.12262 545.7875 130.58997 531.5002 123.9225 C 517.2124 116.30265 347.66772 229.65005 357.19272 210.60002 C 371.48004 185.8349 576.2677 6.7651715 611.5102 0.09770075 C 652.4674 -3.7122247 596.2701 104.87247 581.98236 182.02498 C 566.7427 256.31995 543.8827 374.43005 517.2124 443.9627 C 494.35248 511.59018 463.87265 534.45013 429.58252 589.69507 C 395.2924 643.9876 342.905 702.0901 313.37756 764.0025 C 286.7077 823.0574 273.37274 889.7325 269.56244 938.30994 C 268.61005 984.02985 281.94498 1014.5101 298.13748 1033.56 C 317.1875 1050.7316 330.52243 1016.4152 378.14752 1047.8474 L 378.14752 1047.8474 z" svg:height="14.420989mm" draw:style-name="style-30" svg:viewBox="0.0 0.0 1335.1853 1442.0989" svg:width="13.351853mm" svg:x="49.506927mm" svg:y="51.715538mm"/>
            <draw:path svg:d="M 964.77954 384.21588 C 899.05725 272.77322 827.61945 188.00087 754.2772 129.89839 C 682.8394 69.890755 595.20953 47.0308 520.91455 27.980768 C 448.52475 4.168431 372.32465 -8.21413 310.41223 6.0731916 C 252.30977 21.313297 208.49461 74.653465 157.0596 114.65829 C 105.6246 150.85318 25.614553 186.0957 4.6597605 224.19577 C -12.48551 259.4383 21.804626 295.63318 40.85466 340.40073 C 60.85707 385.16824 118.007164 429.9358 120.86471 486.13348 C 125.627014 539.47327 26.566933 614.721 70.38209 660.4409 C 119.91193 703.3033 377.08694 747.11847 397.08975 748.0708 C 416.13937 745.21326 220.87717 685.2056 178.96718 660.4409 C 141.8195 633.7706 132.29448 607.10077 150.39214 602.33844 C 169.44217 598.52814 282.78958 637.58093 288.50467 631.86584 C 293.26697 620.43567 189.44458 555.6658 186.58704 544.23596 C 189.44458 530.90063 284.69473 574.71576 288.50467 558.5233 C 288.50467 539.47327 236.11728 473.75095 200.87476 434.6985 C 170.39455 389.93097 117.05479 348.97336 106.57698 311.82568 C 102.76706 270.86847 141.8195 214.67075 157.0596 216.57591 C 171.34692 219.43346 171.34692 288.9657 193.2545 332.78085 C 218.972 374.69086 258.02444 430.88815 302.792 464.22592 C 349.4647 493.75336 398.04214 507.0883 470.43195 508.04068 C 549.4896 504.23074 716.1772 469.941 754.2772 456.60565 C 790.47217 441.36597 757.1344 419.45837 695.222 420.41077 C 636.1671 420.41077 478.0522 464.22592 404.70963 456.60565 C 336.12973 443.27072 304.69714 407.07584 273.26456 362.3083 C 245.64229 313.73083 231.35457 212.76599 230.40219 188.00087 C 232.30695 162.28337 259.92963 188.95325 273.26456 216.57591 C 286.5995 241.34064 291.3622 303.25345 317.0797 340.40073 C 347.5595 374.69086 391.37466 427.07825 440.9045 428.03104 C 491.38715 425.17346 587.58966 386.12064 615.2119 340.40073 C 644.73975 292.77563 644.73975 230.86324 615.2119 150.85318 L 615.2119 150.85318 C 699.9847 188.00087 765.70703 222.291 812.3797 268.01093 C 860.0044 311.82568 875.2445 382.3107 899.05725 406.12344 C 924.7747 425.17346 946.6819 416.60083 964.77954 384.21588 L 964.77954 384.21588 z" svg:height="7.480708mm" draw:style-name="style-31" svg:viewBox="0.0 0.0 964.7795 748.0708" svg:width="9.647795mm" svg:x="45.536083mm" svg:y="45.83627mm"/>
            <draw:path svg:d="M 0.0 23.193834 C 0.9523804 38.43394 31.432592 69.86613 43.81515 95.58363 C 54.29255 119.39637 54.29255 149.87617 65.72233 161.30637 C 80.01005 166.06866 115.25257 157.49643 123.8248 139.39879 C 134.3026 118.44359 134.3026 74.62884 123.8248 51.768883 C 115.25257 27.003761 88.58269 5.0961843 65.72233 1.2862586 C 47.62508 -3.4498055 3.8099256 5.12283 0.0 23.193834 L 0.0 23.193834 z" svg:height="1.6260464mm" draw:style-name="style-32" svg:viewBox="0.0 0.0 131.68315 162.60464" svg:width="1.3168315mm" svg:x="50.164204mm" svg:y="47.045925mm"/>
            <draw:path svg:d="M 0.0 50.847183 C 2.8575451 78.469444 34.289734 122.2846 50.48222 152.7644 C 69.53225 176.57715 74.29496 202.29465 100.96484 204.19942 C 130.49226 203.24702 208.59715 172.76723 218.12218 160.38466 C 226.69481 146.09694 186.68999 137.5247 160.0197 130.85724 C 140.01729 125.14214 96.20254 132.762 80.00964 124.189766 C 65.72233 114.66475 70.48504 83.232155 64.76994 66.08729 C 61.9124 42.274548 61.9124 3.2221062 50.48222 0.36456105 C 40.957203 -3.4453645 1.9047608 23.224518 0.0 50.847183 L 0.0 50.847183 z" svg:height="2.0419958mm" draw:style-name="style-33" svg:viewBox="0.0 0.0 219.30339 204.19958" svg:width="2.193034mm" svg:x="48.640205mm" svg:y="47.493557mm"/>
            <draw:path svg:d="M 128.97751 13.934873 C 105.16517 54.865833 34.680134 215.83832 12.772556 305.40002 C -5.3250947 393.05618 -0.5623849 497.77844 5.152705 531.1154 C 9.915011 558.7647 28.012663 460.63037 48.967453 479.70706 C 76.59012 495.8729 141.36006 631.18115 150.88509 632.1073 C 160.4101 629.2764 103.26 515.87573 100.40246 479.70706 C 101.35524 439.7022 127.07275 417.79465 144.2176 413.9843 C 165.17241 412.07956 191.84268 433.98712 208.98755 457.79947 C 223.27487 477.80228 231.84752 529.21063 238.51498 531.1154 C 247.08762 526.3531 248.04 466.3721 267.09003 457.79947 C 293.75992 449.22684 350.91 484.46936 376.6275 493.96814 C 400.43985 500.636 409.96487 488.2797 412.82242 515.87573 C 419.48987 543.525 410.91763 643.5108 412.82242 661.6081 C 416.63232 674.943 425.20496 631.18115 434.72998 603.53186 C 448.0649 574.03107 452.82764 513.0448 478.54514 493.96814 C 509.97772 474.94473 549.98254 487.30106 587.1298 493.96814 C 622.3724 496.85233 665.2351 500.636 682.38 515.87573 C 700.47766 530.1893 696.6677 556.86 696.6677 574.0044 C 698.57245 585.4346 694.7626 602.5799 696.6677 595.912 C 703.3352 587.33936 712.8864 548.2607 732.88885 537.78326 C 755.7488 527.3325 781.4663 539.68805 820.51917 537.78326 C 863.38153 533.9996 942.4388 508.2825 972.94525 515.87573 C 1003.3988 517.78046 990.06384 569.26874 1002.4464 567.33734 C 1017.6865 563.50037 1027.2378 511.1134 1060.549 501.61462 C 1096.7438 491.13724 1128.1764 494.94757 1206.2812 501.61462 C 1285.339 501.61462 1410.1166 506.37692 1533.0151 515.87573 C 1660.624 523.5222 1806.3827 528.2845 1948.2789 552.09686 C 2092.133 573.0258 2294.0361 612.1045 2377.8562 647.347 C 2462.629 681.6634 2455.009 726.40466 2450.246 755.93207 C 2445.457 781.67584 2409.2625 770.24646 2355.9487 814.0608 C 2304.5137 856.89734 2207.3586 928.30853 2152.1143 1017.86945 C 2099.753 1106.4525 2055.9111 1311.2397 2050.196 1345.5562 C 2050.196 1372.226 2085.4387 1267.4246 2130.18 1199.8237 C 2175.9265 1130.2649 2250.1953 1003.60834 2312.1077 937.8864 C 2375.9248 871.18427 2473.0796 843.58826 2500.7024 799.74725 C 2531.1826 752.09595 2521.6572 707.3546 2486.4146 661.6081 C 2453.0776 615.9148 2361.637 588.2922 2304.4878 531.1154 C 2252.1267 470.18243 2182.5935 332.06992 2158.7546 312.0671 C 2138.7527 290.15952 2142.5886 363.47546 2166.3752 407.31726 C 2192.0923 451.13242 2313.0596 547.3612 2297.8198 567.364 C 2283.5322 580.6989 2194.95 524.475 2072.1038 501.64127 C 1952.0892 473.99194 1749.2064 442.58643 1576.7775 429.25146 C 1405.3539 418.7733 1211.044 422.5836 1052.9025 429.25146 C 900.50256 431.15622 770.96265 450.2329 652.8259 450.2329 C 536.621 451.15823 443.27597 445.41733 354.6937 429.25146 C 268.01617 407.3439 184.1962 368.2644 136.57112 334.0013 C 94.661125 296.85324 81.32619 269.2047 85.13611 225.41621 C 91.80358 178.69063 151.81122 99.68626 158.47868 65.36987 C 168.98273 26.290787 151.83746 -25.117975 128.97751 13.934873 L 128.97751 13.934873 z" svg:height="13.498096mm" draw:style-name="style-34" svg:viewBox="0.0 0.0 2519.0032 1349.8097" svg:width="25.190031mm" svg:x="50.03648mm" svg:y="65.61728mm"/>
            <draw:path svg:d="M 0.18530844 123.8466 C 10.662704 142.92328 151.63278 239.12541 268.7901 276.24686 C 387.8526 309.6371 529.8017 348.63666 698.39404 334.37558 C 867.9129 317.2303 1097.4915 216.23921 1272.7517 181.97531 C 1451.8218 146.7328 1675.6595 133.39786 1753.7644 116.253395 C 1830.9165 93.36639 1758.5267 66.69651 1731.8568 58.177162 C 1708.9965 48.625904 1630.8916 74.343 1600.4114 65.77037 C 1573.7415 53.361565 1568.9791 1.0270691 1556.597 0.04763921 C 1543.2621 -1.8571217 1568.9791 54.366833 1520.4017 65.77037 C 1473.729 73.36438 1368.9542 56.271595 1272.778 65.77037 C 1178.4806 76.247765 1063.2018 102.91765 952.7115 123.8466 C 844.12683 140.99187 749.82904 176.23439 626.0042 181.97531 C 505.98935 185.759 330.7029 160.06773 224.97536 152.42125 C 122.10535 139.0863 -5.529782 103.84379 0.18530844 123.8466 L 0.18530844 123.8466 z" svg:height="3.3739886mm" draw:style-name="style-35" svg:viewBox="0.0 0.0 1788.3075 337.39886" svg:width="17.883074mm" svg:x="52.63885mm" svg:y="71.433044mm"/>
            <draw:path svg:d="M 1.6221554 16.059258 C 14.957097 56.064083 81.63221 226.53574 139.73468 299.8775 C 203.55225 373.24673 262.6071 426.58652 372.1446 452.27777 C 486.44476 474.18533 662.6836 469.42303 794.12866 438.0167 C 926.52606 406.5845 1123.6935 279.87552 1143.6959 263.70966 C 1161.7936 246.56439 1001.77344 312.2871 910.3336 328.45297 C 821.7509 341.7879 689.35345 362.76935 612.201 343.69266 C 539.78455 318.92755 482.66107 201.79727 466.44196 197.9603 C 453.107 196.05553 525.4972 299.8775 517.87695 321.7851 C 510.2571 340.86176 456.91733 332.2633 423.5796 306.54538 C 393.09976 277.04462 345.4747 150.38809 335.94968 154.14514 C 329.2822 155.12457 390.24222 311.33435 379.76483 321.7851 C 373.09695 327.52682 312.13733 237.03897 284.51468 204.62816 C 260.70233 170.36427 229.26974 117.97648 219.74474 124.644356 C 212.12448 130.3328 238.79477 237.96512 226.4122 241.8021 C 215.9348 238.97119 176.88196 174.14795 146.40215 132.23756 C 118.77949 89.40184 70.20203 15.080636 52.10478 1.7456944 C 36.864674 -10.610624 62.582176 46.48618 52.10478 52.227913 C 42.57976 52.25456 -9.808024 -24.89835 1.6221554 16.059258 L 1.6221554 16.059258 z" svg:height="4.657761mm" draw:style-name="style-36" svg:viewBox="0.0 0.0 1145.1093 465.77612" svg:width="11.451092mm" svg:x="51.24336mm" svg:y="73.31129mm"/>
            <draw:path svg:d="M 357.1342 3015.6147 C 422.83026 2866.072 480.00702 2727.96 539.0619 2593.6575 C 598.0909 2458.4023 630.5017 2333.6248 705.7498 2215.5146 C 784.8067 2093.5947 878.1521 1986.9147 997.2146 1880.2347 L 997.2146 1880.2347 C 1039.1241 1705.9274 1057.248 1479.2325 1047.6968 1178.2424 C 1040.0769 875.3475 961.9987 180.9749 945.7796 94.29737 C 935.3022 13.334941 964.82965 623.8875 961.0193 683.8948 C 954.35223 738.1873 928.60767 513.39746 909.5843 428.6249 C 897.20215 339.08984 870.5322 152.39984 865.76917 166.68736 C 862.93823 180.9749 883.89386 510.53992 873.3898 516.255 C 863.8644 516.255 815.2869 196.215 800.9992 188.59494 C 791.5012 181.92747 800.9992 472.43985 793.406 480.0599 C 786.7123 483.8698 760.0424 193.35745 749.5908 218.12238 C 743.87573 241.9349 743.87573 619.1248 735.3031 625.7923 C 726.73126 628.64984 704.8237 278.13 691.4888 246.69742 C 681.9633 215.26483 678.1538 426.71994 661.96136 436.24496 C 646.7475 438.1499 619.09814 289.56 597.2172 283.8449 C 579.0933 279.0824 575.30963 391.47742 545.7822 407.6699 C 516.2548 418.1475 510.5397 349.5674 421.95743 363.85495 C 336.2327 377.18988 206.66615 421.95743 29.527428 494.3474 L 29.527428 494.3474 L 0.0 436.24496 L 0.0 436.24496 C 100.9386 406.71732 224.79004 357.18747 385.76212 283.8449 C 546.735 210.50232 733.425 117.157326 953.45276 0.0 L 953.45276 0.0 C 979.16986 80.96243 1005.81305 209.54994 1033.4358 385.76233 C 1062.9631 561.9749 1106.7783 810.5775 1121.0927 1054.4171 C 1136.3324 1296.3525 1136.3324 1553.5275 1121.0927 1833.5625 L 1121.0927 1833.5625 C 1239.2024 1913.5721 1337.31 2020.2524 1419.2245 2161.2222 C 1500.2136 2301.2397 1570.6986 2509.8374 1608.7721 2669.8574 C 1644.0145 2828.9248 1649.7296 2970.8472 1629.7277 3107.0547 L 1629.7277 3107.0547 C 1512.57 3183.2546 1379.2197 3237.5474 1229.6777 3273.7422 C 1078.2295 3310.89 892.4923 3328.0347 727.7099 3317.5574 C 564.8323 3303.2695 413.3848 3258.5022 261.93732 3187.0647 L 261.93732 3187.0647 C 270.50995 3201.3523 293.37033 3219.4497 341.94778 3251.8347 C 390.52524 3283.267 529.5897 3343.275 545.7822 3368.9924 C 561.97473 3389.947 441.00745 3368.9924 443.83835 3383.2798 C 451.45822 3391.8523 533.4001 3431.8572 575.30963 3441.382 C 618.172 3450.9072 714.37494 3441.382 699.13525 3449.0024 C 687.7051 3456.6223 509.58774 3469.9573 495.30002 3485.1973 C 485.80124 3497.5798 568.6426 3515.677 619.1248 3529.0125 C 669.60706 3538.537 808.67236 3534.727 793.4585 3550.9197 C 781.0497 3563.3022 567.71643 3607.1174 539.141 3623.3098 C 516.28143 3638.5762 599.1486 3650.9058 641.059 3652.8372 C 686.8056 3650.9321 796.31604 3620.4524 793.4851 3630.9297 C 792.53314 3640.4546 627.72406 3702.3938 625.81854 3717.6338 C 629.6555 3730.9688 784.9125 3687.1536 793.4851 3710.9663 C 801.0791 3734.7258 697.25635 3809.9731 669.63367 3855.7197 C 644.8685 3898.6086 609.62604 3954.7798 641.059 3972.8774 C 676.3016 3988.1172 851.56134 3936.7087 865.84906 3950.97 C 879.184 3964.305 718.2111 4021.4548 721.06866 4052.9404 C 726.78375 4082.4412 841.0839 4105.302 895.3765 4125.277 C 954.43134 4142.4224 1076.3514 4155.7573 1063.0165 4161.499 C 1050.6335 4168.166 906.8067 4180.5225 822.9867 4161.499 C 741.0715 4134.829 614.38916 4077.679 575.3629 4023.3596 C 541.99854 3969.0938 620.10425 3902.3923 611.55743 3849.0522 C 605.8165 3796.6648 579.1466 3787.14 531.5478 3703.3198 C 486.78067 3615.6895 420.10516 3490.9124 335.3332 3325.1772 L 335.3332 3325.1772 C 312.47284 3401.3772 281.9926 3482.3398 240.08304 3571.8748 C 198.17265 3660.4836 148.64322 3753.802 87.65614 3855.7197 L 87.65614 3855.7197 C 121.020546 3745.2297 147.69043 3620.4524 167.6666 3469.9573 C 188.62138 3318.5098 205.74002 3046.0945 211.48175 2961.3223 C 219.10161 2876.5498 219.10161 2876.5498 211.48175 2961.3223 L 211.48175 2961.3223 C 226.69481 3019.4248 244.8187 3054.6672 269.5572 3063.2397 C 293.31702 3072.765 323.8231 3055.6196 357.1342 3015.6147 L 357.1342 3015.6147 z" svg:height="41.716377mm" draw:style-name="style-37" svg:viewBox="0.0 0.0 1641.1804 4171.6377" svg:width="16.411804mm" svg:x="89.16008mm" svg:y="28.180506mm"/>
            <draw:path svg:d="M 0.0 1228.1461 C 42.86237 1047.1711 74.321205 936.6809 101.94387 892.86615 C 128.61375 846.1935 142.90147 997.6409 160.04594 961.44604 C 178.144 920.4884 201.00354 696.6512 218.12218 671.88605 C 240.98253 648.07367 275.27228 843.33594 283.8449 824.2859 C 293.3695 800.4736 255.27026 538.5362 268.6052 556.6335 C 285.74966 578.541 363.85455 955.73096 370.54907 946.20593 C 378.14227 930.96625 304.82632 514.7235 304.82632 472.8135 C 307.65723 430.9035 376.26416 707.12854 385.78876 694.746 C 398.19757 678.5535 364.83398 405.186 370.57492 381.37366 C 382.0051 356.60855 403.91266 487.10123 428.65115 549.0136 C 451.5115 608.0685 503.89847 744.27625 508.6616 740.4659 C 515.3287 733.79846 484.84845 589.97125 472.46628 510.91354 C 461.0361 428.04596 438.17654 258.50125 443.89166 259.4536 C 455.321 258.50125 516.28143 522.34375 523.9013 510.91354 C 528.6636 492.81592 481.03894 207.06624 480.08615 175.63365 C 483.89648 143.24867 527.7116 261.3584 545.7822 328.0335 C 566.7637 393.75623 598.17004 579.4934 603.88513 572.8259 C 612.45776 561.3962 600.07477 351.84625 588.6446 274.69373 C 579.1466 195.63606 543.9041 112.76846 545.7822 107.05378 C 551.524 102.29107 604.8371 183.2535 618.172 236.59367 C 633.41254 283.26596 625.79266 408.99594 632.4597 404.2336 C 643.91656 394.70862 665.7975 274.69373 668.655 206.11346 C 669.60706 136.5812 641.98517 7.9936976 647.69946 0.37344295 C 661.0352 -6.294028 704.84955 77.52595 727.7099 152.7737 C 750.54364 225.16348 768.66754 414.71103 778.16547 427.09357 C 789.6223 432.80865 794.35876 262.31116 792.4532 206.11346 C 791.5012 147.05861 757.2107 70.858475 770.54565 91.813675 C 789.6223 111.816086 850.5561 208.97101 894.3971 328.0335 C 939.13837 448.04837 1004.8869 637.5959 1040.1294 793.8061 C 1069.6577 945.25354 1087.7549 1085.2712 1083.9446 1228.1461 L 1083.9446 1228.1461 C 973.4281 1287.2009 863.91766 1331.9685 741.971 1358.6383 C 621.02954 1382.451 491.46304 1411.0261 363.8287 1389.1185 C 240.02975 1366.2585 120.01447 1313.8712 0.0 1228.1461 L 0.0 1228.1461 z" svg:height="13.969473mm" draw:style-name="style-38" svg:viewBox="0.0 0.0 1084.4487 1396.9473" svg:width="10.844487mm" svg:x="93.531525mm" svg:y="46.66479mm"/>
            <draw:path svg:d="M 0.0 305.75247 C 25.743744 293.3699 83.81998 261.93753 174.33366 211.45491 C 265.74686 160.0199 388.6463 89.535065 545.8089 0.0 L 545.8089 0.0 C 586.7665 154.30501 617.21924 337.18506 647.7261 560.06995 C 673.4432 783.9074 703.9234 1105.8525 713.44885 1323.9747 C 721.04205 1536.3822 717.25836 1704.975 698.2083 1833.5625 L 698.2083 1833.5625 C 790.60095 1923.0975 861.0593 2011.6798 917.25745 2095.4998 C 969.6444 2179.3198 997.2671 2216.4675 1025.8417 2335.53 C 1051.5596 2451.7349 1074.42 2603.1824 1083.9446 2793.6824 L 1083.9446 2793.6824 C 1028.6992 2713.672 962.02454 2655.5698 873.44226 2619.3748 C 783.9072 2581.275 682.94196 2567.94 560.04333 2575.5598 L 560.04333 2575.5598 C 497.17813 2446.9722 440.0547 2344.1023 378.11563 2263.1396 C 316.20322 2181.2249 259.05313 2127.8848 196.18794 2095.4998 L 196.18794 2095.4998 C 205.71336 1656.3975 192.37843 1300.1625 160.01929 997.26746 C 125.72956 696.2775 77.1521 469.58252 0.0 305.75247 L 0.0 305.75247 z" svg:height="27.936823mm" draw:style-name="style-39" svg:viewBox="0.0 0.0 1083.9446 2793.6824" svg:width="10.839446mm" svg:x="99.2751mm" svg:y="24.903906mm"/>
            <draw:path svg:d="M 0.0 150.26355 C 3.8103292 208.36603 39.052845 306.4735 65.69608 434.10846 C 94.27154 561.7436 141.89621 893.21356 153.35303 914.16833 C 165.7352 929.40845 149.51605 645.56354 138.11252 536.02606 C 129.53989 424.58344 99.060486 250.27602 101.91803 258.84845 C 110.48986 265.51593 149.54271 456.9684 167.63995 579.841 C 189.54753 699.8561 201.9305 1009.4185 211.45511 994.1784 C 216.2174 974.17596 211.45511 629.3711 197.16737 484.59106 C 182.88046 337.9059 122.846176 153.1211 123.82561 135.97603 C 130.49268 119.78354 196.21541 295.04355 218.12299 390.2935 C 237.173 482.6859 237.173 675.091 247.62376 696.0458 C 254.29164 714.14343 283.81906 600.796 277.15118 506.49844 C 268.57855 407.43857 203.83525 145.50104 211.45511 120.73592 C 216.2174 95.01842 281.91348 273.13596 313.37314 354.0984 C 344.80533 433.15607 384.81015 607.4635 393.38278 594.12854 C 398.14508 574.1259 363.85535 347.43094 349.56763 252.18097 C 336.2327 155.02606 331.44373 66.44357 305.75247 26.438549 C 275.27307 -14.519058 222.88528 1.6734282 181.92767 12.151026 C 141.89621 20.72346 98.107704 52.15605 65.69608 76.920975 C 34.263897 97.87596 3.7836835 89.303535 0.0 150.26355 L 0.0 150.26355 z" svg:height="9.947215mm" draw:style-name="style-40" svg:viewBox="0.0 0.0 393.83276 994.7215" svg:width="3.9383276mm" svg:x="100.65649mm" svg:y="27.258894mm"/>
            <draw:path svg:d="M 12.130235 157.76451 C 34.990597 193.00702 118.81057 251.1095 164.55713 317.7842 C 206.46672 379.69702 250.25522 524.477 266.47437 535.9068 C 277.90454 543.52704 243.6148 394.9367 252.18663 383.50693 C 261.71204 373.02954 301.71686 442.5618 324.57724 477.8043 C 345.532 510.18927 366.48682 588.29456 375.9856 579.7219 C 380.77454 566.38696 376.93756 461.61182 360.77173 412.08197 C 342.64783 359.6946 259.80728 275.8742 274.0942 281.5893 C 286.47717 289.20956 404.58688 394.9367 440.78217 448.2769 C 475.0719 498.7595 479.86087 594.0093 484.59653 579.7219 C 485.54932 557.81433 459.80557 370.172 462.68976 339.69177 C 466.5259 310.16437 496.9795 409.22443 506.5041 397.79425 C 513.172 381.60178 534.1268 323.4993 506.5041 259.68173 C 472.21436 192.05424 384.58408 48.227028 324.57724 12.031726 C 264.54294 -23.210388 197.89407 28.224617 150.26941 48.227028 C 98.834404 66.32427 50.256943 92.99456 26.41796 113.949356 C -0.2519226 131.09422 -9.750696 122.52199 12.130235 157.76451 L 12.130235 157.76451 z" svg:height="5.811657mm" draw:style-name="style-41" svg:viewBox="0.0 0.0 520.4013 581.1657" svg:width="5.2040133mm" svg:x="102.868546mm" svg:y="44.138386mm"/>
            <draw:path svg:d="M 0.0 3.5717294 C 49.530243 -5.953286 106.680336 3.5717294 175.2598 32.146374 C 241.96115 60.72142 352.42517 104.536575 407.6697 171.21169 C 460.03085 235.02925 524.82745 332.18417 502.91986 411.24142 C 477.20276 489.3467 300.03738 607.4564 269.58383 629.364 C 237.17221 646.50885 301.96878 564.59406 320.99298 519.82654 C 338.13745 472.20145 381.97925 400.76404 379.09506 353.13895 C 372.42798 302.65674 345.7573 233.12408 291.46475 221.69391 C 236.19359 208.35896 156.20978 225.50423 51.435005 273.1289 L 51.435005 273.1289 C 59.054855 206.4542 59.054855 149.30411 51.435005 105.48895 C 41.910393 60.72142 24.791767 25.478903 0.0 3.5717294 L 0.0 3.5717294 z" svg:height="6.3168693mm" draw:style-name="style-42" svg:viewBox="0.0 0.0 507.29675 631.68695" svg:width="5.0729675mm" svg:x="105.456825mm" svg:y="51.500088mm"/>
            <draw:path svg:d="M 139.0653 36.221542 C 134.30301 67.65414 116.2316 117.183975 95.2768 188.62138 C 73.369225 259.1064 38.12671 347.68912 0.0 458.17896 L 0.0 458.17896 L 80.01045 450.53247 L 80.01045 450.53247 C 125.73037 351.47238 156.21059 262.8901 175.2606 188.59515 C 192.40508 110.48986 197.16818 52.387383 189.54753 0.0 L 189.54753 0.0 C 173.35504 11.456422 156.21059 23.81274 139.0653 36.221542 L 139.0653 36.221542 z" svg:height="4.5817895mm" draw:style-name="style-43" svg:viewBox="0.0 0.0 193.06477 458.17896" svg:width="1.9306477mm" svg:x="103.63755mm" svg:y="60.031837mm"/>
            <draw:path svg:d="M 0.0 547.6446 C 5.7150903 518.09094 93.34459 378.09988 152.40025 343.7831 C 214.31265 310.44574 271.46274 365.69067 341.94778 343.7831 C 406.7177 315.20847 511.4925 201.86066 545.7822 191.38326 C 577.2152 179.95348 496.25278 309.51962 538.16235 279.0398 C 578.1672 244.74966 761.04767 18.98059 793.4326 1.8357245 C 821.98065 -17.214308 748.6647 117.088295 727.7099 169.47568 C 704.84955 218.05313 657.22485 283.77588 661.9872 300.9474 C 663.89276 316.18707 707.7337 302.85214 741.9976 257.13223 C 776.28735 206.6496 837.2478 40.914814 858.2026 17.102072 C 871.53754 -4.8051004 858.2026 64.72715 843.91486 119.0197 C 826.7962 172.35986 770.59894 302.87878 778.21875 322.8812 C 786.7914 337.14227 852.51416 255.22707 887.75665 213.31708 C 919.18884 169.50232 959.19366 60.917225 967.7663 67.584694 C 972.5286 73.29978 938.2389 174.26463 923.9512 241.89212 C 906.8067 304.73065 905.8539 414.29477 873.46893 445.7007 C 838.2264 474.2758 789.6489 430.46063 727.7366 417.12567 C 661.0352 397.12326 563.9061 349.52484 495.32666 351.45624 C 428.65115 351.45624 376.26416 391.46106 327.6867 431.43964 C 276.2517 471.4449 216.24406 588.57556 196.24124 591.4331 C 180.04875 590.50696 226.69481 442.86984 218.14882 431.43964 C 210.52896 419.03085 182.9063 488.58975 145.75902 511.42346 C 109.53707 530.49976 0.9786224 573.3359 0.0 547.6446 L 0.0 547.6446 z" svg:height="5.9143305mm" draw:style-name="style-44" svg:viewBox="0.0 0.0 968.21625 591.43304" svg:width="9.682162mm" svg:x="100.29427mm" svg:y="62.042305mm"/>
            <draw:path svg:d="M 0.0 304.77344 C 0.0 251.43369 8.572636 201.93008 21.907576 166.68758 C 33.337757 128.56126 51.435005 105.70131 80.00964 79.98381 C 105.727554 51.40876 145.70573 24.738476 189.54753 0.0 L 189.54753 0.0 C 356.2347 56.171066 490.5377 118.13676 596.26526 181.90143 C 699.13525 244.79247 770.57227 307.63098 822.00726 384.7839 C 870.5847 461.936 888.6828 545.756 901.9911 640.05334 C 914.3999 726.7575 923.8987 820.1029 894.3971 923.9249 C 861.98627 1028.7263 734.35114 1234.4397 713.39636 1265.8727 C 688.6312 1292.5426 732.4722 1149.6411 756.2587 1090.6387 C 780.07104 1025.8429 832.45886 980.0964 851.5347 902.01733 C 867.70056 822.96045 867.70056 717.2329 851.5347 632.46014 C 828.6752 544.804 737.2345 396.23993 727.6832 392.4304 C 719.13727 387.6673 787.7175 526.7326 793.406 603.8847 C 795.3107 675.2959 761.021 768.6937 741.971 828.67474 C 716.25305 884.8462 684.82086 895.3503 661.9872 952.50037 C 640.0796 1007.7449 621.9557 1078.2299 611.50494 1163.9554 L 611.50494 1163.9554 C 556.25964 1145.8574 512.44525 1132.5225 465.77258 1127.7335 C 420.02603 1121.0664 380.04703 1121.0664 341.92114 1127.7335 L 341.92114 1127.7335 C 397.16565 1044.893 433.36096 956.3099 458.15274 858.17633 C 481.93842 759.11584 486.72736 609.574 480.0603 538.1361 C 466.72455 464.8202 414.3376 463.81494 400.04984 414.31134 C 386.7149 359.066 412.4328 233.33644 400.04984 224.76381 C 384.81015 214.2864 337.18466 340.9954 312.41956 362.90298 C 285.72382 384.75726 254.31747 379.99496 247.6496 348.5886 C 240.02975 311.4413 279.08258 154.27876 269.5572 152.37361 C 254.31747 151.44746 189.54753 333.3489 174.28117 334.3275 C 156.18312 330.49136 181.90103 161.87238 174.28117 144.78 C 163.80379 127.63513 137.15974 226.6952 123.8248 232.38365 C 109.53707 233.36227 113.347404 146.65851 94.29737 160.04675 C 70.48504 170.47125 43.81515 220.02734 0.0 304.77344 L 0.0 304.77344 z" svg:height="12.691543mm" draw:style-name="style-45" svg:viewBox="0.0 0.0 913.9186 1269.1543" svg:width="9.139186mm" svg:x="103.3518mm" svg:y="66.07095mm"/>
            <draw:path svg:d="M 236.61023 5.5923586 C 236.61023 18.9273 102.30722 63.721073 98.497696 129.41716 C 100.37581 195.1399 252.8027 315.181 236.61023 398.02237 C 219.46495 477.08002 31.822184 581.8815 4.200325 601.8834 C -19.586174 618.9754 64.2338 536.1615 90.877846 499.91293 C 119.45249 461.8395 180.41292 417.0724 170.86084 369.42108 C 163.26764 317.0333 67.038864 256.09952 47.98883 201.78111 C 33.701107 144.63103 55.608685 74.14599 84.18333 41.786854 C 116.59495 7.523765 234.70465 -9.64815 236.61023 5.5923586 L 236.61023 5.5923586 z" svg:height="6.041782mm" draw:style-name="style-46" svg:viewBox="0.0 0.0 237.81435 604.1782" svg:width="2.3781435mm" svg:x="99.52837mm" svg:y="68.777016mm"/>
            <draw:path svg:d="M 1394.2955 326.54254 C 1386.6757 337.97272 1303.8085 435.12766 1160.9595 500.84958 C 1021.8683 563.6881 744.7171 690.3971 557.07513 704.6582 C 371.3105 713.23083 147.49988 643.7252 55.080616 573.2402 C -32.548885 499.87094 5.551179 363.68982 26.532618 282.7274 C 52.249714 201.73833 188.43083 84.60723 193.21979 93.17987 C 198.93488 100.77307 73.204506 265.58212 55.080616 326.54254 C 37.96199 385.54413 59.869568 468.43875 91.27592 450.36734 C 127.471214 427.48114 249.4171 206.50063 258.91586 202.74359 C 270.37268 197.9288 153.18831 398.95898 149.3788 435.12766 C 147.47322 468.4646 169.3808 477.03723 237.00829 413.22006 C 305.6152 345.56595 523.73737 76.0346 557.07513 49.364716 C 591.36487 20.790073 499.92505 177.92598 448.49005 253.17332 C 398.9598 328.47397 281.80206 468.4646 273.23022 493.20306 C 272.27747 512.2797 359.90695 433.19623 418.98846 384.61877 C 481.827 335.11517 557.10095 264.63016 622.79706 202.71776 C 689.4984 137.92116 790.437 16.001122 804.72473 13.170222 C 818.0863 9.333247 778.0549 114.08218 710.45404 188.40338 C 645.6841 263.65073 437.08652 417.0296 418.98846 450.3407 C 405.6277 476.08527 519.92706 437.00577 622.79706 362.68457 C 729.4774 283.6269 996.177 43.570496 1044.7545 6.475703 C 1092.38 -27.840677 987.6052 81.723045 906.64197 158.87595 C 826.6323 235.04944 609.4621 410.33588 571.36206 457.00858 C 539.9299 499.8443 618.0347 468.43875 702.8075 428.43314 C 790.437 384.61877 1060.947 212.21571 1080.9498 209.38481 C 1099.9999 205.54865 908.54755 344.61316 819.01245 406.52554 C 732.3616 465.5812 587.55457 532.2559 564.7216 558.9258 C 548.5292 582.73816 639.969 561.7567 702.83417 551.3326 C 769.50885 537.01825 935.2441 471.2963 942.8639 478.942 C 949.531 486.536 749.4802 573.2402 746.6485 588.45325 C 751.4116 598.9306 864.75903 568.45123 942.8639 544.69135 C 1020.016 518.0215 1121.9341 469.39075 1197.1548 435.12766 C 1275.233 395.122 1400.9634 316.06516 1394.2955 326.54254 L 1394.2955 326.54254 z" svg:height="7.0537777mm" draw:style-name="style-47" svg:viewBox="0.0 0.0 1394.55 705.37775" svg:width="13.9455mm" svg:x="87.44669mm" svg:y="71.24468mm"/>
            <draw:path svg:d="M 0.0 882.81024 C 5.741736 788.5129 19.076677 721.8382 36.1953 679.00165 C 55.245335 637.09204 29.527428 645.6114 109.53788 627.5408 C 192.40508 605.63324 378.11642 578.9633 516.2548 547.557 C 658.151 510.4097 790.54846 465.64178 931.5185 417.0643 C 1073.4414 366.5821 1223.9626 309.432 1345.8561 249.42436 C 1468.7548 186.53334 1579.2188 94.14073 1651.6085 53.209766 C 1718.3099 11.299375 1749.7421 -5.8458962 1745.9059 1.7481167 L 1745.9059 1.7481167 C 1771.6239 42.73237 1794.4834 91.30983 1804.0088 147.53378 C 1813.5068 201.79968 1812.5807 327.52924 1811.6287 337.0813 C 1807.7917 344.67453 1804.0088 227.51678 1789.7211 198.94214 C 1772.5758 167.50914 1727.8087 154.20085 1717.3313 162.7202 C 1704.9484 167.5358 1731.6182 206.53535 1723.9984 242.7573 C 1712.5682 277.0204 1673.5161 369.413 1665.8962 373.24918 C 1657.3503 373.24918 1691.64 273.26334 1681.136 249.42436 C 1667.801 219.87029 1615.44 211.29765 1601.1522 227.51678 C 1585.9125 243.68343 1594.4851 317.0252 1585.9125 358.9356 C 1571.6248 401.82462 1541.1445 471.33023 1527.8096 475.1672 C 1514.4746 472.3363 1513.5227 390.42108 1499.235 365.60266 C 1477.3274 342.76974 1429.7028 324.6717 1419.2511 337.0813 C 1408.7738 345.60065 1448.7527 384.67935 1440.2068 424.68417 C 1429.7285 464.6898 1381.1511 556.15625 1367.8162 562.82336 C 1353.5292 563.74945 1375.4368 455.191 1360.1963 438.99854 C 1341.1462 421.85327 1301.1681 451.35486 1265.9255 460.9061 C 1231.635 466.59454 1196.3925 466.59454 1149.694 482.8137 C 1103.0212 496.14862 1019.2013 518.98236 989.6739 555.1502 C 964.90875 591.37213 1003.0088 665.69336 989.6739 700.93585 C 978.2437 732.36804 926.8087 754.27563 916.3579 744.6977 C 908.7381 730.43665 938.2389 657.09485 931.5718 627.5408 C 923.025 592.2983 891.56616 557.0558 873.49554 562.7967 C 858.25507 571.3693 863.0182 640.87573 843.96814 679.02826 C 828.72766 714.2708 784.91327 779.0141 778.2454 780.9463 C 777.2926 779.0408 823.99194 700.9625 815.3927 679.02826 C 803.9625 656.1421 773.4831 647.56946 720.1425 649.4742 C 668.7075 652.3584 562.9808 669.47705 516.3081 693.28937 C 475.32382 715.19696 487.73264 749.5133 465.82507 780.9463 C 443.9183 809.52094 396.29282 879.02655 385.81543 868.6025 C 377.24277 854.2881 429.63055 733.32086 414.39005 707.6296 C 400.10315 678.0763 329.6181 686.64813 305.80576 707.6296 C 287.68106 725.7276 308.63666 795.2332 291.51804 824.7873 C 278.1831 851.4572 221.9858 886.6997 211.50758 875.26953 C 205.7933 860.02985 241.9878 767.6372 232.4632 744.72437 C 221.033 719.0331 172.45555 715.2236 145.81151 737.13116 C 122.95195 758.0593 113.400696 850.4519 87.709435 875.26953 C 64.76994 898.97687 34.289734 902.78644 0.0 882.81024 L 0.0 882.81024 z" svg:height="8.956967mm" draw:style-name="style-48" svg:viewBox="0.0 0.0 1812.1978 895.6968" svg:width="18.121977mm" svg:x="90.03585mm" svg:y="79.35989mm"/>
            <draw:path svg:d="M 2.2358131 73.34258 C 7.950903 94.27073 55.575577 100.01246 67.9319 138.08588 C 75.55175 173.3284 49.83465 265.721 67.9319 298.13263 C 87.008575 328.61203 147.94154 341.94696 177.49562 327.63342 C 204.1655 310.54144 230.83618 244.79205 227.952 203.80861 C 222.23691 160.97208 178.42175 112.39462 147.96819 79.983 C 112.72567 43.81515 55.575577 0.0 31.736595 0.0 C 6.971473 0.0 -5.384038 46.6727 2.2358131 73.34258 L 2.2358131 73.34258 z" svg:height="3.333881mm" draw:style-name="style-49" svg:viewBox="0.0 0.0 228.16643 333.3881" svg:width="2.2816641mm" svg:x="108.273186mm" svg:y="78.4344mm"/>
            <draw:path svg:d="M 603.1645 565.08093 C 719.39606 511.74118 936.5654 418.42242 1155.6404 325.0512 C 1377.5729 225.99072 1822.364 38.348755 1912.8519 5.0109987 C 2004.2917 -23.564451 1813.818 76.474655 1701.4235 143.15018 C 1591.8589 204.13643 1277.5345 352.6997 1250.8905 383.17993 C 1230.8885 408.8712 1456.6306 352.6997 1556.6431 325.0512 C 1659.5397 298.38052 1865.253 215.53996 1847.1558 230.77966 C 1827.153 245.04074 1496.6354 371.74973 1447.106 405.0875 C 1403.2908 431.7574 1503.3032 430.77875 1570.9308 412.6807 C 1641.4158 391.75256 1816.6755 305.0484 1854.8022 303.11697 C 1892.8757 303.11697 1849.0872 381.2485 1796.6995 412.6807 C 1746.2172 438.42444 1628.1075 438.42444 1549.0498 478.40344 C 1472.8497 517.4821 1409.9845 592.7036 1330.9535 652.71045 C 1252.8486 711.7661 1108.9944 816.5142 1083.3038 827.01825 C 1061.3964 831.7806 1216.6533 701.2887 1192.841 696.5256 C 1169.0553 692.68945 1038.536 770.8476 945.218 798.4436 C 857.56104 822.256 743.26086 836.517 653.7266 841.33264 C 567.07495 841.33264 521.32837 806.09015 413.72272 812.7572 C 304.159 818.4456 67.96541 878.42664 13.672856 878.42664 C -33.978867 875.5957 52.7253 818.419 123.20993 798.4436 C 199.41005 774.6305 357.5254 739.38794 443.25012 740.3674 C 529.9277 739.38794 541.35785 804.1846 631.84485 798.4436 C 729.0264 790.8496 882.37946 734.6257 989.03235 703.1935 C 1099.5488 667.9509 1240.4923 624.1358 1257.6376 608.8961 C 1271.9253 595.56116 1081.4249 633.6612 1075.7098 616.5426 C 1077.6155 596.5398 1233.8252 517.4821 1243.3499 492.66452 C 1252.8752 465.06848 1216.6799 435.56772 1119.525 463.16373 C 1024.249 490.81223 778.5034 629.87756 668.993 660.30444 C 560.40784 684.1168 494.68515 637.47076 479.44543 623.20966 C 469.81424 606.0652 492.6746 613.6584 603.1645 565.08093 L 603.1645 565.08093 z" svg:height="8.7842655mm" draw:style-name="style-50" svg:viewBox="0.0 0.0 1936.9359 878.4265" svg:width="19.36936mm" svg:x="66.90684mm" svg:y="79.98423mm"/>
            <draw:path svg:d="M 2321.2954 669.9042 C 2419.4023 646.091 2530.845 601.3239 2655.6226 531.765 C 2785.1626 459.3752 2952.8025 344.12222 3077.58 255.56659 C 3205.215 166.00488 3371.9023 5.0319924 3397.6204 0.29633203 C 3421.4326 -7.2968736 3247.1248 132.69377 3230.9324 218.4185 C 3223.3125 305.0702 3335.7078 479.3772 3325.2039 509.88406 C 3313.7737 533.6964 3183.3076 366.05646 3165.1838 378.46524 C 3150.896 388.91602 3208.0461 498.4539 3237.5735 582.27386 C 3270.9114 666.0938 3362.351 861.3831 3353.7786 873.7386 C 3346.1853 881.38513 3240.4578 686.0967 3187.0913 633.70886 C 3137.561 576.61206 3041.359 516.55115 3048.9788 546.1052 C 3062.3137 578.4635 3192.8064 709.909 3245.1934 815.66235 C 3299.4858 916.6276 3352.8264 1143.3491 3353.7786 1157.6101 C 3355.684 1170.0189 3285.199 961.39557 3245.1934 895.67285 C 3204.2366 828.07196 3134.7036 749.01434 3121.3687 757.587 C 3113.7488 765.1802 3157.5374 835.6652 3187.0647 939.488 C 3222.3071 1042.3838 3296.6284 1326.2295 3303.2961 1361.472 C 3309.0112 1389.0681 3252.814 1180.4438 3215.6401 1121.4415 C 3181.3496 1058.5505 3103.2446 985.23456 3099.435 1004.2846 C 3103.2446 1023.308 3181.3496 1136.682 3215.6401 1237.594 C 3249.93 1338.5583 3298.5073 1573.8525 3295.6497 1601.4485 C 3291.8135 1624.3356 3247.9985 1446.2174 3201.3523 1375.7323 C 3157.5374 1301.4111 3040.3794 1150.017 3033.7124 1164.2781 C 3032.7598 1175.7074 3141.3447 1346.2316 3179.4448 1448.1495 C 3221.3545 1548.1354 3265.1694 1757.6849 3259.4543 1768.189 C 3252.7874 1773.9307 3187.0647 1576.7367 3143.2236 1499.5846 C 3102.266 1418.5955 3024.1611 1296.7013 3019.398 1310.0371 C 3020.3508 1323.372 3103.218 1497.679 3128.936 1586.2355 C 3154.6797 1671.9602 3176.5872 1819.5973 3165.1304 1827.2438 C 3154.653 1830.0756 3097.503 1656.7205 3063.2131 1623.3827 C 3029.8755 1591.0244 2964.1536 1591.9506 2968.9158 1630.0507 C 2982.2507 1667.1979 3087.0256 1767.2628 3113.7222 1841.5049 C 3140.3918 1911.0638 3127.0571 2047.2716 3113.7222 2052.034 C 3100.3872 2052.96 3065.1445 1909.159 3033.7124 1855.8193 C 3006.0898 1798.6692 2944.1775 1698.6301 2939.441 1725.3267 C 2938.489 1751.9965 3011.805 1927.2305 3019.4248 2015.8127 C 3029.902 2101.5374 3007.9946 2240.6028 2997.517 2249.1755 C 2989.8972 2251.08 2976.5623 2095.849 2961.3228 2052.034 C 2947.035 2008.2195 2903.2463 1921.542 2903.2463 1993.9052 C 2908.9614 2064.3901 2956.5862 2344.4255 2968.9424 2481.6377 C 2980.3984 2620.7031 2967.9897 2782.6013 2975.6096 2809.272 C 2986.087 2826.4165 3020.3774 2694.972 3027.0447 2613.0566 C 3037.522 2529.2366 3016.5671 2346.357 3027.0447 2329.185 C 3040.3794 2311.088 3084.1946 2438.7488 3099.435 2517.8064 C 3117.5325 2597.7903 3112.77 2789.2693 3121.342 2801.678 C 3132.7722 2806.4402 3163.2524 2657.7979 3157.5105 2569.2415 C 3151.7954 2479.7332 3091.8145 2305.4253 3091.8145 2277.7766 C 3097.5295 2248.276 3162.2996 2356.8345 3179.4448 2401.6016 C 3197.5686 2444.4905 3197.5686 2578.7927 3201.3523 2539.7407 C 3208.0195 2495.9255 3200.3997 2216.8162 3215.6401 2161.5718 C 3234.6902 2107.306 3265.1694 2176.8115 3310.916 2219.7004 C 3359.4937 2262.537 3460.4321 2341.5938 3485.2239 2409.248 C 3509.989 2471.1604 3475.6985 2512.0913 3455.6965 2605.4634 C 3435.6936 2697.8552 3408.071 2814.0344 3369.019 2961.6714 L 3369.019 2961.6714 C 2958.491 3029.3257 2598.4458 3068.3784 2263.166 3071.235 C 1933.6012 3074.067 1688.8091 3056.9216 1389.7238 2983.579 C 1089.6863 2907.4055 792.5065 2791.2007 480.08655 2627.371 L 480.08655 2627.371 C 361.02405 2354.9287 262.91635 2052.0605 181.92728 1703.4457 C 102.87001 1351.0205 40.957607 973.831 0.0 546.1585 L 0.0 546.1585 C 226.69481 564.25574 382.9312 586.1633 472.46628 611.88043 C 564.8589 636.6455 483.89648 671.88806 538.16235 691.8642 C 594.3601 706.1253 725.83136 692.79034 800.0997 713.7718 C 876.2998 732.79517 865.82245 819.4993 989.6472 815.689 C 1118.2347 808.0958 1407.7952 700.4635 1549.7172 684.2177 C 1693.5448 666.1205 1764.9827 696.6265 1833.5621 713.7718 C 1902.169 729.9376 1878.3301 791.85004 1957.4136 786.1616 C 2042.2396 776.55707 2157.465 741.3145 2321.2954 669.9042 L 2321.2954 669.9042 z" svg:height="30.715246mm" draw:style-name="style-51" svg:viewBox="0.0 0.0 3493.8713 3071.5247" svg:width="34.938713mm" svg:x="54.602325mm" svg:y="82.21286mm"/>
            <draw:path svg:d="M 4.8979564 31.250513 C 25.852749 68.39779 86.81277 168.41025 150.63033 242.70561 C 217.30544 312.2112 369.7053 452.25516 383.993 453.1813 C 397.32794 448.41898 289.69525 308.42755 230.64038 235.05913 C 176.34784 159.81097 88.71793 58.846535 48.712704 23.604017 C 11.565427 -12.564639 -10.342149 -4.918143 4.8979564 31.250513 L 4.8979564 31.250513 z" svg:height="4.531814mm" draw:style-name="style-52" svg:viewBox="0.0 0.0 385.12567 453.1814" svg:width="3.8512568mm" svg:x="54.839626mm" svg:y="88.380325mm"/>
            <draw:path svg:d="M 0.17925261 0.07832209 C -4.583053 1.983083 86.85677 85.80306 116.41085 122.97698 C 148.79582 160.12508 175.43945 207.77638 182.10693 210.63394 C 190.67917 202.98744 190.67917 146.81596 160.2256 108.715904 C 128.76677 71.54198 11.609433 -2.7525773 0.17925261 0.07832209 L 0.17925261 0.07832209 z" svg:height="2.1063426mm" draw:style-name="style-53" svg:viewBox="0.0 0.0 187.0199 210.63426" svg:width="1.870199mm" svg:x="56.058384mm" svg:y="88.98705mm"/>
            <draw:path svg:d="M 1.0803604 0.71701044 C -12.2545805 -9.73374 101.11947 95.96717 161.10046 189.3384 C 223.01286 283.63577 284.92526 420.7955 357.31546 560.787 C 432.5628 697.9467 507.81015 875.13873 597.3452 1004.6786 C 688.78546 1130.4082 881.1901 1296.1433 895.47784 1310.4044 C 909.76514 1317.0715 765.9379 1169.4343 691.6426 1062.7806 C 622.11035 952.29083 546.8626 807.5112 473.52042 669.42456 C 402.10922 531.2862 343.9801 350.3105 263.0177 240.7734 C 183.00763 127.426 22.035152 8.363507 1.0803604 0.71701044 L 1.0803604 0.71701044 z" svg:height="13.106229mm" draw:style-name="style-54" svg:viewBox="0.0 0.0 896.46814 1310.6228" svg:width="8.964682mm" svg:x="57.06855mm" svg:y="89.199745mm"/>
            <draw:path svg:d="M 0.27816454 2.273763 C 6.9456353 18.492895 43.140533 137.55539 108.86326 242.30351 C 179.3483 346.1263 366.99066 587.1355 400.328 620.4724 C 431.76062 646.1637 363.18073 506.17307 305.07825 424.25784 C 251.71185 340.43787 132.64935 212.80273 80.288216 140.38629 C 31.736998 67.99649 -3.5051153 -14.844862 0.27816454 2.273763 L 0.27816454 2.273763 z" svg:height="6.235735mm" draw:style-name="style-55" svg:viewBox="0.0 0.0 408.2339 623.5735" svg:width="4.082339mm" svg:x="60.496044mm" svg:y="96.242195mm"/>
            <draw:path svg:d="M 0.11909802 5.3380136 C 12.501255 44.364216 153.47133 345.38022 254.40993 493.01816 C 357.30658 636.845 579.21246 852.1104 603.97754 871.1338 C 629.7213 885.4482 468.7488 697.8054 400.16895 594.93536 C 333.4676 491.1126 272.5338 358.71518 203.00157 260.58163 C 136.29982 160.56917 -4.6698537 -34.7201 0.11909802 5.3380136 L 0.11909802 5.3380136 z" svg:height="8.719083mm" draw:style-name="style-56" svg:viewBox="0.0 0.0 606.7389 871.90826" svg:width="6.0673885mm" svg:x="61.298004mm" svg:y="99.479164mm"/>
            <draw:path svg:d="M 16.785957 73.73823 C 52.980854 135.65063 153.9457 285.19333 264.4093 393.77762 C 377.7567 500.4313 567.30426 606.1589 678.7469 707.15076 C 793.9991 803.3795 920.70807 965.2778 940.6842 975.7551 C 961.639 983.3492 890.20197 838.5954 795.9046 750.9651 C 702.5592 658.5733 505.39185 557.5814 380.61426 437.59277 C 257.7156 313.7147 125.344406 90.85685 60.574463 29.923075 C 0.59347147 -31.989325 -16.525154 11.851666 16.785957 73.73823 L 16.785957 73.73823 z" svg:height="9.760421mm" draw:style-name="style-57" svg:viewBox="0.0 0.0 944.3572 976.0421" svg:width="9.443572mm" svg:x="62.797943mm" svg:y="96.61367mm"/>
            <draw:path svg:d="M 6.6832156 14.022883 C 42.851467 67.36265 222.90062 335.04172 370.53818 494.10904 C 521.98566 652.2502 782.0178 837.96155 901.08026 952.2618 C 1022.04834 1060.8468 1083.9607 1161.8113 1090.6278 1156.0703 C 1101.1052 1146.5715 1051.5491 1009.41187 952.5153 909.37274 C 852.5028 805.5499 638.16394 677.9148 501.03043 552.18524 C 365.77545 424.55014 246.71297 256.9102 159.08307 166.42233 C 77.16785 74.030525 -27.606922 -40.217182 6.6832156 14.022883 L 6.6832156 14.022883 z" svg:height="11.563041mm" draw:style-name="style-58" svg:viewBox="0.0 0.0 1092.0062 1156.3041" svg:width="10.920062mm" svg:x="61.23236mm" svg:y="93.21006mm"/>
            <draw:path svg:d="M 6.0154595 18.332212 C 42.210358 69.79386 195.56299 284.1057 326.05527 418.40872 C 457.52695 548.90137 748.9651 785.0942 777.5405 804.17084 C 806.1152 815.601 601.32794 631.7153 493.66898 513.6589 C 387.9414 395.5217 221.25385 197.40234 137.43387 113.58237 C 55.5453 28.836256 -22.559587 -32.150814 6.0154595 18.332212 L 6.0154595 18.332212 z" svg:height="8.046796mm" draw:style-name="style-59" svg:viewBox="0.0 0.0 780.2458 804.6796" svg:width="7.8024583mm" svg:x="60.724422mm" svg:y="91.27149mm"/>
            <draw:path svg:d="M 1.9124316 9.279149 C 22.867224 31.133434 141.92972 133.10394 234.32233 175.93967 C 328.6197 217.85007 534.35974 265.50137 554.36255 263.59662 C 575.3173 259.75964 431.48972 190.28069 358.14713 154.0329 C 286.73596 114.95341 185.74487 61.64029 124.81149 37.801308 C 65.729996 12.110048 -13.327674 -14.5598345 1.9124316 9.279149 L 1.9124316 9.279149 z" svg:height="2.6365159mm" draw:style-name="style-60" svg:viewBox="0.0 0.0 556.4262 263.65158" svg:width="5.564262mm" svg:x="65.71845mm" svg:y="95.73453mm"/>
            <draw:path svg:d="M 40.449726 240.05397 C 79.52841 215.28885 172.84715 183.8833 250.95204 145.75659 C 332.86725 101.994736 498.60245 -1.8280537 512.88934 0.024223326 C 527.1771 3.8603907 413.82968 117.23444 330.9625 167.66417 C 248.06786 218.1464 77.597 275.29648 25.183378 291.54227 C -19.531267 299.13547 1.4235241 264.8191 40.449726 240.05397 L 40.449726 240.05397 z" svg:height="2.9261618mm" draw:style-name="style-61" svg:viewBox="0.0 0.0 514.118 292.61618" svg:width="5.14118mm" svg:x="78.64903mm" svg:y="87.09212mm"/>
            <draw:path svg:d="M 128.21002 144.02786 C 173.92995 125.92981 279.6575 107.85921 346.333 85.95163 C 413.9605 60.207886 535.88055 -22.660114 520.64 5.915336 C 505.40033 35.46941 348.23776 159.2942 258.7027 260.25946 C 173.0038 356.43494 32.98652 569.7948 4.4118752 587.8929 C -19.400461 602.2064 58.704426 432.6617 106.3291 362.17667 C 155.85934 290.7655 298.73416 193.61058 295.87662 165.96127 C 293.97186 136.4605 120.61682 197.39427 92.041374 194.53673 C 67.27706 188.76834 85.347664 162.09846 128.21002 144.02786 L 128.21002 144.02786 z" svg:height="5.88746mm" draw:style-name="style-62" svg:viewBox="0.0 0.0 521.94543 588.74603" svg:width="5.2194543mm" svg:x="78.27625mm" svg:y="88.70988mm"/>
            <draw:path svg:d="M 63.60884 320.6498 C 95.99381 267.31006 128.35214 205.37102 194.10152 153.00987 C 264.58655 95.85978 459.84918 -8.941637 463.6587 0.6104278 C 466.4896 11.061178 287.4461 138.6963 209.34122 218.6793 C 133.1411 294.90607 32.17665 447.30634 5.5067697 466.35635 C -16.427452 481.6227 32.150005 373.01096 63.60884 320.6498 L 63.60884 320.6498 z" svg:height="4.6781297mm" draw:style-name="style-63" svg:viewBox="0.0 0.0 463.692 467.813" svg:width="4.63692mm" svg:x="77.541405mm" svg:y="91.963326mm"/>
            <draw:path svg:d="M 77.74154 380.51212 C 129.17654 349.07993 222.52194 238.61592 302.5316 177.62965 C 383.49402 111.96021 557.8018 15.731436 557.8018 2.3964944 C 559.67993 -10.938447 403.49683 32.8759 310.15143 96.69387 C 216.80684 156.7015 54.881985 309.0743 12.018807 358.5779 C -24.149042 405.3039 28.211294 410.0662 77.74154 380.51212 L 77.74154 380.51212 z" svg:height="3.990309mm" draw:style-name="style-64" svg:viewBox="0.0 0.0 557.81866 399.0309" svg:width="5.5781865mm" svg:x="76.45683mm" svg:y="94.48864mm"/>
            <draw:path svg:d="M 38.872787 370.54584 C 64.59069 320.98975 110.31061 271.48615 183.65318 210.4999 C 263.66284 146.68193 490.38428 2.8551228 503.71924 0.023415882 C 517.05414 -1.881345 347.50946 111.439415 263.68948 196.23882 C 183.67982 279.07938 55.09192 462.93845 16.991856 494.37146 C -21.108206 520.08856 13.182334 420.04944 38.872787 370.54584 L 38.872787 370.54584 z" svg:height="4.9852834mm" draw:style-name="style-65" svg:viewBox="0.0 0.0 504.46182 498.52832" svg:width="5.044618mm" svg:x="75.026245mm" svg:y="96.845985mm"/>
            <draw:path svg:d="M 24.64885 357.56537 C 55.102417 321.3967 109.42161 276.5763 191.33601 219.4262 C 273.25122 158.49242 481.82214 7.044951 504.70834 0.37788388 C 527.5687 -7.216129 413.26852 101.34232 330.40134 175.61104 C 251.34366 248.00084 85.60847 405.21667 31.315916 437.54837 C -17.261543 464.21906 -1.0948944 394.71265 24.64885 357.56537 L 24.64885 357.56537 z" svg:height="4.4349685mm" draw:style-name="style-66" svg:viewBox="0.0 0.0 507.67203 443.49686" svg:width="5.07672mm" svg:x="73.930504mm" svg:y="99.89045mm"/>
            <draw:path svg:d="M 12.51377 343.0669 C 50.613026 293.5633 194.44064 158.33496 274.45108 103.08963 C 355.4135 44.03478 482.0959 -8.378849 484.95343 1.1191177 C 488.76373 8.7656145 369.70126 86.844666 296.35867 154.4988 C 225.87364 218.31596 112.52623 362.1436 62.99599 394.52853 C 15.397154 422.12457 -19.845364 392.62378 12.51377 343.0669 L 12.51377 343.0669 z" svg:height="4.051279mm" draw:style-name="style-67" svg:viewBox="0.0 0.0 485.04288 405.12793" svg:width="4.850429mm" svg:x="73.470566mm" svg:y="102.35927mm"/>
            <draw:path svg:d="M 11.6917925 454.82928 C 63.10015 390.086 367.92648 88.143036 433.62256 26.230633 C 501.2767 -34.75563 462.1972 21.468327 411.74164 84.30686 C 360.30664 145.29312 206.9536 324.3366 135.51659 390.086 C 68.84108 450.99313 -35.007553 512.9055 11.6917925 454.82928 L 11.6917925 454.82928 z" svg:height="4.780489mm" draw:style-name="style-68" svg:viewBox="0.0 0.0 469.74496 478.04892" svg:width="4.6974497mm" svg:x="74.20295mm" svg:y="102.40396mm"/>
            <draw:path svg:d="M 20.79734 233.36269 C 71.279564 180.97571 318.92917 2.8317068 340.83673 0.0 C 366.55463 0.0 217.96472 163.80379 166.52972 219.04912 C 116.04669 267.6266 71.279564 294.29645 42.704918 299.0321 C 16.987011 301.94296 -25.875357 280.03537 20.79734 233.36269 L 20.79734 233.36269 z" svg:height="2.9928818mm" draw:style-name="style-69" svg:viewBox="0.0 0.0 343.80234 299.28818" svg:width="3.4380236mm" svg:x="74.03543mm" svg:y="106.152145mm"/>
            <draw:path svg:d="M 254.43939 49.668316 C 200.14685 80.14772 145.8543 141.1348 102.03915 181.13962 C 58.223995 215.456 -2.735621 238.2897 0.09527842 267.7905 C 7.7151294 299.24933 81.08436 368.75574 131.56657 355.44662 C 184.90715 335.4446 260.12784 191.64366 305.8744 159.23204 C 351.59433 127.79985 386.83682 188.7861 407.79163 165.89992 C 432.5834 137.32446 463.03696 24.003702 436.36707 5.905647 C 411.6286 -13.170222 311.58948 17.309181 254.43939 49.668316 L 254.43939 49.668316 z" svg:height="3.571198mm" draw:style-name="style-70" svg:viewBox="0.0 0.0 446.71542 357.1198" svg:width="4.4671545mm" svg:x="78.53796mm" svg:y="108.71273mm"/>
            <draw:path svg:d="M 0.0 12.899729 C 0.0 52.904552 135.25497 190.09094 203.83525 361.5146 C 276.1984 532.0379 389.57245 839.6693 415.28955 1016.88715 C 441.96024 1187.358 346.68344 1372.1699 357.18747 1387.4095 C 368.61768 1398.8397 469.5821 1235.9354 480.0603 1096.8969 C 495.30002 953.07 472.43964 714.945 429.6039 551.08795 C 385.78876 384.42743 293.39615 212.97714 218.14882 121.56396 C 147.63713 27.213293 2.8841908 -26.126472 0.0 12.899729 L 0.0 12.899729 z" svg:height="13.879787mm" draw:style-name="style-71" svg:viewBox="0.0 0.0 484.78854 1387.9788" svg:width="4.8478856mm" svg:x="92.7981mm" svg:y="92.49739mm"/>
            <draw:path svg:d="M 299.05878 0.3270149 C 282.8929 16.492855 269.55798 351.77277 219.07495 495.65366 C 169.54552 637.5491 0.9527842 791.85406 0.0 837.60065 C 4.7889514 879.51105 169.54552 810.9308 225.74283 742.35046 C 281.94016 668.98206 317.18265 531.82153 327.66006 407.9967 C 339.09024 280.36157 320.96634 -11.103166 299.05878 0.3270149 L 299.05878 0.3270149 z" svg:height="8.504105mm" draw:style-name="style-72" svg:viewBox="0.0 0.0 331.19046 850.41046" svg:width="3.3119044mm" svg:x="95.998764mm" svg:y="101.34828mm"/>
            <draw:path svg:d="M 400.0692 2.8066761 C 401.022 -29.604942 287.67462 227.59673 218.14156 315.25287 C 150.51405 400.9251 5.734469 466.6745 0.01937866 504.80038 C -1.8853823 539.0643 138.1319 599.0719 203.85463 519.06146 C 274.33966 430.4792 396.2597 38.97533 400.0692 2.8066761 L 400.0692 2.8066761 z" svg:height="5.58772mm" draw:style-name="style-73" svg:viewBox="0.0 0.0 400.07504 558.772" svg:width="4.0007505mm" svg:x="96.1507mm" svg:y="107.51473mm"/>
            <draw:path svg:d="M 298.23114 689.064 C 305.85098 809.0518 250.60565 1011.9351 320.1379 1234.8196 C 396.33804 1454.8473 703.9961 1982.5848 727.78174 1998.7515 C 743.0215 2007.3232 423.9607 1327.2122 436.31702 1307.2094 C 455.36703 1289.1122 818.2696 1891.0925 829.699 1874.9258 C 836.3669 1851.1135 469.65396 1217.7009 487.752 1183.3846 C 506.80206 1151.9524 931.5904 1684.3997 945.8781 1678.7112 C 955.4027 1663.4716 585.85974 1186.2422 567.73505 1125.3083 C 550.6172 1066.2535 854.43744 1368.1964 843.9601 1321.5238 C 828.72034 1269.136 559.13654 962.4315 487.72537 827.1765 C 416.28757 691.8949 481.0575 642.3913 414.38278 513.7509 C 349.61285 378.52258 173.42691 119.468636 101.96325 41.337105 C 34.309113 -34.836372 -0.9334055 8.925488 0.018571217 55.651478 C 4.807523 100.39196 70.50361 223.29143 116.25017 303.27444 C 165.78041 379.5012 244.81143 455.67468 276.27026 521.3974 C 308.6819 587.146 291.56326 567.144 298.23114 689.064 L 298.23114 689.064 z" svg:height="19.988316mm" draw:style-name="style-74" svg:viewBox="0.0 0.0 946.05927 1998.8315" svg:width="9.460592mm" svg:x="97.53131mm" svg:y="96.79454mm"/>
            <draw:path svg:d="M 101.048416 109.87378 C 185.82117 207.0287 370.60638 346.094 508.71893 582.2876 C 650.641 816.5756 904.95844 1482.3998 937.34344 1513.8586 C 961.12994 1539.5498 657.30884 776.5974 668.739 756.5946 C 681.12115 739.45013 997.3511 1406.2263 1010.686 1397.6537 C 1019.2586 1378.5778 707.7911 731.85614 733.509 676.61163 C 757.2947 626.1286 1152.6089 1089.0436 1163.0596 1084.2812 C 1170.6794 1070.9464 741.12885 646.10474 792.5372 618.5087 C 845.90356 590.8602 1453.5724 923.3092 1476.4586 917.5675 C 1492.6244 907.11676 942.1057 611.8417 908.7688 575.6197 C 878.2886 543.20807 1277.3865 711.82745 1286.911 706.11237 C 1290.7213 692.77747 948.7736 531.80457 944.96326 509.8978 C 942.1057 487.0641 1297.3618 598.53253 1265.0034 575.6197 C 1224.9987 545.1403 897.33856 440.3914 726.84106 356.5714 C 552.53326 271.7728 376.32147 147.94719 253.42201 87.9662 C 133.40755 26.97994 35.299847 -3.4469793 6.7243953 0.31005856 C -15.1298895 2.2148194 16.27646 11.740239 101.048416 109.87378 L 101.048416 109.87378 z" svg:height="15.144934mm" draw:style-name="style-75" svg:viewBox="0.0 0.0 1476.8079 1514.4933" svg:width="14.768079mm" svg:x="98.92184mm" svg:y="93.12811mm"/>
            <draw:path svg:d="M 0.0 4.549948 C 0.0 23.625818 40.00482 155.07127 72.3902 200.76454 C 109.537476 244.5797 200.97731 283.6584 202.88248 266.48727 C 206.6924 242.67494 114.300186 120.7549 80.01005 76.93974 C 46.6727 29.340908 2.8575451 -14.474245 0.0 4.549948 L 0.0 4.549948 z" svg:height="2.7062423mm" draw:style-name="style-76" svg:viewBox="0.0 0.0 202.99686 270.62424" svg:width="2.0299687mm" svg:x="43.18238mm" svg:y="126.75659mm"/>
            <draw:path svg:d="M 1.6072177 15.921185 C 8.274689 71.16571 9.227472 337.86615 66.37716 467.40604 C 130.19473 593.1364 342.6022 768.42285 357.84232 772.20575 C 372.12964 769.3748 211.15717 581.73285 154.00746 474.0739 C 100.6673 366.4408 55.899765 215.9461 30.182264 139.71935 C 5.4171433 60.741604 -4.1078725 -39.324146 1.6072177 15.921185 L 1.6072177 15.921185 z" svg:height="7.722058mm" draw:style-name="style-77" svg:viewBox="0.0 0.0 358.7359 772.2058" svg:width="3.587359mm" svg:x="43.528255mm" svg:y="121.547mm"/>
            <draw:path svg:d="M 25.613342 16.948254 C 21.803415 88.35943 -24.868877 473.19623 17.99349 657.002 C 65.61857 838.95636 273.26334 1092.2677 295.17093 1100.8403 C 318.98325 1103.7246 193.2533 840.8078 149.43854 694.1493 C 106.575775 545.5327 62.761024 342.65027 39.901066 228.37671 C 21.803415 111.21979 29.423672 -53.53678 25.613342 16.948254 L 25.613342 16.948254 z" svg:height="11.008642mm" draw:style-name="style-78" svg:viewBox="0.0 0.0 298.1439 1100.8641" svg:width="2.981439mm" svg:x="43.86922mm" svg:y="116.07916mm"/>
            <draw:path svg:d="M 0.57086307 244.53448 C -3.2394662 359.8133 11.048259 510.30798 72.960655 680.7788 C 140.58815 849.3982 350.1381 1198.9392 385.3806 1240.8496 C 418.71835 1272.3085 322.51584 1032.2778 276.7955 898.9018 C 235.8383 764.5996 161.54335 605.5315 131.06314 455.06345 C 103.44087 302.6632 115.82303 39.799732 94.86823 4.557215 C 72.960655 -28.833025 7.2383337 128.35536 0.57086307 244.53448 L 0.57086307 244.53448 z" svg:height="12.436619mm" draw:style-name="style-79" svg:viewBox="0.0 0.0 392.26218 1243.6619" svg:width="3.9226217mm" svg:x="45.576973mm" svg:y="105.221016mm"/>
            <draw:path svg:d="M 0.57086307 244.58131 C -3.2390625 359.80765 11.048663 510.3023 72.96106 680.7732 C 139.63577 849.3926 352.04324 1198.9336 386.3334 1240.8431 C 418.71835 1272.302 323.4686 1032.2722 276.7959 898.8962 C 234.88593 764.59314 163.44852 605.5258 132.01591 455.05698 C 101.53611 302.65753 119.633354 39.79408 94.86864 4.551563 C 72.96106 -28.81284 7.2383337 128.34972 0.57086307 244.58131 L 0.57086307 244.58131 z" svg:height="12.436551mm" draw:style-name="style-80" svg:viewBox="0.0 0.0 392.91382 1243.6552" svg:width="3.9291382mm" svg:x="45.50077mm" svg:y="108.64056mm"/>
            <draw:path svg:d="M 0.57086307 244.57484 C -3.2390625 359.80038 11.048259 510.29587 72.96106 680.7667 C 139.63577 849.3853 352.04324 1198.9263 386.3334 1240.8367 C 418.71835 1272.2955 323.4682 1032.2657 276.7959 898.88885 C 235.8383 764.5867 161.54335 605.51935 131.06354 455.05054 C 103.44087 302.65027 115.82343 39.78681 94.86823 4.544296 C 72.96106 -28.792654 7.2383337 128.3699 0.57086307 244.57484 L 0.57086307 244.57484 z" svg:height="12.436491mm" draw:style-name="style-81" svg:viewBox="0.0 0.0 392.91382 1243.649" svg:width="3.9291382mm" svg:x="45.719845mm" svg:y="112.27891mm"/>
            <draw:path svg:d="M 2.6032002 256.0567 C 19.748066 367.47272 56.89575 518.946 147.3832 674.23047 C 243.58574 829.4616 507.42822 1140.9292 549.3382 1175.2456 C 586.4859 1202.8416 453.13568 979.03015 384.55582 856.1315 C 319.78586 732.3067 226.44087 584.66876 167.3856 442.77252 C 114.045845 296.06152 85.470795 37.00759 55.943367 3.61735 C 30.225866 -26.836216 -10.731741 141.75652 2.6032002 256.0567 L 2.6032002 256.0567 z" svg:height="11.775789mm" draw:style-name="style-82" svg:viewBox="0.0 0.0 555.7533 1177.579" svg:width="5.5575333mm" svg:x="45.60427mm" svg:y="116.25031mm"/>
            <draw:path svg:d="M 0.0 479.1075 C 0.0 744.8548 129.53989 959.1674 290.51236 959.1674 C 451.48486 959.1674 581.97736 744.8548 581.97736 479.1075 C 581.97736 214.31224 451.48486 0.0 290.51236 0.0 C 129.53989 0.0 0.0 214.31224 0.0 479.1075 L 0.0 479.1075 z" svg:height="9.591674mm" draw:style-name="style-83" svg:viewBox="0.0 0.0 581.97736 959.1674" svg:width="5.819773mm" svg:x="22.065456mm" svg:y="53.65988mm"/>
            <draw:path svg:d="M 0.0 441.00787 C 0.0 684.84753 120.015076 882.9677 267.65262 882.9677 C 415.29016 882.9677 535.30505 684.84753 535.30505 441.00787 C 535.30505 198.12016 415.29016 0.0 267.65262 0.0 C 120.015076 0.0 0.0 198.12016 0.0 441.00787 L 0.0 441.00787 z" svg:height="8.829677mm" draw:style-name="style-84" svg:viewBox="0.0 0.0 535.30505 882.9677" svg:width="5.35305mm" svg:x="22.255955mm" svg:y="54.04088mm"/>
            <draw:path svg:d="M 4.5162373 407.6697 C -5.008778 385.76212 1.6586922 351.47238 14.041253 300.98978 C 30.23374 249.55476 64.523674 155.25739 91.193756 106.67993 C 120.72118 55.24493 147.39107 20.954792 178.82365 0.0 L 178.82365 0.0 L 178.82365 407.6697 L 178.82365 407.6697 C 120.72118 407.6697 62.618713 407.6697 4.5162373 407.6697 L 4.5162373 407.6697 z" svg:height="4.076697mm" draw:style-name="style-85" svg:viewBox="0.0 0.0 178.82365 407.6697" svg:width="1.7882366mm" svg:x="22.601318mm" svg:y="54.526653mm"/>
            <draw:path svg:d="M 0.0 0.0 L 0.0 426.71973 L 213.36006 426.71973 L 213.36006 426.71973 C 214.31245 337.18466 204.78743 262.8897 184.78502 203.83485 C 162.87744 140.96967 132.39743 102.87001 97.15512 67.62749 C 66.67511 31.432188 34.289936 12.382157 0.0 0.0 L 0.0 0.0 z" svg:height="4.267197mm" draw:style-name="style-86" svg:viewBox="0.0 0.0 213.42499 426.71973" svg:width="2.13425mm" svg:x="24.97058mm" svg:y="54.336155mm"/>
            <draw:path svg:d="M 0.0 0.0 L 164.78241 9.525016 L 184.78482 320.0398 L 184.78482 320.0398 C 133.34981 276.22504 94.29737 236.21982 67.62749 203.83485 C 43.81495 169.54471 40.957405 147.63754 29.527428 116.20495 C 20.00241 82.89384 7.619851 42.889015 0.0 0.0 L 0.0 0.0 z" svg:height="3.200398mm" draw:style-name="style-87" svg:viewBox="0.0 0.0 184.78482 320.0398" svg:width="1.8478482mm" svg:x="22.83698mm" svg:y="59.184116mm"/>
            <draw:path svg:d="M 0.0 9.525016 L 174.30742 0.0 L 174.30742 0.0 C 172.40247 40.957607 165.73499 77.152504 154.30481 116.20495 C 145.73238 152.40025 133.34981 191.4527 106.67993 222.88528 C 80.00985 255.27026 45.719913 276.22504 0.0 300.03778 L 0.0 300.03778 C 0.0 203.80861 0.0 106.67993 0.0 9.525016 L 0.0 9.525016 z" svg:height="3.000378mm" draw:style-name="style-88" svg:viewBox="0.0 0.0 174.30742 300.03778" svg:width="1.7430742mm" svg:x="25.170607mm" svg:y="59.27963mm"/>
            <draw:path svg:d="M 2124.3157 50.66874 C 2164.3206 30.666327 2203.3733 37.333797 2241.4731 70.67115 C 2280.5256 102.103745 2294.813 207.8313 2357.6782 244.97858 C 2423.4006 279.2687 2513.8882 293.55603 2629.1409 284.03143 L 2629.1409 284.03143 L 2629.1409 584.0688 L 1852.8533 574.54376 L 1852.8533 574.54376 C 1819.5156 495.4861 1785.2257 435.47888 1746.1731 390.71136 C 1710.9308 342.13388 1688.0707 307.84375 1629.9681 303.08105 C 1573.7706 299.27112 1468.9957 327.84616 1407.0833 370.70853 C 1347.0757 411.66614 1303.2606 474.53134 1271.8282 555.4938 L 1271.8282 555.4938 C 1011.7957 554.5414 792.72076 554.5414 592.69574 555.4938 C 394.57578 554.5414 199.31326 588.8311 98.34832 555.4938 C 3.0982645 518.34607 33.578274 424.0487 20.243334 342.13388 C 6.908291 255.45638 -22.619238 120.20139 30.720829 61.146133 C 89.77579 2.0912805 189.78825 6.8535867 360.28574 2.0912805 C 534.59326 -6.4813547 762.2408 13.521057 1058.4683 22.093693 C 1357.5532 29.713543 1704.2631 39.23856 2124.3157 50.66874 L 2124.3157 50.66874 z" svg:height="5.840687mm" draw:style-name="style-89" svg:viewBox="0.0 0.0 2629.1409 584.06866" svg:width="26.291409mm" svg:x="9.251923mm" svg:y="50.33379mm"/>
            <draw:path svg:d="M 777.0018 0.0 L 20.716799 39.052444 L 20.716799 39.052444 C -6.905667 149.5423 -6.905667 232.4099 20.716799 291.46475 C 51.196808 345.7573 66.43681 369.57004 195.02432 388.6201 C 326.46927 408.6225 530.3043 412.4324 806.52936 407.6701 L 806.52936 407.6701 C 779.8593 340.995 763.6668 269.5576 757.9517 203.83485 C 755.09436 137.15974 757.9517 65.72233 777.0018 0.0 L 777.0018 0.0 z" svg:height="4.095155mm" draw:style-name="style-90" svg:viewBox="0.0 0.0 806.5294 409.51547" svg:width="8.065294mm" svg:x="14.000162mm" svg:y="56.755505mm"/>
            <draw:path svg:d="M 10.477396 9.525016 C 12.382561 67.62749 12.382561 127.63513 10.477396 193.35745 C 10.477396 258.1274 5.714888 324.80252 0.0 397.1923 L 0.0 397.1923 L 698.18225 387.6677 L 698.18225 0.0 L 698.18225 0.0 C 469.58252 2.8575451 240.02995 5.6884446 10.477396 9.525016 L 10.477396 9.525016 z" svg:height="3.971923mm" draw:style-name="style-91" svg:viewBox="0.0 0.0 698.18225 397.1923" svg:width="6.981823mm" svg:x="28.36148mm" svg:y="56.95553mm"/>
            <draw:path svg:d="M 1687.2031 0.0 L 979.49585 20.002815 L 979.49585 20.002815 C 948.0635 74.295364 906.15344 116.20535 853.76587 145.73277 C 801.3783 174.30783 747.08594 202.88287 668.98083 194.31024 C 593.73334 180.9753 513.72345 101.917625 407.04333 78.10529 C 304.1733 55.245335 186.03696 41.910393 48.903465 48.57786 L 48.903465 48.57786 C 19.375835 133.35022 3.183349 220.98012 0.3260056 329.59146 C -2.5315394 437.22418 13.660947 547.71405 38.425865 679.1329 L 38.425865 679.1329 C 119.3885 635.3177 192.73088 610.55255 262.26334 601.0542 C 334.65332 588.645 408.9485 561.04895 455.62097 621.05664 C 502.2935 683.9484 532.7733 795.36444 543.2509 969.67145 L 543.2509 969.67145 C 608.9734 982.08026 654.69336 1001.10443 688.0309 1037.3256 C 720.41583 1072.5681 736.60834 1114.4777 736.60834 1173.5333 L 736.60834 1173.5333 L 911.86835 1173.5333 L 911.86835 1173.5333 C 880.436 1101.1427 848.0508 1050.6339 814.71344 1018.2489 C 783.2808 985.8373 750.8959 971.57623 717.5583 979.1702 L 717.5583 979.1702 C 679.45844 833.43787 645.16833 726.7842 610.87836 659.13 C 579.4458 591.5292 559.44336 593.4077 513.72345 572.4792 C 470.8609 545.80927 395.61334 514.40295 339.41583 514.40295 C 284.1709 514.40295 233.68849 532.50055 184.15845 572.4792 L 184.15845 572.4792 C 168.91833 492.49576 162.25087 427.67252 174.63342 378.1693 C 185.11082 326.76056 167.96596 287.68146 251.78593 271.48898 C 341.3208 253.39174 458.47833 266.72668 698.5083 271.48898 C 940.4434 274.34653 1265.2458 281.014 1687.2031 291.4918 L 1687.2031 291.4918 C 1687.2031 194.31024 1687.2031 97.15532 1687.2031 0.0 L 1687.2031 0.0 z" svg:height="11.735333mm" draw:style-name="style-92" svg:viewBox="0.0 0.0 1687.2031 1173.5333" svg:width="16.872032mm" svg:x="18.280771mm" svg:y="61.603725mm"/>
            <draw:path svg:d="M 0.0 1658.3027 L 0.0 456.24756 L 0.0 456.24756 C 66.674706 452.43765 108.584694 417.19513 125.729965 340.0426 C 142.87483 262.8901 139.06491 149.54271 106.67993 0.0 L 106.67993 0.0 L 164.78241 9.525016 L 164.78241 9.525016 C 185.7372 182.88005 185.7372 307.65765 164.78241 398.14508 C 146.68475 485.775 107.63232 529.59015 47.62508 533.4001 L 47.62508 533.4001 L 67.62749 1628.7749 L 67.62749 1628.7749 C 45.719913 1638.2998 22.859957 1647.8248 0.0 1658.3027 L 0.0 1658.3027 z" svg:height="16.583027mm" draw:style-name="style-93" svg:viewBox="0.0 0.0 180.4985 1658.3027" svg:width="1.804985mm" svg:x="36.029106mm" svg:y="48.611362mm"/>
            <draw:polygon svg:height="9.886686mm" draw:points="20.00241,0.0 106.67993,9.49837 78.10489,988.6686 0.0,979.16986 20.00241,0.0" draw:style-name="style-94" svg:viewBox="0.0 0.0 106.67993 988.6686" svg:width="1.0667993mm" svg:x="36.99113mm" svg:y="55.307705mm"/>
            <draw:path svg:d="M 2404.0957 204.0803 C 2369.8057 269.80304 2313.6084 322.19043 2239.3135 368.86273 C 2163.1133 413.63025 2027.8583 499.3554 1958.3258 475.54306 C 1894.5083 446.01523 1863.0757 288.8531 1842.1207 213.60533 C 1822.1183 134.54807 1893.5557 65.96779 1832.5957 29.77289 C 1772.5883 -7.374388 1657.3358 4.0553885 1483.0282 1.1978434 C 1313.4833 -1.6597016 1037.2583 0.24546304 804.8484 10.722859 C 570.5333 19.295494 231.44339 35.48798 96.18831 59.30032 C -31.44662 80.255516 42.84834 69.778114 28.560816 145.97784 C 17.130836 222.17796 -16.206617 435.53784 9.510885 514.5955 C 37.13335 588.89044 39.03831 585.0805 183.81831 602.2254 C 334.3133 616.5127 644.8283 605.08295 891.5259 611.7504 C 1142.0332 616.5127 1508.7457 646.9929 1657.3358 640.32544 C 1805.9258 627.94293 1707.8182 585.0805 1774.4932 563.173 C 1846.8832 540.313 1993.5681 537.45544 2074.5305 514.5955 C 2157.3982 491.73553 2200.2605 426.9656 2258.3635 426.9656 C 2317.4182 423.15527 2372.6633 446.01523 2424.0981 495.54547 L 2424.0981 495.54547 C 2417.4307 398.39056 2410.7632 301.23523 2404.0957 204.0803 L 2404.0957 204.0803 z" svg:height="6.412748mm" draw:style-name="style-95" svg:viewBox="0.0 0.0 2424.0984 641.2748" svg:width="24.240984mm" svg:x="13.921722mm" svg:y="43.370426mm"/>
            <draw:path svg:d="M 192.9075 2.6395352 C 146.2348 18.832022 50.985054 121.70203 17.647299 186.47197 C -9.975165 249.33676 -1.4027325 329.3468 17.647299 371.2568 C 41.46004 409.35684 108.13474 431.26443 144.33005 418.88187 C 180.52495 400.7842 221.48256 322.67932 231.00717 283.6269 C 242.43735 245.52682 204.33728 227.42918 211.95753 195.997 C 224.33969 162.65923 292.91998 119.79687 289.11005 89.31665 C 286.2525 56.005947 239.5798 -14.47909 192.9075 2.6395352 L 192.9075 2.6395352 z" svg:height="4.223503mm" draw:style-name="style-96" svg:viewBox="0.0 0.0 289.26294 422.3503" svg:width="2.8926296mm" svg:x="33.614254mm" svg:y="42.384197mm"/>
            <draw:path svg:d="M 181.60692 0.6931909 C 135.88701 11.170587 30.159657 83.56039 7.2994976 136.90056 C -13.655497 185.47801 13.96717 291.20557 46.35194 292.15793 C 79.6897 287.39563 160.65213 159.76051 201.60974 126.42316 C 248.28203 92.13302 298.76465 106.42034 297.8123 88.32309 C 292.09717 65.463135 234.94708 -7.879444 181.60692 0.6931909 L 181.60692 0.6931909 z" svg:height="2.921579mm" draw:style-name="style-97" svg:viewBox="0.0 0.0 297.82565 292.1579" svg:width="2.9782565mm" svg:x="33.527233mm" svg:y="39.394024mm"/>
            <draw:path svg:d="M 159.13393 0.9439023 C 116.27116 12.374083 22.926167 140.00922 3.8763378 203.82678 C -12.316149 262.88162 25.783712 369.56155 52.453594 369.56155 C 82.93381 366.704 131.51126 242.87921 168.65854 203.82678 C 205.80623 163.82155 268.67142 169.53664 265.81387 136.19928 C 262.00394 100.98301 206.7586 -11.412013 159.13393 0.9439023 L 159.13393 0.9439023 z" svg:height="3.6956165mm" draw:style-name="style-98" svg:viewBox="0.0 0.0 265.90793 369.56165" svg:width="2.6590793mm" svg:x="33.466217mm" svg:y="34.8383mm"/>
            <draw:path svg:d="M 79.083305 3820.8665 C 18.123287 3877.064 -7.5942144 3920.879 1.9308009 3956.1216 C 16.218325 3989.459 94.32321 4052.324 137.18578 4023.749 C 181.00073 3992.3164 246.72327 3818.009 253.39073 3772.289 C 261.01077 3724.664 235.29327 3710.3762 176.23822 3733.2366 L 176.23822 3733.2366 C 155.28323 3477.014 164.80824 3294.134 204.81328 3180.7866 C 244.8183 3065.534 330.54324 3093.1565 418.17313 3054.104 C 511.51813 3014.0989 680.11084 2979.809 747.73834 2947.424 C 817.2706 2914.0864 842.0357 2886.464 825.84326 2860.7466 L 825.84326 2860.7466 C 869.6584 2716.919 913.47314 2580.7117 971.5756 2455.934 C 1027.7733 2330.204 1093.4956 2223.5242 1164.9331 2106.3665 C 1238.2756 1983.4941 1314.4758 1863.479 1407.8208 1738.7014 C 1506.8809 1612.0192 1624.0382 1478.6691 1737.3856 1360.5591 C 1852.6382 1243.4016 1924.0756 1138.6266 2076.4758 1030.994 C 2230.7805 917.64655 2506.053 784.29663 2648.928 700.47656 C 2792.7822 617.60913 2885.1743 561.4116 2929.942 535.6941 L 2929.942 535.6941 C 2808.9746 451.87415 2675.6245 384.24664 2522.2722 332.81165 C 2370.8247 279.47162 2161.2744 249.94415 2018.3995 226.13162 C 1877.4296 199.46162 1766.9397 189.93665 1679.3098 187.07915 L 1679.3098 187.07915 C 1493.5455 95.639145 1359.2695 41.346645 1262.088 12.771647 C 1169.6958 -14.850855 1103.973 8.961647 1116.3556 22.296638 C 1131.5957 30.869148 1257.3257 48.96665 1339.2405 80.39914 C 1424.9656 110.87915 1544.9805 154.69415 1610.7032 215.65414 C 1676.4255 276.61414 1708.8105 409.9641 1737.3856 439.49164 C 1766.913 464.2566 1772.628 369.00665 1795.488 370.91162 C 1824.0631 369.00665 1861.2108 443.3016 1892.643 439.49164 C 1925.028 430.91916 1945.9832 329.95416 1988.8455 342.3366 C 2037.423 355.6716 2120.2905 516.64417 2164.1057 516.64417 C 2208.8733 509.97662 2205.0632 325.19165 2241.2583 322.33414 C 2282.2153 320.42914 2339.3655 486.16412 2386.9907 507.1191 C 2436.5205 525.2166 2471.763 441.39664 2522.2456 439.49164 C 2574.633 436.63412 2665.1204 462.35165 2687.028 487.1166 C 2708.9355 509.02414 2714.6506 526.1691 2648.928 574.7466 C 2586.0632 623.3241 2423.1855 688.0941 2299.3606 769.05664 C 2176.4883 844.3041 2032.6606 939.55414 1911.693 1040.519 C 1793.5833 1141.4841 1689.7605 1241.4966 1582.1282 1370.0841 C 1476.4006 1495.8141 1371.6259 1653.9291 1271.613 1796.8042 C 1171.6006 1936.8217 1079.2084 2128.2742 990.6257 2213.0464 C 905.8533 2294.009 822.9857 2301.629 767.7408 2291.1516 C 714.4006 2278.769 688.6831 2230.1917 680.11084 2145.419 L 680.11084 2145.419 C 798.2206 2003.4966 888.708 1878.719 951.5732 1767.2765 C 1016.34314 1653.9291 1059.2056 1572.9664 1058.2532 1476.7905 C 1060.1583 1378.6831 1022.0582 1281.5281 951.5732 1185.3256 L 951.5732 1185.3256 L 844.89325 1175.8005 L 844.89325 1175.8005 C 897.28064 1254.858 923.95056 1329.1531 932.5232 1409.163 C 943.95337 1487.268 938.2383 1542.5131 893.4707 1641.573 C 845.84564 1739.6805 768.6932 1852.0756 651.5358 1990.188 L 651.5358 1990.188 L 631.5334 1845.4081 L 631.5334 1845.4081 C 763.93085 1753.0154 842.9881 1652.0505 864.8957 1534.8931 C 888.708 1416.7831 856.32306 1290.1005 767.7408 1147.2256 L 767.7408 1147.2256 L 641.05804 1117.698 L 641.05804 1117.698 C 704.8756 1205.328 743.92804 1281.5281 758.21576 1360.5856 C 773.4559 1435.8331 760.1205 1503.4604 728.68835 1573.9456 C 697.25574 1642.5256 646.77313 1710.1531 573.43054 1776.828 L 573.43054 1776.828 C 525.80585 1753.968 500.08835 1763.493 496.278 1815.8804 C 497.2308 1865.4104 537.23566 1979.7104 554.3809 2077.8179 C 570.57336 2172.1155 567.7158 2328.3254 593.43335 2388.333 C 624.86554 2446.4353 675.34814 2427.3855 719.1633 2426.433 C 765.83563 2419.7656 831.55835 2345.4705 854.4183 2368.3306 C 877.27826 2391.1904 866.80084 2514.063 844.89325 2572.1655 C 826.7956 2628.3628 799.17334 2666.463 728.68835 2708.373 C 657.2509 2746.473 521.99554 2763.6182 418.17313 2815.053 C 316.2557 2867.4404 192.43071 2931.258 127.66077 3017.9355 C 68.605705 3098.898 70.51067 3185.5754 60.033276 3318.9253 C 54.318184 3454.154 57.17573 3618.9365 79.083305 3820.8665 L 79.083305 3820.8665 z" svg:height="40.30999mm" draw:style-name="style-99" svg:viewBox="0.0 0.0 2929.942 4030.9988" svg:width="29.29942mm" svg:x="29.513748mm" svg:y="1.9733397mm"/>
            <draw:path svg:d="M 1512.6766 11.92474 C 1411.7115 -0.45782086 1254.5492 -2.3625817 1037.3792 2.3997242 C 820.2092 5.2572694 383.96426 23.35492 213.46664 41.452168 C 45.8267 57.644653 62.971664 34.7847 29.634212 109.07966 C -0.84579784 181.46986 -17.990866 411.02222 29.634212 477.69733 C 82.0217 537.7045 97.2617 498.6521 340.1491 496.74734 C 588.7517 496.74734 971.6567 489.1271 1503.1516 477.69733 L 1503.1516 477.69733 C 1475.529 421.4996 1466.004 379.58963 1474.5765 341.48956 C 1485.0541 303.3899 1512.6766 275.76724 1561.254 254.81203 L 1561.254 254.81203 C 1545.0615 173.84961 1528.869 92.88717 1512.6766 11.92474 L 1512.6766 11.92474 z" svg:height="5.1098785mm" draw:style-name="style-100" svg:viewBox="0.0 0.0 1561.254 510.98785" svg:width="15.61254mm" svg:x="13.720489mm" svg:y="37.367184mm"/>
            <draw:path svg:d="M 1611.2461 503.32095 C 1416.9363 503.32095 1208.3387 509.03604 971.16614 512.84595 C 733.9937 517.6083 362.51874 550.94604 205.35628 531.896 C 54.861294 509.98843 87.24626 469.03082 59.6238 387.116 C 32.001236 299.4861 -48.008717 88.98338 40.57377 28.023361 C 135.82382 -31.031494 347.27872 20.40351 613.0263 28.023361 C 881.6313 32.78587 1215.0062 41.358505 1631.2488 57.55099 L 1631.2488 57.55099 C 1610.2938 117.558426 1596.0062 185.18591 1592.1962 260.43347 C 1589.3387 333.77585 1596.9586 414.73828 1611.2461 503.32095 L 1611.2461 503.32095 z" svg:height="5.3772464mm" draw:style-name="style-101" svg:viewBox="0.0 0.0 1631.2488 537.7246" svg:width="16.312487mm" svg:x="13.220568mm" svg:y="31.19592mm"/>
            <draw:path svg:d="M 0.0 0.0 C 188.59494 56.19751 385.76254 97.154915 601.9799 126.68234 C 820.10254 153.35243 1106.8049 169.54492 1289.6848 175.26001 C 1474.4698 179.06993 1607.8198 172.40247 1697.355 155.25739 L 1697.355 155.25739 L 1716.4049 484.82242 L 1716.4049 484.82242 C 1670.6848 519.11237 1638.2998 543.87744 1619.2499 562.9273 C 1601.1523 580.0724 1599.2474 589.59735 1609.7249 591.5023 L 1609.7249 591.5023 C 1448.7523 570.54736 1258.2524 558.1648 1027.7474 543.87744 C 798.19495 530.5423 415.28995 526.7324 242.8875 514.34985 C 75.247444 500.06232 60.96002 518.16 20.002512 465.77237 C -15.240005 407.6699 12.38246 263.8425 10.477497 184.78482 C 5.714989 105.700905 5.714989 46.646053 0.0 0.0 L 0.0 0.0 z" svg:height="5.9150233mm" draw:style-name="style-102" svg:viewBox="0.0 0.0 1716.4049 591.5023" svg:width="17.16405mm" svg:x="13.816806mm" svg:y="25.170607mm"/>
            <draw:path svg:d="M 0.0 1124.9712 C 0.0 1000.19366 22.859957 762.06866 28.575047 572.5211 C 35.24252 382.9736 21.907576 4.8311405 28.575047 0.06863276 C 36.1951 -5.6462555 63.817566 346.77872 67.62749 542.9937 C 73.34258 734.4462 50.48242 1088.7761 58.102474 1154.4987 C 66.674904 1214.5061 110.49006 1075.4412 116.20495 921.13617 C 126.68255 763.02124 102.87001 287.72366 106.67993 233.4311 C 115.25257 180.09114 135.25497 467.7462 144.78 611.5736 C 154.30501 756.3536 150.49509 1064.0112 155.2576 1085.9186 C 162.87744 1101.1587 176.21259 830.64874 183.83244 707.7761 C 194.31004 582.04614 206.6926 350.58865 213.36006 340.11124 C 221.9325 329.63364 229.55255 510.60873 232.4099 640.1486 C 237.17241 767.78375 235.26744 1101.1587 241.9349 1096.3962 C 252.4125 1084.9662 266.70004 632.5288 280.98737 591.57117 C 296.22745 549.6612 301.94257 775.4036 320.0398 853.5087 C 341.9474 927.80365 406.71732 984.00116 397.1923 1047.8187 C 390.52484 1112.5887 331.46997 1185.931 271.46234 1231.6511 C 213.36006 1273.5612 96.20254 1314.5186 48.577457 1299.2787 C 4.762508 1280.2286 5.7150903 1244.0337 0.0 1124.9712 L 0.0 1124.9712 z" svg:height="13.02532mm" draw:style-name="style-103" svg:viewBox="0.0 0.0 398.14163 1302.532" svg:width="3.9814162mm" svg:x="31.276129mm" svg:y="17.026043mm"/>
            <draw:path svg:d="M 2346.0076 1968.8691 C 2184.0823 1939.3417 2017.3948 1921.244 1842.1348 1910.7667 C 1667.8274 1901.2417 1507.8075 1935.5316 1299.21 1910.7667 C 1089.66 1880.2866 862.96497 1822.1842 601.02747 1736.4592 L 601.02747 1736.4592 C 481.96497 1532.6241 373.37997 1348.7917 271.46255 1173.5317 C 171.44998 997.31915 80.96253 838.2518 0.0 688.7092 L 0.0 688.7092 C 163.83003 680.1367 324.80252 685.8517 494.34753 698.23425 C 665.7975 710.6167 803.9099 733.4767 1007.745 766.8142 C 1210.601 798.2467 1442.085 840.1567 1705.9275 892.5442 L 1705.9275 892.5442 C 1760.22 872.5417 1814.5123 830.6317 1880.2349 766.8142 C 1947.8624 700.1392 2071.6873 560.1217 2093.595 504.8767 C 2116.4548 448.6792 2045.9698 458.2042 2006.9175 426.7717 C 1968.8174 389.62424 1885.95 343.9042 1861.1848 301.04175 C 1839.2775 256.2742 1844.9923 214.36423 1870.7098 164.83423 C 1900.2375 113.39923 2019.2999 -2.8057678 2025.9674 0.05177736 C 2031.6824 1.9567401 1923.0974 119.11427 1909.7625 175.31174 C 1899.2849 227.69926 1920.2399 272.4667 1958.34 320.09177 C 2002.1549 367.71677 2123.1223 410.57922 2151.6975 456.29922 C 2183.13 496.30426 2177.415 495.35168 2123.1223 582.0292 C 2067.8774 669.68567 1968.8174 801.10425 1822.1324 980.1742 L 1822.1324 980.1742 C 1909.7625 1134.4791 1985.9624 1271.6393 2065.02 1405.9417 C 2143.125 1538.3391 2243.1375 1667.8792 2287.905 1765.034 C 2336.4824 1859.3582 2354.5798 1926.033 2346.0076 1968.8691 L 2346.0076 1968.8691 z" svg:height="19.688692mm" draw:style-name="style-104" svg:viewBox="0.0 0.0 2348.0583 1968.8691" svg:width="23.480585mm" svg:x="6.844506mm" svg:y="6.2626987mm"/>
            <draw:path svg:d="M 0.0 0.0 C 154.30501 7.6199517 274.31998 17.144968 367.66498 28.574945 C 461.00998 38.09996 502.91995 18.097448 552.45 67.62749 C 604.83746 115.252464 610.5525 211.455 668.65497 320.04 C 729.615 428.6249 859.15497 612.4575 910.58997 717.2325 C 965.8349 817.245 1035.3673 888.6824 979.17004 921.0674 C 921.0674 950.595 689.6099 969.645 571.49994 901.06494 C 460.0575 826.76996 365.76 606.74243 300.03748 494.3474 C 234.31496 381.00003 199.07245 289.56 183.83244 241.93501 C 176.2125 194.30994 205.74002 191.45248 232.41 203.83495 C 260.03247 214.31245 323.85004 302.89493 339.08994 300.03738 C 355.28253 294.3225 353.37744 200.97751 329.565 174.30753 C 307.65744 144.78 215.26503 137.15994 202.88248 125.729965 C 192.40497 111.442444 232.41 88.58248 260.98495 97.15502 C 293.37003 103.82249 354.32993 138.11252 378.1425 174.30753 C 401.00244 209.54994 386.715 302.89493 397.1925 310.51498 C 412.43253 314.32492 469.58252 245.74493 455.29498 203.83495 C 440.05496 156.20998 361.94998 75.247444 309.5625 48.577457 C 261.93753 21.907475 203.83495 21.907475 164.7825 48.577457 C 127.635025 74.29496 102.87001 124.77748 86.67752 203.83495 L 86.67752 203.83495 C 58.102474 136.20746 29.527529 68.55353 0.0 0.0 L 0.0 0.0 z" svg:height="9.478575mm" draw:style-name="style-105" svg:viewBox="0.0 0.0 999.9676 947.8574" svg:width="9.999676mm" svg:x="8.492331mm" svg:y="14.026356mm"/>
            <draw:path svg:d="M 145.10226 4.912087 C 121.289825 0.14957903 91.7623 -6.5178914 66.99728 14.437102 C 45.089806 35.392097 -24.442749 105.87713 8.894806 130.64204 C 45.089806 153.50221 236.5423 165.88457 270.83234 149.69208 C 305.12225 128.73709 235.58981 47.77466 212.72975 23.962118 C 193.67982 1.1021614 169.8673 2.0547438 145.10226 4.912087 L 145.10226 4.912087 z" svg:height="1.5705352mm" draw:style-name="style-106" svg:viewBox="0.0 0.0 280.16663 157.05351" svg:width="2.8016665mm" svg:x="12.956332mm" svg:y="18.73021mm"/>
            <draw:path svg:d="M 3.2867017 8.042346 C 27.09914 -6.2451773 197.59663 -0.5300871 235.6967 17.567362 C 276.6542 31.854885 269.98663 89.004776 245.22171 104.24488 C 221.40918 117.57983 143.30418 117.57983 99.489136 104.24488 C 59.484215 86.14723 -16.71581 22.32987 3.2867017 8.042346 L 3.2867017 8.042346 z" svg:height="1.1424603mm" draw:style-name="style-107" svg:viewBox="0.0 0.0 265.1168 114.24604" svg:width="2.6511679mm" svg:x="13.888714mm" svg:y="20.832506mm"/>
            <draw:path svg:d="M 3.477965 0.0 L 304.46805 19.050032 L 304.46805 19.050032 C 375.90546 110.48996 443.53293 217.17009 507.3505 339.08994 C 574.0254 460.0576 679.753 688.65753 692.1355 745.80743 C 707.3754 796.2901 625.4604 715.32745 585.4554 668.65497 C 546.40295 622.93506 505.44556 558.1651 458.77304 474.3449 L 458.77304 474.3449 C 470.20303 495.2999 389.2404 559.1175 362.5705 552.45 C 337.8054 542.925 290.1805 437.19742 304.46805 425.76746 C 323.51807 411.47992 448.29544 453.38992 458.77304 474.3449 L 458.77304 474.3449 L 381.62054 319.08752 L 381.62054 319.08752 C 313.99304 372.4275 269.22552 389.57254 235.88797 378.14258 C 206.36053 363.85504 186.35793 265.74756 197.7879 241.93501 C 213.028 217.17009 248.27052 215.26492 313.99304 232.41 L 313.99304 232.41 L 235.88797 86.67752 L 235.88797 86.67752 C 202.55042 141.92255 163.49797 166.68747 129.20802 164.7825 C 95.870476 156.21007 44.43547 98.1076 22.527996 67.62749 C 2.5254836 40.005024 -5.094468 16.192486 3.477965 0.0 L 3.477965 0.0 z" svg:height="7.6180844mm" draw:style-name="style-108" svg:viewBox="0.0 0.0 694.0019 761.8084" svg:width="6.9400187mm" svg:x="15.725125mm" svg:y="16.064705mm"/>
            <draw:path svg:d="M 320.04636 28.116922 L 620.08374 105.26943 L 1018.2288 891.08203 L 1018.2288 891.08203 C 972.5087 913.94196 931.55133 905.3693 891.54626 861.5544 C 852.49384 816.78687 818.2039 740.5869 784.86633 629.1445 L 784.86633 629.1445 C 751.5288 676.76935 729.6214 694.867 707.71387 687.24695 C 689.6164 678.6743 666.7562 605.332 668.6614 580.567 C 672.4713 553.8969 690.5688 537.70447 726.76385 531.9894 L 726.76385 531.9894 L 649.6114 425.30942 L 649.6114 425.30942 C 597.2238 484.36447 561.0289 514.8445 533.40643 512.93933 C 507.68893 510.082 484.82877 443.4069 494.3538 415.78442 C 504.8314 388.16196 542.93146 364.3494 601.03394 348.15692 L 601.03394 348.15692 L 552.45624 241.47699 L 552.45624 241.47699 C 507.68893 299.57947 475.30374 325.29697 455.30133 318.6295 C 436.2513 309.1045 428.63126 230.99939 436.2513 202.42445 C 446.7289 172.89691 472.4464 154.79947 513.4038 144.32198 L 513.4038 144.32198 C 478.1613 154.79947 414.34393 147.17941 329.57138 125.27194 C 242.89386 100.50692 5.721348 26.21196 0.006358623 9.066993 C -0.94612277 -8.078075 105.73391 -0.45802274 320.04636 28.116922 L 320.04636 28.116922 z" svg:height="9.033736mm" draw:style-name="style-109" svg:viewBox="0.0 0.0 1018.2288 903.37366" svg:width="10.182288mm" svg:x="16.731392mm" svg:y="14.907236mm"/>
            <draw:path svg:d="M 377.18988 1421.3599 C 340.995 1348.9698 257.17502 1093.6997 202.88248 927.01227 C 149.54251 755.5623 105.727554 568.8723 67.62749 422.18732 C 31.432592 275.50235 2.8575451 126.91234 0.0 64.04735 C 3.8099256 -1.675144 55.24493 -30.250147 77.152504 44.044857 C 102.87001 120.24484 99.06008 352.65482 135.25497 509.81732 C 174.30742 664.1223 241.9349 823.1898 290.51257 965.11224 C 341.94757 1105.1299 401.00244 1264.1973 416.24252 1343.2549 C 432.43503 1417.5498 413.38498 1488.9873 377.18988 1421.3599 L 377.18988 1421.3599 z" svg:height="14.484503mm" draw:style-name="style-110" svg:viewBox="0.0 0.0 422.06384 1448.4502" svg:width="4.2206388mm" svg:x="26.81843mm" svg:y="1.1462576mm"/>
            <draw:path svg:d="M 398.53064 1426.1306 C 358.5256 1376.6006 304.23328 1265.1582 243.27325 1125.1406 C 183.26581 982.2657 82.30077 760.3332 39.438198 591.74066 C -0.56682587 421.24316 2.2907193 216.45569 0.38575646 117.39569 C -2.4717886 19.288202 10.8631525 -2.6192985 29.913183 0.23819605 C 52.77314 -1.6667919 112.78078 11.6682 136.59332 117.39569 C 161.35825 225.02818 146.11813 457.43817 175.64577 630.79315 C 208.98332 799.3857 281.37332 993.6956 330.90317 1125.1406 C 384.24313 1255.6332 474.73077 1351.8356 485.23462 1406.1282 C 498.5433 1454.7056 440.44064 1469.9192 398.53064 1426.1306 L 398.53064 1426.1306 z" svg:height="14.5200405mm" draw:style-name="style-111" svg:viewBox="0.0 0.0 487.17258 1452.004" svg:width="4.8717256mm" svg:x="28.357622mm" svg:y="1.0985491mm"/>
            <draw:path svg:d="M 89.88287 241.34926 C 70.833046 228.01422 -14.892097 54.65928 2.2529712 18.464281 C 22.255383 -20.588213 63.21299 13.701773 206.08803 18.464281 C 353.72537 20.369295 724.2478 12.749291 865.21783 47.039276 C 1007.1403 82.28179 979.51807 124.19178 1039.5253 231.82425 C 1103.3429 340.40924 1253.8379 610.9192 1233.8356 687.1192 C 1214.7855 760.46173 1075.7206 679.49927 923.3203 668.0692 C 769.9681 652.82916 370.87024 609.0142 331.81778 599.4892 C 301.33798 586.1543 599.4706 598.53674 719.4855 599.4892 C 841.4055 598.53674 1009.99786 646.16174 1049.0503 599.4892 C 1087.1504 549.0067 998.56805 387.08173 952.8478 308.97675 C 912.84296 228.9668 884.2679 160.38678 797.5904 125.144264 C 712.818 90.85428 542.3205 99.426765 428.9731 95.61678 C 315.6253 87.99678 176.5604 60.374268 118.45792 86.091774 C 64.165375 109.930756 109.88548 250.90073 89.88287 241.34926 L 89.88287 241.34926 z" svg:height="7.175158mm" draw:style-name="style-112" svg:viewBox="0.0 0.0 1235.6512 717.5158" svg:width="12.356513mm" svg:x="31.4441mm" svg:y="6.4500484mm"/>
            <draw:path svg:d="M 70.700424 255.0192 L 313.5881 206.44174 L 313.5881 206.44174 C 362.1656 86.42666 405.98032 19.7517 448.8431 2.6066823 C 495.51538 -14.538285 563.1429 56.89923 574.57306 99.7617 C 585.0505 136.90918 518.37537 236.92165 506.9456 235.01668 C 499.32532 231.20665 535.5206 94.046715 516.4706 80.71167 C 499.32532 66.42425 433.603 93.09423 400.26562 138.81424 C 369.78543 182.6292 365.02313 291.2142 323.11313 332.1717 C 283.1079 365.50916 203.09785 355.03165 148.80551 352.17422 C 96.41792 347.4117 18.313036 328.36166 3.0729308 313.12167 C -8.357048 295.9767 11.645364 277.87915 70.700424 255.0192 L 70.700424 255.0192 z" svg:height="3.5599825mm" draw:style-name="style-113" svg:viewBox="0.0 0.0 575.6857 355.99823" svg:width="5.7568574mm" svg:x="31.826426mm" svg:y="7.9614387mm"/>
            <draw:path svg:d="M 87.6299 192.28815 C 30.48001 157.99821 0.0 125.61314 0.0 95.133125 C 0.0 61.795673 51.435005 20.838167 87.6299 8.455657 C 126.68275 -4.879335 176.21259 -2.9743216 232.4099 17.980673 L 232.4099 17.980673 C 184.78522 76.0832 136.20737 134.18567 87.6299 192.28815 L 87.6299 192.28815 z" svg:height="1.9228815mm" draw:style-name="style-114" svg:viewBox="0.0 0.0 232.4099 192.28815" svg:width="2.324099mm" svg:x="33.114452mm" svg:y="7.617199mm"/>
            <draw:path svg:d="M 212.63034 5.8672934 C 277.4003 -6.515217 325.97775 1.1047856 358.3627 24.917324 C 390.74768 49.682293 381.2227 85.87734 406.9402 151.59978 C 437.42038 215.41733 546.00507 362.1023 523.14514 404.01227 C 499.3328 442.11224 350.74286 384.00977 261.2078 384.00977 C 173.5779 382.1048 87.85275 384.00977 0.2228546 393.5348 L 0.2228546 393.5348 C -0.72992957 284.9498 1.175235 226.84732 9.74787 219.22726 C 17.367722 210.65483 24.035192 338.28976 47.847935 344.95734 C 74.517815 347.81476 113.57026 254.46977 165.00526 248.75479 C 218.34543 242.08731 335.50275 315.4298 358.3627 306.85727 C 382.17505 296.37976 321.21503 208.74976 300.26025 190.65231 C 279.30505 171.60228 234.53792 201.1298 232.63275 190.65231 C 235.4903 173.50725 302.1654 134.4548 300.26025 103.02231 C 295.49753 71.616264 269.78003 39.231243 212.63034 5.8672934 L 212.63034 5.8672934 z" svg:height="4.16962mm" draw:style-name="style-115" svg:viewBox="0.0 0.0 526.2815 416.962" svg:width="5.262815mm" svg:x="36.02688mm" svg:y="7.9285684mm"/>
            <draw:path svg:d="M 95.31859 184.30159 C 231.52615 131.91408 342.01602 106.19658 434.40842 107.149086 C 525.84863 106.19658 598.23846 131.91408 647.7687 184.30159 L 647.7687 184.30159 C 850.6512 145.2491 1015.4336 145.2491 1142.116 184.30159 C 1270.7034 221.44907 1344.046 284.3141 1413.5786 416.71158 C 1485.9685 551.0141 1536.451 728.1791 1568.836 970.1141 L 1568.836 970.1141 C 1630.7484 870.1015 1705.0435 805.33154 1791.721 775.804 C 1879.3508 745.32404 1978.4109 747.22906 2092.7112 785.32904 L 2092.7112 785.32904 L 2218.4412 698.65155 L 2218.4412 698.65155 C 2080.3286 645.3116 1967.9335 620.5465 1869.8258 620.5465 C 1774.576 620.5465 1700.2811 645.3116 1646.9409 698.65155 L 1646.9409 698.65155 C 1615.5083 527.20154 1565.0261 395.7566 1491.6836 300.5066 C 1421.1985 204.30408 1337.3785 168.10909 1210.6962 126.19909 C 1082.1086 80.4791 876.36865 58.571598 725.8736 38.569088 C 578.236 16.661587 446.791 -3.3409014 327.7285 0.46908724 C 210.57115 1.4215939 58.17111 17.614092 17.2135 49.046585 C -20.886362 79.526596 3.8785582 123.315125 95.31859 184.30159 L 95.31859 184.30159 z" svg:height="9.70114mm" draw:style-name="style-116" svg:viewBox="0.0 0.0 2218.4412 970.114" svg:width="22.18441mm" svg:x="30.418194mm" svg:y="1.7820402mm"/>
            <draw:polygon svg:height="1.1713104mm" draw:points="0.0,68.57999 202.88248,0.0 213.35986,78.104996 58.102474,117.13103 0.0,68.57999" draw:style-name="style-117" svg:viewBox="0.0 0.0 213.35986 117.131035" svg:width="2.1335986mm" svg:x="30.11408mm" svg:y="0.61515623mm"/>
            <draw:path svg:d="M 18.987051 513.2318 C 40.894627 450.36685 94.234795 341.78174 116.14197 260.8193 C 138.04955 174.1418 125.666985 53.17434 144.71701 18.884304 C 166.62459 -14.453151 245.68227 -6.8331985 241.87193 67.46186 C 238.06201 138.89928 178.05478 349.4018 135.192 445.60434 C 95.18718 538.94934 32.32199 616.1018 9.462035 629.43677 C -8.635212 637.0568 1.842184 576.0968 18.987051 513.2318 L 18.987051 513.2318 z" svg:height="6.300837mm" draw:style-name="style-118" svg:viewBox="0.0 0.0 242.00514 630.0837" svg:width="2.4200513mm" svg:x="39.811157mm" svg:y="14.685237mm"/>
            <draw:path svg:d="M 91.48343 12.317158 C 69.57585 27.557163 87.6731 86.61222 72.433395 138.04723 C 60.05084 186.62468 -18.054049 316.16476 3.8531237 302.82962 C 30.523409 284.73218 191.4959 89.49611 207.68839 40.892204 C 223.88086 -6.732773 115.29577 -7.685254 91.48343 12.317158 L 91.48343 12.317158 z" svg:height="3.0378716mm" draw:style-name="style-119" svg:viewBox="0.0 0.0 209.32698 303.78717" svg:width="2.0932698mm" svg:x="42.381847mm" svg:y="14.655659mm"/>
            <draw:path svg:d="M 17.287785 1968.8175 C -2.7146275 1867.8527 -4.619792 1658.3027 7.7627687 1328.7374 C 21.09771 998.2203 48.720375 559.11755 94.44029 0.0 L 94.44029 0.0 C 129.6828 40.957607 170.64041 63.817566 221.12263 68.58028 C 274.4628 73.34258 327.80258 59.05526 395.43005 29.527832 L 395.43005 29.527832 C 370.66534 119.06249 363.04507 201.93008 376.38043 281.94016 C 391.62012 363.85495 464.01035 442.91263 472.58255 504.825 C 481.1552 559.11755 434.4829 577.2152 424.9579 621.02997 C 420.1952 664.84515 441.15036 721.99524 424.9579 766.76276 C 406.86023 806.7676 317.32516 816.2926 318.27756 872.4899 C 323.99265 926.7825 417.33765 1003.93494 444.00793 1096.3275 C 471.6302 1187.7673 477.34528 1307.7827 483.06036 1416.3673 C 489.72784 1522.095 489.72784 1610.6776 483.06036 1725.9302 C 481.1552 1839.2776 462.10516 1975.485 463.05756 2094.5474 C 465.9151 2207.8948 474.48773 2312.67 492.5854 2424.1125 C 516.3977 2535.555 547.8303 2678.4302 579.2629 2764.1548 C 610.69507 2846.07 636.4126 2897.5051 666.8928 2918.46 L 666.8928 2918.46 C 654.51025 3069.9072 654.51025 3219.45 666.8928 3374.7078 C 680.2277 3529.013 705.94525 3681.4124 744.0453 3839.5276 L 744.0453 3839.5276 L 337.32758 3820.451 L 337.32758 3820.451 C 348.75775 3750.9446 368.76016 3710.9397 404.95508 3704.2727 C 444.00793 3694.7207 518.30286 3778.5413 550.68787 3771.8735 C 581.16766 3761.4229 612.6003 3690.9377 589.7403 3655.6953 C 567.8327 3619.4731 516.3977 3587.115 424.9579 3558.5403 L 424.9579 3558.5403 C 430.67258 3427.068 425.91028 3244.1885 414.4801 3006.0635 C 404.0027 2765.081 390.66776 2316.4536 356.37762 2133.5737 C 321.1351 1949.7412 271.60526 1935.4535 211.59763 1910.6887 C 156.35269 1884.0184 91.58275 1902.1423 17.287785 1968.8175 L 17.287785 1968.8175 z" svg:height="38.395275mm" draw:style-name="style-120" svg:viewBox="0.0 0.0 744.0452 3839.5276" svg:width="7.4404526mm" svg:x="38.275578mm" svg:y="34.600353mm"/>
            <draw:path svg:d="M 0.0 188.59515 C 0.0 293.3699 50.482624 378.14267 113.347404 378.14267 C 176.21259 378.14267 226.69481 293.3699 226.69481 188.59515 C 226.69481 83.81998 176.21259 0.0 113.347404 0.0 C 50.482624 0.0 0.0 83.81998 0.0 188.59515 L 0.0 188.59515 z" svg:height="3.7814267mm" draw:style-name="style-121" svg:viewBox="0.0 0.0 226.69481 378.14267" svg:width="2.266948mm" svg:x="39.610504mm" svg:y="49.344788mm"/>
            <draw:path svg:d="M 0.0 143.82762 C 0.0 222.88489 38.100063 287.65482 85.72514 287.65482 C 133.35022 287.65482 172.40266 222.88489 172.40266 143.82762 C 172.40266 64.76994 133.35022 0.0 85.72514 0.0 C 38.100063 0.0 0.0 64.76994 0.0 143.82762 L 0.0 143.82762 z" svg:height="2.8765483mm" draw:style-name="style-122" svg:viewBox="0.0 0.0 172.40266 287.65482" svg:width="1.7240267mm" svg:x="39.839104mm" svg:y="49.71653mm"/>
            <draw:path svg:d="M 0.0 188.59515 C 0.0 293.3699 51.435005 378.14227 113.347404 378.14227 C 176.21259 378.14227 226.69481 293.3699 226.69481 188.59515 C 226.69481 83.81998 176.21259 0.0 113.347404 0.0 C 51.435005 0.0 0.0 83.81998 0.0 188.59515 L 0.0 188.59515 z" svg:height="3.7814226mm" draw:style-name="style-123" svg:viewBox="0.0 0.0 226.69481 378.14227" svg:width="2.266948mm" svg:x="39.12473mm" svg:y="44.982605mm"/>
            <draw:path svg:d="M 0.0 143.82721 C 0.0 222.88489 39.052444 287.65482 86.67752 287.65482 C 134.3026 287.65482 172.40266 222.88489 172.40266 143.82721 C 172.40266 64.76994 134.3026 0.0 86.67752 0.0 C 39.052444 0.0 0.0 64.76994 0.0 143.82721 L 0.0 143.82721 z" svg:height="2.8765483mm" draw:style-name="style-124" svg:viewBox="0.0 0.0 172.40266 287.65482" svg:width="1.7240267mm" svg:x="39.35333mm" svg:y="45.35408mm"/>
            <draw:path svg:d="M 0.0 155.2578 C 0.0 240.98253 41.90999 310.5152 93.34499 310.5152 C 144.78 310.5152 186.68999 240.98253 186.68999 155.2578 C 186.68999 69.53265 144.78 0.0 93.34499 0.0 C 41.90999 0.0 0.0 69.53265 0.0 155.2578 L 0.0 155.2578 z" svg:height="3.105152mm" draw:style-name="style-125" svg:viewBox="0.0 0.0 186.68999 310.5152" svg:width="1.8668998mm" svg:x="39.12473mm" svg:y="40.905903mm"/>
            <draw:path svg:d="M 0.0 117.157326 C 0.0 182.88005 31.432592 235.26744 70.48504 235.26744 C 109.537476 235.26744 140.97008 182.88005 140.97008 117.157326 C 140.97008 52.387383 109.537476 0.0 70.48504 0.0 C 31.432592 0.0 0.0 52.36114 0.0 117.157326 L 0.0 117.157326 z" svg:height="2.3526745mm" draw:style-name="style-126" svg:viewBox="0.0 0.0 140.97008 235.26744" svg:width="1.4097008mm" svg:x="39.31523mm" svg:y="41.22023mm"/>
            <draw:path svg:d="M 0.0 120.967255 C 0.0 187.64236 32.38497 241.9349 72.3902 241.9349 C 112.39502 241.9349 145.73238 187.64236 145.73238 120.967255 C 145.73238 54.29255 112.39502 0.0 72.3902 0.0 C 32.38497 0.0 0.0 54.29255 0.0 120.967255 L 0.0 120.967255 z" svg:height="2.4193492mm" draw:style-name="style-127" svg:viewBox="0.0 0.0 145.73238 241.9349" svg:width="1.4573238mm" svg:x="39.420002mm" svg:y="37.515003mm"/>
            <draw:path svg:d="M 0.0 92.39261 C 0.0 142.87523 24.764717 184.78522 55.24493 184.78522 C 85.72474 184.78522 110.48986 142.87523 110.48986 92.39261 C 110.48986 41.90999 85.72474 0.0 55.24493 0.0 C 24.764717 -0.026241938 0.0 41.883747 0.0 92.39261 L 0.0 92.39261 z" svg:height="1.8478523mm" draw:style-name="style-128" svg:viewBox="0.0 0.0 110.48986 184.78523" svg:width="1.1048986mm" svg:x="39.56288mm" svg:y="37.753128mm"/>
            <draw:path svg:d="M 0.0 120.96745 C 0.0 188.59494 32.385075 242.8873 72.39 242.8873 C 112.39502 242.8873 144.78 188.59494 144.78 120.96745 C 144.78 54.29255 112.39502 0.0 72.39 0.0 C 32.385075 0.0 0.0 54.29255 0.0 120.96745 L 0.0 120.96745 z" svg:height="2.4288728mm" draw:style-name="style-129" svg:viewBox="0.0 0.0 144.78 242.8873" svg:width="1.4477999mm" svg:x="15.083631mm" svg:y="31.79048mm"/>
            <draw:path svg:d="M 0.0 91.440025 C 0.0 142.87503 24.76502 183.83244 55.24503 183.83244 C 85.72504 183.83244 110.48996 142.87503 110.48996 91.440025 C 110.48996 40.957607 85.72504 0.0 55.24503 0.0 C 24.76502 0.0 0.0 40.98405 0.0 91.440025 L 0.0 91.440025 z" svg:height="1.8383244mm" draw:style-name="style-130" svg:viewBox="0.0 0.0 110.48996 183.83244" svg:width="1.1048996mm" svg:x="15.226505mm" svg:y="32.037865mm"/>
            <draw:path svg:d="M 0.0 120.96745 C 0.0 187.64256 32.38497 241.93512 73.34258 241.93512 C 113.347404 241.93512 145.73257 187.64256 145.73257 120.96745 C 145.73257 54.292347 113.347404 0.0 73.34258 0.0 C 32.38497 0.0 0.0 54.292347 0.0 120.96745 L 0.0 120.96745 z" svg:height="2.419351mm" draw:style-name="style-131" svg:viewBox="0.0 0.0 145.73257 241.93512" svg:width="1.4573258mm" svg:x="17.502981mm" svg:y="33.152554mm"/>
            <draw:path svg:d="M 0.0 92.39241 C 0.0 142.87503 23.81254 184.78502 55.245132 184.78502 C 85.72514 184.78502 110.49006 142.87503 110.49006 92.39241 C 110.49006 40.957607 85.72514 0.0 55.245132 0.0 C 23.81254 0.0 0.0 40.957607 0.0 92.39241 L 0.0 92.39241 z" svg:height="1.8478502mm" draw:style-name="style-132" svg:viewBox="0.0 0.0 110.49006 184.78502" svg:width="1.1049006mm" svg:x="17.65538mm" svg:y="33.39068mm"/>
            <draw:path svg:d="M 0.0 120.96766 C 0.0 188.59515 32.38497 242.8873 72.39 242.8873 C 112.39502 242.8873 145.73248 188.59515 145.73248 120.96766 C 145.73248 54.29255 112.39502 0.0 72.39 0.0 C 32.38497 0.0 0.0 54.265903 0.0 120.96766 L 0.0 120.96766 z" svg:height="2.4288728mm" draw:style-name="style-133" svg:viewBox="0.0 0.0 145.73248 242.8873" svg:width="1.4573247mm" svg:x="15.178881mm" svg:y="38.19128mm"/>
            <draw:path svg:d="M 0.0 92.39261 C 0.0 143.82762 24.76502 184.78522 55.24503 184.78522 C 85.72494 184.78522 110.48996 143.82762 110.48996 92.39261 C 110.48996 41.90999 85.72494 0.0 55.24503 0.0 C 24.76502 0.0 0.0 41.90999 0.0 92.39261 L 0.0 92.39261 z" svg:height="1.8478522mm" draw:style-name="style-134" svg:viewBox="0.0 0.0 110.48996 184.78522" svg:width="1.1048996mm" svg:x="15.321755mm" svg:y="38.4294mm"/>
            <draw:path svg:d="M 0.0 120.96766 C 0.0 188.59515 32.38497 242.8877 72.39 242.8877 C 112.39502 242.8877 144.78 188.59515 144.78 120.96766 C 144.78 54.29255 112.39502 0.0 72.39 0.0 C 32.38497 0.0 0.0 54.29255 0.0 120.96766 L 0.0 120.96766 z" svg:height="2.4288769mm" draw:style-name="style-135" svg:viewBox="0.0 0.0 144.78 242.8877" svg:width="1.4477999mm" svg:x="17.798254mm" svg:y="39.35333mm"/>
            <draw:path svg:d="M 0.0 91.44023 C 0.0 142.87523 24.765121 183.83244 55.245132 183.83244 C 85.72514 183.83244 110.49006 142.87523 110.49006 91.44023 C 110.49006 40.957607 85.72514 0.0 55.245132 0.0 C 24.765121 0.026645659 0.0 40.98385 0.0 91.44023 L 0.0 91.44023 z" svg:height="1.8383244mm" draw:style-name="style-136" svg:viewBox="0.0 0.0 110.49006 183.83244" svg:width="1.1049006mm" svg:x="17.94113mm" svg:y="39.600716mm"/>
            <draw:path svg:d="M 0.0 121.92004 C 0.0 188.59474 33.337555 242.8873 73.34258 242.8873 C 113.3475 242.8873 145.73257 188.59474 145.73257 121.92004 C 145.73257 54.29255 113.3475 0.0 73.34258 0.0 C 33.337555 0.0 0.0 54.29255 0.0 121.92004 L 0.0 121.92004 z" svg:height="2.4288728mm" draw:style-name="style-137" svg:viewBox="0.0 0.0 145.73257 242.8873" svg:width="1.4573258mm" svg:x="14.883605mm" svg:y="44.296806mm"/>
            <draw:path svg:d="M 0.0 91.44023 C 0.0 142.87523 24.76502 183.83244 55.24503 183.83244 C 85.72504 183.83244 110.49006 142.87523 110.49006 91.44023 C 110.49006 40.957607 85.72504 0.0 55.24503 0.0 C 24.76502 0.0 0.0 40.957607 0.0 91.44023 L 0.0 91.44023 z" svg:height="1.8383244mm" draw:style-name="style-138" svg:viewBox="0.0 0.0 110.49006 183.83244" svg:width="1.1049006mm" svg:x="15.036005mm" svg:y="44.544453mm"/>
            <draw:path svg:d="M 0.0 120.96766 C 0.0 187.64236 32.38497 241.9349 72.39 241.9349 C 112.39502 241.9349 144.78 187.64236 144.78 120.96766 C 144.78 54.29255 112.39502 0.0 72.39 0.0 C 32.38497 0.0 0.0 54.29255 0.0 120.96766 L 0.0 120.96766 z" svg:height="2.4193492mm" draw:style-name="style-139" svg:viewBox="0.0 0.0 144.78 241.9349" svg:width="1.4477999mm" svg:x="17.21723mm" svg:y="46.144653mm"/>
            <draw:path svg:d="M 0.0 92.39261 C 0.0 142.87523 24.765121 184.78522 55.24493 184.78522 C 85.72494 184.78522 110.49006 142.87523 110.49006 92.39261 C 110.49006 41.910393 85.72494 0.0 55.24493 0.0 C 24.765121 0.0 0.0 41.910393 0.0 92.39261 L 0.0 92.39261 z" svg:height="1.8478522mm" draw:style-name="style-140" svg:viewBox="0.0 0.0 110.49006 184.78522" svg:width="1.1049006mm" svg:x="17.360106mm" svg:y="46.38278mm"/>
            <draw:path svg:d="M 0.0 121.91963 C 0.0 188.59474 33.337353 242.8873 73.34238 242.8873 C 113.347404 242.8873 145.73238 188.59474 145.73238 121.91963 C 145.73238 54.292145 113.347404 0.0 73.34238 0.0 C 33.337353 -0.026645659 0.0 54.292145 0.0 121.91963 L 0.0 121.91963 z" svg:height="2.4288728mm" draw:style-name="style-141" svg:viewBox="0.0 0.0 145.73238 242.8873" svg:width="1.4573238mm" svg:x="27.294682mm" svg:y="51.37388mm"/>
            <draw:path svg:d="M 0.0 92.39261 C 0.0 142.87523 24.76492 183.83244 55.24493 183.83244 C 85.72494 183.83244 110.49006 142.87523 110.49006 92.39261 C 110.49006 40.957607 85.72494 0.0 55.24493 0.0 C 24.76492 -0.026241938 0.0 40.957607 0.0 92.39261 L 0.0 92.39261 z" svg:height="1.8383245mm" draw:style-name="style-142" svg:viewBox="0.0 0.0 110.49006 183.83246" svg:width="1.1049006mm" svg:x="27.44708mm" svg:y="51.62153mm"/>
            <draw:path svg:d="M 0.0 120.96766 C 0.0 187.64236 32.38497 241.9349 72.39 241.9349 C 112.39502 241.9349 144.78 187.64236 144.78 120.96766 C 144.78 54.29255 112.39502 0.0 72.39 0.0 C 32.38497 0.0 0.0 54.29255 0.0 120.96766 L 0.0 120.96766 z" svg:height="2.4193492mm" draw:style-name="style-143" svg:viewBox="0.0 0.0 144.78 241.9349" svg:width="1.4477999mm" svg:x="30.20933mm" svg:y="53.22173mm"/>
            <draw:path svg:d="M 0.0 92.39261 C 0.0 142.87483 24.76492 184.78482 55.24493 184.78482 C 85.72494 184.78482 110.48986 142.87483 110.48986 92.39261 C 110.48986 41.90999 85.72494 0.0 55.24493 0.0 C 24.76492 0.026241938 0.0 41.93623 0.0 92.39261 L 0.0 92.39261 z" svg:height="1.8478482mm" draw:style-name="style-144" svg:viewBox="0.0 0.0 110.48986 184.78482" svg:width="1.1048986mm" svg:x="30.352205mm" svg:y="53.45959mm"/>
            <draw:path svg:d="M 0.0 120.96766 C 0.0 187.669 33.337555 241.9349 73.34258 241.9349 C 113.3476 241.9349 145.73257 187.64236 145.73257 120.96766 C 145.73257 54.29255 113.3476 0.0 73.34258 0.0 C 33.337555 0.026645659 0.0 54.31879 0.0 120.96766 L 0.0 120.96766 z" svg:height="2.4193492mm" draw:style-name="style-145" svg:viewBox="0.0 0.0 145.73257 241.9349" svg:width="1.4573258mm" svg:x="29.52353mm" svg:y="57.58391mm"/>
            <draw:path svg:d="M 0.0 92.39261 C 0.0 143.82762 24.76492 184.78482 55.24493 184.78482 C 85.72494 184.78482 110.48986 143.82762 110.48986 92.39261 C 110.48986 41.90999 85.72494 0.0 55.24493 0.0 C 24.76492 0.0 0.0 41.90999 0.0 92.39261 L 0.0 92.39261 z" svg:height="1.8478482mm" draw:style-name="style-146" svg:viewBox="0.0 0.0 110.48986 184.78482" svg:width="1.1048986mm" svg:x="29.67593mm" svg:y="57.822304mm"/>
            <draw:path svg:d="M 0.0 188.59474 C 0.0 293.3699 50.48252 378.14227 113.3475 378.14227 C 176.2125 378.14227 226.695 293.3699 226.695 188.59474 C 226.695 84.772354 176.2125 0.0 113.3475 0.0 C 50.48252 0.0 0.0 84.772354 0.0 188.59474 L 0.0 188.59474 z" svg:height="3.7814226mm" draw:style-name="style-147" svg:viewBox="0.0 0.0 226.695 378.14227" svg:width="2.2669501mm" svg:x="11.302205mm" svg:y="51.18338mm"/>
            <draw:path svg:d="M 0.0 143.82721 C 0.0 222.88489 38.09996 286.70245 85.72494 286.70245 C 133.34991 286.70245 172.40247 222.88489 172.40247 143.82721 C 172.40247 63.81716 133.34991 0.0 85.72494 0.0 C 38.09996 0.0 0.0 63.81716 0.0 143.82721 L 0.0 143.82721 z" svg:height="2.8670244mm" draw:style-name="style-148" svg:viewBox="0.0 0.0 172.40247 286.70245" svg:width="1.7240247mm" svg:x="11.530806mm" svg:y="51.56438mm"/>
            <draw:path svg:d="M 0.0 189.54753 C 0.0 294.3223 50.482624 378.14227 113.3476 378.14227 C 176.21259 378.14227 226.695 294.3223 226.695 189.54753 C 226.695 84.772354 176.21259 0.0 113.3476 0.0 C 50.482624 0.0 0.0 84.772354 0.0 189.54753 L 0.0 189.54753 z" svg:height="3.7814226mm" draw:style-name="style-149" svg:viewBox="0.0 0.0 226.695 378.14227" svg:width="2.2669501mm" svg:x="28.752005mm" svg:y="44.392056mm"/>
            <draw:path svg:d="M 0.0 143.82762 C 0.0 222.88528 38.100063 287.65524 85.72514 287.65524 C 133.35002 287.65524 172.40266 222.88528 172.40266 143.82762 C 172.40266 64.77035 133.35002 0.0 85.72514 0.0 C 38.100063 0.0 0.0 64.743706 0.0 143.82762 L 0.0 143.82762 z" svg:height="2.8765523mm" draw:style-name="style-150" svg:viewBox="0.0 0.0 172.40266 287.65524" svg:width="1.7240267mm" svg:x="28.980604mm" svg:y="44.773052mm"/>
            <draw:path svg:d="M 0.0 188.59515 C 0.0 293.37033 50.482624 378.14267 113.3476 378.14267 C 176.21259 378.14267 226.695 293.37033 226.695 188.59515 C 226.695 83.82038 176.21259 0.0 113.3476 0.0 C 50.482624 0.0 0.0 83.82038 0.0 188.59515 L 0.0 188.59515 z" svg:height="3.7814267mm" draw:style-name="style-151" svg:viewBox="0.0 0.0 226.695 378.14267" svg:width="2.2669501mm" svg:x="24.87533mm" svg:y="38.00051mm"/>
            <draw:path svg:d="M 0.0 143.82721 C 0.0 222.88489 38.100063 287.65482 85.72514 287.65482 C 133.35002 287.65482 172.40266 222.88489 172.40266 143.82721 C 172.40266 64.76994 133.35002 0.0 85.72514 0.0 C 38.100063 0.0 0.0 64.76994 0.0 143.82721 L 0.0 143.82721 z" svg:height="2.8765483mm" draw:style-name="style-152" svg:viewBox="0.0 0.0 172.40266 287.65482" svg:width="1.7240267mm" svg:x="25.10393mm" svg:y="38.372257mm"/>
            <draw:path svg:d="M 0.0 135.25497 C 0.0 210.50232 36.195 271.46234 80.96243 271.46234 C 126.68245 271.46234 162.87744 210.50232 162.87744 135.25497 C 162.87744 60.96002 126.68245 0.0 80.96243 0.0 C 36.195 0.026645659 0.0 60.986664 0.0 135.25497 L 0.0 135.25497 z" svg:height="2.7146235mm" draw:style-name="style-153" svg:viewBox="0.0 0.0 162.87744 271.46234" svg:width="1.6287744mm" svg:x="15.664656mm" svg:y="57.58391mm"/>
            <draw:path svg:d="M 0.0 103.82239 C 0.0 160.97249 27.622465 206.6924 61.912502 206.6924 C 96.20244 206.6924 123.825005 160.97249 123.825005 103.82239 C 123.825005 46.672295 96.20244 0.0 61.912502 0.0 C 27.622465 0.0 0.0 46.672295 0.0 103.82239 L 0.0 103.82239 z" svg:height="2.0669239mm" draw:style-name="style-154" svg:viewBox="0.0 0.0 123.825005 206.6924" svg:width="1.23825mm" svg:x="15.826581mm" svg:y="57.85088mm"/>
            <draw:path svg:d="M 0.0 120.96745 C 0.0 187.64256 32.38497 241.93512 72.39 241.93512 C 112.39502 241.93512 145.73257 187.64256 145.73257 120.96745 C 145.73257 54.29255 112.39502 0.0 72.39 0.0 C 32.38497 0.0 0.0 54.29255 0.0 120.96745 L 0.0 120.96745 z" svg:height="2.419351mm" draw:style-name="style-155" svg:viewBox="0.0 0.0 145.73257 241.93512" svg:width="1.4573258mm" svg:x="28.17098mm" svg:y="27.723305mm"/>
            <draw:path svg:d="M 0.0 92.39241 C 0.0 142.87503 24.76492 184.78502 55.24493 184.78502 C 85.72494 184.78502 110.49006 142.87503 110.49006 92.39241 C 110.49006 40.957405 85.72494 0.0 55.24493 0.0 C 24.76492 0.0 0.0 40.957405 0.0 92.39241 L 0.0 92.39241 z" svg:height="1.8478502mm" draw:style-name="style-156" svg:viewBox="0.0 0.0 110.49006 184.78502" svg:width="1.1049006mm" svg:x="28.313854mm" svg:y="27.96143mm"/>
            <draw:path svg:d="M 0.0 120.96745 C 0.0 187.64256 32.38497 241.93512 73.34258 241.93512 C 113.3476 241.93512 145.73257 187.64256 145.73257 120.96745 C 145.73257 53.339966 113.3476 0.0 73.34258 0.0 C 32.38497 -0.026443798 0.0 53.339966 0.0 120.96745 L 0.0 120.96745 z" svg:height="2.419351mm" draw:style-name="style-157" svg:viewBox="0.0 0.0 145.73257 241.93512" svg:width="1.4573258mm" svg:x="25.551605mm" svg:y="27.628054mm"/>
            <draw:path svg:d="M 0.0 92.39261 C 0.0 142.87503 24.765121 183.83244 55.24493 183.83244 C 85.72494 183.83244 110.49006 142.87503 110.49006 92.39261 C 110.49006 40.957607 85.72494 0.0 55.24493 0.0 C 24.765121 0.0 0.0 40.957607 0.0 92.39261 L 0.0 92.39261 z" svg:height="1.8383244mm" draw:style-name="style-158" svg:viewBox="0.0 0.0 110.49006 183.83244" svg:width="1.1049006mm" svg:x="25.694479mm" svg:y="27.86618mm"/>
            <draw:path svg:d="M 0.0 120.96745 C 0.0 188.59494 32.38497 242.8875 72.39 242.8875 C 112.39502 242.8875 144.78 188.59494 144.78 120.96745 C 144.78 54.29255 112.39502 0.0 72.39 0.0 C 32.38497 0.0 0.0 54.29255 0.0 120.96745 L 0.0 120.96745 z" svg:height="2.428875mm" draw:style-name="style-159" svg:viewBox="0.0 0.0 144.78 242.8875" svg:width="1.4477999mm" svg:x="22.551231mm" svg:y="27.42803mm"/>
            <draw:path svg:d="M 0.0 91.440025 C 0.0 142.87503 24.76492 183.83264 55.24493 183.83264 C 85.72494 183.83264 110.48986 142.87503 110.48986 91.440025 C 110.48986 40.957607 85.72494 0.0 55.24493 0.0 C 24.76492 0.0 0.0 40.957607 0.0 91.440025 L 0.0 91.440025 z" svg:height="1.8383265mm" draw:style-name="style-160" svg:viewBox="0.0 0.0 110.48986 183.83264" svg:width="1.1048986mm" svg:x="22.694105mm" svg:y="27.67568mm"/>
            <draw:path svg:d="M 0.0 242.89859 C 43.81495 158.0996 96.20254 99.070984 164.78261 58.113777 C 233.36247 17.182817 255.27005 -0.94148 406.71753 0.037546154 C 563.88007 1.9427108 937.2601 42.873672 1085.85 67.638794 C 1234.44 88.62023 1245.8701 79.12146 1288.7324 126.69365 C 1334.4524 173.36635 1351.5977 240.99384 1347.7872 340.05353 L 1347.7872 340.05353 C 1336.3575 321.95627 1305.8773 305.73712 1260.1573 291.47604 C 1217.295 276.23636 1180.1473 266.71094 1075.3726 252.39737 C 970.5974 232.39456 757.23755 210.48738 629.6024 194.32114 C 504.825 178.1553 400.05005 160.98378 329.565 164.76706 C 263.8425 167.65126 248.60258 173.3397 232.4101 203.84616 C 219.07495 230.51604 220.97992 272.42603 241.9349 329.5761 L 241.9349 329.5761 C 161.92506 300.97482 80.96243 272.39938 0.0 242.89859 L 0.0 242.89859 z" svg:height="3.4005353mm" draw:style-name="style-161" svg:viewBox="0.0 0.0 1348.3014 340.05353" svg:width="13.483013mm" svg:x="27.399454mm" svg:y="65.11834mm"/>
            <draw:path svg:d="M 0.0 0.0 C 54.29255 30.42692 96.20254 62.83854 125.729965 97.154915 C 155.25739 132.39743 139.06491 183.80579 183.83244 203.80861 C 234.31506 219.04831 390.52484 208.5709 406.71732 194.30983 C 425.76736 178.0907 310.51498 144.75375 280.98755 116.17831 C 252.4125 84.74612 236.22003 56.170666 232.4099 20.00241 L 232.4099 20.00241 C 155.25739 13.334941 78.10489 6.6674705 0.0 0.0 L 0.0 0.0 z" svg:height="2.112999mm" draw:style-name="style-162" svg:viewBox="0.0 0.0 408.83017 211.2999" svg:width="4.0883017mm" svg:x="30.695105mm" svg:y="67.25232mm"/>
            <draw:path svg:d="M 0.0 0.890611 C 28.575047 17.109743 52.387787 35.20699 67.62749 59.01933 C 83.82038 82.77918 66.67511 112.35909 97.15532 136.17224 C 131.44505 154.26949 189.54753 168.53056 271.46274 175.19763 L 271.46274 175.19763 C 270.51038 112.35909 251.46033 68.54475 203.83525 39.969296 C 158.11534 10.468514 91.44023 -3.845453 0.0 0.890611 L 0.0 0.890611 z" svg:height="1.7519767mm" draw:style-name="style-163" svg:viewBox="0.0 0.0 271.46274 175.19766" svg:width="2.7146275mm" svg:x="35.24805mm" svg:y="67.63341mm"/>
            <draw:path svg:d="M 97.12868 0.22123972 C 120.94101 -2.6096597 151.42122 22.128817 184.78522 48.7987 C 220.02774 73.6163 306.70526 121.18849 300.99017 155.50487 C 294.3227 186.93787 185.73761 207.86601 155.2578 251.68117 C 130.49268 296.47495 161.92526 398.39218 136.20776 417.41635 C 109.537476 430.80377 2.8575451 376.4854 0.0 339.3373 C 1.9051646 298.35385 129.5403 241.25626 136.20776 193.60493 C 141.92245 145.02748 49.530243 88.80352 39.052444 58.376602 C 36.168655 24.060223 71.41117 2.1260006 97.12868 0.22123972 L 97.12868 0.22123972 z" svg:height="4.194928mm" draw:style-name="style-164" svg:viewBox="0.0 0.0 301.25974 419.4928" svg:width="3.0125973mm" svg:x="38.153442mm" svg:y="68.12588mm"/>
            <draw:path svg:d="M 524.2592 48.108334 C 466.1567 33.79477 398.52924 25.222136 310.89932 18.55426 C 225.1742 10.961055 48.9616 -12.877928 9.909157 9.056294 C -26.28574 31.890009 45.151676 114.783844 88.014244 144.28462 C 133.73396 169.10223 202.31422 145.26324 271.8465 164.28745 C 343.2843 179.52715 417.57925 205.27089 505.20917 241.43954 L 505.20917 241.43954 C 469.96664 196.69826 453.77417 156.69344 456.6317 125.261246 C 459.48926 91.950134 483.30157 66.20639 524.2592 48.108334 L 524.2592 48.108334 z" svg:height="2.4143987mm" draw:style-name="style-165" svg:viewBox="0.0 0.0 524.2592 241.43988" svg:width="5.242592mm" svg:x="32.62484mm" svg:y="69.685616mm"/>
            <draw:path svg:d="M 698.1825 164.80905 C 681.0374 140.04393 648.6524 114.326836 601.02734 87.65695 C 552.4499 58.15617 494.3474 31.48548 416.24234 0.0 L 416.24234 0.0 L 0.0 19.076677 L 28.574844 106.73363 L 28.574844 106.73363 C 85.72494 154.33165 126.68234 201.00435 155.25739 242.8881 C 184.78482 283.87155 205.7398 294.34894 203.83485 359.1197 C 203.83485 424.8416 153.35243 587.7459 155.25739 630.5816 C 160.97249 668.7083 201.92989 637.2495 222.88489 591.5554 C 245.74484 542.97797 280.98737 414.36423 280.98737 348.61566 C 280.98737 283.87155 245.74484 236.22023 222.88489 194.31064 C 200.97751 145.73318 155.25739 94.32402 155.25739 77.15291 C 159.06732 59.055664 220.97992 74.32201 241.9349 97.15572 C 262.8899 120.96806 279.0824 169.54552 290.51236 213.3865 C 308.60983 250.53459 326.70746 283.87155 329.56482 339.11688 C 331.46997 397.1931 293.3699 521.0704 300.03738 552.47675 C 309.5624 581.0514 368.61746 556.3129 378.1425 514.4033 C 391.47742 467.67816 380.99982 356.26215 368.61746 290.53943 C 356.2349 221.95915 309.5624 144.80705 309.5624 125.73037 C 314.32492 107.63312 364.80734 125.73037 387.66748 183.85909 C 411.47983 240.03056 429.57748 412.4328 445.76996 465.79922 C 464.82 516.22894 479.10733 534.3795 484.82242 494.37466 C 490.5373 450.5595 484.82242 282.91956 475.2974 222.85864 C 469.5823 161.92567 429.57748 142.87564 436.24496 136.20776 C 442.9124 125.73037 498.15735 123.79896 513.39746 174.28117 C 530.5423 223.83807 530.5423 389.57245 542.92487 436.2185 C 558.165 481.96506 593.4073 461.96304 601.02734 445.7173 C 609.5998 424.78912 599.1224 360.97116 591.5023 319.98773 C 586.7398 274.29364 556.2598 198.09352 561.9749 194.25735 C 567.6898 190.47366 617.21985 250.48131 629.6024 300.96353 C 645.79486 347.63623 639.12744 467.62485 649.6048 484.7701 C 664.8449 498.10507 700.08746 450.50623 707.7073 397.1132 C 718.1849 341.94778 711.5174 265.7743 698.1825 164.80905 L 698.1825 164.80905 z" svg:height="6.476282mm" draw:style-name="style-166" svg:viewBox="0.0 0.0 712.8604 647.6282" svg:width="7.128604mm" svg:x="25.84688mm" svg:y="69.87116mm"/>
            <draw:path svg:d="M 980.9467 0.0 L 1125.7267 19.023386 L 1125.7267 19.023386 C 1120.0116 74.268715 1097.1516 116.17831 1067.6243 144.75375 C 1036.1917 171.42363 981.8991 159.99345 941.89404 183.83244 C 907.6041 205.74002 877.12415 238.15163 854.23773 280.98737 C 837.1191 323.8231 848.52264 365.73346 815.1853 436.2185 C 780.89514 503.87265 722.79266 586.7398 640.8777 688.65704 L 640.8777 688.65704 C 763.7503 657.22485 856.1427 650.5836 921.86523 668.655 C 990.4453 685.7995 1038.0702 748.63806 1039.0227 794.3846 C 1040.9277 839.1259 1006.63776 882.04156 932.3426 930.59235 L 932.3426 930.59235 C 810.4228 863.89105 705.6478 821.98065 621.82764 804.862 C 538.9602 784.8067 508.48022 783.88055 427.5178 823.88617 C 346.55515 864.8696 188.44022 937.25946 137.00522 1037.2461 C 87.47527 1133.4749 111.28771 1293.4683 127.4802 1396.3383 C 147.48282 1495.398 193.20273 1563.9783 253.21016 1638.2994 C 315.12277 1712.5682 490.38278 1798.293 496.09766 1832.6101 C 504.6703 1862.1108 367.51016 1851.6335 301.7878 1823.058 C 237.01768 1792.6311 172.24773 1745.9059 117.955185 1657.3236 C 69.37772 1564.0049 9.370289 1391.6027 0.7977549 1279.2073 C -5.8697157 1165.8331 30.325283 1061.0851 69.37772 979.16986 C 111.28771 893.44507 169.39018 826.7696 243.68515 775.3087 C 321.79022 719.13727 457.04523 700.0606 524.6727 659.07715 C 591.3476 619.07153 616.11273 599.0695 650.40265 533.3468 C 686.5978 458.09943 718.9827 314.29846 747.5578 241.88202 C 781.8477 173.30176 805.6603 153.29974 844.7127 116.15166 C 883.79156 74.24207 930.4641 38.073418 980.9467 0.0 L 980.9467 0.0 z" svg:height="18.502468mm" draw:style-name="style-167" svg:viewBox="0.0 0.0 1125.7267 1850.247" svg:width="11.257267mm" svg:x="15.942163mm" svg:y="74.04364mm"/>
            <draw:path svg:d="M 126.751884 0.0 L 349.63687 28.574644 L 349.63687 28.574644 C 294.39194 116.2316 254.38692 192.37843 233.43192 271.46274 C 212.47693 346.71008 210.57196 376.21088 223.9069 484.8226 C 241.05186 593.4077 275.34192 730.54083 330.58694 911.5157 L 330.58694 911.5157 L 165.80443 921.06775 L 165.80443 921.06775 C 95.3194 807.6937 46.741936 705.7757 20.071953 600.97424 C -3.7405863 496.22614 -5.645549 399.99738 10.546937 300.9369 C 28.644386 200.05157 68.649414 100.96525 126.751884 0.0 L 126.751884 0.0 z" svg:height="9.210677mm" draw:style-name="style-168" svg:viewBox="0.0 0.0 349.63687 921.06775" svg:width="3.4963686mm" svg:x="12.939812mm" svg:y="81.70148mm"/>
            <draw:path svg:d="M 0.0 125.73037 C 84.77246 125.73037 155.25749 117.15773 222.88498 96.22958 C 290.51248 73.34258 347.66257 44.767937 398.145 0.0 L 398.145 0.0 C 401.00253 68.58028 368.61755 112.395424 300.99008 135.22914 C 234.31496 157.13591 135.25497 151.44746 0.0 125.73037 L 0.0 125.73037 z" svg:height="1.4878899mm" draw:style-name="style-169" svg:viewBox="0.0 0.0 398.31876 148.789" svg:width="3.9831877mm" svg:x="15.274131mm" svg:y="78.31058mm"/>
            <draw:polygon svg:height="1.0673282mm" draw:points="19.050032,0.0 378.14236,58.15536 271.46243,106.73282 0.0,77.15291 19.050032,0.0" draw:style-name="style-170" svg:viewBox="0.0 0.0 378.14236 106.73282" svg:width="3.7814238mm" svg:x="14.597856mm" svg:y="80.53916mm"/>
            <draw:path svg:d="M 125.729965 84.89791 C 135.25497 126.807495 127.634926 170.62265 106.67993 220.12625 C 85.72494 268.7037 51.435005 319.1859 0.0 375.3574 L 0.0 375.3574 C 58.102474 311.53943 127.634926 273.43936 222.88489 249.62703 C 319.08743 222.95715 498.15756 212.53305 561.9749 240.12906 C 628.65 270.60846 572.4525 459.17737 610.55237 423.93484 C 652.46234 383.93002 788.6699 47.72399 795.3374 6.739737 C 800.0999 -38.001553 682.9424 154.37688 649.60504 162.02338 C 622.93494 166.78648 640.08 45.792583 620.0774 45.792583 C 600.07495 45.792583 549.5925 158.18721 523.87506 162.02338 C 500.0625 162.02338 521.9699 50.55489 475.2974 55.317196 C 430.53006 60.079502 313.37253 183.93095 252.4125 191.52496 C 193.35745 195.38777 152.40005 161.0714 125.729965 84.89791 L 125.729965 84.89791 z" svg:height="4.2830515mm" draw:style-name="style-171" svg:viewBox="0.0 0.0 795.4785 428.30515" svg:width="7.954785mm" svg:x="23.80853mm" svg:y="75.90903mm"/>
            <draw:path svg:d="M 116.20535 0.0 C 110.490265 155.28444 96.20254 273.3675 77.152504 368.61768 C 56.197712 460.08414 35.24252 522.92267 0.0 553.4029 L 0.0 553.4029 C 190.50032 537.2362 315.2775 528.63776 378.14267 523.9013 C 441.96024 519.139 441.96024 519.139 378.14267 523.9013 L 378.14267 523.9013 L 416.24274 29.500782 L 416.24274 29.500782 C 316.2303 20.002815 216.21782 10.504042 116.20535 0.0 L 116.20535 0.0 z" svg:height="5.534029mm" draw:style-name="style-172" svg:viewBox="0.0 0.0 426.00586 553.4029" svg:width="4.2600584mm" svg:x="33.895504mm" svg:y="73.26206mm"/>
            <draw:path svg:d="M 9.525016 30.5658 C 96.20254 8.659032 195.26262 -3.7505784 310.5152 1.0125351 C 430.53006 1.9911574 612.45776 18.156998 698.1825 49.589993 C 782.00244 82.0008 804.8628 128.64685 814.3878 185.79695 C 828.6752 241.04228 817.245 332.50876 765.80994 379.18146 C 716.28015 421.09103 631.50775 431.56842 503.87265 447.76093 C 376.23752 463.92758 209.55034 473.50546 0.0 476.33636 L 0.0 476.33636 C 31.432592 394.42114 47.62508 318.1944 48.57786 243.95232 C 51.435005 167.72635 37.147682 100.07221 9.525016 30.5658 L 9.525016 30.5658 z" svg:height="4.763362mm" draw:style-name="style-173" svg:viewBox="0.0 0.0 820.06537 476.33618" svg:width="8.200654mm" svg:x="42.13463mm" svg:y="73.34719mm"/>
            <draw:path svg:d="M 19.272886 9.498774 L 348.8377 0.0 L 348.8377 0.0 C 361.22028 76.174286 361.22028 150.49548 348.8377 222.88528 C 336.45514 294.29645 317.40512 361.02444 281.2102 426.6939 L 281.2102 426.6939 L 9.74787 455.26852 L 9.74787 455.26852 C 1.175235 368.61768 -0.72952586 286.70325 0.2228546 213.36067 C 1.175235 138.08669 8.79549 71.41117 19.272886 9.498774 L 19.272886 9.498774 z" svg:height="4.5526853mm" draw:style-name="style-174" svg:viewBox="0.0 0.0 358.12463 455.26852" svg:width="3.5812464mm" svg:x="38.446224mm" svg:y="73.65285mm"/>
            <draw:path svg:d="M 0.0 120.96806 C 0.0 187.64276 33.337353 241.93532 73.34258 241.93532 C 113.347404 241.93532 145.73238 187.61612 145.73238 120.96806 C 145.73238 54.319195 113.347404 0.0 73.34258 0.0 C 33.337353 0.0 0.0 54.29255 0.0 120.96806 L 0.0 120.96806 z" svg:height="2.4193532mm" draw:style-name="style-175" svg:viewBox="0.0 0.0 145.73238 241.93532" svg:width="1.4573238mm" svg:x="47.268604mm" svg:y="74.1672mm"/>
            <draw:path svg:d="M 0.0 92.39261 C 0.0 142.87483 24.764717 184.78441 55.24493 184.78441 C 85.72474 184.78441 110.48986 142.87483 110.48986 92.39261 C 110.48986 40.983444 85.72474 0.0 55.24493 0.0 C 24.764717 0.0 0.0 40.983444 0.0 92.39261 L 0.0 92.39261 z" svg:height="1.8478441mm" draw:style-name="style-176" svg:viewBox="0.0 0.0 110.48986 184.78441" svg:width="1.1048986mm" svg:x="47.421005mm" svg:y="74.40533mm"/>
            <draw:path svg:d="M 0.0 120.91477 C 0.0 187.61612 32.38497 241.88202 72.38979 241.88202 C 113.347404 241.88202 145.73238 187.61612 145.73238 120.91477 C 145.73238 54.239258 113.347404 0.0 72.38979 0.0 C 32.38497 0.0 0.0 54.239258 0.0 120.91477 L 0.0 120.91477 z" svg:height="2.4188201mm" draw:style-name="style-177" svg:viewBox="0.0 0.0 145.73238 241.88202" svg:width="1.4573238mm" svg:x="45.43028mm" svg:y="75.23427mm"/>
            <draw:path svg:d="M 0.0 92.39261 C 0.0 142.87564 24.765121 183.85909 55.24493 183.85909 C 85.72514 183.85909 110.490265 142.87564 110.490265 92.39261 C 110.490265 40.984253 85.72514 0.0 55.24493 0.0 C 24.765121 0.0 0.0 40.984253 0.0 92.39261 L 0.0 92.39261 z" svg:height="1.8385909mm" draw:style-name="style-178" svg:viewBox="0.0 0.0 110.490265 183.85909" svg:width="1.1049026mm" svg:x="45.573154mm" svg:y="75.471855mm"/>
            <draw:path svg:d="M 1319.5542 0.16956328 C 1240.4966 -2.6613362 971.8917 30.649775 767.1041 48.74702 C 562.31647 63.061394 238.46674 72.55936 107.974266 106.87574 C -17.7559 140.2135 -7.278302 223.05486 10.819147 252.60892 C 34.631687 278.35266 100.35421 285.94586 233.70403 271.68478 C 372.76935 250.70335 645.1841 193.55325 815.6816 155.4532 C 987.1314 116.37451 1157.6289 83.98954 1242.4017 58.29828 C 1330.0316 31.628397 1398.6115 0.16956328 1319.5542 0.16956328 L 1319.5542 0.16956328 z" svg:height="2.7879863mm" draw:style-name="style-179" svg:viewBox="0.0 0.0 1354.3446 278.7986" svg:width="13.543446mm" svg:x="32.42524mm" svg:y="78.40387mm"/>
            <draw:path svg:d="M 408.1768 3.153877 C 444.37167 15.510196 433.8943 111.738976 505.3317 119.332985 C 583.43677 124.09529 792.0341 30.749897 844.4215 41.25394 C 892.9994 48.847954 814.8941 110.76035 805.3691 167.91045 C 800.60675 221.25021 778.6992 257.47134 805.3691 371.77155 C 836.8017 485.0923 953.0066 771.79474 970.1519 846.11676 C 986.34436 913.7709 953.9594 875.61755 902.5244 797.5393 C 853.94653 715.6241 734.88403 467.94785 670.1143 381.29697 C 607.2493 298.4023 595.81915 302.2393 514.8567 293.64 C 433.8943 279.37894 273.87418 315.54758 185.29169 303.19125 C 99.56675 289.85632 10.984269 236.48991 0.50667125 216.4879 C -7.1131797 192.72806 72.89667 178.41449 127.18922 177.4617 C 185.29169 180.2926 291.97183 224.1344 330.0717 216.4879 C 367.21918 200.32126 356.74176 129.83623 350.0743 100.30879 C 347.21677 71.73415 292.9242 54.56304 301.49686 41.25394 C 311.97424 22.151424 375.7918 -10.233548 408.1768 3.153877 L 408.1768 3.153877 z" svg:height="8.811191mm" draw:style-name="style-180" svg:viewBox="0.0 0.0 974.34827 881.1191" svg:width="9.743483mm" svg:x="26.708588mm" svg:y="81.57495mm"/>
            <draw:path svg:d="M 26.176434 10.990123 C 150.95392 -7.1079316 271.9214 -4.250386 385.26898 30.066801 C 501.47394 61.49899 610.05884 119.57522 714.834 204.37383 L 714.834 204.37383 C 506.23642 215.804 381.45886 231.96983 336.69153 252.95128 C 294.78152 272.9541 386.22134 297.69257 452.89645 331.03033 C 525.28644 363.44113 733.88385 429.16388 744.36145 447.2611 C 753.8864 462.50162 589.1038 430.11664 510.99893 427.2591 C 434.799 420.59122 300.49643 401.51456 288.11386 417.70703 C 282.39896 433.92618 396.69894 492.02905 462.42148 514.9152 C 531.9539 532.0072 657.6839 513.93665 685.30634 533.93866 C 711.97644 551.0839 676.73395 631.09357 627.2039 631.09357 C 582.43634 628.26263 490.99634 553.0153 404.319 533.93866 C 317.64148 514.9152 224.2965 513.0105 113.806435 524.4407 L 113.806435 524.4407 C 146.1914 434.87897 162.3839 360.63687 162.3839 301.5554 C 162.3839 240.56912 142.38148 196.75397 113.806435 166.27376 C 86.18397 133.91544 26.176434 132.936 7.1265025 108.197525 C -7.1610208 79.543755 0.45893112 50.9683 26.176434 10.990123 L 26.176434 10.990123 z" svg:height="6.3109374mm" draw:style-name="style-181" svg:viewBox="0.0 0.0 744.7573 631.09375" svg:width="7.447573mm" svg:x="15.59339mm" svg:y="70.152054mm"/>
            <draw:path svg:d="M 317.9814 31.726097 C 263.68887 6.9609766 61.758984 -5.3686967 16.991453 2.2253163 C -22.060991 8.892384 11.276362 44.1349 65.56891 70.80559 C 122.719 92.71236 294.16888 142.26924 337.03146 138.45892 C 377.98886 130.78659 375.13153 53.633675 317.9814 31.726097 L 317.9814 31.726097 z" svg:height="1.3866719mm" draw:style-name="style-182" svg:viewBox="0.0 0.0 364.75723 138.66719" svg:width="3.6475725mm" svg:x="20.533466mm" svg:y="72.7543mm"/>
            <draw:path svg:d="M 1661.0778 1036.4491 C 1574.4003 1009.77924 1472.4828 993.6134 1351.5154 987.87164 C 1233.4053 982.1832 1096.2454 984.08795 943.84534 997.4229 L 943.84534 997.4229 C 840.02277 1082.1691 741.91534 1148.8438 653.33276 1201.2316 C 565.70276 1251.7137 519.0303 1299.3658 410.44528 1307.8853 C 305.67032 1313.627 61.830345 1265.9749 13.252885 1249.809 C -30.562117 1233.6432 41.82788 1214.5664 119.93287 1210.7303 C 198.03786 1204.0624 348.53284 1246.9514 468.54785 1210.7303 C 590.4678 1167.8938 709.5303 1090.7417 837.16534 968.82166 L 837.16534 968.82166 C 783.8254 912.59766 749.53534 859.25793 730.4853 794.5138 C 714.2928 730.69666 714.2928 663.9686 730.4853 590.6527 L 730.4853 590.6527 L 449.49783 542.07526 L 449.49783 542.07526 C 430.4478 652.5651 406.63538 744.9577 381.87033 823.08923 C 359.01035 899.26276 351.39032 964.00604 303.76535 1006.895 C 258.04535 1048.8054 109.45537 1084.9733 99.93036 1075.4753 C 95.16785 1062.1404 209.46783 1000.22797 255.18785 929.7429 C 302.81284 853.5162 351.39032 734.4537 371.39285 639.23016 C 395.20538 543.98 395.20538 465.90176 371.39285 367.76743 C 346.62784 265.8502 300.90787 163.95882 226.61285 47.727623 L 226.61285 47.727623 L 614.28033 124.88013 L 614.28033 124.88013 C 671.43036 161.04878 713.34033 207.72148 740.0103 261.0879 C 769.53784 314.42767 779.06287 374.40866 779.06287 444.89368 L 779.06287 444.89368 C 605.7078 414.41348 500.93283 400.1524 449.49783 405.815 C 402.82535 410.5773 430.4478 450.60876 488.55038 474.39447 C 547.60535 492.545 649.5229 508.71085 798.1128 522.9719 L 798.1128 522.9719 L 885.7428 463.97037 L 885.7428 463.97037 C 868.59784 358.2428 841.92786 267.75497 798.1128 192.50761 C 756.2028 115.355515 631.4253 29.629972 633.3304 8.648535 C 638.0928 -13.258637 765.7278 7.7228003 818.1153 57.2264 C 875.26526 102.97255 922.89026 217.27274 953.3703 289.66254 C 982.8978 361.99985 997.1853 422.9861 992.4228 483.97238 L 992.4228 483.97238 C 1056.2402 500.139 1100.0553 523.978 1127.6779 551.57404 C 1158.1578 579.22253 1175.3027 637.29877 1157.2053 648.72894 C 1139.1078 656.3754 1071.4803 603.9877 1020.99774 609.70276 C 974.32526 613.5389 899.0778 637.29877 876.2178 677.3036 C 857.16785 716.38226 860.97784 798.2708 895.2678 842.1126 C 928.60535 880.18604 991.47034 905.00446 1080.0529 920.24414 C 1174.3503 932.60046 1339.1328 908.7615 1438.1929 929.7429 C 1536.3002 948.87213 1610.5953 983.1094 1661.0778 1036.4491 L 1661.0778 1036.4491 z" svg:height="13.083625mm" draw:style-name="style-183" svg:viewBox="0.0 0.0 1661.0778 1308.3625" svg:width="16.610777mm" svg:x="4.6736274mm" svg:y="67.06952mm"/>
            <draw:path svg:d="M 391.9913 8.199596 C 392.9438 -11.856107 301.50378 6.294431 246.25879 47.225796 C 191.96628 85.3517 127.19629 147.2641 81.4763 240.6095 C 43.3763 333.92825 -16.631193 463.49478 4.323807 599.7017 C 28.136309 732.0992 164.3438 973.05505 207.20628 1035.9469 C 251.02129 1094.0231 280.5488 1032.1107 255.7838 968.2927 C 231.97128 901.61804 89.096306 762.5794 62.426308 657.77795 C 40.518806 551.12427 82.42881 429.15176 111.0038 347.26318 C 143.3888 267.2794 190.0613 226.29512 236.7338 172.95535 C 287.21628 114.85329 389.13376 28.175766 391.9913 8.199596 L 391.9913 8.199596 z" svg:height="10.59102mm" draw:style-name="style-184" svg:viewBox="0.0 0.0 391.9987 1059.1019" svg:width="3.919987mm" svg:x="0.8862431mm" svg:y="67.6561mm"/>
            <draw:path svg:d="M 311.84937 0.0 C 124.20685 17.09198 24.194359 33.33695 1.334352 48.577457 C -14.858134 63.81716 120.39687 78.07824 186.11935 87.60285 C 250.88934 94.27073 312.80185 94.27073 379.47687 87.60285 L 379.47687 87.60285 C 357.56934 59.02821 334.70932 29.527428 311.84937 0.0 L 311.84937 0.0 z" svg:height="0.9260376mm" draw:style-name="style-185" svg:viewBox="0.0 0.0 379.47687 92.60376" svg:width="3.7947686mm" svg:x="3.9165125mm" svg:y="69.4809mm"/>
            <draw:path svg:d="M 312.4295 0.0 C 124.786995 17.145271 24.774508 33.337757 1.9145259 48.577457 C -18.087986 63.81716 123.83451 78.13153 185.74701 87.65614 C 249.56453 94.32402 314.33453 94.32402 380.057 87.65614 L 380.057 87.65614 C 358.14948 59.0815 335.28952 29.554073 312.4295 0.0 L 312.4295 0.0 z" svg:height="0.9265705mm" draw:style-name="style-186" svg:viewBox="0.0 0.0 380.057 92.65705" svg:width="3.80057mm" svg:x="3.139186mm" svg:y="70.642685mm"/>
            <draw:path svg:d="M 312.42947 0.0 C 124.78702 18.14973 24.774508 31.458834 1.9145259 47.65132 C -18.087986 62.89102 123.83449 77.1521 185.747 86.73 C 249.5645 93.39788 314.3345 93.39788 380.05698 86.73 L 380.05698 86.73 C 358.1495 58.128716 335.2895 29.553267 312.42947 0.0 L 312.42947 0.0 z" svg:height="0.9173091mm" draw:style-name="style-187" svg:viewBox="0.0 0.0 380.05698 91.73091" svg:width="3.8005698mm" svg:x="3.7202108mm" svg:y="71.81426mm"/>
            <draw:path svg:d="M 311.477 0.0 C 125.7395 17.145271 23.822027 33.39024 1.9145259 48.577457 C -18.087986 63.817966 123.83451 78.13153 185.747 87.65695 C 249.5645 94.32402 314.3345 94.32402 380.05704 87.65695 L 380.05704 87.65695 C 357.19702 59.054855 334.337 29.554073 311.477 0.0 L 311.477 0.0 z" svg:height="0.9265725mm" draw:style-name="style-188" svg:viewBox="0.0 0.0 380.05704 92.65725" svg:width="3.8005702mm" svg:x="2.558161mm" svg:y="73.07156mm"/>
            <draw:path svg:d="M 312.4295 0.0 C 124.786995 17.145271 24.774508 33.337757 1.9145259 48.577457 C -18.087986 63.817966 123.83451 78.13153 185.74701 87.65695 C 249.56453 94.32402 314.33453 94.32402 380.057 87.65695 L 380.057 87.65695 C 358.14948 59.0815 335.28952 29.580719 312.4295 0.0 L 312.4295 0.0 z" svg:height="0.9265725mm" draw:style-name="style-189" svg:viewBox="0.0 0.0 380.057 92.65725" svg:width="3.80057mm" svg:x="3.139186mm" svg:y="74.23361mm"/>
            <draw:path svg:d="M 311.477 0.0 C 125.7395 17.145271 23.822027 33.337757 1.9145259 48.577457 C -18.087986 63.81716 123.83451 78.07824 185.747 87.65614 C 249.5645 94.32402 314.3345 94.32402 380.05704 87.65614 L 380.05704 87.65614 C 357.19702 59.054855 334.337 29.500782 311.477 0.0 L 311.477 0.0 z" svg:height="0.9265705mm" draw:style-name="style-190" svg:viewBox="0.0 0.0 380.05704 92.65705" svg:width="3.8005702mm" svg:x="2.558161mm" svg:y="75.39593mm"/>
            <draw:path svg:d="M 17.647501 571.5526 C -9.975165 487.73264 -1.4025306 375.338 17.647501 300.03738 C 39.554874 223.8639 84.32241 174.30783 133.85245 125.73037 C 188.145 71.46366 308.15988 0.0 317.68488 0.0 C 327.2099 1.9047608 228.14983 80.03629 182.4299 135.28163 C 140.51991 187.64276 73.84501 250.50714 55.74736 320.01355 C 40.507458 389.57245 68.12992 541.0466 75.74998 542.95135 C 83.36983 538.13574 84.32241 376.23752 104.32502 310.51477 C 130.9949 245.77148 170.99992 190.52615 220.52997 155.28363 C 272.91736 114.300186 408.17233 70.48504 405.315 86.70417 C 402.45746 105.727554 245.29489 188.62138 201.47993 261.93732 C 163.37988 332.42236 155.75983 440.0547 152.90248 503.8993 C 149.09235 564.88556 174.80986 658.2043 182.4299 629.62885 C 193.8599 594.38635 192.9075 398.17172 220.52997 320.0402 C 252.91495 241.96115 292.91998 191.47894 366.26236 164.80905 C 442.46246 133.37605 550.095 121.97252 667.2523 145.73238 C 786.3148 170.55078 935.8573 230.53178 1064.4448 310.54144 C 1196.8424 388.67297 1351.1472 492.49576 1442.5873 610.5788 C 1534.9799 724.879 1608.3225 885.8511 1607.3698 998.2465 C 1605.465 1108.7363 1543.5524 1244.018 1433.0623 1279.2605 C 1327.335 1309.6874 1120.6423 1258.279 967.2899 1202.1075 C 814.88983 1144.9575 664.39496 1019.22797 531.045 949.66907 C 403.40982 880.16266 290.0624 844.9201 201.47993 784.86 C 117.659966 720.1167 49.07989 652.4626 17.647501 571.5526 L 17.647501 571.5526 z" svg:height="12.883199mm" draw:style-name="style-191" svg:viewBox="0.0 0.0 1607.3789 1288.3198" svg:width="16.07379mm" svg:x="18.012306mm" svg:y="83.03471mm"/>
            <draw:path svg:d="M 302.8354 553.6944 L 1.8454138 399.38937 L 1.8454138 399.38937 C -2.917094 314.58997 0.89283144 246.9891 20.895445 186.0295 C 40.897858 124.117096 73.28283 70.80317 118.05036 40.29712 C 167.5804 9.816907 225.68288 -4.444173 302.8354 1.2176259 L 302.8354 1.2176259 L 525.7203 214.5775 L 525.7203 214.5775 C 483.81027 258.39264 451.4253 302.23444 428.56534 360.31067 C 407.61035 413.65045 401.89526 529.8554 389.5129 544.11646 C 380.94028 555.5991 354.2704 490.7767 360.93787 437.46277 C 370.46286 379.38654 396.1804 309.82764 438.09036 214.5775 L 438.09036 214.5775 L 302.8354 79.34916 L 302.8354 79.34916 C 223.77791 95.515 166.62782 119.35398 127.57538 146.95 C 92.33286 174.59932 87.57035 202.19533 79.9503 244.10573 C 75.18779 283.18442 77.09296 326.99957 89.47532 379.38654 L 89.47532 379.38654 C 159.96036 437.4894 231.39777 495.56564 302.8354 553.6944 L 302.8354 553.6944 z" svg:height="5.5369434mm" draw:style-name="style-192" svg:viewBox="0.0 0.0 525.72034 553.69434" svg:width="5.257203mm" svg:x="27.085726mm" svg:y="88.64228mm"/>
            <draw:path svg:d="M 1441.8851 290.5128 L 1063.7427 136.20776 L 1063.7427 136.20776 C 950.39526 170.47166 857.0238 178.11736 772.2777 155.23116 C 691.31525 131.4721 623.68774 80.96243 569.3952 0.0 L 569.3952 0.0 L 404.61273 9.498774 L 404.61273 9.498774 C 340.79526 69.5589 276.0253 134.30301 210.30278 203.80861 C 147.4378 274.29364 48.37782 348.61484 15.992744 426.74637 C -16.392227 500.0631 9.325274 570.574 15.992744 649.63165 C 27.422825 728.68933 52.187744 896.3293 64.570305 891.54034 C 76.00028 880.11017 65.52279 696.3044 84.572815 601.0542 C 106.48029 503.8993 187.44283 344.7787 191.25275 329.59146 C 196.96774 316.20404 129.34026 440.08133 113.147766 513.3981 C 96.95528 584.8084 94.09773 672.4654 94.09773 746.75995 C 96.95528 817.245 97.90776 885.82526 122.672775 930.5665 C 151.24782 969.6452 235.0678 1017.2174 249.35522 988.64197 C 263.64276 954.37885 202.68272 821.002 210.30278 746.7341 C 223.63773 669.5812 309.36276 542.8722 316.98282 542.8722 C 328.41278 541.94604 274.12024 681.01135 268.40524 746.7341 C 263.64276 810.5513 254.11774 887.70337 287.4553 930.5399 C 320.79276 969.6186 392.23026 967.6872 472.2403 998.19403 C 558.9177 1029.6262 677.0278 1068.6791 782.7553 1115.351 C 890.3878 1159.1661 988.4953 1225.8417 1092.3177 1260.158 C 1196.1403 1289.6588 1273.2928 1288.7327 1393.3076 1308.7355 C 1519.0376 1327.7588 1687.6301 1364.9061 1810.5028 1376.3363 C 1932.4226 1382.078 2041.0077 1370.6478 2110.5403 1357.3129 C 2181.0251 1342.9985 2200.0752 1362.0752 2226.7715 1289.6588 C 2258.204 1211.5806 2271.539 945.8062 2284.874 911.48987 C 2298.2092 878.1521 2304.8767 1032.4572 2304.8767 1095.349 C 2306.7817 1158.1875 2287.7317 1272.4877 2295.3516 1280.1333 C 2306.7817 1283.917 2347.739 1181.9999 2362.9792 1124.8497 C 2378.2192 1063.9159 2377.2664 942.94867 2382.029 930.5399 C 2388.6965 914.374 2394.4116 988.61615 2391.5542 1046.7715 C 2392.5066 1103.9216 2359.1692 1247.7484 2372.5042 1280.1333 C 2386.7915 1310.561 2453.4666 1289.6321 2469.6592 1231.5559 C 2487.7566 1170.5696 2462.0393 966.76105 2469.6592 921.04114 C 2478.2317 873.3898 2515.379 899.13354 2518.2366 950.5419 C 2523.9517 1002.00354 2482.994 1169.6436 2498.2341 1222.0046 C 2518.2366 1269.656 2597.2942 1253.4635 2624.9165 1250.5801 C 2653.4915 1246.7964 2664.9216 1230.5773 2663.0166 1202.0027 L 2663.0166 1202.0027 L 2643.9666 862.9124 L 2643.9666 862.9124 C 2703.974 838.1473 2755.4092 827.66986 2808.7493 823.88617 C 2861.1367 821.002 2935.4316 832.45886 2954.4817 843.88904 C 2975.4365 849.57745 2977.3416 855.31836 2934.4792 872.4637 C 2895.4265 887.70337 2747.7893 894.3712 2711.594 940.0645 C 2679.209 985.81104 2715.4038 1103.9216 2731.5967 1143.9264 C 2749.694 1178.1895 2772.554 1177.2633 2818.274 1163.003 C 2869.709 1145.8578 2983.0566 1110.6152 3022.1091 1057.2755 C 3062.114 1001.0516 3058.304 902.9705 3051.6365 843.91486 C 3048.779 782.9286 3047.8267 734.35114 2993.5342 698.1825 C 2941.1729 660.0566 2822.1106 631.48114 2731.5967 620.05096 C 2644.9192 604.8112 2549.6692 604.8112 2460.134 620.05096 C 2370.5989 633.38586 2285.8267 663.8661 2198.1968 707.7079 L 2198.1968 707.7079 C 2026.7466 699.13525 1860.0591 673.39154 1694.3241 620.05096 C 1530.4943 564.8064 1350.4718 452.41098 1209.5017 397.16647 C 1069.4841 342.90057 898.0341 308.58337 859.93427 290.5128 C 827.54926 266.70044 923.7516 254.29164 1005.6666 271.4361 C 1092.3441 289.53415 1256.1742 365.73346 1354.2816 397.16647 C 1454.2942 423.83633 1571.4517 451.48486 1587.6442 436.24515 C 1602.8577 415.2637 1554.2802 371.50186 1441.8851 290.5128 L 1441.8851 290.5128 z" svg:height="13.778569mm" draw:style-name="style-193" svg:viewBox="0.0 0.0 3055.8367 1377.8569" svg:width="30.558367mm" svg:x="10.942253mm" svg:y="91.75987mm"/>
            <draw:path svg:d="M 0.35689035 330.90436 C -3.453237 295.66183 24.169228 232.77083 39.409332 175.62073 C 59.411747 116.61836 100.369354 7.9807787 107.03683 0.38676578 C 112.751915 -6.280301 89.891754 74.70878 78.46178 136.59453 C 72.74689 197.5283 73.69927 323.25787 59.411747 359.47983 C 47.029385 390.88535 5.119398 359.47983 0.35689035 330.90436 L 0.35689035 330.90436 z" svg:height="3.725602mm" draw:style-name="style-194" svg:viewBox="0.0 0.0 107.93893 372.56018" svg:width="1.0793893mm" svg:x="24.090712mm" svg:y="99.60461mm"/>
            <draw:path svg:d="M 9.122303 346.2652 C -1.3550932 315.78577 -0.4027128 244.34796 0.54986954 187.19786 C 4.359795 129.12163 9.122303 8.127733 14.837393 0.48123676 C 19.599901 -7.1119685 18.647318 76.70801 26.267372 138.6204 C 38.649933 198.62805 76.749794 319.5953 73.89245 357.66873 C 71.034904 390.107 22.457445 373.9145 9.122303 346.2652 L 9.122303 346.2652 z" svg:height="3.7563722mm" draw:style-name="style-195" svg:viewBox="0.0 0.0 74.045 375.63724" svg:width="0.74045mm" svg:x="25.412756mm" svg:y="99.83173mm"/>
            <draw:path svg:d="M 9.144104 347.30032 C 1.524051 315.86813 -1.3334941 245.3831 0.5716705 187.30687 C 4.381596 129.23064 10.096686 8.236738 13.906611 0.59024173 C 16.764156 -7.981586 19.6215 78.72177 26.289173 139.65555 C 34.861607 200.64182 79.629135 318.77817 72.96167 357.7777 C 72.00909 389.21072 22.479046 375.87576 9.144104 347.30032 L 9.144104 347.30032 z" svg:height="3.7590084mm" draw:style-name="style-196" svg:viewBox="0.0 0.0 73.63589 375.90085" svg:width="0.7363588mm" svg:x="26.09834mm" svg:y="98.65933mm"/>
            <draw:path svg:d="M 89.02678 166.26488 C 129.0316 122.44972 383.3491 -7.116813 399.54156 1.4558219 C 415.73404 11.933218 193.80154 206.24306 186.1817 224.34111 C 182.37177 233.89236 279.5267 127.18619 370.96652 88.13335 C 467.16907 47.20238 616.71173 -9.947713 738.6314 1.4824675 C 863.409 12.912648 1035.8116 77.709236 1097.724 166.29152 C 1158.6841 254.87381 1134.8717 501.5714 1107.249 524.40515 C 1083.4368 541.5496 1032.9541 344.40887 951.99164 282.49646 C 871.9816 217.69987 657.66895 153.88272 631.9515 146.28871 C 612.9014 137.71606 761.49176 190.10385 816.7367 233.94566 C 872.934 278.68613 965.3266 386.3451 961.51666 398.70142 C 958.6591 405.3685 854.83673 313.9553 796.73425 282.5231 C 740.53656 247.2806 682.4341 209.15388 622.42645 205.37021 C 563.3716 199.62846 438.594 242.465 438.594 252.96904 C 442.40393 261.5417 550.989 232.04008 631.9515 263.44644 C 715.7714 292.0211 911.03406 412.98914 923.4166 428.2555 C 936.7516 438.70624 766.2541 356.79102 710.05676 340.59854 C 656.71655 324.4327 579.5641 313.92865 603.3764 331.1006 C 633.8566 347.26642 799.59143 394.91772 865.31415 437.75345 C 930.0841 476.83295 961.51666 520.64813 981.5191 572.9826 C 1006.3104 622.5387 1008.18896 674.9531 991.0441 748.26904 C 973.89923 821.58496 940.56146 937.8166 865.31415 1009.2269 C 791.01917 1076.8811 653.859 1134.0311 545.2739 1154.9601 C 439.54678 1170.1998 315.7216 1155.9387 225.23415 1115.934 C 137.60423 1074.9497 53.784264 1005.39075 21.39929 922.55023 C -7.175757 837.7508 -12.890847 738.69116 40.44932 621.5334 C 96.64663 501.54477 311.91165 278.6595 341.4391 224.34111 C 370.01413 171.95332 259.5243 271.0138 215.70912 301.4932 C 174.75151 329.14252 109.02919 397.722 99.50417 389.15015 C 95.69425 378.67276 177.60907 278.6595 176.65668 243.41698 C 174.75151 207.19583 54.736645 202.43353 89.02678 166.26488 L 89.02678 166.26488 z" svg:height="11.609306mm" draw:style-name="style-197" svg:viewBox="0.0 0.0 1135.9159 1160.9307" svg:width="11.359159mm" svg:x="36.100864mm" svg:y="85.153755mm"/>
            <draw:path svg:d="M 0.0 262.10043 C 36.194897 201.11417 78.10489 150.63113 136.20737 106.81599 C 193.35745 61.12272 260.03217 -3.6738713 340.0422 0.16310373 C 427.67252 1.0892422 589.59735 42.998825 630.555 125.89266 C 668.65466 209.71265 650.5574 327.849 572.4525 494.5103 L 572.4525 494.5103 C 588.645 392.5931 588.645 309.7251 572.4525 242.12425 C 556.26 172.56537 523.87463 109.72682 475.29718 86.84062 C 430.52966 61.149364 357.18747 65.911674 291.46475 97.31802 C 226.69481 127.79823 160.0197 179.23323 87.6299 262.12708 L 87.6299 262.12708 C 175.2598 255.4592 251.45993 273.55646 320.0398 320.20248 C 388.61966 366.87518 445.76978 434.5027 495.30002 533.5632 L 495.30002 533.5632 C 369.57004 447.83762 268.6048 383.0677 184.78482 339.25253 C 103.82239 292.60648 40.957203 266.86273 0.0 262.10043 L 0.0 262.10043 z" svg:height="5.335629mm" draw:style-name="style-198" svg:viewBox="0.0 0.0 649.7818 533.5629" svg:width="6.497818mm" svg:x="37.572155mm" svg:y="89.529396mm"/>
            <draw:path svg:d="M 10.001205 0.0 C -3.3337352 113.37405 -3.3337352 215.29128 10.001205 320.0394 C 25.24121 421.00464 30.00372 514.35004 97.63121 610.5522 C 169.06873 704.84955 387.1912 867.75385 417.6712 882.0149 C 447.19873 891.5129 308.13373 742.02344 271.93872 668.655 C 238.60118 590.576 216.6937 457.19995 213.83615 426.74637 C 214.78874 394.33475 222.40869 412.432 262.41373 484.8226 C 307.18115 557.2124 424.33868 823.91205 455.77118 862.9915 C 484.34622 898.2341 442.43622 757.264 436.72125 707.7071 C 432.91122 655.3201 432.91122 563.87946 436.72125 561.97473 C 443.3887 561.0486 457.67624 627.69745 475.77368 688.63043 C 496.72867 747.6861 505.3012 850.5819 552.9262 901.9911 C 606.2662 948.66296 702.4687 950.56854 775.8113 969.6444 C 852.01117 986.7897 924.4012 987.7425 989.17114 1008.7239 C 1057.7512 1029.6521 1141.5712 1084.8973 1163.4785 1085.876 C 1186.3387 1078.2295 1097.7562 985.8369 1114.9011 988.72107 C 1136.8087 991.552 1255.8712 1111.5673 1270.1587 1105.8788 C 1283.4937 1095.4014 1211.1036 993.4834 1193.0062 940.1436 C 1176.8137 884.8458 1169.1936 795.3374 1173.9562 785.8386 C 1184.4336 776.28735 1220.6287 830.5799 1241.5836 882.0149 C 1264.4436 930.59235 1291.1136 1081.0604 1299.6862 1076.3247 C 1310.1637 1064.8945 1293.0187 919.18884 1299.6862 834.4161 C 1311.1161 747.7119 1339.6912 581.97754 1348.2635 572.47876 C 1355.8837 563.9061 1347.3112 678.2063 1348.2635 775.3612 C 1353.0261 871.53754 1362.5511 1078.2295 1376.8386 1134.4535 C 1395.8887 1185.8618 1420.6536 1122.9708 1454.9437 1085.876 C 1494.9485 1042.9869 1564.4812 965.8349 1590.1987 902.0169 C 1614.011 837.2736 1594.0087 722.9476 1599.7238 717.2325 C 1610.201 711.54407 1654.9686 804.8887 1638.7761 872.5161 C 1622.5836 940.1436 1518.7611 1072.5677 1503.5211 1115.4034 C 1490.1863 1154.4829 1508.2837 1120.1665 1561.6237 1115.4034 C 1621.6311 1108.7363 1731.1686 1094.4753 1842.6112 1076.3247 C 1956.9113 1053.4911 2130.266 1031.5835 2230.2786 988.72107 C 2333.1484 941.06976 2405.5388 879.15735 2443.6387 814.3608 C 2481.7385 750.5961 2451.2585 658.2035 2462.6885 610.5522 C 2477.9285 560.06995 2500.7886 549.5659 2531.2686 523.9013 C 2563.6536 495.32584 2653.1887 454.3424 2656.9985 456.24716 C 2662.7136 459.07806 2593.1812 507.65552 2569.3687 542.898 C 2551.271 577.2144 2539.8408 625.7919 2531.2686 659.12964 C 2520.7913 688.63043 2496.9785 715.3536 2511.2664 727.7099 C 2532.221 740.1187 2590.3235 752.47504 2637.9485 727.7099 C 2686.5261 697.2297 2761.7734 627.72327 2782.7285 552.47595 C 2802.731 475.32382 2793.206 382.9312 2754.1536 271.46194 L 2754.1536 271.46194 C 2610.326 342.9264 2466.4988 399.09708 2308.3838 436.271 C 2154.0786 472.43964 1999.7736 499.1628 1823.5612 494.34723 C 1646.3962 487.67935 1420.6536 439.1019 1260.6337 407.69635 C 1108.2336 376.26334 1026.3186 352.45102 901.54126 310.54144 C 775.8113 264.79486 640.5561 182.9063 513.87366 145.73238 C 388.14368 107.65896 244.31616 110.48986 155.73369 87.65614 C 71.913704 63.843807 23.336248 33.33695 10.001205 0.0 L 10.001205 0.0 z" svg:height="11.538546mm" draw:style-name="style-199" svg:viewBox="0.0 0.0 2792.891 1153.8545" svg:width="27.928911mm" svg:x="11.297443mm" svg:y="101.551315mm"/>
            <draw:path svg:d="M 124.17927 652.10004 C 254.67194 653.0262 361.35187 630.19244 444.21948 583.52057 C 530.897 534.9431 563.282 466.36282 629.0043 370.15988 C 697.58417 268.24265 809.0268 29.139048 842.36414 2.4950025 C 876.6543 -21.264044 867.1293 130.13013 831.8868 225.3803 C 797.5966 317.7729 654.7218 507.32043 638.5293 554.97174 C 626.1467 596.88135 763.3069 471.15176 745.2092 496.8955 C 729.0167 524.4915 542.3268 697.8732 541.3744 719.7808 C 547.0895 737.87805 752.8291 571.16425 754.73425 613.0738 C 753.78186 654.05804 557.5669 907.4228 541.3744 961.68945 C 529.9442 1009.3408 709.96674 868.3707 677.5817 914.09064 C 649.0067 961.68945 400.3777 1181.7164 357.54196 1243.6288 C 314.67917 1300.7789 432.78928 1222.7007 425.16943 1262.7054 C 422.3119 1301.7842 398.49915 1399.8652 328.01413 1476.0653 C 257.52948 1548.4559 52.74185 1691.3041 7.974319 1698.9507 C -30.125744 1702.7344 80.36452 1568.458 86.07921 1505.5669 C 91.7943 1440.8229 75.60181 1381.7413 37.501747 1320.7817 L 37.501747 1320.7817 C 145.13446 1276.0404 219.42943 1225.5316 260.38663 1165.5505 C 303.2494 1104.5643 312.7744 1046.488 288.96167 961.68945 C 267.0545 874.9853 210.8568 773.06805 124.17927 652.10004 L 124.17927 652.10004 z" svg:height="16.990286mm" draw:style-name="style-200" svg:viewBox="0.0 0.0 863.73315 1699.0286" svg:width="8.637332mm" svg:x="39.53076mm" svg:y="91.05865mm"/>
            <draw:path svg:d="M 35.32407 117.48475 C -12.300908 125.13124 0.081551865 174.63484 5.796541 214.63966 C 11.51153 252.76637 12.464011 290.86642 63.899014 340.37003 C 119.14404 387.0952 233.44403 446.0976 325.83646 495.65366 C 422.03897 540.39496 532.52905 576.64276 617.3016 622.3102 C 704.9315 669.9615 785.8939 753.7815 830.66144 767.1164 C 873.52405 772.85736 876.3816 714.72864 879.2389 669.9615 C 883.0491 622.3102 865.904 504.2263 868.76154 495.65366 C 877.334 487.08102 921.1489 565.1601 926.864 611.88525 C 937.3414 655.6471 904.9564 733.7786 917.339 757.6176 C 931.6265 774.7096 991.634 760.44855 1004.9691 729.04297 C 1018.304 694.7266 1005.92145 583.3098 1004.9691 564.23395 C 1008.779 544.23114 1016.39905 582.3312 1024.0189 611.88525 C 1031.6389 638.5551 1023.0665 703.29846 1053.5465 729.04297 C 1086.8839 751.8759 1140.2241 764.2855 1227.854 748.0664 C 1323.1039 727.13745 1466.9315 680.4655 1596.4714 622.336 C 1727.9165 561.403 1933.6565 453.76993 1993.6642 398.5254 C 2054.6238 344.2062 1969.8514 327.06094 1955.5641 291.81842 C 1943.1815 250.88745 1903.1763 207.0731 1916.5116 175.6401 C 1936.514 142.30235 2040.3364 106.081215 2051.7666 107.98598 C 2061.2917 107.98598 1979.3765 153.73253 1974.6141 186.06502 C 1974.6141 216.54443 2015.5713 277.5315 2042.2416 291.79257 C 2070.8162 304.2014 2101.2964 294.67596 2129.8716 263.21713 C 2160.3513 226.12233 2218.4539 144.15463 2216.549 98.461365 C 2216.549 52.7148 2171.7815 6.9948893 2129.8716 1.3064448 C 2091.7715 -7.2661905 2041.2888 27.976328 1974.6141 59.38268 C 1908.8914 89.86208 1857.4564 139.36568 1731.7264 186.03838 C 1606.949 233.6897 1380.254 300.33856 1227.854 330.8446 C 1079.264 354.65695 984.9665 365.16098 830.66144 340.34338 C 678.2614 311.82123 440.1364 212.76155 306.78662 175.58763 C 174.38898 134.63002 87.711555 111.7963 35.32407 117.48475 L 35.32407 117.48475 z" svg:height="7.6751084mm" draw:style-name="style-201" svg:viewBox="0.0 0.0 2216.5947 767.51086" svg:width="22.165949mm" svg:x="15.89244mm" svg:y="110.21579mm"/>
            <draw:path svg:d="M 23.619156 0.0 L 469.38913 241.90868 L 469.38913 241.90868 C 503.67905 475.27054 513.2041 664.81805 497.96417 814.38745 C 483.67664 964.8821 452.24405 1097.2529 381.759 1134.4276 C 312.22656 1166.8384 148.39655 1096.3534 81.721634 1018.19604 C 20.761612 940.117 13.141559 837.2211 3.6165426 668.655 C -4.9558907 496.25198 1.7115799 278.12982 23.619156 0.0 L 23.619156 0.0 z" svg:height="11.425042mm" draw:style-name="style-202" svg:viewBox="0.0 0.0 504.99792 1142.5042" svg:width="5.049979mm" svg:x="19.11464mm" svg:y="116.5344mm"/>
            <draw:path svg:d="M 0.0 67.65414 C 11.429978 181.95433 19.050032 298.18512 19.050032 416.26898 C 20.954994 535.3315 19.050032 652.4892 9.525016 775.3612 L 9.525016 775.3612 L 183.83244 756.28534 L 183.83244 756.28534 C 182.87985 626.7713 182.87985 506.7302 183.83244 378.1689 C 184.78502 248.62903 190.49991 128.61375 193.35745 0.0 L 193.35745 0.0 C 129.53989 21.907576 64.76994 44.793774 0.0 67.65414 L 0.0 67.65414 z" svg:height="7.753612mm" draw:style-name="style-203" svg:viewBox="0.0 0.0 193.35745 775.3612" svg:width="1.9335746mm" svg:x="27.00893mm" svg:y="118.18196mm"/>
            <draw:path svg:d="M 0.0 61.9124 C 13.334941 165.73439 20.002613 270.5358 20.002613 380.0204 C 22.859957 488.63214 18.097448 595.31244 9.525016 707.7071 L 9.525016 707.7071 L 184.78502 689.60986 L 184.78502 689.60986 C 183.83244 572.4521 183.83244 460.98282 184.78502 344.77786 C 185.73761 227.62094 191.45248 116.20495 194.31004 0.0 L 194.31004 0.0 C 129.54008 20.002008 64.76994 40.983444 0.0 61.9124 L 0.0 61.9124 z" svg:height="7.0770707mm" draw:style-name="style-204" svg:viewBox="0.0 0.0 194.31004 707.7071" svg:width="1.9431003mm" svg:x="29.42828mm" svg:y="117.60094mm"/>
            <draw:path svg:d="M 0.0 53.393055 C 9.525016 144.80624 13.334941 235.29408 15.239903 328.61282 C 17.144867 421.98407 13.334941 513.3973 7.620053 610.5522 L 7.620053 610.5522 L 138.11252 595.31244 L 138.11252 595.31244 C 137.15994 495.32666 137.15994 396.26617 138.11252 298.18512 C 140.96986 198.1468 140.96986 100.06575 145.73238 0.0 L 145.73238 0.0 C 97.154915 17.145271 48.577457 35.24252 0.0 53.393055 L 0.0 53.393055 z" svg:height="6.1055217mm" draw:style-name="style-205" svg:viewBox="0.0 0.0 145.73238 610.5522" svg:width="1.4573238mm" svg:x="31.56188mm" svg:y="117.2104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4675mm" fo:page-width="113.694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