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9477">
              <draw:path svg:d="M 1322.9169 661.45764 C 1322.9169 1026.5833 1026.5833 1322.9153 661.45764 1322.9153 C 296.3336 1322.9153 0.0 1026.5833 0.0 661.45764 C 0.0 296.33203 296.3336 0.0 661.45764 0.0 C 1026.5833 0.0 1322.9169 296.33203 1322.9169 661.45764 z" svg:height="13.229154mm" draw:style-name="style-2" svg:viewBox="0.0 0.0 1322.9169 1322.9153" svg:width="13.229169mm" svg:x="2.740743E-6mm" svg:y="3.5483388E-6mm"/>
              <draw:path svg:d="M 1067.6263 533.81146 C 1067.6263 828.47815 828.47815 1067.6229 533.8132 1067.6229 C 239.14822 1067.6229 0.0 828.47815 0.0 533.81146 C 0.0 239.14822 239.14822 0.0 533.8132 0.0 C 828.47815 0.0 1067.6263 239.14822 1067.6263 533.81146 z" svg:height="10.6762295mm" draw:style-name="style-3" svg:viewBox="0.0 0.0 1067.6263 1067.6229" svg:width="10.676264mm" svg:x="1.2764493mm" svg:y="1.2764635mm"/>
              <draw:path svg:d="M 955.77985 477.8884 C 955.77985 741.68524 741.68524 955.7768 477.88992 955.7768 C 214.09462 955.7768 0.0 741.68524 0.0 477.8884 C 0.0 214.09462 214.09462 0.0 477.88992 0.0 C 741.68524 0.0 955.77985 214.09462 955.77985 477.8884 z" svg:height="9.557768mm" draw:style-name="style-4" svg:viewBox="0.0 0.0 955.77985 955.7768" svg:width="9.557798mm" svg:x="1.8356843mm" svg:y="1.8356894mm"/>
              <draw:path svg:d="M 762.5906 294.86728 C 762.5906 457.63556 591.7703 589.73456 381.2953 589.73456 C 170.82022 589.73456 1.8189894E-12 457.63556 1.8189894E-12 294.86728 C 1.8189894E-12 132.10092 170.82022 0.0 381.2953 0.0 C 591.7703 0.0 762.5906 132.10092 762.5906 294.86728 z" svg:height="5.897346mm" draw:style-name="style-5" svg:viewBox="0.0 0.0 762.5906 589.73456" svg:width="7.6259055mm" svg:x="2.7954826mm" svg:y="2.071846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" draw:border="2.8786774%" draw:display-name="gradient-1" draw:end-color="#f0f0f0" draw:name="gradient-1" draw:start-color="#adadad" draw:style="linear"/>
    <draw:gradient draw:angle="55" draw:border="14.002175%" draw:display-name="gradient-2" draw:end-color="#929292" draw:name="gradient-2" draw:start-color="#828282" draw:style="linear"/>
    <draw:opacity draw:angle="55" draw:border="14.002175%" draw:display-name="gradient-3" draw:end="35.29411852359772%" draw:name="gradient-3" draw:start="100.0%" draw:style="linear"/>
    <draw:gradient draw:angle="3594" draw:border="135.51363%" draw:display-name="gradient-4" draw:end-color="#a3ff87" draw:name="gradient-4" draw:start-color="#0f6900" draw:style="linear"/>
    <draw:opacity draw:angle="1808" draw:border="-19.79301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