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34374mm" fo:page-width="166.95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247d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cc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0.0 L 16668.75 0.0 L 16668.75 8334.375 L 0.0 8334.375 L 0.0 0.0 z" svg:height="83.34375mm" draw:style-name="style-2" svg:viewBox="0.0 0.0 16668.75 8334.375" svg:width="166.6875mm" svg:x="0.13229156mm" svg:y="0.0mm"/>
          <draw:g draw:id="Layer 1">
            <draw:path svg:d="M 16642.375 871.0287 C 16273.131 1082.0255 16035.759 1372.1461 15297.2705 1372.1461 C 14084.038 1372.1461 14242.286 607.28265 13002.68 607.28265 C 11763.073 607.28265 11921.321 1372.1461 10708.089 1372.1461 C 9468.482 1372.1461 9626.73 607.28265 8308.0 607.28265 C 6989.27 607.28265 7173.892 1372.1461 5934.2856 1372.1461 C 4694.6797 1372.1461 4879.302 607.28265 3639.6953 607.28265 C 2373.7144 607.28265 2558.3367 1372.1461 1318.7302 1372.1461 C 580.2413 1372.1461 342.86984 1082.0255 0.0 871.0287 L 0.0 264.41278 C 342.86984 475.4096 580.2413 739.15564 1318.7302 739.15564 C 2558.3367 739.15564 2373.7144 -25.707853 3639.6953 0.66674995 C 4879.302 -25.707853 4694.6797 739.15564 5934.2856 739.15564 C 7173.892 739.15564 6989.27 -25.707853 8308.0 0.66674995 C 9626.73 -25.707853 9468.482 739.15564 10708.089 739.15564 C 11921.321 739.15564 11763.073 -25.707853 13002.68 0.66674995 C 14242.286 -25.707853 14084.038 739.15564 15297.2705 739.15564 C 16035.759 739.15564 16273.131 475.4096 16642.375 264.41278 L 16642.375 871.0287 z" svg:height="13.721461mm" draw:style-name="style-3" svg:viewBox="0.0 0.0 16642.375 1372.1461" svg:width="166.42375mm" svg:x="0.3960376mm" svg:y="11.070666mm"/>
            <draw:path svg:d="M 16642.375 871.02875 C 16273.131 1082.0256 16035.759 1372.1462 15297.2705 1372.1462 C 14084.038 1372.1462 14242.286 607.2827 13002.68 607.2827 C 11763.073 607.2827 11921.321 1372.1462 10708.089 1372.1462 C 9468.482 1372.1462 9626.73 607.2827 8308.0 607.2827 C 6989.27 607.2827 7173.892 1372.1462 5934.2856 1372.1462 C 4694.6797 1372.1462 4879.302 607.2827 3639.6953 607.2827 C 2373.7144 607.2827 2558.3367 1372.1462 1318.7302 1372.1462 C 580.2413 1372.1462 342.86984 1082.0256 0.0 871.02875 L 0.0 264.4129 C 342.86984 475.40973 580.2413 739.15576 1318.7302 739.15576 C 2558.3367 739.15576 2373.7144 -25.707754 3639.6953 0.66685057 C 4879.302 -25.707754 4694.6797 739.15576 5934.2856 739.15576 C 7173.892 739.15576 6989.27 -25.707754 8308.0 0.66685057 C 9626.73 -25.707754 9468.482 739.15576 10708.089 739.15576 C 11921.321 739.15576 11763.073 -25.707754 13002.68 0.66685057 C 14242.286 -25.707754 14084.038 739.15576 15297.2705 739.15576 C 16035.759 739.15576 16273.131 475.40973 16642.375 264.4129 L 16642.375 871.02875 z" svg:height="13.721461mm" draw:style-name="style-4" svg:viewBox="0.0 0.0 16642.375 1372.1461" svg:width="166.42375mm" svg:x="0.3960376mm" svg:y="23.466728mm"/>
            <draw:path svg:d="M 16642.375 501.11746 C 16273.131 290.12064 16035.759 0.0 15297.2705 0.0 C 14084.038 0.0 14242.286 764.8635 13002.68 764.8635 C 11763.073 764.8635 11921.321 0.0 10708.089 0.0 C 9468.482 0.0 9626.73 764.8635 8308.0 764.8635 C 6989.27 764.8635 7173.892 0.0 5934.2856 0.0 C 4694.6797 0.0 4879.302 764.8635 3639.6953 764.8635 C 2373.7144 764.8635 2558.3367 0.0 1318.7302 0.0 C 580.2413 0.0 342.86984 290.12064 0.0 501.11746 L 0.0 1134.1079 C 342.86984 896.7365 580.2413 632.9905 1318.7302 632.9905 C 2558.3367 632.9905 2373.7144 1397.854 3639.6953 1397.854 C 4879.302 1397.854 4694.6797 632.9905 5934.2856 632.9905 C 7173.892 632.9905 6989.27 1397.854 8308.0 1397.854 C 9626.73 1397.854 9468.482 632.9905 10708.089 632.9905 C 11921.321 632.9905 11763.073 1397.854 13002.68 1397.854 C 14242.286 1397.854 14084.038 632.9905 15297.2705 632.9905 C 16035.759 632.9905 16273.131 896.7365 16642.375 1107.7334 L 16642.375 501.11746 z" svg:height="13.97854mm" draw:style-name="style-5" svg:viewBox="0.0 0.0 16642.375 1397.854" svg:width="166.42375mm" svg:x="0.13229156mm" svg:y="58.287876mm"/>
            <draw:path svg:d="M 16642.375 501.11746 C 16273.131 290.12064 16035.759 0.0 15297.2705 0.0 C 14084.038 0.0 14242.286 764.8635 13002.68 764.8635 C 11763.073 764.8635 11921.321 0.0 10708.089 0.0 C 9468.482 0.0 9626.73 764.8635 8308.0 764.8635 C 6989.27 764.8635 7173.892 0.0 5934.2856 0.0 C 4694.6797 0.0 4879.302 764.8635 3639.6953 764.8635 C 2373.7144 764.8635 2558.3367 0.0 1318.7302 0.0 C 580.2413 0.0 342.86984 290.12064 0.0 501.11746 L 0.0 1134.1079 C 342.86984 896.7365 580.2413 632.9905 1318.7302 632.9905 C 2558.3367 632.9905 2373.7144 1397.854 3639.6953 1397.854 C 4879.302 1397.854 4694.6797 632.9905 5934.2856 632.9905 C 7173.892 632.9905 6989.27 1397.854 8308.0 1397.854 C 9626.73 1397.854 9468.482 632.9905 10708.089 632.9905 C 11921.321 632.9905 11763.073 1397.854 13002.68 1397.854 C 14242.286 1397.854 14084.038 632.9905 15297.2705 632.9905 C 16035.759 632.9905 16273.131 896.7365 16642.375 1107.7334 L 16642.375 501.11746 z" svg:height="13.97854mm" draw:style-name="style-6" svg:viewBox="0.0 0.0 16642.375 1397.854" svg:width="166.42375mm" svg:x="0.13229156mm" svg:y="45.89181mm"/>
            <draw:circle svg:height="42.199368mm" draw:style-name="style-7" svg:width="42.199368mm" svg:x="62.376358mm" svg:y="20.0446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34374mm" fo:page-width="166.95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