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3.475586mm" fo:page-width="84.68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1">
      <style:graphic-properties draw:fill="solid" draw:fill-color="#ffffff" draw:opacity="100.0%" draw:stroke="none"/>
    </style:style>
    <style:style style:family="graphic" style:name="style-2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5">
      <style:graphic-properties draw:fill="solid" draw:fill-color="#ffffff" draw:opacity="100.0%" draw:stroke="none"/>
    </style:style>
    <style:style style:family="graphic" style:name="style-2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0">
      <style:graphic-properties draw:fill="solid" draw:fill-color="#ffffff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 draw:id="svg2">
          <draw:g draw:id="g3378">
            <draw:path svg:d="M 223.75813 0.0 C 330.46472 54.292347 491.4372 97.154915 718.1586 140.01749 C 942.8958 179.06993 1295.3206 188.59494 1565.8572 241.9349 C 1835.4148 293.3699 2227.8447 380.99982 2321.216 457.19995 C 2408.8196 529.58997 2335.477 610.55255 2097.352 689.60986 C 2163.0747 733.425 2185.0083 769.6199 2163.0747 802.0049 C 2141.1672 831.5323 2074.4917 856.2974 1966.8594 876.2998 C 2002.1019 955.3575 1995.4348 1002.0298 1957.3615 1016.2909 C 1913.5463 1029.6259 1785.9111 1014.439 1724.9249 960.1198 C 1663.9379 902.9697 1625.8649 809.6247 1603.0311 680.08484 C 1445.8951 570.54736 1237.271 494.3474 969.6452 447.67493 C 699.10864 400.04984 381.0002 385.76233 0.0 401.00244 C 74.189186 267.6524 148.51079 134.3024 223.75813 0.0 z" svg:height="10.208394mm" draw:style-name="style-2" svg:viewBox="0.0 0.0 2356.9014 1020.8394" svg:width="23.569014mm" svg:x="51.431026mm" svg:y="28.036837mm"/>
            <draw:path svg:d="M 224.5575 0.0 C 366.5062 40.005024 512.23895 76.19992 672.2324 112.39482 C 830.374 147.63734 989.4147 186.68999 1175.2052 214.31245 C 1359.0114 239.07736 1555.2263 253.3649 1771.4434 260.98495 C 1726.7029 277.17743 1691.4603 303.84732 1669.5261 344.80493 C 1644.7615 385.76233 1633.305 436.24496 1631.3999 503.87244 C 1449.4988 414.33737 1230.4501 353.37735 970.41797 317.18246 C 707.475 281.93994 414.1313 271.46234 75.06769 289.56 C 7.413953 268.605 -15.419762 234.31487 10.271498 186.68999 C 36.914734 137.15994 103.61649 76.19992 224.5575 0.0 z" svg:height="5.0387244mm" draw:style-name="style-3" svg:viewBox="0.0 0.0 1771.4432 503.87244" svg:width="17.714432mm" svg:x="50.21336mm" svg:y="28.408312mm"/>
            <draw:path svg:d="M 153.52664 0.0 C 277.35223 15.239903 387.81546 37.14748 488.80734 69.532455 C 588.84564 100.96504 724.10065 147.63754 747.91376 187.64236 C 766.93713 223.83746 654.54175 263.8425 612.63214 289.56 C 568.8703 312.41995 529.7908 324.80252 491.71738 326.70728 L 391.67825 257.17502 C 430.75775 300.98978 463.14273 344.80493 488.8332 378.14227 C 512.6463 412.4324 550.7456 440.05508 540.29486 464.8198 C 525.0551 488.63254 484.0709 505.7774 409.74966 520.0651 L 322.14603 404.81256 C 362.15085 476.24997 387.81546 531.49493 391.6516 574.3839 C 394.48334 615.3149 374.50717 644.86896 349.74203 652.4626 C 321.1674 658.2039 285.92487 659.13 244.01448 607.72125 C 201.17876 552.4763 158.28975 461.9889 104.94917 332.449 L 4.9633594 257.20148 C -5.5140367 182.90651 0.2010536 125.75641 25.89191 81.94146 C 49.70465 37.14748 93.519806 12.382561 153.52664 0.0 z" svg:height="6.551291mm" draw:style-name="style-4" svg:viewBox="0.0 0.0 750.0627 655.1291" svg:width="7.500627mm" svg:x="66.858986mm" svg:y="31.22771mm"/>
            <draw:path svg:d="M 4041.8306 445.57074 C 3871.3594 699.8882 3387.4895 1167.5656 3200.7732 1515.2546 C 2930.2632 1537.1622 2659.7532 1591.4281 2377.8132 1678.1318 C 2092.063 1761.9519 1735.8282 2002.9082 1518.6582 2029.578 C 1301.4882 2054.3433 1326.2532 1951.4994 1082.4132 1831.4583 C 836.6682 1708.5592 200.3982 1332.3479 58.47569 1301.8682 C -81.54177 1271.3883 50.85574 1461.8882 234.68823 1641.9108 C 417.56818 1820.9805 714.74817 2051.4856 1141.4681 2355.3596 C 1087.1757 2619.1755 1066.2207 2823.9631 1074.7932 2977.342 C 1082.4132 3130.668 1122.4182 3224.9656 1194.8082 3267.8542 C 950.9682 3526.908 794.7581 3788.8455 729.98816 4067.9016 C 663.3132 4345.1055 713.7957 4732.7734 800.4732 4922.321 C 887.15063 5109.0366 1028.1207 5190.9253 1238.6232 5178.543 C 1396.7382 5172.8545 1542.4706 5148.063 1675.8206 5108.058 C 1808.2181 5064.2427 1971.0957 4996.642 2035.8656 4930.9194 C 2097.778 4863.265 2105.398 4792.7803 2054.9155 4711.818 C 2183.5032 4801.3794 2307.3281 4856.6245 2430.2004 4873.769 C 2550.2156 4889.936 2635.9407 4895.677 2786.4355 4817.5454 C 2937.883 4734.7046 3219.8228 4549.9194 3327.4556 4391.778 C 3428.4204 4230.805 3427.468 3972.678 3405.5605 3863.1667 C 3380.7957 3751.698 3310.3108 3711.693 3186.4856 3735.532 C 3321.7405 3669.8093 3430.3257 3595.488 3516.0508 3505.0007 C 3602.7278 3413.5872 3657.9731 3312.6218 3696.0728 3198.2954 C 3975.1555 3083.0696 4218.043 2972.5796 4435.2397 2863.0154 C 4650.478 2751.5466 4837.168 2730.6182 4983.8267 2542.9756 C 5127.707 2352.4492 5230.524 2087.6543 5296.273 1737.1343 C 5519.1577 1487.6057 5642.0303 1249.4807 5680.1304 1008.4718 C 5713.468 766.5367 5658.2227 533.1742 5506.802 297.90674 C 4215.212 -230.70438 4733.3716 23.6131 4041.8306 445.57074 z" svg:height="51.7976mm" draw:style-name="style-5" svg:viewBox="0.0 0.0 5689.49 5179.76" svg:width="56.8949mm" svg:x="4.163455mm" svg:y="21.685654mm"/>
            <draw:path svg:d="M 5.4458075 391.69925 C 85.45586 526.9809 195.94571 655.5684 340.7257 773.7048 C 482.64816 893.69336 711.24835 1065.1699 872.2208 1100.4125 C 1031.2881 1128.987 1174.1632 1086.098 1300.8457 960.36847 C 1140.8258 898.4557 1075.1033 859.4561 1096.0582 839.4008 C 1119.8706 818.4723 1226.5508 818.4723 1431.3381 839.4008 C 1505.6332 796.5647 1555.1633 759.41705 1590.4055 717.507 C 1621.8381 675.59705 1634.2207 636.5184 1627.5532 596.5398 C 1439.9108 584.1835 1357.0432 561.29724 1375.1406 531.7961 C 1396.0957 499.38486 1511.3483 460.3853 1738.9958 410.82883 C 1763.7605 389.90027 1763.7605 355.5835 1738.9958 307.93216 C 1711.3732 258.4286 1659.9381 197.44232 1580.8809 121.26884 C 1448.483 156.51135 1316.0856 188.86967 1179.8783 214.58719 C 1040.8131 238.39992 796.0207 286.9774 769.3508 279.33087 C 744.5857 268.87973 830.31085 235.56862 1030.3358 167.91489 C 937.9431 52.68856 848.40826 -4.487775 751.2532 0.27493477 C 653.1456 5.0372405 563.6108 151.74864 453.12073 186.99117 C 339.77335 216.49234 164.51332 151.74864 89.265785 186.99117 C 14.018241 222.20703 -12.625197 286.95074 5.4458075 391.69925 z" svg:height="11.088927mm" draw:style-name="style-6" svg:viewBox="0.0 0.0 1757.5692 1108.8927" svg:width="17.575693mm" svg:x="19.781353mm" svg:y="58.51435mm"/>
            <draw:path svg:d="M 2162.1748 2985.8423 C 2165.0325 2963.0085 2140.2673 2938.2434 2087.88 2911.5208 C 2034.54 2881.0938 1924.0499 2810.6086 1844.9924 2818.2024 C 1762.1249 2825.8484 1684.9724 2932.5022 1603.0574 2958.2463 C 1519.2374 2980.1536 1445.895 2945.8372 1361.1224 2958.2463 C 1276.3499 2966.7656 1161.0975 2982.0056 1100.1375 3014.4172 C 1036.32 3044.8972 1000.125 3089.6648 987.7425 3144.9097 C 886.7774 3071.5938 862.0125 2985.8423 913.4475 2883.9514 C 965.8349 2781.0547 1090.6124 2662.9712 1295.3999 2529.5947 C 1189.6724 2546.7395 1089.6599 2514.3547 987.7425 2436.276 C 883.91986 2352.456 725.80493 2206.7236 689.6099 2054.3237 C 654.36743 1900.945 681.03754 1730.4736 773.42993 1532.3273 C 627.69745 1445.6764 492.44247 1358.9459 363.85495 1261.7906 C 233.36247 1162.731 113.3475 1063.6709 0.0 954.15967 L 83.81998 852.1895 C 284.7975 976.99335 464.82 1076.9791 623.8875 1159.8734 C 782.95496 1239.8568 917.25745 1299.8645 1034.4149 1336.0856 C 1145.8574 1321.7716 1258.2524 1325.6082 1379.2198 1355.1622 C 1500.1874 1382.7583 1617.3448 1526.5859 1752.5999 1503.726 C 1884.9974 1477.0557 2043.1124 1249.4347 2171.7 1206.5458 C 2300.2874 1162.731 2382.2024 1341.7744 2516.505 1243.6934 C 2648.9023 1141.7758 2750.8198 769.3482 2954.6548 599.80347 C 3154.6797 424.54327 3434.7146 317.86334 3709.9873 217.85088 C 3984.281 115.93345 4377.6895 -24.084042 4585.335 3.5384223 C 4788.2173 30.208305 4899.6333 249.28326 4931.0923 385.4908 C 4958.688 520.7458 4812.03 658.85834 4762.473 814.1157 C 4711.065 966.516 4713.8955 1129.3932 4631.981 1298.9384 C 4549.087 1463.7474 4477.676 1654.2207 4259.553 1811.3569 C 4034.7632 1966.6406 3725.2275 2106.6316 3308.9585 2231.4358 C 3288.956 2049.482 3240.3782 1892.3456 3159.4158 1756.1116 C 3077.501 1618.0258 2967.011 1505.6307 2824.1357 1411.3334 C 2961.296 1666.6031 3045.116 1879.0107 3075.5957 2063.796 C 3106.076 2244.7708 3149.8906 2346.6619 3001.3008 2501.9722 C 2845.1172 2655.298 2572.7021 2815.3447 2162.1748 2985.8423 z" svg:height="31.449097mm" draw:style-name="style-7" svg:viewBox="0.0 0.0 4934.519 3144.9097" svg:width="49.34519mm" svg:x="8.9296875mm" svg:y="29.677588mm"/>
            <draw:path svg:d="M 1158.5303 653.4416 C 1093.7603 643.9428 1009.9403 584.8613 907.0703 476.24997 C 800.3904 365.7601 679.4227 209.60283 533.69037 0.0 C 527.9753 48.630344 487.9702 90.54034 403.19788 121.946686 C 318.42532 151.44746 195.5528 174.33408 30.770388 186.68999 C -1.6146866 311.4942 -9.234638 431.48245 11.720356 550.5449 C 31.722868 670.58685 52.677864 808.6727 151.73784 895.3761 C 248.89287 977.2913 393.67285 1025.8688 589.8879 1044.8663 C 444.15527 847.7248 385.1003 743.9028 412.72278 737.2349 C 439.39288 729.58844 549.8828 815.31396 748.0028 998.1936 C 822.2977 984.8587 883.25775 964.85583 934.69275 942.02216 C 984.22284 918.20984 1020.4177 891.5399 1047.0878 858.20215 C 917.5477 724.8261 863.2554 657.2253 888.02026 643.8903 C 910.88025 631.4807 1008.98773 678.15344 1186.1527 783.881 C 1177.5803 741.0977 1168.0817 697.2567 1158.5303 653.4416 z" svg:height="10.448663mm" draw:style-name="style-8" svg:viewBox="0.0 0.0 1186.1527 1044.8663" svg:width="11.861527mm" svg:x="12.070033mm" svg:y="62.145596mm"/>
            <draw:path svg:d="M 385.41522 446.66965 C 403.5128 361.92355 428.2777 297.18024 459.7103 241.93532 C 491.14267 186.68999 527.33777 147.63754 572.1053 120.96766 L 422.5627 0.0 C 319.6927 118.083466 235.87273 221.90627 171.10278 325.78152 C 105.38025 426.69348 58.707756 520.0914 31.08529 605.8165 C 1.5577618 687.73175 -5.109709 759.1425 3.4627244 820.12915 C 130.14526 802.9839 233.96776 776.314 311.12027 736.3092 C 389.22525 694.3992 440.66025 643.91656 469.2353 577.24146 L 385.41522 446.66965 z" svg:height="8.201292mm" draw:style-name="style-9" svg:viewBox="0.0 0.0 572.1053 820.12915" svg:width="5.7210526mm" svg:x="12.533609mm" svg:y="55.1643mm"/>
            <draw:path svg:d="M 223.75813 0.0 C 330.46472 51.435005 491.4372 98.107704 718.1586 140.01768 C 942.8958 179.07013 1295.3206 187.64236 1565.8572 242.8877 C 1835.4148 293.3699 2227.8447 381.9526 2321.216 457.19995 C 2408.8196 531.52155 2335.477 607.72125 2097.352 689.6365 C 2163.0747 733.45166 2185.0083 769.6199 2163.0747 802.0315 C 2141.1672 831.5323 2074.4917 856.2974 1966.8594 876.2998 C 2002.1019 955.3575 1995.4348 1002.0298 1957.3615 1016.34375 C 1913.5463 1029.6791 1785.9111 1014.439 1724.9249 960.1198 C 1663.9379 902.04395 1625.8649 812.48267 1603.0311 681.06384 C 1445.8951 569.595 1237.271 495.32666 969.6452 447.70157 C 699.10864 400.04984 381.0002 385.78876 0.0 401.02887 C 74.189186 267.6524 148.51079 134.3026 223.75813 0.0 z" svg:height="10.208857mm" draw:style-name="style-10" svg:viewBox="0.0 0.0 2356.9014 1020.8856" svg:width="23.569014mm" svg:x="51.431026mm" svg:y="33.999485mm"/>
            <draw:path svg:d="M 224.5575 0.0 C 366.5062 40.00482 512.23895 76.19972 672.2324 112.39502 C 830.374 148.58992 989.4147 187.64236 1175.2052 215.26503 C 1359.0114 240.02975 1555.2263 255.26985 1771.4434 260.98495 C 1726.7029 277.1508 1691.4603 303.87396 1669.5261 344.80493 C 1644.7615 385.78876 1633.305 436.2714 1631.3999 503.87222 C 1449.4988 414.36383 1230.4501 353.37717 970.41797 317.2089 C 707.475 281.96637 414.1313 271.46234 75.06769 289.56 C 7.413953 268.63144 -15.419762 234.31465 10.271498 186.68999 C 36.914734 137.15974 103.61649 76.19972 224.5575 0.0 z" svg:height="5.0387225mm" draw:style-name="style-11" svg:viewBox="0.0 0.0 1771.4432 503.87222" svg:width="17.714432mm" svg:x="50.21336mm" svg:y="34.370964mm"/>
            <draw:path svg:d="M 153.52664 0.0 C 277.35223 15.240106 387.81546 37.09439 488.80734 69.50601 C 588.84564 100.9386 724.10065 147.63754 747.91376 187.64236 C 766.93713 225.71577 654.54175 263.81586 612.63214 290.4861 C 568.8703 312.3933 529.7908 325.72824 491.71738 326.70728 L 391.67825 257.14838 C 430.75775 302.89493 463.14273 341.9474 488.8332 378.11603 C 512.6463 414.3376 550.7456 440.02844 540.29486 465.77258 C 525.0551 488.6059 484.0709 506.70355 409.74966 520.0914 L 322.14603 404.81256 C 362.15085 476.2762 387.81546 531.5211 391.6516 574.3573 C 394.48334 615.34155 374.50717 644.8423 349.74203 652.48883 C 321.1674 658.17725 285.92487 659.15625 244.01448 607.695 C 201.17876 552.4497 158.28975 461.96225 104.94917 332.42236 L 4.9633594 257.17502 C -5.5140367 182.9063 0.2010536 125.7562 25.89191 81.94146 C 49.70465 37.09439 93.519806 12.329673 153.52664 0.0 z" svg:height="6.551318mm" draw:style-name="style-12" svg:viewBox="0.0 0.0 750.0627 655.13184" svg:width="7.500627mm" svg:x="66.858986mm" svg:y="37.190624mm"/>
            <draw:path svg:d="M 1431.6074 2530.1677 C 1279.2073 2750.1953 1172.554 2913.0728 1101.0898 3034.04 C 1029.6787 3153.1025 999.17224 3218.8252 1009.6763 3238.8276 C 833.4637 3057.8525 662.93994 2897.8328 494.34723 2740.6702 C 322.89734 2583.5076 162.90388 2443.4902 0.0 2310.1404 C 90.48745 2137.7375 187.64236 1915.8052 299.05835 1640.5327 C 406.69107 1358.5928 493.42148 921.3953 658.151 659.4578 C 824.8648 396.56784 1045.8182 197.49535 1287.7799 91.767845 C 1525.9048 -11.10215 1887.855 -24.437155 2090.7375 36.52284 C 2290.789 91.767845 2393.6057 332.75034 2487.9297 436.5728 C 2577.4915 543.2528 2556.51 613.73785 2641.3086 658.5053 C 2727.0334 695.6528 2876.5496 687.0803 2997.5176 673.7453 C 3116.58 658.5053 3256.624 576.59033 3348.037 582.3053 C 3438.525 588.0203 3507.1045 622.3103 3531.8962 707.0828 C 3550.9197 792.8078 3468.079 959.4953 3473.7676 1086.1779 C 3479.5085 1209.0503 3595.7134 1315.7303 3561.4236 1442.4127 C 3523.3503 1565.2853 3433.7886 1717.6852 3252.8137 1830.0802 C 3068.0283 1940.5703 2714.6514 2071.0627 2464.1174 2104.4004 C 2210.752 2131.0703 1921.192 1935.8077 1749.7426 2007.2452 C 1576.4137 2079.6353 1471.6123 2249.1804 1431.6074 2530.1677 z" svg:height="32.388275mm" draw:style-name="style-13" svg:viewBox="0.0 0.0 3567.7412 3238.8276" svg:width="35.67741mm" svg:x="49.048985mm" svg:y="0.94445896mm"/>
            <draw:path svg:d="M 0.0 2352.046 C 70.48504 2272.0356 141.8958 2146.3057 221.95874 1967.2358 C 300.03738 1783.4034 381.9522 1508.1309 467.67734 1281.4358 C 545.756 1055.6934 600.07477 804.2334 707.7075 626.11584 C 817.27124 448.9509 979.16986 312.74338 1116.3033 217.49341 C 1245.8433 115.57591 1364.9058 61.283424 1503.0449 32.708416 C 1642.1097 5.085927 1821.1533 -33.96657 1948.8147 55.568424 C 2069.782 145.10341 2161.1958 429.9009 2248.852 557.5359 C 2340.266 682.31335 2466.975 676.5984 2482.2146 797.5659 C 2492.6655 915.6759 2428.8218 1139.5134 2312.67 1255.7184 C 2193.6074 1368.1134 1922.1448 1387.1633 1777.3647 1474.7933 C 1629.7272 1563.3759 1553.5009 1751.9708 1434.4384 1775.7833 C 1310.6132 1794.8334 1168.7174 1505.2734 1056.3224 1593.8558 C 943.9273 1681.4858 876.2732 2109.1582 772.4508 2296.8008 C 667.7023 2480.6333 553.40247 2612.0784 429.57727 2694.9458 C 286.70245 2580.6458 143.80096 2466.3457 0.0 2352.046 z" svg:height="26.949457mm" draw:style-name="style-14" svg:viewBox="0.0 0.0 2483.325 2694.9458" svg:width="24.83325mm" svg:x="48.963528mm" svg:y="1.3064532mm"/>
            <draw:path svg:d="M 0.0 2736.5325 C 80.98867 2689.8599 151.47371 2627.9473 221.95874 2546.9849 C 288.63385 2464.1174 350.5196 2382.2024 411.5063 2249.805 C 473.41867 2110.74 531.49493 1839.2775 581.9771 1740.2174 C 628.64984 1639.2526 633.38586 1656.3973 683.8948 1666.875 C 729.6413 1677.3524 801.05206 1783.08 864.8696 1807.8448 C 924.9302 1830.705 977.26465 1855.47 1055.3962 1808.7975 C 1134.4539 1757.3624 1225.8671 1588.7699 1333.526 1523.0475 C 1438.2749 1458.2775 1569.7462 1453.5149 1676.3999 1417.32 C 1779.2966 1376.3624 1877.4302 1361.1224 1948.8413 1286.8274 C 2019.3263 1209.6749 2065.999 1063.9425 2088.832 966.7874 C 2107.9087 866.77496 2100.3154 768.6675 2065.999 698.1825 C 2025.0148 626.745 1956.4344 660.08246 1867.8789 544.82996 C 1778.3705 426.72 1674.4944 248.6025 1545.0078 0.0 C 1633.5901 17.145006 1716.458 66.674995 1805.0403 148.58998 C 1891.6912 231.45747 1993.6084 400.04996 2059.331 488.6325 C 2119.3389 573.40497 2119.3389 619.125 2177.4675 655.31995 C 2233.639 688.6575 2313.622 688.6575 2399.3733 691.51495 C 2485.0989 691.51495 2577.4915 682.9425 2687.0552 661.9875 C 2648.9285 761.0474 2641.3086 837.24744 2664.1682 902.0175 C 2687.9814 962.0249 2764.2073 1007.74493 2823.2363 1035.3674 C 2879.4602 1062.99 2936.6104 1074.4199 2998.5227 1069.6575 C 3078.5059 1155.3824 3117.5852 1243.0125 3111.8435 1328.7374 C 3104.2502 1414.4625 3043.2632 1506.8549 2962.3542 1584.0073 C 2878.5342 1657.35 2722.3245 1745.9325 2622.2585 1776.4125 C 2519.4153 1804.9875 2415.5925 1736.4075 2358.4424 1762.1249 C 2301.2922 1784.9849 2346.9597 1889.7599 2275.5486 1918.335 C 2198.3965 1944.0524 1996.4926 1915.4774 1911.694 1925.0023 C 1825.9685 1934.5273 1864.0419 1965.96 1768.8184 1967.865 C 1665.975 1966.9124 1450.7104 1883.0924 1328.7904 1914.525 C 1210.6536 1944.0524 1121.1451 2030.73 1056.3486 2137.41 C 988.6948 2240.2798 945.8587 2366.9624 927.7877 2527.9348 C 872.5428 2596.5146 822.9863 2663.19 775.3879 2731.77 C 725.83136 2799.3975 684.9 2862.2625 642.0114 2927.9849 C 428.6249 2864.1675 214.31224 2800.3499 0.0 2736.5325 z" svg:height="29.279848mm" draw:style-name="style-15" svg:viewBox="0.0 0.0 3112.3962 2927.9849" svg:width="31.123962mm" svg:x="53.354286mm" svg:y="1.1858624mm"/>
            <draw:path svg:d="M 742.8103 122.14597 C 705.663 89.76095 653.3019 64.043495 581.83826 44.993465 C 505.66397 22.13346 408.50943 -2.6315112 312.28027 0.22598346 C 213.22058 2.1309967 39.838894 47.85096 9.411973 64.043495 C -21.068237 81.18846 22.746914 87.85599 136.9938 94.52346 C 111.302956 220.25348 118.89656 318.36096 159.88042 399.32346 C 200.81137 478.38092 301.7766 570.77344 381.78625 569.8209 C 458.01303 565.0585 574.2176 442.1859 623.7478 377.416 C 672.32526 309.78848 687.565 240.25598 673.3047 168.81847 C 715.2143 171.67596 740.9056 167.86598 754.2405 161.19847 C 765.69653 153.57846 761.887 139.29099 742.8103 122.14597 z" svg:height="5.6982822mm" draw:style-name="style-16" svg:viewBox="0.0 0.0 760.6885 569.82825" svg:width="7.606885mm" svg:x="62.70923mm" svg:y="5.1460023mm"/>
            <draw:path svg:d="M 445.79602 63.817513 L 348.64108 32.38497 C 349.61972 68.57997 341.9732 98.1075 321.9708 124.77748 C 299.1371 148.58997 261.03702 187.64247 229.57819 190.50002 C 195.3147 191.45248 154.33086 169.54497 128.66623 139.065 C 102.92209 104.77497 81.014915 61.912502 70.53712 0.0 L 0.05208015 5.714989 C -0.87365466 92.39251 10.52988 162.8775 34.368862 220.97997 C 56.276035 277.17752 82.94632 325.755 136.28609 348.61496 C 186.7687 368.61746 286.78116 367.66498 341.07373 341.94748 C 393.46152 308.61002 427.7246 223.83746 447.72742 176.2125 C 464.8719 128.58751 462.9671 92.39251 445.79602 63.817513 z" svg:height="3.6254556mm" draw:style-name="style-17" svg:viewBox="0.0 0.0 459.67023 362.54556" svg:width="4.596702mm" svg:x="64.450386mm" svg:y="6.0817122mm"/>
            <draw:path svg:d="M 139.5304 8.231843 C 147.1769 27.281874 146.19827 121.579346 125.26932 144.4394 C 100.504196 166.34688 6.206824 147.29684 0.46589532 138.72432 C -7.1281176 125.38937 80.50219 97.76691 93.83713 77.7644 C 104.28788 55.85682 72.85569 33.949345 80.50219 23.471848 C 85.29114 9.184375 131.9372 -11.770619 139.5304 8.231843 z" svg:height="1.5460259mm" draw:style-name="style-18" svg:viewBox="0.0 0.0 143.90652 154.60258" svg:width="1.4390652mm" svg:x="81.38144mm" svg:y="8.237768mm"/>
            <draw:path svg:d="M 181.92767 268.6856 C 190.49951 234.39563 183.83244 201.05812 165.76103 168.67316 C 143.85426 135.33565 116.20495 102.95062 68.60611 71.518135 C 105.700905 32.46564 119.03585 9.6056595 108.61174 2.9381633 C 96.20213 -5.6343455 60.033478 4.843151 0.0 30.560654 C 25.743744 76.28064 49.55608 113.42818 81.9677 156.29065 C 111.44264 196.29567 144.77959 232.49066 181.92767 268.6856 z" svg:height="2.6868563mm" draw:style-name="style-19" svg:viewBox="0.0 0.0 185.63408 268.6856" svg:width="1.8563409mm" svg:x="72.766235mm" svg:y="3.5377307mm"/>
            <draw:path svg:d="M 695.2987 338.13745 L 349.541 0.0 L 0.0 2.8575451 C 20.00241 111.442444 43.762264 189.54753 75.24734 247.65001 C 105.67467 302.89493 131.41841 330.5176 181.90103 338.13745 C 228.57373 344.80493 313.3723 283.8451 362.87592 287.65503 C 409.5486 286.70245 429.55103 324.80252 474.34482 346.71008 C 518.16 366.7125 585.7612 421.00504 625.76605 421.00504 C 662.8871 418.1475 684.7947 390.52484 695.2987 338.13745 z" svg:height="4.2100506mm" draw:style-name="style-20" svg:viewBox="0.0 0.0 695.2987 421.00504" svg:width="6.9529867mm" svg:x="51.887962mm" svg:y="30.589535mm"/>
            <draw:path svg:d="M 771.5251 46.672497 C 744.85516 72.39 723.92664 107.632515 698.2091 162.87744 C 673.44403 214.31245 651.53644 298.13242 624.8932 366.7125 C 595.3391 434.34 579.1466 556.2598 528.664 567.69 C 473.41907 574.3575 386.7682 436.24496 312.4466 421.00504 C 236.22023 405.76495 140.99672 509.58752 88.58269 479.1075 C 35.24252 444.81738 5.741736 360.9974 0.0 223.83746 C 70.48504 242.8875 133.37646 245.74504 192.43172 232.4099 C 250.50755 215.26503 305.75247 174.30742 346.73672 135.25497 C 383.83112 95.249954 409.57526 51.435005 420.05267 0.0 C 537.23663 15.239903 654.36774 30.48001 771.5251 46.672497 z" svg:height="5.6792364mm" draw:style-name="style-21" svg:viewBox="0.0 0.0 771.5251 567.92365" svg:width="7.7152505mm" svg:x="52.83041mm" svg:y="28.798836mm"/>
            <draw:path svg:d="M 1686.8507 420.05246 C 1692.5924 451.48505 1686.8507 494.3474 1665.9221 544.83 C 1644.9407 597.2174 1611.6034 652.4626 1565.8834 724.85254 C 1492.5675 730.56744 1388.7448 723.89996 1236.3448 701.04004 C 1082.966 676.2749 873.416 646.7475 666.72327 586.74005 C 460.0575 524.82745 239.05113 439.1025 0.0 329.565 L 35.24252 0.0 C 23.812338 0.0 104.74853 26.670084 281.93973 80.01005 C 457.1733 131.44505 850.58234 254.31747 1086.8025 312.41995 C 1320.1648 367.66507 1520.1635 404.81256 1686.8507 420.05246 z" svg:height="7.267863mm" draw:style-name="style-22" svg:viewBox="0.0 0.0 1688.9492 726.7863" svg:width="16.889492mm" svg:x="47.134724mm" svg:y="20.578762mm"/>
            <draw:path svg:d="M 1613.5085 401.95502 C 1609.6719 441.00745 1599.1946 482.91745 1582.0497 523.87506 C 1563.0259 563.88007 1540.1396 606.74243 1509.7124 648.6524 C 1308.6821 631.50757 1124.876 604.83746 954.4051 572.4525 C 780.0977 541.0199 649.60504 499.13638 489.58493 450.53247 C 327.6867 395.28754 169.54512 334.3275 0.0 256.22244 L 27.596022 0.0 C 180.04916 55.24493 358.11362 115.25257 576.2362 176.21259 C 793.4326 235.26744 1140.1427 324.80252 1318.26 363.85495 C 1491.5623 401.95502 1588.7434 413.38498 1613.5085 401.95502 z" svg:height="6.4865246mm" draw:style-name="style-23" svg:viewBox="0.0 0.0 1613.5085 648.6524" svg:width="16.135084mm" svg:x="47.48741mm" svg:y="20.997862mm"/>
            <draw:path svg:d="M 1178.5238 188.3088 C 1118.5161 188.3088 1087.0573 249.26883 1069.9387 374.99878 C 1053.7195 499.77628 1064.1974 750.28375 1086.1045 932.2112 C 1107.0331 1110.3287 1193.7372 1265.5862 1188.0221 1445.6086 C 1177.5448 1624.6788 1098.5137 1855.1837 1039.4585 1998.0587 C 977.5461 2138.0762 978.4722 2247.6138 832.7398 2282.8562 C 684.17615 2313.3362 288.83572 2281.9036 165.03716 2188.5586 C 42.138092 2088.5461 114.554535 1901.8562 99.31483 1705.6412 C 78.386284 1506.5687 68.887505 1201.7688 56.478703 1018.88873 C 39.333836 835.0563 -38.771454 762.66626 24.067085 617.8863 C 88.86368 469.29626 277.4322 261.65128 439.3837 156.87631 C 596.5196 54.00631 771.7798 0.66629285 968.97345 0.66629285 C 998.4746 -3.1436832 1032.791 9.238776 1068.0336 41.62375 C 1101.3712 73.05634 1139.4447 120.68132 1178.5238 188.3088 z" svg:height="22.941103mm" draw:style-name="style-24" svg:viewBox="0.0 0.0 1188.2921 2294.1104" svg:width="11.882921mm" svg:x="47.055714mm" svg:y="8.122924mm"/>
            <draw:path svg:d="M 1133.6395 104.775024 C 1079.3203 121.91999 1039.3422 152.4 1009.7615 196.21495 C 982.16547 238.12494 964.0682 258.12744 959.33215 362.90253 C 949.78046 466.725 934.51416 670.55994 953.5904 816.2924 C 969.75665 960.1199 1035.5056 1099.1849 1058.339 1215.3899 C 1077.4156 1327.7849 1087.893 1373.5049 1075.4843 1484.9475 C 1059.318 1594.485 1016.42896 1749.7423 976.42413 1865.9473 C 935.49316 1978.3423 916.4165 2091.69 842.1215 2154.555 C 764.969 2211.7048 631.64545 2217.42 523.0607 2215.515 C 411.59146 2210.7524 255.38168 2185.035 186.80182 2134.5522 C 116.31678 2081.2124 117.2954 2019.2999 104.8866 1911.6675 C 90.62552 1800.225 97.29299 1632.5848 99.14526 1485.8999 C 97.29299 1338.2623 103.960464 1161.0974 89.64649 1035.3674 C 72.501625 908.6849 -3.6718526 822.9599 0.13807297 730.5675 C 2.9689724 637.22253 22.971788 569.5949 107.7175 472.44 C 187.7542 370.52246 339.17502 213.36002 496.36423 133.34996 C 654.4525 52.387535 832.57025 11.429978 1045.9302 0.0 C 1074.5844 34.289986 1104.0854 69.5325 1133.6395 104.775024 z" svg:height="22.158142mm" draw:style-name="style-25" svg:viewBox="0.0 0.0 1133.6395 2215.8142" svg:width="11.336395mm" svg:x="47.60933mm" svg:y="8.329612mm"/>
            <draw:path svg:d="M 3980.471 632.3472 L 4018.5706 558.05225 C 4052.8608 591.38983 4095.7231 608.53467 4143.348 613.2972 C 4191.926 615.20215 4245.2656 603.77216 4307.178 579.00726 C 4338.611 673.3046 4389.0933 727.59717 4458.6523 753.31464 C 4529.137 776.1746 4614.809 762.83966 4723.4473 717.11975 L 4744.376 513.2847 C 4717.706 464.70724 4685.321 433.27466 4643.411 407.55716 C 4597.7173 379.9347 4548.1606 360.88467 4494.847 365.6472 C 4440.5283 368.50473 4384.3574 394.22223 4326.2812 435.17963 C 4318.635 364.6948 4292.891 327.5473 4249.1025 323.73718 C 4203.3823 319.92728 4139.565 346.59714 4057.6497 407.55716 L 4061.4597 306.59232 C 3747.135 218.96222 3353.7524 150.38214 2859.405 100.8523 C 2362.2 49.417202 1589.7224 19.889772 1111.5674 8.459694 C 634.365 -5.8277287 271.4625 -2.0178032 11.429999 19.889772 L 0.0 309.44968 C 747.71246 285.63712 1435.4175 300.87723 2106.93 355.16977 C 2775.5583 408.50974 3388.016 500.90216 3980.471 632.3472 z" svg:height="7.642661mm" draw:style-name="style-26" svg:viewBox="0.0 0.0 4744.376 764.2661" svg:width="47.44376mm" svg:x="0.0050270827mm" svg:y="16.21744mm"/>
            <draw:path svg:d="M 0.0 22.183521 L 6.667499 206.96864 C 405.76498 189.82358 787.71747 186.01364 1167.765 195.53847 C 1546.8599 204.1111 1908.8099 226.97105 2267.9023 260.3086 C 2626.0425 291.741 3008.9475 337.46112 3291.8398 383.18103 C 3570.9224 426.99597 3778.5674 468.90598 3930.015 516.53107 C 3951.922 488.90857 3966.21 461.2861 3980.497 423.18607 C 3992.8796 385.086 4001.4524 344.12857 4006.2146 296.5035 C 3849.052 245.0685 3606.1648 198.39601 3273.7422 156.48602 C 2936.5574 108.861145 2471.7373 68.85612 2015.4899 40.28107 C 1556.3849 10.753542 902.97 5.0385528 561.975 1.2285264 C 223.8375 -3.5339816 40.004997 5.991034 0.0 22.183521 z" svg:height="5.16531mm" draw:style-name="style-27" svg:viewBox="0.0 0.0 4006.2148 516.531" svg:width="40.06215mm" svg:x="0.090487495mm" svg:y="16.699326mm"/>
            <draw:path svg:d="M 69.009026 7.846339 C 30.935205 22.133863 -4.307311 75.47383 0.42875287 112.62131 C 4.265324 146.91124 49.006615 196.44128 90.9166 209.77623 C 130.92143 217.39629 219.47746 199.29883 242.3903 169.7712 C 260.48798 135.48126 242.3903 54.518833 213.81526 25.943789 C 183.3088 -1.6786765 104.25154 -6.4411845 69.009026 7.846339 z" svg:height="2.1151917mm" draw:style-name="style-28" svg:viewBox="0.0 0.0 249.64449 211.51917" svg:width="2.496445mm" svg:x="44.110744mm" svg:y="20.995598mm"/>
            <draw:path svg:d="M 26.215694 9.569829 C 3.3557382 19.094845 -7.121658 62.909794 5.260903 81.95982 C 14.785918 101.00986 72.88839 126.72736 94.79597 118.154724 C 114.79838 105.77216 141.46826 30.524822 130.99086 13.379754 C 116.70314 -3.7653143 46.24475 -3.7653143 26.215694 9.569829 z" svg:height="1.1985275mm" draw:style-name="style-29" svg:viewBox="0.0 0.0 133.34853 119.852745" svg:width="1.3334852mm" svg:x="41.147778mm" svg:y="20.397339mm"/>
            <draw:path svg:d="M 835.3168 0.0162302 C 634.2862 -0.9362697 465.7201 40.02123 329.51273 126.69873 C 190.44783 213.37622 88.55685 341.9637 13.309103 516.27124 C -26.69572 341.9637 23.760258 213.37622 160.94664 126.69873 C 299.03253 40.02123 520.0393 -0.9362697 835.3168 0.0162302 z" svg:height="5.162712mm" draw:style-name="style-30" svg:viewBox="0.0 0.0 835.3169 516.2712" svg:width="8.3531685mm" svg:x="55.155033mm" svg:y="0.0046001975mm"/>
            <draw:path svg:d="M 308.37183 3.6021962 C 249.31697 -7.827803 194.07204 7.4121966 150.23024 56.942196 C 105.48936 103.614685 64.50551 180.7672 35.004322 288.3997 C -11.667973 188.38718 -11.667973 113.13969 35.004322 66.46719 C 81.67702 17.889696 169.30692 -3.0653036 308.37183 3.6021962 z" svg:height="2.883997mm" draw:style-name="style-31" svg:viewBox="0.0 0.0 308.37173 288.3997" svg:width="3.0837173mm" svg:x="54.09988mm" svg:y="0.073515534mm"/>
            <draw:path svg:d="M 0.0 0.0 C 122.87252 112.39502 239.07747 203.8615 348.61496 274.34653 C 458.15253 345.7577 557.2125 392.43 653.4149 421.98407 C 471.48746 406.74396 332.42245 365.7601 221.9325 295.2751 C 113.3475 223.8639 38.126457 126.735634 0.0 0.0 z" svg:height="4.2198405mm" draw:style-name="style-32" svg:viewBox="0.0 0.0 653.4149 421.98407" svg:width="6.5341496mm" svg:x="7.224712mm" svg:y="40.68577mm"/>
            <draw:path svg:d="M 0.0 0.0 C 42.86252 69.50601 99.06003 125.729965 168.59253 168.56609 C 236.22003 212.38084 317.18246 237.14597 411.48004 253.36469 C 273.3675 258.1274 175.26001 242.8873 105.7275 199.97203 C 37.121037 157.13591 1.8785695 90.48745 0.0 0.0 z" svg:height="2.5420268mm" draw:style-name="style-33" svg:viewBox="0.0 0.0 411.48004 254.20267" svg:width="4.1148005mm" svg:x="7.1202016mm" svg:y="43.4295mm"/>
            <draw:path svg:d="M 495.30002 0.0 C 443.865 92.39241 377.18988 194.31004 295.2751 305.75247 C 212.40749 416.24252 115.25257 534.3525 0.0 663.89233 C 31.432592 540.06757 82.8676 427.67252 168.59274 316.23007 C 251.45993 202.88248 359.09265 100.96504 495.30002 0.0 z" svg:height="6.638923mm" draw:style-name="style-34" svg:viewBox="0.0 0.0 495.30002 663.89233" svg:width="4.953mm" svg:x="35.999733mm" svg:y="27.303411mm"/>
            <draw:path svg:d="M 516.255 0.0 C 446.72235 61.9124 369.56985 119.06249 284.7975 179.06993 C 196.2152 236.22003 104.77497 292.41754 0.0 347.66248 C 55.245132 259.08 122.87262 182.88005 210.50252 126.68255 C 296.22766 69.532455 398.1449 24.76492 516.255 0.0 z" svg:height="3.4766247mm" draw:style-name="style-35" svg:viewBox="0.0 0.0 516.255 347.66248" svg:width="5.16255mm" svg:x="33.789936mm" svg:y="27.303411mm"/>
            <draw:path svg:d="M 0.0 0.0 C 458.15244 36.194897 820.1024 77.152504 1096.3275 126.68234 C 1371.6 175.26001 1550.6699 231.45752 1644.0149 295.27487 C 1167.7649 224.78984 803.9099 163.82982 526.7325 116.20495 C 249.5814 66.674904 79.057465 26.669882 0.0 0.0 z" svg:height="2.9527488mm" draw:style-name="style-36" svg:viewBox="0.0 0.0 1644.0149 295.27487" svg:width="16.44015mm" svg:x="11.863387mm" svg:y="19.816763mm"/>
            <draw:path svg:d="M 0.0 0.0 L 684.84753 189.54753 C 474.345 170.4975 315.2775 148.59012 200.02492 116.20515 C 85.698494 82.8676 19.023487 46.672497 0.0 0.0 z" svg:height="1.8954753mm" draw:style-name="style-37" svg:viewBox="0.0 0.0 684.84753 189.54753" svg:width="6.8484755mm" svg:x="14.397302mm" svg:y="21.083586mm"/>
            <draw:path svg:d="M 4.2620945 0.0 L 393.8612 168.56609 C 252.89113 152.39984 150.9735 131.4713 88.08207 116.20495 C 23.338772 96.20254 27.148697 81.88857 14.766136 62.812298 C 0.47881442 42.83613 -4.3101373 21.907576 4.2620945 0.0 z" svg:height="1.685661mm" draw:style-name="style-38" svg:viewBox="0.0 0.0 393.8612 168.56609" svg:width="3.9386122mm" svg:x="62.731888mm" svg:y="39.95261mm"/>
            <draw:path svg:d="M 0.0 0.0 L 368.61725 158.14117 C 268.63144 169.57137 186.71623 163.83003 126.6557 137.15974 C 63.81716 107.63232 22.859957 66.64846 0.0 0.0 z" svg:height="1.6371607mm" draw:style-name="style-39" svg:viewBox="0.0 0.0 368.61725 163.71606" svg:width="3.6861725mm" svg:x="62.460186mm" svg:y="41.32421mm"/>
            <draw:path svg:d="M 298.30856 279.87268 C 154.48103 191.29039 63.041004 124.61529 23.988512 79.847755 C -16.016464 30.317915 -6.491498 -16.354782 56.373535 5.552794 C 116.38102 29.365131 224.01349 96.04024 383.081 216.98125 C 355.45853 237.96269 326.88348 258.89124 298.30856 279.87268 z" svg:height="2.7987287mm" draw:style-name="style-40" svg:viewBox="0.0 0.0 383.081 279.8729" svg:width="3.83081mm" svg:x="5.508452mm" svg:y="35.6775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3.475586mm" fo:page-width="84.68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