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43859mm" fo:page-width="68.025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767671" draw:stroke-linejoin="miter" svg:stroke-opacity="100.0%" svg:stroke-width="0.21139166mm"/>
    </style:style>
    <style:style style:family="graphic" style:name="style-3">
      <style:graphic-properties draw:fill="none" draw:stroke-linejoin="miter" svg:stroke-opacity="100.0%" svg:stroke-width="0.52916664mm"/>
    </style:style>
    <style:style style:family="graphic" style:name="style-4">
      <style:graphic-properties draw:fill="gradient" draw:fill-gradient-name="gradient-3" draw:opacity="73.893803358078%" draw:stroke="solid" svg:stroke-color="#933600" draw:stroke-linejoin="miter" svg:stroke-opacity="100.0%" svg:stroke-width="0.3026622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573">
              <draw:path svg:d="M 6413.6987 2667.5713 C 6079.007 3030.1523 4981.256 3029.4 4435.254 3179.3875 C 3889.252 3329.3718 3064.6287 3494.0486 2205.5784 3308.3235 C 1278.9093 3107.9739 1532.3845 2935.827 1134.0602 2766.987 C 735.7359 2598.1472 215.91139 2636.788 39.78762 2214.9827 C -136.33615 1793.1737 327.87643 1382.6206 352.28467 1042.727 C 376.69373 702.8317 841.0985 543.20807 1388.5206 251.53987 C 1924.7145 -34.146816 2650.6665 21.702486 2650.6665 21.702486 C 2650.6665 21.702486 3200.913 -57.842075 4176.9863 87.64484 C 5118.3613 227.95926 4929.337 330.02344 5405.085 469.00235 C 5877.8223 607.10114 6230.165 601.9723 6406.288 1023.7795 C 6582.4126 1445.5851 6758.0933 1496.0471 6733.6357 1809.3582 C 6709.178 2122.6658 6748.391 2304.9932 6413.6987 2667.5713 z" svg:height="33.90943mm" draw:style-name="style-2" svg:viewBox="0.0 0.0 6735.9253 3390.943" svg:width="67.35925mm" svg:x="0.10570252mm" svg:y="0.25293997mm"/>
              <draw:path svg:d="M 6413.698 2667.5728 C 6079.006 3030.151 4981.256 3029.4016 4435.254 3179.3892 C 3889.253 3329.3735 3064.6287 3494.05 2205.5784 3308.3218 C 1278.91 3107.9756 1532.3845 2935.8252 1134.0602 2766.9854 C 735.7359 2598.1487 215.9122 2636.7866 39.78762 2214.981 C -136.33615 1793.1753 327.87726 1382.6206 352.2855 1042.727 C 376.69373 702.8334 841.0985 543.2097 1388.5206 251.54147 C 1924.7145 -34.145203 2650.6665 21.702486 2650.6665 21.702486 C 2650.6665 21.702486 3200.913 -57.842075 4176.9863 87.64484 C 5118.3613 227.9625 4929.337 330.02505 5405.085 469.00235 C 5877.823 607.10114 6230.166 601.9739 6406.289 1023.7795 C 6582.4136 1445.5835 6758.094 1496.0488 6733.6367 1809.3566 C 6709.1777 2122.6643 6748.39 2304.9917 6413.698 2667.5728 z" svg:height="33.90944mm" draw:style-name="style-3" svg:viewBox="0.0 0.0 6735.9263 3390.9438" svg:width="67.35926mm" svg:x="0.40152586mm" svg:y="0.26458332mm"/>
              <draw:path svg:d="M 2940.946 879.9963 C 2940.946 1234.7954 2282.174 1522.7461 1470.473 1522.7461 C 658.7719 1522.7461 0.0 1234.7954 0.0 879.9963 C 0.0 525.19727 658.7719 0.0 1470.473 0.0 C 2282.174 0.0 2940.946 525.19727 2940.946 879.9963 z M 2940.946 4079.4246 z" svg:height="40.79426mm" draw:style-name="style-4" svg:viewBox="0.0 0.0 2940.946 4079.426" svg:width="29.40946mm" svg:x="19.431784mm" svg:y="2.37285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80" draw:border="-26.001423%" draw:display-name="gradient-1" draw:end-color="#933100" draw:name="gradient-1" draw:start-color="#a56654" draw:style="linear"/>
    <draw:opacity draw:angle="1780" draw:border="-26.001423%" draw:display-name="gradient-2" draw:end="0.0%" draw:name="gradient-2" draw:start="100.0%" draw:style="linear"/>
    <draw:gradient draw:angle="3130" draw:border="34.978214%" draw:cx="51.203964%" draw:cy="48.576736%" draw:display-name="gradient-3" draw:end-color="#ff7f00" draw:name="gradient-3" draw:start-color="#ffb4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43859mm" fo:page-width="68.025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