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1.328636mm" fo:page-width="87.6170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000000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fill="solid" draw:fill-color="#000000" draw:opacity="100.0%" draw:stroke="none"/>
    </style:style>
    <style:style style:family="graphic" style:name="style-540">
      <style:graphic-properties draw:fill="solid" draw:fill-color="#000000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000000" draw:opacity="100.0%" draw:stroke="none"/>
    </style:style>
    <style:style style:family="graphic" style:name="style-543">
      <style:graphic-properties draw:fill="solid" draw:fill-color="#000000" draw:opacity="100.0%" draw:stroke="none"/>
    </style:style>
    <style:style style:family="graphic" style:name="style-544">
      <style:graphic-properties draw:fill="solid" draw:fill-color="#000000" draw:opacity="100.0%" draw:stroke="none"/>
    </style:style>
    <style:style style:family="graphic" style:name="style-545">
      <style:graphic-properties draw:fill="solid" draw:fill-color="#000000" draw:opacity="100.0%" draw:stroke="none"/>
    </style:style>
    <style:style style:family="graphic" style:name="style-546">
      <style:graphic-properties draw:fill="solid" draw:fill-color="#000000" draw:opacity="100.0%" draw:stroke="none"/>
    </style:style>
    <style:style style:family="graphic" style:name="style-547">
      <style:graphic-properties draw:fill="solid" draw:fill-color="#000000" draw:opacity="100.0%" draw:stroke="none"/>
    </style:style>
    <style:style style:family="graphic" style:name="style-548">
      <style:graphic-properties draw:fill="solid" draw:fill-color="#000000" draw:opacity="100.0%" draw:stroke="none"/>
    </style:style>
    <style:style style:family="graphic" style:name="style-549">
      <style:graphic-properties draw:fill="solid" draw:fill-color="#000000" draw:opacity="100.0%" draw:stroke="none"/>
    </style:style>
    <style:style style:family="graphic" style:name="style-550">
      <style:graphic-properties draw:fill="solid" draw:fill-color="#000000" draw:opacity="100.0%" draw:stroke="none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000000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000000" draw:opacity="100.0%" draw:stroke="none"/>
    </style:style>
    <style:style style:family="graphic" style:name="style-555">
      <style:graphic-properties draw:fill="solid" draw:fill-color="#000000" draw:opacity="100.0%" draw:stroke="none"/>
    </style:style>
    <style:style style:family="graphic" style:name="style-556">
      <style:graphic-properties draw:fill="solid" draw:fill-color="#000000" draw:opacity="100.0%" draw:stroke="none"/>
    </style:style>
    <style:style style:family="graphic" style:name="style-557">
      <style:graphic-properties draw:fill="solid" draw:fill-color="#000000" draw:opacity="100.0%" draw:stroke="none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000000" draw:opacity="100.0%" draw:stroke="none"/>
    </style:style>
    <style:style style:family="graphic" style:name="style-560">
      <style:graphic-properties draw:fill="solid" draw:fill-color="#000000" draw:opacity="100.0%" draw:stroke="none"/>
    </style:style>
    <style:style style:family="graphic" style:name="style-561">
      <style:graphic-properties draw:fill="solid" draw:fill-color="#000000" draw:opacity="100.0%" draw:stroke="none"/>
    </style:style>
    <style:style style:family="graphic" style:name="style-562">
      <style:graphic-properties draw:fill="solid" draw:fill-color="#000000" draw:opacity="100.0%" draw:stroke="none"/>
    </style:style>
    <style:style style:family="graphic" style:name="style-563">
      <style:graphic-properties draw:fill="solid" draw:fill-color="#000000" draw:opacity="100.0%" draw:stroke="none"/>
    </style:style>
    <style:style style:family="graphic" style:name="style-564">
      <style:graphic-properties draw:fill="solid" draw:fill-color="#000000" draw:opacity="100.0%" draw:stroke="none"/>
    </style:style>
    <style:style style:family="graphic" style:name="style-565">
      <style:graphic-properties draw:fill="solid" draw:fill-color="#000000" draw:opacity="100.0%" draw:stroke="none"/>
    </style:style>
    <style:style style:family="graphic" style:name="style-566">
      <style:graphic-properties draw:fill="solid" draw:fill-color="#000000" draw:opacity="100.0%" draw:stroke="none"/>
    </style:style>
    <style:style style:family="graphic" style:name="style-567">
      <style:graphic-properties draw:fill="solid" draw:fill-color="#000000" draw:opacity="100.0%" draw:stroke="none"/>
    </style:style>
    <style:style style:family="graphic" style:name="style-568">
      <style:graphic-properties draw:fill="solid" draw:fill-color="#000000" draw:opacity="100.0%" draw:stroke="none"/>
    </style:style>
    <style:style style:family="graphic" style:name="style-56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merchant_x27_s_exchange_xA0_Image_1_">
          <draw:g>
            <draw:path svg:d="M 489.10852 27.691431 C 398.67395 67.32601 334.88306 2.767683 244.55426 27.691431 C 280.96112 68.70185 371.34277 55.790184 440.21375 64.36268 C 360.75922 105.92872 234.26218 61.95497 110.040115 76.586426 C 148.66945 131.69913 287.97256 86.164345 366.81827 101.03393 C 352.10745 159.63913 292.5762 113.257675 256.77817 113.257675 C 173.64613 113.257675 78.739944 130.19101 0.0 137.70517 C 4.3392053 105.373085 62.309258 126.645584 73.36882 101.03392 C 62.09771 67.69642 35.136337 118.126 0.0 101.03392 C 51.62031 50.76309 181.84814 79.07351 207.85674 3.2174656 C 294.24277 4.381642 414.86646 -14.483149 489.10852 27.691431 z" svg:height="1.3770517mm" draw:style-name="style-2" svg:viewBox="0.0 0.0 489.10852 137.70517" svg:width="4.891085mm" svg:x="44.572235mm" svg:y="0.02312316mm"/>
            <draw:path svg:d="M 335.11197 42.232643 C 207.13286 33.58077 98.548164 29.691395 17.188469 91.1541 C -30.568626 85.148056 34.28045 39.877853 53.886 30.00889 C 121.461006 -3.9371443 309.02383 -20.103186 335.11197 42.232643 z" svg:height="0.911541mm" draw:style-name="style-3" svg:viewBox="0.0 0.0 335.11203 91.1541" svg:width="3.3511202mm" svg:x="35.107124mm" svg:y="-5.147232E-5mm"/>
            <draw:path svg:d="M 379.06842 0.0 C 344.59338 75.98833 189.33557 8.149167 134.51414 36.69771 C 273.05017 114.51166 466.88364 -27.066875 599.1753 48.921455 C 421.4548 83.15854 189.09778 62.759163 0.0 85.61916 C 2.4869282 43.259377 67.41594 63.341248 97.81662 48.921455 C 95.83232 34.581036 75.512184 38.602707 61.119087 36.69771 C 129.22217 -36.036247 267.652 33.31104 379.06842 0.0 z" svg:height="0.85619164mm" draw:style-name="style-4" svg:viewBox="0.0 0.0 599.1753 85.61916" svg:width="5.9917526mm" svg:x="50.93044mm" svg:y="0.17779998mm"/>
            <draw:path svg:d="M 269.00186 11.239674 C 165.47035 32.53863 72.919075 42.09009 0.0 23.463427 C 88.21207 -2.5186582 180.684 -7.41345 269.00186 11.239674 z" svg:height="0.3339855mm" draw:style-name="style-5" svg:viewBox="0.0 0.0 269.00186 33.398552" svg:width="2.6900187mm" svg:x="29.898973mm" svg:y="0.30987823mm"/>
            <draw:path svg:d="M 440.16046 12.482728 C 385.39172 63.6796 236.11385 20.367313 171.1586 61.404182 C 201.6386 106.674385 239.42114 64.26168 281.22534 61.404182 C 367.58536 55.477516 466.619 72.96647 550.22723 73.62793 C 711.623 74.89793 875.47943 21.981262 1014.88855 61.404182 C 978.58765 117.231255 916.3313 73.44272 868.1507 73.62793 C 759.063 74.07773 630.6872 101.991264 501.33243 98.075424 C 324.3261 92.730835 167.03134 102.49396 0.0 122.52292 C 26.431889 83.735 96.414085 88.4975 158.96175 85.85166 C 153.82883 58.387913 94.08582 85.507706 85.59272 61.404163 C 169.43874 17.721476 319.88092 -20.590187 440.16046 12.482728 z" svg:height="1.2252291mm" draw:style-name="style-6" svg:viewBox="0.0 0.0 1014.88855 122.52291" svg:width="10.148886mm" svg:x="23.540775mm" svg:y="0.41994977mm"/>
            <draw:path svg:d="M 317.9231 4.6441827 C 322.6854 70.52543 209.54994 18.534803 183.40894 53.56564 C 275.32516 63.461056 417.40628 33.748344 538.02997 65.78939 C 370.20468 88.12022 159.43753 84.54835 0.0 90.23689 C 19.473131 57.00523 62.467922 76.187515 97.81662 65.7894 C 160.38991 47.37439 224.07545 -17.79248 317.9231 4.6441827 z" svg:height="0.9023689mm" draw:style-name="style-7" svg:viewBox="0.0 0.0 538.02997 90.23689" svg:width="5.3802996mm" svg:x="62.057755mm" svg:y="0.37583315mm"/>
            <draw:path svg:d="M 415.73972 36.34623 C 263.94827 29.54644 148.85435 22.085188 0.0 36.34623 C 65.140564 -1.0393889 207.69807 -10.2998085 293.44946 11.898731 C 347.90027 20.233107 404.7064 -28.344389 415.73972 36.34623 z" svg:height="0.36346227mm" draw:style-name="style-8" svg:viewBox="0.0 0.0 415.73972 36.346226" svg:width="4.157397mm" svg:x="35.64599mm" svg:y="0.5480272mm"/>
            <draw:path svg:d="M 317.9235 29.160406 C 212.80435 23.683537 67.46883 37.09791 0.0 29.160406 C 46.910492 1.8554059 122.078705 3.5487425 183.40933 4.712907 C 226.66898 5.5066624 296.62473 -16.771254 317.9235 29.160406 z" svg:height="0.31742126mm" draw:style-name="style-9" svg:viewBox="0.0 0.0 317.9235 31.742126" svg:width="3.179235mm" svg:x="54.35441mm" svg:y="0.9868625mm"/>
            <draw:path svg:d="M 464.66153 49.48357 C 427.6729 77.71461 338.5347 53.79628 281.2522 61.707314 C 290.67145 -2.7451842 397.6158 69.830025 415.73972 37.259823 C 278.76486 0.40336254 117.52795 31.280243 0.0 25.036076 C 112.606575 -21.715796 314.88065 13.976487 427.9636 0.5885764 C 440.26703 16.833982 439.55286 46.07044 464.66153 49.48357 z" svg:height="0.63703865mm" draw:style-name="style-10" svg:viewBox="0.0 0.0 464.66153 63.703865" svg:width="4.6466155mm" svg:x="35.645718mm" svg:y="1.0278413mm"/>
            <draw:path svg:d="M 202.73793 0.0 C 187.07474 53.63104 74.785484 10.609792 19.302357 24.447506 C -10.965899 26.008547 -1.4675299 9.47209 19.302357 12.223759 C 82.45822 10.159995 157.3087 19.790836 202.73793 0.0 z" svg:height="0.27805313mm" draw:style-name="style-11" svg:viewBox="0.0 0.0 202.73784 27.805313" svg:width="2.0273783mm" svg:x="48.41411mm" svg:y="1.033727mm"/>
            <draw:path svg:d="M 0.09527842 23.108246 C -5.5402784 -10.202789 240.65431 -1.0746704 122.35929 10.8845 C 90.18587 23.558031 47.323498 25.515944 0.09527842 23.108246 z" svg:height="0.23999995mm" draw:style-name="style-12" svg:viewBox="0.0 0.0 154.55339 23.999996" svg:width="1.5455339mm" svg:x="50.56277mm" svg:y="1.1693571mm"/>
            <draw:path svg:d="M 195.63283 0.08609374 C 176.08017 36.88963 27.040499 63.295048 0.0 12.30984 C 64.928604 33.95275 116.73423 -1.9776579 195.63283 0.08609374 z" svg:height="0.40632755mm" draw:style-name="style-13" svg:viewBox="0.0 0.0 195.63283 40.63275" svg:width="1.9563283mm" svg:x="35.890465mm" svg:y="1.3995786mm"/>
            <draw:path svg:d="M 183.40933 5.3958597 C 153.0882 61.67273 57.573597 11.243156 0.0 17.619606 C 24.34202 -21.988523 111.04619 19.630445 183.40933 5.3958597 z" svg:height="0.3232271mm" draw:style-name="style-14" svg:viewBox="0.0 0.0 183.40933 32.322712" svg:width="1.8340933mm" svg:x="55.944023mm" svg:y="1.4687184mm"/>
            <draw:path svg:d="M 171.18544 36.01881 C 111.46889 34.590065 42.333492 42.606937 0.0 23.795065 C 55.827095 7.0734005 142.50462 -25.734924 171.18544 36.01881 z" svg:height="0.36531168mm" draw:style-name="style-15" svg:viewBox="0.0 0.0 171.18544 36.531166" svg:width="1.7118545mm" svg:x="57.900356mm" svg:y="1.4072284mm"/>
            <draw:path svg:d="M 232.30412 7.151231 C 171.39699 31.863314 86.99485 33.027485 0.0 31.625193 C 42.06865 -6.3425245 180.92201 -3.9612708 232.30412 7.151231 z" svg:height="0.32015494mm" draw:style-name="style-16" svg:viewBox="0.0 0.0 232.30412 32.015495" svg:width="2.3230412mm" svg:x="61.93578mm" svg:y="1.4511647mm"/>
            <draw:path svg:d="M 293.4761 13.918446 C 276.70145 46.435738 205.95157 22.411573 146.73805 26.142193 C 105.22492 28.761566 50.19154 43.12845 0.0 26.142193 C 66.728 -9.8675995 210.47649 -3.3323853 293.4761 13.918446 z" svg:height="0.34308147mm" draw:style-name="style-17" svg:viewBox="0.0 0.0 293.4761 34.308147" svg:width="2.934761mm" svg:x="66.21515mm" svg:y="1.3834926mm"/>
            <draw:path svg:d="M 134.48792 16.71663 C 113.876686 71.80289 55.668434 13.277045 0.0 28.940378 C 3.095741 10.207887 92.47174 -18.631699 134.48792 16.71663 z" svg:height="0.40888453mm" draw:style-name="style-18" svg:viewBox="0.0 0.0 134.48792 40.88845" svg:width="1.344879mm" svg:x="42.248928mm" svg:y="1.6002502mm"/>
            <draw:path svg:d="M 0.0 52.33798 C 5.397361 11.195277 148.88101 -8.436808 207.85674 3.4165235 C 266.64716 15.243399 188.30406 13.153191 183.40933 15.64027 C 151.39458 31.938606 102.94954 51.99402 0.0 52.33798 z" svg:height="0.52337974mm" draw:style-name="style-19" svg:viewBox="0.0 0.0 229.63083 52.33797" svg:width="2.2963083mm" svg:x="43.960785mm" svg:y="1.4885118mm"/>
            <draw:path svg:d="M 0.0 25.757092 C 64.69082 -18.348955 196.215 5.913343 281.2522 13.533345 C 303.10687 10.09376 306.33466 25.09563 293.4761 25.757092 C 196.3999 37.47814 95.40842 43.748764 0.0 25.757092 z" svg:height="0.37020797mm" draw:style-name="style-20" svg:viewBox="0.0 0.0 301.02997 37.020798" svg:width="3.0102997mm" svg:x="47.751205mm" svg:y="1.5098456mm"/>
            <draw:path svg:d="M 464.66113 36.671253 C 264.92728 22.304373 172.64046 38.470413 0.0 36.671253 C 83.74044 -7.61999 310.19745 33.28459 440.21375 0.0 C 455.2423 5.344587 465.29617 15.636876 464.66113 36.671253 z" svg:height="0.36813194mm" draw:style-name="style-21" svg:viewBox="0.0 0.0 464.6896 36.81319" svg:width="4.646896mm" svg:x="35.768223mm" svg:y="1.7674165mm"/>
            <draw:path svg:d="M 460.0141 9.086094 C 284.01324 31.072977 172.65015 36.89379 7.5766525 33.53359 C -27.639421 13.081303 70.04478 23.79692 93.16937 21.309841 C 218.37025 -14.647038 338.33224 4.826296 460.0141 9.086094 z" svg:height="0.34417078mm" draw:style-name="style-22" svg:viewBox="0.0 0.0 460.0141 34.41708" svg:width="4.600141mm" svg:x="28.844778mm" svg:y="1.9210306mm"/>
            <draw:path svg:d="M 146.73805 6.2778535 C 110.490265 27.100554 46.037643 19.718697 0.0 30.725348 C 29.501186 -0.8394392 108.50597 -6.316321 146.73805 6.2778535 z" svg:height="0.30725342mm" draw:style-name="style-23" svg:viewBox="0.0 0.0 146.73805 30.725344" svg:width="1.4673805mm" svg:x="50.9307mm" svg:y="1.949113mm"/>
            <draw:path svg:d="M 733.6632 0.0 C 702.44257 46.090405 584.5706 38.364574 489.10892 36.671238 C 326.8401 33.813744 140.12346 31.300196 0.0 24.447493 C 205.84619 -12.250216 486.01318 29.183533 733.6632 0.0 z" svg:height="0.38208443mm" draw:style-name="style-24" svg:viewBox="0.0 0.0 733.6632 38.208443" svg:width="7.336632mm" svg:x="52.64255mm" svg:y="1.8896542mm"/>
            <draw:path svg:d="M 0.0 34.544483 C 279.5586 -17.604883 579.0933 2.7944887 880.4008 10.096989 C 770.4132 70.92469 599.4664 10.414491 440.1871 10.096989 C 315.01266 9.858856 168.48656 43.090523 0.0 34.544483 z" svg:height="0.3720221mm" draw:style-name="style-25" svg:viewBox="0.0 0.0 880.4008 37.20221" svg:width="8.8040085mm" svg:x="60.83485mm" svg:y="1.9109217mm"/>
            <draw:path svg:d="M 305.6996 24.634706 C 228.12378 53.050964 97.92239 28.815123 0.0 36.85845 C 14.366855 8.230544 128.50818 -1.4002975 183.40913 0.16074447 C 229.579 1.5101225 274.71695 12.463873 305.6996 24.634706 z" svg:height="0.3889735mm" draw:style-name="style-26" svg:viewBox="0.0 0.0 305.6996 38.89735" svg:width="3.0569959mm" svg:x="20.116533mm" svg:y="2.0100195mm"/>
            <draw:path svg:d="M 342.37088 11.753751 C 243.01971 45.72626 107.28875 10.563124 0.0 11.753751 C 46.4345 -14.863332 256.64575 12.097722 342.37088 11.753751 z" svg:height="0.26591513mm" draw:style-name="style-27" svg:viewBox="0.0 0.0 342.37088 26.591513" svg:width="3.423709mm" svg:x="47.262253mm" svg:y="2.0165915mm"/>
            <draw:path svg:d="M 0.450352 19.077232 C -10.820964 -21.430477 193.78136 14.447019 134.93806 19.077232 C 90.091194 19.077232 45.27077 19.077232 0.450352 19.077232 z" svg:height="0.19077241mm" draw:style-name="style-28" svg:viewBox="0.0 0.0 145.59222 19.077242" svg:width="1.4559222mm" svg:x="23.536003mm" svg:y="2.1880963mm"/>
            <draw:path svg:d="M 0.0 0.0 C 67.36305 4.0481215 121.62895 22.251446 183.43558 0.0 C 157.77097 49.55646 31.220638 42.148132 0.0 0.0 z" svg:height="0.3444515mm" draw:style-name="style-29" svg:viewBox="0.0 0.0 183.43558 34.44515" svg:width="1.8343558mm" svg:x="43.104855mm" svg:y="2.134129mm"/>
            <draw:path svg:d="M 366.81827 9.950766 C 256.01068 29.556395 130.22783 34.21305 0.0 34.39826 C 69.611786 24.211796 254.31747 -19.285692 366.81827 9.950766 z" svg:height="0.34398258mm" draw:style-name="style-30" svg:viewBox="0.0 0.0 366.81827 34.39826" svg:width="3.6681826mm" svg:x="62.669205mm" svg:y="2.279361mm"/>
            <draw:path svg:d="M 233.10228 31.711943 C 167.88258 31.711943 102.689545 31.711943 37.469044 31.711943 C -57.64869 18.61507 51.307022 24.938622 110.81162 19.488195 C 171.69211 13.905477 243.10329 -28.004513 233.10228 31.711943 z" svg:height="0.31711954mm" draw:style-name="style-31" svg:viewBox="0.0 0.0 234.0462 31.711956" svg:width="2.340462mm" svg:x="67.552315mm" svg:y="2.306224mm"/>
            <draw:path svg:d="M 146.73764 14.773908 C 110.304146 28.84973 29.474136 44.53953 0.0 26.997654 C 12.726935 -18.590054 113.71802 5.248892 146.73764 14.773908 z" svg:height="0.34771764mm" draw:style-name="style-32" svg:viewBox="0.0 0.0 146.73764 34.771767" svg:width="1.4673765mm" svg:x="71.83993mm" svg:y="2.2311296mm"/>
            <draw:path svg:d="M 599.14886 39.198086 C 449.20947 22.026625 276.75412 27.344755 110.040115 26.974339 C 273.26154 75.49891 547.1583 51.448303 709.2156 63.672047 C 471.64612 89.41599 224.155 61.819973 0.0 75.8958 C 1.6934124 40.917866 51.0117 53.538498 85.59272 51.448303 C 91.30781 25.360384 68.13013 28.164967 48.92143 27.000809 C 127.555595 -17.846056 307.18124 4.3524776 440.21375 14.777061 C 489.37317 18.613506 571.87036 -8.903157 599.14886 39.198086 z" svg:height="0.7589579mm" draw:style-name="style-33" svg:viewBox="0.0 0.0 709.2156 75.8958" svg:width="7.092156mm" svg:x="18.526918mm" svg:y="2.4758377mm"/>
            <draw:path svg:d="M 831.4796 0.0 C 634.68243 60.563137 199.25764 1.931457 0.0 36.671238 C 236.7491 -15.9543915 569.251 27.14625 831.4796 0.0 z" svg:height="0.3667124mm" draw:style-name="style-34" svg:viewBox="0.0 0.0 831.4796 36.671238" svg:width="8.314796mm" svg:x="24.885384mm" svg:y="2.3788686mm"/>
            <draw:path svg:d="M 0.0 54.806664 C 48.577457 22.686255 119.82997 47.50416 183.43558 42.582916 C 471.46103 20.278532 822.9863 -13.773333 1088.2842 5.8852086 C 1075.055 2.2868838 1188.8259 8.742703 1088.2842 18.108955 C 1014.0421 25.04104 852.3022 11.018131 758.1372 18.108955 C 705.35297 22.077694 653.7589 40.14875 611.3992 42.55645 C 498.3691 49.03874 377.69254 29.27437 281.2522 42.55645 C 214.76239 51.73752 88.952896 84.12251 0.0 54.806664 z" svg:height="0.6682421mm" draw:style-name="style-35" svg:viewBox="0.0 0.0 1130.1713 66.82421" svg:width="11.301713mm" svg:x="38.336006mm" svg:y="2.4419894mm"/>
            <draw:path svg:d="M 1210.5482 0.0 C 1114.7426 54.37188 1000.0192 20.187695 880.3746 24.447493 C 596.0533 34.554577 266.56763 18.018118 0.0 24.447493 C 381.79395 -23.336248 887.4656 31.988113 1210.5482 0.0 z" svg:height="0.3118075mm" draw:style-name="style-36" svg:viewBox="0.0 0.0 1210.5482 31.180752" svg:width="12.105482mm" svg:x="50.31925mm" svg:y="2.3788686mm"/>
            <draw:path svg:d="M 831.50604 15.077052 C 545.0418 44.207672 267.67905 1.1335003 0.0 27.300798 C 146.2883 -12.624819 440.50482 3.0914264 599.1753 2.853306 C 660.5588 2.7474804 774.83234 -6.803979 831.50604 15.077052 z" svg:height="0.27300787mm" draw:style-name="style-37" svg:viewBox="0.0 0.0 831.50604 27.300787" svg:width="8.315061mm" svg:x="50.07451mm" svg:y="2.8392854mm"/>
            <draw:path svg:d="M 134.51414 5.3875957 C 116.522675 43.143635 35.322052 31.15801 0.0 17.611341 C 41.142918 -16.969677 68.84471 11.049698 134.51414 5.3875957 z" svg:height="0.30738094mm" draw:style-name="style-38" svg:viewBox="0.0 0.0 134.51414 30.738096" svg:width="1.3451415mm" svg:x="66.33739mm" svg:y="2.8139427mm"/>
            <draw:path svg:d="M 244.55467 29.6411 C 172.95859 15.644635 87.18056 15.829843 0.0 17.417355 C 20.18772 -11.739735 70.988075 4.3204827 110.06676 5.1936073 C 154.51656 6.172558 230.69084 -15.443885 244.55467 29.6411 z" svg:height="0.296411mm" draw:style-name="style-39" svg:viewBox="0.0 0.0 244.55467 29.6411" svg:width="2.4455466mm" svg:x="67.80476mm" svg:y="2.816147mm"/>
            <draw:path svg:d="M 501.37442 11.651925 C 402.49963 55.99608 226.0755 21.04462 73.41101 23.875671 C 54.65206 24.219618 -1.7572005 58.668365 0.0419871 11.651925 C 150.43109 -16.975985 336.8302 16.811317 501.37442 11.651925 z" svg:height="0.3636725mm" draw:style-name="style-40" svg:viewBox="0.0 0.0 501.3745 36.36725" svg:width="5.0137453mm" svg:x="25.863394mm" svg:y="2.8735368mm"/>
            <draw:path svg:d="M 0.0 14.346619 C 99.03344 -7.5344133 250.40178 2.1228719 379.04218 2.1228719 C 557.9003 2.1228719 295.14267 24.850584 256.77817 26.570364 C 168.35454 30.512661 157.53278 19.505985 36.67129 26.570364 C 34.686592 12.256423 14.366855 16.278076 0.0 14.346619 z" svg:height="0.27449834mm" draw:style-name="style-41" svg:viewBox="0.0 0.0 440.7895 27.449835" svg:width="4.407895mm" svg:x="60.468403mm" svg:y="2.8465898mm"/>
            <draw:path svg:d="M 0.0 3.893824 C 47.86287 25.721943 225.05489 -31.639727 269.00165 28.341316 C 186.18776 13.365902 42.545044 59.1653 0.0 3.893824 z" svg:height="0.32065696mm" draw:style-name="style-42" svg:viewBox="0.0 0.0 269.00165 32.065693" svg:width="2.6900165mm" svg:x="72.2069mm" svg:y="2.8288803mm"/>
            <draw:path svg:d="M 0.0 34.384506 C 4.3125596 20.361599 21.510717 3.401813 24.447392 22.16076 C 142.71617 34.9666 381.31754 -22.183393 538.02997 9.937014 C 598.1434 22.266586 524.5097 23.219093 489.10852 22.16076 C 440.1871 22.16076 391.2919 22.16076 342.37048 22.16076 C 227.88539 40.52285 119.06249 49.359924 0.0 34.384506 z" svg:height="0.41970316mm" draw:style-name="style-43" svg:viewBox="0.0 0.0 560.858 41.970318" svg:width="5.6085796mm" svg:x="61.568806mm" svg:y="3.1354256mm"/>
            <draw:path svg:d="M 330.1736 36.463627 C 226.4566 5.1104913 122.47556 49.05779 0.0 36.463627 C 69.02921 7.015479 272.2823 -28.227013 330.1736 36.463627 z" svg:height="0.3879863mm" draw:style-name="style-44" svg:viewBox="0.0 0.0 330.1736 38.79863" svg:width="3.3017364mm" svg:x="69.39412mm" svg:y="3.236872mm"/>
            <draw:path svg:d="M 146.73764 5.5030856 C 135.43988 51.27599 48.524166 21.431007 0.0 29.950579 C 11.800797 -12.223999 127.18538 1.1110181 146.73764 5.5030856 z" svg:height="0.3176547mm" draw:style-name="style-45" svg:viewBox="0.0 0.0 146.73764 31.76547" svg:width="1.4673765mm" svg:x="74.04099mm" svg:y="3.3020022mm"/>
            <draw:path svg:d="M 623.62286 14.408439 C 419.73492 30.627394 201.98297 32.982178 0.0 51.106148 C 12.117921 5.148012 96.28187 19.30324 158.96175 14.408439 C 246.43298 7.608648 337.47617 -14.298853 415.7399 14.408439 C 481.96487 -8.5044565 552.74097 8.42886 623.62286 14.408439 z" svg:height="0.5110614mm" draw:style-name="style-46" svg:viewBox="0.0 0.0 623.62286 51.106133" svg:width="6.236229mm" svg:x="16.692827mm" svg:y="3.3351862mm"/>
            <draw:path svg:d="M 244.55446 8.9140835 C 157.4272 25.503454 64.50551 40.769928 0.0 21.137829 C 72.41644 4.4426336 172.29669 -9.924247 244.55446 8.9140835 z" svg:height="0.30380917mm" draw:style-name="style-47" svg:viewBox="0.0 0.0 244.55446 30.380919" svg:width="2.4455447mm" svg:x="25.007622mm" svg:y="3.3901298mm"/>
            <draw:path svg:d="M 0.0 0.0 C 68.526985 19.843748 103.69037 -1.4287473 171.21169 12.223746 C 143.98587 26.64354 7.6989803 45.720013 0.0 0.0 z" svg:height="0.28735974mm" draw:style-name="style-48" svg:viewBox="0.0 0.0 171.21169 28.735975" svg:width="1.7121168mm" svg:x="47.14002mm" svg:y="3.357033mm"/>
            <draw:path svg:d="M 220.08023 0.0 C 206.11023 18.944155 75.90864 26.749365 0.0 24.447493 C 15.848111 7.381882 147.7958 1.3493906 220.08023 0.0 z" svg:height="0.24839169mm" draw:style-name="style-49" svg:viewBox="0.0 0.0 220.08023 24.839169" svg:width="2.2008023mm" svg:x="49.95254mm" svg:y="3.357033mm"/>
            <draw:path svg:d="M 473.23215 3.4421852 C 312.25967 29.159687 243.23006 27.889679 57.49245 27.889679 C 45.77159 27.889679 32.383358 29.530102 20.794918 27.889679 C -55.643402 17.06821 101.04317 5.373642 130.83504 3.4421852 C 223.1477 -2.5903316 340.2259 0.5582215 473.23215 3.4421852 z" svg:height="0.28618756mm" draw:style-name="style-50" svg:viewBox="0.0 0.0 473.2323 28.618755" svg:width="4.732323mm" svg:x="56.347267mm" svg:y="3.689324mm"/>
            <draw:path svg:d="M 0.0 32.388733 C 175.6833 -23.835224 335.57098 7.570824 538.02997 20.164986 C 576.9504 37.018944 494.8236 32.25644 476.85797 32.388733 C 354.70013 21.620201 173.64572 13.814992 0.0 32.388733 z" svg:height="0.32912356mm" draw:style-name="style-51" svg:viewBox="0.0 0.0 548.37683 32.912357" svg:width="5.4837685mm" svg:x="63.647373mm" svg:y="3.6445978mm"/>
            <draw:path svg:d="M 599.1753 0.0 C 669.7661 16.271868 557.2124 20.769787 550.25385 36.69771 C 559.35535 64.26729 618.83374 41.48666 648.0705 48.921455 C 529.008 82.84103 323.42664 92.1279 146.73805 73.36895 C 57.86468 91.83686 37.9414 48.55104 0.0 61.145203 C 42.333492 47.12229 264.53043 62.73269 317.9235 61.145203 C 415.95166 58.208324 485.14035 70.96125 538.0037 36.69771 C 526.75885 3.3602042 499.79788 53.789787 464.66113 36.69771 C 485.48392 0.44977167 566.6845 24.606232 599.1753 0.0 z" svg:height="0.8291112mm" draw:style-name="style-52" svg:viewBox="0.0 0.0 648.0705 82.911125" svg:width="6.480705mm" svg:x="45.91711mm" svg:y="3.7237458mm"/>
            <draw:path svg:d="M 0.0 20.999783 C 50.085766 -29.535627 181.31886 29.783943 281.22556 8.776035 C 300.06403 15.23188 281.99304 21.528961 269.00165 20.999783 C 191.55806 20.999783 114.11448 20.999783 36.670887 20.999783 C 24.42115 20.999783 12.197656 20.999783 0.0 20.999783 z" svg:height="0.21030955mm" draw:style-name="style-53" svg:viewBox="0.0 0.0 289.35522 21.030954" svg:width="2.8935523mm" svg:x="52.39808mm" svg:y="3.7584872mm"/>
            <draw:path svg:d="M 0.0 5.3467946 C 14.3935 -8.411525 255.21696 7.569285 158.96155 17.570541 C 132.71516 20.295767 64.84948 25.931374 0.0 5.3467946 z" svg:height="0.20386344mm" draw:style-name="style-54" svg:viewBox="0.0 0.0 181.60881 20.386343" svg:width="1.8160881mm" svg:x="61.446564mm" svg:y="3.7927797mm"/>
            <draw:path svg:d="M 1100.5085 78.43462 C 1095.6663 107.72401 1156.2036 71.66128 1137.206 115.13231 C 1122.5219 73.433975 1075.4785 146.5648 1112.7583 127.35606 C 1051.7188 158.81499 914.63806 152.0417 831.50604 151.80354 C 573.2462 151.1421 236.69621 148.62852 0.0 139.5798 C 308.00162 124.71021 720.24915 129.47272 1051.5863 127.35606 C 1068.1494 115.3969 1067.4614 86.13396 1088.2838 78.43462 C 1005.6548 50.441723 938.90015 81.66254 843.7291 66.21088 C 800.41705 67.56027 869.71106 106.639206 831.50525 102.88212 C 737.76337 102.88212 644.02155 102.88212 550.25305 102.88212 C 520.5403 80.233765 630.8715 94.62711 660.3198 90.65837 C 705.1402 90.65837 749.9873 90.65837 794.80774 90.65837 C 802.2693 42.424835 727.6832 76.26502 696.9915 66.21088 C 743.34686 21.73443 828.86005 61.18378 904.84784 53.987133 C 992.7955 45.679214 1158.7156 52.267353 1247.2188 53.987133 C 1231.5818 0.3296391 1119.2662 43.350872 1063.8093 29.53964 C 1095.8503 -29.012657 1171.7065 17.606926 1234.9948 17.315893 C 1316.4861 16.91901 1425.9973 -28.165976 1479.5494 29.53964 C 1410.2554 29.53964 1340.9606 29.53964 1271.6931 29.53964 C 1338.8976 82.08589 1420.5746 35.06942 1516.2478 41.763386 C 1470.6337 96.39986 1273.757 82.19171 1173.877 78.43462 C 1140.8839 77.19106 1117.8654 74.22774 1100.5085 78.43462 z" svg:height="1.5257546mm" draw:style-name="style-55" svg:viewBox="0.0 0.0 1516.2478 152.57545" svg:width="15.162478mm" svg:x="60.834843mm" svg:y="3.673089mm"/>
            <draw:path svg:d="M 770.3607 37.437176 C 527.26166 11.534467 208.46513 77.018845 0.0 37.437176 C 167.13731 12.090089 334.53906 32.859875 489.10873 25.21343 C 512.25977 24.07574 527.42035 3.702813 550.25385 0.76593655 C 581.898 -3.3350978 638.94214 10.238014 672.5443 12.989683 C 707.86615 15.900116 759.7245 -9.817411 770.3607 37.437176 z" svg:height="0.5049916mm" draw:style-name="style-56" svg:viewBox="0.0 0.0 770.3607 50.499157" svg:width="7.703607mm" svg:x="25.007624mm" svg:y="4.0830636mm"/>
            <draw:path svg:d="M 415.76636 5.844836 C 313.18744 24.9742 129.75185 37.91233 0.0 18.068583 C 125.04202 -14.819124 274.16122 7.591086 415.76636 5.844836 z" svg:height="0.27998012mm" draw:style-name="style-57" svg:viewBox="0.0 0.0 415.76636 27.99801" svg:width="4.1576633mm" svg:x="53.253742mm" svg:y="4.154512mm"/>
            <draw:path svg:d="M 0.0 24.447493 C 91.43983 -26.881685 246.59145 23.521456 342.34424 0.0 C 385.23325 6.032491 421.95743 18.229769 476.8584 12.223746 C 490.7226 14.552062 483.65826 24.500431 476.8584 24.447493 C 317.9231 24.447493 158.96155 24.447493 0.0 24.447493 z" svg:height="0.24447703mm" draw:style-name="style-58" svg:viewBox="0.0 0.0 484.8221 24.447702" svg:width="4.848221mm" svg:x="59.367737mm" svg:y="4.090723mm"/>
            <draw:path svg:d="M 0.0 12.554622 C 43.07432 -17.634329 192.7224 14.83005 195.65948 24.778368 C 117.26311 33.88003 71.33164 10.517314 0.0 12.554622 z" svg:height="0.2689214mm" draw:style-name="style-59" svg:viewBox="0.0 0.0 195.65948 26.892141" svg:width="1.9565948mm" svg:x="65.236984mm" svg:y="4.0874143mm"/>
            <draw:path svg:d="M 819.2558 28.568638 C 579.0936 23.594479 310.51508 43.888023 0.0 40.792385 C 51.778976 -27.099695 126.894196 26.134445 195.65938 28.568638 C 252.38597 30.579477 305.03818 6.264253 366.84482 4.121145 C 481.35657 0.1524051 600.763 -2.228849 733.6631 4.121145 C 756.0733 5.1795025 816.2396 -16.013638 819.2558 28.568638 z" svg:height="0.41115472mm" draw:style-name="style-60" svg:viewBox="0.0 0.0 819.2558 41.11547" svg:width="8.192558mm" svg:x="15.347949mm" svg:y="4.294251mm"/>
            <draw:path svg:d="M 489.10892 3.4644403 C 331.94638 12.566103 116.20535 40.373825 0.0 15.688187 C 130.73087 -0.18677194 334.35416 -3.5205576 489.10892 3.4644403 z" svg:height="0.25658324mm" draw:style-name="style-61" svg:viewBox="0.0 0.0 489.10892 25.658325" svg:width="4.8910894mm" svg:x="37.1131mm" svg:y="4.545293mm"/>
            <draw:path svg:d="M 0.0 14.765379 C 38.41739 -10.872741 142.74281 2.0653918 183.43558 14.765379 C 240.45325 6.0870695 240.45325 35.667484 183.43558 26.989126 C 107.20921 29.158728 31.961468 24.078743 0.0 14.765379 z" svg:height="0.28602093mm" draw:style-name="style-62" svg:viewBox="0.0 0.0 226.19884 28.602093" svg:width="2.2619884mm" svg:x="42.615643mm" svg:y="4.4322834mm"/>
            <draw:path svg:d="M 232.35701 0.0 C 268.89587 33.019978 444.36765 -8.572484 440.21375 24.447493 C 293.47568 24.447493 146.73805 24.447493 0.0 24.447493 C 50.667526 -10.477497 181.18645 34.422306 232.35701 0.0 z" svg:height="0.24447493mm" draw:style-name="style-63" svg:viewBox="0.0 0.0 440.28632 24.447493" svg:width="4.402863mm" svg:x="57.777855mm" svg:y="4.457435mm"/>
            <draw:path svg:d="M 183.43558 4.693017 C 146.44696 32.8976 57.308758 9.005728 0.0 16.916763 C 13.334941 -4.8848863 127.13209 -1.5775946 183.43558 4.693017 z" svg:height="0.18901871mm" draw:style-name="style-64" svg:viewBox="0.0 0.0 183.43558 18.90187" svg:width="1.8343558mm" svg:x="64.25856mm" svg:y="4.533007mm"/>
            <draw:path svg:d="M 269.00165 13.20025 C 191.69049 31.668163 81.914406 47.940033 0.0 25.423996 C 71.14633 8.702331 192.66992 -15.268922 269.00165 13.20025 z" svg:height="0.36380813mm" draw:style-name="style-65" svg:viewBox="0.0 0.0 269.00165 36.380814" svg:width="2.6900165mm" svg:x="75.752846mm" svg:y="4.4479346mm"/>
            <draw:path svg:d="M 238.93727 24.447493 C 141.2002 29.289383 101.61847 33.866684 6.6065087 24.447493 C -30.831854 -5.953135 102.994354 31.935175 104.42313 0.0 C 136.30547 34.766277 243.99107 -17.727085 238.93727 24.447493 z" svg:height="0.2992675mm" draw:style-name="style-66" svg:viewBox="0.0 0.0 239.10956 29.92675" svg:width="2.3910956mm" svg:x="55.144268mm" svg:y="4.579937mm"/>
            <draw:path svg:d="M 0.0 12.223746 C 180.63112 16.35125 322.34183 7.9904175 525.80646 0.0 C 565.36176 14.075822 492.97174 13.837727 476.88504 12.223746 C 409.09888 37.385628 287.78726 23.521456 158.96175 24.447493 C 103.505066 24.844402 28.46907 69.1092 0.0 12.223746 z" svg:height="0.41227233mm" draw:style-name="style-67" svg:viewBox="0.0 0.0 537.47406 41.227234" svg:width="5.3747406mm" svg:x="25.741312mm" svg:y="4.7021747mm"/>
            <draw:path svg:d="M 0.0 14.205012 C 32.96714 -13.9731245 117.95125 9.865858 171.18544 1.9812663 C 137.63614 52.463787 59.42527 10.289211 0.0 14.205012 z" svg:height="0.27005813mm" draw:style-name="style-68" svg:viewBox="0.0 0.0 171.18544 27.005814" svg:width="1.7118545mm" svg:x="31.366089mm" svg:y="4.682362mm"/>
            <draw:path svg:d="M 0.0 14.220304 C 36.988617 -14.010721 126.12682 9.907593 183.40933 1.9965572 C 127.687614 38.08573 55.85334 18.612396 0.0 14.220304 z" svg:height="0.23404914mm" draw:style-name="style-69" svg:viewBox="0.0 0.0 183.40933 23.404913" svg:width="1.8340933mm" svg:x="35.156776mm" svg:y="4.682209mm"/>
            <draw:path svg:d="M 0.0 12.735464 C 9.842341 6.253151 19.843748 -0.017460981 36.697533 0.5117178 C 142.66328 0.5117178 248.65527 0.5117178 354.62103 0.5117178 C 376.4757 -2.927843 379.70346 12.074017 366.8449 12.735464 C 254.37076 2.3109052 50.93237 28.822124 0.0 12.735464 z" svg:height="0.18057984mm" draw:style-name="style-70" svg:viewBox="0.0 0.0 374.39877 18.057983" svg:width="3.7439878mm" svg:x="51.052937mm" svg:y="4.6970572mm"/>
            <draw:path svg:d="M 1076.0338 12.885397 C 753.87714 21.987059 304.61478 29.633505 0.0 49.58308 C 58.128918 -33.09921 173.32849 28.760355 269.00186 25.135588 C 336.6029 22.542683 395.04935 -4.6300364 464.66113 0.68809384 C 662.5165 15.742942 926.35895 -7.2493854 1076.0338 12.885397 z" svg:height="0.49583083mm" draw:style-name="style-71" svg:viewBox="0.0 0.0 1076.0338 49.583084" svg:width="10.760339mm" svg:x="14.858736mm" svg:y="4.8177958mm"/>
            <draw:path svg:d="M 672.5441 0.0 C 592.82513 48.048332 467.75647 19.31457 354.59436 24.447493 C 306.0169 26.64354 216.45561 38.62914 134.51414 36.671238 C 92.762825 35.66582 19.552666 58.181858 0.0 12.223746 C 228.81152 28.522108 427.67252 9.816049 672.5441 0.0 z" svg:height="0.4131265mm" draw:style-name="style-72" svg:viewBox="0.0 0.0 672.5441 41.31265" svg:width="6.725441mm" svg:x="39.06943mm" svg:y="4.824412mm"/>
            <draw:path svg:d="M 0.0 12.223746 C 139.01202 -1.508104 302.7625 15.980835 464.66113 0.0 C 350.30847 44.926247 128.56126 16.880428 0.0 12.223746 z" svg:height="0.2513865mm" draw:style-name="style-73" svg:viewBox="0.0 0.0 464.66113 25.138647" svg:width="4.646611mm" svg:x="46.161587mm" svg:y="4.824412mm"/>
            <draw:path svg:d="M 550.25385 12.223746 C 508.45004 61.012905 407.21994 30.797487 330.1736 36.671238 C 270.4575 41.222095 210.79381 64.10854 146.73764 36.671238 C 97.816216 36.671238 48.92143 36.671238 0.0 36.671238 C 114.19441 8.202068 281.1989 32.543736 415.76593 24.447493 C 443.73257 11.668124 489.50497 16.69522 513.58215 0.0 C 523.39905 6.4558697 533.4267 12.752925 550.25385 12.223746 z" svg:height="0.49941334mm" draw:style-name="style-74" svg:viewBox="0.0 0.0 550.25385 49.941334" svg:width="5.5025387mm" svg:x="73.42954mm" svg:y="4.824412mm"/>
            <draw:path svg:d="M 137.88765 0.0 C 178.58041 28.60144 282.90585 -6.4293756 321.32324 24.447493 C 215.35748 24.447493 109.36549 24.447493 3.3997438 24.447493 C -24.302052 -8.016861 126.03437 33.49627 137.88765 0.0 z" svg:height="0.24447493mm" draw:style-name="style-75" svg:viewBox="0.0 0.0 321.32324 24.447493" svg:width="3.2132323mm" svg:x="57.377407mm" svg:y="4.9466496mm"/>
            <draw:path svg:d="M 0.0 31.514244 C 87.89454 6.669893 187.16617 -10.2369795 256.77817 7.066752 C 293.44946 7.066752 330.1472 7.066752 366.81827 7.066752 C 387.21774 7.066752 407.59058 7.066752 427.9634 7.066752 C 446.77524 13.549066 428.73068 19.819677 415.73972 19.290499 C 263.60428 9.844865 146.92316 35.80046 0.0 31.514244 z" svg:height="0.31996405mm" draw:style-name="style-76" svg:viewBox="0.0 0.0 436.08124 31.996407" svg:width="4.360812mm" svg:x="28.309357mm" svg:y="5.1204576mm"/>
            <draw:path svg:d="M 317.9235 1.529804 C 224.04921 46.45605 108.39979 13.356691 0.0 25.977297 C 69.876625 -18.261057 211.40222 9.1497555 317.9235 1.529804 z" svg:height="0.26057905mm" draw:style-name="style-77" svg:viewBox="0.0 0.0 317.9235 26.057905" svg:width="3.179235mm" svg:x="35.768223mm" svg:y="5.0535893mm"/>
            <draw:path svg:d="M 244.55426 10.614056 C 176.23883 46.147606 89.24398 7.8888307 0.0 35.06155 C 50.69417 -17.034903 162.98302 1.9356961 244.55426 10.614056 z" svg:height="0.3506155mm" draw:style-name="style-78" svg:viewBox="0.0 0.0 244.55426 35.06155" svg:width="2.4455426mm" svg:x="48.48516mm" svg:y="5.207486mm"/>
            <draw:path svg:d="M 0.0 14.990909 C 75.988174 -7.789717 228.75864 -1.9953461 305.6996 14.990909 C 235.34657 32.135925 105.17163 3.719643 0.0 14.990909 z" svg:height="0.2064185mm" draw:style-name="style-79" svg:viewBox="0.0 0.0 305.6996 20.64185" svg:width="3.0569959mm" svg:x="51.174915mm" svg:y="5.1637177mm"/>
            <draw:path svg:d="M 526.6264 3.6478312 C 484.13428 29.365334 387.29666 11.082626 282.0984 15.871577 C 203.22604 19.443459 35.638973 62.6499 0.84620154 15.871577 C -12.224301 -1.6967431 130.20079 16.030342 147.58424 15.871577 C 250.37473 14.94554 420.0256 -8.919887 526.6264 3.6478312 z" svg:height="0.3747869mm" draw:style-name="style-80" svg:viewBox="0.0 0.0 526.62634 37.47869" svg:width="5.266263mm" svg:x="42.974155mm" svg:y="5.2771487mm"/>
            <draw:path svg:d="M 5.0101914 11.564821 C 14.773403 6.008596 100.392365 8.839597 151.74825 11.564821 C -261.68985 -10.263323 313.0647 1.6429471 200.66966 23.788568 C 158.23 32.175846 73.219444 29.477114 5.0101914 11.564821 z" svg:height="0.28345mm" draw:style-name="style-81" svg:viewBox="0.0 0.0 215.54715 28.345001" svg:width="2.1554716mm" svg:x="64.45319mm" svg:y="5.3199515mm"/>
            <draw:path svg:d="M 819.2555 6.0123305 C 561.6574 56.468357 276.51572 -0.33766308 0.0 18.236076 C 193.43698 -21.557247 536.0719 17.997932 819.2555 6.0123305 z" svg:height="0.2748808mm" draw:style-name="style-82" svg:viewBox="0.0 0.0 819.2555 27.48808" svg:width="8.192555mm" svg:x="67.92727mm" svg:y="5.3754764mm"/>
            <draw:path svg:d="M 489.10852 61.736023 C 350.65204 92.61289 178.77864 72.82208 0.0 73.95977 C 22.648003 22.28667 62.917667 61.339165 97.816216 61.736023 C 204.62816 62.92665 325.01407 51.152702 440.1871 49.512276 C 350.8636 21.281252 259.95264 29.48332 158.93489 37.288532 C 199.86586 -23.697933 367.7973 42.34207 427.9632 0.6172911 C 475.85272 -6.5529146 459.18384 50.88811 489.10852 61.736023 z" svg:height="0.7916544mm" draw:style-name="style-83" svg:viewBox="0.0 0.0 489.10852 79.165436" svg:width="4.891085mm" svg:x="74.77469mm" svg:y="5.307454mm"/>
            <draw:path svg:d="M 0.0 37.30024 C 27.569778 -15.960397 112.65946 7.0848184 171.18544 12.852746 C 245.85101 -2.1491137 337.3175 -0.3499766 427.98984 0.62899905 C 399.0446 28.754198 318.2408 5.021092 269.0283 12.852746 C 241.06166 25.632114 195.26262 20.605017 171.21169 37.30024 C 123.904335 15.630858 49.582726 25.817322 0.0 37.30024 z" svg:height="0.3730024mm" draw:style-name="style-84" svg:viewBox="0.0 0.0 427.98984 37.300243" svg:width="4.2798986mm" svg:x="35.890465mm" svg:y="5.4295745mm"/>
            <draw:path svg:d="M 0.0 23.167543 C 114.590866 0.46629903 372.6125 -9.138099 525.80646 10.943796 C 509.5082 10.943796 493.20993 10.943796 476.88504 10.943796 C 444.2885 10.943796 411.66534 10.943796 379.06842 10.943796 C 272.44138 34.756287 125.65043 18.378592 0.0 23.167543 z" svg:height="0.24266507mm" draw:style-name="style-85" svg:viewBox="0.0 0.0 525.80646 24.266508" svg:width="5.2580647mm" svg:x="57.166668mm" svg:y="5.4486637mm"/>
            <draw:path svg:d="M 525.80646 5.296279 C 431.66776 47.523796 283.15695 9.397339 146.73805 17.520025 C 93.16009 20.72149 43.73562 46.597706 0.0 29.743773 C 138.29784 -29.205359 330.7558 20.324633 525.80646 5.296279 z" svg:height="0.35399354mm" draw:style-name="style-86" svg:viewBox="0.0 0.0 525.80646 35.399353" svg:width="5.2580647mm" svg:x="50.07451mm" svg:y="5.6273766mm"/>
            <draw:path svg:d="M 110.04213 15.326351 C 97.05116 43.081135 33.20695 19.983032 0.0020186105 27.550097 C -0.5006154 -24.308208 87.4999 12.415918 110.04213 15.326351 z" svg:height="0.29440388mm" draw:style-name="style-87" svg:viewBox="0.0 0.0 110.04226 29.440388" svg:width="1.1004226mm" svg:x="55.699265mm" svg:y="5.527076mm"/>
            <draw:path svg:d="M 0.0 14.22419 C 41.036938 -14.03333 134.3026 9.9379225 195.65927 2.000443 C 264.95374 2.000443 334.248 2.000443 403.54245 2.000443 C 293.39636 30.44317 130.46603 6.1279464 0.0 14.22419 z" svg:height="0.1625947mm" draw:style-name="style-88" svg:viewBox="0.0 0.0 403.54245 16.259472" svg:width="4.0354247mm" svg:x="24.763147mm" svg:y="5.6603346mm"/>
            <draw:path svg:d="M 0.0 13.936084 C 78.76659 -13.077871 330.19986 8.803161 476.8588 1.7123369 C 316.68002 31.636724 177.668 8.723779 0.0 13.936084 z" svg:height="0.17455149mm" draw:style-name="style-89" svg:viewBox="0.0 0.0 476.8588 17.455149" svg:width="4.768588mm" svg:x="63.402893mm" svg:y="5.7854533mm"/>
            <draw:path svg:d="M 244.52802 19.129261 C 213.04254 31.511772 24.6327 42.015713 0.0 19.129261 C 24.447392 19.129261 48.92143 19.129261 73.34258 19.129261 C 136.76329 -4.7096705 185.52605 -7.9905186 244.52802 19.129261 z" svg:height="0.32636562mm" draw:style-name="style-90" svg:viewBox="0.0 0.0 244.52802 32.636562" svg:width="2.4452803mm" svg:x="54.35441mm" svg:y="5.9779963mm"/>
            <draw:path svg:d="M 354.59457 29.010864 C 259.2122 10.781096 34.342823 54.648987 0.0 16.787119 C 46.672497 8.267522 119.750435 17.845476 195.65927 16.787119 C 255.13763 15.993401 332.3166 -27.636393 354.59457 29.010864 z" svg:height="0.32741758mm" draw:style-name="style-91" svg:viewBox="0.0 0.0 354.59457 32.74176" svg:width="3.5459456mm" svg:x="25.374598mm" svg:y="6.001418mm"/>
            <draw:path svg:d="M 0.0 25.308329 C 86.783295 -14.273343 233.09784 5.7027264 354.59457 0.86083645 C 299.1379 19.1171 106.67993 17.873535 0.0 25.308329 z" svg:height="0.25308326mm" draw:style-name="style-92" svg:viewBox="0.0 0.0 354.59457 25.308325" svg:width="3.5459456mm" svg:x="29.409758mm" svg:y="6.038443mm"/>
            <draw:path svg:d="M 0.0 48.92143 C 349.64676 -3.4396114 687.0434 6.5880885 1100.5079 0.0 C 1096.7244 16.589396 1069.8956 10.133526 1051.5864 12.223746 C 633.7827 20.45226 382.0848 45.534756 0.0 48.92143 z" svg:height="0.4892143mm" draw:style-name="style-93" svg:viewBox="0.0 0.0 1100.5079 48.92143" svg:width="11.005079mm" svg:x="14.125046mm" svg:y="6.1692896mm"/>
            <draw:path svg:d="M 0.0 32.098934 C 139.22357 -4.1225076 395.9226 10.403111 586.9252 7.651442 C 738.53125 5.4553957 823.33026 -8.408774 904.8749 7.651442 C 975.651 21.594994 812.19116 24.637697 880.4008 19.875189 C 805.074 25.113937 758.7985 16.223927 660.3206 19.875189 C 422.16937 50.24932 195.81815 9.953315 0.0 32.098934 z" svg:height="0.32098916mm" draw:style-name="style-94" svg:viewBox="0.0 0.0 923.05536 32.098915" svg:width="9.230554mm" svg:x="44.32776mm" svg:y="6.0930395mm"/>
            <draw:path svg:d="M 354.5948 3.6629202 C 307.71054 36.524185 55.139557 12.076691 0.0 15.886666 C 119.909096 -11.709354 225.58377 5.4091697 354.5948 3.6629202 z" svg:height="0.21080913mm" draw:style-name="style-95" svg:viewBox="0.0 0.0 354.5948 21.080914" svg:width="3.5459478mm" svg:x="65.84844mm" svg:y="6.2548976mm"/>
            <draw:path svg:d="M 586.95135 0.0 C 603.19714 25.823328 580.91895 36.14206 599.1753 73.36897 C 399.46768 73.36897 199.73344 73.36897 0.0 73.36897 C 158.30025 14.552113 365.78677 102.76418 550.25385 36.67129 C 504.85126 10.742137 477.14948 38.76151 415.7393 24.447544 C 361.68494 -2.0372827 560.86365 26.51127 586.95135 0.0 z" svg:height="0.7336897mm" draw:style-name="style-96" svg:viewBox="0.0 0.0 599.1753 73.36897" svg:width="5.9917526mm" svg:x="73.79626mm" svg:y="6.169289mm"/>
            <draw:path svg:d="M 195.65948 3.7371042 C 182.27165 28.025833 63.31493 27.840626 0.0 15.960851 C 18.41538 -13.354976 116.76087 7.4148107 195.65948 3.7371042 z" svg:height="0.23795532mm" draw:style-name="style-97" svg:viewBox="0.0 0.0 195.65948 23.795532" svg:width="1.9565948mm" svg:x="36.25717mm" svg:y="6.376658mm"/>
            <draw:path svg:d="M 166.98996 0.0 C 226.15059 26.405394 332.53986 5.6091638 411.51797 12.223746 C 457.39655 34.422306 353.33597 23.521456 313.728 24.447493 C 220.56833 26.64354 133.52019 24.447493 32.47581 24.447493 C -85.71343 24.447493 155.8775 8.889961 166.98996 0.0 z" svg:height="0.26320705mm" draw:style-name="style-98" svg:viewBox="0.0 0.0 422.97757 26.320705" svg:width="4.2297754mm" svg:x="56.71967mm" svg:y="6.414029mm"/>
            <draw:path svg:d="M 220.10687 6.042711 C 154.1197 6.8099847 32.755386 51.04834 0.0 18.266457 C 13.282054 31.548512 169.86264 -16.314611 220.10687 6.042711 z" svg:height="0.303471mm" draw:style-name="style-99" svg:viewBox="0.0 0.0 220.10687 30.3471" svg:width="2.2010686mm" svg:x="30.387922mm" svg:y="6.475839mm"/>
            <draw:path svg:d="M 23.372684 21.103514 C -69.04617 -14.98566 136.9054 5.3872676 219.03217 8.879766 C 218.6353 8.879766 335.5811 10.176219 280.1775 21.103514 C 136.03215 49.519745 196.78061 4.778707 23.372684 21.103514 z" svg:height="0.30796894mm" draw:style-name="style-100" svg:viewBox="0.0 0.0 295.07993 30.796894" svg:width="2.9507992mm" svg:x="51.79738mm" svg:y="6.5697064mm"/>
            <draw:path svg:d="M 770.3343 7.0475245 C 511.7305 17.44564 274.37277 49.116276 0.0 43.74521 C 34.97788 -2.6891425 107.87061 20.117928 158.96164 19.297714 C 379.91522 15.672946 603.38226 -12.981432 770.3343 7.0475245 z" svg:height="0.44353676mm" draw:style-name="style-101" svg:viewBox="0.0 0.0 770.3343 44.353676" svg:width="7.703343mm" svg:x="14.247282mm" svg:y="6.710266mm"/>
            <draw:path svg:d="M 160.34348 1.3310213 C 135.8432 56.655384 65.8608 -5.653977 1.3819407 13.554768 C -14.863433 -11.474842 116.607864 6.940185 160.34348 1.3310213 z" svg:height="0.24833737mm" draw:style-name="style-102" svg:viewBox="0.0 0.0 160.34348 24.833736" svg:width="1.6034347mm" svg:x="49.082527mm" svg:y="6.6451936mm"/>
            <draw:path svg:d="M 305.6996 0.0 C 272.7591 48.894985 43.418293 -0.21165131 0.0 12.223746 C 73.183914 -8.731248 173.77855 20.92855 305.6996 0.0 z" svg:height="0.22165039mm" draw:style-name="style-103" svg:viewBox="0.0 0.0 305.6996 22.16504" svg:width="3.0569959mm" svg:x="67.682526mm" svg:y="6.658504mm"/>
            <draw:path svg:d="M 497.22696 2.0917346 C 543.6348 23.12611 447.80292 13.336506 411.63425 14.315481 C 325.5918 16.696735 213.43495 12.648614 154.8561 38.762974 C 102.75979 37.86338 69.3429 18.310665 8.118044 26.539228 C -10.693791 20.083408 7.3505683 13.786303 20.341942 14.315481 C 187.53215 18.495872 324.71854 -7.353899 497.22696 2.0917346 z" svg:height="0.3876297mm" draw:style-name="style-104" svg:viewBox="0.0 0.0 509.6605 38.762966" svg:width="5.096605mm" svg:x="35.687042mm" svg:y="6.759824mm"/>
            <draw:path svg:d="M 404.0459 8.793875 C 300.99057 18.0543 156.47542 45.888466 25.003721 33.241367 C -63.710983 24.695328 109.22056 11.016365 147.26773 8.793875 C 172.50925 7.312215 681.4353 -10.229662 404.0459 8.793875 z" svg:height="0.3648046mm" draw:style-name="style-105" svg:viewBox="0.0 0.0 486.54727 36.480457" svg:width="4.865473mm" svg:x="59.239933mm" svg:y="6.81504mm"/>
            <draw:path svg:d="M 391.2923 0.0 C 338.26987 44.926247 117.448616 48.207092 0.0 24.447493 C 80.11583 11.086058 256.11667 21.457678 391.2923 0.0 z" svg:height="0.39045885mm" draw:style-name="style-106" svg:viewBox="0.0 0.0 391.2923 39.045887" svg:width="3.912923mm" svg:x="25.252096mm" svg:y="6.902979mm"/>
            <draw:path svg:d="M 0.0 13.053395 C 94.853096 13.185665 242.72864 -3.906415 379.06842 0.8296489 C 400.9229 -2.609912 404.1773 12.391947 391.2921 13.053395 C 253.57664 -1.1282519 120.27951 50.09505 0.0 13.053395 z" svg:height="0.26783723mm" draw:style-name="style-107" svg:viewBox="0.0 0.0 398.8576 26.783722" svg:width="3.9885762mm" svg:x="29.287256mm" svg:y="6.8946824mm"/>
            <draw:path svg:d="M 0.79795676 24.447493 C -7.959785 -8.757691 58.450684 33.205185 49.719387 0.0 C 114.03959 11.800393 133.27472 4.0481215 208.68114 12.223746 C 337.3742 26.193743 163.33144 25.50585 0.79795676 24.447493 z" svg:height="0.24948634mm" draw:style-name="style-108" svg:viewBox="0.0 0.0 253.37872 24.948633" svg:width="2.5337873mm" svg:x="21.575935mm" svg:y="7.0254807mm"/>
            <draw:path svg:d="M 564.003 0.0 C 519.659 50.376648 409.38068 17.09208 319.44833 24.447493 C 235.0462 31.35311 112.9679 29.633303 1.5252621 24.447493 C -16.969248 -6.8262343 138.36768 31.273727 160.4868 0.0 C 276.98325 29.315826 442.90335 6.455819 564.003 0.0 z" svg:height="0.29004484mm" draw:style-name="style-109" svg:viewBox="0.0 0.0 564.00336 29.004484" svg:width="5.6400337mm" svg:x="74.14798mm" svg:y="7.025216mm"/>
            <draw:path svg:d="M 0.0 15.279721 C 101.99716 -5.093207 289.26932 -5.093207 391.2923 15.279721 C 242.25183 12.263514 123.87728 21.179968 0.0 15.279721 z" svg:height="0.1734721mm" draw:style-name="style-110" svg:viewBox="0.0 0.0 391.2923 17.34721" svg:width="3.912923mm" svg:x="68.171745mm" svg:y="7.1171584mm"/>
            <draw:path svg:d="M 7.5539436 12.223746 C 52.42725 -7.778766 143.25877 29.210001 203.18687 0.0 C 255.28339 0.8995938 288.70016 20.452309 349.92484 12.223746 C 254.35735 24.209347 108.59832 45.905224 19.77774 24.447493 C -2.0768476 27.887104 -5.3048077 12.885245 7.5539436 12.223746 z" svg:height="0.33538187mm" draw:style-name="style-111" svg:viewBox="0.0 0.0 349.92484 33.538185" svg:width="3.4992483mm" svg:x="14.171743mm" svg:y="7.2699556mm"/>
            <draw:path svg:d="M 154.29169 14.392996 C 193.66187 17.091726 206.04402 -7.2234464 252.1083 2.1692493 C 302.035 10.477144 212.65901 23.283007 178.73949 26.616743 C 128.83904 31.538013 55.205364 22.753828 19.777943 26.616743 C -2.0767465 30.056303 -5.304505 15.054444 7.5540442 14.392996 C 39.886127 -8.99614 119.84289 1.6930087 154.29169 14.392996 z" svg:height="0.28158012mm" draw:style-name="style-112" svg:viewBox="0.0 0.0 266.93585 28.158012" svg:width="2.6693585mm" svg:x="35.69242mm" svg:y="7.2482634mm"/>
            <draw:path svg:d="M 195.65948 0.0 C 162.69234 44.476448 59.637024 18.864773 0.0 36.697685 C 22.648407 1.7198057 118.29502 11.403585 195.65948 0.0 z" svg:height="0.36697683mm" draw:style-name="style-113" svg:viewBox="0.0 0.0 195.65948 36.697685" svg:width="1.9565948mm" svg:x="60.468136mm" svg:y="7.2699556mm"/>
            <draw:path svg:d="M 366.81836 23.71933 C 311.17648 74.863304 213.4923 5.2514153 146.73795 35.943077 C 219.9481 73.30226 372.2687 52.902885 440.1873 60.390568 C 364.7811 132.72768 194.44226 43.21911 73.369026 84.838066 C 268.26114 108.59761 456.6973 116.37643 635.8468 97.061806 C 950.5157 63.14224 1244.4941 70.36533 1577.393 60.364124 C 1484.6301 83.620995 1386.8135 95.65953 1283.917 97.061806 C 998.6962 100.87179 686.4085 96.34742 391.2923 121.50935 C 283.92444 130.66396 122.29045 121.853325 0.0 121.50935 C 60.854145 29.56659 227.85915 -37.84925 366.81836 23.71933 z" svg:height="1.2565558mm" draw:style-name="style-114" svg:viewBox="0.0 0.0 1577.393 125.65558" svg:width="15.77393mm" svg:x="8.500268mm" svg:y="7.399475mm"/>
            <draw:path svg:d="M 232.30412 3.1008885 C 168.56609 24.955477 86.99485 28.977154 0.0 27.548382 C 56.11818 2.8627934 158.61798 -5.0747366 232.30412 3.1008885 z" svg:height="0.27806228mm" draw:style-name="style-115" svg:viewBox="0.0 0.0 232.30412 27.806227" svg:width="2.3230412mm" svg:x="55.455074mm" svg:y="7.483422mm"/>
            <draw:path svg:d="M 439.4162 0.0 C 363.2427 46.43435 143.37383 42.624374 48.12388 24.447493 C -70.383095 1.8520752 57.96642 13.705406 133.7166 12.223746 C 226.90273 10.424609 295.53568 2.7252252 439.4162 0.0 z" svg:height="0.37090546mm" draw:style-name="style-116" svg:viewBox="0.0 0.0 439.41614 37.090546" svg:width="4.394161mm" svg:x="19.513058mm" svg:y="7.5144305mm"/>
            <draw:path svg:d="M 191.2478 0.868709 C 150.21086 35.95246 104.332085 20.394981 56.760098 13.092456 C 18.527817 7.218703 -42.6704 7.6949434 44.536404 0.868709 C 78.93231 -1.8300219 133.3042 2.8002164 191.2478 0.868709 z" svg:height="0.22899613mm" draw:style-name="style-117" svg:viewBox="0.0 0.0 191.24783 22.899612" svg:width="1.9124783mm" svg:x="25.296211mm" svg:y="7.5057435mm"/>
            <draw:path svg:d="M 158.96155 0.36804315 C 120.49086 23.0164 62.83854 26.508898 0.0 24.815536 C 38.49692 2.1672308 96.14965 -1.3252683 158.96155 0.36804315 z" svg:height="0.25183597mm" draw:style-name="style-118" svg:viewBox="0.0 0.0 158.96155 25.183598" svg:width="1.5896155mm" svg:x="66.8266mm" svg:y="7.5107503mm"/>
            <draw:path svg:d="M 293.4761 13.819458 C 239.31596 5.564451 2.1437645 36.414875 0.0 13.819458 C 56.75364 -0.30930158 206.6928 -8.458483 293.4761 13.819458 z" svg:height="0.22261004mm" draw:style-name="style-119" svg:viewBox="0.0 0.0 293.4761 22.261003" svg:width="2.934761mm" svg:x="68.78293mm" svg:y="7.498474mm"/>
            <draw:path svg:d="M 0.0 6.760579 C 86.88907 11.708294 260.72052 -10.675472 354.5948 6.760579 C 261.83154 21.10099 118.560265 39.48952 0.0 6.760579 z" svg:height="0.25040904mm" draw:style-name="style-120" svg:viewBox="0.0 0.0 354.5948 25.040903" svg:width="3.5459478mm" svg:x="74.53021mm" svg:y="7.5690627mm"/>
            <draw:path svg:d="M 0.0 12.223746 C 37.306343 -1.1641831 81.59789 8.731248 146.73764 0.0 C 127.23787 38.787903 37.20057 25.902658 0.0 12.223746 z" svg:height="0.2578771mm" draw:style-name="style-121" svg:viewBox="0.0 0.0 146.73764 25.78771" svg:width="1.4673765mm" svg:x="78.198395mm" svg:y="7.514431mm"/>
            <draw:path svg:d="M 611.3991 0.0 C 513.1858 39.264145 363.74908 29.60686 207.88307 36.671238 C 131.2862 40.16374 47.704308 79.77186 0.0 24.447493 C 219.86877 32.332035 418.30627 18.864773 611.3991 0.0 z" svg:height="0.53658336mm" draw:style-name="style-122" svg:viewBox="0.0 0.0 611.3991 53.65834" svg:width="6.113991mm" svg:x="13.146616mm" svg:y="7.6366687mm"/>
            <draw:path svg:d="M 0.0 38.399323 C 126.78852 1.3311727 279.95544 -0.57379 489.10892 1.7280821 C 510.593 8.766018 560.9432 -13.062126 562.45154 13.951829 C 533.9293 13.951829 505.4072 13.951829 476.8588 13.951829 C 423.88922 13.951829 370.89304 13.951829 317.89725 13.951829 C 218.54567 28.662655 119.11538 43.37348 0.0 38.399323 z" svg:height="0.39386046mm" draw:style-name="style-123" svg:viewBox="0.0 0.0 562.45154 39.386047" svg:width="5.624515mm" svg:x="61.07959mm" svg:y="7.6196523mm"/>
            <draw:path svg:d="M 0.0 14.205012 C 32.96714 -13.9731245 117.924805 9.865858 171.18544 1.9812663 C 125.7562 40.58396 65.748566 16.639154 0.0 14.205012 z" svg:height="0.23770441mm" draw:style-name="style-124" svg:viewBox="0.0 0.0 171.18544 23.770441" svg:width="1.7118545mm" svg:x="72.695854mm" svg:y="7.616856mm"/>
            <draw:path svg:d="M 574.7279 10.348508 C 472.91623 10.057475 363.4052 39.77016 256.8046 22.572254 C 187.51015 22.572254 118.21589 22.572254 48.92143 22.572254 C 32.62317 22.572254 16.324705 22.572254 0.0 22.572254 C 1.9842942 8.231843 22.304436 12.253521 36.697735 10.348508 C 69.29446 10.348508 101.91743 10.348508 134.51414 10.348508 C 291.57092 23.07499 477.17612 -18.332314 574.7279 10.348508 z" svg:height="0.27932402mm" draw:style-name="style-125" svg:viewBox="0.0 0.0 574.7279 27.932404" svg:width="5.7472787mm" svg:x="24.518406mm" svg:y="7.9001603mm"/>
            <draw:path svg:d="M 195.07004 0.20504037 C 103.0214 29.494423 -122.218185 3.512332 85.02993 0.20504037 C 123.23577 -0.42996404 158.68983 0.65483725 195.07004 0.20504037 z" svg:height="0.13989136mm" draw:style-name="style-126" svg:viewBox="0.0 0.0 195.07013 13.989135" svg:width="1.9507014mm" svg:x="31.127241mm" svg:y="7.8793573mm"/>
            <draw:path svg:d="M 1124.9554 0.0 C 1141.0951 45.190834 1040.8182 22.939388 978.21747 24.447493 C 641.3235 32.596676 303.87396 36.671238 0.0 24.447493 C 319.6696 3.3072915 821.7695 18.282707 1124.9554 0.0 z" svg:height="0.32162276mm" draw:style-name="style-127" svg:viewBox="0.0 0.0 1126.6888 32.162277" svg:width="11.266889mm" svg:x="49.34082mm" svg:y="7.8814077mm"/>
            <draw:path svg:d="M 510.86026 0.0 C 397.22137 20.161226 211.93391 37.35918 58.422626 24.447493 C 26.69895 21.775206 -40.849007 21.140202 33.94859 12.223746 C 193.67801 -6.8262343 333.6957 8.784185 510.86026 0.0 z" svg:height="0.2891625mm" draw:style-name="style-128" svg:viewBox="0.0 0.0 510.86047 28.916248" svg:width="5.1086044mm" svg:x="64.40828mm" svg:y="8.003645mm"/>
            <draw:path svg:d="M 0.0 10.671486 C 27.516487 -15.972054 166.31696 14.666669 158.96155 22.895231 C 102.55228 22.20734 39.422657 28.319187 0.0 10.671486 z" svg:height="0.2338055mm" draw:style-name="style-129" svg:viewBox="0.0 0.0 159.24341 23.38055" svg:width="1.5924342mm" svg:x="47.38449mm" svg:y="8.019168mm"/>
            <draw:path svg:d="M 440.221 0.0 C 413.31293 46.2227 359.25858 13.017514 305.70645 12.223746 C 214.23997 10.847912 32.154045 44.370625 0.007266998 12.223746 C -1.2894884 10.927294 179.39473 0.0 220.11414 0.0 C 310.0723 0.0 371.90558 0.0 440.221 0.0 z" svg:height="0.26210377mm" draw:style-name="style-130" svg:viewBox="0.0 0.0 440.2207 26.210377" svg:width="4.402207mm" svg:x="69.761024mm" svg:y="8.003645mm"/>
            <draw:path svg:d="M 0.0 14.220304 C 36.989017 -14.010721 126.12682 9.907593 183.43599 1.9965572 C 146.42032 30.20114 57.282516 6.309268 0.0 14.220304 z" svg:height="0.162054mm" draw:style-name="style-131" svg:viewBox="0.0 0.0 183.43599 16.2054" svg:width="1.8343599mm" svg:x="74.65245mm" svg:y="7.98368mm"/>
            <draw:path svg:d="M 330.14697 0.0 C 239.97687 28.045868 118.74477 25.003115 0.0 24.447493 C 95.43506 -8.175625 231.13979 5.344574 330.14697 0.0 z" svg:height="0.24817914mm" draw:style-name="style-132" svg:viewBox="0.0 0.0 330.14697 24.817915" svg:width="3.3014698mm" svg:x="35.40125mm" svg:y="8.24812mm"/>
            <draw:path svg:d="M 0.0 23.00464 C 32.43786 14.749634 155.94533 -16.10079 232.33057 10.780894 C 241.14119 13.876534 148.4577 31.550732 0.0 23.00464 z" svg:height="0.25316197mm" draw:style-name="style-133" svg:viewBox="0.0 0.0 232.90799 25.316196" svg:width="2.3290799mm" svg:x="30.510162mm" svg:y="8.262548mm"/>
            <draw:path svg:d="M 1883.0924 0.55653095 C 1385.1466 15.902411 844.76166 58.07694 366.84482 61.70176 C 254.37047 62.548466 136.68375 30.348598 36.697735 86.149254 C 281.22565 83.37114 604.14966 71.67652 904.8485 61.70176 C 635.15875 126.498245 254.2117 89.03324 0.0 110.623184 C 18.626678 21.961271 113.1623 27.517597 183.43558 25.030468 C 290.90933 21.220442 394.12332 26.194601 501.35886 25.030468 C 972.6347 19.871101 1371.8116 -3.9148932 1883.0924 0.55653095 z" svg:height="1.1062319mm" draw:style-name="style-134" svg:viewBox="0.0 0.0 1883.0923 110.623184" svg:width="18.830923mm" svg:x="7.888551mm" svg:y="8.48703mm"/>
            <draw:path svg:d="M 214.08374 0.0 C 211.83481 40.534153 104.20229 14.155254 55.121994 12.223746 C 19.244423 10.821418 -25.946413 38.920174 18.424261 0.0 C 83.64416 0.0 148.86404 0.0 214.08374 0.0 z" svg:height="0.22436562mm" draw:style-name="style-135" svg:viewBox="0.0 0.0 214.08382 22.436563" svg:width="2.1408381mm" svg:x="28.247086mm" svg:y="8.3703575mm"/>
            <draw:path svg:d="M 2.0868397 13.462214 C -17.704021 -11.117599 108.76677 6.556598 148.82489 1.238468 C 305.45816 12.589065 42.912025 25.500805 2.0868397 13.462214 z" svg:height="0.1828919mm" draw:style-name="style-136" svg:viewBox="0.0 0.0 198.19048 18.28919" svg:width="1.9819047mm" svg:x="58.613174mm" svg:y="8.357973mm"/>
            <draw:path svg:d="M 122.365746 18.74411 C 234.68124 9.430797 221.87517 -10.201301 342.47263 6.5203643 C 429.20343 18.53246 301.30347 14.325574 232.40585 18.74411 C 214.14955 19.908243 65.42721 54.092403 0.10173797 30.967907 C -3.813559 29.592024 106.59636 20.040564 122.365746 18.74411 z" svg:height="0.38977584mm" draw:style-name="style-137" svg:viewBox="0.0 0.0 371.61462 38.977585" svg:width="3.7161462mm" svg:x="75.62959mm" svg:y="8.305154mm"/>
            <draw:path svg:d="M 5.0247254 13.139136 C -24.661366 -9.50922 85.64319 4.884129 115.091484 0.91533893 C 172.40024 16.949062 249.23541 13.4830065 322.9482 13.139136 C 234.60373 44.227657 98.95188 17.187258 5.0247254 13.139136 z" svg:height="0.27900648mm" draw:style-name="style-138" svg:viewBox="0.0 0.0 322.94803 27.900648" svg:width="3.2294803mm" svg:x="51.246902mm" svg:y="8.483706mm"/>
            <draw:path svg:d="M 0.0 14.274504 C 0.34397122 2.3946776 14.949022 4.8023753 24.447392 2.0507064 C 183.43558 10.173393 374.94077 -14.221162 513.55634 14.274504 C 427.9636 14.274504 342.37088 14.274504 256.77817 14.274504 C 214.60373 17.449474 42.518803 15.015333 0.0 14.274504 z" svg:height="0.15865076mm" draw:style-name="style-139" svg:viewBox="0.0 0.0 513.55634 15.865075" svg:width="5.1355634mm" svg:x="40.414837mm" svg:y="8.594325mm"/>
            <draw:path svg:d="M 110.040115 32.606617 C 73.369225 32.606617 36.697533 32.606617 0.0 32.606617 C 6.7203584 -0.9160455 126.100174 -19.807314 110.040115 32.606617 z" svg:height="0.3260662mm" draw:style-name="style-140" svg:viewBox="0.0 0.0 111.524826 32.60662" svg:width="1.1152482mm" svg:x="79.78801mm" svg:y="8.655744mm"/>
            <draw:path svg:d="M 770.3343 0.048345722 C 550.9418 47.408783 251.61859 22.167473 0.0 24.495838 C 145.52083 -6.5397935 433.1494 2.0327408 574.7014 0.048345722 C 642.56696 -0.90413564 712.6551 12.695445 770.3343 0.048345722 z" svg:height="0.2916037mm" draw:style-name="style-141" svg:viewBox="0.0 0.0 770.3343 29.160372" svg:width="7.703343mm" svg:x="23.051292mm" svg:y="8.859089mm"/>
            <draw:path svg:d="M 452.41098 0.0 C 398.54153 43.6033 312.84344 24.447493 232.33076 24.447493 C 160.60226 24.447493 54.29255 46.063984 0.0 24.447493 C 31.27393 36.882942 123.56077 10.583373 207.88297 12.223696 C 303.71448 14.075771 377.137 16.404137 452.41098 0.0 z" svg:height="0.34054825mm" draw:style-name="style-142" svg:viewBox="0.0 0.0 452.41098 34.054825" svg:width="4.52411mm" svg:x="70.37282mm" svg:y="8.859572mm"/>
            <draw:path svg:d="M 403.516 29.481707 C 272.41492 1.5946014 105.38358 58.215416 0.0 29.481707 C 74.24207 17.787088 159.88768 8.659032 232.33057 5.0342126 C 285.353 2.3619761 367.87662 -13.433651 403.516 29.481707 z" svg:height="0.3786679mm" draw:style-name="style-143" svg:viewBox="0.0 0.0 403.516 37.86679" svg:width="4.03516mm" svg:x="17.181776mm" svg:y="8.931467mm"/>
            <draw:path svg:d="M 0.0 49.775303 C 476.2762 1.4623824 870.7967 51.892017 1393.9834 0.85387224 C 1414.7799 -3.6439958 1417.0287 10.378888 1418.4312 25.301365 C 931.1483 44.959908 476.2762 56.839733 0.0 49.775303 z" svg:height="0.518302mm" draw:style-name="style-144" svg:viewBox="0.0 0.0 1418.4312 51.8302" svg:width="14.184312mm" svg:x="67.07134mm" svg:y="9.095509mm"/>
            <draw:path svg:d="M 122.27773 28.89197 C 81.53208 28.89197 40.759785 28.89197 0.013726552 28.89197 C -1.5208212 -4.101514 125.902756 -14.790763 122.27773 28.89197 z" svg:height="0.28891954mm" draw:style-name="style-145" svg:viewBox="0.0 0.0 122.353676 28.891953" svg:width="1.2235367mm" svg:x="54.965725mm" svg:y="9.304342mm"/>
            <draw:path svg:d="M 0.0 51.35507 C 352.081 8.333834 640.3974 6.375882 953.76996 2.433637 C 1063.9425 1.0578529 1190.4397 -2.2759833 1234.9955 2.433637 C 1333.6852 12.858246 1190.1487 18.758444 1076.0338 14.6574335 C 763.98425 38.628536 327.89804 31.167347 0.0 51.35507 z" svg:height="0.5135507mm" draw:style-name="style-146" svg:viewBox="0.0 0.0 1267.9664 51.35507" svg:width="12.679664mm" svg:x="10.823575mm" svg:y="9.4464245mm"/>
            <draw:path svg:d="M 745.88666 2.0144725 C 716.35925 29.557606 657.6217 27.864294 611.3992 38.712208 C 566.6845 46.75556 564.4887 12.253874 525.80646 14.264713 C 355.89114 31.198029 177.98534 47.0201 0.0 26.48851 C 68.50074 36.70147 115.80809 6.8564124 158.96155 26.48851 C 294.24316 14.344146 471.11707 -5.287952 599.1486 14.264713 C 651.24493 13.365119 684.6885 -6.2139897 745.88666 2.0144725 z" svg:height="0.3993025mm" draw:style-name="style-147" svg:viewBox="0.0 0.0 745.88666 39.930252" svg:width="7.458867mm" svg:x="36.379414mm" svg:y="9.450615mm"/>
            <draw:path svg:d="M 0.0 14.243316 C 53.181103 -14.093535 158.80287 10.009987 232.30412 2.0195189 C 179.12302 30.330027 73.50124 6.2265053 0.0 14.243316 z" svg:height="0.16244008mm" draw:style-name="style-148" svg:viewBox="0.0 0.0 232.30412 16.244009" svg:width="2.3230412mm" svg:x="45.305923mm" svg:y="9.450829mm"/>
            <draw:path svg:d="M 220.10687 14.680951 C 144.93866 43.94384 84.08441 12.379028 0.0 26.904747 C 51.567425 -20.535124 164.49173 7.775385 220.10687 14.680951 z" svg:height="0.2763841mm" draw:style-name="style-149" svg:viewBox="0.0 0.0 220.10687 27.638409" svg:width="2.2010686mm" svg:x="64.74803mm" svg:y="9.446452mm"/>
            <draw:path svg:d="M 317.9231 0.0 C 343.32285 6.8526783 343.8259 19.076475 330.14697 36.697735 C 252.7034 36.697735 175.2598 36.697735 97.816216 36.697735 C 68.60611 29.236444 9.101511 52.043613 0.0 24.473936 C 36.697533 24.473936 73.369225 24.473936 110.06676 24.473936 C 162.4279 -0.58206636 269.0816 28.627935 317.9231 0.0 z" svg:height="0.3853919mm" draw:style-name="style-150" svg:viewBox="0.0 0.0 339.0841 38.53919" svg:width="3.390841mm" svg:x="77.95392mm" svg:y="9.470759mm"/>
            <draw:path svg:d="M 169.87051 0.0 C 139.84026 51.302685 -68.545555 22.039795 23.132671 12.223797 C 34.69487 10.980131 125.976036 11.694517 169.87051 0.0 z" svg:height="0.29447627mm" draw:style-name="style-151" svg:viewBox="0.0 0.0 169.8705 29.447626" svg:width="1.6987051mm" svg:x="27.466314mm" svg:y="9.7155mm"/>
            <draw:path svg:d="M 244.55446 0.12586036 C 183.38289 31.373144 67.49527 35.738792 0.0 24.573353 C 68.950485 3.8564544 153.88171 -0.8796095 244.55446 0.12586036 z" svg:height="0.3014927mm" draw:style-name="style-152" svg:viewBox="0.0 0.0 244.55446 30.14927" svg:width="2.4455447mm" svg:x="29.409758mm" svg:y="9.714241mm"/>
            <draw:path svg:d="M 0.0 16.907175 C 24.791363 -9.551157 156.87148 2.3551128 244.55426 4.683378 C 187.32504 33.02023 77.57601 8.890264 0.0 16.907175 z" svg:height="0.18919219mm" draw:style-name="style-153" svg:viewBox="0.0 0.0 244.55426 18.91922" svg:width="2.4455426mm" svg:x="49.707794mm" svg:y="9.790903mm"/>
            <draw:path svg:d="M 0.030279158 25.54713 C -2.5361822 16.286755 159.1509 -5.0651984 207.88701 1.0996381 C 275.56738 9.619184 197.67406 20.864056 134.54443 25.54713 C 87.52816 29.03963 66.78492 23.007114 0.030279158 25.54713 z" svg:height="0.26666176mm" draw:style-name="style-154" svg:viewBox="0.0 0.0 234.03122 26.666176" svg:width="2.3403122mm" svg:x="56.188198mm" svg:y="9.704503mm"/>
            <draw:path svg:d="M 0.0 14.182051 C 24.923735 -13.890261 101.54711 9.7635145 146.73795 1.9582541 C 113.5856 19.28853 38.23228 40.455177 0.0 14.182051 z" svg:height="0.2654402mm" draw:style-name="style-155" svg:viewBox="0.0 0.0 146.73795 26.54402" svg:width="1.4673795mm" svg:x="8.011054mm" svg:y="9.818154mm"/>
            <draw:path svg:d="M 379.04218 0.0 C 272.22983 41.06338 124.513145 34.8721 0.0 24.447493 C 106.547516 -3.5189428 268.4199 23.865427 379.04218 0.0 z" svg:height="0.32172495mm" draw:style-name="style-156" svg:viewBox="0.0 0.0 379.04218 32.172493" svg:width="3.7904217mm" svg:x="43.47157mm" svg:y="9.837737mm"/>
            <draw:path svg:d="M 10.52988 5.540783 C 45.639977 -11.075006 125.967354 15.991837 193.96545 5.540783 C 224.23412 3.9797916 214.73535 20.516148 193.96545 17.76458 C 146.7106 15.356882 103.84823 17.314835 71.674805 29.988377 C 78.92484 0.9634828 -34.290543 31.893238 10.52988 5.540783 z" svg:height="0.29988423mm" draw:style-name="style-157" svg:viewBox="0.0 0.0 213.26802 29.988424" svg:width="2.1326802mm" svg:x="67.08801mm" svg:y="9.904567mm"/>
            <draw:path svg:d="M 137.88806 13.292449 C 126.00833 36.152405 -24.301447 29.98767 3.4003494 13.292449 C 41.15644 -18.351692 90.31607 16.917269 137.88806 13.292449 z" svg:height="0.28214645mm" draw:style-name="style-158" svg:viewBox="0.0 0.0 137.88797 28.214645" svg:width="1.3788797mm" svg:x="17.75949mm" svg:y="9.949287mm"/>
            <draw:path svg:d="M 171.18544 7.2061367 C 138.2183 35.384224 53.260635 11.545342 0.0 19.429934 C 6.9585543 -6.128804 112.81853 -2.2394466 171.18544 7.2061367 z" svg:height="0.21411137mm" draw:style-name="style-159" svg:viewBox="0.0 0.0 171.18544 21.411137" svg:width="1.7118545mm" svg:x="79.54353mm" svg:y="10.01015mm"/>
            <draw:path svg:d="M 758.1106 0.88596815 C 750.4641 29.91076 682.8366 -1.0189946 672.5179 25.333462 C 454.79224 -18.508034 200.65997 64.333015 0.0 37.55726 C 212.09006 -31.446117 484.79605 19.512697 758.1106 0.88596815 z" svg:height="0.43010998mm" draw:style-name="style-160" svg:viewBox="0.0 0.0 758.1106 43.010998" svg:width="7.5811057mm" svg:x="8.255793mm" svg:y="10.073352mm"/>
            <draw:path svg:d="M 0.0 14.197291 C 28.945261 -13.927908 109.722786 9.805199 158.96155 1.9734945 C 123.79856 20.78543 41.725082 40.787945 0.0 14.197291 z" svg:height="0.27043998mm" draw:style-name="style-161" svg:viewBox="0.0 0.0 158.96155 27.043997" svg:width="1.5896155mm" svg:x="62.05775mm" svg:y="10.062477mm"/>
            <draw:path svg:d="M 269.00186 3.1347003 C 202.30031 61.369495 86.227776 -4.0883927 0.0 27.582193 C 45.190834 -25.016943 184.28218 16.25799 269.00186 3.1347003 z" svg:height="0.2831859mm" draw:style-name="style-162" svg:viewBox="0.0 0.0 269.00186 28.318588" svg:width="2.6900187mm" svg:x="28.309357mm" svg:y="10.173102mm"/>
            <draw:path svg:d="M 244.55426 6.0888357 C 187.29839 34.425686 77.54936 10.295721 0.0 18.312634 C 20.92855 -9.680246 93.318344 13.841208 134.4875 6.0888357 C 170.73569 -10.659273 187.74855 13.232597 244.55426 6.0888357 z" svg:height="0.20324637mm" draw:style-name="style-163" svg:viewBox="0.0 0.0 244.55426 20.324636" svg:width="2.4455426mm" svg:x="46.406326mm" svg:y="10.266063mm"/>
            <draw:path svg:d="M 0.0 12.223797 C 93.18633 -20.690353 160.54898 34.31648 256.77817 0.0 C 366.81827 0.0 476.8584 0.0 586.9518 0.0 C 560.9432 27.199162 380.2065 5.0535913 293.4761 12.223797 C 205.50182 37.67676 92.31308 19.129463 0.0 12.223797 z" svg:height="0.25232518mm" draw:style-name="style-164" svg:viewBox="0.0 0.0 586.9518 25.232517" svg:width="5.869518mm" svg:x="52.031105mm" svg:y="10.204713mm"/>
            <draw:path svg:d="M 0.0 24.447493 C 136.15448 3.22796 276.17175 0.0 489.08188 0.0 C 639.02106 0.0 524.9857 4.021678 427.93655 12.223797 C 327.5801 20.7169 126.761475 39.21121 0.0 24.447493 z" svg:height="0.29984105mm" draw:style-name="style-165" svg:viewBox="0.0 0.0 561.5544 29.984104" svg:width="5.615544mm" svg:x="73.55205mm" svg:y="10.204714mm"/>
            <draw:path svg:d="M 354.6206 0.0 C 369.64877 5.344574 379.70306 15.636864 379.06842 36.67129 C 295.67154 58.102573 83.740845 40.031467 0.0 61.118782 C 3.624617 36.195 33.09956 37.147583 36.697533 12.197353 C 138.42905 37.650215 219.4714 14.393399 354.6206 0.0 z" svg:height="0.6111878mm" draw:style-name="style-166" svg:viewBox="0.0 0.0 379.09683 61.118782" svg:width="3.7909682mm" svg:x="77.464714mm" svg:y="10.326951mm"/>
            <draw:path svg:d="M 188.90681 0.0 C 213.77762 45.190834 -113.53836 24.500381 42.19532 12.223797 C 28.093103 13.335042 163.79784 13.705457 188.90681 0.0 z" svg:height="0.27775654mm" draw:style-name="style-167" svg:viewBox="0.0 0.0 190.2634 27.775656" svg:width="1.902634mm" svg:x="14.314544mm" svg:y="10.449189mm"/>
            <draw:path svg:d="M 0.0 12.223797 C 72.83984 -8.387226 251.90977 13.599581 391.2922 0.0 C 325.3317 24.077078 129.11668 26.77586 0.0 12.223797 z" svg:height="0.21142039mm" draw:style-name="style-168" svg:viewBox="0.0 0.0 391.2922 21.142038" svg:width="3.9129221mm" svg:x="16.692825mm" svg:y="10.449189mm"/>
            <draw:path svg:d="M 0.38595834 0.0 C 8.5350895 0.0 16.68422 0.0 24.833351 0.0 C 57.45652 6.8526783 193.05547 21.695824 85.978676 24.447493 C 71.029655 24.844353 -6.0966077 41.142715 0.38595834 0.0 z" svg:height="0.27960983mm" draw:style-name="style-169" svg:viewBox="0.0 0.0 126.44874 27.960983" svg:width="1.2644874mm" svg:x="38.8211mm" svg:y="10.449189mm"/>
            <draw:path svg:d="M 0.0 0.0 C 52.996197 0.0 105.96575 0.0 158.96155 0.0 C 146.63187 29.289331 8.75754 46.751827 0.0 0.0 z" svg:height="0.2888202mm" draw:style-name="style-170" svg:viewBox="0.0 0.0 158.96155 28.88202" svg:width="1.5896155mm" svg:x="42.615643mm" svg:y="10.449189mm"/>
            <draw:path svg:d="M 0.0 28.766815 C 210.5552 23.8191 475.16516 -12.243579 721.4393 4.319322 C 736.4412 5.324691 819.7848 4.689737 758.13684 16.54312 C 501.2 12.547885 226.27171 41.228706 0.0 28.766815 z" svg:height="0.31927732mm" draw:style-name="style-171" svg:viewBox="0.0 0.0 780.5713 31.927732" svg:width="7.805713mm" svg:x="59.367737mm" svg:y="10.405995mm"/>
            <draw:path svg:d="M 440.21375 0.0049455957 C 341.1803 43.714123 117.924805 28.15659 0.0 12.228743 C 184.54662 20.08679 278.52667 -0.36546943 440.21375 0.0049455957 z" svg:height="0.2849807mm" draw:style-name="style-172" svg:viewBox="0.0 0.0 440.21375 28.498072" svg:width="4.4021373mm" svg:x="54.109673mm" svg:y="10.571378mm"/>
            <draw:path svg:d="M 0.0 14.204963 C 32.96714 -13.9731245 117.924805 9.865757 171.18544 1.9811653 C 140.46724 49.65913 53.63105 16.109924 0.0 14.204963 z" svg:height="0.27441496mm" draw:style-name="style-173" svg:viewBox="0.0 0.0 171.18544 27.441496" svg:width="1.7118545mm" svg:x="28.798307mm" svg:y="10.673852mm"/>
            <draw:path svg:d="M 1.9762197 0.42693612 C 12.374486 -1.8219979 13.512176 5.189444 14.200118 12.650733 C 54.258232 17.968864 180.72903 0.29471713 160.93817 24.87453 C 128.34164 24.87453 95.718475 24.87453 63.121548 24.87453 C 39.99675 19.450523 -10.591649 41.51676 1.9762197 0.42693612 z" svg:height="0.26040787mm" draw:style-name="style-174" svg:viewBox="0.0 0.0 163.02516 26.040785" svg:width="1.6302516mm" svg:x="47.853943mm" svg:y="10.689395mm"/>
            <draw:path svg:d="M 0.0 30.61657 C 246.37999 -10.023411 435.45123 -0.9217985 684.7681 6.1690755 C 244.28972 -6.345704 758.93085 22.176353 770.36084 18.392872 C 689.50415 45.22162 617.6168 13.683252 513.58264 18.392872 C 360.60056 25.324984 177.29729 20.350723 0.0 30.61657 z" svg:height="0.30616525mm" draw:style-name="style-175" svg:viewBox="0.0 0.0 770.36084 30.616524" svg:width="7.703608mm" svg:x="11.679502mm" svg:y="10.876713mm"/>
            <draw:path svg:d="M 269.0283 0.0 C 265.9592 47.43977 145.6266 23.62733 122.29045 12.223797 C 90.117035 24.89734 47.25466 26.855291 0.0 24.447594 C 77.311165 -23.177586 181.10712 29.977274 269.0283 0.0 z" svg:height="0.2838304mm" draw:style-name="style-176" svg:viewBox="0.0 0.0 269.0283 28.38304" svg:width="2.690283mm" svg:x="19.871796mm" svg:y="10.815902mm"/>
            <draw:path svg:d="M 0.0 16.449657 C 23.468367 1.7652749 154.91342 -16.649702 158.96155 28.673454 C 83.9524 22.270523 48.25973 31.134039 0.0 16.449657 z" svg:height="0.286735mm" draw:style-name="style-177" svg:viewBox="0.0 0.0 158.96155 28.673498" svg:width="1.5896155mm" svg:x="37.602318mm" svg:y="10.773643mm"/>
            <draw:path svg:d="M 183.40933 3.9169118 C 141.31404 31.116074 46.461147 5.557336 0.0 28.364405 C 16.536861 -19.922071 163.2745 9.28793 183.40933 3.9169118 z" svg:height="0.28364426mm" draw:style-name="style-178" svg:viewBox="0.0 0.0 183.40933 28.364428" svg:width="1.8340933mm" svg:x="43.227093mm" svg:y="10.89897mm"/>
            <draw:path svg:d="M 366.8445 0.0 C 375.7611 33.364 342.5558 24.6327 342.37088 48.92143 C 380.63 51.435005 432.17078 40.666424 452.43765 61.145226 C 403.30466 89.455635 301.78387 65.378555 232.33076 73.369026 C 252.43936 52.731556 298.68814 58.20835 317.9231 36.697735 C 244.60715 24.738577 93.63608 40.534203 0.0 48.92153 C 14.975668 13.784889 75.27399 14.393399 97.816216 12.25024 C 180.76334 4.2862167 266.8062 32.38497 366.8445 0.0 z" svg:height="0.7537714mm" draw:style-name="style-179" svg:viewBox="0.0 0.0 452.43765 75.377144" svg:width="4.5243764mm" svg:x="78.5651mm" svg:y="10.815902mm"/>
            <draw:path svg:d="M 134.51414 1.2816159 C 172.16426 -7.820097 158.00916 34.857265 195.65927 25.729109 C 141.9489 45.38765 65.74897 42.55665 0.0 50.1766 C 20.58458 9.642499 125.25378 53.166367 134.51414 1.2816159 z" svg:height="0.5017657mm" draw:style-name="style-180" svg:viewBox="0.0 0.0 195.65927 50.176575" svg:width="1.9565928mm" svg:x="24.151693mm" svg:y="10.925323mm"/>
            <draw:path svg:d="M 0.0 13.950012 C 37.33259 -13.169819 249.81961 8.922965 354.59436 1.7262148 C 387.1909 1.7262148 419.81406 1.7262148 452.41058 1.7262148 C 449.02417 35.32831 264.18607 -7.4019423 220.10646 26.173708 C 164.70328 4.1603565 73.8981 17.521843 0.0 13.950012 z" svg:height="0.26173678mm" draw:style-name="style-181" svg:viewBox="0.0 0.0 452.41058 26.173677" svg:width="4.524106mm" svg:x="63.769608mm" svg:y="10.9208765mm"/>
            <draw:path svg:d="M 270.06366 2.2712395 C 267.31207 19.892498 233.57767 6.5310125 233.39235 26.718733 C 150.18098 22.7235 90.06757 22.511847 25.535625 14.494936 C -93.92352 -0.37455317 243.02335 -2.4912682 270.06366 2.2712395 z" svg:height="0.26718754mm" draw:style-name="style-182" svg:viewBox="0.0 0.0 270.06366 26.718756" svg:width="2.7006364mm" svg:x="26.342144mm" svg:y="11.160166mm"/>
            <draw:path svg:d="M 73.36882 2.3247328 C 74.92982 24.258652 58.4198 28.121567 61.145126 51.246162 C 40.745655 51.246162 20.372828 51.246162 0.0 51.246162 C 11.800393 22.300701 21.431185 -8.840707 73.36882 2.3247328 z" svg:height="0.51246154mm" draw:style-name="style-183" svg:viewBox="0.0 0.0 73.473175 51.246155" svg:width="0.7347318mm" svg:x="29.531998mm" svg:y="11.037129mm"/>
            <draw:path svg:d="M 0.0 0.22679089 C 73.68645 -1.784048 85.698494 10.51908 146.73795 0.22679089 C 130.36015 21.975603 9.498522 51.000397 0.0 0.22679089 z" svg:height="0.28437257mm" draw:style-name="style-184" svg:viewBox="0.0 0.0 146.73795 28.437258" svg:width="1.4673795mm" svg:x="7.7665787mm" svg:y="11.180611mm"/>
            <draw:path svg:d="M 0.0 17.884485 C 92.18066 -3.4938111 219.44557 -3.1498399 354.5948 5.6606884 C 394.1765 19.73656 321.78632 19.498365 305.67334 17.884485 C 195.84438 3.7028382 79.03102 41.273724 0.0 17.884485 z" svg:height="0.2575759mm" draw:style-name="style-185" svg:viewBox="0.0 0.0 366.27554 25.75759" svg:width="3.6627555mm" svg:x="45.183422mm" svg:y="11.248508mm"/>
            <draw:path svg:d="M 0.0 0.8076461 C 83.07955 30.44095 161.15779 -5.7276053 256.77777 0.8076461 C 207.67142 23.37662 42.75659 52.427856 0.0 0.8076461 z" svg:height="0.2962481mm" draw:style-name="style-186" svg:viewBox="0.0 0.0 256.77777 29.62481" svg:width="2.5677776mm" svg:x="75.38587mm" svg:y="11.174802mm"/>
            <draw:path svg:d="M 0.0 14.197291 C 28.945461 -13.927908 109.74923 9.805199 158.96175 1.9734945 C 117.660164 36.766266 58.314026 21.473373 0.0 14.197291 z" svg:height="0.23881912mm" draw:style-name="style-187" svg:viewBox="0.0 0.0 158.96175 23.881912" svg:width="1.5896175mm" svg:x="19.382845mm" svg:y="11.28538mm"/>
            <draw:path svg:d="M 303.1408 0.0 C 256.78583 25.135435 95.654686 28.442726 46.36264 24.447493 C -55.5021 16.245375 41.547043 12.858751 46.36264 12.223696 C 88.722374 6.746903 194.3708 10.001205 303.1408 0.0 z" svg:height="0.258698mm" draw:style-name="style-188" svg:viewBox="0.0 0.0 303.14062 25.869799" svg:width="3.0314062mm" svg:x="42.029778mm" svg:y="11.305117mm"/>
            <draw:path svg:d="M 343.2704 4.1267467 C 278.0507 23.811731 138.03299 19.975262 74.268715 16.350544 C 63.685547 15.768477 -70.537926 13.254903 49.79468 4.1267467 C 139.01242 -2.6200554 232.91293 0.025737284 343.2704 4.1267467 z" svg:height="0.19282915mm" draw:style-name="style-189" svg:viewBox="0.0 0.0 343.2705 19.282915" svg:width="3.432705mm" svg:x="62.782444mm" svg:y="11.3860855mm"/>
            <draw:path svg:d="M 0.0 38.357838 C 5.423956 -18.871586 69.453125 9.677017 110.040215 13.910346 C 165.94664 8.6980915 213.70393 -4.689838 281.22565 1.6865491 C 275.96042 29.044476 220.98003 6.6607084 195.63293 13.910346 C 143.32478 34.94467 78.87226 43.861176 0.0 38.357838 z" svg:height="0.39949444mm" draw:style-name="style-190" svg:viewBox="0.0 0.0 281.22565 39.949444" svg:width="2.8122566mm" svg:x="7.522104mm" svg:y="11.53299mm"/>
            <draw:path svg:d="M 183.43558 12.81091 C 148.29884 51.731133 77.76092 12.175956 0.0 25.034706 C 40.878075 -25.924006 136.57797 17.467642 183.43558 12.81091 z" svg:height="0.30449316mm" draw:style-name="style-191" svg:viewBox="0.0 0.0 183.43558 30.449318" svg:width="1.8343558mm" svg:x="26.719475mm" svg:y="11.543719mm"/>
            <draw:path svg:d="M 171.85764 14.318005 C 127.53985 49.851505 67.188644 -2.8269632 0.6721973 14.318005 C -11.366392 -8.250869 141.9071 -0.9484441 171.85764 14.318005 z" svg:height="0.26924306mm" draw:style-name="style-192" svg:viewBox="0.0 0.0 171.8576 26.924307" svg:width="1.718576mm" svg:x="51.90214mm" svg:y="11.528648mm"/>
            <draw:path svg:d="M 220.08043 10.003325 C 170.94734 38.313732 69.453125 14.236654 0.0 22.227123 C 74.53316 -16.560883 155.17816 6.457838 220.08043 10.003325 z" svg:height="0.24235213mm" draw:style-name="style-193" svg:viewBox="0.0 0.0 220.08043 24.235212" svg:width="2.2008042mm" svg:x="14.492022mm" svg:y="11.816535mm"/>
            <draw:path svg:d="M 137.95427 28.474318 C 87.52453 30.008865 61.35728 7.2282405 3.4401162 16.25052 C -26.352154 4.7676554 147.426 -19.124216 137.95427 28.474318 z" svg:height="0.28548792mm" draw:style-name="style-194" svg:viewBox="0.0 0.0 138.32834 28.548792" svg:width="1.3832834mm" svg:x="44.048622mm" svg:y="11.753798mm"/>
            <draw:path svg:d="M 202.72098 0.0 C 187.08401 53.657494 74.768524 10.636261 19.311644 24.447493 C -10.957018 26.008484 -1.4848899 9.498571 19.311644 12.223696 C 82.468315 10.159969 157.31839 19.817305 202.72098 0.0 z" svg:height="0.27824554mm" draw:style-name="style-195" svg:viewBox="0.0 0.0 202.72078 27.824553" svg:width="2.0272079mm" svg:x="80.94003mm" svg:y="11.794066mm"/>
            <draw:path svg:d="M 0.29552457 0.28987247 C 56.81016 -3.2290704 80.78156 25.76928 98.11174 61.4351 C 73.63811 61.4351 49.190308 61.4351 24.742514 61.4351 C 67.04936 20.239498 -5.1547236 39.474636 0.29552457 0.28987247 z" svg:height="0.6143507mm" draw:style-name="style-196" svg:viewBox="0.0 0.0 98.11201 61.435066" svg:width="0.9811201mm" svg:x="83.08679mm" svg:y="11.791167mm"/>
            <draw:path svg:d="M 171.18544 0.0 C 147.71687 41.751225 59.16083 18.388533 0.0 24.447493 C 10.424609 -0.21175225 128.77272 7.6199517 171.18544 0.0 z" svg:height="0.25611478mm" draw:style-name="style-197" svg:viewBox="0.0 0.0 171.18544 25.611479" svg:width="1.7118545mm" svg:x="9.60067mm" svg:y="11.916569mm"/>
            <draw:path svg:d="M 0.0 15.240005 C 41.142715 -5.080035 166.71391 -5.080035 207.85663 15.240005 C 108.26747 4.9477153 77.04663 42.624374 0.0 15.240005 z" svg:height="0.25422573mm" draw:style-name="style-198" svg:viewBox="0.0 0.0 207.85663 25.422573" svg:width="2.0785663mm" svg:x="11.557264mm" svg:y="11.886141mm"/>
            <draw:path svg:d="M 171.48358 26.372744 C 93.246284 31.823193 82.292496 28.515902 0.29814878 26.372744 C -7.956757 22.165857 157.884 -30.803795 171.48358 26.372744 z" svg:height="0.29344738mm" draw:style-name="style-199" svg:viewBox="0.0 0.0 171.4835 29.344736" svg:width="1.714835mm" svg:x="27.694923mm" svg:y="11.897316mm"/>
            <draw:path svg:d="M 256.8044 0.0 C 194.17741 31.141508 93.15968 23.865427 0.0 24.447493 C 17.647501 7.5670643 162.79811 1.375784 256.8044 0.0 z" svg:height="0.24796017mm" draw:style-name="style-200" svg:viewBox="0.0 0.0 256.8044 24.796017" svg:width="2.568044mm" svg:x="52.76453mm" svg:y="11.916569mm"/>
            <draw:path svg:d="M 0.0 14.114024 C 13.017615 -13.64076 76.86142 9.457392 110.040115 1.8902268 C 228.15022 3.4513195 19.790861 36.100933 0.0 14.114024 z" svg:height="0.21699353mm" draw:style-name="style-201" svg:viewBox="0.0 0.0 146.07484 21.699352" svg:width="1.4607484mm" svg:x="59.245235mm" svg:y="11.897401mm"/>
            <draw:path svg:d="M 543.73615 1.4269558 C 498.62506 50.63947 404.00955 -1.7744596 335.87982 38.098248 C 289.7893 47.49094 277.43298 23.202211 238.06363 25.874449 C 232.87741 42.781322 15.284111 35.98153 30.207296 38.098248 C -72.95339 23.466751 124.954414 20.741627 79.12872 25.874449 C 180.96602 14.470914 415.43973 -5.5051546 543.73615 1.4269558 z" svg:height="0.4026926mm" draw:style-name="style-202" svg:viewBox="0.0 0.0 543.7364 40.269257" svg:width="5.4373636mm" svg:x="75.32881mm" svg:y="11.902299mm"/>
            <draw:path svg:d="M 146.73784 0.6847127 C 123.03108 38.096832 57.361645 33.57242 0.0 37.382446 C 29.447895 5.6588717 82.25878 -2.6490226 146.73784 0.6847127 z" svg:height="0.37382457mm" draw:style-name="style-203" svg:viewBox="0.0 0.0 146.73784 37.382458" svg:width="1.4673785mm" svg:x="21.950626mm" svg:y="12.031693mm"/>
            <draw:path svg:d="M 354.59457 19.497154 C 203.30577 -3.8655381 136.26045 76.22385 0.0 31.720951 C 65.90784 53.25791 249.42274 -38.420216 354.59457 19.497154 z" svg:height="0.45435497mm" draw:style-name="style-204" svg:viewBox="0.0 0.0 354.59457 45.435497" svg:width="3.5459456mm" svg:x="23.662745mm" svg:y="11.966072mm"/>
            <draw:path svg:d="M 207.88297 0.0 C 205.1312 17.62126 171.37035 4.259773 171.18544 24.447493 C 114.14112 24.447493 57.07056 24.447493 0.0 24.447493 C 9.260577 4.8418393 149.22498 10.953788 207.88297 0.0 z" svg:height="0.24447493mm" draw:style-name="style-205" svg:viewBox="0.0 0.0 207.88297 24.447493" svg:width="2.0788298mm" svg:x="49.34082mm" svg:y="12.038541mm"/>
            <draw:path svg:d="M 269.00165 0.033408005 C 206.08398 36.572376 29.23594 46.758793 0.0 12.257205 C 102.55187 21.094278 174.25372 -0.97196096 269.00165 0.033408005 z" svg:height="0.33439577mm" draw:style-name="style-206" svg:viewBox="0.0 0.0 269.00165 33.439575" svg:width="2.6900165mm" svg:x="72.20691mm" svg:y="12.038207mm"/>
            <draw:path svg:d="M 269.0283 0.110418 C 266.27652 17.731676 232.54231 4.370191 232.33076 24.55791 C 161.02538 -3.8318274 24.368263 44.428104 0.0 12.334114 C 52.202076 -2.4295995 168.40703 0.24273792 269.0283 0.110418 z" svg:height="0.24557874mm" draw:style-name="style-207" svg:viewBox="0.0 0.0 269.0283 24.557873" svg:width="2.690283mm" svg:x="40.781284mm" svg:y="12.282176mm"/>
            <draw:path svg:d="M 0.0 14.228075 C 45.084858 -14.055888 142.47797 9.968303 207.85674 2.0042784 C 162.79811 30.288242 65.405 6.2640514 0.0 14.228075 z" svg:height="0.16232276mm" draw:style-name="style-208" svg:viewBox="0.0 0.0 207.85674 16.232277" svg:width="2.0785673mm" svg:x="66.09291mm" svg:y="12.263238mm"/>
            <draw:path svg:d="M 476.8588 6.909805 C 324.69675 19.980207 138.06004 42.522736 0.0 31.357298 C 152.55931 -1.7950494 340.67767 -6.319361 476.8588 6.909805 z" svg:height="0.34367386mm" draw:style-name="style-209" svg:viewBox="0.0 0.0 476.8588 34.367386" svg:width="4.768588mm" svg:x="76.4868mm" svg:y="12.33642mm"/>
            <draw:path svg:d="M 134.4877 1.5701762 C 102.314285 47.501842 52.440475 0.37959972 0.0 26.01767 C 8.651967 -18.300016 89.11176 9.163684 134.4877 1.5701762 z" svg:height="0.26017687mm" draw:style-name="style-210" svg:viewBox="0.0 0.0 134.4877 26.017687" svg:width="1.344877mm" svg:x="25.863813mm" svg:y="12.389816mm"/>
            <draw:path svg:d="M 0.0 24.786015 C 22.092884 8.858067 103.98105 -2.0956206 158.96155 0.33852097 C 194.83911 1.9260572 293.3699 15.47265 244.55426 24.786015 C 163.03632 24.786015 81.51795 24.786015 0.0 24.786015 z" svg:height="0.24786028mm" draw:style-name="style-211" svg:viewBox="0.0 0.0 257.8631 24.786028" svg:width="2.578631mm" svg:x="50.930702mm" svg:y="12.402397mm"/>
            <draw:path svg:d="M 0.0 14.197291 C 28.945261 -13.927908 109.722786 9.805199 158.96155 1.9734945 C 216.00586 1.9734945 273.07642 1.9734945 330.14697 1.9734945 C 244.42184 30.389778 106.044876 6.1274924 0.0 14.197291 z" svg:height="0.16228674mm" draw:style-name="style-212" svg:viewBox="0.0 0.0 330.14697 16.228674" svg:width="3.3014698mm" svg:x="54.354412mm" svg:y="12.385782mm"/>
            <draw:path svg:d="M 648.0705 13.535793 C 439.44666 68.62206 241.35315 11.89537 0.0 50.207085 C 53.28728 3.3229358 133.16492 28.961006 195.65948 25.75959 C 273.42038 21.764357 362.29416 -6.3343997 440.21375 1.3120968 C 465.29617 3.7726822 459.02557 25.49505 476.9113 25.75959 C 534.2729 26.685526 592.05804 3.9843335 648.0705 13.535793 z" svg:height="0.5020708mm" draw:style-name="style-213" svg:viewBox="0.0 0.0 648.0705 50.20708" svg:width="6.480705mm" svg:x="40.04786mm" svg:y="12.5149mm"/>
            <draw:path svg:d="M 126.59272 28.374094 C 73.17302 36.94663 57.695118 7.5778637 4.302063 16.150297 C -28.690916 4.7733073 139.31966 -19.065676 126.59272 28.374094 z" svg:height="0.29960462mm" draw:style-name="style-214" svg:viewBox="0.0 0.0 127.28252 29.960463" svg:width="1.2728251mm" svg:x="74.24245mm" svg:y="12.488489mm"/>
            <draw:path svg:d="M 586.9252 2.4937913 C 599.14905 2.4937913 611.37256 2.4937913 623.59644 2.4937913 C 415.76636 29.692953 196.85005 13.738563 0.0 26.941284 C 147.02873 -21.689062 441.8803 12.415666 586.9252 2.4937913 z" svg:height="0.2694133mm" draw:style-name="style-215" svg:viewBox="0.0 0.0 623.59644 26.941328" svg:width="6.2359643mm" svg:x="57.044693mm" svg:y="12.7472925mm"/>
            <draw:path svg:d="M 137.9139 13.292449 C 126.033966 36.152405 -24.302052 29.98767 3.3997438 13.292449 C 41.18248 -18.351692 90.31546 16.917269 137.9139 13.292449 z" svg:height="0.28214645mm" draw:style-name="style-216" svg:viewBox="0.0 0.0 137.9139 28.214645" svg:width="1.379139mm" svg:x="65.08075mm" svg:y="12.639306mm"/>
            <draw:path svg:d="M 611.3992 0.0 C 619.54834 0.0 627.69745 0.0 635.8468 0.0 C 603.938 49.39772 494.98267 17.780022 415.7399 24.447493 C 357.8756 29.315777 260.7734 32.993584 171.18544 36.67129 C 112.39502 39.078987 32.676056 80.27459 0.0 24.447493 C 216.56158 18.256313 357.87543 26.087917 611.3992 0.0 z" svg:height="0.5356106mm" draw:style-name="style-217" svg:viewBox="0.0 0.0 635.8468 53.56106" svg:width="6.3584676mm" svg:x="21.583912mm" svg:y="12.77223mm"/>
            <draw:path svg:d="M 384.59296 5.3073306 C 421.26422 5.3073306 457.93552 5.3073306 494.63306 5.3073306 C 551.65076 -3.3709786 551.65076 26.209436 494.63306 17.531128 C 283.97168 24.172155 223.14407 17.531128 54.41932 17.531128 C -60.251083 17.531128 30.871418 8.720498 103.340744 5.3073306 C 182.0282 1.6031805 298.92108 -4.5086675 384.59296 5.3073306 z" svg:height="0.20482676mm" draw:style-name="style-218" svg:viewBox="0.0 0.0 537.3961 20.482676" svg:width="5.373961mm" svg:x="51.486645mm" svg:y="12.84166mm"/>
            <draw:path svg:d="M 269.69443 0.0 C 323.16663 9.41914 350.0747 9.366252 428.65598 12.223797 C 433.92133 42.359837 269.48288 7.646497 232.9969 36.67129 C 197.78104 35.216072 152.96062 43.33876 135.1807 24.447493 C 98.95956 37.88831 61.494144 37.438564 37.36448 36.67129 C -53.598953 33.84029 41.51878 17.780022 110.7337 12.223797 C 166.50711 7.7522717 238.28809 38.41749 269.69443 0.0 z" svg:height="0.37197646mm" draw:style-name="style-219" svg:viewBox="0.0 0.0 428.77966 37.197647" svg:width="4.287797mm" svg:x="70.8551mm" svg:y="12.894732mm"/>
            <draw:path svg:d="M 148.82983 1.249419 C 101.548775 32.708355 65.72419 14.346265 2.0919366 13.473216 C -17.725368 -11.1331415 108.77192 6.5674486 148.82983 1.249419 z" svg:height="0.19588786mm" draw:style-name="style-220" svg:viewBox="0.0 0.0 148.82983 19.588785" svg:width="1.4882983mm" svg:x="6.0338054mm" svg:y="13.004477mm"/>
            <draw:path svg:d="M 634.69354 0.0 C 598.60443 35.24252 514.81067 16.324806 439.0607 24.447493 C 336.34937 35.480614 160.16342 28.839586 47.7684 24.447493 C 21.25718 33.284565 -30.045403 11.9327135 23.321007 12.223696 C 232.20924 -2.3019226 419.29608 19.420345 634.69354 0.0 z" svg:height="0.30479237mm" draw:style-name="style-221" svg:viewBox="0.0 0.0 634.69366 30.479237" svg:width="6.3469367mm" svg:x="41.40427mm" svg:y="13.016971mm"/>
            <draw:path svg:d="M 207.85674 12.512761 C 159.27927 24.868776 65.405 35.478596 0.0 12.512761 C 79.61319 27.276474 147.95528 -21.935938 207.85674 12.512761 z" svg:height="0.26044923mm" draw:style-name="style-222" svg:viewBox="0.0 0.0 207.85674 26.044922" svg:width="2.0785673mm" svg:x="47.99594mm" svg:y="13.01408mm"/>
            <draw:path svg:d="M 574.7279 6.2980647 C 381.89972 29.42266 173.88432 31.459944 0.0 42.969357 C 62.73276 -4.1794324 165.23215 22.67586 256.77817 18.521862 C 372.11026 13.283063 487.5748 -11.402525 574.7279 6.2980647 z" svg:height="0.4296934mm" draw:style-name="style-223" svg:viewBox="0.0 0.0 574.7279 42.969337" svg:width="5.7472787mm" svg:x="64.74777mm" svg:y="13.076227mm"/>
            <draw:path svg:d="M 0.0 15.259888 C 57.3352 -5.0865955 199.4694 -5.0865955 256.77817 15.259888 C 228.256 15.259888 199.7076 15.259888 171.18544 15.259888 C 121.576065 26.742754 47.28111 36.929268 0.0 15.259888 z" svg:height="0.2797283mm" draw:style-name="style-224" svg:viewBox="0.0 0.0 256.77817 27.97283" svg:width="2.5677817mm" svg:x="18.40468mm" svg:y="13.108847mm"/>
            <draw:path svg:d="M 2042.0276 28.576056 C 1556.3584 36.169563 886.24835 61.56964 391.26587 65.27379 C 325.2788 65.77653 229.36734 79.74652 134.4877 77.49759 C 90.96374 76.465675 23.918314 99.37862 0.0 53.050095 C 495.43222 58.844517 955.8601 35.66693 1491.7736 16.378803 C 1618.5619 11.801504 1713.3092 33.391552 1821.9205 4.155007 C 1843.6693 -1.6923021 1907.6455 0.106885426 1968.6584 4.155007 C 1983.7927 5.133932 2043.0596 -15.979826 2042.0276 28.576056 z" svg:height="0.82264996mm" draw:style-name="style-225" svg:viewBox="0.0 0.0 2042.0409 82.265" svg:width="20.42041mm" svg:x="7.522104mm" svg:y="13.22016mm"/>
            <draw:path svg:d="M 330.14697 0.0 C 310.0388 45.349598 227.48853 23.521456 171.18544 24.447493 C 110.463615 25.452862 49.292046 23.68022 0.0 24.447493 C 87.65655 -6.111848 239.89774 27.939993 330.14697 0.0 z" svg:height="0.28897363mm" draw:style-name="style-226" svg:viewBox="0.0 0.0 330.14697 28.897362" svg:width="3.3014698mm" svg:x="57.900356mm" svg:y="13.139208mm"/>
            <draw:path svg:d="M 1.5716902 0.0 C 13.7955885 0.0 26.019083 0.0 38.269222 0.0 C 31.231134 21.484173 53.05958 71.83437 26.045324 73.36892 C -18.13984 84.957664 8.979991 25.214767 1.5716902 0.0 z" svg:height="0.74843574mm" draw:style-name="style-227" svg:viewBox="0.0 0.0 39.99741 74.843575" svg:width="0.39997408mm" svg:x="34.04039mm" svg:y="13.261446mm"/>
            <draw:path svg:d="M 110.040115 32.71098 C 69.3207 11.491446 55.800854 38.875816 0.0 32.71098 C 11.112047 -3.6692283 114.590866 -17.586336 110.040115 32.71098 z" svg:height="0.3363834mm" draw:style-name="style-228" svg:viewBox="0.0 0.0 110.18582 33.63834" svg:width="1.1018581mm" svg:x="83.82317mm" svg:y="13.42355mm"/>
            <draw:path svg:d="M 586.9252 26.677654 C 525.7798 26.677654 464.66113 26.677654 403.48956 26.677654 C 316.67963 -22.508415 125.49177 76.65744 0.0 26.677654 C 8.440214 30.037832 101.01773 4.743735 146.73805 2.230161 C 293.34326 -5.9190707 428.51913 9.638461 586.9252 26.677654 z" svg:height="0.41189924mm" draw:style-name="style-229" svg:viewBox="0.0 0.0 586.9252 41.189926" svg:width="5.8692513mm" svg:x="40.170097mm" svg:y="13.483883mm"/>
            <draw:path svg:d="M 0.0 14.228075 C 45.084858 -14.055888 142.47797 9.968303 207.85674 2.0042784 C 162.79811 30.261898 65.37836 6.264152 0.0 14.228075 z" svg:height="0.16220908mm" draw:style-name="style-230" svg:viewBox="0.0 0.0 207.85674 16.220907" svg:width="2.0785673mm" svg:x="47.14002mm" svg:y="13.486141mm"/>
            <draw:path svg:d="M 379.06842 0.0 C 270.4833 30.00372 135.04343 33.152245 0.0 36.697735 C 84.74612 3.9158015 243.84007 13.917007 379.06842 0.0 z" svg:height="0.36697733mm" draw:style-name="style-231" svg:viewBox="0.0 0.0 379.06842 36.697735" svg:width="3.7906842mm" svg:x="66.33739mm" svg:y="13.50592mm"/>
            <draw:path svg:d="M 451.31125 0.0 C 425.2762 64.875824 325.84592 36.6183 267.87567 36.67129 C 187.60118 36.75062 107.80268 36.6184 23.321209 36.67129 C -30.0452 36.93583 21.257381 15.61042 47.768803 24.447493 C 179.74294 17.991674 327.5127 16.853985 451.31125 0.0 z" svg:height="0.42751172mm" draw:style-name="style-232" svg:viewBox="0.0 0.0 451.3112 42.75117" svg:width="4.513112mm" svg:x="23.062555mm" svg:y="13.628422mm"/>
            <draw:path svg:d="M 427.98984 0.0 C 313.187 53.736824 145.09732 27.225605 0.0 24.447493 C 99.05968 -2.989764 282.3366 13.731901 427.98984 0.0 z" svg:height="0.33423835mm" draw:style-name="style-233" svg:viewBox="0.0 0.0 427.98984 33.423836" svg:width="4.2798986mm" svg:x="57.288906mm" svg:y="13.628422mm"/>
            <draw:path svg:d="M 281.2522 0.0 C 232.27788 52.916664 88.58269 11.112451 0.0 24.447493 C 74.66558 -18.203325 205.42268 31.406048 281.2522 0.0 z" svg:height="0.27652618mm" draw:style-name="style-234" svg:viewBox="0.0 0.0 281.2522 27.652618" svg:width="2.812522mm" svg:x="51.78636mm" svg:y="13.75066mm"/>
            <draw:path svg:d="M 0.0 0.0 C 8.149131 0.0 16.298262 0.0 24.447392 0.0 C 88.529396 1.1376889 134.54039 20.346483 207.88297 12.223797 C 216.2703 24.050634 11.906169 48.207043 0.0 0.0 z" svg:height="0.28837526mm" draw:style-name="style-235" svg:viewBox="0.0 0.0 208.13416 28.837526" svg:width="2.0813417mm" svg:x="54.843624mm" svg:y="13.75066mm"/>
            <draw:path svg:d="M 122.29066 14.058714 C 105.3311 41.94582 37.173923 18.60957 0.0 26.28251 C 8.863316 -18.246826 93.15968 5.3804045 122.29066 14.058714 z" svg:height="0.28199065mm" draw:style-name="style-236" svg:viewBox="0.0 0.0 122.29066 28.199064" svg:width="1.2229066mm" svg:x="77.46471mm" svg:y="13.732309mm"/>
            <draw:path svg:d="M 0.0 40.144714 C 63.18251 -7.162737 190.36769 20.486172 293.4759 15.69722 C 389.5991 11.225796 506.12158 -17.26982 550.254 15.69722 C 366.42142 20.327408 205.42249 36.49345 0.0 40.144714 z" svg:height="0.40144733mm" draw:style-name="style-237" svg:viewBox="0.0 0.0 550.254 40.144733" svg:width="5.5025406mm" svg:x="16.937302mm" svg:y="13.838162mm"/>
            <draw:path svg:d="M 929.296 20.020882 C 535.9928 16.766478 339.27515 30.895237 0.0 32.24468 C 102.28784 -12.36409 241.8029 7.638422 366.81827 7.797186 C 547.8989 8.008838 701.6222 9.30529 880.3746 7.797186 C 889.02673 7.7177534 931.54517 -16.147572 929.296 20.020882 z" svg:height="0.3224466mm" draw:style-name="style-238" svg:viewBox="0.0 0.0 929.382 32.24466" svg:width="9.29382mm" svg:x="39.92562mm" svg:y="13.917163mm"/>
            <draw:path svg:d="M 220.10687 12.223797 C 192.53749 41.883545 14.869893 28.283964 0.0 12.223797 C 49.21211 4.3920927 130.04292 28.125301 158.98819 0.0 C 173.17014 10.265845 191.74377 16.113155 220.10687 12.223797 z" svg:height="0.29732707mm" draw:style-name="style-239" svg:viewBox="0.0 0.0 220.10687 29.732708" svg:width="2.2010686mm" svg:x="69.39438mm" svg:y="13.872897mm"/>
            <draw:path svg:d="M 134.51456 0.58903056 C 90.831825 37.18089 59.92851 12.786283 0.0 25.036524 C 16.642233 -11.317138 84.48127 3.5523508 134.51456 0.58903056 z" svg:height="0.25036475mm" draw:style-name="style-240" svg:viewBox="0.0 0.0 134.51456 25.036476" svg:width="1.3451456mm" svg:x="71.83993mm" svg:y="13.867006mm"/>
            <draw:path svg:d="M 0.0 14.251188 C 65.37876 -14.138651 183.3294 10.070747 269.0283 2.0273914 C 203.64954 30.390787 85.72474 6.207833 0.0 14.251188 z" svg:height="0.16267179mm" draw:style-name="style-241" svg:viewBox="0.0 0.0 269.0283 16.26718" svg:width="2.690283mm" svg:x="74.407715mm" svg:y="13.852623mm"/>
            <draw:path svg:d="M 122.29066 1.3098763 C 94.456436 22.39719 50.61464 27.477125 0.0 25.75737 C 6.2972574 -16.867004 79.90468 7.845027 122.29066 1.3098763 z" svg:height="0.2606703mm" draw:style-name="style-242" svg:viewBox="0.0 0.0 122.29066 26.06703" svg:width="1.2229066mm" svg:x="67.80476mm" svg:y="13.982036mm"/>
            <draw:path svg:d="M 709.2156 16.167051 C 497.2314 44.68911 232.35712 20.26806 0.0 28.390848 C 187.61603 -18.175873 539.8822 3.7051597 709.2156 16.167051 z" svg:height="0.30452907mm" draw:style-name="style-243" svg:viewBox="0.0 0.0 709.2156 30.452908" svg:width="7.092156mm" svg:x="9.478434mm" svg:y="14.077939mm"/>
            <draw:path svg:d="M 1491.7738 0.0 C 1453.0916 46.593166 1378.3735 23.071709 1320.5884 24.447493 C 1007.18933 31.96167 596.3181 48.04828 244.52802 48.894985 C 210.97871 48.974316 17.991877 10.054194 0.0 24.447493 C 15.901402 11.721062 57.097206 33.364 85.56607 24.447493 C 596.7412 17.012749 993.43134 18.415077 1491.7738 0.0 z" svg:height="0.48895106mm" draw:style-name="style-244" svg:viewBox="0.0 0.0 1491.7738 48.895107" svg:width="14.917738mm" svg:x="46.28409mm" svg:y="14.117372mm"/>
            <draw:path svg:d="M 0.0 39.84828 C 22.119127 14.421862 161.50175 -8.623404 220.08023 3.1769903 C 286.06738 16.4326 193.48947 16.009296 195.63283 15.400787 C 166.10541 23.62935 84.40174 28.841604 0.0 39.84828 z" svg:height="0.39848292mm" draw:style-name="style-245" svg:viewBox="0.0 0.0 243.84845 39.848293" svg:width="2.4384844mm" svg:x="64.13659mm" svg:y="14.085866mm"/>
            <draw:path svg:d="M 0.0 22.599556 C 33.39024 -14.151066 109.56372 3.3114297 146.73764 10.375759 C 216.13748 23.578482 203.64954 18.630766 134.51375 22.599556 C 99.37701 24.610395 46.4345 21.117895 0.0 22.599556 z" svg:height="0.2324146mm" draw:style-name="style-246" svg:viewBox="0.0 0.0 192.9876 23.24146" svg:width="1.929876mm" svg:x="78.68761mm" svg:y="14.136117mm"/>
            <draw:path svg:d="M 0.0 30.338606 C 52.916664 23.30072 175.86862 10.309649 281.22556 5.891113 C 334.27463 3.6686227 419.15317 -6.17392 452.43765 5.891113 C 481.67438 16.50093 203.88774 26.581568 403.5162 18.11491 C 271.78006 23.671135 158.64421 46.13423 0.0 30.338606 z" svg:height="0.35874215mm" draw:style-name="style-247" svg:viewBox="0.0 0.0 454.6192 35.874214" svg:width="4.546192mm" svg:x="70.49505mm" svg:y="14.1809635mm"/>
            <draw:path svg:d="M 574.70166 7.750657 C 400.10315 39.315468 196.18875 14.920862 0.0 32.19815 C 185.89667 -19.369072 339.64575 6.0573454 574.70166 7.750657 z" svg:height="0.32198125mm" draw:style-name="style-248" svg:viewBox="0.0 0.0 574.70166 32.198124" svg:width="5.7470164mm" svg:x="39.803383mm" svg:y="14.406842mm"/>
            <draw:path svg:d="M 0.0 14.198503 C 93.318344 35.04762 174.57227 -9.693368 293.47568 1.9747057 C 262.25507 -2.5760498 44.582226 74.07372 0.0 14.198503 z" svg:height="0.37164894mm" draw:style-name="style-249" svg:viewBox="0.0 0.0 293.47568 37.164894" svg:width="2.934757mm" svg:x="67.19331mm" svg:y="14.342364mm"/>
            <draw:path svg:d="M 0.0 37.183006 C 8.361085 12.127005 93.26546 1.1203289 97.816216 12.735515 C 171.05302 25.991125 292.12604 0.08841514 391.2923 0.5117178 C 413.1466 -2.9278936 416.37476 12.074017 403.5162 12.735515 C 391.2923 12.735515 379.06842 12.735515 366.8453 12.735515 C 252.33278 28.637018 134.51375 41.257572 0.0 37.183006 z" svg:height="0.3795521mm" draw:style-name="style-250" svg:viewBox="0.0 0.0 411.06995 37.955208" svg:width="4.1106997mm" svg:x="80.88841mm" svg:y="14.356994mm"/>
            <draw:path svg:d="M 207.85674 6.5670447 C 149.25162 25.405424 75.72373 29.294783 0.0 31.014538 C 41.804615 -15.922598 147.21445 3.5242922 207.85674 6.5670447 z" svg:height="0.31014493mm" draw:style-name="style-251" svg:viewBox="0.0 0.0 207.85674 31.014494" svg:width="2.0785673mm" svg:x="64.62579mm" svg:y="14.540916mm"/>
            <draw:path svg:d="M 758.11096 0.0 C 770.3615 0.0 782.5846 0.0 794.80853 0.0 C 775.49365 46.434402 711.8614 23.495012 672.5445 24.447493 C 460.9045 29.60686 178.7528 33.152245 0.0 36.67129 C 173.77895 6.4293756 586.8997 11.403535 758.11096 0.0 z" svg:height="0.3667129mm" draw:style-name="style-252" svg:viewBox="0.0 0.0 794.80853 36.67129" svg:width="7.9480853mm" svg:x="70.37254mm" svg:y="14.606587mm"/>
            <draw:path svg:d="M 134.4877 15.565808 C 113.55916 43.55869 41.16916 20.037233 0.0 27.789606 C 8.598877 -28.143368 100.5151 18.079382 134.4877 15.565808 z" svg:height="0.29728848mm" draw:style-name="style-253" svg:viewBox="0.0 0.0 134.4877 29.728848" svg:width="1.344877mm" svg:x="23.41827mm" svg:y="14.573166mm"/>
            <draw:path svg:d="M 0.0 0.0 C 60.29832 9.128157 74.21542 9.128157 134.51456 0.0 C 126.78812 26.98751 3.2540002 47.624977 0.0 0.0 z" svg:height="0.28495944mm" draw:style-name="style-254" svg:viewBox="0.0 0.0 134.51456 28.495943" svg:width="1.3451456mm" svg:x="79.2988mm" svg:y="14.606587mm"/>
            <draw:path svg:d="M 0.0 0.17249027 C 60.5894 3.6121018 318.6643 -7.791433 146.73805 12.396287 C 127.105446 14.698109 31.193993 53.618332 0.0 0.17249027 z" svg:height="0.28227472mm" draw:style-name="style-255" svg:viewBox="0.0 0.0 204.90263 28.227474" svg:width="2.0490263mm" svg:x="52.520054mm" svg:y="14.727099mm"/>
            <draw:path svg:d="M 0.0 14.220304 C 36.988617 -14.010772 126.12682 9.907643 183.43558 1.9965067 C 163.6976 56.3155 43.232986 16.204699 0.0 14.220304 z" svg:height="0.30336598mm" draw:style-name="style-256" svg:viewBox="0.0 0.0 183.43558 30.336597" svg:width="1.8343558mm" svg:x="55.0881mm" svg:y="14.7088585mm"/>
            <draw:path svg:d="M 0.0 14.254822 C 57.25587 -14.108473 167.0049 10.021493 244.55426 2.031025 C 187.32504 30.367876 77.60225 6.2379103 0.0 14.254822 z" svg:height="0.16266829mm" draw:style-name="style-257" svg:viewBox="0.0 0.0 244.55426 16.266829" svg:width="2.4455426mm" svg:x="57.288902mm" svg:y="14.708514mm"/>
            <draw:path svg:d="M 134.51456 0.0 C 133.00624 51.487892 40.666927 12.144364 0.0 24.447493 C 23.469173 -14.86959 65.4054 9.604347 134.51456 0.0 z" svg:height="0.2736521mm" draw:style-name="style-258" svg:viewBox="0.0 0.0 134.51456 27.365211" svg:width="1.3451456mm" svg:x="83.70093mm" svg:y="14.728824mm"/>
            <draw:path svg:d="M 354.5948 1.7783959 C 313.399 30.009472 105.436874 18.685268 0.0 38.449684 C 29.765623 -9.122404 113.37405 17.441805 171.18544 14.0021925 C 233.83908 10.271498 300.1698 -5.180158 354.5948 1.7783959 z" svg:height="0.3844969mm" draw:style-name="style-259" svg:viewBox="0.0 0.0 354.5948 38.449688" svg:width="3.5459478mm" svg:x="66.09318mm" svg:y="14.833278mm"/>
            <draw:path svg:d="M 220.10687 6.417163 C 161.02538 19.72566 59.637024 45.49615 0.0 18.64096 C 57.414734 3.6919377 173.24927 -7.658709 220.10687 6.417163 z" svg:height="0.303887mm" draw:style-name="style-260" svg:viewBox="0.0 0.0 220.10687 30.388702" svg:width="2.2010686mm" svg:x="24.151693mm" svg:y="15.031365mm"/>
            <draw:path svg:d="M 120.27568 11.597119 C -15.244143 52.92504 -63.1599 -28.884096 120.27568 11.597119 L 120.27568 11.597119 z" svg:height="0.23617528mm" draw:style-name="style-261" svg:viewBox="0.0 0.0 120.27568 23.617529" svg:width="1.2027568mm" svg:x="57.798267mm" svg:y="15.102067mm"/>
            <draw:path svg:d="M 0.0 45.763313 C 29.024794 14.357266 85.4603 23.485424 134.4875 21.31582 C 402.4314 9.383107 778.0601 -12.392048 1027.1122 9.092024 C 680.82605 24.967083 363.29944 29.597271 0.0 45.763313 z" svg:height="0.45763317mm" draw:style-name="style-262" svg:viewBox="0.0 0.0 1027.1122 45.763317" svg:width="10.271122mm" svg:x="67.07134mm" svg:y="15.127118mm"/>
            <draw:path svg:d="M 0.0 14.208899 C 36.989017 -13.995733 126.153465 9.896238 183.43599 1.9851016 C 146.44696 30.189734 57.309162 6.271419 0.0 14.208899 z" svg:height="0.16186385mm" draw:style-name="style-263" svg:viewBox="0.0 0.0 183.43599 16.186384" svg:width="1.8343599mm" svg:x="77.95365mm" svg:y="15.07595mm"/>
            <draw:path svg:d="M 781.5196 0.034921963 C 542.7858 38.02911 360.85892 36.732655 109.00174 36.732655 C 97.49243 36.732655 -84.11792 30.779572 47.85641 24.50886 C 269.57736 13.925587 548.4484 -0.8117842 781.5196 0.034921963 z" svg:height="0.36737934mm" draw:style-name="style-264" svg:viewBox="0.0 0.0 781.5198 36.737934" svg:width="7.815198mm" svg:x="75.64099mm" svg:y="15.339927mm"/>
            <draw:path svg:d="M 110.040115 0.45358178 C 105.754196 40.987785 39.581722 19.635832 0.0 24.901075 C 13.519846 -6.42554 65.64279 0.8769854 110.040115 0.45358178 z" svg:height="0.25929645mm" draw:style-name="style-265" svg:viewBox="0.0 0.0 110.040115 25.929646" svg:width="1.1004012mm" svg:x="83.82317mm" svg:y="15.213503mm"/>
            <draw:path svg:d="M 195.65927 2.539412 C 144.59468 52.069454 61.039352 -3.4666607 0.0 26.986906 C 23.733006 -22.675455 133.37627 13.62542 195.65927 2.539412 z" svg:height="0.26986942mm" draw:style-name="style-266" svg:viewBox="0.0 0.0 195.65927 26.986942" svg:width="1.9565928mm" svg:x="22.928791mm" svg:y="15.43712mm"/>
            <draw:path svg:d="M 8.074442E-4 30.312666 C -0.5547142 -6.279191 240.34789 -8.977972 85.593124 18.08887 C 64.58504 21.766577 59.108147 29.095545 36.67169 30.312666 C 24.475248 30.312666 12.251351 30.312666 8.074442E-4 30.312666 z" svg:height="0.30312693mm" draw:style-name="style-267" svg:viewBox="0.0 0.0 137.46191 30.312693" svg:width="1.3746191mm" svg:x="73.429535mm" svg:y="15.526099mm"/>
            <draw:path svg:d="M 184.32054 28.776707 C 138.91795 8.959401 64.06747 18.616737 0.9112008 16.55291 C -14.884427 4.7789593 179.82268 -19.324562 184.32054 28.776707 z" svg:height="0.2877671mm" draw:style-name="style-268" svg:viewBox="0.0 0.0 184.32068 28.776712" svg:width="1.8432068mm" svg:x="45.908mm" svg:y="15.663961mm"/>
            <draw:path svg:d="M 19.291456 30.933895 C -10.950559 32.494884 -1.4784304 15.958428 19.291456 18.710096 C 203.01813 22.467134 552.6915 -14.495137 704.05945 6.4863005 C 789.2287 18.286694 632.2781 20.61506 667.36194 18.710096 C 455.95972 30.219507 259.77097 17.440088 19.291456 30.933895 z" svg:height="0.31038103mm" draw:style-name="style-269" svg:viewBox="0.0 0.0 729.739 31.038101" svg:width="7.29739mm" svg:x="48.047504mm" svg:y="15.642389mm"/>
            <draw:path svg:d="M 0.0 14.182051 C 24.923784 -13.890261 101.573654 9.7635145 146.73805 1.9582541 C 124.32743 30.05701 35.030563 37.280205 0.0 14.182051 z" svg:height="0.2795368mm" draw:style-name="style-270" svg:viewBox="0.0 0.0 146.73805 27.95368" svg:width="1.4673805mm" svg:x="55.821526mm" svg:y="15.687406mm"/>
            <draw:path svg:d="M 0.0 0.0 C 31.591255 8.863517 301.3075 -5.212254 122.29066 12.223797 C 100.75289 14.340411 21.616089 55.24493 0.0 0.0 z" svg:height="0.287783mm" draw:style-name="style-271" svg:viewBox="0.0 0.0 183.1638 28.7783" svg:width="1.831638mm" svg:x="70.86176mm" svg:y="15.706989mm"/>
            <draw:path svg:d="M 0.0 36.67129 C 62.150597 1.2700088 178.51462 29.104225 281.22556 24.447493 C 388.19656 19.57921 485.19324 5.1329226 550.25385 0.0 C 590.99994 0.0 631.7718 0.0 672.5179 0.0 C 659.5269 27.754784 595.6831 4.6566315 562.4777 12.223797 C 393.64682 52.3346 215.10637 29.580416 0.0 36.67129 z" svg:height="0.36838365mm" draw:style-name="style-272" svg:viewBox="0.0 0.0 672.5179 36.838364" svg:width="6.7251787mm" svg:x="74.65245mm" svg:y="15.829491mm"/>
            <draw:path svg:d="M 1450.7656 0.0 C 1312.0447 54.609974 1140.0919 24.315172 961.65686 36.67129 C 731.6281 52.625683 345.89203 104.53698 32.334408 61.118782 C -28.360973 52.731457 5.9819503 48.86854 56.7819 48.894985 C 490.43405 47.36044 1002.82605 30.030163 1450.7656 0.0 z" svg:height="0.78051937mm" draw:style-name="style-273" svg:viewBox="0.0 0.0 1450.7656 78.05193" svg:width="14.507656mm" svg:x="8.788111mm" svg:y="15.951729mm"/>
            <draw:path svg:d="M 330.1736 0.0 C 309.77435 48.894985 205.44893 13.86412 146.73805 24.447493 C 110.834236 23.28336 11.139096 67.73337 0.0 12.223696 C 114.59127 12.673543 231.85437 15.822071 330.1736 0.0 z" svg:height="0.40195444mm" draw:style-name="style-274" svg:viewBox="0.0 0.0 330.1736 40.195442" svg:width="3.3017364mm" svg:x="58.14483mm" svg:y="15.951729mm"/>
            <draw:path svg:d="M 1271.6931 1.1397074 C 1188.3496 51.040165 1074.5786 25.5872 965.9935 25.5872 C 625.71313 25.5872 311.4938 33.021946 0.0 37.810997 C 207.30121 -28.678804 440.92792 48.314938 660.29395 1.1132637 C 686.2759 -4.4694057 741.7061 12.72845 782.558 13.337061 C 951.7325 15.876977 1113.4196 12.384479 1271.6931 1.1397074 z" svg:height="0.37811017mm" draw:style-name="style-275" svg:viewBox="0.0 0.0 1271.6931 37.811016" svg:width="12.716931mm" svg:x="44.81671mm" svg:y="16.062304mm"/>
            <draw:path svg:d="M 204.83163 13.225129 C 112.17419 40.847595 -143.57166 20.421778 107.01543 13.225129 C 117.01643 12.934045 126.72675 -4.26381 143.68631 1.0013318 C 173.16045 -4.025715 170.27707 23.33221 204.83163 13.225129 z" svg:height="0.27262747mm" draw:style-name="style-276" svg:viewBox="0.0 0.0 204.83163 27.262749" svg:width="2.0483162mm" svg:x="69.424904mm" svg:y="16.063951mm"/>
            <draw:path svg:d="M 146.73764 27.674747 C 97.816216 27.674747 48.92143 27.674747 0.0 27.674747 C 22.304031 11.852675 134.56703 -25.771095 146.73764 27.674747 z" svg:height="0.27674797mm" draw:style-name="style-277" svg:viewBox="0.0 0.0 146.73764 27.674797" svg:width="1.4673765mm" svg:x="83.5787mm" svg:y="16.041693mm"/>
            <draw:path svg:d="M 941.54614 0.0 C 875.66516 48.52457 748.8762 14.922478 635.847 24.447493 C 447.9402 40.269566 142.05528 55.85354 0.0 24.447493 C 334.45953 22.780626 618.96576 16.457026 941.54614 0.0 z" svg:height="0.42616653mm" draw:style-name="style-278" svg:viewBox="0.0 0.0 941.54614 42.616653" svg:width="9.415462mm" svg:x="73.674286mm" svg:y="16.196203mm"/>
            <draw:path svg:d="M 0.0 27.365192 C 1.4816601 -24.122698 93.820984 15.220828 134.48792 2.9176996 C 195.79149 26.20106 18.36209 4.0819335 0.0 27.365192 z" svg:height="0.2736521mm" draw:style-name="style-279" svg:viewBox="0.0 0.0 147.31041 27.365211" svg:width="1.4731041mm" svg:x="67.43806mm" svg:y="16.289263mm"/>
            <draw:path svg:d="M 440.18726 3.242494 C 395.20807 33.113995 311.20288 12.63519 232.33061 15.466291 C 149.516 18.456055 65.56377 45.628876 0.0 15.466291 C 145.17685 -15.119595 271.48892 10.359812 440.18726 3.242494 z" svg:height="0.29561388mm" draw:style-name="style-280" svg:viewBox="0.0 0.0 440.18726 29.561388" svg:width="4.4018726mm" svg:x="4.0983953mm" svg:y="16.53049mm"/>
            <draw:path svg:d="M 415.73972 2.312621 C 302.07477 38.50762 164.3591 21.124456 0.0 26.760115 C 98.18683 -21.790901 279.37347 12.684343 415.73972 2.312621 z" svg:height="0.26760125mm" draw:style-name="style-281" svg:viewBox="0.0 0.0 415.73972 26.760124" svg:width="4.157397mm" svg:x="17.548754mm" svg:y="16.53979mm"/>
            <draw:path svg:d="M 525.80646 0.0 C 438.04413 27.622465 245.45416 36.11567 146.73805 36.697735 C 100.56839 36.962273 27.675554 57.86448 0.0 12.25024 C 182.40367 15.292994 357.95456 11.482967 525.80646 0.0 z" svg:height="0.41704878mm" draw:style-name="style-282" svg:viewBox="0.0 0.0 525.80646 41.70488" svg:width="5.2580647mm" svg:x="38.335743mm" svg:y="16.562916mm"/>
            <draw:path svg:d="M 244.52802 28.990173 C 163.22162 24.730402 62.521214 39.83819 0.0 16.766376 C 31.40635 -4.7177954 81.22727 3.3255599 122.26401 4.54258 C 160.20581 5.6539264 229.8172 -16.809172 244.52802 28.990173 z" svg:height="0.29971477mm" draw:style-name="style-283" svg:viewBox="0.0 0.0 244.52802 29.971478" svg:width="2.4452803mm" svg:x="80.521965mm" svg:y="16.639992mm"/>
            <draw:path svg:d="M 0.0 27.440487 C 13.494008 -11.453294 86.492615 2.119844 122.29066 2.9929938 C 253.81525 6.115078 96.97001 15.984065 36.698338 27.440487 C 24.474442 27.440487 12.250544 27.440487 0.0 27.440487 z" svg:height="0.27440515mm" draw:style-name="style-284" svg:viewBox="0.0 0.0 173.3972 27.440516" svg:width="1.7339721mm" svg:x="83.45619mm" svg:y="16.532986mm"/>
            <draw:path svg:d="M 1430.6549 3.2569273 C 929.66644 41.595085 534.88165 20.692978 0.0 52.17846 C 238.23082 -7.458665 508.6879 24.529549 758.1106 15.507168 C 984.1177 7.3315935 1208.6165 -6.2679877 1430.6549 3.2569273 z" svg:height="0.5217843mm" draw:style-name="style-285" svg:viewBox="0.0 0.0 1430.6549 52.178432" svg:width="14.306549mm" svg:x="2.9977295mm" svg:y="16.77482mm"/>
            <draw:path svg:d="M 0.0 37.737118 C 73.104385 17.178982 172.87865 -5.1783414 256.77817 1.0658264 C 288.50183 3.4205356 312.73767 24.42862 342.37088 25.51342 C 544.9623 33.001053 763.5612 23.238043 990.44135 13.289724 C 955.4899 59.64469 882.0682 36.916954 831.4798 37.73732 C 568.7746 42.049877 247.0416 23.872896 0.0 37.737118 z" svg:height="0.4259519mm" draw:style-name="style-286" svg:viewBox="0.0 0.0 990.44135 42.59519" svg:width="9.904413mm" svg:x="41.2705mm" svg:y="16.919235mm"/>
            <draw:path svg:d="M 183.43558 3.54468 C 165.84097 47.095192 36.591755 30.39987 0.0 15.768376 C 52.04341 -6.2447734 138.77382 0.1580572 183.43558 3.54468 z" svg:height="0.31506667mm" draw:style-name="style-287" svg:viewBox="0.0 0.0 183.43558 31.506666" svg:width="1.8343558mm" svg:x="51.29715mm" svg:y="17.016684mm"/>
            <draw:path svg:d="M 0.0 29.762596 C 58.764175 -12.782448 173.48746 1.6638397 207.85632 5.3151026 C 342.21182 19.470306 67.94482 13.596553 0.0 29.762596 z" svg:height="0.29762626mm" draw:style-name="style-288" svg:viewBox="0.0 0.0 244.40726 29.762627" svg:width="2.4440725mm" svg:x="72.695854mm" svg:y="16.876743mm"/>
            <draw:path svg:d="M 0.0 14.243417 C 53.207344 -14.093434 158.82912 10.009987 232.33076 2.01962 C 179.12262 30.356571 73.52748 6.226707 0.0 14.243417 z" svg:height="0.16255513mm" draw:style-name="style-289" svg:viewBox="0.0 0.0 232.33076 16.255512" svg:width="2.3233078mm" svg:x="76.3643mm" svg:y="16.909695mm"/>
            <draw:path svg:d="M 305.6996 13.796395 C 228.12358 42.212578 97.895744 17.950293 0.0 26.020092 C 18.785593 7.869553 225.10738 -15.281386 305.6996 13.796395 z" svg:height="0.28051528mm" draw:style-name="style-290" svg:viewBox="0.0 0.0 305.6996 28.051529" svg:width="3.0569959mm" svg:x="37.84679mm" svg:y="17.036406mm"/>
            <draw:path svg:d="M 0.0 28.578075 C 26.405445 -12.749746 117.52754 2.3843827 146.73764 4.130481 C 212.56615 8.019939 169.4123 12.702914 97.816216 16.354177 C 56.779476 18.44465 63.050087 32.12356 0.0 28.578075 z" svg:height="0.29161814mm" draw:style-name="style-291" svg:viewBox="0.0 0.0 179.26297 29.161814" svg:width="1.7926297mm" svg:x="66.8266mm" svg:y="17.133062mm"/>
            <draw:path svg:d="M 366.8445 14.767145 C 253.7878 53.052315 116.04588 -8.3045635 0.0 26.99084 C 102.84255 -27.751453 255.08455 18.312634 366.8445 14.767145 z" svg:height="0.27873337mm" draw:style-name="style-292" svg:viewBox="0.0 0.0 366.8445 27.873337" svg:width="3.668445mm" svg:x="73.42955mm" svg:y="17.271172mm"/>
            <draw:path svg:d="M 229.03801 0.0 C 204.90834 64.082 101.40288 20.478804 8.957787 36.697735 C -28.427689 17.780123 62.00687 25.929255 82.30037 24.474037 C 121.749664 -15.980936 165.45905 20.081945 229.03801 0.0 z" svg:height="0.36697733mm" draw:style-name="style-293" svg:viewBox="0.0 0.0 229.03839 36.697735" svg:width="2.2903838mm" svg:x="83.61136mm" svg:y="17.296606mm"/>
            <draw:path svg:d="M 623.62286 0.0 C 430.84738 15.583875 184.41461 41.08983 0.0 24.447594 C 217.19633 -8.440214 409.54843 5.6886463 623.62286 0.0 z" svg:height="0.29875356mm" draw:style-name="style-294" svg:viewBox="0.0 0.0 623.62286 29.875357" svg:width="6.236229mm" svg:x="13.146617mm" svg:y="17.54108mm"/>
            <draw:path svg:d="M 317.9231 0.0 C 232.1717 39.10533 90.06394 35.824482 0.0 36.67129 C 93.98005 1.7198561 223.83727 3.3337352 317.9231 0.0 z" svg:height="0.3667129mm" draw:style-name="style-295" svg:viewBox="0.0 0.0 317.9231 36.67129" svg:width="3.179231mm" svg:x="69.14991mm" svg:y="17.418842mm"/>
            <draw:path svg:d="M 0.0 27.625492 C 8.360682 -25.13251 111.019135 16.380621 158.96155 3.1778986 C 215.6619 28.736738 23.28346 2.0402098 0.0 27.625492 z" svg:height="0.27625468mm" draw:style-name="style-296" svg:viewBox="0.0 0.0 169.36891 27.625467" svg:width="1.6936891mm" svg:x="51.052937mm" svg:y="17.509565mm"/>
            <draw:path svg:d="M 207.88297 0.0 C 175.12738 44.66176 78.39557 25.399975 36.697533 61.145126 C 45.1111 28.257318 11.430181 37.49145 0.0 24.447392 C 55.007137 2.0109398 144.70047 14.26108 207.88297 0.0 z" svg:height="0.61145127mm" draw:style-name="style-297" svg:viewBox="0.0 0.0 207.88297 61.145126" svg:width="2.0788298mm" svg:x="80.3992mm" svg:y="17.54108mm"/>
            <draw:path svg:d="M 868.17725 0.0 C 639.78894 39.052444 283.79205 37.57078 0.0 36.67129 C 288.58096 -1.6934124 573.9341 16.271818 868.17725 0.0 z" svg:height="0.36979482mm" draw:style-name="style-298" svg:viewBox="0.0 0.0 868.17725 36.97948" svg:width="8.681772mm" svg:x="4.342871mm" svg:y="17.663584mm"/>
            <draw:path svg:d="M 0.0 27.219954 C 92.657455 8.461006 229.12926 7.323317 342.37088 2.7723596 C 416.29562 -0.19096056 486.59494 -5.112131 550.22723 14.996056 C 356.6586 8.857865 196.95583 36.665436 0.0 27.219954 z" svg:height="0.29196566mm" draw:style-name="style-299" svg:viewBox="0.0 0.0 550.22723 29.196568" svg:width="5.502272mm" svg:x="71.350716mm" svg:y="17.758097mm"/>
            <draw:path svg:d="M 183.43558 5.2508097 C 182.74763 25.385643 48.92143 17.130535 0.0 29.698404 C 48.6039 -15.254437 107.12968 3.7691495 183.43558 5.2508097 z" svg:height="0.29698336mm" draw:style-name="style-300" svg:viewBox="0.0 0.0 183.43558 29.698338" svg:width="1.8343558mm" svg:x="16.692562mm" svg:y="17.855549mm"/>
            <draw:path svg:d="M 122.29066 10.673403 C 105.30445 38.56051 37.173923 15.224158 0.0 22.897099 C 28.840292 -8.217764 67.8132 -2.7144256 122.29066 10.673403 z" svg:height="0.24813747mm" draw:style-name="style-301" svg:viewBox="0.0 0.0 122.29066 24.813747" svg:width="1.2229066mm" svg:x="83.823166mm" svg:y="17.801323mm"/>
            <draw:path svg:d="M 183.81387 1.4489586 C 129.75952 38.01427 74.77902 13.990182 0.40452954 13.672655 C -8.512077 -12.018403 132.48463 7.5607057 183.81387 1.4489586 z" svg:height="0.21711533mm" draw:style-name="style-302" svg:viewBox="0.0 0.0 183.81364 21.711533" svg:width="1.8381364mm" svg:x="68.90139mm" svg:y="18.015806mm"/>
            <draw:path svg:d="M 220.10687 0.0 C 208.35936 21.19319 76.411674 27.25205 0.0 24.447594 C 62.150597 5.080035 145.12357 6.5352516 220.10687 0.0 z" svg:height="0.2509016mm" draw:style-name="style-303" svg:viewBox="0.0 0.0 220.10687 25.090162" svg:width="2.2010686mm" svg:x="75.87509mm" svg:y="18.152533mm"/>
            <draw:path svg:d="M 550.2274 0.7117621 C 470.16446 53.628426 319.11386 -2.3044457 207.85663 37.383053 C 147.74332 5.7653537 47.281006 43.944748 0.0 25.159355 C 187.93355 2.7227018 393.64713 -2.0662498 550.2274 0.7117621 z" svg:height="0.37383094mm" draw:style-name="style-304" svg:viewBox="0.0 0.0 550.2274 37.383095" svg:width="5.502274mm" svg:x="12.046478mm" svg:y="18.390154mm"/>
            <draw:path svg:d="M 232.33076 0.0 C 198.12016 49.874012 39.052845 17.541927 0.0 24.447594 C 76.09435 -10.821367 156.2897 19.737974 232.33076 0.0 z" svg:height="0.2846266mm" draw:style-name="style-305" svg:viewBox="0.0 0.0 232.33076 28.462662" svg:width="2.3233078mm" svg:x="70.739525mm" svg:y="18.27477mm"/>
            <draw:path svg:d="M 452.43765 0.0 C 343.0326 64.637726 167.77237 6.376387 0.0 24.447594 C 122.13159 -33.39024 307.71054 41.16916 452.43765 0.0 z" svg:height="0.3137937mm" draw:style-name="style-306" svg:viewBox="0.0 0.0 452.43765 31.37937" svg:width="4.5243764mm" svg:x="39.191933mm" svg:y="18.397272mm"/>
            <draw:path svg:d="M 254.60251 11.344591 C 230.18135 5.8412533 188.1127 32.484894 120.08795 35.792187 C 67.22458 38.358646 -61.283806 33.569695 34.495632 23.56849 C 99.8211 16.503958 193.16649 -17.309788 254.60251 11.344591 z" svg:height="0.36475685mm" draw:style-name="style-307" svg:viewBox="0.0 0.0 254.60258 36.475685" svg:width="2.5460258mm" svg:x="68.07126mm" svg:y="18.406065mm"/>
            <draw:path svg:d="M 564.51324 0.0 C 576.737 0.0 588.9607 0.0 601.1845 0.0 C 567.1327 59.187275 376.07703 36.67129 234.36623 36.67129 C 167.21494 36.67129 48.099552 39.661053 26.509605 36.67129 C -72.68269 22.93949 133.82458 15.187218 197.69504 12.223696 C 320.24985 6.5352516 441.87878 26.617197 564.51324 0.0 z" svg:height="0.4087504mm" draw:style-name="style-308" svg:viewBox="0.0 0.0 601.1845 40.875042" svg:width="6.011845mm" svg:x="10.680982mm" svg:y="18.763985mm"/>
            <draw:path svg:d="M 599.1486 2.066048 C 562.95374 48.10349 491.75412 26.407665 440.1871 26.513641 C 301.46616 26.778282 149.7805 25.005537 0.0 14.289946 C 140.28172 -26.006163 438.07037 35.24494 599.1486 2.066048 z" svg:height="0.3152984mm" draw:style-name="style-309" svg:viewBox="0.0 0.0 599.1486 31.529842" svg:width="5.9914865mm" svg:x="38.21377mm" svg:y="18.86556mm"/>
            <draw:path svg:d="M 684.74176 4.713052 C 443.33612 22.492973 199.12543 35.32528 0.0 41.410786 C 72.54887 -6.3993993 180.23407 21.540592 281.22556 16.936749 C 421.53433 10.560361 573.4315 -8.8600855 684.74176 4.713052 z" svg:height="0.41410702mm" draw:style-name="style-310" svg:viewBox="0.0 0.0 684.74176 41.410706" svg:width="6.847418mm" svg:x="63.402893mm" svg:y="18.96133mm"/>
            <draw:path svg:d="M 0.0 14.251188 C 69.426476 -14.13855 191.4527 10.0708475 281.22556 2.0274925 C 211.79907 30.443674 89.77326 6.207833 0.0 14.251188 z" svg:height="0.16290025mm" draw:style-name="style-311" svg:viewBox="0.0 0.0 281.22556 16.290026" svg:width="2.8122556mm" svg:x="44.81671mm" svg:y="18.988186mm"/>
            <draw:path svg:d="M 134.51456 36.388885 C 79.61319 42.39486 42.889015 30.197607 0.0 24.16519 C 32.623978 14.931057 134.77939 -31.714996 134.51456 36.388885 z" svg:height="0.3800815mm" draw:style-name="style-312" svg:viewBox="0.0 0.0 134.51508 38.00815" svg:width="1.3451507mm" svg:x="85.41278mm" svg:y="19.011549mm"/>
            <draw:path svg:d="M 158.339 0.0 C 147.04124 45.773003 60.152172 15.95429 11.601358 24.474037 C -47.533432 -0.026443798 137.59576 24.50048 158.339 0.0 z" svg:height="0.26274332mm" draw:style-name="style-313" svg:viewBox="0.0 0.0 158.33911 26.274332" svg:width="1.5833912mm" svg:x="73.436035mm" svg:y="19.130697mm"/>
            <draw:path svg:d="M 391.2923 9.126743 C 261.46133 35.108887 103.42553 21.720856 0.0 21.35044 C 109.85521 -6.139806 255.21738 -3.4411254 391.2923 9.126743 z" svg:height="0.2512556mm" draw:style-name="style-314" svg:viewBox="0.0 0.0 391.2923 25.12556" svg:width="3.912923mm" svg:x="46.895542mm" svg:y="19.28417mm"/>
            <draw:path svg:d="M 0.0 41.764244 C 254.71432 -3.5588105 611.3729 -4.9875827 819.28253 5.092954 C 842.8042 -0.09285609 863.41504 13.453837 843.73035 17.31665 C 549.64545 24.275406 237.43704 43.351883 0.0 41.764244 z" svg:height="0.41857687mm" draw:style-name="style-315" svg:viewBox="0.0 0.0 851.6087 41.85769" svg:width="8.516087mm" svg:x="63.769608mm" svg:y="19.324507mm"/>
            <draw:path svg:d="M 159.07782 0.4027128 C 144.94916 47.392735 51.94773 15.563285 0.116271965 24.850307 C -4.011383 7.9432325 103.06541 -2.1901925 159.07782 0.4027128 z" svg:height="0.26889127mm" draw:style-name="style-316" svg:viewBox="0.0 0.0 159.07751 26.889128" svg:width="1.5907751mm" svg:x="74.77352mm" svg:y="19.493647mm"/>
            <draw:path svg:d="M 73.369225 0.9095859 C 79.24258 39.380062 55.959923 48.719772 48.92143 74.27861 C 29.712332 69.013466 38.47068 35.808132 0.0 49.831017 C 1.6407267 10.672797 27.728441 -3.9851408 73.369225 0.9095859 z" svg:height="0.7427854mm" draw:style-name="style-317" svg:viewBox="0.0 0.0 74.3095 74.27854" svg:width="0.743095mm" svg:x="85.779495mm" svg:y="19.610815mm"/>
            <draw:path svg:d="M 354.5948 0.0 C 250.66621 49.582928 106.044876 27.834217 0.0 24.447594 C 110.27911 -11.24467 247.22731 14.234636 354.5948 0.0 z" svg:height="0.32100463mm" draw:style-name="style-318" svg:viewBox="0.0 0.0 354.5948 32.10046" svg:width="3.5459478mm" svg:x="69.27214mm" svg:y="20.108862mm"/>
            <draw:path svg:d="M 354.59457 2.3847864 C 272.5208 50.777138 99.37751 8.046787 0.0 39.08252 C 44.397118 -20.290064 275.64297 6.909098 354.59457 2.3847864 z" svg:height="0.3908245mm" draw:style-name="style-319" svg:viewBox="0.0 0.0 354.59457 39.08245" svg:width="3.5459456mm" svg:x="8.989482mm" svg:y="20.329754mm"/>
            <draw:path svg:d="M 452.41098 28.78801 C 410.3686 34.132687 383.884 23.94617 354.59436 16.564314 C 259.8735 32.015972 93.318344 40.42974 0.0 16.564314 C 108.16159 22.676264 225.31932 -0.71297324 354.5948 4.340618 C 382.48148 5.4252176 445.6111 -16.42927 452.41098 28.78801 z" svg:height="0.31473362mm" draw:style-name="style-320" svg:viewBox="0.0 0.0 452.41098 31.473362" svg:width="4.52411mm" svg:x="45.06145mm" svg:y="20.187958mm"/>
            <draw:path svg:d="M 232.33076 7.3679285 C 171.42363 32.053516 86.99485 33.244095 0.0 31.815523 C 62.018173 -20.968922 164.27937 8.002983 232.33076 7.3679285 z" svg:height="0.32215002mm" draw:style-name="style-321" svg:viewBox="0.0 0.0 232.33076 32.215004" svg:width="2.3233078mm" svg:x="70.86176mm" svg:y="20.524397mm"/>
            <draw:path svg:d="M 183.40913 13.478666 C 133.53522 37.635178 58.869747 43.297176 0.0 25.702362 C 39.316982 3.874319 135.09622 -12.873891 183.40913 13.478666 z" svg:height="0.35959816mm" draw:style-name="style-322" svg:viewBox="0.0 0.0 183.40913 35.959816" svg:width="1.8340913mm" svg:x="9.84541mm" svg:y="20.707766mm"/>
            <draw:path svg:d="M 0.52443504 0.0 C 16.822697 0.0 33.120956 0.0 49.445866 0.0 C 49.445866 24.447594 49.445866 48.92143 49.445866 73.369026 C 35.184784 45.50836 6.8216925 -7.1701045 12.774575 73.369026 C -6.1430354 110.7547 1.9794495 20.346584 0.52443504 0.0 z" svg:height="0.8232901mm" draw:style-name="style-323" svg:viewBox="0.0 0.0 49.445763 82.32901" svg:width="0.4944576mm" svg:x="37.597073mm" svg:y="21.57624mm"/>
            <draw:path svg:d="M 0.36403117 0.0 C 34.257156 4.3127613 72.3307 36.6184 49.25904 61.145126 C 14.889649 58.843304 -2.8109782 39.872604 0.36403117 0.0 z" svg:height="0.61145127mm" draw:style-name="style-324" svg:viewBox="0.0 0.0 56.310837 61.145126" svg:width="0.5631084mm" svg:x="2.1381617mm" svg:y="21.698744mm"/>
            <draw:path svg:d="M 110.123276 28.63823 C 73.42574 28.63823 36.780697 28.63823 0.083166756 28.63823 C -3.5947416 -3.37653 116.26147 -15.256254 110.123276 28.63823 z" svg:height="0.28638184mm" draw:style-name="style-325" svg:viewBox="0.0 0.0 110.351105 28.638186" svg:width="1.1035111mm" svg:x="83.7001mm" svg:y="22.635mm"/>
            <draw:path svg:d="M 123.73048 58.850975 C 61.923832 45.965782 53.77465 86.73808 1.4400516 83.32501 C -15.440327 -9.676007 121.613815 -34.49402 123.73048 58.850975 z" svg:height="0.8352883mm" draw:style-name="style-326" svg:viewBox="0.0 0.0 123.73047 83.52883" svg:width="1.2373047mm" svg:x="2.6163511mm" svg:y="23.06656mm"/>
            <draw:path svg:d="M 0.0 14.73727 C 13.6522665 -9.842543 94.56222 0.7143863 110.040115 14.73727 C 106.81195 53.657494 30.188725 22.35712 0.0 14.73727 z" svg:height="0.33856288mm" draw:style-name="style-327" svg:viewBox="0.0 0.0 110.040115 33.85629" svg:width="1.1004012mm" svg:x="83.700935mm" svg:y="23.263226mm"/>
            <draw:path svg:d="M 122.29066 28.266806 C 81.51876 28.266806 40.7727 28.266806 0.0 28.266806 C 5.847511 2.6286347 121.52358 -19.834463 122.29066 28.266806 z" svg:height="0.2826678mm" draw:style-name="style-328" svg:viewBox="0.0 0.0 122.29066 28.266779" svg:width="1.2229066mm" svg:x="82.35579mm" svg:y="23.73938mm"/>
            <draw:path svg:d="M 207.85666 0.0 C 176.82103 29.104124 20.716873 53.181305 0.0 12.223696 C 57.414608 -6.1648364 115.83459 4.3392053 207.85666 0.0 z" svg:height="0.34035736mm" draw:style-name="style-329" svg:viewBox="0.0 0.0 207.85666 34.035736" svg:width="2.0785666mm" svg:x="2.5087788mm" svg:y="24.022049mm"/>
            <draw:path svg:d="M 1.3064448 1.3821427 C 26.336409 -14.863232 7.9210277 116.58162 13.556989 160.34389 C -11.472975 176.58926 6.942405 45.144207 1.3064448 1.3821427 z" svg:height="1.617261mm" draw:style-name="style-330" svg:viewBox="0.0 0.0 14.863684 161.7261" svg:width="0.14863683mm" svg:x="72.92726mm" svg:y="24.1302mm"/>
            <draw:path svg:d="M 36.697533 0.0 C 46.56652 8.466659 70.193954 19.023588 73.36882 0.0 C 89.95817 3.7834816 83.50225 30.612228 85.59272 48.92143 C 74.030525 28.495514 40.402084 6.0853033 48.895187 61.145126 C 27.411116 30.797335 26.537865 41.16916 12.223898 73.36882 C -4.365447 69.58534 2.0638275 42.75659 0.0 24.447392 C 24.553167 28.60129 38.28537 21.933819 36.697533 0.0 z" svg:height="0.73368824mm" draw:style-name="style-331" svg:viewBox="0.0 0.0 85.59272 73.36882" svg:width="0.8559272mm" svg:x="36.50165mm" svg:y="24.266525mm"/>
            <draw:path svg:d="M 134.51456 26.439558 C 89.66749 26.439558 44.82042 26.439558 0.0 26.439558 C 25.26816 16.993876 124.43361 -28.011652 134.51456 26.439558 z" svg:height="0.26439577mm" draw:style-name="style-332" svg:viewBox="0.0 0.0 134.51456 26.439577" svg:width="1.3451456mm" svg:x="82.23355mm" svg:y="24.246603mm"/>
            <draw:path svg:d="M 134.4875 1.5702771 C 125.861984 45.91451 45.375942 18.424261 0.0 26.017872 C 8.651361 -18.299915 89.11116 9.163684 134.4875 1.5702771 z" svg:height="0.2759824mm" draw:style-name="style-333" svg:viewBox="0.0 0.0 134.4875 27.598242" svg:width="1.3448751mm" svg:x="46.40633mm" svg:y="24.373058mm"/>
            <draw:path svg:d="M 36.67129 0.0 C 80.989075 37.279697 0.34397122 52.54625 24.447594 110.040115 C 7.752474 141.4727 12.77942 49.503395 0.0 36.697533 C 11.37709 23.653877 45.08506 32.88781 36.67129 0.0 z" svg:height="1.1654733mm" draw:style-name="style-334" svg:viewBox="0.0 0.0 50.224453 116.54733" svg:width="0.50224453mm" svg:x="31.977804mm" svg:y="24.633236mm"/>
            <draw:path svg:d="M 2.7533848 0.025232632 C 53.394672 -1.6946236 15.479513 85.11532 27.201181 122.31569 C -23.440105 124.06199 14.448407 37.225803 2.7533848 0.025232632 z" svg:height="1.2234159mm" draw:style-name="style-335" svg:viewBox="0.0 0.0 29.945372 122.34159" svg:width="0.2994537mm" svg:x="81.10561mm" svg:y="24.632982mm"/>
            <draw:path svg:d="M 122.29066 11.718639 C 114.53838 55.163174 53.604607 8.120265 0.0 23.942335 C 13.017615 -10.876879 73.31593 -0.9814484 122.29066 11.718639 z" svg:height="0.3068092mm" draw:style-name="style-336" svg:viewBox="0.0 0.0 122.29066 30.680918" svg:width="1.2229066mm" svg:x="81.866844mm" svg:y="24.760525mm"/>
            <draw:path svg:d="M 122.29066 14.754227 C 105.3311 42.64133 37.173923 19.304981 0.0 26.977922 C 4.1543007 -12.841795 100.30395 -1.067845 122.29066 14.754227 z" svg:height="0.28894505mm" draw:style-name="style-337" svg:viewBox="0.0 0.0 122.29066 28.894505" svg:width="1.2229066mm" svg:x="81.866844mm" svg:y="25.219383mm"/>
            <draw:path svg:d="M 3.2039387 0.0 C 19.5022 0.0 35.80046 0.0 52.12537 0.0 C 53.02486 80.644905 46.383633 168.8041 64.349266 232.33057 C 40.060535 232.1719 48.818077 198.96657 15.454482 207.85652 C 26.937147 140.6259 -10.92472 100.11824 3.2039387 0.0 z" svg:height="2.3233056mm" draw:style-name="style-338" svg:viewBox="0.0 0.0 64.349434 232.33057" svg:width="0.64349437mm" svg:x="72.297104mm" svg:y="26.100616mm"/>
            <draw:path svg:d="M 2.1441681 0.44752595 C 16.35236 -1.5367682 23.893082 3.17265 26.618206 12.671222 C 26.618206 77.890915 26.618206 143.11081 26.618206 208.3305 C 30.057919 230.18498 15.029363 233.41295 14.368066 220.5542 C 14.368066 204.25594 14.368066 187.95747 14.368066 171.63277 C 14.368066 139.03604 14.368066 106.41307 14.368066 73.84279 C 14.658746 45.02975 -6.692905 37.80676 2.1441681 0.44752595 z" svg:height="2.2810822mm" draw:style-name="style-339" svg:viewBox="0.0 0.0 27.129381 228.10822" svg:width="0.27129382mm" svg:x="54.08823mm" svg:y="27.074305mm"/>
            <draw:path svg:d="M 2.721087 1.3601397 C 17.485205 -12.583412 25.105055 84.359955 27.194721 123.62415 C -23.446566 125.37045 14.468593 38.534267 2.721087 1.3601397 z" svg:height="1.2365019mm" draw:style-name="style-340" svg:viewBox="0.0 0.0 27.194427 123.65019" svg:width="0.27194428mm" svg:x="75.23643mm" svg:y="27.309917mm"/>
            <draw:path svg:d="M 122.29066 27.631548 C 81.51876 27.631548 40.7727 27.631548 0.0 27.631548 C 12.99097 9.163684 117.924805 -24.015207 122.29066 27.631548 z" svg:height="0.2763152mm" draw:style-name="style-341" svg:viewBox="0.0 0.0 122.29066 27.63152" svg:width="1.2229066mm" svg:x="81.866844mm" svg:y="27.29168mm"/>
            <draw:path svg:d="M 3.3767316 0.0 C 27.083294 13.969996 11.49962 148.29904 27.824528 183.43558 C -25.83337 167.77237 17.188065 55.483124 3.3767316 0.0 z" svg:height="1.8343558mm" draw:style-name="style-342" svg:viewBox="0.0 0.0 27.824808 183.43558" svg:width="0.27824807mm" svg:x="71.07273mm" svg:y="28.056944mm"/>
            <draw:path svg:d="M 1.3262271 1.3821427 C 26.355787 -14.863232 7.94081 116.58162 13.576367 160.34389 C -11.479838 176.58907 6.935138 45.144207 1.3262271 1.3821427 z" svg:height="1.6172607mm" draw:style-name="style-343" svg:viewBox="0.0 0.0 14.883334 161.72607" svg:width="0.14883333mm" svg:x="45.659374mm" svg:y="28.287863mm"/>
            <draw:path svg:d="M 62.808258 0.0 C 94.6906 29.236546 117.47102 67.60104 111.72969 134.51414 C 86.32951 131.36552 108.36951 80.80377 87.25565 73.369026 C 60.2418 74.90357 82.06984 125.22733 75.03175 146.71161 C 40.318516 111.81306 57.43714 191.18805 1.6891733 171.18564 C 25.581043 143.11343 -21.885372 92.31328 13.913072 61.119087 C 65.348076 42.280807 15.844478 124.40737 50.584362 122.29066 C 78.44522 105.35714 55.13552 37.20057 62.808258 0.0 z" svg:height="1.7446862mm" draw:style-name="style-344" svg:viewBox="0.0 0.0 112.61741 174.46863" svg:width="1.1261741mm" svg:x="46.267456mm" svg:y="28.179182mm"/>
            <draw:path svg:d="M 0.0 0.4348087 C 10.424508 -1.8405691 11.562198 5.1973166 12.25014 12.6585045 C 16.5627 29.77713 33.760857 13.716863 36.697533 0.4348087 C 64.02911 5.6735067 41.67179 60.680443 48.92143 86.00108 C 37.041504 85.65711 39.449303 71.05206 36.697533 61.55349 C 34.73948 47.21308 14.393097 51.234756 0.0 49.303352 C 0.0 33.03133 0.0 16.73307 0.0 0.4348087 z" svg:height="0.8600102mm" draw:style-name="style-345" svg:viewBox="0.0 0.0 50.722717 86.00102" svg:width="0.5072272mm" svg:x="48.729366mm" svg:y="28.297337mm"/>
            <draw:path svg:d="M 0.0 0.0 C 37.094593 23.045265 42.359837 197.9613 0.0 220.08043 C 0.0 146.73784 0.0 73.369026 0.0 0.0 z" svg:height="2.2008042mm" draw:style-name="style-346" svg:viewBox="0.0 0.0 29.828049 220.08043" svg:width="0.29828048mm" svg:x="8.622506mm" svg:y="28.423922mm"/>
            <draw:path svg:d="M 0.0 0.0 C 33.7873 0.9261385 43.47108 135.44029 0.0 134.4877 C 0.0 89.66728 0.0 44.846863 0.0 0.0 z" svg:height="1.3449274mm" draw:style-name="style-347" svg:viewBox="0.0 0.0 29.084808 134.49274" svg:width="0.2908481mm" svg:x="11.557264mm" svg:y="28.423922mm"/>
            <draw:path svg:d="M 0.0 0.0 C 81.14734 88.794235 8.149534 282.17813 73.34258 366.81827 C 46.910892 397.45694 59.5046 467.12183 24.42115 489.10873 C -20.558336 416.90384 57.573196 439.5258 36.645046 354.59457 C 22.331484 356.55243 26.32591 376.89902 24.42115 391.2923 C 5.291182 271.88583 4.9738564 133.58821 0.0 0.0 z" svg:height="4.891087mm" draw:style-name="style-348" svg:viewBox="0.0 0.0 73.34258 489.10873" svg:width="0.7334258mm" svg:x="72.451645mm" svg:y="28.546158mm"/>
            <draw:path svg:d="M 12.223696 0.04420757 C 23.495012 -2.866225 57.73206 138.7387 0.0 146.78206 C 8.28135 102.09385 17.039091 57.8556 12.223696 0.04420757 z" svg:height="1.4678209mm" draw:style-name="style-349" svg:viewBox="0.0 0.0 32.59743 146.78209" svg:width="0.32597432mm" svg:x="31.48859mm" svg:y="28.790192mm"/>
            <draw:path svg:d="M 9.073654 0.0 C 21.297552 0.0 33.521046 0.0 45.771187 0.0 C 36.166637 50.3502 64.530136 62.75921 57.995083 110.040115 C 41.696823 110.040115 25.398561 110.040115 9.073654 110.040115 C 21.958849 58.975727 -16.696735 27.199162 9.073654 0.0 z" svg:height="1.1004012mm" draw:style-name="style-350" svg:viewBox="0.0 0.0 58.983864 110.040115" svg:width="0.5898386mm" svg:x="49.372585mm" svg:y="28.668396mm"/>
            <draw:path svg:d="M 0.7638422 0.52120525 C 48.99733 -6.939983 15.157343 67.67251 25.237476 98.33762 C -12.809295 95.63894 4.547526 37.483376 0.7638422 0.52120525 z" svg:height="0.9833763mm" draw:style-name="style-351" svg:viewBox="0.0 0.0 27.500765 98.33763" svg:width="0.27500764mm" svg:x="70.73189mm" svg:y="28.785423mm"/>
            <draw:path svg:d="M 25.05893 183.40913 C -11.95623 151.15639 3.99806 65.934074 0.61143714 0.0 C 35.192455 30.321144 13.946379 105.41003 25.05893 183.40913 z" svg:height="1.8340913mm" draw:style-name="style-352" svg:viewBox="0.0 0.0 25.05896 183.40913" svg:width="0.2505896mm" svg:x="15.953023mm" svg:y="28.912872mm"/>
            <draw:path svg:d="M 0.0 14.140367 C 16.986204 -13.7467375 85.11673 9.589611 122.29066 1.9166707 C 125.33311 48.88025 17.27769 25.25302 0.0 14.140367 z" svg:height="0.30008078mm" draw:style-name="style-353" svg:viewBox="0.0 0.0 122.353676 30.008078" svg:width="1.2235367mm" svg:x="81.988815mm" svg:y="28.893969mm"/>
            <draw:path svg:d="M 36.67129 0.0 C 63.685143 20.690353 88.37113 139.38243 24.447392 146.73784 C 52.758 144.09206 53.49843 63.288284 0.0 73.36882 C 6.8002954 43.47118 47.307755 47.307552 36.67129 0.0 z" svg:height="1.4673785mm" draw:style-name="style-354" svg:viewBox="0.0 0.0 64.81773 146.73784" svg:width="0.6481773mm" svg:x="67.43805mm" svg:y="29.035374mm"/>
            <draw:path svg:d="M 1.606814 0.44752595 C 15.814602 -1.5367682 23.355324 3.17265 26.05461 12.671222 C 26.05461 81.96568 26.05461 151.25993 26.05461 220.5544 C 35.87071 262.33215 7.8515873 290.3515 13.830712 232.77809 C 13.830712 200.18137 13.830712 167.5584 13.830712 134.96167 C 7.8249416 92.07266 -4.3723106 55.348484 1.606814 0.44752595 z" svg:height="2.6538374mm" draw:style-name="style-355" svg:viewBox="0.0 0.0 28.160654 265.38376" svg:width="0.28160655mm" svg:x="70.11201mm" svg:y="29.153137mm"/>
            <draw:path svg:d="M 0.0 0.0 C 16.298338 0.0 32.596676 0.0 48.921455 0.0 C 48.921455 20.372828 48.921455 40.745857 48.921455 61.145126 C 10.477497 62.891426 6.9056416 29.765623 0.0 0.0 z" svg:height="0.61211324mm" draw:style-name="style-356" svg:viewBox="0.0 0.0 48.921455 61.211323" svg:width="0.48921454mm" svg:x="3.1199665mm" svg:y="29.402086mm"/>
            <draw:path svg:d="M 112.66269 10.165723 C 107.50312 67.71268 49.26863 1.2228743 2.6225789 22.38942 C -19.152576 15.510398 101.52319 -15.869307 112.66269 10.165723 z" svg:height="0.34243798mm" draw:style-name="style-357" svg:viewBox="0.0 0.0 112.662285 34.243797" svg:width="1.1266229mm" svg:x="82.08509mm" svg:y="29.422665mm"/>
            <draw:path svg:d="M 2.5232632E-5 0.5117178 C 19.764393 -2.9277928 21.060844 12.0739155 36.69771 12.735414 C 13.043959 33.928604 47.175205 112.90674 0.0 110.55183 C 2.5232632E-5 73.880745 2.5232632E-5 37.20945 2.5232632E-5 0.5117178 z" svg:height="1.1060339mm" draw:style-name="style-358" svg:viewBox="0.0 0.0 36.69771 110.60339" svg:width="0.3669771mm" svg:x="4.0981307mm" svg:y="29.519205mm"/>
            <draw:path svg:d="M 29.190218 1.0187927 C 29.190218 33.615517 29.190218 66.23849 29.190218 98.835205 C -9.730005 112.27613 -9.730005 -12.448367 29.190218 1.0187927 z" svg:height="0.9985033mm" draw:style-name="style-359" svg:viewBox="0.0 0.0 29.190168 99.85033" svg:width="0.29190168mm" svg:x="11.509836mm" svg:y="29.881113mm"/>
            <draw:path svg:d="M 0.0 1.5430259 C 45.21768 -7.0029635 54.00106 20.857697 48.92143 62.688152 C 78.21066 67.52999 42.12194 6.993274 85.592316 25.990417 C 85.592316 62.688152 85.592316 99.35944 85.592316 136.03053 C 68.73853 174.9772 73.50084 92.82399 73.368416 74.88541 C 18.123085 126.823044 80.85585 226.67683 61.14452 319.43967 C 31.801998 336.00256 72.91867 177.64943 12.22309 184.92552 C 23.521658 91.36918 6.747004 87.16219 0.0 1.5430259 z" svg:height="3.2065475mm" draw:style-name="style-360" svg:viewBox="0.0 0.0 85.592316 320.65475" svg:width="0.8559232mm" svg:x="70.49505mm" svg:y="29.87587mm"/>
            <draw:path svg:d="M 24.690434 0.0 C 76.09879 34.18416 36.887684 159.01463 49.16447 232.33057 C -50.265823 195.39484 33.3426 48.683437 24.690434 0.0 z" svg:height="2.3233056mm" draw:style-name="style-361" svg:viewBox="0.0 0.0 52.040657 232.33057" svg:width="0.52040654mm" svg:x="49.46089mm" svg:y="30.013536mm"/>
            <draw:path svg:d="M 5.0764017 0.0 C 17.3003 0.0 29.524199 0.0 41.773933 0.0 C 35.58245 120.332405 63.443314 206.58662 53.997833 330.17343 C 1.954015 298.07953 50.39986 235.37321 29.524199 183.43558 C -9.132194 128.56107 -0.8235931 80.75088 5.0764017 0.0 z" svg:height="3.3017342mm" draw:style-name="style-362" svg:viewBox="0.0 0.0 55.97156 330.17343" svg:width="0.55971557mm" svg:x="69.58836mm" svg:y="30.258013mm"/>
            <draw:path svg:d="M 5.174506 0.0 C 17.398405 0.0 29.621899 0.0 41.845795 0.0 C 42.66616 69.029816 65.44659 125.70352 29.621899 158.96175 C -13.584441 144.62112 2.3964944 21.272522 5.174506 0.0 z" svg:height="1.5896175mm" draw:style-name="style-363" svg:viewBox="0.0 0.0 49.73626 158.96175" svg:width="0.49736258mm" svg:x="46.35458mm" svg:y="30.62499mm"/>
            <draw:path svg:d="M 3.1776967 0.2979469 C 11.326827 0.2979469 19.475958 0.2979469 27.62509 0.2979469 C 84.404564 -8.195155 84.404564 167.75279 27.62509 159.25969 C -25.13251 150.87236 16.380621 48.213905 3.1776967 0.2979469 z" svg:height="1.5955771mm" draw:style-name="style-364" svg:viewBox="0.0 0.0 70.20976 159.55771" svg:width="0.70209765mm" svg:x="47.964165mm" svg:y="30.622011mm"/>
            <draw:path svg:d="M 0.0 11.68069 C 14.075771 -27.901033 13.837575 44.488964 12.223495 60.60212 C 28.813244 56.792194 22.383564 29.989891 24.474037 11.68069 C 44.052944 27.026571 37.04191 162.57263 24.474037 207.31352 C -15.74274 216.22992 5.741332 183.0248 24.474037 182.86592 C 1.9580522 131.32535 3.5454876 98.72862 0.0 11.68069 z" svg:height="2.0883405mm" draw:style-name="style-365" svg:viewBox="0.0 0.0 36.66919 208.83405" svg:width="0.3666919mm" svg:x="67.682526mm" svg:y="30.752657mm"/>
            <draw:path svg:d="M 0.37788388 0.0 C 54.37935 19.341114 10.749505 136.33978 24.825377 195.63283 C -8.141662 155.23094 1.7537688 72.01938 0.37788388 0.0 z" svg:height="1.9563283mm" draw:style-name="style-366" svg:viewBox="0.0 0.0 28.2703 195.63283" svg:width="0.282703mm" svg:x="15.221668mm" svg:y="31.35868mm"/>
            <draw:path svg:d="M 1.7167778 0.0 C 30.133036 27.066942 34.44572 10.794924 62.86198 24.447594 C 62.86198 36.697735 62.86198 48.92163 62.86198 61.14533 C 46.59011 91.1227 25.95262 39.105534 13.940524 73.369026 C -13.046961 71.834274 8.754714 21.484072 1.7167778 0.0 z" svg:height="0.73369026mm" draw:style-name="style-367" svg:viewBox="0.0 0.0 62.86198 73.369026" svg:width="0.6286198mm" svg:x="3.2250361mm" svg:y="31.480917mm"/>
            <draw:path svg:d="M 8.0387125 0.4043277 C 33.72977 -8.512077 14.15056 132.48424 20.26251 183.8399 C -16.302904 129.75911 7.7212863 74.752174 8.0387125 0.4043277 z" svg:height="1.8383986mm" draw:style-name="style-368" svg:viewBox="0.0 0.0 21.711458 183.83986" svg:width="0.21711458mm" svg:x="14.900584mm" svg:y="31.599112mm"/>
            <draw:path svg:d="M 4.594963 0.0 C 43.594517 106.812355 16.845203 282.0986 41.266254 403.516 C -5.7766576 367.77084 20.152496 277.54785 16.81876 207.85652 C 12.823526 124.53939 -9.454364 46.69894 4.594963 0.0 z" svg:height="4.03516mm" draw:style-name="style-369" svg:viewBox="0.0 0.0 41.266273 403.516" svg:width="0.41266274mm" svg:x="8.698793mm" svg:y="31.847895mm"/>
            <draw:path svg:d="M 3.2786272 0.0 C 50.26865 14.128659 18.412958 107.12968 27.752665 158.96175 C 55.084248 153.69661 32.70028 98.71611 39.976562 73.369026 C 56.883636 79.34855 69.66265 183.59445 27.752665 171.18544 C -25.50797 159.19974 16.798878 51.6732 3.2786272 0.0 z" svg:height="1.7221042mm" draw:style-name="style-370" svg:viewBox="0.0 0.0 55.921688 172.21042" svg:width="0.55921686mm" svg:x="61.658253mm" svg:y="31.97013mm"/>
            <draw:path svg:d="M 1.2055142 0.32257396 C 35.12544 -8.752695 -20.728708 176.85269 62.35084 159.28432 C 28.69576 198.99846 72.29936 315.9705 37.903046 354.9438 C -25.94076 328.88232 12.926374 127.32265 1.2055142 0.32257396 z" svg:height="3.5494375mm" draw:style-name="style-371" svg:viewBox="0.0 0.0 62.350967 354.94376" svg:width="0.6235097mm" svg:x="69.62707mm" svg:y="32.211117mm"/>
            <draw:path svg:d="M 13.56587 0.0 C 41.849834 45.08506 17.825947 142.47818 25.816414 207.85674 C -6.330363 166.37004 -6.092974 56.065292 13.56587 0.0 z" svg:height="2.0785673mm" draw:style-name="style-372" svg:viewBox="0.0 0.0 27.795391 207.85674" svg:width="0.2779539mm" svg:x="71.21505mm" svg:y="32.092106mm"/>
            <draw:path svg:d="M 0.0 0.0 C 25.84952 14.896134 34.343025 47.201572 48.92143 73.34258 C 49.47695 104.64275 39.846565 88.26516 24.473635 85.59272 C 32.19926 126.76188 59.583733 148.29904 48.92143 207.85674 C -6.403033 177.61472 10.2392 75.37976 0.0 0.0 z" svg:height="2.0785673mm" draw:style-name="style-373" svg:viewBox="0.0 0.0 51.353737 207.85674" svg:width="0.51353735mm" svg:x="79.91025mm" svg:y="32.092106mm"/>
            <draw:path svg:d="M 61.89325 0.0 C 61.89325 36.67129 61.89325 73.34258 61.89325 110.040115 C 17.707832 121.62895 44.827637 61.885956 37.445755 36.67109 C 10.431801 38.205635 32.25992 88.55584 25.222008 110.040115 C -12.825066 107.28854 4.558048 49.159424 0.7745156 12.223696 C 29.587633 -3.5454876 23.502228 13.837575 61.89325 0.0 z" svg:height="1.1151478mm" draw:style-name="style-374" svg:viewBox="0.0 0.0 61.89324 111.514786" svg:width="0.6189324mm" svg:x="3.112486mm" svg:y="32.336845mm"/>
            <draw:path svg:d="M 12.739047 0.0 C 29.64592 5.979528 42.42529 110.22542 0.5153008 97.816414 C 1.9969609 62.5739 -6.1522202 17.779922 12.739047 0.0 z" svg:height="0.9884139mm" draw:style-name="style-375" svg:viewBox="0.0 0.0 28.683998 98.841385" svg:width="0.28684mm" svg:x="3.9707406mm" svg:y="32.459084mm"/>
            <draw:path svg:d="M 10.742945 0.0 C 31.406906 24.156511 24.077936 76.3059 35.190437 110.040115 C -4.417679 96.28187 -7.5397625 38.708473 10.742945 0.0 z" svg:height="1.1004012mm" draw:style-name="style-376" svg:viewBox="0.0 0.0 35.19042 110.040115" svg:width="0.35190418mm" svg:x="4.3576784mm" svg:y="32.459084mm"/>
            <draw:path svg:d="M 29.210001 1.0185909 C 29.210001 33.615314 29.210001 66.23828 29.210001 98.83501 C -9.736667 112.30237 -9.736667 -12.448569 29.210001 1.0185909 z" svg:height="0.998538mm" draw:style-name="style-377" svg:viewBox="0.0 0.0 29.210001 99.8538" svg:width="0.2921mm" svg:x="4.78446mm" svg:y="32.571133mm"/>
            <draw:path svg:d="M 9.177007 0.51091033 C 28.914982 -2.9286 30.237978 12.099753 45.87454 12.76105 C 38.307575 101.819725 67.19995 154.47176 58.09844 245.06537 C 10.526246 175.1625 -14.794396 86.89735 9.177007 0.51091033 z" svg:height="2.450654mm" draw:style-name="style-378" svg:viewBox="0.0 0.0 59.891518 245.0654" svg:width="0.59891516mm" svg:x="49.49379mm" svg:y="32.820686mm"/>
            <draw:path svg:d="M 3.2766087 0.0 C 56.537243 11.959258 14.177106 119.51224 27.724405 171.18544 C -25.510393 159.19974 16.823101 51.6732 3.2766087 0.0 z" svg:height="1.7118545mm" draw:style-name="style-379" svg:viewBox="0.0 0.0 31.011164 171.18544" svg:width="0.31011164mm" svg:x="79.633mm" svg:y="33.070534mm"/>
            <draw:path svg:d="M 43.042427 0.0 C 76.38019 40.32255 45.87333 228.018 55.266327 281.25198 C -31.199644 281.88705 -0.95762885 49.10674 43.042427 0.0 z" svg:height="2.812533mm" draw:style-name="style-380" svg:viewBox="0.0 0.0 59.08351 281.2533" svg:width="0.59083515mm" svg:x="71.532005mm" svg:y="33.31501mm"/>
            <draw:path svg:d="M 48.89559 0.0 C 91.57306 15.795628 47.996098 86.359795 48.89559 134.4875 C 50.08657 196.77052 77.682594 256.328 73.369225 293.47568 C 29.315878 300.80447 37.33299 256.1431 0.0 256.77817 C 54.558197 209.44417 -6.957747 46.037643 48.89559 0.0 z" svg:height="2.942885mm" draw:style-name="style-381" svg:viewBox="0.0 0.0 73.82643 294.28848" svg:width="0.7382643mm" svg:x="72.32913mm" svg:y="33.437244mm"/>
            <draw:path svg:d="M 0.0 0.0 C 16.298338 0.0 32.596676 0.0 48.921455 0.0 C 65.59021 16.48357 72.23123 85.38097 36.69771 85.59252 C -1.931457 83.476204 3.5454118 37.253254 0.0 0.0 z" svg:height="0.8559252mm" draw:style-name="style-382" svg:viewBox="0.0 0.0 62.44204 85.59252" svg:width="0.6244204mm" svg:x="3.242204mm" svg:y="33.559483mm"/>
            <draw:path svg:d="M 9.76523 2.092088 C 34.371284 -17.725218 16.69714 108.77202 22.015774 148.83014 C -27.541115 115.96877 24.132086 83.63669 9.76523 2.092088 z" svg:height="1.4882998mm" draw:style-name="style-383" svg:viewBox="0.0 0.0 23.249266 148.82999" svg:width="0.23249267mm" svg:x="72.23149mm" svg:y="34.02778mm"/>
            <draw:path svg:d="M 1.3114913 1.3783072 C 26.341051 -14.840825 7.926074 116.57799 13.535238 160.3665 C -11.467877 176.58522 6.9470987 45.14057 1.3114913 1.3783072 z" svg:height="1.6174418mm" draw:style-name="style-384" svg:viewBox="0.0 0.0 14.866234 161.74417" svg:width="0.14866234mm" svg:x="8.120176mm" svg:y="34.27939mm"/>
            <draw:path svg:d="M 14.370034 0.5082861 C 60.16943 -7.9848156 44.1621 93.03291 2.1462877 73.85087 C -6.6907854 36.491634 14.634624 29.294884 14.370034 0.5082861 z" svg:height="0.7627928mm" draw:style-name="style-385" svg:viewBox="0.0 0.0 42.022 76.27928" svg:width="0.42022mm" svg:x="4.68812mm" svg:y="34.41059mm"/>
            <draw:path svg:d="M 1.9491704 0.5886268 C 17.850977 -10.709132 23.48613 144.23093 14.199714 159.55017 C -13.92599 130.6049 9.807218 49.80114 1.9491704 0.5886268 z" svg:height="1.5955mm" draw:style-name="style-386" svg:viewBox="0.0 0.0 18.685509 159.55" svg:width="0.1868551mm" svg:x="81.96932mm" svg:y="34.53203mm"/>
            <draw:path svg:d="M 1.1473782 2.0565605 C 25.118782 -17.152134 12.815755 104.00043 37.818264 124.34681 C -10.812486 168.1882 1.4913495 47.08853 1.1473782 2.0565605 z" svg:height="1.3375561mm" draw:style-name="style-387" svg:viewBox="0.0 0.0 37.81807 133.7556" svg:width="0.37818068mm" svg:x="81.488655mm" svg:y="34.76156mm"/>
            <draw:path svg:d="M 0.8659839 0.0 C 52.274544 11.271113 52.221657 3.121983 98.6824 24.447392 C 78.28293 61.64796 39.839096 23.706562 25.339819 48.92143 C 3.8293042 45.984352 -2.5470827 27.860458 0.8659839 0.0 z" svg:height="0.4892143mm" draw:style-name="style-388" svg:viewBox="0.0 0.0 98.68242 48.92143" svg:width="0.9868242mm" svg:x="19.251947mm" svg:y="34.904625mm"/>
            <draw:path svg:d="M 24.447392 0.0 C 36.67109 0.0 48.894985 0.0 61.118683 0.0 C 87.39171 13.493604 28.389738 72.97196 97.816414 61.14533 C 97.816414 77.44359 97.816414 93.74185 97.816414 110.06676 C 59.293053 96.3612 70.14107 108.95531 24.447392 110.06676 C 26.008383 79.7985 9.471926 89.27063 12.223696 110.06676 C -4.365649 106.28307 2.0900693 79.45453 0.0 61.14533 C 16.298262 61.14533 32.596725 61.14533 48.92143 61.14533 C 58.02294 23.46877 6.720156 46.22295 24.447392 0.0 z" svg:height="1.1006676mm" draw:style-name="style-389" svg:viewBox="0.0 0.0 97.816414 110.06676" svg:width="0.97816414mm" svg:x="17.793495mm" svg:y="35.026863mm"/>
            <draw:path svg:d="M 12.223746 0.0 C 24.447493 0.0 36.671238 0.0 48.921455 0.0 C 54.02791 41.804214 45.21728 69.691315 0.0 61.17157 C 10.239377 46.936733 16.113129 28.363092 12.223746 0.0 z" svg:height="0.62705016mm" draw:style-name="style-390" svg:viewBox="0.0 0.0 50.211857 62.705013" svg:width="0.5021186mm" svg:x="3.4869435mm" svg:y="35.27134mm"/>
            <draw:path svg:d="M 13.404987 0.0 C 24.279444 7.5140758 35.259476 14.7903595 37.85258 0.0 C 54.25682 8.069597 60.606762 26.141006 62.300175 48.92143 C 41.92735 48.92143 21.55432 48.92143 1.155049 48.92143 C -4.0045195 23.36259 9.568618 16.536457 13.404987 0.0 z" svg:height="0.4892143mm" draw:style-name="style-391" svg:viewBox="0.0 0.0 62.30025 48.92143" svg:width="0.6230025mm" svg:x="23.895407mm" svg:y="35.27134mm"/>
            <draw:path svg:d="M 0.8659839 0.0 C 38.516098 8.572636 24.360996 8.572636 62.01111 0.0 C 62.01111 16.298262 62.01111 32.596523 62.01111 48.92143 C 51.11021 43.52407 40.12998 38.205837 37.563515 24.474037 C 25.657347 24.818008 28.064943 39.42306 25.339819 48.92143 C 3.8293042 45.95811 -2.5472846 27.887104 0.8659839 0.0 z" svg:height="0.4892143mm" draw:style-name="style-392" svg:viewBox="0.0 0.0 62.0112 48.92143" svg:width="0.620112mm" svg:x="25.243437mm" svg:y="35.27134mm"/>
            <draw:path svg:d="M 2.0186105E-4 0.0 C 20.399673 0.0 40.772503 0.0 61.14533 0.0 C 61.14533 16.298262 61.14533 32.596523 61.14533 48.92143 C 40.348995 53.419296 38.07362 39.37017 36.697735 24.447392 C 24.262285 32.411213 24.050735 52.546047 0.0 48.92143 C 2.0186105E-4 32.596523 2.0186105E-4 16.298262 2.0186105E-4 0.0 z" svg:height="0.49774125mm" draw:style-name="style-393" svg:viewBox="0.0 0.0 61.14533 49.774124" svg:width="0.6114533mm" svg:x="23.173529mm" svg:y="35.39384mm"/>
            <draw:path svg:d="M 97.84286 0.0 C 97.84286 16.298262 97.84286 32.596523 97.84286 48.92143 C 74.53316 25.98194 75.72373 56.171066 36.697735 48.92143 C 25.399975 -18.150537 37.121037 80.43315 0.0 61.14533 C 0.0 44.847065 0.0 28.548805 0.0 12.223898 C 42.06865 17.56837 68.55343 7.3820586 97.84286 0.0 z" svg:height="0.6369656mm" draw:style-name="style-394" svg:viewBox="0.0 0.0 97.84286 63.696556" svg:width="0.9784286mm" svg:x="18.893631mm" svg:y="35.516075mm"/>
            <draw:path svg:d="M 158.96175 41.182076 C 102.579124 7.262557 52.89022 68.91052 0.0 28.931938 C 10.715592 0.6213283 152.08252 -23.614513 158.96175 41.182076 z" svg:height="0.4297459mm" draw:style-name="style-395" svg:viewBox="0.0 0.0 158.96175 42.97459" svg:width="1.5896175mm" svg:x="20.116533mm" svg:y="35.471233mm"/>
            <draw:path svg:d="M 0.0 0.0 C 67.41594 7.5140758 161.71332 17.56837 220.08023 0.0 C 262.67816 3.598375 219.04831 33.09956 244.55426 36.697533 C 187.35129 33.945763 75.32687 25.24111 0.0 36.697533 C 0.0 24.474037 0.0 12.223898 0.0 0.0 z" svg:height="0.3669753mm" draw:style-name="style-396" svg:viewBox="0.0 0.0 244.55426 36.697533" svg:width="2.4455426mm" svg:x="60.95735mm" svg:y="35.638313mm"/>
            <draw:path svg:d="M 256.77817 36.152508 C 155.97198 24.881393 100.567986 53.191597 0.0 36.152508 C 6.6674705 -21.182896 85.77803 24.80186 122.29025 23.92861 C 150.23024 23.240667 247.91444 -36.89899 256.77817 36.152508 z" svg:height="0.41759253mm" draw:style-name="style-397" svg:viewBox="0.0 0.0 256.77817 41.75925" svg:width="2.5677817mm" svg:x="57.166668mm" svg:y="35.765743mm"/>
            <draw:path svg:d="M 61.521194 2.3310914 C 98.324905 -9.998582 83.190575 29.5569 85.99523 51.25252 C 98.21913 51.25252 110.44262 51.25252 122.66652 51.25252 C 168.65128 60.565987 131.10674 -13.676086 183.83809 2.3310914 C 190.08206 72.260605 220.69469 173.51653 208.28548 222.41132 C 134.99579 183.94104 71.25776 263.31604 0.42875287 222.41132 C -3.2753975 190.18501 17.36207 182.27408 49.35018 185.71379 C 74.75036 109.46077 40.16914 66.09577 61.521194 2.3310914 z M 122.66652 197.93768 C 143.09244 177.61754 172.17012 165.92293 171.58795 124.5951 C 163.28015 100.30637 134.36115 96.60222 122.66652 75.67367 C 132.93237 134.78142 69.80274 164.86476 122.66652 197.93768 z" svg:height="2.3448217mm" draw:style-name="style-398" svg:viewBox="0.0 0.0 211.21692 234.48218" svg:width="2.1121693mm" svg:x="47.013756mm" svg:y="35.859745mm"/>
            <draw:path svg:d="M 403.5158 6.8826547 C 418.5706 47.522533 320.86017 36.780697 317.94974 19.106552 C 207.19502 71.25574 120.411736 52.576324 0.0 43.58059 C 30.74465 8.443848 94.27113 9.634424 134.51414 6.883058 C 217.72531 1.1942099 321.33615 -5.2350645 403.5158 6.8826547 z" svg:height="0.5432534mm" draw:style-name="style-399" svg:viewBox="0.0 0.0 405.0915 54.325344" svg:width="4.050915mm" svg:x="52.27558mm" svg:y="35.936462mm"/>
            <draw:path svg:d="M 146.7114 0.0 C 146.7114 16.298262 146.7114 32.596523 146.7114 48.92143 C 106.38885 35.40118 25.109093 60.24543 0.0 36.697533 C 11.985702 -7.1438627 84.32261 33.363594 146.7114 0.0 z" svg:height="0.4892143mm" draw:style-name="style-400" svg:viewBox="0.0 0.0 146.7114 48.92143" svg:width="1.467114mm" svg:x="50.31925mm" svg:y="36.127266mm"/>
            <draw:path svg:d="M 1.8902268 0.0 C 28.40185 78.4755 15.490009 259.71484 26.338022 342.37088 C 26.338022 358.66913 26.338022 374.9674 26.338022 391.2923 C 19.882505 410.10416 13.611895 392.05978 14.114125 379.06842 C 11.520614 251.22173 -5.623849 137.95346 1.8902268 0.0 z" svg:height="3.994102mm" draw:style-name="style-401" svg:viewBox="0.0 0.0 26.33762 399.41022" svg:width="0.2633762mm" svg:x="84.17125mm" svg:y="36.127266mm"/>
            <draw:path svg:d="M 6.1048837 0.0 C 61.879093 22.93949 8.221599 94.112465 18.32868 146.73805 C -13.103911 99.48359 5.231734 63.6589 6.1048837 0.0 z" svg:height="1.4673805mm" draw:style-name="style-402" svg:viewBox="0.0 0.0 31.879816 146.73805" svg:width="0.31879815mm" svg:x="12.107403mm" svg:y="36.2495mm"/>
            <draw:path svg:d="M 1.8148319 0.0 C 62.43088 23.071507 -8.133487 101.28257 26.262325 146.73805 C -19.510578 135.44029 10.334478 48.551216 1.8148319 0.0 z" svg:height="1.4673805mm" draw:style-name="style-403" svg:viewBox="0.0 0.0 27.455153 146.73805" svg:width="0.27455154mm" svg:x="12.51728mm" svg:y="36.2495mm"/>
            <draw:path svg:d="M 1577.3395 8.457575 C 1576.4133 48.250847 1521.9092 34.545288 1491.7733 45.128864 C 1682.4586 107.14704 1946.5393 95.77015 1944.211 350.82846 C 1913.5193 364.98376 1903.2534 399.56458 1858.6183 399.74988 C 1858.6183 387.526 1858.6183 375.3025 1858.6183 363.07858 C 1833.2181 366.2006 1855.2843 416.78897 1834.1443 424.2239 C 1812.5015 421.44592 1772.9198 436.5536 1785.2228 399.74988 C 1736.3276 465.65753 1628.2456 466.47787 1589.59 460.92145 C 1482.9629 528.5223 1219.5173 545.5089 1100.4814 522.0668 C 1087.1995 525.083 1092.2 546.38214 1076.0074 546.51416 C 1012.0841 524.2097 928.9254 596.4146 904.82196 534.2903 C 890.4814 536.24835 894.50323 556.5947 892.5981 570.9878 C 860.18646 570.8025 820.60516 577.76105 819.22925 546.5138 C 809.9158 554.9011 780.4413 598.05457 782.558 546.5138 C 769.27594 549.52997 774.2764 570.82916 758.1106 570.9878 C 589.0947 578.71387 365.5748 577.5495 207.85674 595.4352 C 207.85674 583.2113 207.85674 570.9878 207.85674 558.7377 C 182.08633 618.58624 81.729904 603.8225 0.0 607.6591 C 0.0 583.21173 0.0 558.7377 0.0 534.3165 C 38.41739 544.7939 126.41791 505.71524 110.040115 571.01404 C 124.38072 569.0298 120.35885 548.7096 122.26401 534.3165 C 521.5468 514.34033 950.2512 510.0278 1357.2596 460.97394 C 1559.1368 436.60568 1767.1256 399.4584 1907.5134 289.76227 C 1875.4987 191.62831 1804.5377 169.72073 1687.4066 130.80072 C 1594.4323 99.8974 1484.7886 106.4591 1467.3264 8.536704 C 1529.3175 7.2936435 1542.9435 -9.983644 1577.3395 8.457575 z" svg:height="6.0765924mm" draw:style-name="style-404" svg:viewBox="0.0 0.0 1944.2263 607.65924" svg:width="19.442263mm" svg:x="34.423355mm" svg:y="36.287426mm"/>
            <draw:path svg:d="M 95.22351 0.0 C 126.100174 23.124395 83.9524 42.86237 107.44741 73.36882 C 91.14915 73.36882 74.85088 73.36882 58.525978 73.36882 C 121.39116 49.71515 24.288729 33.70797 9.604548 61.144924 C -40.322956 10.398267 121.97252 68.13013 95.22351 0.0 z" svg:height="0.73368824mm" draw:style-name="style-405" svg:viewBox="0.0 0.0 107.447495 73.36882" svg:width="1.0744749mm" svg:x="72.232834mm" svg:y="36.2495mm"/>
            <draw:path svg:d="M 6.547868 0.0 C 58.03576 1.4816601 18.692232 93.82138 30.995361 134.48792 C -29.43548 116.81376 19.459507 65.22009 6.547868 0.0 z" svg:height="1.344879mm" draw:style-name="style-406" svg:viewBox="0.0 0.0 33.913086 134.48792" svg:width="0.33913085mm" svg:x="11.2470455mm" svg:y="36.372mm"/>
            <draw:path svg:d="M 15.121563 1.5708827 C 55.78801 -13.457269 45.01948 84.226524 27.34531 87.136955 C -18.37468 97.11212 4.723448 11.783841 15.121563 1.5708827 z" svg:height="0.87946206mm" draw:style-name="style-407" svg:viewBox="0.0 0.0 43.11458 87.946205" svg:width="0.4311458mm" svg:x="3.4579654mm" svg:y="36.478535mm"/>
            <draw:path svg:d="M 1.2998842 0.0 C 41.22548 7.2229924 33.870064 105.25116 25.747377 122.26401 C -16.850554 115.9934 7.835136 42.38638 1.2998842 0.0 z" svg:height="1.2226402mm" draw:style-name="style-408" svg:viewBox="0.0 0.0 32.149624 122.26401" svg:width="0.32149625mm" svg:x="12.889142mm" svg:y="36.494244mm"/>
            <draw:path svg:d="M 110.040115 61.14533 C 83.18492 31.80321 0.34397122 86.17489 0.0 36.67129 C 221.24455 -2.0900693 453.39 38.708473 635.84656 0.0 C 602.45636 40.37544 470.6673 46.910492 379.06842 48.92143 C 293.2375 50.77371 200.1307 34.501686 122.29025 36.67129 C 132.66188 54.874718 161.63377 54.37208 183.43558 61.14533 C 178.30266 88.608925 118.55986 61.4893 110.06676 85.59272 C 178.06487 126.25925 295.56616 68.6594 354.62103 97.84286 C 288.50183 114.82906 121.152565 127.68802 73.39547 85.59272 C 67.680374 59.53165 90.85806 62.30966 110.040115 61.14533 z" svg:height="1.1387395mm" draw:style-name="style-409" svg:viewBox="0.0 0.0 635.84656 113.87395" svg:width="6.3584657mm" svg:x="55.699287mm" svg:y="36.98319mm"/>
            <draw:path svg:d="M 256.8044 5.1397862 C 196.26788 43.530933 90.32878 2.1235783 0.0 29.613825 C 62.07066 -27.112766 150.28313 17.389927 256.8044 5.1397862 z" svg:height="0.29613632mm" draw:style-name="style-410" svg:viewBox="0.0 0.0 256.8044 29.613632" svg:width="2.568044mm" svg:x="69.39439mm" svg:y="37.29877mm"/>
            <draw:path svg:d="M 26.676771 0.0 C 60.06719 30.691761 57.844696 41.77757 100.045715 12.223898 C 101.60676 34.157715 85.09677 38.02093 87.821976 61.14533 C 39.61488 37.253456 50.409904 85.01055 2.2292778 61.14533 C -8.274689 22.119127 21.46449 23.309704 26.676771 0.0 z" svg:height="0.6803181mm" draw:style-name="style-411" svg:viewBox="0.0 0.0 100.15008 68.031815" svg:width="1.0015008mm" svg:x="3.3424132mm" svg:y="37.47241mm"/>
            <draw:path svg:d="M 171.18544 21.785248 C 135.33452 48.85199 65.405 5.778071 0.0 21.785248 C 2.2753778 1.9148539 136.55133 -15.203367 171.18544 21.785248 z" svg:height="0.30953237mm" draw:style-name="style-412" svg:viewBox="0.0 0.0 171.18544 30.953238" svg:width="1.7118545mm" svg:x="57.900356mm" svg:y="37.49903mm"/>
            <draw:path svg:d="M 171.18544 11.044625 C 123.587006 26.787365 74.66558 13.875525 0.0 23.268524 C 42.12154 -8.825769 98.31925 -2.4227364 171.18544 11.044625 z" svg:height="0.23268346mm" draw:style-name="style-413" svg:viewBox="0.0 0.0 171.18544 23.268347" svg:width="1.7118545mm" svg:x="59.367737mm" svg:y="37.851177mm"/>
            <draw:path svg:d="M 2.1290286 0.0 C 55.36322 24.288729 10.066508 103.7695 14.352825 158.96155 C 15.993249 179.8372 38.615112 199.33698 38.80032 220.10687 C 39.3295 277.12454 13.347356 346.52478 26.57652 415.76636 C 73.910515 340.519 32.74136 184.04439 51.024014 110.06676 C 103.62315 192.90771 53.4846 267.89062 63.24781 366.8449 C 122.69973 306.83728 62.58631 138.08629 87.695305 73.369225 C 132.83325 254.26498 104.70805 472.78403 124.36659 623.6231 C 67.53413 590.8146 121.9589 446.69632 87.695305 391.31897 C 59.358456 448.5482 83.48842 558.2976 75.471504 635.8732 C 21.470043 587.3753 82.90625 498.6073 51.024014 427.99023 C 22.740051 473.0751 46.76424 570.4682 38.800217 635.8732 C -9.036411 601.45105 17.263157 527.1824 14.352725 476.88504 C 6.57411 342.21222 -4.7500935 159.4117 2.1290286 0.0 z" svg:height="6.358732mm" draw:style-name="style-414" svg:viewBox="0.0 0.0 124.366585 635.8732" svg:width="1.2436658mm" svg:x="14.9596815mm" svg:y="38.08386mm"/>
            <draw:path svg:d="M 0.0 24.951641 C 21.008083 1.1393038 63.31493 -1.4009157 110.040115 0.5042489 C 114.80242 50.086975 33.866634 13.971208 0.0 24.951641 z" svg:height="0.27492344mm" draw:style-name="style-415" svg:viewBox="0.0 0.0 110.24155 27.492344" svg:width="1.1024154mm" svg:x="80.766174mm" svg:y="38.07882mm"/>
            <draw:path svg:d="M 293.47568 0.0 C 237.64859 50.164894 94.53557 13.017615 0.0 24.474037 C 75.802864 -26.220137 197.82867 37.41212 293.47568 0.0 z" svg:height="0.27088037mm" draw:style-name="style-416" svg:viewBox="0.0 0.0 293.47568 27.088037" svg:width="2.934757mm" svg:x="57.533646mm" svg:y="38.206097mm"/>
            <draw:path svg:d="M 171.18544 28.195145 C 114.14112 28.195145 57.070965 28.195145 0.0 28.195145 C 26.299265 9.27713 153.16733 -24.45708 171.18544 28.195145 z" svg:height="0.2819529mm" draw:style-name="style-417" svg:viewBox="0.0 0.0 171.18544 28.19529" svg:width="1.7118545mm" svg:x="73.062836mm" svg:y="38.168884mm"/>
            <draw:path svg:d="M 14.339579 0.0 C 68.023544 32.22631 10.34437 197.9082 99.932274 158.98819 C 99.932274 179.36122 99.932274 199.73384 99.932274 220.13351 C 63.15518 232.4632 78.26289 192.88147 75.48478 171.21208 C 42.27957 162.45454 84.24247 228.8648 51.03729 220.13351 C 2.3804212 191.45229 -15.002717 28.177784 14.339579 0.0 z" svg:height="2.224636mm" draw:style-name="style-418" svg:viewBox="0.0 0.0 99.93228 222.4636" svg:width="0.9993228mm" svg:x="3.4657853mm" svg:y="38.328335mm"/>
            <draw:path svg:d="M 38.2883 0.0 C 77.102646 43.576958 30.244942 105.56889 13.840805 134.51414 C -12.670415 136.57797 8.311024 91.14874 1.617008 73.36882 C 45.484947 115.80809 11.327231 11.244468 38.2883 0.0 z" svg:height="1.345822mm" draw:style-name="style-419" svg:viewBox="0.0 0.0 53.2915 134.5822" svg:width="0.532915mm" svg:x="11.663331mm" svg:y="38.328335mm"/>
            <draw:path svg:d="M 2.5210679 0.22608438 C 46.018543 -5.8858647 26.465876 113.91746 26.968561 110.2662 C -22.587898 115.00226 13.527719 34.06607 2.5210679 0.22608438 z" svg:height="1.1046557mm" draw:style-name="style-420" svg:viewBox="0.0 0.0 30.92221 110.46557" svg:width="0.3092221mm" svg:x="4.0729203mm" svg:y="38.448574mm"/>
            <draw:path svg:d="M 0.0 0.0 C 12.223746 0.0 24.447493 0.0 36.671238 0.0 C 36.671238 36.67129 36.671238 73.34258 36.671238 110.040115 C -4.70957 102.52604 21.140202 27.754684 0.0 0.0 z" svg:height="1.1004012mm" draw:style-name="style-421" svg:viewBox="0.0 0.0 36.671238 110.040115" svg:width="0.3667124mm" svg:x="4.465108mm" svg:y="38.450836mm"/>
            <draw:path svg:d="M 146.73805 0.0 C 132.87383 47.228218 57.52071 33.04627 0.0 36.67129 C 41.116272 16.642233 106.812355 21.166746 146.73805 0.0 z" svg:height="0.3667129mm" draw:style-name="style-422" svg:viewBox="0.0 0.0 146.73805 36.67129" svg:width="1.4673805mm" svg:x="59.122993mm" svg:y="38.450836mm"/>
            <draw:path svg:d="M 0.0 41.224873 C 23.971403 -12.644173 71.75514 41.039562 110.040115 41.224873 C 174.30742 41.568844 260.13834 16.301088 342.34464 16.77748 C 434.34 17.333002 508.07983 -0.44692037 635.82074 4.5535817 C 662.70215 5.5854955 725.69977 -16.745182 733.63696 29.000975 C 446.9337 32.12336 277.0983 59.878044 0.0 41.224873 z" svg:height="0.47623715mm" draw:style-name="style-423" svg:viewBox="0.0 0.0 733.63696 47.623714" svg:width="7.3363695mm" svg:x="64.992516mm" svg:y="38.405033mm"/>
            <draw:path svg:d="M 6.8874993 0.0 C 45.331432 27.093388 27.366201 76.64987 31.334991 122.29025 C 34.086662 153.72284 35.118576 205.02542 31.334991 207.88297 C 46.257572 196.58562 -21.105381 63.34117 6.8874993 0.0 z" svg:height="2.0788298mm" draw:style-name="style-424" svg:viewBox="0.0 0.0 33.800835 207.88297" svg:width="0.33800834mm" svg:x="13.32248mm" svg:y="38.817284mm"/>
            <draw:path svg:d="M 570.02454 0.0 C 543.8044 55.85334 478.50476 9.048624 435.50998 12.25014 C 339.06964 19.394003 181.93373 55.72132 19.770271 36.697533 C -2.0577717 40.137245 -5.3121753 25.135334 7.546374 24.473635 C 171.42969 19.632198 396.51123 11.615085 570.02454 0.0 z" svg:height="0.4214732mm" draw:style-name="style-425" svg:viewBox="0.0 0.0 570.02466 42.14732" svg:width="5.700247mm" svg:x="66.50665mm" svg:y="38.817284mm"/>
            <draw:path svg:d="M 244.55426 0.0 C 191.08208 30.453566 71.78139 52.175835 0.0 24.474037 C 67.442184 2.2224903 168.59233 13.7318 244.55426 0.0 z" svg:height="0.37219274mm" draw:style-name="style-426" svg:viewBox="0.0 0.0 244.55426 37.219273" svg:width="2.4455426mm" svg:x="58.756283mm" svg:y="39.18426mm"/>
            <draw:path svg:d="M 0.0 0.0 C 45.296814 78.07864 27.119629 159.01443 36.697533 256.77817 C -4.047718 199.68095 11.007079 86.80954 0.0 0.0 z" svg:height="2.5677817mm" draw:style-name="style-427" svg:viewBox="0.0 0.0 36.697533 256.77817" svg:width="0.3669753mm" svg:x="84.6791mm" svg:y="39.673477mm"/>
            <draw:path svg:d="M 2.5210426 0.0 C 62.052288 9.895228 -0.7068669 86.5451 26.968536 110.040115 C -22.587898 114.74993 13.527719 33.84039 2.5210426 0.0 z" svg:height="1.1023728mm" draw:style-name="style-428" svg:viewBox="0.0 0.0 29.207733 110.23728" svg:width="0.29207733mm" svg:x="5.5403mm" svg:y="39.918213mm"/>
            <draw:path svg:d="M 207.85713 85.618965 C 275.74945 23.785692 425.82104 62.86478 513.58295 48.92143 C 354.67392 12.382561 179.96962 65.775215 0.0 48.92143 C 37.782738 1.3229973 138.16582 28.20443 220.10687 24.474037 C 352.29276 18.441622 500.1156 6.2177243 623.6231 0.0 C 602.1919 19.314468 558.4559 16.377794 525.8069 24.474037 C 550.7044 52.54645 627.35425 28.892776 672.5445 36.697937 C 560.6788 96.04347 353.56287 60.11301 207.85713 85.618965 z" svg:height="0.8561896mm" draw:style-name="style-429" svg:viewBox="0.0 0.0 672.5445 85.618965" svg:width="6.7254453mm" svg:x="75.38613mm" svg:y="40.16243mm"/>
            <draw:path svg:d="M 0.0 0.0 C 16.298338 0.0 32.596676 0.0 48.921455 0.0 C 53.419373 48.445038 20.267076 74.71847 61.145203 97.81662 C 53.101845 114.22066 35.00437 120.5708 12.223746 122.26401 C -11.50936 75.98857 13.917083 56.091938 0.0 0.0 z" svg:height="1.2226402mm" draw:style-name="style-430" svg:viewBox="0.0 0.0 61.145203 122.26401" svg:width="0.61145204mm" svg:x="3.7314184mm" svg:y="40.651638mm"/>
            <draw:path svg:d="M 0.0 0.0 C 40.7723 0.0 81.51795 0.0 122.29025 0.0 C 88.635574 8.228664 2.4077985 70.776115 0.0 0.0 z" svg:height="0.3336579mm" draw:style-name="style-431" svg:viewBox="0.0 0.0 122.29025 33.36579" svg:width="1.2229025mm" svg:x="36.134937mm" svg:y="40.651638mm"/>
            <draw:path svg:d="M 61.25918 0.0 C 95.09917 46.381615 47.68604 110.88672 49.008633 134.51414 C 74.48834 149.80714 100.57606 164.46509 122.37786 183.43558 C 130.2892 134.75235 89.99289 134.27596 97.90423 85.618965 C 139.68219 76.43792 113.46206 135.30786 159.0762 122.31649 C 116.05476 155.89204 141.93092 164.46468 171.3001 171.23793 C 177.01518 221.50859 140.55585 161.63338 122.37867 195.68532 C 149.0219 221.2704 116.26712 230.58386 122.37867 269.05414 C 112.53592 262.572 102.53492 256.30136 85.68114 256.804 C 85.68114 232.35661 85.68114 207.88257 85.68114 183.46141 C 57.794434 180.04836 39.723026 186.39809 36.759705 207.90881 C 23.980286 179.94217 -1.4194869 164.5967 0.062173203 122.342735 C 61.629795 110.41073 4.373925 30.665115 61.25918 0.0 z" svg:height="2.6905413mm" draw:style-name="style-432" svg:viewBox="0.0 0.0 171.90118 269.05414" svg:width="1.7190119mm" svg:x="83.455315mm" svg:y="41.263092mm"/>
            <draw:path svg:d="M 635.8203 6.6081233 C 625.34296 41.242233 576.7921 17.985012 550.25385 18.832022 C 394.67874 23.859169 186.76912 24.73242 0.0 31.05592 C 198.72897 -9.10797 440.69012 -1.832091 635.8203 6.6081233 z" svg:height="0.3105596mm" draw:style-name="style-433" svg:viewBox="0.0 0.0 635.8203 31.05596" svg:width="6.3582034mm" svg:x="75.63061mm" svg:y="41.441486mm"/>
            <draw:path svg:d="M 0.4327901 0.3484122 C 9.349397 -7.5625224 35.463757 121.66004 24.880587 134.83632 C -4.09132 110.83827 0.00968933 53.76771 0.4327901 0.3484122 z" svg:height="1.3483651mm" draw:style-name="style-434" svg:viewBox="0.0 0.0 27.364262 134.8365" svg:width="0.27364263mm" svg:x="86.14214mm" svg:y="41.50408mm"/>
            <draw:path svg:d="M 1.7166264 0.0 C 89.98158 11.7208605 65.45466 13.943351 136.20453 0.0 C 146.47038 14.181546 152.31749 32.78183 148.42844 61.14533 C 119.16544 69.84998 103.396255 66.88666 50.612015 73.369225 C 40.346172 59.18768 34.472416 40.613636 38.38832 12.223898 C 12.988346 15.372526 35.054585 65.93428 13.940726 73.369225 C -13.047088 71.834274 8.754512 21.510717 1.7166264 0.0 z" svg:height="0.7336922mm" draw:style-name="style-435" svg:viewBox="0.0 0.0 149.63988 73.369225" svg:width="1.4963988mm" svg:x="32.8163mm" svg:y="41.629807mm"/>
            <draw:path svg:d="M 2.8107133 0.0 C 61.495255 78.60752 18.315256 171.76761 39.508446 269.0283 C -11.423821 239.07736 18.024275 175.81573 15.060954 134.51414 C 11.991757 91.75755 -7.058274 51.541183 2.8107133 0.0 z" svg:height="2.690283mm" draw:style-name="style-436" svg:viewBox="0.0 0.0 39.5084 269.0283" svg:width="0.395084mm" svg:x="14.585888mm" svg:y="41.75204mm"/>
            <draw:path svg:d="M 146.73764 13.525902 C 104.165955 49.66791 62.864376 25.855576 0.0 25.776041 C 22.965328 -29.998167 94.085014 23.659327 146.73764 13.525902 z" svg:height="0.33546245mm" draw:style-name="style-437" svg:viewBox="0.0 0.0 146.73764 33.546246" svg:width="1.4673765mm" svg:x="80.64394mm" svg:y="41.73902mm"/>
            <draw:path svg:d="M 17.200657 0.0 C 61.597725 6.111949 101.443985 62.785652 66.12214 110.06676 C -0.605785 110.119644 -16.666002 34.81901 17.200657 0.0 z" svg:height="1.1006678mm" draw:style-name="style-438" svg:viewBox="0.0 0.0 79.68373 110.06678" svg:width="0.7968373mm" svg:x="4.170864mm" svg:y="41.87428mm"/>
            <draw:path svg:d="M 696.9919 48.92466 C 449.20987 41.86033 222.832 40.06094 0.0 48.92466 C 13.282054 1.0084978 149.83339 25.059435 183.43558 36.67452 C 239.23604 39.63784 299.95825 -0.419871 366.87115 0.0032297769 C 404.09796 0.24142581 439.26135 22.492973 476.91168 24.450623 C 552.0266 28.366726 652.1981 -9.256944 696.9919 48.92466 z" svg:height="0.48924756mm" draw:style-name="style-439" svg:viewBox="0.0 0.0 696.9919 48.92476" svg:width="6.969919mm" svg:x="63.769608mm" svg:y="41.99675mm"/>
            <draw:path svg:d="M 154.2921 12.923952 C 115.0281 47.1612 -100.342705 -6.655359 56.475475 0.7000541 C 91.03005 2.2874894 125.50549 24.08929 154.2921 12.923952 z" svg:height="0.244265mm" draw:style-name="style-440" svg:viewBox="0.0 0.0 154.2921 24.4265" svg:width="1.5429211mm" svg:x="57.21336mm" svg:y="42.478992mm"/>
            <draw:path svg:d="M 2054.2776 87.96701 C 2086.107 78.230446 2019.4056 67.56774 2005.3561 63.51962 C 2105.1304 20.33952 2194.877 132.31145 2311.0557 75.743515 C 2312.749 44.549118 2185.167 80.66489 2225.463 51.296124 C 2274.3315 -6.5948005 2402.0195 56.746372 2494.4912 51.296124 C 2526.7966 49.390957 2552.2764 27.748224 2580.084 26.822086 C 2598.8958 20.366165 2580.8516 14.069312 2567.834 14.598187 C 2575.4805 -11.516173 2643.108 3.1151197 2653.4265 14.598187 C 2649.6167 31.187532 2622.8145 24.758259 2604.5051 26.822086 C 2609.5586 42.379517 2715.2598 45.131287 2641.2026 63.51962 C 2639.0598 98.23286 2721.186 48.72926 2702.3481 100.21715 C 2450.9143 97.12141 2227.3943 94.63448 1944.2374 112.44105 C 1654.7832 130.64447 1285.8749 109.927475 1014.91516 124.66495 C 883.73456 131.8088 753.0836 156.75883 623.62286 161.36247 C 413.30545 168.79742 209.1004 156.30908 0.0 161.36247 C 251.77745 112.20285 614.7858 152.73695 929.32245 124.66495 C 1269.1793 94.3434 1726.7233 96.08949 2054.2776 87.96701 z M 2445.5698 87.96701 C 2528.2788 82.41058 2549.445 87.86124 2616.7554 63.51962 C 2551.3503 71.48344 2453.984 47.485794 2408.8987 75.743515 C 2423.2917 77.64828 2443.5857 73.653046 2445.5698 87.96701 z" svg:height="1.6379074mm" draw:style-name="style-441" svg:viewBox="0.0 0.0 2705.158 163.79074" svg:width="27.051579mm" svg:x="33.566895mm" svg:y="42.46199mm"/>
            <draw:path svg:d="M 562.4777 38.040714 C 379.04178 5.9730687 171.50276 33.384186 0.0 13.566678 C 131.52419 -6.7534633 323.98215 1.9515927 464.66153 1.3427798 C 495.0618 15.762522 559.99084 -4.292777 562.4777 38.040714 z" svg:height="0.38040575mm" draw:style-name="style-442" svg:viewBox="0.0 0.0 562.4777 38.040577" svg:width="5.6247773mm" svg:x="65.114746mm" svg:y="42.59454mm"/>
            <draw:path svg:d="M 134.67624 7.5221505 C 113.747696 35.51503 41.331253 12.020019 0.18853822 19.746048 C -4.9708285 2.0981438 97.15835 -7.69131 134.67624 7.5221505 z" svg:height="0.21692722mm" draw:style-name="style-443" svg:viewBox="0.0 0.0 134.67624 21.692722" svg:width="1.3467624mm" svg:x="17.302393mm" svg:y="42.654984mm"/>
            <draw:path svg:d="M 0.2492984 0.0 C 66.76554 5.6622024 64.70171 7.2229924 122.53975 12.223898 C 109.89275 27.966234 -6.074201 43.68273 0.2492984 0.0 z" svg:height="0.2841541mm" draw:style-name="style-444" svg:viewBox="0.0 0.0 122.53974 28.41541" svg:width="1.2253973mm" svg:x="21.09247mm" svg:y="42.608234mm"/>
            <draw:path svg:d="M 124.182495 23.28992 C 83.4102 23.28992 42.66434 23.28992 1.9184874 23.28992 C -18.427895 21.27898 129.89758 -28.092196 124.182495 23.28992 z" svg:height="0.23289971mm" draw:style-name="style-445" svg:viewBox="0.0 0.0 124.34366 23.28997" svg:width="1.2434366mm" svg:x="28.534647mm" svg:y="42.619545mm"/>
            <draw:path svg:d="M 0.0 0.0 C 61.75374 7.19675 129.0637 0.44974643 220.08043 0.0 C 200.15735 40.190132 19.949524 40.190132 0.0 0.0 z" svg:height="0.301426mm" draw:style-name="style-446" svg:viewBox="0.0 0.0 220.08043 30.1426" svg:width="2.2008042mm" svg:x="18.282442mm" svg:y="42.974945mm"/>
            <draw:path svg:d="M 0.0 21.578947 C 101.20304 16.15494 194.38937 -15.383427 269.00186 9.355048 C 262.837 7.291221 92.36597 27.320278 36.67129 33.80244 C 34.713238 19.488876 14.393299 23.484112 0.0 21.578947 z" svg:height="0.33802313mm" draw:style-name="style-447" svg:viewBox="0.0 0.0 269.00186 33.80231" svg:width="2.6900187mm" svg:x="29.287256mm" svg:y="42.881393mm"/>
            <draw:path svg:d="M 1.6141315 0.0 C 13.837878 0.0 26.061625 0.0 38.311813 0.0 C 38.311813 20.399271 38.311813 40.745655 38.311813 61.14533 C 64.82308 63.209156 43.841595 17.779922 50.53556 0.0 C 88.185776 8.54599 74.03057 8.54599 111.680786 0.0 C 111.680786 32.596523 111.680786 65.21969 111.680786 97.81662 C 77.28497 100.22442 76.41183 45.058617 74.98311 110.04051 C 45.534958 115.041016 48.41895 87.70984 13.837878 97.81662 C 22.489744 52.493565 -7.0642285 45.3497 1.6141315 0.0 z" svg:height="1.106577mm" draw:style-name="style-448" svg:viewBox="0.0 0.0 111.6808 110.65771" svg:width="1.116808mm" svg:x="5.060419mm" svg:y="43.097183mm"/>
            <draw:path svg:d="M 427.9636 0.0 C 332.21082 55.05962 135.96957 9.604548 0.0 24.447392 C 125.28022 -24.844252 283.05118 19.605957 427.9636 0.0 z" svg:height="0.2811948mm" draw:style-name="style-449" svg:viewBox="0.0 0.0 427.9636 28.119482" svg:width="4.279636mm" svg:x="35.27901mm" svg:y="43.097183mm"/>
            <draw:path svg:d="M 3.5632513 0.0 C 15.787149 0.0 28.011047 0.0 40.23414 0.0 C 41.266052 19.341114 34.36079 46.646053 52.48468 48.92143 C 30.789463 85.328285 -12.7083645 41.8571 3.5632513 0.0 z" svg:height="0.62553656mm" draw:style-name="style-450" svg:viewBox="0.0 0.0 52.485016 62.553658" svg:width="0.52485013mm" svg:x="87.08927mm" svg:y="43.097183mm"/>
            <draw:path svg:d="M 0.0 15.279671 C 102.0234 -5.093358 289.26892 -5.093358 391.2923 15.279671 C 259.1593 23.4288 152.66449 11.839958 0.0 15.279671 z" svg:height="0.18248229mm" draw:style-name="style-451" svg:viewBox="0.0 0.0 391.2923 18.248228" svg:width="3.912923mm" svg:x="21.583914mm" svg:y="43.311363mm"/>
            <draw:path svg:d="M 146.73805 3.0476983 C 146.73805 11.2234745 146.73805 19.345959 146.73805 27.521736 C 97.81662 27.521736 48.92143 27.521736 0.0 27.521736 C 4.868485 -24.680744 102.47355 15.853359 146.73805 3.0476983 z" svg:height="0.27521554mm" draw:style-name="style-452" svg:viewBox="0.0 0.0 146.73805 27.521553" svg:width="1.4673805mm" svg:x="41.515236mm" svg:y="43.311184mm"/>
            <draw:path svg:d="M 103.5854 14.009965 C 94.27234 53.617928 55.642597 63.91042 5.769189 62.931393 C 4.6315 25.096174 42.704918 26.471655 79.11177 26.233862 C 77.57682 -0.7799911 27.253664 21.048052 5.769189 14.009965 C -27.939184 -4.6698537 96.78511 -4.6698537 103.5854 14.009965 z" svg:height="0.62993664mm" draw:style-name="style-453" svg:viewBox="0.0 0.0 103.58516 62.993664" svg:width="1.0358516mm" svg:x="80.46428mm" svg:y="43.324062mm"/>
            <draw:path svg:d="M 513.5826 15.85013 C 362.47906 44.081207 155.07208 16.035439 0.0 40.297523 C 113.66493 -17.93697 365.7597 -0.6067943 513.5826 15.85013 z" svg:height="0.4029763mm" draw:style-name="style-454" svg:viewBox="0.0 0.0 513.5826 40.29763" svg:width="5.1358256mm" svg:x="31.243853mm" svg:y="43.427895mm"/>
            <draw:path svg:d="M 0.0 21.47842 C 53.68414 -24.056185 134.51414 18.409325 220.08023 9.254521 C 228.99683 34.972023 88.000114 15.36647 36.670887 21.47842 C 24.447392 21.47842 12.223898 21.47842 0.0 21.47842 z" svg:height="0.22938496mm" draw:style-name="style-455" svg:viewBox="0.0 0.0 220.48453 22.938496" svg:width="2.2048452mm" svg:x="36.624153mm" svg:y="43.49385mm"/>
            <draw:path svg:d="M 0.0 14.197291 C 28.945261 -13.928009 109.74903 9.805199 158.96155 1.9733937 C 127.18538 39.121075 49.18627 25.25726 0.0 14.197291 z" svg:height="0.26168507mm" draw:style-name="style-456" svg:viewBox="0.0 0.0 158.96155 26.168507" svg:width="1.5896155mm" svg:x="39.069695mm" svg:y="43.444424mm"/>
            <draw:path svg:d="M 782.5846 8.707075 C 526.78546 21.459848 278.9768 37.520317 0.0 20.930973 C 236.53755 -12.671222 576.1567 2.8599675 782.5846 8.707075 z" svg:height="0.28018638mm" draw:style-name="style-457" svg:viewBox="0.0 0.0 782.5846 28.018639" svg:width="7.825846mm" svg:x="52.76453mm" svg:y="43.621563mm"/>
            <draw:path svg:d="M 489.08188 0.74850076 C 368.53772 38.795677 139.3027 19.401672 0.0 25.222538 C 132.37079 -13.565467 322.28812 5.1668353 489.08188 0.74850076 z" svg:height="0.25222534mm" draw:style-name="style-458" svg:viewBox="0.0 0.0 489.08188 25.222534" svg:width="4.8908186mm" svg:x="75.508644mm" svg:y="43.823387mm"/>
            <draw:path svg:d="M 0.12273152 0.0 C 22.956446 36.433094 17.21471 54.98049 73.46531 36.67129 C 73.46531 65.21969 73.46531 93.74185 73.46531 122.26401 C 34.968796 128.19064 64.31051 66.198715 36.794426 61.118683 C 9.64815 70.352615 54.653477 150.83905 0.0968933 158.9353 C 27.718752 107.81762 -2.1260006 60.536514 0.12273152 0.0 z" svg:height="1.589353mm" draw:style-name="style-459" svg:viewBox="0.0 0.0 73.46492 158.9353" svg:width="0.7346492mm" svg:x="85.778534mm" svg:y="43.953377mm"/>
            <draw:path svg:d="M 85.593124 0.0 C 102.34113 15.636965 102.34113 57.73226 85.593124 73.34258 C 69.00337 69.5589 75.4597 42.73035 73.369225 24.42115 C 57.335808 39.10533 54.13429 29.210102 36.67169 24.42115 C 65.193855 91.01672 23.125202 135.51982 24.447796 183.38269 C -25.955294 151.50035 30.903313 73.686554 0.0 12.197252 C 28.204834 0.6612968 39.450108 11.403535 85.593124 0.0 z" svg:height="1.8338269mm" draw:style-name="style-460" svg:viewBox="0.0 0.0 98.15413 183.38269" svg:width="0.9815413mm" svg:x="86.63542mm" svg:y="43.953377mm"/>
            <draw:path svg:d="M 24.473988 0.0 C 60.192745 13.20252 64.0821 58.20825 61.145226 110.040115 C 14.86959 111.495125 42.968346 38.54981 0.0 36.697533 C 7.964024 24.262083 28.12525 24.050533 24.473988 0.0 z" svg:height="1.100616mm" draw:style-name="style-461" svg:viewBox="0.0 0.0 61.92913 110.0616" svg:width="0.6192913mm" svg:x="4.464843mm" svg:y="44.197586mm"/>
            <draw:path svg:d="M 354.59457 0.0 C 317.8175 49.027206 185.92271 17.727034 97.816414 24.474037 C 60.457184 27.304937 30.056707 43.365406 0.0 36.697937 C 79.904076 -28.151947 233.83847 36.459335 354.59457 0.0 z" svg:height="0.38304514mm" draw:style-name="style-462" svg:viewBox="0.0 0.0 354.59457 38.304512" svg:width="3.5459456mm" svg:x="31.610828mm" svg:y="44.197586mm"/>
            <draw:path svg:d="M 281.22556 11.61347 C 211.79907 40.00321 89.77286 15.794012 0.0 23.86361 C 83.476006 -0.3984737 182.11299 -9.050239 281.22556 11.61347 z" svg:height="0.25866145mm" draw:style-name="style-463" svg:viewBox="0.0 0.0 281.22556 25.866146" svg:width="2.8122556mm" svg:x="35.768223mm" svg:y="44.203686mm"/>
            <draw:path svg:d="M 0.75496036 0.52120525 C 48.9885 -6.939983 15.121815 67.6723 25.202454 98.33782 C -12.818177 95.63894 4.5649867 37.510223 0.75496036 0.52120525 z" svg:height="0.98337835mm" draw:style-name="style-464" svg:viewBox="0.0 0.0 27.480925 98.33784" svg:width="0.27480924mm" svg:x="5.5579605mm" svg:y="44.31461mm"/>
            <draw:path svg:d="M 244.55467 5.5907435 C 193.88673 52.236797 102.63181 18.052435 0.0 30.064781 C 64.47926 -8.247235 164.28018 -1.7384274 244.55467 5.5907435 z" svg:height="0.31038252mm" draw:style-name="style-465" svg:viewBox="0.0 0.0 244.55467 31.03825" svg:width="2.4455466mm" svg:x="68.66096mm" svg:y="44.630894mm"/>
            <draw:path svg:d="M 11.708749 0.0 C 32.1875 36.591755 65.73666 60.08677 85.07772 97.81662 C 56.26458 98.107704 49.067932 76.755646 11.708749 85.59272 C 15.862746 47.677967 -16.601658 27.17292 11.708749 0.0 z" svg:height="0.9781957mm" draw:style-name="style-466" svg:viewBox="0.0 0.0 85.07771 97.81957" svg:width="0.85077715mm" svg:x="4.3480206mm" svg:y="45.29825mm"/>
            <draw:path svg:d="M 9.7209215 0.0 C 30.940454 19.552666 36.205696 55.03338 34.168415 97.81662 C -10.7842245 91.44023 -2.6350942 32.01476 9.7209215 0.0 z" svg:height="0.97816616mm" draw:style-name="style-467" svg:viewBox="0.0 0.0 34.57374 97.81662" svg:width="0.3457374mm" svg:x="11.949004mm" svg:y="45.29825mm"/>
            <draw:path svg:d="M 183.43599 33.355923 C 122.29066 33.355923 61.14533 33.355923 0.0 33.355923 C 32.147583 -9.691752 154.1201 -12.522653 183.43599 33.355923 z" svg:height="0.33355787mm" draw:style-name="style-468" svg:viewBox="0.0 0.0 183.43599 33.35579" svg:width="1.8343599mm" svg:x="69.27214mm" svg:y="45.453644mm"/>
            <draw:path svg:d="M 97.81647 18.740376 C 79.031075 59.327366 2.1166646 66.04772 0.0 6.5164785 C 37.465008 -15.205385 64.3202 24.852325 97.81647 18.740376 z" svg:height="0.50201315mm" draw:style-name="style-469" svg:viewBox="0.0 0.0 97.81647 50.201313" svg:width="0.9781647mm" svg:x="5.443537mm" svg:y="45.966774mm"/>
            <draw:path svg:d="M 12.223898 0.0 C 39.0262 20.822775 80.14207 34.157715 97.816216 0.0 C 124.56522 1.7727438 124.062996 30.797537 122.26401 61.14533 C 75.802864 58.684643 35.269165 50.32396 0.0 36.67129 C 6.482162 26.85519 12.77942 16.827541 12.223898 0.0 z" svg:height="0.6114533mm" draw:style-name="style-470" svg:viewBox="0.0 0.0 122.98677 61.14533" svg:width="1.2298677mm" svg:x="85.779495mm" svg:y="46.03194mm"/>
            <draw:path svg:d="M 0.0 5.935926 C 12.091477 -10.04501 223.9169 10.46044 134.51414 18.159824 C 111.54832 20.117876 52.20228 26.520506 0.0 5.935926 z" svg:height="0.20651968mm" draw:style-name="style-471" svg:viewBox="0.0 0.0 156.46175 20.651968" svg:width="1.5646174mm" svg:x="12.413191mm" svg:y="47.43996mm"/>
            <draw:path svg:d="M 0.0 12.25014 C 1.9842942 -2.0904732 22.304436 1.9047608 36.697735 0.0 C 34.210606 38.258724 44.95264 89.79951 24.474037 110.06676 C -10.874456 104.61651 35.32185 17.674147 0.0 12.25014 z" svg:height="1.1006676mm" draw:style-name="style-472" svg:viewBox="0.0 0.0 37.344547 110.06676" svg:width="0.37344548mm" svg:x="19.994297mm" svg:y="47.376816mm"/>
            <draw:path svg:d="M 452.43744 15.004736 C 372.21573 42.01859 229.94931 25.694086 146.73784 15.004736 C 144.727 64.4288 388.96384 29.504011 232.33057 51.702267 C 157.26833 45.24635 55.32436 65.672264 0.0 39.45213 C 123.666336 11.433006 307.26068 -18.914783 452.43744 15.004736 z" svg:height="0.5325192mm" draw:style-name="style-473" svg:viewBox="0.0 0.0 452.43744 53.251923" svg:width="4.5243745mm" svg:x="13.024378mm" svg:y="47.47151mm"/>
            <draw:path svg:d="M 1.0284821 3.366235 C 40.504227 -7.587553 18.199995 43.23904 37.69977 52.287666 C 70.137634 56.177124 26.269794 -16.213076 74.37106 3.366235 C 72.91585 38.582108 81.038536 83.40253 62.147366 101.18285 C 43.46775 74.8303 18.067776 43.503883 25.476076 113.40675 C -15.058027 109.120026 6.2938256 42.92131 1.0284821 3.366235 z" svg:height="1.1340678mm" draw:style-name="style-474" svg:viewBox="0.0 0.0 74.89743 113.40678" svg:width="0.74897426mm" svg:x="19.250322mm" svg:y="47.587894mm"/>
            <draw:path svg:d="M 0.22613485 0.0 C 36.923817 0.0 73.59511 0.0 110.29279 0.0 C 113.94405 32.014355 -5.885713 43.894283 0.22613485 0.0 z" svg:height="0.28637964mm" draw:style-name="style-475" svg:viewBox="0.0 0.0 110.37461 28.637964" svg:width="1.103746mm" svg:x="7.152865mm" svg:y="47.743797mm"/>
            <draw:path svg:d="M 388.71777 1.4114125 C 326.75238 46.364254 162.49905 5.0360293 9.649261 13.63531 C -39.827793 -6.499522 114.371346 1.7024962 168.6109 1.4114125 C 246.4778 0.987908 336.2774 1.7287381 388.71777 1.4114125 z" svg:height="0.22774184mm" draw:style-name="style-476" svg:viewBox="0.0 0.0 388.71777 22.774183" svg:width="3.8871777mm" svg:x="9.014963mm" svg:y="47.729683mm"/>
            <draw:path svg:d="M 195.65938 11.564216 C 154.62254 39.79529 61.356876 15.8505335 0.0 23.788115 C 45.852333 -13.756427 132.02711 2.0392003 195.65938 11.564216 z" svg:height="0.2577691mm" draw:style-name="style-477" svg:viewBox="0.0 0.0 195.65938 25.77691" svg:width="1.9565938mm" svg:x="7.6440763mm" svg:y="47.99487mm"/>
            <draw:path svg:d="M 0.009083747 14.114125 C -1.3402565 -12.079769 148.8372 8.346148 207.8657 1.8902268 C 241.04451 9.4571905 304.8884 -13.640963 317.9059 14.114125 C 191.1176 14.431854 118.67472 28.454739 0.009083747 14.114125 z" svg:height="0.20559075mm" draw:style-name="style-478" svg:viewBox="0.0 0.0 317.90588 20.559074" svg:width="3.1790588mm" svg:x="9.967557mm" svg:y="48.091602mm"/>
            <draw:path svg:d="M 146.73795 10.12858 C 121.81416 38.200993 45.190834 14.547318 0.0 22.352478 C 36.53897 -7.7308745 96.73171 -2.7828565 146.73795 10.12858 z" svg:height="0.24310873mm" draw:style-name="style-479" svg:viewBox="0.0 0.0 146.73795 24.310875" svg:width="1.4673795mm" svg:x="13.3913555mm" svg:y="48.13146mm"/>
            <draw:path svg:d="M 770.3341 0.0 C 708.7923 72.760414 604.07 23.918516 513.55634 24.447392 C 365.3895 25.320642 156.92436 39.607964 0.0 24.447392 C 248.33754 -26.802303 476.93793 38.364502 770.3341 0.0 z" svg:height="0.4000234mm" draw:style-name="style-480" svg:viewBox="0.0 0.0 770.3341 40.002342" svg:width="7.7033405mm" svg:x="78.198395mm" svg:y="48.110508mm"/>
            <draw:path svg:d="M 13.420934 0.0 C 48.663452 16.112953 38.529823 77.52272 25.64463 110.040115 C -4.3855324 99.13962 -7.4811726 24.526926 13.420934 0.0 z" svg:height="1.1004012mm" draw:style-name="style-481" svg:viewBox="0.0 0.0 37.589287 110.040115" svg:width="0.37589288mm" svg:x="16.680855mm" svg:y="48.232746mm"/>
            <draw:path svg:d="M 330.1736 0.0 C 250.40178 69.66467 118.05723 14.7903595 0.0 36.697533 C 22.092684 -10.292491 102.578926 15.292589 158.96175 12.223495 C 216.90555 9.075269 284.9299 3.2015164 330.1736 0.0 z" svg:height="0.36792946mm" draw:style-name="style-482" svg:viewBox="0.0 0.0 330.1736 36.792946" svg:width="3.3017364mm" svg:x="19.99403mm" svg:y="48.72196mm"/>
            <draw:path svg:d="M 0.0 14.193658 C 32.96714 -13.957885 117.95125 9.854453 171.18544 1.9697602 C 150.99773 60.178413 46.69894 9.166914 0.0 14.193658 z" svg:height="0.30095357mm" draw:style-name="style-483" svg:viewBox="0.0 0.0 171.18544 30.095358" svg:width="1.7118545mm" svg:x="25.741312mm" svg:y="49.680424mm"/>
            <draw:path svg:d="M 379.06842 3.3024468 C 259.60907 41.164314 150.41556 24.680744 0.0 39.973736 C 77.57561 -13.974841 286.33182 1.7678992 379.06842 3.3024468 z" svg:height="0.3997392mm" draw:style-name="style-484" svg:viewBox="0.0 0.0 379.06842 39.97392" svg:width="3.7906842mm" svg:x="47.14002mm" svg:y="49.911842mm"/>
            <draw:path svg:d="M 1051.5863 3.128039 C 987.8745 58.214306 894.97925 14.478686 819.28217 15.351936 C 571.7646 18.182837 274.13458 47.048965 0.0 39.799328 C 324.16745 -2.2430801 703.8976 -3.8042734 1051.5863 3.128039 z" svg:height="0.4096351mm" draw:style-name="style-485" svg:viewBox="0.0 0.0 1051.5863 40.96351" svg:width="10.515862mm" svg:x="53.253742mm" svg:y="49.913586mm"/>
            <draw:path svg:d="M 1528.4713 61.151382 C 1252.0347 70.51774 1059.8414 13.976052 807.032 61.151382 C 778.1925 57.3677 784.27783 18.685873 745.8869 24.453852 C 464.29092 53.981277 296.94183 76.947014 0.0 24.453852 C 237.75458 19.532478 474.1068 1.6201369 696.9919 0.0064595537 C 758.0048 -0.44328687 816.0808 23.448584 880.40106 24.453852 C 1056.1637 27.205622 1229.8627 9.557717 1393.9838 24.453852 C 1435.4174 28.237131 1495.5833 24.241898 1528.4713 61.151382 z" svg:height="0.62220657mm" draw:style-name="style-486" svg:viewBox="0.0 0.0 1528.4713 62.220654" svg:width="15.284713mm" svg:x="22.684317mm" svg:y="50.555992mm"/>
            <draw:path svg:d="M 160.34389 28.485018 C 116.58162 22.84946 -14.8630295 41.264435 1.3823445 16.26112 C 28.025581 4.778051 153.99374 -19.14006 160.34389 28.485018 z" svg:height="0.2979669mm" draw:style-name="style-487" svg:viewBox="0.0 0.0 160.34372 29.796692" svg:width="1.6034372mm" svg:x="38.199947mm" svg:y="50.882656mm"/>
            <draw:path svg:d="M 965.9935 207.8831 C 952.2087 234.87059 903.47253 226.8802 892.6245 256.80457 C 906.277 281.38434 987.213 270.82745 1002.6913 256.80457 C 994.7275 186.055 994.7275 168.59248 1002.6913 97.8429 C 697.9707 105.30415 516.2019 125.359566 232.33057 110.06665 C 278.5533 129.06374 338.90472 133.90561 403.516 134.51416 C 387.53528 153.61708 237.25194 160.68146 146.73784 158.96165 C 159.09396 138.72102 198.67549 145.67957 220.10687 134.51416 C 144.67422 99.27167 73.4748 154.70187 0.0 122.29041 C 309.69482 71.64916 657.03973 82.04729 990.44116 85.592705 C 994.7008 71.22582 967.23724 22.172077 1014.88855 0.0 C 1064.1539 3.7306256 1045.395 75.45916 1124.9553 48.921463 C 1160.8857 73.92459 1043.8342 48.365837 1039.3625 73.36896 C 1033.727 87.23312 1033.1715 127.555626 1027.1387 171.1854 C 1250.6323 164.59727 1444.572 162.95686 1650.7617 171.1854 C 1476.4015 201.87706 1242.1921 180.73686 1027.1387 183.40915 C 1040.2621 186.37248 1031.2135 212.22226 1039.3625 220.10686 C 1059.2063 239.3156 1066.4293 197.77602 1088.284 220.10686 C 1096.9624 228.9704 1080.373 245.45393 1076.06 244.55434 C 1114.4246 252.59767 1241.5834 199.046 1357.2856 220.10686 C 1354.1371 245.48038 1303.5753 223.44061 1296.1404 244.55434 C 1354.5602 261.56705 1443.5134 271.59476 1528.4711 269.00183 C 1857.295 258.94766 2247.3176 196.4531 2580.0574 232.30412 C 2377.0425 255.53455 2125.0798 212.88371 1944.2108 281.2256 C 1802.2089 223.14955 1594.1405 300.88412 1430.6545 281.2256 C 1423.4578 325.11996 1503.6793 281.56952 1491.7998 330.14703 C 1300.2413 286.70245 1237.165 307.55164 1039.3622 330.14703 C 1032.8271 400.65848 1073.4141 405.15643 1100.5074 464.6612 C 1081.246 443.15057 1035.023 448.6274 1014.9148 427.9635 C 998.0872 433.99603 942.419 495.37933 965.99335 464.6612 C 968.2423 454.26306 961.23083 453.12534 953.76965 452.43744 C 885.904 431.90576 1019.9153 427.7783 1002.6913 379.06848 C 940.5142 361.10324 1020.94763 340.86264 1002.6913 293.47577 C 961.919 293.47577 921.17316 293.47577 880.4008 293.47577 C 868.07117 330.25287 907.6529 315.14514 929.32227 317.92328 C 930.75104 330.43805 876.5643 342.6618 917.0986 354.5945 C 899.1069 384.73056 827.3784 324.77597 868.1771 293.4493 C 778.40405 285.40598 656.37823 309.61536 586.9252 281.22556 C 687.7842 284.24182 761.0475 259.71494 868.1771 269.0018 C 889.8994 237.75455 904.8749 199.73395 965.9935 207.8831 z" svg:height="4.7322016mm" draw:style-name="style-488" svg:viewBox="0.0 0.0 2580.0574 473.22015" svg:width="25.800573mm" svg:x="24.151695mm" svg:y="0.66675mm"/>
            <draw:path svg:d="M 1015.19434 16.52046 C 843.77075 63.431076 651.6038 21.60047 489.41455 65.44192 C 758.54865 88.063805 1043.6373 41.550045 1357.5652 53.21817 C 1252.0759 106.74337 1139.1516 65.91816 1027.4182 65.44192 C 936.6131 65.04503 840.99274 101.37235 746.1661 102.139626 C 714.2046 102.37777 679.9936 76.395676 648.3494 77.69213 C 613.45087 79.09444 572.6786 100.949 538.3093 102.139626 C 418.71756 106.32007 257.45398 102.139626 110.345726 102.139626 C 75.314766 102.139626 -37.318054 112.61712 12.529112 89.91588 C 163.8708 65.706505 351.53983 114.2311 477.19025 53.244637 C 406.12305 19.88069 352.83615 85.3386 269.30728 53.244637 C 414.29883 21.256523 706.2666 28.797144 831.78503 16.546928 C 898.0633 10.064641 969.21 -17.187433 1015.19434 16.52046 z" svg:height="1.0455365mm" draw:style-name="style-489" svg:viewBox="0.0 0.0 1357.5654 104.55365" svg:width="13.575654mm" svg:x="36.621094mm" svg:y="3.314066mm"/>
            <draw:path svg:d="M 0.0 36.689835 C 65.35211 -20.195568 151.36803 26.609222 232.33067 24.46609 C 367.7974 20.894209 515.5143 -0.7222336 660.29407 0.01859645 C 937.1011 1.4209 1217.2421 18.221922 1455.1024 0.01859645 C 1452.3508 17.639854 1418.6165 4.2783947 1418.4047 24.46609 C 922.68134 25.339214 505.6453 29.942959 0.0 36.689835 z" svg:height="0.3668984mm" draw:style-name="style-490" svg:viewBox="0.0 0.0 1455.1024 36.68984" svg:width="14.5510235mm" svg:x="15.836899mm" svg:y="3.846062mm"/>
            <draw:path svg:d="M 1357.286 1.478077 C 892.2809 16.453493 435.10715 31.428907 0.0 38.149315 C 2.8045566 -1.6704507 59.42537 26.692844 73.36892 25.92557 C 487.3361 2.589322 939.05914 -3.1521108 1357.286 1.478077 z" svg:height="0.38149324mm" draw:style-name="style-491" svg:viewBox="0.0 0.0 1357.286 38.149323" svg:width="13.57286mm" svg:x="14.491757mm" svg:y="5.2988462mm"/>
            <draw:path svg:d="M 0.0 63.955284 C 8.625321 57.39364 57.38829 55.32986 73.34258 63.955284 C 108.082466 66.0984 58.55222 -16.028273 110.040115 2.8100572 C 110.040115 23.209429 110.040115 43.582355 110.040115 63.955284 C 160.73428 77.95172 157.69144 38.23778 195.63283 39.50779 C 150.30978 99.35657 172.69334 105.57424 195.63283 173.9955 C 150.36267 182.56798 174.54562 121.71384 146.7114 112.85027 C 110.093 120.89362 158.40602 138.99112 146.7114 161.7717 C 110.99249 132.95856 83.60843 114.62296 24.420948 137.3242 C 59.293053 94.88509 30.241814 97.05464 0.0 63.955284 z" svg:height="1.7482052mm" draw:style-name="style-492" svg:viewBox="0.0 0.0 195.63283 174.82051" svg:width="1.9563283mm" svg:x="33.32268mm" svg:y="5.163024mm"/>
            <draw:path svg:d="M 0.0 24.447493 C 153.98749 1.428722 354.62103 8.043305 489.10873 0.0 C 471.0906 50.429585 398.1449 11.77395 354.62103 12.223746 C 249.13167 13.2821045 113.32096 48.736275 0.0 24.447493 z" svg:height="0.32935074mm" draw:style-name="style-493" svg:viewBox="0.0 0.0 489.10873 32.935074" svg:width="4.891087mm" svg:x="19.505346mm" svg:y="5.6803393mm"/>
            <draw:path svg:d="M 0.0 24.447493 C 143.72185 -11.16544 369.46426 35.242466 513.5826 0.0 C 608.5416 15.081242 720.5132 13.149784 831.50604 12.223746 C 861.7743 10.662704 852.3022 27.172718 831.50604 24.447493 C 744.617 17.594765 629.4968 38.97311 562.5044 12.223746 C 419.7616 42.280403 164.27977 28.760204 0.0 24.447493 z" svg:height="0.31228673mm" draw:style-name="style-494" svg:viewBox="0.0 0.0 850.8172 31.228674" svg:width="8.508172mm" svg:x="41.2705mm" svg:y="5.6803393mm"/>
            <draw:path svg:d="M 391.2923 12.223746 C 287.46973 54.768738 106.75947 26.64354 0.0 36.671238 C 33.416885 -20.902107 166.71391 49.344784 220.08043 0.0 C 282.41632 16.113155 331.3642 20.425816 391.2923 12.223746 z" svg:height="0.36678308mm" draw:style-name="style-495" svg:viewBox="0.0 0.0 391.2923 36.678307" svg:width="3.912923mm" svg:x="14.247282mm" svg:y="5.8025765mm"/>
            <draw:path svg:d="M 415.73972 24.447493 C 470.2967 -12.620656 517.7102 19.023537 599.1753 12.223746 C 505.51297 40.587093 152.02963 47.942505 0.0 24.447493 C 124.16877 1.190627 196.4532 46.619556 281.2522 0.0 C 319.03455 15.213561 368.1679 19.04998 415.73972 24.447493 z" svg:height="0.38467452mm" draw:style-name="style-496" svg:viewBox="0.0 0.0 599.1753 38.467453" svg:width="5.9917526mm" svg:x="57.044426mm" svg:y="5.8025765mm"/>
            <draw:path svg:d="M 330.1736 2.8278716 C 270.08685 35.768517 69.744606 9.627662 0.0 27.275364 C 18.442026 -23.76273 231.9868 14.813523 330.1736 2.8278716 z" svg:height="0.27275375mm" draw:style-name="style-497" svg:viewBox="0.0 0.0 330.1736 27.275373" svg:width="3.3017364mm" svg:x="68.415955mm" svg:y="5.774298mm"/>
            <draw:path svg:d="M 282.12747 1.9966077 C 232.67676 46.28785 111.471306 18.824099 25.349308 26.444101 C -46.5645 42.213284 54.056774 5.8859653 86.49464 1.9966077 C 164.22931 -7.316706 234.66145 19.988281 282.12747 1.9966077 z" svg:height="0.30389935mm" draw:style-name="style-498" svg:viewBox="0.0 0.0 282.12762 30.389936" svg:width="2.8212762mm" svg:x="35.759205mm" svg:y="5.904848mm"/>
            <draw:path svg:d="M 0.0 24.463541 C 65.35211 26.236235 190.18259 -0.7512259 293.44946 0.016047955 C 231.32509 35.62893 107.87051 46.159367 0.0 24.463541 z" svg:height="0.35707316mm" draw:style-name="style-499" svg:viewBox="0.0 0.0 293.44946 35.707314" svg:width="2.9344945mm" svg:x="40.170097mm" svg:y="6.1693935mm"/>
            <draw:path svg:d="M 281.2522 11.320519 C 217.22269 42.32971 44.714645 11.876142 0.0 23.544266 C 22.595518 -17.280972 187.88016 6.3198657 281.2522 11.320519 z" svg:height="0.25747594mm" draw:style-name="style-500" svg:viewBox="0.0 0.0 281.2522 25.747593" svg:width="2.812522mm" svg:x="74.77469mm" svg:y="6.3008237mm"/>
            <draw:path svg:d="M 0.0 24.523544 C 153.0349 -2.649174 325.62268 0.07605115 599.1755 0.07605115 C 669.8985 0.07605115 893.154 3.5421064 709.2156 12.299798 C 441.8807 22.644976 283.92444 19.470003 0.0 24.523544 z" svg:height="0.24523564mm" draw:style-name="style-501" svg:viewBox="0.0 0.0 780.2391 24.523563" svg:width="7.802391mm" svg:x="22.317602mm" svg:y="6.535506mm"/>
            <draw:path svg:d="M 709.2158 29.020151 C 543.63965 -11.2759075 345.3871 56.695553 183.40933 16.796404 C 138.00674 36.61371 63.15627 26.956425 0.0 29.020151 C 163.38028 8.567841 382.6139 -4.3967357 611.3992 4.5726576 C 638.2015 5.6309648 699.74365 -16.805689 709.2158 29.020151 z" svg:height="0.2987606mm" draw:style-name="style-502" svg:viewBox="0.0 0.0 709.2158 29.87606" svg:width="7.092158mm" svg:x="41.270763mm" svg:y="6.612777mm"/>
            <draw:path svg:d="M 8424.915 1386.2565 C 8383.322 1357.6285 8328.738 1364.402 8290.427 1386.2565 C 8285.559 1415.5459 8346.095 1379.4832 8327.098 1422.9277 C 8286.405 1466.2665 8179.672 1395.57 8168.136 1447.3754 C 8178.3486 1475.1566 8243.277 1423.0337 8265.952 1459.599 C 8241.055 1487.6713 8164.405 1464.0176 8119.215 1471.8228 C 8121.9663 1454.2014 8155.727 1467.5629 8155.912 1447.3751 C 8157.976 1420.8639 8112.52 1441.8453 8094.7666 1435.1515 C 8091.83 1458.9111 8086.0093 1590.3031 8119.215 1618.5605 C 8152.0225 1598.3728 8173.348 1566.7288 8204.807 1545.1915 C 8199.542 1517.8602 8144.561 1540.2439 8119.215 1532.9679 C 8133.687 1515.4259 8184.0635 1509.8168 8119.215 1508.5203 C 8132.761 1477.1936 8184.8574 1484.4962 8229.255 1484.0726 C 8197.1875 1523.7601 8210.628 1537.1747 8278.176 1532.9941 C 8226.557 1616.9198 8120.7485 1708.307 7996.9507 1679.7054 C 8014.1484 1734.9504 8101.858 1667.2965 8155.912 1679.7054 C 8141.3604 1722.2241 8048.174 1686.1083 8033.648 1728.627 C 8116.542 1758.3397 8188.906 1672.1383 8229.281 1618.5868 C 8214.782 1653.2207 8164.6704 1757.5459 8082.5693 1765.3247 C 8026.2134 1852.0815 8108.5513 1941.3256 8082.5693 2071.0242 C 8065.213 2069.9658 8047.909 2069.0134 8045.872 2083.248 C 8064.0225 2084.7825 8107.3613 2092.6936 8094.7935 2156.617 C 8121.728 2100.7898 8105.5625 1983.0504 8094.7935 1924.2864 C 8135.8833 1911.7188 8113.817 1962.3336 8119.241 1985.4315 C 8147.128 1968.4718 8123.819 1900.3151 8131.4917 1863.1675 C 8121.887 1808.5575 8150.251 1780.1942 8143.716 1850.9438 C 8163.2944 2120.7659 8168.983 2379.4753 8192.637 2609.0808 C 8169.857 2610.7478 8151.759 2617.1243 8143.716 2633.5286 C 8113.4473 2616.41 8122.152 2591.4067 8131.4917 2560.1858 C 8106.938 2564.3398 8093.233 2557.6724 8094.7944 2535.712 C 8076.1147 2608.7898 8081.856 2676.8142 8058.0967 2719.1475 C 8090.5874 2702.7168 8102.0703 2665.3047 8094.7944 2609.1074 C 8131.836 2608.7104 8106.621 2670.6228 8143.716 2670.2524 C 8141.731 2684.5928 8121.4116 2680.571 8107.018 2682.476 C 8153.267 2717.7449 8250.1045 2700.8118 8351.573 2706.9502 C 8343.609 2694.4883 8323.474 2694.2766 8327.1 2670.2524 C 8248.518 2690.546 8244.046 2680.4653 8155.9136 2658.0288 C 8218.62 2649.4033 8172.5825 2603.6567 8253.7295 2609.1074 C 8258.73 2593.9202 8267.674 2573.5208 8290.428 2547.9622 C 8386.71 2534.1772 8396.234 2433.6887 8498.284 2425.6716 C 8504.714 2275.7324 8426.899 2026.151 8583.876 1997.7081 C 8585.437 1975.774 8568.9 1971.8849 8571.626 1948.7867 C 8572.446 1927.7788 8508.841 1962.0687 8510.48 1912.089 C 8538.844 1908.1995 8557.417 1914.0468 8571.626 1924.3126 C 8566.334 1897.1399 8543.526 1858.0082 8583.876 1850.9436 C 8653.964 1868.5385 8638.0625 2016.3876 8632.7705 2071.0505 C 8586.099 2076.977 8554.745 2067.5845 8534.98 2046.6029 C 8565.011 2080.443 8569.085 2127.6978 8510.507 2132.1692 C 8519.608 2206.464 8642.322 2112.1667 8669.469 2181.0906 C 8671.029 2240.225 8605.81 2175.508 8596.126 2205.5647 C 8556.227 2210.5122 8597.687 2296.7666 8534.98 2278.9072 C 8539.823 2314.8113 8605.942 2289.464 8583.902 2352.2764 C 8621.896 2333.914 8669.124 2337.9624 8669.469 2388.9475 C 8655.022 2403.0232 8626.235 2402.7854 8596.126 2401.1978 C 8594.855 2439.139 8634.597 2436.0698 8620.573 2486.764 C 8585.146 2526.769 8512.888 2611.462 8449.389 2547.9355 C 8438.435 2508.4597 8489.261 2530.764 8498.31 2511.2378 C 8491.483 2486.314 8461.507 2487.2666 8486.086 2462.3164 C 8419.675 2471.7092 8445.075 2545.078 8400.493 2596.804 C 8363.796 2596.804 8327.124 2596.804 8290.453 2596.804 C 8293.363 2634.6394 8391.101 2577.7012 8376.02 2633.5017 C 8323.05 2633.5017 8270.054 2633.5017 8217.059 2633.5017 C 8284.3955 2643.4502 8375.7295 2681.894 8400.494 2633.5017 C 8415.179 2674.5652 8501.222 2657.7642 8535.009 2645.7256 C 8533.501 2697.2134 8441.161 2657.8699 8400.494 2670.1995 C 8387.927 2711.2893 8438.541 2689.2495 8461.64 2694.6472 C 8501.194 2708.723 8428.805 2708.4846 8412.718 2706.8972 C 8496.592 2745.5796 8661.93 2695.573 8730.642 2719.121 C 8726.566 2786.0608 8648.594 2758.4915 8620.602 2743.5686 C 8552.683 2759.0203 8451.453 2745.209 8363.823 2768.0425 C 8343.874 2812.3604 8390.626 2932.825 8376.047 2975.8994 C 8375.438 2977.7517 8351.864 2959.3894 8351.6 2951.452 C 8351.652 2953.41 8397.081 3180.4487 8388.297 3257.1516 C 8384.752 3287.949 8382.265 3272.3916 8363.823 3269.3755 C 8399.145 3341.3684 8350.567 3353.2222 8400.5205 3403.8896 C 8379.036 3423.1777 8375.146 3460.034 8339.376 3465.035 C 8341.28 3255.2205 8344.323 3044.3477 8314.902 2865.8596 C 8279.95 2867.5527 8292.545 2916.871 8290.454 2951.4524 C 8272.092 2954.1511 8268.996 2857.2078 8290.454 2816.9382 C 8308.657 2782.7805 8344.614 2805.2964 8339.376 2768.0168 C 8306.858 2717.0054 8311.409 2803.8677 8278.203 2792.464 C 8331.518 2710.1257 8166.576 2725.736 8143.716 2768.0168 C 8122.1787 2756.9573 8123.5015 2723.011 8094.7944 2719.0952 C 8084.8726 2721.4236 8082.597 2731.372 8070.321 2731.3193 C 8042.248 2756.243 8065.9023 2832.8662 8058.0967 2878.0574 C 8093.8423 2864.881 8046.8257 2768.9695 8082.5703 2755.7932 C 8146.8115 2785.797 8110.7485 2895.9167 8107.018 2951.4526 C 8088.8677 2941.0283 8080.7446 2920.682 8082.5703 2890.2812 C 8017.3774 2895.1497 8113.5005 2985.69 8045.873 2988.098 C 8046.0845 2934.9167 8049.8945 2878.084 8033.649 2841.3599 C 8009.5986 2854.4036 8060.2397 2960.2637 8021.3984 2988.098 C 7973.4556 2999.369 8012.535 2923.5923 7984.7275 2914.7551 C 7954.989 2924.7566 8008.963 2979.2341 7972.477 3000.348 C 7989.2783 3024.2927 8047.4067 3006.9358 8070.293 3024.7954 C 8105.0327 3026.9382 8055.5034 2944.812 8106.9907 2963.65 C 8085.6387 2988.5737 8116.1187 2987.6213 8094.7666 3012.5715 C 8096.302 3039.5852 8146.625 3017.7573 8168.1094 3024.7954 C 8185.651 3062.1545 8163.6377 3063.107 8180.3335 3110.388 C 8143.6626 3110.388 8106.9907 3110.388 8070.293 3110.388 C 8082.6753 3090.1208 8122.2314 3097.106 8143.6626 3085.914 C 8123.052 3053.3967 7947.765 3125.469 7972.45 3061.4666 C 7935.065 3052.5767 7936.493 3082.5537 7899.108 3073.6904 C 7941.044 3092.9788 7964.381 3099.0374 7886.884 3098.138 C 7922.6816 3127.9563 7968.0312 3157.1929 7996.924 3134.8354 C 8039.046 3173.835 7924.8516 3159.8916 7911.3315 3183.7568 C 7949.4316 3213.0728 8035.5005 3186.138 8033.622 3134.8354 C 8080.215 3178.8354 8142.3657 3147.6677 8180.334 3183.7568 C 8158.8237 3224.9526 8188.5894 3246.463 8180.334 3306.047 C 7959.804 3322.0015 7790.0205 3340.6545 7507.8164 3342.7185 C 7507.8164 3363.1177 7507.8164 3383.4907 7507.8164 3403.89 C 7570.39 3405.292 7649.2095 3371.5579 7703.475 3403.89 C 7662.4385 3432.121 7569.1733 3408.1497 7507.8164 3416.1138 C 7517.5264 3473.8723 7574.994 3428.761 7605.6323 3428.338 C 7789.28 3425.8772 8036.7974 3408.3354 8192.584 3416.1138 C 8106.541 3464.0034 7982.478 3436.275 7874.6343 3440.5613 C 7838.36 3442.0164 7806.0015 3450.7476 7764.5938 3452.7852 C 7682.4146 3456.8599 7545.9155 3415.6907 7520.0396 3501.7065 C 7687.097 3527.0535 7869.0513 3473.0786 8021.3716 3501.7065 C 8021.3716 3513.9568 8021.3716 3526.1807 8021.3716 3538.404 C 8070.584 3530.5461 8151.4146 3554.3054 8180.3335 3526.1802 C 8200.336 3572.2178 8097.2803 3547.2412 8045.845 3550.6277 C 7884.6353 3561.2375 7674.979 3562.4019 7520.0396 3562.8777 C 7648.997 3524.7249 7833.8613 3542.4785 7996.924 3538.4038 C 7864.5264 3489.0325 7709.8774 3544.2507 7520.0396 3526.18 C 7504.9053 3562.9836 7519.298 3580.7368 7507.8154 3636.22 C 7634.736 3611.5078 7804.863 3603.8083 7911.3315 3623.996 C 7827.9346 3550.6536 7638.996 3630.187 7520.0396 3599.522 C 7687.4146 3554.9397 7934.2446 3589.8645 8119.215 3562.8508 C 8090.402 3610.8198 8113.076 3577.2175 8119.215 3636.1934 C 8063.758 3602.6968 7996.1836 3647.6497 7935.805 3648.4172 C 7963.9043 3595.3948 8006.423 3623.9697 8070.293 3599.4958 C 8016.1855 3587.51 7981.869 3586.399 7935.805 3599.4958 C 7932.8687 3600.3423 7916.438 3656.6191 7850.213 3636.1934 C 7852.965 3653.8145 7886.6987 3640.453 7886.9106 3660.6672 C 7903.209 3660.6672 7919.507 3660.6672 7935.832 3660.6672 C 7948.0557 3660.6672 7960.28 3660.6672 7972.503 3660.6672 C 8016.741 3651.7773 8016.741 3681.7546 7972.503 3672.891 C 7789.9673 3671.912 7697.521 3685.565 7520.065 3685.1152 C 7578.4585 3654.0532 7721.9946 3646.3271 7825.764 3660.6677 C 7769.223 3595.104 7630.1055 3664.0808 7520.065 3648.4175 C 7491.728 3705.6736 7515.8584 3815.4226 7507.8413 3892.972 C 7518.954 3889.6116 7548.931 3847.4106 7520.065 3844.0505 C 7562.0815 3810.3691 7612.802 3852.8347 7654.5796 3831.8264 C 7634.1807 3799.2563 7541.8145 3838.6265 7520.065 3807.3792 C 7582.6387 3793.7266 7698.7646 3778.0103 7752.396 3795.129 C 7750.7554 3830.16 7668.4434 3784.572 7666.8037 3819.603 C 7666.4062 3832.859 7763.509 3802.246 7715.725 3856.3005 C 7747.951 3835.5308 7799.1484 3833.7317 7801.3174 3782.9316 C 7860.8486 3804.4954 7834.4434 3765.3105 7899.134 3770.7078 C 7845.264 3770.1785 7776.0234 3756.9495 7703.4746 3758.484 C 7641.9854 3759.7803 7559.5146 3803.7542 7520.0386 3746.234 C 7647.488 3761.4739 7831.5586 3706.229 7960.2524 3758.484 C 8031.928 3698.7146 8072.621 3754.0918 8168.1084 3734.01 C 8183.217 3694.4548 8128.5537 3724.6436 8143.6606 3685.0884 C 8151.8105 3685.0884 8159.959 3685.0884 8168.1084 3685.0884 C 8178.5337 3687.3376 8179.6714 3680.3262 8180.3325 3672.8645 C 8208.96 3675.9866 8187.397 3726.575 8180.3325 3734.01 C 8217.982 3725.4639 8203.8545 3725.4639 8241.505 3734.01 C 8240.446 3716.653 8239.494 3699.3757 8253.729 3697.3125 C 8237.298 3644.4485 8148.9536 3663.5254 8143.6885 3599.4958 C 8197.055 3582.0068 8219.279 3658.048 8241.505 3599.4958 C 8274.71 3610.6348 8229.017 3642.3582 8229.254 3660.6672 C 8294.686 3666.7793 8270.37 3629.6846 8265.951 3587.2986 C 8282.012 3599.7869 8311.037 3599.2842 8327.097 3611.7725 C 8297.702 3672.018 8287.727 3751.7107 8229.28 3782.958 C 8252.353 3848.4426 8208.908 3864.2114 8192.609 3929.696 C 8239.123 3947.6875 8195.018 3875.0332 8241.531 3892.9985 C 8219.677 3934.485 8231.874 3973.5908 8253.755 4003.0386 C 8285.955 3972.4526 8226.6875 3904.9575 8278.203 3880.7747 C 8311.541 3892.0195 8261.11 3918.9805 8278.203 3954.1172 C 8345.433 3931.654 8310.879 3807.4587 8388.27 3795.1558 C 8417.797 3823.572 8369.141 3827.8845 8363.796 3856.3271 C 8405.415 3888.0508 8445.473 3921.3882 8498.311 3941.8933 C 8545.75 3922.658 8497.306 3848.5217 8522.758 3819.6294 C 8521.409 3776.3171 8482.356 3845.585 8486.087 3807.4053 C 8487.119 3790.0486 8488.098 3772.745 8473.837 3770.7078 C 8483.203 3707.9487 8531.78 3815.1577 8522.758 3734.0103 C 8566.731 3796.5845 8529.294 3860.9575 8547.231 3954.0906 C 8480.583 3984.7295 8363.584 3990.947 8314.901 3941.8667 C 8316.886 3956.075 8312.203 3963.6155 8302.677 3966.3406 C 8314.98 3996.1062 8356.758 3942.3694 8351.599 4003.012 C 8305.879 4013.0396 8231.901 4008.2773 8266.007 4064.1836 C 8146.309 4063.7866 7982.5054 4025.5808 7899.1875 4064.1836 C 7900.7227 4091.1975 7951.046 4069.3694 7972.5303 4076.4075 C 7915.0894 4123.027 7835.3438 4088.9487 7740.226 4088.6313 C 7681.1445 4088.446 7598.3833 4142.342 7569.014 4076.4075 C 7641.51 4103.3423 7707.0474 4074.0525 7789.121 4076.4075 C 7722.3403 4025.2634 7612.194 4084.768 7520.093 4051.9333 C 7570.469 4012.3516 7664.5547 4084.9006 7703.529 4027.486 C 7663.444 4000.1016 7544.5137 4048.5732 7507.8696 3990.7886 C 7483.898 4007.5894 7501.2817 4065.7185 7483.422 4088.605 C 7525.1997 4078.8157 7553.2456 4106.8086 7495.6455 4100.829 C 7554.0923 4151.1523 7663.391 4112.8145 7764.6475 4113.079 C 7719.589 4210.3667 7604.9185 4116.9155 7495.6455 4137.5264 C 7496.5986 4194.174 7551.0757 4140.1987 7581.238 4149.7505 C 7573.1685 4166.181 7555.097 4172.531 7532.3164 4174.2246 C 7818.781 4184.887 8113.633 4166.0225 8412.69 4186.448 C 8431.714 4229.9194 8371.178 4193.8306 8375.993 4223.146 C 8252.485 4228.411 8142.2607 4171.3936 8033.649 4223.146 C 7840.291 4193.195 7649.1035 4204.0957 7397.802 4210.922 C 7686.0654 4260.4517 7998.194 4232.5117 8314.874 4223.146 C 8231.558 4339.0337 7996.7925 4216.3726 7874.6606 4284.291 C 7822.326 4287.704 7814.203 4246.932 7752.397 4259.8438 C 7734.246 4265.162 7757.239 4275.481 7752.397 4296.515 C 7673.445 4267.649 7615.7393 4274.3433 7520.066 4272.068 C 7472.732 4270.93 7429.1025 4235.5024 7397.802 4235.37 C 7374.095 4235.2905 7348.139 4261.167 7324.4326 4259.844 C 7272.6006 4256.9077 7219.1025 4221.85 7165.471 4223.1465 C 7137.5845 4223.808 7117.0527 4254.579 7092.1284 4259.844 C 7026.2734 4273.656 6954.1753 4241.72 6884.2725 4272.0684 C 7067.338 4311.4116 7271.86 4255.6113 7458.974 4284.292 C 7167.377 4321.2544 6715.6006 4314.19 6382.94 4333.2134 C 6453.795 4259.765 6562.618 4320.6455 6664.1655 4308.766 C 6708.3506 4303.58 6775.82 4268.5493 6859.8247 4284.292 C 6822.8096 4196.371 6737.2163 4267.835 6676.415 4272.0684 C 6611.3013 4276.6187 6537.2446 4257.675 6468.532 4259.844 C 6420.6953 4261.3525 6396.5654 4284.9004 6321.821 4272.0684 C 6283.562 4265.48 6266.3906 4274.423 6199.531 4272.0684 C 6118.515 4269.2104 6037.341 4281.355 5954.976 4284.292 C 5776.515 4290.642 5598.159 4248.0176 5429.1963 4308.766 C 5403.109 4314.481 5405.8867 4291.2773 5404.722 4272.0684 C 5366.4897 4274.5557 5314.949 4263.8135 5294.682 4284.2925 C 5322.622 4318.344 5359.426 4267.6235 5392.499 4296.516 C 5317.5957 4337.236 5199.406 4307.867 5135.7207 4320.99 C 5180.1445 4291.5156 5220.2554 4297.2573 5257.985 4284.293 C 5249.1475 4254.9507 5166.0947 4267.5713 5209.0635 4223.1475 C 5121.063 4269.2114 5030.734 4204.6 4940.0615 4235.3716 C 4995.5713 4247.5156 5117.1206 4259.687 5184.6157 4259.845 C 5094.7104 4312.1006 4977.8174 4262.1206 4866.692 4272.0693 C 4815.31 4276.673 4771.336 4301.5176 4719.954 4296.5166 C 4646.823 4289.373 4533.211 4270.5083 4438.7017 4308.767 C 4440.6597 4323.081 4461.0063 4319.0854 4475.3994 4320.9907 C 4284.37 4354.8047 4075.4023 4339.3794 3876.224 4333.215 C 3941.2585 4401.8213 4041.9856 4356.4717 4120.7783 4357.662 C 4155.7036 4358.218 4197.1636 4380.2837 4230.8184 4382.136 C 4277.8086 4384.7026 4330.9897 4353.9844 4377.5566 4357.662 C 4402.9033 4359.699 4460.3184 4389.6504 4524.2944 4369.912 C 4454.577 4310.0107 4620.841 4294.4 4671.0327 4320.9907 C 4654.0728 4352.952 4567.263 4315.0376 4548.742 4345.438 C 4659.391 4364.4355 4798.4297 4409.5996 4891.1133 4345.438 C 4912.571 4356.6304 4952.126 4349.645 4964.482 4369.912 C 5059.7324 4342.8716 5179.8 4340.676 5294.629 4333.215 C 5174.1377 4359.4614 5050.8154 4382.8506 4903.337 4382.136 C 4963.609 4448.7056 5045.63 4387.1895 5111.1934 4382.136 C 5157.2573 4378.5645 5202.4746 4395.736 5245.7075 4394.36 C 5365.5107 4390.603 5490.527 4357.98 5612.526 4357.6626 C 5823.2134 4357.1333 6034.007 4355.5723 6248.3726 4357.6626 C 5891.767 4382.692 5513.4395 4430.3433 5147.8643 4406.584 C 5143.525 4466.0884 4941.7803 4446.9854 4866.6387 4431.058 C 4859.8916 4403.9644 4889.975 4413.6484 4891.086 4394.3604 C 4806.8164 4429.603 4710.217 4383.221 4622.084 4382.1367 C 4528.448 4380.999 4359.8027 4418.2256 4218.568 4406.584 C 4145.3047 4400.5513 4085.6677 4356.7363 4022.935 4406.584 C 3888.6592 4351.418 3670.4307 4395.736 3484.9048 4369.9126 C 3299.2466 4344.0366 3006.6438 4335.755 2775.6892 4345.4385 C 2728.9373 4347.3965 2685.8896 4370.098 2641.2014 4369.9126 C 2616.5952 4369.8066 2590.5073 4348.137 2567.8323 4345.4385 C 2534.442 4341.523 2504.9146 4357.1064 2470.0159 4357.6626 C 2212.6294 4361.79 1930.7422 4332.1304 1687.4314 4357.6626 C 1760.8533 4324.5103 1917.6454 4305.1694 2042.0259 4308.767 C 2085.5234 4310.0107 2122.8296 4332.3945 2164.3164 4333.215 C 2299.598 4335.8867 2439.2979 4313.265 2567.8323 4320.9907 C 2640.6191 4325.3564 2712.0037 4370.2295 2775.6892 4320.9907 C 2875.437 4365.2026 3007.6758 4296.358 3105.8362 4345.438 C 3348.8823 4290.114 3592.352 4384.596 3863.9465 4345.438 C 3477.5754 4275.6143 3102.6343 4309.8516 2738.991 4296.5166 C 2853.529 4258.496 2979.497 4284.214 3105.8093 4284.293 C 3303.6116 4284.4253 3527.2908 4279.1333 3717.2085 4308.767 C 3760.9968 4315.593 3824.7617 4315.117 3863.92 4308.767 C 3904.1628 4302.232 3986.3953 4284.6104 4047.3555 4333.2144 C 4140.409 4275.059 4309.081 4353.0312 4426.424 4308.767 C 4377.846 4243.6265 4310.827 4296.0933 4255.2383 4296.5166 C 4224.705 4296.755 4191.421 4272.519 4157.422 4272.0693 C 4138.266 4271.8047 4106.966 4297.5225 4084.053 4296.5166 C 4026.2678 4294.003 3972.1606 4263.0996 3912.8674 4259.845 C 3649.2896 4245.346 3366.847 4274.715 3093.6116 4272.0693 C 3073.9795 4271.858 3063.2903 4249.712 3044.6902 4247.595 C 2939.7034 4235.6626 2806.327 4264.5815 2702.3193 4259.845 C 2668.8496 4258.311 2637.2317 4236.9854 2604.503 4235.3716 C 2544.469 4232.4346 2485.3875 4255.4004 2408.87 4247.595 C 2347.0898 4241.3247 2303.8833 4269.1323 2249.9082 4272.0693 C 2078.4846 4281.303 1897.4304 4223.4917 1711.9045 4272.0693 C 1700.3688 4204.3623 1745.6654 4295.8555 1748.5758 4247.595 C 1749.3167 4235.4775 1652.0029 4189.3604 1699.6544 4125.331 C 1756.2224 4113.769 1831.2052 4096.2534 1895.3137 4088.6338 C 1895.3137 4121.2305 1895.3137 4153.8535 1895.3137 4186.45 C 1911.7179 4206.7437 1959.5017 4195.6313 1956.4589 4235.3716 C 2177.0684 4234.3926 2367.4097 4249.1562 2543.384 4210.9243 C 2493.616 4193.2236 2391.2485 4225.106 2323.277 4198.6743 C 2460.252 4173.7773 2595.745 4180.2856 2739.0168 4186.45 C 2678.7712 4142.133 2585.1616 4162.003 2506.6863 4162.003 C 2336.903 4162.003 2159.1296 4175.9995 2005.3538 4186.45 C 2045.0677 4173.1685 2025.5151 4100.6196 2029.8014 4051.9363 C 2078.035 4044.475 2044.1947 4119.0874 2054.249 4149.753 C 2082.004 4136.7617 2058.9058 4072.9177 2066.4727 4039.7126 C 2093.5662 4032.9924 2083.8823 4063.0754 2103.144 4064.1868 C 2095.8416 3973.6465 1957.9935 4013.678 1870.8135 4003.0151 C 1890.5779 4044.396 2017.0486 3979.0706 2017.5513 4039.7126 C 1965.4547 4038.8132 1932.0378 4019.2869 1870.8135 4027.4888 C 1874.5969 4044.0781 1901.4257 4037.649 1919.7349 4039.7126 C 1867.8236 4043.8933 1767.8641 4060.5884 1724.0756 4027.4888 C 1702.4855 4029.6846 1726.9331 4045.798 1736.2993 4039.7126 C 1633.1117 4106.864 1287.1162 4021.0596 1137.1239 4039.7126 C 1123.1539 4041.4326 1130.4564 4052.8623 1137.1239 4051.9365 C 940.64435 4078.977 813.5385 4053.6035 672.46265 4076.4106 C 710.43036 4031.5903 807.10913 4051.9365 880.3457 4051.9365 C 956.96906 4051.9365 1035.6033 4051.9365 1100.4261 4051.9365 C 969.72205 3991.3206 814.35864 4022.7266 623.5676 4015.2654 C 628.4095 3985.976 567.87286 4022.0386 586.86993 3978.5679 C 852.3264 3989.151 1069.708 3974.017 1344.9805 3966.344 C 1355.6962 3909.3525 1313.2834 3983.1978 1308.3092 3941.8699 C 1306.0868 3895.0122 1318.3104 3937.4512 1344.9805 3929.646 C 1354.0028 3871.7288 1331.2222 3845.5615 1332.7567 3795.1318 C 1348.5259 3778.278 1385.8586 3783.0403 1418.3495 3782.908 C 1418.3495 3721.7627 1418.3495 3660.6438 1418.3495 3599.4724 C 1439.8865 3666.703 1446.4746 3712.4758 1430.5732 3782.908 C 1488.6228 3759.4395 1591.043 3780.3416 1650.6537 3758.4604 C 1650.6537 3701.39 1650.6537 3644.3457 1650.6537 3587.2488 C 1689.9443 3619.6604 1706.6394 3627.2803 1772.9441 3611.723 C 1760.4558 3639.9539 1716.7202 3637.0168 1675.1277 3636.1702 C 1676.186 3653.527 1677.165 3670.8044 1662.9039 3672.868 C 1659.1469 3701.046 1698.2258 3686.4675 1699.5751 3709.5654 C 1712.8572 3706.549 1707.8567 3685.25 1724.0227 3685.0913 C 1793.2905 3696.9446 1912.7765 3684.774 1993.0245 3697.3152 C 2031.5215 3703.3477 2105.1284 3708.4277 2090.841 3746.2366 C 2152.8064 3702.1042 2357.9907 3742.3738 2506.5806 3709.5654 C 2504.6228 3723.8794 2484.3027 3719.884 2469.9094 3721.7893 C 2577.092 3773.568 2797.49 3712.1318 2897.873 3770.7107 C 2964.2305 3723.7734 3046.807 3762.6672 3117.9797 3758.4868 C 3104.9624 3786.2415 3041.1184 3763.1433 3007.913 3770.7107 C 3020.375 3786.7708 3019.8987 3815.7693 3032.3606 3831.856 C 3260.7488 3811.351 3501.5461 3812.4358 3741.5762 3819.632 C 3766.4204 3820.373 3775.1519 3840.534 3802.7217 3844.0796 C 3881.9907 3854.3186 3978.5903 3819.7378 4071.7236 3819.632 C 4141.494 3819.5525 4215.4985 3839.6345 4279.5806 3831.856 C 4342.3394 3824.236 4401.315 3812.118 4487.437 3831.856 C 4515.6416 3850.9856 4377.503 3850.9856 4365.147 3831.856 C 4368.9834 3872.8665 4420.5503 3866.1194 4462.9897 3868.5535 C 4436.955 3901.362 4288.947 3846.884 4230.659 3893.001 C 4453.9146 3906.6008 4664.8403 3873.7126 4878.7295 3880.777 C 4963.502 3883.555 5067.6685 3902.7637 5172.205 3893.001 C 4989.008 3922.8462 4800.201 3915.0405 4621.951 3893.001 C 4685.636 3965.7612 4854.282 3904.5632 4939.875 3929.6985 C 4789.2476 3979.7576 4661.11 3920.041 4487.437 3929.6985 C 4705.4272 3996.6118 4955.1675 3948.1663 5184.429 3978.6199 C 5099.762 4005.8718 4968.132 3974.4395 4878.7295 3990.8438 C 5013.4023 4020.6094 5143.842 4017.1167 5270.022 3990.8438 C 5268.0376 3976.5298 5247.7173 3980.5251 5233.324 3978.6199 C 5292.5645 3932.7146 5366.727 3997.035 5465.655 3966.396 C 5504.496 3976.6619 5443.959 3982.509 5428.9575 3978.6199 C 5390.7515 4004.9724 5316.483 3976.3975 5294.4434 3990.8438 C 5485.843 4056.7515 5710.659 3949.3835 5905.816 4015.3179 C 5941.3228 4001.9033 5992.599 4004.2583 6028.106 3990.8438 C 6033.239 4018.3074 6092.982 3991.1877 6101.4487 4015.3179 C 6185.189 4008.412 6156.6406 4036.9604 6089.2246 4027.5417 C 5697.1387 4011.455 5248.406 4037.8076 4866.453 4027.5417 C 5274.493 4073.0234 5612.1284 4042.3054 6003.606 4039.7656 C 6148.5713 4038.8396 6303.379 4037.596 6468.267 4039.7656 C 6461.811 4049.608 6455.5405 4059.6094 6456.043 4076.4631 C 6526.4487 4034.1562 6563.411 4029.2087 6663.9 4027.5417 C 6666.4927 4048.4436 6643.051 4059.2124 6663.9 4064.2393 C 6710.784 4066.4617 6668.3447 4054.2117 6676.15 4027.5417 C 6742.296 4061.0645 6822.041 4005.105 6884.007 4039.7656 C 6857.0454 4061.7524 6796.8525 4050.455 6761.716 4064.2397 C 6835.0054 4117.4736 6947.48 4059.7417 7067.415 4064.2397 C 7104.88 4094.6138 6971.054 4056.7256 6969.599 4088.687 C 6986.585 4116.574 7054.716 4093.2644 7091.8896 4100.911 C 7091.8896 4080.5378 7091.8896 4060.1653 7091.8896 4039.7656 C 7033.7607 4046.8828 6979.1245 4057.4397 6908.4536 4051.9895 C 6949.252 4027.5684 7012.8843 4026.0076 7079.6655 4027.5422 C 6828.735 4000.0786 6703.587 4018.0437 6517.1616 4027.5422 C 6371.9053 4034.9504 6362.6714 4035.2944 6211.462 4015.318 C 6117.138 4002.8298 6281.603 3991.294 6309.279 3990.8442 C 6371.826 3989.8652 6448.2905 4017.276 6492.7144 4015.318 C 6517.8496 4014.2068 6537.9844 3994.4426 6566.057 3990.8442 C 6778.702 3963.645 6931.8696 4046.01 7104.087 3966.3967 C 7093.0005 3892.0488 7016.2183 3943.14 6981.8228 3941.9229 C 6376.9326 3920.5708 5526.6675 3956.5808 4964.2427 3941.9229 C 5075.87 3925.4658 5255.3374 3916.3376 5441.101 3917.4753 C 5541.0605 3918.0576 5640.835 3907.0771 5734.5767 3905.2253 C 5774.0527 3904.4578 5852.581 3925.8364 5942.4336 3917.4753 C 6004.3457 3911.7073 5943.7827 3904.6697 6003.5786 3893.0012 C 6041.2817 3885.6726 6077.9795 3896.5996 6003.5786 3880.7773 C 5978.1787 3851.8584 6066.444 3880.6716 6089.1714 3880.7773 C 6087.2134 3895.1182 6066.867 3891.0962 6052.474 3893.0012 C 6275.6235 3942.8223 6539.519 3904.8545 6749.466 3905.2253 C 6539.6514 3878.2114 6322.561 3897.7373 6113.619 3893.0012 C 6234.2163 3844.7148 6366.799 3882.233 6504.9116 3880.7773 C 6621.54 3879.534 6745.0737 3856.674 6883.98 3868.5535 C 6887.42 3888.2915 6872.3916 3889.588 6871.756 3905.2249 C 6905.6494 3941.0496 7053.392 3872.1519 7104.06 3929.699 C 7105.701 3890.5935 7092.022 3836.1423 7140.758 3844.1062 C 7118.5327 3799.259 7134.8843 3745.4429 7165.2056 3697.3682 C 7083.423 3737.8494 6941.9507 3718.6667 6835.0586 3734.0657 C 6910.1733 3793.2795 7029.4478 3705.3848 7104.06 3746.2896 C 6855.1665 3796.3486 6700.571 3737.267 6443.766 3770.7637 C 6555.6587 3840.4548 6713.006 3732.5576 6835.0586 3795.211 C 6671.837 3804.2334 6527.957 3801.693 6358.1733 3819.685 C 6642.68 3841.513 6845.0596 3806.35 7079.639 3831.909 C 6988.5957 3840.1638 6807.4624 3885.937 6688.3467 3831.909 C 6590.2925 3872.0198 6424.5044 3856.568 6333.752 3844.1328 C 6286.8677 3846.3552 6329.307 3834.1313 6321.5283 3807.4614 C 6292.9795 3807.4614 6264.4575 3807.4614 6235.9355 3807.4614 C 6233.3423 3863.8708 6293.297 3787.9617 6284.857 3856.3828 C 6179.632 3833.4172 6115.761 3880.989 6040.3027 3819.6853 C 6033.2383 3857.4678 5993.6035 3862.6802 5942.486 3856.3828 C 5951.4556 3867.7864 5964.7373 3874.8774 5979.1836 3880.8303 C 5706.1597 3903.9019 5458.4834 3903.717 5184.3755 3905.2778 C 5260.9194 3853.8428 5463.193 3896.3877 5538.97 3880.8303 C 5240.626 3855.3245 4847.9844 3875.1418 4499.6074 3868.6064 C 4595.2017 3830.877 4830.654 3847.8103 4976.492 3856.3826 C 4908.3096 3802.2754 4742.23 3846.0637 4634.1216 3831.9084 C 4673.677 3772.0332 4770.9375 3833.0728 4841.978 3819.6846 C 4790.358 3782.1929 4666.0835 3792.2473 4597.424 3807.4607 C 4592.582 3761.8198 4673.809 3802.328 4683.0166 3770.7632 C 4467.0376 3781.0024 4182.0015 3782.0342 3900.4321 3782.987 C 3882.2815 3788.3315 3905.2476 3798.6501 3900.4321 3819.6846 C 3613.6501 3798.9414 3332.2395 3793.3586 3032.2546 3807.4607 C 3264.2148 3756.6606 3510.5156 3796.1628 3778.1414 3770.7632 C 3769.9656 3823.7593 3834.8945 3803.6775 3875.958 3807.4607 C 3873.0212 3769.6255 3775.3105 3826.5637 3790.3652 3770.7632 C 4400.918 3759.7297 4918.8135 3721.9475 5477.7983 3721.8418 C 5417.8965 3751.6074 5322.885 3746.263 5233.2437 3746.289 C 5267.243 3801.6135 5321.456 3759.545 5367.758 3758.5393 C 5543.6 3754.65 5807.4424 3772.7207 5979.1304 3746.289 C 6000.6147 3749.2258 6006.991 3767.35 6003.578 3795.2104 C 6062.58 3726.6836 6090.2554 3565.5786 6076.947 3465.0635 C 6032.259 3473.3452 5988.0205 3482.1294 5930.2085 3477.2874 C 5928.489 3426.6462 6015.299 3464.561 6052.4727 3452.8135 C 6041.4395 3411.6443 6025.141 3451.3848 6003.5513 3428.366 C 6008.5254 3400.717 6075.227 3434.822 6052.4727 3379.4446 C 6031.0415 3343.276 5987.332 3386.509 5954.6562 3379.4446 C 5998.312 3323.4321 6083.72 3385.0273 6125.8677 3330.5232 C 6109.543 3292.82 6071.469 3353.3037 6052.499 3318.2993 C 6120.867 3297.0005 6221.356 3307.8218 6199.237 3196.009 C 6080.466 3199.6074 5951.7456 3258.1863 5832.419 3220.4832 C 5855.887 3171.0325 5910.3647 3221.4092 5954.6826 3220.4832 C 6029.322 3218.869 6117.0312 3175.8743 6199.237 3183.7856 C 6244.851 3182.595 6200.0576 3136.0547 6223.711 3134.864 C 6262.1553 3120.8674 6253.424 3154.0728 6272.6323 3159.3381 C 6385.6357 3145.9236 6601.2188 3160.5288 6627.227 3134.864 C 6852.6787 3066.4958 7037.1724 3095.4412 7324.193 3073.7188 C 7088.158 2954.0212 6762.8003 3081.1008 6480.4897 3049.2446 C 6507.2393 2993.5764 6560.8438 3039.1113 6602.7534 3037.0208 C 6709.804 3031.7026 6837.439 2996.3015 6969.5723 3012.5735 C 6872.4175 2966.9326 6685.9126 3025.6702 6541.609 3012.5735 C 6591.6943 2964.8164 6721.843 2997.1484 6798.3867 2975.876 C 6689.7227 2942.9353 6548.1177 2988.5496 6431.5684 3000.3499 C 6406.6187 3002.8635 6385.769 2987.9146 6358.1997 2988.0999 C 6329.228 2988.2852 6301.7905 3011.3037 6272.634 3012.5737 C 6117.6675 3019.2942 5951.853 3009.3723 5783.525 3012.5737 C 5882.849 2955.1326 6042.6577 3032.7349 6162.567 2975.8762 C 6196.8306 2982.385 6226.1465 2993.8416 6260.384 3000.3503 C 6407.0947 2956.5881 6564.5747 2956.6677 6725.045 2951.429 C 6590.9805 2885.9973 6426.0654 2979.3423 6260.384 2975.8762 C 6103.9883 2972.6218 5834.722 2964.3142 5636.787 2975.8762 C 5614.2446 2977.1992 5595.2476 2997.0164 5575.6416 3000.3503 C 5460.1777 3019.85 5339.2896 2981.671 5233.271 3012.5742 C 5316.3237 2948.8892 5522.037 3007.8647 5612.313 2951.429 C 5658.8003 2956.9058 5658.7207 2960.3188 5710.13 2975.8762 C 5840.6484 2956.6147 6007.2305 2941.163 6162.5674 2939.1787 C 6246.07 2938.147 6344.7856 2975.903 6407.1216 2914.7314 C 6488.1636 2906.106 6610.4277 2938.6763 6639.452 2878.034 C 6664.7466 2935.3425 6837.4663 2900.8408 6896.2305 2878.034 C 6870.698 2852.131 6894.696 2785.906 6884.007 2743.5198 C 6880.726 2730.5815 6815.6377 2705.4727 6871.7827 2706.8484 C 6867.47 2666.3142 6801.298 2687.6396 6761.716 2682.3743 C 6761.187 2703.303 6770.8174 2714.0452 6786.1895 2719.072 C 6761.266 2747.1443 6684.6426 2723.4907 6639.4517 2731.296 C 6620.428 2687.825 6680.965 2723.9404 6676.149 2694.5981 C 6633.4717 2680.2312 6621.9624 2634.6436 6627.2275 2572.334 C 6678.4775 2612.8418 6661.491 2611.0425 6688.373 2694.5981 C 6716.022 2689.6504 6681.917 2622.949 6737.2944 2645.6768 C 6746.396 2701.0806 6703.7188 2626.997 6712.8203 2682.3743 C 6733.167 2709.7588 6781.1094 2661.8162 6773.992 2621.2292 C 6791.878 2644.0627 6797.408 2679.3052 6847.335 2670.1506 C 6874.666 2664.8855 6852.3086 2609.905 6859.559 2584.5579 C 6873.6353 2545.0027 6873.397 2617.3926 6871.8096 2633.4795 C 6899.379 2624.3777 6876.598 2564.8994 6884.033 2535.663 C 6905.253 2578.6577 6910.518 2573.3926 6908.481 2511.2153 C 6917.715 2645.2268 6892.2095 2719.4158 6908.481 2878.034 C 6937.321 2801.649 6918.509 2830.3296 6945.1787 2890.2578 C 6943.6436 2917.2717 6893.294 2895.4436 6871.836 2902.5078 C 6941.9507 2917.9329 7023.416 2922.0872 7091.916 2939.1792 C 7037.439 2890.0725 7047.3076 2717.0613 7042.9946 2657.9536 C 7053.8696 2667.4258 7070.6177 2671.0771 7091.916 2670.1772 C 7093.504 2808.2104 7074.136 2941.7456 7177.509 2951.4294 C 7174.757 2989.4766 7116.628 2972.067 7079.6924 2975.8767 C 7089.032 3015.035 7130.783 2978.4697 7165.259 2988.1006 C 7190.1562 2995.086 7241.0356 3049.1665 7324.22 3024.798 C 7342.0796 3010.0344 7335.9946 2971.326 7385.3926 2988.1006 C 7384.0166 3011.1987 7344.9634 2996.5938 7348.695 3024.798 C 7399.68 3030.9363 7402.6167 2989.053 7458.735 3000.3508 C 7453.602 2960.4517 7436.2188 2921.1082 7483.2085 2951.4294 C 7473.9746 2843.5059 7471.382 2754.0237 7483.2085 2694.6248 C 7524.6685 2717.564 7529.8545 2889.12 7519.8794 2951.4294 C 7516.757 2970.982 7516.175 2975.427 7495.4316 2975.8767 C 7537.183 3012.839 7600.312 2967.172 7654.393 2975.8767 C 7643.466 2954.2073 7604.7573 2960.2927 7617.696 2914.7314 C 7584.49 2905.9739 7626.453 2972.384 7593.248 2963.6528 C 7585.0723 2963.6528 7576.9497 2963.6528 7568.7744 2963.6528 C 7494.6646 2927.5637 7547.8193 2793.0757 7532.1035 2719.0986 C 7567.108 2720.7388 7521.547 2803.0244 7556.5513 2804.6912 C 7591.661 2780.5083 7552.318 2728.3591 7556.5513 2694.6245 C 7634.842 2701.9534 7623.9136 2798.4736 7642.1436 2865.8362 C 7697.653 2821.0952 7578.3 2728.4646 7642.1436 2670.177 C 7611.3726 2721.6912 7625.078 2657.186 7605.446 2633.4792 C 7566.817 2627.4468 7600.895 2694.1746 7556.5244 2682.4006 C 7538.374 2675.7332 7537.501 2674.8599 7519.827 2645.703 C 7474.213 2632.712 7500.4863 2691.5552 7458.6816 2682.4006 C 7452.173 2668.4834 7385.7886 2635.3843 7421.984 2682.4006 C 7405.501 2660.9695 7408.993 2665.3616 7409.7603 2621.2556 C 7383.2485 2619.1917 7404.23 2664.6472 7397.536 2682.4006 C 7344.5664 2589.426 7384.413 2787.8638 7373.0625 2865.8362 C 7307.472 2780.958 7393.541 2952.408 7360.839 2975.8762 C 7318.5317 2992.5715 7342.9795 2881.1555 7311.9175 2926.9548 C 7272.997 2906.5027 7349.6733 2900.8933 7324.141 2853.6123 C 7275.0605 2935.6333 7336.365 2746.2708 7324.141 2706.8743 C 7340.757 2710.658 7334.3013 2737.4866 7336.3916 2755.7957 C 7364.4644 2730.8718 7340.81 2654.2488 7348.6157 2609.0579 C 7327.1313 2653.9575 7326.232 2598.8184 7311.918 2621.2815 C 7281.1997 2597.6013 7326.285 2546.8013 7324.142 2511.2415 C 7263.235 2502.8806 7294.932 2401.8892 7287.471 2340.0295 C 7325.994 2362.6248 7294.641 2455.1233 7336.3926 2474.5437 C 7373.937 2467.982 7330.4927 2429.6174 7348.6167 2401.2012 C 7352.823 2394.56 7368.3276 2432.2898 7360.8403 2437.8723 C 7393.0664 2413.8484 7380.684 2334.288 7421.986 2340.056 C 7425.875 2307.6182 7353.4854 2351.5125 7373.0645 2303.3848 C 7346.5527 2301.3208 7367.534 2346.75 7360.8403 2364.5298 C 7337.134 2319.0215 7342.637 2335.0552 7324.143 2376.7534 C 7287.234 2339.024 7332.3184 2279.5454 7348.6167 2254.4895 C 7343.299 2236.3127 7332.953 2259.305 7311.919 2254.4895 C 7311.919 2160.7212 7311.919 2066.9792 7311.919 1973.2375 C 7293.7686 1995.8329 7288.503 2031.34 7287.471 2071.054 C 7259.346 2042.1085 7283.0796 1961.3312 7275.2207 1912.0922 C 7290.2754 1917.4102 7300.3296 1927.7291 7299.6943 1948.7899 C 7317.8716 1949.2661 7317.395 1876.1353 7324.142 1936.5398 C 7337.4243 1933.5236 7332.4233 1912.2246 7348.6157 1912.0922 C 7367.639 1868.6212 7307.1025 1904.7103 7311.918 1875.3944 C 7311.68 1834.3839 7311.918 1793.8763 7360.8394 1802.0254 C 7325.332 1712.1729 7366.713 1631.3428 7348.6157 1508.5762 C 7262.3613 1488.9706 7286.703 1568.5308 7238.5757 1557.4976 C 7263.579 1613.6687 7247.0425 1644.0958 7287.497 1691.9854 C 7234.4478 1622.8762 7247.7827 1756.4642 7263.0234 1789.8018 C 7219.1025 1823.9858 7193.359 1800.967 7201.878 1887.6182 C 7157.534 1878.9662 7185.0244 1798.5063 7177.43 1753.1305 C 7149.5435 1770.0902 7172.853 1838.247 7165.1797 1875.4209 C 7135.8374 1915.717 7171.927 1788.1348 7140.732 1789.8281 C 7120.703 1824.9385 7145.8384 1846.9783 7140.732 1912.1187 C 7093.901 1901.4824 7119.5913 1838.9084 7116.2583 1802.0519 C 7110.8345 1741.7533 7078.3696 1647.9321 7165.1797 1655.3405 C 7165.1797 1679.7881 7165.1797 1704.2355 7165.1797 1728.6831 C 7191.7173 1730.7468 7170.736 1685.3179 7177.43 1667.538 C 7206.773 1627.2418 7170.6567 1754.8241 7201.878 1753.1306 C 7223.0186 1723.2328 7188.5166 1644.678 7201.878 1581.9452 C 7227.966 1576.2301 7225.1616 1599.4078 7226.3516 1618.6165 C 7251.7256 1504.1578 7109.7495 1602.3182 7042.9155 1606.3928 C 7024.844 1685.5825 7081.36 1690.1863 7067.3633 1765.3545 C 7103.0825 1708.8395 7096.7583 1852.2437 7104.061 1899.8687 C 7046.832 1912.2777 7106.2573 1808.0054 7067.3633 1802.0259 C 7019.1567 1794.5647 7052.9966 1869.1771 7042.9155 1899.8687 C 7059.5054 1896.0587 7053.0757 1869.2565 7055.1396 1850.9473 C 7040.508 1925.1893 7103.8228 2049.8875 7055.1396 2132.1729 C 6997.275 2126.0344 7042.122 2025.7045 7006.2183 2034.3564 C 6979.204 2032.8219 7001.0317 1982.498 6993.994 1961.0138 C 7027.1997 1952.2561 6985.237 2018.6665 7018.442 2009.9353 C 7068.3955 1979.1113 7005.7686 1970.2478 7018.442 1912.1188 C 7006.748 1904.1813 6945.391 1914.2356 6957.297 1850.9738 C 6983.3843 1845.2587 6980.607 1868.4628 6981.7705 1887.645 C 6999.9478 1888.1476 6999.471 1815.0168 7006.2183 1875.4213 C 7035.5605 1813.1384 7013.203 1697.5155 7006.2183 1630.8668 C 6960.789 1638.4076 6929.3833 1659.9974 6883.954 1667.5381 C 6902.845 1685.318 6894.723 1730.1384 6896.178 1765.3545 C 6859.7446 1769.0059 6750.446 1751.1464 6712.7427 1716.4331 C 6685.649 1738.2347 6663.08 1764.5873 6602.702 1753.1044 C 6578.625 1692.5413 6611.9365 1680.1589 6627.1763 1630.8403 C 6664.509 1653.4357 6613.048 1688.9164 6627.1763 1728.6569 C 6705.8105 1746.1722 6654.296 1633.5126 6688.322 1606.3928 C 6731.237 1632.7454 6784.7886 1648.488 6810.586 1691.9855 C 6774.3647 1683.3866 6757.3516 1655.5524 6700.5454 1667.538 C 6705.0703 1748.6063 6817.0947 1722.1744 6871.758 1753.1306 C 6823.0747 1727.7307 6855.3804 1671.8507 6871.758 1618.643 C 6798.415 1573.6375 6778.439 1501.4061 6700.546 1496.3525 C 6589.1035 1489.1558 6513.671 1654.4939 6358.1753 1606.4191 C 6363.4404 1633.7504 6418.4473 1611.3667 6443.768 1618.6427 C 6458.955 1638.804 6371.166 1622.5057 6394.8467 1667.5642 C 6354.074 1667.5642 6313.3286 1667.5642 6272.5825 1667.5642 C 6274.117 1694.5782 6324.441 1672.75 6345.925 1679.7878 C 6326.875 1709.6593 6279.647 1711.3262 6260.3325 1740.933 C 6287.24 1770.9368 6351.984 1735.4297 6370.3726 1716.4854 C 6364.0225 1743.3141 6404.9004 1763.0786 6468.189 1753.1567 C 6487.7944 1715.6917 6508.697 1679.5497 6529.3604 1643.1166 C 6489.0645 1668.0404 6443.6094 1687.7783 6407.0703 1716.4856 C 6437.365 1640.6825 6623.817 1615.3883 6676.0986 1520.8263 C 6742.2446 1548.3959 6795.3994 1589.036 6847.284 1630.8931 C 6822.995 1662.2461 6789.4194 1599.884 6773.9414 1581.9717 C 6759.601 1583.9294 6763.5967 1604.2496 6761.691 1618.643 C 6725.575 1560.1965 6636.728 1587.819 6578.2817 1606.4192 C 6573.413 1635.7086 6633.95 1599.6194 6614.953 1643.0906 C 6544.3354 1633.5919 6538.8853 1689.2869 6504.9126 1716.4596 C 6508.273 1745.2991 6550.474 1715.3483 6553.834 1704.2358 C 6597.385 1729.3184 6523.91 1738.1289 6517.1367 1753.1309 C 6566.349 1777.7107 6669.484 1756.835 6749.4673 1765.3545 C 6779.445 1768.556 6837.6265 1767.1537 6847.284 1802.0259 C 6655.0903 1782.2615 6438.8203 1786.6006 6248.109 1765.3545 C 6229.932 1775.7262 6230.408 1804.7245 6223.6616 1826.4996 C 6442.9746 1857.2708 6619.3457 1855.3922 6847.2573 1875.4211 C 6876.3086 1867.7747 6845.3784 1800.1471 6871.731 1789.8284 C 6883.3193 1818.9854 6916.9746 1826.1028 6908.402 1875.4211 C 6952.9844 1866.1608 6907.238 1836.3951 6920.626 1789.8284 C 6908.746 1790.1724 6911.154 1804.7773 6908.402 1814.276 C 6880.621 1789.6433 6930.9976 1739.7693 6945.0996 1716.4596 C 7011.9067 1780.8591 6915.069 1859.8373 6957.323 1948.7902 C 6916.2334 1961.3578 6938.3 1910.7429 6932.8755 1887.6185 C 6826.645 1916.3523 6934.013 2070.1545 6896.178 2168.8706 C 6974.627 2161.7002 6882.102 1983.6094 6981.7705 1997.685 C 6968.62 2047.2944 6987.326 2074.282 6981.7705 2144.4229 C 6965.472 2144.4229 6949.174 2144.4229 6932.849 2144.4229 C 6925.7056 2189.2434 6926.8955 2193.7676 6920.5986 2254.4631 C 6941.977 2243.1917 6947.6123 2216.2307 6945.0723 2181.094 C 6968.5137 2154.53 6952.798 2270.4966 6957.296 2303.3845 C 6904.0884 2299.5215 6903.8237 2242.7156 6908.3745 2181.094 C 6872.4175 2252.7168 6916.761 2376.9915 6896.1504 2437.8723 C 6871.3853 2324.0483 6890.0913 2166.78 6871.7026 2046.6063 C 6832.306 2072.3767 6868.2363 2146.5923 6871.7026 2205.568 C 6878.0527 2314.391 6861.94 2438.2954 6871.7026 2511.2676 C 6820.9824 2467.4 6855.6694 2336.1135 6847.229 2242.2393 C 6844.742 2214.564 6825.216 2154.424 6835.0054 2095.528 C 6833.1797 2072.906 6793.598 2088.014 6786.084 2071.054 C 6755.7896 2090.395 6781.11 2156.5938 6786.084 2181.094 C 6740.3374 2169.7434 6758.2764 2094.7605 6737.1626 2058.83 C 6719.0117 2052.1626 6718.139 2051.263 6700.465 2022.1323 C 6675.171 2066.1326 6654.824 2115.0803 6663.7676 2193.3176 C 6685.595 2174.4001 6671.9165 2119.9487 6700.465 2107.7515 C 6771.5845 2175.3262 6692.289 2273.6716 6700.465 2364.5295 C 6711.895 2355.5603 6718.986 2342.278 6724.939 2327.8318 C 6756.16 2352.015 6736.0513 2427.7915 6700.465 2425.6482 C 6669.032 2394.3218 6684.431 2361.4602 6676.0176 2291.134 C 6647.8394 2324.1013 6671.678 2409.0854 6663.7676 2462.346 C 6677.5522 2494.6252 6678.2397 2413.0012 6724.939 2437.872 C 6736.528 2496.7683 6766.8755 2591.7537 6712.689 2621.3076 C 6666.9424 2604.242 6703.243 2559.7656 6688.241 2499.0435 C 6615.375 2487.0842 6668.3975 2564.6338 6627.096 2560.1887 C 6627.096 2478.6707 6627.096 2397.1523 6627.096 2315.6345 C 6620.561 2244.8848 6648.898 2273.2483 6639.32 2327.8582 C 6639.32 2368.6304 6639.32 2409.3762 6639.32 2450.1487 C 6679.166 2297.4578 6632.8906 2196.81 6614.8457 2071.08 C 6598.548 2071.08 6582.2495 2071.08 6565.9243 2071.08 C 6549.335 2074.8638 6555.791 2101.6924 6553.7007 2120.0017 C 6516.3413 2111.9583 6525.2314 2029.911 6504.7793 2083.304 C 6465.118 2062.1106 6536.5557 2051.263 6517.003 2009.9613 C 6504.2236 2057.1099 6478.8237 2015.7557 6480.3315 2071.1064 C 6465.277 2065.7617 6455.2227 2055.443 6455.858 2034.4087 C 6430.6694 2040.9703 6452.9473 2092.273 6419.1865 2058.8828 C 6417.1226 2130.2144 6440.5386 2176.1196 6431.41 2254.542 C 6459.4033 2233.6135 6435.882 2161.197 6443.6343 2120.0278 C 6486.153 2114.1804 6519.2783 2117.7524 6504.78 2168.9492 C 6527.4014 2108.3596 6520.681 2144.4487 6541.477 2144.5017 C 6568.6494 2304.8127 6547.668 2513.2778 6578.175 2670.2817 C 6569.205 2681.7117 6555.923 2688.8025 6541.477 2694.7292 C 6543.276 2721.4785 6572.2744 2721.0024 6602.6226 2719.2031 C 6581.9053 2744.2327 6420.9067 2723.5686 6394.7656 2731.427 C 6409.0 2696.7402 6445.9624 2684.781 6431.4634 2621.387 C 6427.8647 2595.9077 6398.364 2639.5374 6394.7656 2596.9128 C 6386.352 2556.2463 6420.033 2577.2278 6431.4634 2584.6892 C 6376.0596 2533.3071 6382.33 2293.8325 6419.2393 2193.397 C 6354.919 2259.1724 6392.8867 2116.3765 6382.542 2058.9092 C 6370.2915 2058.9092 6358.068 2058.9092 6345.844 2058.9092 C 6298.563 2228.904 6359.576 2434.882 6345.844 2670.282 C 6349.628 2686.8713 6376.4565 2680.442 6394.7656 2682.5056 C 6371.906 2715.8696 6307.744 2680.151 6321.4233 2743.651 C 6278.984 2754.3137 6279.4604 2724.839 6296.949 2706.9797 C 6264.4585 2706.8472 6227.099 2711.5833 6211.3564 2694.7295 C 6221.622 2638.9553 6205.35 2560.374 6211.3564 2474.6492 C 6184.3423 2476.1836 6206.1704 2526.534 6199.1323 2548.018 C 6168.996 2582.8374 6200.4287 2491.0005 6186.9087 2474.6492 C 6177.172 2462.8486 6146.7715 2502.4834 6150.211 2474.6492 C 6121.9536 2519.7341 6145.951 2617.1272 6137.9873 2682.5059 C 6113.513 2682.5059 6089.066 2682.5059 6064.618 2682.5059 C 6073.535 2654.7244 6042.605 2587.1235 6089.0923 2596.913 C 6018.29 2573.9739 6066.391 2432.1306 6052.395 2352.3853 C 6026.386 2462.7693 6040.171 2567.5444 6040.171 2682.5322 C 5990.403 2543.7583 6002.573 2303.702 5991.2495 2071.1594 C 5980.6133 2053.247 5972.9404 2032.3982 5942.328 2034.4618 C 5987.916 2022.9789 6005.325 1983.3442 6052.368 1973.3167 C 6015.062 1959.9288 5970.7705 1969.8241 5905.63 1961.0929 C 5916.6895 2025.8364 5956.6416 2133.945 5942.3276 2303.4639 C 5881.9233 2255.1511 5950.847 2150.7993 5917.8804 2083.357 C 5901.582 2140.6921 5882.5317 2305.9773 5942.3276 2327.9111 C 5955.107 2467.082 5899.1743 2537.4875 5917.8804 2682.5059 C 5893.4062 2682.5059 5868.959 2682.5059 5844.511 2682.5059 C 5844.511 2662.1064 5844.511 2641.76 5844.511 2621.3606 C 5883.6436 2629.6155 5867.583 2662.0007 5881.209 2670.282 C 5897.7983 2666.4722 5891.3423 2639.67 5893.433 2621.3606 C 5897.3223 2588.9229 5824.932 2632.8171 5844.511 2584.6628 C 5816.942 2593.791 5839.7227 2653.2695 5832.2876 2682.4792 C 5834.06 2709.2288 5863.085 2708.726 5893.433 2706.9534 C 5893.433 2739.5498 5893.433 2772.173 5893.433 2804.77 C 5926.5854 2819.5076 5903.7256 2776.5127 5905.6567 2768.0725 C 5908.4087 2756.0867 5930.0513 2729.1257 5930.131 2731.375 C 5929.866 2723.12 5905.895 2717.6165 5905.6567 2719.1511 C 5907.985 2703.567 5926.8765 2715.5527 5930.131 2706.9272 C 5947.488 2660.9163 5922.855 2591.9128 5930.131 2511.2678 C 5958.071 2556.697 5955.2397 2632.8967 5954.578 2706.9272 C 5980.084 2724.2043 6004.399 2708.726 6040.171 2706.9272 C 6002.309 2741.2703 6023.317 2761.749 5979.0254 2780.2698 C 6155.979 2814.6655 6460.4614 2799.7166 6627.096 2816.9673 C 6621.646 2816.4116 6716.7896 2808.6067 6663.7676 2829.1912 C 6461.0435 2816.2532 6273.163 2846.6538 6089.066 2829.1912 C 6047.976 2825.3018 6007.7324 2805.723 5966.802 2804.7437 C 5812.629 2800.9868 5654.091 2840.2244 5502.1406 2853.6653 C 5347.73 2867.3179 5199.2188 2850.0405 5049.703 2878.1125 C 5081.638 2823.079 5080.6855 2665.9697 5074.177 2584.6367 C 5071.9546 2557.9666 5084.178 2545.743 5110.848 2547.9653 C 5049.5444 2461.6318 5069.5205 2231.8677 5074.177 2119.9753 C 4925.2695 2091.321 4779.034 2106.5608 4633.9634 2119.9753 C 4610.3887 2121.2188 4652.9604 2165.5366 4621.7393 2181.1206 C 4606.711 2167.468 4596.6304 2170.4841 4597.265 2193.3442 C 4564.06 2202.1018 4606.023 2135.6914 4572.818 2144.4492 C 4581.7876 2122.674 4595.043 2142.6765 4609.5156 2144.4492 C 4615.098 2106.2434 4583.3745 2105.3438 4548.3438 2107.7515 C 4531.781 2022.397 4530.67 1921.6437 4523.8965 1826.4995 C 4401.818 1841.8188 4494.5806 1966.4111 4474.975 2058.83 C 4454.1787 2074.4934 4443.8604 2109.9211 4450.501 2181.094 C 4477.039 2183.158 4456.0576 2137.7288 4462.751 2119.949 C 4505.719 2124.923 4434.123 2208.6636 4450.501 2266.6868 C 4467.117 2262.877 4460.661 2236.0745 4462.751 2217.7654 C 4485.7695 2232.132 4482.833 2389.3213 4450.501 2315.5818 C 4483.0713 2404.1377 4460.9785 2416.3086 4462.751 2535.662 C 4498.814 2473.1147 4471.8794 2486.9524 4487.1987 2584.5835 C 4489.2886 2597.945 4511.5137 2630.5417 4511.6724 2633.5051 C 4512.7046 2656.9736 4455.554 2697.4812 4548.3438 2682.4265 C 4560.965 2707.8267 4424.6777 2688.7764 4377.158 2694.6501 C 4341.9424 2674.1978 4439.627 2684.94 4462.751 2682.4265 C 4419.677 2567.4915 4421.4233 2410.0908 4413.8296 2254.463 C 4411.1045 2198.9268 4405.204 2143.7612 4401.5796 2083.251 C 4395.8115 1986.0961 4447.5645 1846.2372 4352.6846 1814.2491 C 4330.4595 2143.232 4337.6294 2347.1199 4364.908 2645.7288 C 4340.011 2635.2778 4288.9463 2656.3914 4328.237 2670.203 C 4266.933 2698.5662 4153.083 2674.4097 4071.4587 2682.4265 C 4071.4587 2649.8298 4071.4587 2617.2068 4071.4587 2584.61 C 4043.8892 2593.7383 4066.67 2653.2166 4059.2349 2682.4265 C 4047.011 2682.4265 4034.7876 2682.4265 4022.5637 2682.4265 C 3979.8599 2693.3804 4001.6616 2642.5537 4010.3398 2633.5051 C 3939.299 2658.8787 3859.5535 2600.6174 3839.1543 2670.203 C 3860.0828 2698.1956 3932.4993 2674.674 3973.6685 2682.4265 C 3956.7085 2710.3135 3888.552 2687.0037 3851.3782 2694.6501 C 3799.9165 2720.5266 3734.6177 2701.3179 3692.4167 2682.4265 C 3613.6501 2738.1477 3406.7195 2665.7578 3350.0457 2743.5718 C 3347.6646 2807.892 3402.6714 2767.2783 3435.6384 2768.046 C 3783.5654 2776.195 4151.5747 2716.3198 4438.303 2743.5718 C 4049.2603 2766.723 3730.8074 2785.5347 3325.5718 2792.4932 C 3251.2502 2842.367 3350.0457 2989.555 3313.3481 3000.3762 C 3330.3079 3028.2632 3398.4646 3004.927 3435.6118 3012.6 C 3473.659 3009.8484 3456.276 2951.7197 3460.0593 2914.7834 C 3417.1968 2942.803 3429.05 3012.0178 3423.388 2902.5596 C 3393.9397 2922.0063 3433.7334 3010.7212 3362.243 2988.1257 C 3356.2104 2941.321 3404.7085 2949.0732 3386.6904 2890.309 C 3354.4905 2886.631 3346.5532 2907.269 3350.019 2939.2305 C 3293.0015 2924.9165 3369.5984 2848.6372 3313.348 2829.1904 C 3324.2751 2796.1704 3362.9573 2834.879 3350.019 2865.888 C 3767.1614 2854.908 4206.793 2801.6733 4621.7124 2829.1904 C 4671.031 2782.8354 4604.5146 2757.2236 4646.1597 2719.1501 C 4580.1724 2705.3127 4622.823 2654.9622 4548.3433 2645.7812 C 4570.436 2573.9204 4556.36 2502.2712 4548.3433 2437.9246 C 4602.3447 2457.292 4558.741 2574.2642 4572.817 2633.5837 C 4612.081 2621.5715 4602.5825 2598.791 4621.7383 2645.8074 C 4671.7446 2626.387 4641.1323 2581.9106 4658.4097 2548.0176 C 4693.441 2708.9902 4658.886 2773.7864 4682.884 2878.1646 C 4731.779 2882.213 4750.7495 2856.3628 4805.148 2865.9407 C 4803.3486 2774.3418 4731.9375 2667.1064 4817.398 2621.3865 C 4848.09 2632.314 4871.479 2764.235 4829.622 2768.1245 C 4851.979 2786.5396 4867.06 2812.1775 4866.3193 2853.7173 C 4882.9087 2849.9075 4876.4526 2823.105 4878.5435 2804.796 C 4905.557 2806.3303 4883.729 2856.6543 4890.767 2878.1384 C 4782.87 2901.1309 4664.9453 2866.4438 4609.5415 2890.3623 C 4609.5415 2878.1384 4609.5415 2865.915 4609.5415 2853.691 C 4571.7065 2950.502 4607.9014 3088.9055 4609.5415 3220.5093 C 4652.933 3166.058 4582.898 2998.233 4646.213 2963.7312 C 4613.828 3048.9534 4654.6797 3145.1558 4658.437 3232.7332 C 4392.2393 3345.6047 4006.5037 3338.9104 3631.3242 3342.7734 C 3631.3242 3330.5493 3631.3242 3318.326 3631.3242 3306.102 C 3579.4924 3315.4155 3486.5176 3283.5593 3472.3625 3330.5493 C 3511.8386 3372.5122 3600.1826 3310.9702 3631.3242 3342.7734 C 3595.0764 3363.5962 3530.6504 3356.2407 3484.5862 3367.2473 C 3482.5222 3393.7585 3527.9517 3372.777 3545.7314 3379.4712 C 3469.6108 3411.5652 3269.1892 3352.4575 3166.663 3416.1687 C 3199.0217 3429.3713 3294.4834 3428.71 3374.5198 3428.3926 C 3315.6501 3480.542 3177.0085 3418.8413 3068.8203 3440.6167 C 3112.0002 3484.5637 3182.2737 3434.8752 3252.2292 3477.3142 C 3252.2292 3501.788 3252.2292 3526.2356 3252.2292 3550.6567 C 3220.003 3554.3608 3212.092 3533.7234 3215.558 3501.7354 C 3198.9688 3505.5452 3205.398 3532.3474 3203.3345 3550.6567 C 3162.2446 3563.2246 3184.3108 3512.6362 3178.8867 3489.5115 C 3144.8347 3484.0083 3188.4646 3556.1865 3154.4392 3550.6567 C 3146.29 3550.6567 3138.1409 3550.6567 3129.9917 3550.6567 C 3076.0693 3567.9072 3129.8064 3477.4995 3093.3203 3477.3142 C 3059.9827 3488.559 3110.4126 3515.52 3093.3203 3550.6567 C 3039.5042 3541.74 3026.0369 3524.0925 3007.7275 3550.6567 C 2959.7852 3561.9277 2998.864 3486.1511 2971.0564 3477.3142 C 2952.0857 3477.8435 2997.4617 3564.124 2934.3586 3550.6567 C 2934.3586 3534.3584 2934.3586 3518.06 2934.3586 3501.7354 C 2917.7693 3505.5452 2924.2249 3532.3474 2922.1348 3550.6567 C 2805.983 3548.7253 2748.9387 3559.15 2640.9094 3562.9067 C 2640.9094 3538.4329 2640.9094 3513.9854 2640.9094 3489.538 C 2726.1846 3497.396 2767.0625 3507.953 2824.3184 3477.3142 C 2647.9473 3451.808 2432.2324 3492.7659 2225.143 3477.3142 C 2282.4255 3538.8035 2387.3062 3475.7266 2469.6975 3489.538 C 2477.8994 3490.9138 2463.1887 3545.5767 2506.3687 3501.762 C 2504.8076 3523.6958 2521.3442 3527.5852 2518.5923 3550.6833 C 2445.3557 3560.6318 2300.6816 3570.183 2212.8928 3550.6833 C 2212.9985 3518.1926 2208.2625 3480.86 2225.1165 3465.1172 C 2227.1804 3438.606 2181.7512 3459.5608 2163.9714 3452.8672 C 2170.295 3495.465 2213.0251 3501.6562 2200.6426 3562.9338 C 2121.6646 3526.2627 2002.9724 3599.8696 1943.8645 3538.46 C 1963.9994 3485.5698 1970.4286 3564.7065 1992.7859 3514.0125 C 1968.5237 3446.623 1878.7506 3520.6536 1846.0481 3465.091 C 1868.379 3509.1707 1747.0675 3457.1006 1772.6791 3538.4336 C 1793.634 3480.7014 1784.0298 3532.507 1833.8242 3526.2097 C 1863.8016 3522.3997 1869.3843 3477.6584 1870.4955 3538.4336 C 1891.6622 3494.4597 1906.32 3520.0715 1919.4169 3513.9863 C 1940.9805 3615.507 1731.1924 3523.2996 1674.8627 3575.1316 C 1642.557 3528.8823 1613.4794 3394.5535 1662.6389 3342.8008 C 1638.0061 3313.4849 1626.8672 3222.5476 1638.1914 3196.0627 C 1651.4734 3199.0789 1646.4728 3220.3782 1662.6389 3220.5369 C 1672.5343 3173.9436 1626.8143 3182.9922 1625.9412 3147.168 C 1601.7053 3343.674 1656.13 3560.9497 1625.9412 3746.3433 C 1599.4299 3528.75 1605.092 3319.941 1601.4937 3122.7468 C 1528.6803 3086.922 1427.6624 3128.0122 1344.7155 3122.7468 C 1268.5685 3181.0874 1325.7977 3372.8308 1308.0442 3489.565 C 1358.6854 3498.1377 1295.2913 3446.7026 1332.4917 3428.4197 C 1354.7432 3443.6333 1356.9656 3541.741 1308.0442 3526.2363 C 1332.1477 3551.7952 1317.384 3607.4104 1308.0442 3636.2764 C 1293.7037 3634.3184 1297.7255 3613.972 1295.8204 3599.5789 C 1247.6134 3671.731 1325.4537 3648.077 1320.268 3709.6458 C 1336.8572 3705.8357 1330.4014 3679.0334 1332.4917 3660.7244 C 1363.8184 3674.2446 1356.4894 3726.3674 1356.9392 3770.7644 C 1328.2054 3737.506 1296.5878 3783.0413 1295.794 3721.843 C 1269.2827 3719.779 1290.2642 3765.2083 1283.5702 3782.9883 C 1239.2261 3774.3364 1266.7162 3693.8767 1259.1227 3648.474 C 1231.1298 3669.4026 1254.6512 3741.819 1246.8988 3782.9883 C 1201.8138 3774.0718 1252.1111 3746.1846 1222.4514 3721.843 C 1204.8301 3837.5981 1195.993 3695.5432 1185.78 3795.1855 C 1153.8184 3799.498 1141.0391 3699.1416 1198.0039 3721.843 C 1186.521 3695.1992 1162.629 3569.2048 1210.2277 3562.8813 C 1210.2277 3607.702 1210.2277 3652.5486 1210.2277 3697.369 C 1238.4852 3656.3323 1214.5139 3563.093 1222.4514 3501.7095 C 1208.9048 3525.8127 1191.9451 3558.8066 1185.7802 3501.7095 C 1153.1306 3501.6829 1159.216 3540.365 1124.635 3538.407 C 1124.635 3489.4856 1124.635 3440.5903 1124.635 3391.669 C 1149.6116 3403.3635 1173.0272 3416.6455 1198.0039 3428.3665 C 1216.5511 3398.0186 1221.6312 3354.1511 1222.4514 3306.1025 C 1203.1368 3327.5337 1206.0737 3371.243 1198.0039 3403.919 C 1159.5864 3298.456 1232.9818 3275.2786 1210.2277 3147.1147 C 1226.2878 3151.4539 1229.4629 3168.6516 1246.8989 3171.5886 C 1242.11 3090.3613 1090.5566 3163.572 1063.4899 3134.891 C 1110.5063 3173.4673 1089.4719 3280.0947 1112.4113 3342.7478 C 1121.5394 3329.5715 1112.5171 3203.9475 1112.4113 3159.3386 C 1166.4127 3178.7058 1122.8094 3295.6782 1136.8588 3354.998 C 1125.3229 3369.0737 1108.2308 3436.4897 1087.9374 3477.262 C 1127.5719 3510.9963 1090.2656 3621.6719 1136.8588 3648.4475 C 1166.1481 3653.316 1130.0854 3592.779 1173.53 3611.7761 C 1189.2198 3761.9536 996.2592 3703.507 892.3045 3734.0403 C 865.89905 3674.8792 886.69525 3568.464 880.0807 3489.4858 C 851.74384 3542.6936 875.84735 3648.3154 867.8569 3721.8167 C 815.9986 3707.2646 857.1677 3659.3489 855.6331 3624.0 C 851.69086 3533.4597 838.7527 3426.5415 831.1856 3318.3005 C 827.0052 3258.8489 852.9873 3182.7544 806.7381 3147.0889 C 744.61395 3144.9192 804.03937 3188.4167 757.81665 3196.0103 C 781.735 3446.0151 755.51483 3705.2007 794.4879 3917.476 C 820.12604 3898.6116 798.8536 3844.7686 831.1856 3893.0022 C 845.0763 3843.9749 827.21686 3799.3132 855.6331 3746.2642 C 901.7235 3746.2112 979.2993 3753.805 1039.0422 3746.2642 C 1064.8126 3743.0364 1121.9097 3743.6975 1124.635 3709.5928 C 1158.1576 3709.831 1153.6862 3767.2717 1136.8588 3782.9353 C 1129.1064 3727.849 1124.1323 3781.1626 1100.161 3782.9353 C 1036.7668 3787.6978 908.10004 3772.405 916.7519 3819.6328 C 890.66394 3825.348 893.4685 3802.1704 892.3044 3782.9353 C 874.6831 3785.6873 888.0446 3819.448 867.8569 3819.6328 C 1012.2929 3809.1025 1132.2285 3810.9546 1320.2943 3795.159 C 1303.4668 3832.174 1326.1152 3838.8416 1320.2943 3892.9756 C 1302.1439 3882.5771 1293.9948 3862.2046 1295.8468 3831.83 C 1267.9597 3848.79 1291.296 3916.9465 1283.623 3954.0942 C 1228.8542 3924.7253 1301.2179 3838.1008 1246.9253 3819.6062 C 1235.1514 3828.258 1254.9423 3908.7178 1246.9253 3954.0942 C 1212.9264 3939.2246 1224.224 3879.0056 1222.4778 3831.83 C 1184.5895 3815.7434 1154.6652 3868.078 1136.8851 3831.83 C 1123.259 3843.0222 1133.0222 3854.5576 1124.6613 3892.9756 C 1044.2544 3890.0388 970.32983 3893.531 904.5809 3905.1995 C 977.209 3949.226 1102.5686 3875.9893 1124.6613 3929.6733 C 1069.1517 3987.4058 994.0629 3952.2952 892.33075 3966.3708 C 892.33075 3933.7744 892.33075 3901.1514 892.33075 3868.5544 C 985.7286 3869.0308 1002.1857 3850.5095 1112.4376 3856.3303 C 1062.6959 3814.156 945.22095 3852.15 867.88324 3856.3303 C 867.88324 3888.927 867.88324 3921.55 867.88324 3954.1204 C 810.5216 3892.208 836.21265 3963.1958 757.843 3954.1204 C 774.353 3855.3782 733.31616 3721.287 745.61926 3587.3022 C 713.26074 3664.8516 746.9951 3846.4614 733.3955 3905.2256 C 655.0789 3844.2393 741.0155 3602.5422 684.4741 3526.1833 C 654.20575 3537.9575 701.328 3573.1206 684.4741 3611.7761 C 615.603 3569.9192 661.24365 3433.5527 660.0266 3330.524 C 606.02515 3349.8914 649.6285 3466.8638 635.5791 3526.1833 C 586.2079 3459.1116 643.9135 3331.6882 598.9079 3208.26 C 585.20245 3214.7422 608.3006 3267.1829 586.68414 3293.826 C 543.3189 3265.8594 596.1562 3213.3396 562.23663 3171.562 C 522.54913 3180.7698 583.93243 3291.1008 525.56537 3281.602 C 525.7506 3228.4211 529.6135 3171.5884 513.3417 3134.864 C 570.6504 3142.8018 659.7621 3118.883 696.7508 3147.088 C 760.67413 3111.4487 711.4352 3083.6938 721.1983 3000.3767 C 660.3706 3002.1755 724.1881 3101.4739 696.7508 3110.4167 C 657.2485 3065.7815 699.58185 3009.187 672.3033 2963.6787 C 655.2377 3034.2961 650.9514 3191.4583 647.8558 3037.0212 C 647.3266 3010.907 648.2527 2986.7239 647.8558 2963.6787 C 596.3679 2965.1604 635.73785 3057.5 623.4083 3098.1663 C 606.5544 3137.1128 611.2904 3054.9597 611.1846 3037.0208 C 570.0948 3024.453 592.161 3075.068 586.73706 3098.1663 C 558.9823 3085.1753 582.0804 3021.331 574.5133 2988.126 C 588.8537 2990.1104 584.83203 3010.4304 586.73706 3024.8235 C 600.01917 3021.8074 595.0185 3000.5083 611.1846 3000.3762 C 622.90564 2939.7073 533.8998 2979.8445 513.3681 2951.4548 C 527.4439 2917.1912 527.4439 2887.8755 513.3681 2853.6382 C 564.0887 2843.6633 519.5064 2929.0178 550.0658 2939.204 C 558.71765 2927.0598 564.7502 2852.0242 574.51324 2926.9802 C 619.4395 2877.2651 539.87933 2848.0022 513.36804 2829.1638 C 514.00305 2711.0273 543.4247 2790.614 562.28955 2731.3472 C 606.66016 2742.4595 569.7243 2767.4363 574.51324 2804.7158 C 619.7041 2733.9666 574.85724 2681.182 586.737 2572.3853 C 606.9776 2590.906 637.4312 2803.8955 586.737 2841.3872 C 624.4137 2848.5574 600.8128 2916.9785 623.4347 2939.2039 C 659.78845 2821.1995 616.9789 2676.7373 623.4347 2547.938 C 583.27094 2531.0046 583.853 2473.4048 525.6182 2474.5688 C 521.8876 2400.1416 553.69055 2291.5037 501.17075 2254.4885 C 508.26157 2201.1484 539.9322 2187.5225 501.17075 2144.4485 C 469.8705 2154.926 301.59552 2179.003 329.98535 2132.1982 C 320.14285 2138.6807 310.1416 2144.9512 293.28763 2144.4485 C 289.8745 2188.6338 346.8393 2172.4148 366.6566 2193.3433 C 356.2849 2219.6694 336.547 2236.6028 293.28763 2230.041 C 266.88223 2135.6907 290.5889 2076.5034 293.28763 1985.4867 C 354.51224 1995.9642 378.80096 1995.9642 440.02557 1985.4867 C 434.07242 1946.6193 329.80014 2006.0448 342.2091 1948.8153 C 413.091 1954.4509 452.27576 1928.4159 513.3945 1924.3413 C 513.05054 1912.4615 498.44553 1914.8691 488.947 1912.1177 C 537.8949 1883.9658 614.86224 1889.284 684.6064 1887.6436 C 852.0083 1883.7542 1061.8757 1890.5804 1234.8602 1887.6436 C 1104.3678 1859.1746 921.06445 1883.5426 770.19904 1875.4199 C 776.68134 1865.5774 782.95197 1855.5762 782.4228 1838.7487 C 703.6034 1829.2236 662.0109 1856.9254 586.7634 1850.9723 C 636.26697 1887.6964 700.34906 1834.5681 770.1726 1850.9723 C 620.1009 1919.5259 427.9076 1844.9135 268.84012 1899.8937 C 307.3899 1920.9281 358.21637 1892.7501 440.0255 1899.8937 C 373.61508 1941.7509 218.27824 1961.674 219.91864 1850.9723 C 303.20947 1880.8438 370.51944 1833.9332 464.473 1838.7487 C 410.20694 1792.129 264.05115 1852.5864 195.47115 1838.7487 C 189.5974 1800.2781 212.88074 1790.9384 219.91864 1765.3795 C 316.30634 1777.6561 409.59845 1744.2659 476.72324 1765.3795 C 417.192 1799.5902 299.95514 1776.0952 232.16888 1802.0509 C 308.81866 1848.0354 401.60803 1790.5151 501.17075 1789.8271 C 504.6103 1809.5916 489.60843 1810.8615 488.947 1826.4984 C 517.49554 1826.4984 546.0176 1826.4984 574.53973 1826.4984 C 578.4291 1794.0605 506.03906 1837.9548 525.6182 1789.8271 C 602.268 1797.209 654.9466 1780.5668 721.25116 1777.6035 C 677.7272 1741.3026 525.0097 1821.8153 488.92053 1753.1559 C 541.91656 1753.1559 594.88617 1753.1559 647.8822 1753.1559 C 612.71906 1719.0247 500.4299 1762.0459 464.473 1728.7083 C 462.40927 1702.197 507.8382 1723.1785 525.6182 1716.4846 C 515.1143 1686.2163 440.5018 1720.083 427.80176 1692.037 C 486.8832 1653.699 399.2797 1690.5024 403.35428 1643.1156 C 469.9499 1629.4895 449.8945 1702.541 525.64465 1679.7869 C 521.86115 1663.1975 495.0324 1669.6532 476.72324 1667.5631 C 478.52243 1640.8402 507.52072 1641.3165 537.86847 1643.1156 C 499.34515 1601.5231 400.6291 1643.6182 354.45932 1618.668 C 356.4437 1604.3275 376.7372 1608.3492 391.13055 1606.4442 C 366.94763 1571.334 314.82474 1610.6777 281.09036 1606.4442 C 327.81577 1551.2787 442.11578 1563.6613 537.86847 1557.5228 C 475.58554 1528.1805 359.96265 1550.5378 293.31412 1557.5228 C 286.5143 1497.7269 370.0962 1528.313 415.60452 1520.8251 C 382.92847 1488.9427 307.7868 1518.3909 268.8666 1520.8251 C 266.67056 1494.155 278.86786 1481.9313 305.56433 1484.1538 C 295.1662 1448.2762 274.79327 1500.0552 244.41913 1484.1538 C 243.86646 1438.5645 298.9527 1448.8303 342.37082 1447.4016 C 265.32416 1422.2927 184.75853 1460.9219 122.29041 1410.7303 C 192.61665 1343.7908 44.793957 1318.3379 85.592705 1251.7686 C 12.276666 1212.6101 36.274376 1151.4386 0.0 1080.5831 C 582.5331 1048.3568 1365.0647 1045.8699 1968.6584 1019.438 C 1846.2623 1072.778 1652.0051 1036.1862 1503.9973 1043.8856 C 1418.087 1048.357 1338.5533 1070.7407 1247.1926 1068.3331 C 849.7621 1057.9615 427.9898 1084.367 36.64465 1105.0309 C 150.73297 1142.8135 225.21318 1112.2277 379.01544 1117.2546 C 302.31274 1162.8423 150.4684 1133.262 36.64465 1141.7021 C 64.00256 1186.4432 103.18736 1152.5502 134.4611 1153.9259 C 459.13132 1168.187 825.1559 1129.161 1186.0475 1117.2281 C 1330.5894 1112.4392 1475.1577 1124.0809 1626.2347 1117.2281 C 1585.2772 1174.6956 1517.6498 1128.3936 1467.2731 1129.4519 C 1027.1653 1138.6858 471.06396 1175.2777 61.092144 1190.5969 C 245.66547 1231.2635 498.39545 1188.5067 733.61 1178.3733 C 893.47125 1171.4677 1043.199 1181.5748 1173.7972 1166.1495 C 857.4879 1221.3152 441.854 1208.4564 97.763435 1227.2947 C 145.73238 1289.7893 233.60051 1251.1865 305.6201 1239.5184 C 518.8213 1205.0167 787.7438 1252.8004 1027.0594 1227.2947 C 974.11633 1247.9851 898.3397 1249.7578 831.4001 1251.7688 C 606.8218 1258.4626 338.8253 1256.6371 109.96074 1288.4401 C 153.22011 1298.1766 177.6676 1326.7252 220.00095 1337.3615 C 259.2651 1348.077 245.34804 1305.638 268.9224 1300.6637 C 692.25574 1290.7948 1103.8151 1231.0784 1516.1682 1251.7688 C 1503.1506 1279.5237 1439.3068 1256.4255 1406.1279 1263.9924 C 1363.53 1267.5908 1407.1599 1297.0653 1381.6804 1300.6637 C 1214.9401 1341.8064 994.40985 1329.1594 794.7288 1337.3615 C 792.6651 1310.8502 838.0941 1331.8317 855.874 1325.1378 C 985.9961 1302.1189 1189.884 1295.5308 1308.3114 1300.6902 C 1315.8257 1283.7305 1355.3809 1298.8645 1357.2329 1276.2426 C 1018.7779 1270.3424 693.7373 1308.654 330.094 1312.9403 C 430.08002 1372.8684 606.6894 1288.5194 733.61 1312.9403 C 849.4445 1335.2448 948.71625 1507.1445 1051.5333 1533.0472 C 1080.2936 1540.2969 1166.7858 1537.9684 1222.7188 1533.0472 C 1332.6002 1523.3635 1473.5702 1498.175 1614.011 1484.1257 C 1650.55 1480.4745 1686.745 1477.1672 1724.0511 1471.9021 C 1866.2911 1451.7937 2016.2833 1442.8508 2115.3435 1422.9806 C 2412.5764 1363.3965 2779.6594 1310.8502 3093.561 1264.0189 C 3157.7754 1211.7902 3113.59 1118.8949 3166.93 1068.3596 C 3121.5803 920.6692 3178.7039 766.28485 3130.2322 628.1723 C 3120.125 593.61774 3147.4565 596.5017 3142.4558 567.0271 C 2967.6191 350.2804 3275.647 317.28693 3350.3127 187.95857 C 3297.5547 128.98296 3401.6682 40.479855 3264.72 65.668175 C 3232.0967 43.97235 3336.3691 56.778164 3362.5364 53.44443 C 3377.6443 13.862758 3322.981 44.07818 3338.0886 4.523 C 3380.713 -14.579919 3409.1821 34.103416 3484.8267 16.746746 C 3464.0308 57.042805 3484.139 77.86548 3509.2742 102.33947 C 3483.795 138.74611 3459.4795 71.594864 3423.6814 77.891975 C 3409.3408 79.876366 3413.3628 100.169914 3411.4575 114.56321 C 3394.6038 75.087364 3355.7363 70.748215 3350.3125 126.78696 C 3409.9758 182.50822 3420.2417 118.34675 3509.2742 151.23445 C 3498.1616 172.71858 3466.438 173.59172 3448.129 187.90569 C 3475.6453 209.31042 3476.2803 257.57047 3521.4976 261.27463 C 3528.3767 293.7919 3471.2004 323.55753 3509.2737 346.86734 C 3411.854 367.02863 3314.17 352.55588 3203.5742 395.76233 C 3292.0774 431.26938 3519.0103 329.3784 3643.7878 444.68375 C 3664.7432 438.49246 3649.609 366.63165 3607.0903 383.5385 C 3600.37 356.4187 3630.4268 366.1289 3631.5378 346.86725 C 3604.947 328.37283 3546.8975 383.19455 3521.4976 322.41974 C 3551.1838 258.12598 3641.1953 328.69034 3668.2356 346.86725 C 3665.484 585.9447 3651.514 764.4061 3656.0117 1019.3851 C 3675.4321 1047.14 3734.1963 1078.9957 3692.7092 1129.4517 C 4240.291 1098.3102 4717.9697 1133.4204 5257.852 1117.2279 C 5192.9497 1135.7223 5116.7495 1141.6755 5037.7715 1141.6755 C 4698.999 1141.6755 4275.613 1136.1722 3925.04 1141.6755 C 3847.1467 1142.8926 3768.1687 1109.6345 3704.9333 1153.8993 C 3753.5107 1191.9198 3849.0254 1141.4637 3888.3425 1166.1229 C 3860.6936 1199.6191 3758.0618 1158.1061 3729.381 1190.5706 C 3720.2266 1228.2473 3771.5293 1205.4667 3753.8284 1251.7157 C 3880.7227 1229.6494 3946.8687 1295.9803 4071.752 1251.7157 C 4105.751 1258.4625 4103.0522 1301.9336 4145.1206 1300.6106 C 4149.6187 1279.8143 4135.5693 1277.539 4120.6733 1276.1631 C 4275.005 1242.2435 4525.2476 1247.4558 4658.6772 1263.9393 C 4520.776 1292.4879 4344.2197 1242.4817 4194.016 1276.1631 C 4194.598 1331.5404 4236.667 1299.2876 4279.609 1300.6106 C 4489.7144 1307.1987 4716.621 1266.6382 4915.455 1288.387 C 4853.437 1281.6136 5016.3145 1290.4772 4927.679 1300.6106 C 4810.4424 1313.9985 4871.5347 1308.9187 4805.3887 1312.8344 C 4683.5483 1320.0575 4465.6904 1297.2505 4304.0566 1325.058 C 4370.1494 1382.499 4483.9995 1304.9497 4463.018 1386.2031 C 4495.6147 1386.2031 4528.238 1386.2031 4560.8345 1386.2031 C 4567.0786 1430.4414 4504.7163 1380.832 4487.466 1422.8745 C 4505.616 1465.7899 4538.9272 1392.8177 4548.6113 1471.7959 C 4566.5234 1418.297 4639.919 1419.2231 4695.349 1435.1246 C 4648.9146 1453.8835 4571.445 1441.6598 4573.085 1508.4937 C 4484.5557 1397.2627 4244.7637 1437.3735 4169.569 1312.8344 C 4135.9404 1324.2114 4116.9697 1361.9675 4181.793 1349.5056 C 4153.5356 1376.9695 4066.6199 1359.3218 4035.0547 1349.5056 C 4034.023 1330.1646 4040.9285 1302.8596 4022.8308 1300.5842 C 3995.7112 1293.8639 4005.4211 1323.947 3986.1333 1325.0317 C 3988.1177 1339.3722 4008.4377 1335.3506 4022.8308 1337.2555 C 3977.1638 1380.9647 3934.3545 1298.9703 3937.2383 1288.3341 C 3897.7622 1277.3802 3920.0667 1328.2069 3900.567 1337.2555 C 3853.8413 1343.2086 3862.2815 1294.0225 3839.4216 1276.1104 C 3812.9104 1274.0465 3833.8918 1319.5021 3827.1978 1337.2555 C 3769.598 1340.801 3725.3066 1357.6549 3680.4597 1373.9268 C 3643.259 1347.6802 3709.0347 1321.9626 3704.907 1288.3341 C 3615.0547 1279.9468 3669.929 1361.6235 3607.0903 1361.7031 C 3573.3823 1337.4408 3670.2463 1307.199 3607.0903 1288.3341 C 3542.109 1299.0497 3600.5815 1365.7777 3533.7217 1361.7031 C 3475.6987 1369.085 3579.0447 1298.3619 3509.2742 1288.3341 C 3458.183 1291.2445 3523.1646 1333.7896 3484.8267 1349.4792 C 3439.2656 1362.4437 3445.3508 1323.7352 3423.6814 1312.8079 C 3384.4436 1302.0923 3398.3345 1344.5314 3374.76 1349.4792 C 3370.1296 1379.7474 3490.912 1345.8809 3448.129 1373.9268 C 3460.8555 1416.8158 3367.378 1336.2766 3374.76 1422.8483 C 3544.8606 1403.1102 3840.0034 1369.5347 4096.199 1398.4006 C 4295.1924 1420.8373 4464.8696 1493.7035 4597.5317 1557.3623 C 4649.496 1539.2914 4578.0586 1510.0548 4609.7817 1471.7697 C 4638.304 1471.7697 4666.826 1471.7697 4695.348 1471.7697 C 4644.072 1485.7133 4669.789 1576.6239 4646.427 1618.5074 C 4680.2134 1682.5366 4757.1016 1703.4916 4793.1646 1765.2454 C 4756.917 1744.4226 4710.138 1734.1567 4646.427 1740.7977 C 4601.606 1714.4452 4714.8213 1745.375 4707.572 1716.3501 C 4705.8784 1696.1625 4656.5605 1729.156 4622.006 1716.3501 C 4604.861 1756.2494 4590.891 1799.3765 4560.8604 1826.3903 C 4629.0703 1802.2866 4688.019 1762.4934 4756.493 1814.1665 C 4775.702 1808.9014 4766.9707 1775.696 4805.4146 1789.719 C 4813.855 1663.0894 4784.7773 1573.9778 4793.191 1447.3481 C 4824.8877 1434.2247 4853.172 1417.6354 4903.231 1422.9005 C 4928.049 1506.7205 4918.1006 1576.6233 4915.481 1667.455 C 4954.6133 1711.9843 5004.3545 1669.8892 5074.4424 1679.6787 C 5086.217 1570.0619 5059.4146 1499.0475 5049.9688 1410.6768 C 5082.962 1386.5996 5156.834 1403.4008 5208.93 1398.4531 C 5197.7383 1497.8835 5190.1714 1525.8501 5196.706 1643.0076 C 5366.886 1597.1553 5498.04 1512.2769 5636.92 1435.1509 C 5847.3696 1476.3464 6039.642 1429.0919 6199.3975 1532.9673 C 6361.0054 1486.427 6534.7305 1520.2938 6688.507 1459.5983 C 6769.3364 1505.133 6842.3086 1558.473 6908.587 1618.5599 C 7044.689 1550.8531 7183.33 1485.6862 7336.5767 1435.1509 C 7343.7466 1406.0996 7355.2827 1378.2125 7312.103 1374.0057 C 7376.6616 1362.1525 7300.4087 1331.8047 7348.801 1325.0842 C 7300.091 1283.7034 7194.4956 1297.9645 7104.246 1300.6367 C 7053.5254 1302.1448 6977.0083 1345.0073 6957.5083 1288.413 C 7069.2417 1289.3125 7269.7695 1294.0221 7385.498 1276.1893 C 7441.9604 1284.2855 7429.9478 1341.9912 7495.538 1312.8871 C 7507.418 1361.4645 7427.1963 1317.9142 7434.393 1361.8085 C 7450.4795 1384.986 7511.9155 1350.4578 7544.433 1349.5847 C 7535.464 1338.1813 7522.1816 1331.064 7507.7354 1325.1372 C 7570.733 1342.7584 7698.421 1282.1953 7776.7373 1337.3608 C 7801.6606 1329.6879 7780.177 1275.5807 7825.6587 1288.4395 C 7808.513 1264.8386 7818.9907 1213.5887 7764.513 1227.2943 C 7768.0586 1213.0332 7833.887 1191.9989 7776.7373 1190.623 C 7831.691 1142.4954 7864.0234 1194.1421 7935.725 1190.623 C 7987.2393 1215.2029 7954.8022 1291.6938 8009.068 1288.4395 C 8005.284 1317.2789 7966.6284 1311.1936 7972.3706 1349.5846 C 7982.557 1392.0237 8027.3774 1369.1637 7984.621 1410.7297 C 8032.643 1397.6063 8056.6143 1360.4589 8057.9634 1300.663 C 8088.364 1298.7844 8095.825 1319.8716 8119.109 1325.1105 C 8119.109 1268.0399 8119.109 1210.9956 8119.109 1153.925 C 8146.2285 1147.1782 8136.518 1177.2615 8155.806 1178.3727 C 8201.817 1130.9065 8099.821 1162.4977 8106.885 1117.2275 C 8135.407 1117.2275 8163.956 1117.2275 8192.478 1117.2275 C 8185.5977 1195.5707 8158.426 1302.965 8229.148 1337.3345 C 8231.265 1367.9731 8201.79 1367.0208 8192.478 1386.2559 C 8194.012 1413.2699 8244.335 1391.4417 8265.82 1398.4795 C 8256.48 1364.4541 8173.189 1115.058 8290.294 1068.3325 C 8293.311 1081.6146 8314.608 1076.6141 8314.741 1092.7802 C 8316.514 1127.1497 8284.791 1128.0491 8253.596 1129.4779 C 8265.316 1199.2485 8251.399 1294.7102 8290.294 1337.3346 C 8308.444 1331.99 8285.451 1321.6976 8290.294 1300.6368 C 8383.718 1346.7272 8462.961 1259.8116 8534.848 1312.8606 C 8517.599 1408.8518 8446.479 1300.9546 8424.915 1386.2565 z M 8119.2153 3208.2034 C 7912.6284 3228.2854 7685.1934 3189.7886 7495.619 3244.8748 C 7690.3784 3260.2468 7881.805 3207.2244 8058.0967 3244.8748 C 7918.7407 3246.9648 7654.5806 3251.2778 7507.843 3281.5723 C 7726.918 3276.4922 7945.4897 3270.8828 8155.913 3257.125 C 8165.4375 3254.3997 8170.1206 3246.8591 8168.1367 3232.651 C 8143.848 3232.4922 8152.579 3199.2874 8119.2153 3208.2034 z M 7984.7275 3293.7961 C 7824.893 3300.7546 7639.5522 3277.7095 7507.843 3318.2703 C 7760.6255 3315.8623 7929.2715 3298.638 8168.1367 3293.7961 C 8124.216 3233.3125 8045.027 3291.1768 7984.7275 3293.7961 z M 3020.2449 3856.274 C 3196.4045 3853.2578 3439.874 3846.9604 3607.1704 3868.4978 C 3777.5093 3890.4055 3937.8198 3856.089 4084.0554 3856.274 C 4169.251 3856.3535 4258.072 3899.9038 4328.6094 3844.0237 C 3890.4597 3888.5002 3465.3538 3797.5894 3020.2449 3856.274 z M 5392.42 4161.9736 C 5431.234 4136.8384 5357.865 4137.5522 5392.42 4125.276 C 5557.6255 4150.7026 5695.976 4121.0425 5844.8574 4125.276 C 6023.0806 4130.3296 6204.188 4137.3145 6346.19 4100.802 C 6019.3237 4092.0178 5703.4644 4135.8857 5429.1177 4100.802 C 5745.6387 4083.5776 6133.703 4083.8687 6407.335 4076.3545 C 6248.4795 4009.6003 6071.235 4094.1611 5906.003 4076.3545 C 5873.3535 4072.8357 5840.809 4053.415 5808.186 4051.8806 C 5780.616 4050.6104 5750.666 4072.5708 5710.3696 4076.3545 C 5694.7856 4077.8096 5682.7207 4052.5684 5661.448 4051.8806 C 5639.038 4051.1926 5606.7324 4075.3755 5588.1055 4076.3545 C 5436.5786 4084.3184 5375.5396 4083.9216 5343.5513 4149.6973 C 5117.306 4145.305 4818.8296 4141.257 4683.2573 4161.9473 C 4911.8833 4160.095 5171.7837 4176.9224 5392.42 4161.9736 z M 7911.3325 1239.5448 C 7904.083 1264.892 7926.4404 1319.8724 7899.1084 1325.1376 C 7895.3247 1284.0742 7915.4336 1219.1456 7862.411 1227.3212 C 7829.8936 1251.1602 7817.0874 1413.7994 7862.411 1435.2043 C 7851.9067 1365.3015 7841.985 1305.585 7862.411 1251.7952 C 7879.4766 1314.8191 7884.3184 1446.3964 7862.411 1508.5734 C 7965.201 1517.966 7982.0815 1286.2438 7911.3325 1239.5448 z M 7617.883 1728.6271 C 7641.0073 1734.0511 7691.5693 1712.0114 7679.055 1753.0747 C 7625.6094 1752.6514 7568.565 1748.5769 7544.5405 1777.5223 C 7628.4663 1808.2405 7690.14 1803.6367 7764.6206 1826.4437 C 7705.8564 1847.7692 7611.0566 1829.5658 7617.883 1863.1415 C 7621.2437 1834.302 7663.444 1864.2527 7666.804 1875.3652 C 7690.0347 2155.3208 7685.0605 2497.427 7691.278 2780.2136 C 7692.469 2834.2947 7730.86 2895.2546 7679.054 2939.175 C 7676.3022 2929.7031 7678.6836 2915.0718 7666.8037 2914.7278 C 7679.2915 3019.3176 7772.2397 2945.5781 7850.2397 2951.4253 C 7826.5063 2907.24 7837.8306 2837.1785 7874.6875 2853.6086 C 7857.0923 2846.7559 7844.8687 2834.5059 7838.0166 2816.9111 C 7820.157 2496.5537 7832.3545 2138.89 7813.543 1826.4436 C 7799.1494 1824.5386 7778.829 1828.5603 7776.845 1814.2198 C 7848.812 1747.5714 7893.527 1653.7235 7996.952 1618.5605 C 7954.4604 1607.8186 8045.503 1522.9138 7996.952 1459.5989 C 7904.798 1457.0852 7906.0146 1548.0227 7825.74 1557.4153 C 7872.307 1571.3853 7751.9214 1684.23 7703.476 1643.0079 C 7734.326 1632.5039 7796.98 1590.594 7764.6216 1557.4153 C 7757.8745 1610.4641 7650.745 1599.4839 7593.436 1581.8628 C 7624.101 1571.7823 7698.714 1605.6224 7691.2524 1557.4153 C 7650.4805 1557.4153 7609.7344 1557.4153 7568.9614 1557.4153 C 7576.873 1610.6759 7553.0073 1695.6335 7581.212 1728.6007 C 7566.951 1718.3613 7622.646 1687.5374 7617.883 1667.4556 C 7618.2803 1669.043 7574.756 1658.5656 7593.435 1643.0079 C 7605.7915 1632.7157 7668.392 1660.8939 7654.5806 1630.7843 C 7631.483 1625.3602 7580.894 1647.4 7593.435 1606.3367 C 7634.948 1609.6439 7692.5747 1596.8645 7715.699 1618.5604 C 7669.7676 1668.699 7644.95 1672.3503 7617.883 1728.6271 z M 7373.3022 1667.5084 C 7387.696 1669.4135 7408.016 1665.3917 7410.0 1679.7322 C 7383.0127 1693.5171 7382.3247 1733.575 7373.3022 1765.3248 C 7418.3613 1765.5366 7427.357 1729.6855 7446.672 1704.1797 C 7386.082 1576.1744 7434.0513 1459.3873 7385.5264 1325.1111 C 7344.6743 1405.5444 7382.8804 1526.9353 7373.3022 1667.5084 z M 8143.689 1410.7303 C 8143.8213 1394.5642 8165.12 1399.565 8168.1367 1386.2827 C 8144.5093 1365.0631 8106.1455 1358.6073 8082.5703 1337.3613 C 8087.836 1376.8901 8123.687 1385.886 8143.689 1410.7303 z M 7507.8164 1679.7322 C 7442.57 1666.8469 7536.021 1570.6709 7458.895 1569.692 C 7471.1978 1528.5758 7506.4404 1503.1758 7495.5923 1471.8756 C 7511.7314 1472.0078 7506.758 1493.3068 7520.04 1496.3232 C 7506.15 1452.323 7553.43 1474.8921 7556.738 1471.8756 C 7572.6655 1457.3235 7576.766 1396.3636 7605.659 1447.428 C 7572.2954 1438.5381 7581.0264 1471.7168 7556.738 1471.8756 C 7551.578 1498.8365 7593.356 1539.318 7605.659 1508.5734 C 7591.927 1505.9805 7586.609 1495.0002 7581.2114 1484.1257 C 7622.221 1461.8213 7693.2617 1496.8258 7727.9233 1447.428 C 7701.1997 1445.6288 7701.6763 1416.6305 7703.475 1386.283 C 7603.569 1396.4165 7519.8276 1422.716 7446.6978 1459.652 C 7436.3784 1610.8083 7450.137 1644.0665 7471.1455 1740.8774 C 7494.9844 1746.6455 7533.6665 1707.9633 7507.843 1704.2062 C 7480.141 1740.0571 7480.141 1683.9921 7507.8164 1679.7322 z M 7422.224 1801.9962 C 7453.974 1779.9034 7463.6045 1805.5153 7495.5933 1777.5486 C 7474.4004 1824.2211 7622.6196 1800.7261 7581.1855 1789.7722 C 7558.061 1784.3483 7507.472 1806.3881 7520.0137 1765.3247 C 7478.765 1761.4089 7378.488 1761.4089 7422.224 1801.9962 z M 7410.0 1850.9176 C 7460.4297 1852.4521 7486.5967 1829.6715 7544.5146 1838.6938 C 7542.2915 1795.1963 7417.9106 1820.6758 7410.0 1850.9176 z M 7507.8164 2511.2383 C 7491.518 2511.2383 7475.2197 2511.2383 7458.895 2511.2383 C 7453.1006 2561.5884 7491.8086 2499.4644 7495.5923 2547.936 C 7502.63 2569.42 7480.8022 2619.7703 7507.8164 2621.2786 C 7509.483 2570.4785 7515.8594 2618.7915 7532.29 2621.2786 C 7539.7246 2592.042 7516.9443 2532.5374 7544.5137 2523.4622 C 7542.873 2539.5225 7542.6616 2611.9387 7556.738 2572.3835 C 7553.298 2540.3955 7561.2095 2519.7844 7593.435 2523.4622 C 7594.89 2543.8086 7586.7417 2634.2166 7605.659 2596.8047 C 7597.986 2559.6572 7621.3228 2491.5005 7593.435 2474.5408 C 7595.0757 2521.028 7531.4697 2487.611 7532.29 2486.7644 C 7527.3687 2397.7585 7492.787 2273.7747 7520.0396 2193.2886 C 7548.826 2243.8503 7530.993 2215.5134 7556.737 2181.0647 C 7571.1826 2187.0178 7584.4653 2194.1086 7593.4346 2205.5388 C 7593.4346 2238.1355 7593.4346 2270.7585 7593.4346 2303.3552 C 7570.654 2291.6606 7552.556 2339.9736 7544.513 2303.3552 C 7543.058 2290.814 7597.2446 2278.5903 7556.737 2266.6575 C 7539.7773 2312.1924 7554.911 2230.674 7532.289 2242.1833 C 7535.12 2317.0078 7519.3506 2474.911 7568.96 2462.2903 C 7554.514 2420.6187 7526.6797 2337.2747 7581.2104 2327.7761 C 7615.58 2342.3284 7563.2456 2443.5315 7617.8813 2437.8164 C 7592.296 2346.0059 7615.1294 2179.7947 7593.4336 2119.893 C 7594.6504 2093.1965 7595.8413 1967.2814 7581.2095 2034.3003 C 7581.2095 2058.7744 7581.2095 2083.2217 7581.2095 2107.6692 C 7575.786 2130.7676 7597.825 2181.356 7556.736 2168.8145 C 7537.3687 2127.063 7539.3525 2063.9072 7532.288 2009.8527 C 7541.3105 1990.3529 7592.1367 2012.6309 7581.2095 1973.1549 C 7534.4844 1980.2986 7542.925 1972.7317 7520.0376 2009.8527 C 7504.401 1988.104 7496.4893 1895.7644 7520.0376 1875.3385 C 7517.683 1922.5402 7539.4585 1945.5853 7581.2095 1948.7075 C 7581.2095 1940.532 7581.2095 1932.4093 7581.2095 1924.2335 C 7590.8145 1874.8623 7522.657 1942.5427 7532.288 1875.3121 C 7562.6094 1877.1113 7591.608 1877.5875 7593.4336 1850.8645 C 7531.9175 1850.4941 7477.202 1856.9233 7446.696 1887.5358 C 7493.421 1903.4901 7472.07 1960.2961 7471.1436 1997.6023 C 7453.258 1980.0604 7432.3823 1988.2362 7434.4727 2022.0499 C 7445.0825 2058.1655 7452.756 1993.6866 7483.394 2009.8263 C 7481.515 2057.6099 7517.8696 2139.4192 7471.1436 2168.788 C 7504.428 2224.0857 7481.4097 2259.2227 7458.92 2315.526 C 7456.8296 2297.2432 7463.2856 2270.388 7446.696 2266.6045 C 7446.696 2331.824 7446.696 2397.044 7446.696 2462.2637 C 7474.4243 2531.2407 7440.8486 2347.8315 7471.1436 2339.9731 C 7483.42 2340.0261 7485.722 2330.078 7495.617 2327.7495 C 7517.5776 2381.1953 7506.836 2453.1619 7471.1436 2437.7896 C 7503.4243 2442.2612 7515.1455 2467.2114 7507.8164 2511.2383 z M 7837.9897 2034.3268 C 7832.9893 2021.3887 7882.043 1902.379 7837.9897 1875.365 C 7845.398 1974.3986 7825.6333 2002.4973 7837.9897 2034.3268 z M 7361.1045 2022.103 C 7436.4053 1980.246 7395.0767 2117.459 7422.25 2083.248 C 7414.6826 2050.0696 7437.781 1986.2255 7410.026 1973.208 C 7410.5815 1986.199 7404.2583 2004.2703 7397.802 1985.4318 C 7397.1143 1977.997 7395.9766 1970.9591 7385.578 1973.208 C 7400.686 2012.7631 7345.9707 1982.5477 7361.1045 2022.103 z M 7886.911 2327.8027 C 7879.3438 2294.624 7902.416 2230.7534 7874.6606 2217.7625 C 7874.6606 2258.5083 7874.6606 2299.2808 7874.6606 2340.0266 C 7893.023 2363.7334 7926.149 2318.6482 7935.8325 2364.5005 C 7941.1772 2513.3552 7908.554 2591.1162 7923.582 2682.4238 C 7926.334 2672.9517 7923.9263 2658.3203 7935.8325 2657.9763 C 7941.627 2704.5427 7930.6465 2734.3083 7899.1353 2743.5422 C 7899.1353 2702.7966 7899.1353 2662.0242 7899.1353 2621.2783 C 7888.843 2555.2913 7883.1274 2658.029 7886.911 2682.4233 C 7881.6724 2705.7068 7860.5586 2713.1416 7862.4375 2743.5686 C 7913.158 2718.4595 7868.5757 2849.9841 7899.1353 2804.7402 C 7895.722 2776.853 7902.072 2758.782 7923.583 2755.8186 C 7948.11 2835.9346 7944.5645 2986.7737 7886.912 3024.8203 C 7933.1353 3042.5212 7910.3804 2991.2183 7948.0576 3000.373 C 7955.9946 2939.016 7932.05 2845.7507 7960.2812 2804.7134 C 7987.745 2795.2942 7960.6255 2899.8313 7984.755 2853.635 C 7988.512 2812.5454 7968.43 2747.6162 8021.426 2755.8184 C 8023.516 2774.1008 8017.06 2800.9297 8033.6763 2804.7397 C 8056.0864 2763.8088 8020.4204 2692.08 8033.6763 2621.3042 C 8045.08 2608.2603 8078.7617 2617.4941 8070.347 2584.6064 C 8064.4204 2570.1602 8057.3296 2556.8782 8045.8994 2547.935 C 8043.809 2566.2178 8050.265 2593.0466 8033.676 2596.83 C 8040.925 2571.5095 8018.5674 2516.529 8045.8994 2511.264 C 8073.786 2519.7568 8121.8613 2507.1628 8143.716 2547.9617 C 8139.826 2562.9106 8145.674 2623.4736 8155.9395 2584.6328 C 8150.6743 2545.0776 8172.0264 2478.879 8131.4917 2474.5928 C 8125.777 2497.982 8169.169 2527.2183 8119.241 2523.5142 C 8117.786 2503.1677 8125.935 2412.7598 8107.0176 2450.1716 C 8112.7056 2488.4304 8096.4077 2504.7285 8058.0957 2499.093 C 8061.086 2458.109 8084.395 2421.9934 8045.872 2401.2766 C 8021.716 2430.1162 8020.8955 2482.2654 7996.9507 2511.3167 C 7943.346 2479.461 7972.212 2397.9692 7948.0293 2340.1047 C 7969.328 2341.031 7986.076 2337.3796 7996.9507 2327.881 C 8013.99 2343.465 8002.2686 2387.7827 8033.648 2389.0264 C 8054.497 2369.1296 8046.507 2320.3933 8082.5693 2315.6836 C 8112.2817 2334.8923 8077.4897 2418.58 8119.24 2425.7239 C 8126.6753 2396.514 8103.895 2337.009 8131.491 2327.9075 C 8135.275 2364.8699 8117.891 2423.0251 8155.939 2425.7239 C 8118.5 2352.6987 8173.3745 2210.4058 8131.491 2168.9456 C 8129.798 2219.7192 8123.4214 2171.4329 8107.0176 2168.9456 C 8111.5156 2213.3691 8146.493 2227.2864 8131.491 2291.2097 C 8103.63 2274.197 8084.1045 2248.9028 8058.1216 2230.0645 C 8052.7773 2188.0222 8062.964 2161.5376 8070.3457 2132.248 C 7967.37 2116.4524 8095.217 2018.3185 8009.2 1997.7604 C 8001.7656 2026.9703 8024.546 2086.475 7996.9766 2095.577 C 7984.7524 2095.577 7972.503 2095.577 7960.279 2095.577 C 7956.9717 2069.383 7969.7246 1965.1108 7948.055 1997.7604 C 7972.3706 2063.4036 7891.249 2086.8455 7935.831 2132.248 C 7924.2427 2088.0627 7983.9854 2115.1826 8009.174 2107.8005 C 8008.459 2198.1821 8014.095 2174.555 8033.6475 2120.0242 C 8058.2266 2156.5898 8040.5527 2235.3826 8045.871 2291.2097 C 7993.5894 2339.311 8000.628 2244.749 7984.726 2266.762 C 7987.372 2331.3733 7971.7617 2301.8723 7935.8047 2327.9072 C 7921.7817 2258.4011 7961.5215 2310.1008 7960.2524 2266.762 C 7958.903 2257.052 7919.85 2229.7205 7923.5547 2254.5383 C 7935.039 2254.963 7929.827 2341.2434 7886.911 2327.8027 z M 7642.3306 2242.21 C 7656.4863 2225.4353 7630.3984 2096.213 7617.857 2107.7222 C 7620.846 2157.7285 7605.9507 2225.594 7642.3306 2242.21 z M 7348.8813 2205.5386 C 7340.124 2172.3335 7406.5605 2214.27 7397.8027 2181.0645 C 7339.5415 2194.5054 7380.9756 2108.2249 7336.657 2107.722 C 7344.0923 2136.9321 7321.311 2196.4104 7348.8813 2205.5386 z M 7630.107 2547.9094 C 7627.2495 2654.563 7651.644 2572.754 7642.3306 2511.2117 C 7700.3535 2481.1287 7638.8643 2492.1882 7642.3306 2462.2903 C 7642.886 2457.422 7680.0337 2478.5356 7666.779 2437.8164 C 7668.895 2407.1777 7639.421 2408.1565 7630.108 2388.8948 C 7630.107 2441.9172 7630.107 2494.9133 7630.107 2547.9094 z M 6859.746 2914.754 C 6838.2617 2921.792 6787.912 2899.9636 6786.404 2926.9778 C 6837.2563 2957.1934 6956.398 2964.734 7006.484 2926.9778 C 6968.331 2925.1523 6833.9224 2968.2 6859.746 2914.754 z M 7018.7075 2988.0967 C 7028.2856 2966.242 7164.8896 2964.6812 7104.3 2951.4253 C 7042.5728 2950.817 6986.7983 2956.1875 6945.3384 2975.8728 C 6982.724 2967.0361 6989.921 2988.3877 7018.7075 2988.0967 z M 7507.8164 3024.7944 C 7566.792 3036.3037 7629.577 3015.1108 7642.3306 3000.3472 C 7596.954 3007.9404 7516.4946 2980.4502 7507.8164 3024.7944 z M 7666.778 3037.018 C 7677.52 3042.3362 7690.273 3024.715 7691.2515 3024.7942 C 7646.0605 3021.8042 7595.5513 3027.202 7593.435 3049.2415 C 7658.5757 3045.273 7686.33 3078.6104 7740.173 3085.939 C 7750.5176 3059.613 7793.804 3066.2278 7813.5156 3049.2415 C 7932.287 3025.2705 7699.1895 3053.0784 7666.778 3037.018 z M 7984.7275 3073.6892 C 8034.8926 3074.9856 8084.5283 3075.6736 8106.9917 3049.2153 C 8066.616 3041.6216 7995.2583 3027.0962 7948.03 3036.9915 C 7814.733 3064.9841 7983.0874 3044.241 8021.3726 3036.9915 C 8025.1294 3065.223 7986.0767 3050.591 7984.7275 3073.6892 z M 7373.3022 3073.6892 C 7424.3936 3075.3562 7527.0786 3065.0376 7520.04 3049.2153 C 7459.1865 3064.8523 7344.4097 3019.0527 7348.8545 3049.2153 C 7397.935 3046.7021 7403.5703 3052.3376 7373.3022 3073.6892 z M 7483.395 3232.6514 C 7483.924 3215.8237 7477.6274 3205.7961 7471.1445 3195.9536 C 7582.852 3128.4058 7785.3374 3175.4749 7899.1343 3171.5063 C 7884.8735 3169.4424 7885.852 3152.192 7886.9106 3134.8088 C 7803.487 3134.2795 7602.4043 3161.611 7483.394 3147.0327 C 7550.201 3107.9006 7687.653 3139.3599 7764.6196 3110.3613 C 7640.451 3087.1045 7442.252 3152.483 7299.9585 3110.3613 C 7421.905 3090.0942 7554.99 3112.1074 7642.329 3073.6638 C 7280.247 3096.8945 6970.023 3086.549 6676.3354 3147.0063 C 6826.698 3132.1104 7023.6543 3131.9783 7165.418 3122.559 C 7205.0522 3119.913 7249.1846 3076.3628 7275.458 3122.559 C 6978.5957 3161.9292 6586.615 3167.856 6285.017 3171.4805 C 6266.1523 3222.9421 6348.305 3173.4119 6346.1626 3208.178 C 6282.583 3220.2957 6262.501 3208.4424 6236.122 3244.8494 C 6247.499 3264.0847 6345.845 3263.635 6395.084 3281.5469 C 6362.4873 3281.5469 6329.8643 3281.5469 6297.267 3281.5469 C 6317.9575 3340.3901 6299.384 3385.8984 6285.0435 3440.5083 C 6329.5464 3490.409 6353.941 3536.4993 6333.965 3623.9438 C 6580.53 3605.9524 6799.6055 3603.7034 7055.4043 3636.168 C 7062.654 3665.2192 6949.4385 3634.2893 6994.2593 3660.6418 C 7022.04 3669.5317 7089.6416 3638.6023 7079.8516 3685.0894 C 6909.857 3672.9978 6737.454 3681.491 6566.269 3685.0894 C 6484.4067 3686.809 6338.436 3648.3652 6346.1885 3709.5632 C 6449.7466 3697.71 6686.4956 3676.861 6737.481 3709.5632 C 6631.0923 3723.1099 6502.5044 3726.0732 6346.1885 3721.787 C 6354.735 3759.4375 6354.735 3745.2822 6346.1885 3782.9326 C 6384.818 3784.8906 6419.981 3783.3823 6431.7812 3758.485 C 6413.499 3756.395 6386.6436 3762.8506 6382.86 3746.235 C 6498.7476 3762.2952 6665.805 3734.408 6786.376 3734.0112 C 6759.6797 3736.2336 6747.456 3724.0098 6749.6787 3697.3135 C 6862.4707 3725.333 6971.4785 3685.4075 7104.2734 3697.3135 C 7060.141 3604.7095 7075.7515 3512.4226 7104.2734 3416.0881 C 7003.9434 3402.9912 6883.5317 3456.5164 6871.969 3452.7593 C 6938.8296 3474.5083 7016.2993 3408.8123 7079.8257 3452.7593 C 7078.159 3487.7903 6995.873 3442.2024 6994.2334 3477.2334 C 7030.667 3477.4717 7068.7134 3476.0957 7067.5757 3513.931 C 6876.626 3528.2979 6703.1123 3500.966 6541.796 3513.931 C 6559.3906 3482.1282 6690.069 3499.7756 6676.31 3477.2334 C 6562.116 3469.1372 6415.5366 3493.4258 6321.7153 3465.0095 C 6441.8096 3443.7898 6619.0806 3482.3135 6676.31 3440.5354 C 6559.073 3450.6426 6454.7744 3440.8794 6382.8345 3428.3115 C 6493.801 3412.0396 6598.6553 3413.8389 6761.8765 3403.8643 C 6762.432 3420.6917 6756.109 3430.7192 6749.653 3440.5354 C 6778.8896 3433.1006 6838.394 3455.8813 6847.4688 3428.3115 C 6822.254 3420.9294 6762.511 3448.0496 6774.1265 3403.8643 C 6795.611 3396.7998 6845.9604 3418.6545 6847.4688 3391.614 C 6720.6016 3379.4167 6573.0693 3393.1753 6443.9526 3391.614 C 6408.4985 3391.1904 6343.2256 3427.412 6321.689 3379.3901 C 6416.8594 3358.673 6592.781 3404.896 6688.507 3342.6926 C 6663.16 3335.4429 6608.1797 3357.8003 6602.9146 3330.4688 C 6774.3115 3316.4192 6972.7754 3363.277 7140.9443 3306.0212 C 7017.4634 3275.5415 6870.8047 3351.371 6749.652 3293.7712 C 6890.1724 3319.674 7027.332 3252.6814 7189.8657 3281.5474 C 7214.763 3241.2512 7220.954 3182.2227 7251.011 3147.0332 C 7281.8354 3169.205 7285.7505 3218.259 7324.3535 3232.6257 C 7318.85 3212.6497 7391.0283 3212.6497 7385.5254 3232.6257 C 7382.6416 3271.784 7316.549 3193.7588 7324.3535 3257.0999 C 7390.023 3267.1274 7417.7515 3247.6807 7458.868 3269.3237 C 7409.841 3289.591 7310.9927 3260.0103 7312.1304 3330.469 C 7380.737 3359.6792 7388.4365 3449.8228 7495.5664 3440.5093 C 7504.6157 3379.258 7450.508 3456.7812 7446.645 3416.0618 C 7470.2725 3402.9912 7496.625 3392.6726 7483.343 3342.6929 C 7439.0513 3329.9136 7341.473 3370.4478 7336.605 3318.2456 C 7405.8467 3324.7014 7409.815 3320.4153 7483.343 3318.2456 C 7493.132 3275.8064 7465.1396 3271.2556 7471.0923 3232.6528 C 7449.6074 3225.6147 7399.258 3247.443 7397.7495 3220.429 C 7418.784 3221.064 7429.1025 3211.0364 7434.447 3195.9548 C 7381.2397 3198.4155 7345.521 3209.8455 7299.9326 3183.731 C 7412.6987 3170.2358 7450.4814 3170.8179 7483.395 3232.6514 z M 6700.784 3367.1653 C 6882.1035 3387.1416 7066.2266 3341.8713 7202.117 3367.1653 C 7202.117 3342.6914 7202.117 3318.244 7202.117 3293.7966 C 7099.167 3394.1792 6847.152 3312.079 6700.784 3367.1653 z M 7251.0386 3195.9534 C 7261.516 3234.9795 7231.777 3233.7886 7226.591 3257.125 C 7270.591 3245.0862 7250.403 3321.3127 7226.591 3281.5723 C 7226.035 3298.426 7232.3325 3308.4275 7238.8145 3318.2698 C 7246.9644 3318.2698 7255.113 3318.2698 7263.262 3318.2698 C 7261.1987 3269.9307 7282.0474 3322.1592 7299.96 3293.7957 C 7299.96 3269.3484 7299.96 3244.8743 7299.96 3220.4531 C 7266.5957 3229.344 7275.327 3196.1387 7251.0386 3195.9534 z M 7507.8164 3208.2034 C 7588.726 3174.972 7754.8843 3226.989 7813.5156 3171.5059 C 7727.2085 3199.34 7571.4487 3157.6685 7507.8164 3208.2034 z M 6089.4116 3428.3103 C 6096.4497 3402.7515 6119.733 3393.4119 6113.859 3354.9678 C 6073.1665 3350.0996 6045.623 3420.823 6089.4116 3428.3103 z M 6199.4517 3379.389 C 6200.8276 3410.6362 6221.8887 3422.172 6236.1494 3440.5342 C 6237.4985 3399.4446 6260.5967 3375.87 6223.9253 3354.9683 C 6221.3325 3368.647 6210.326 3373.9648 6199.4517 3379.389 z M 7312.183 3538.3503 C 7349.7275 3542.4514 7408.2534 3505.0923 7373.328 3477.205 C 7365.285 3493.6091 7347.214 3499.9592 7324.4067 3501.6526 C 7331.471 3480.1685 7309.6167 3429.818 7336.657 3428.3098 C 7353.617 3435.7979 7338.483 3475.3794 7361.1055 3477.2314 C 7360.2056 3455.9326 7363.857 3439.184 7373.329 3428.3098 C 7332.663 3424.156 7329.99 3381.9812 7299.9863 3367.1646 C 7329.54 3418.7324 7308.2676 3453.8958 7312.183 3538.3503 z M 6969.786 3403.863 C 7038.684 3386.162 7134.198 3436.5918 7153.222 3391.6128 C 7106.9194 3367.2712 7004.076 3376.9812 6969.786 3403.863 z M 6126.1094 3489.429 C 6163.0186 3473.3423 6166.8286 3424.1826 6187.2544 3391.6123 C 6151.774 3401.5347 6098.513 3457.0706 6126.1094 3489.429 z M 7202.143 3416.087 C 7266.4365 3407.435 7180.4204 3540.6262 7226.6167 3513.9036 C 7228.68 3495.6208 7222.2505 3468.7656 7238.8403 3464.982 C 7237.1997 3481.042 7236.9883 3553.4585 7251.0645 3513.9036 C 7240.9575 3479.3223 7268.2886 3482.2327 7263.288 3452.732 C 7226.5107 3465.0615 7241.6455 3425.506 7238.8403 3403.8367 C 7255.959 3404.736 7285.6187 3401.085 7263.288 3391.5867 C 7241.513 3398.386 7212.489 3397.8833 7202.143 3416.087 z M 6810.8506 3477.2056 C 6840.0605 3481.439 6945.735 3537.398 6969.812 3477.2056 C 6846.6484 3490.9111 6846.014 3462.468 6725.284 3464.9817 C 6727.9565 3449.6094 6744.334 3439.9783 6713.034 3440.5076 C 6677.316 3486.1218 6764.337 3470.4585 6810.8506 3477.2056 z M 7128.7744 3623.943 C 7134.0923 3582.2446 7157.7466 3523.1104 7116.524 3501.6528 C 7133.7485 3556.6597 7079.5093 3610.37 7128.7744 3623.943 z M 6236.1494 3587.2456 C 6166.6963 3562.6396 6204.902 3645.6921 6150.5566 3636.167 C 6116.24 3636.0083 6179.687 3602.803 6126.1094 3611.7197 C 6096.0527 3696.1748 6240.912 3596.7974 6272.847 3636.167 C 6263.2163 3683.607 6234.9326 3712.3933 6236.15 3770.6812 C 6256.602 3786.8738 6277.1074 3803.0928 6321.7427 3795.1287 C 6316.3184 3697.7622 6315.8687 3646.7502 6309.492 3538.3503 C 6271.0483 3552.3472 6279.78 3519.1418 6260.571 3513.903 C 6281.552 3593.86 6203.5796 3548.0608 6236.1494 3587.2456 z M 7361.1045 3709.5625 C 7402.5117 3712.9756 7431.3247 3728.9827 7483.395 3721.7864 C 7502.2334 3670.3247 7420.107 3719.855 7422.223 3685.0889 C 7454.9785 3664.0017 7468.737 3693.7144 7495.5923 3660.6416 C 7490.142 3629.3943 7478.4473 3604.4175 7458.895 3587.2727 C 7432.754 3634.4739 7410.5557 3685.6177 7361.1045 3709.5625 z M 6823.0747 3648.3909 C 6742.218 3622.9646 6659.377 3622.9646 6578.5464 3648.3909 C 6521.555 3637.3843 6370.6636 3613.2014 6333.992 3660.641 C 6554.6284 3639.4214 6770.6606 3682.4958 6969.812 3636.167 C 6908.588 3627.965 6875.145 3647.491 6823.0747 3648.3909 z M 6064.9375 3782.905 C 6100.63 3779.492 6106.98 3785.8418 6089.4116 3807.3792 C 6110.896 3800.3147 6161.246 3822.1694 6162.7544 3795.129 C 6109.0967 3797.219 6152.515 3753.8013 6187.2285 3770.6816 C 6187.2285 3742.1594 6187.2285 3713.611 6187.2285 3685.0889 C 6162.7544 3685.0889 6138.3066 3685.0889 6113.8594 3685.0889 C 6102.667 3722.8179 6090.7344 3759.7542 6064.9375 3782.905 z M 2225.4368 3782.905 C 2240.2268 3785.4983 2232.9507 3796.4783 2225.4368 3807.3792 C 2261.8433 3802.4048 2383.2075 3819.2063 2359.951 3795.129 C 2345.5576 3793.2239 2325.2375 3797.2456 2323.2532 3782.905 C 2321.3481 3768.5117 2325.3699 3748.192 2311.0293 3746.2075 C 2316.4004 3830.7947 2239.195 3766.5007 2225.4368 3782.905 z M 5196.787 3758.4573 C 5142.7324 3767.1357 5079.5767 3721.4949 5037.825 3758.4573 C 5069.152 3762.8232 5179.4565 3777.6926 5196.787 3758.4573 z M 7434.4736 3844.05 C 7452.757 3841.986 7479.585 3848.4155 7483.395 3831.8262 C 7473.8965 3829.0745 7459.2656 3831.4822 7458.9214 3819.6023 C 7473.8174 3818.2002 7487.8936 3815.9243 7483.395 3795.1282 C 7455.5083 3798.5679 7437.437 3792.1914 7434.4736 3770.681 C 7456.116 3767.9028 7495.698 3783.0105 7483.395 3746.2068 C 7448.814 3736.0996 7451.7246 3763.4312 7422.223 3758.4568 C 7426.139 3787.1648 7441.5645 3804.3625 7434.4736 3844.05 z M 1662.9591 3917.4192 C 1641.2633 3894.2683 1654.0426 3836.642 1650.7354 3795.129 C 1622.2133 3795.129 1593.6647 3795.129 1565.1426 3795.129 C 1559.216 3809.9985 1557.9459 3901.9148 1577.3665 3929.643 C 1603.9307 3919.7478 1540.9333 3811.0305 1601.8138 3807.3792 C 1601.8138 3848.1248 1601.8138 3888.897 1601.8138 3929.643 C 1657.5352 3921.3882 1688.3591 3974.5164 1748.5519 3941.867 C 1688.6238 3961.4463 1659.6519 3806.0828 1711.8805 3758.4578 C 1624.3828 3767.321 1705.901 3870.3762 1662.9591 3917.4192 z M 5685.8955 3795.1287 C 5695.2617 3794.5994 5700.262 3807.9343 5698.119 3819.6025 C 5741.9873 3750.652 5879.465 3848.8127 5942.674 3770.6812 C 5630.439 3799.4944 5307.118 3768.9084 4988.904 3807.3787 C 5074.4697 3820.661 5412.1313 3774.8613 5319.077 3844.05 C 5409.8823 3845.1877 5499.999 3845.6375 5563.6055 3819.6025 C 5501.375 3786.9531 5432.6895 3861.2214 5367.972 3819.6025 C 5438.5894 3783.3547 5606.335 3799.5208 5685.8955 3795.1287 z M 2531.1362 3819.6025 C 2556.4834 3826.8523 2611.4639 3804.4949 2616.729 3831.8264 C 2609.2678 3832.5144 2602.2563 3833.652 2604.5054 3844.0505 C 2645.9656 3817.592 2704.4119 3817.3276 2628.953 3795.129 C 2635.7527 3795.182 2642.8435 3785.234 2628.953 3782.905 C 2625.0635 3816.4011 2504.969 3796.584 2531.1362 3819.6025 z M 7238.8145 3868.4978 C 7288.662 3867.995 7262.1772 4007.5364 7287.736 3990.7617 C 7288.927 3895.1943 7281.2803 3832.3557 7251.0386 3795.1023 C 7259.875 3832.4878 7238.55 3839.7112 7238.8145 3868.4978 z M 1430.6284 3954.0906 C 1438.3542 3912.9214 1414.8593 3840.5312 1442.8523 3819.603 C 1450.4458 3864.979 1422.982 3945.4653 1467.2997 3954.091 C 1467.2997 3905.1694 1467.2997 3856.301 1467.2997 3807.3796 C 1451.0013 3807.3796 1434.7031 3807.3796 1418.3783 3807.3796 C 1407.0277 3830.715 1383.1887 3951.0476 1430.6284 3954.0906 z M 1503.9973 3954.0906 C 1491.1915 3909.8257 1531.7257 3812.2473 1479.5499 3807.3792 C 1488.0696 3855.9038 1458.2245 3942.819 1503.9973 3954.0906 z M 1540.6951 3954.0906 C 1549.7438 3952.1062 1543.7113 3797.2986 1528.4713 3819.603 C 1550.5906 3873.181 1481.3491 3942.1047 1540.6951 3954.0906 z M 1393.9573 3966.3406 C 1368.4779 3934.7761 1398.2965 3847.8604 1369.5098 3819.6025 C 1370.33 3844.3677 1348.2108 3950.9949 1393.9573 3966.3406 z M 1968.6587 3831.8264 C 1970.7225 3846.061 1987.9734 3845.1086 2005.33 3844.0505 C 2054.2515 3844.0505 2103.1465 3844.0505 2152.0679 3844.0505 C 2131.1394 3816.0576 2058.7493 3839.5789 2017.5801 3831.8264 C 1996.3341 3818.333 1861.8463 3808.649 1883.0924 3831.8264 C 1911.5879 3831.8264 1940.1366 3831.8264 1968.6587 3831.8264 z M 2164.2915 3844.05 C 2215.3032 3847.9395 2374.2383 3826.1113 2298.7793 3880.7476 C 2339.578 3893.0244 2338.8901 3863.7615 2335.477 3831.8262 C 2271.5537 3854.1042 2188.4216 3781.926 2164.2915 3844.05 z M 2469.9912 3880.7214 C 2532.1682 3878.7104 2537.4336 3883.9758 2494.4387 3905.1687 C 2504.7576 3931.5212 2572.385 3900.5913 2580.0315 3929.6428 C 2606.675 3976.7385 2575.269 4006.0015 2531.11 4015.2354 C 2504.7576 4004.8901 2535.6873 3937.2893 2506.6624 3929.6428 C 2518.7803 3977.506 2479.6484 4000.657 2506.6624 4027.4595 C 2717.4297 3964.0386 3027.0183 3994.8628 3252.5493 4002.9854 C 3059.2446 4037.196 2841.3604 3992.0315 2677.848 4015.2354 C 2661.5496 4015.2354 2645.2512 4015.2354 2628.9265 4015.2354 C 2630.9902 4029.47 2648.2412 4028.5176 2665.6243 4027.4595 C 3030.908 4036.2698 3356.0808 4021.506 3668.289 4015.2354 C 3728.191 4014.0183 3787.484 4052.224 3839.4744 4002.9854 C 3690.7788 3975.2307 3392.6462 4063.337 3264.773 3990.7615 C 3270.779 3994.1746 3291.6812 3985.5227 3289.2207 3978.5376 C 3069.8545 3980.5747 2902.823 3973.2192 2702.2954 3978.5376 C 2690.839 3968.1921 2676.1812 3900.5913 2702.2954 3892.9448 C 2702.2954 3917.419 2702.2954 3941.8662 2702.2954 3966.3137 C 2879.09 3928.2932 3160.0247 3981.3418 3301.4707 3941.8396 C 3283.188 3939.776 3256.3328 3946.205 3252.5493 3929.6157 C 3346.1326 3909.719 3559.4395 3986.3423 3619.3943 3929.6157 C 3441.7 3932.87 3316.4463 3913.45 3142.5093 3892.9182 C 3405.6372 3865.1897 3568.5942 3914.0583 3778.3557 3954.0635 C 3755.9985 3889.8228 3645.6936 3955.0688 3631.6177 3905.142 C 3797.6965 3920.6465 3947.6094 3910.6719 4108.503 3892.9182 C 4129.855 3917.842 4099.4014 3916.8896 4120.7266 3941.8396 C 4218.6226 3933.77 4348.85 3958.032 4426.4263 3929.6157 C 4333.6636 3893.2883 4210.579 3959.8577 4145.2007 3905.1416 C 4163.139 3905.036 4245.266 3909.772 4206.346 3892.9177 C 4122.235 3874.5823 4048.1252 3887.6523 3961.7917 3892.9177 C 3910.0393 3896.0925 3853.4448 3906.9407 3815.0537 3905.1416 C 3777.6152 3903.3955 3743.3516 3881.62 3705.0137 3880.6943 C 3646.7788 3879.2922 3600.0535 3901.5962 3546.052 3892.9182 C 3521.6838 3889.0288 3499.4326 3871.2488 3472.683 3868.4707 C 3374.4963 3858.2844 3283.215 3874.477 3191.4578 3880.6946 C 3164.4436 3882.5203 3125.8145 3852.7812 3105.865 3892.9185 C 3118.8823 3892.3894 3136.9272 3898.6865 3118.0886 3905.1426 C 3031.464 3910.2488 2959.5503 3900.6445 2885.758 3892.9185 C 2885.758 3876.6204 2885.758 3860.322 2885.758 3843.997 C 2848.6106 3851.67 2780.4539 3828.334 2763.4941 3856.2473 C 2815.4583 3845.029 2815.6963 3885.5366 2812.4155 3929.5898 C 2933.039 3910.4868 3136.5037 3904.428 3240.3792 3941.8137 C 3074.406 3938.7976 2908.5122 3948.9048 2787.9417 3929.5898 C 2787.9417 3909.1907 2787.9417 3888.8176 2787.9417 3868.4446 C 2730.6328 3876.3555 2641.5212 3852.4636 2604.506 3880.6685 C 2664.249 3858.285 2682.717 3940.094 2653.4275 3966.2612 C 2643.056 3876.25 2637.3145 3983.5913 2604.506 3978.485 C 2597.5476 3938.9033 2608.2102 3916.9958 2628.9536 3905.1162 C 2593.817 3907.656 2566.8296 3902.047 2555.5847 3880.669 C 2569.978 3878.7637 2590.2979 3882.7588 2592.2825 3868.4448 C 2570.613 3865.667 2531.0576 3880.7747 2543.3608 3843.971 C 2550.1343 3844.0237 2557.225 3834.0757 2543.3608 3831.747 C 2548.731 3877.9434 2487.639 3857.597 2469.9912 3880.7214 z M 3093.614 3868.4978 C 3036.755 3904.6665 3000.2954 3847.966 2959.0999 3868.4978 C 2956.3215 3846.8284 2971.4294 3807.2734 2934.6523 3819.5764 C 2934.3877 3848.3896 2955.7131 3855.5598 2946.876 3892.919 C 2991.1409 3880.1658 3088.7456 3920.7 3093.614 3868.4978 z M 5160.089 3844.05 C 5208.534 3842.727 5320.929 3845.8757 5245.6816 3831.8262 C 5142.0444 3843.9705 5057.8804 3799.7852 4988.904 3844.05 C 5022.4 3842.595 5094.3667 3845.8494 5160.089 3844.05 z M 1760.7755 3892.9453 C 1786.1227 3900.2212 1841.1031 3877.8376 1846.3683 3905.1692 C 1815.0416 3906.4656 1788.0804 3912.101 1772.9993 3929.643 C 1818.1901 3921.838 1894.8132 3945.4917 1919.737 3917.4192 C 1872.2709 3936.628 1865.3916 3877.8904 1870.8157 3880.7217 C 1835.0441 3861.91 1792.9224 3868.2334 1772.9993 3856.2744 C 1808.427 3863.1 1754.2402 3875.3506 1760.7755 3892.9453 z M 2433.2935 3905.1692 C 2368.6821 3880.1396 2239.4067 3919.7212 2200.963 3868.4978 C 2232.2896 3855.242 2259.2507 3905.619 2274.3318 3868.4978 C 2248.6672 3848.945 2156.3276 3841.0076 2176.5154 3905.1692 C 2267.7437 3891.649 2374.9 3926.6003 2433.2935 3905.1692 z M 2127.6204 3941.8667 C 2124.9744 3964.8323 2016.5482 3943.375 2054.2512 3966.3406 C 2103.4636 3958.4827 2184.294 3982.2422 2213.213 3954.0906 C 2149.2632 3945.8357 2246.7092 3934.8289 2249.8843 3917.4192 C 2162.1748 3936.0986 2023.4803 3899.5068 1944.1847 3917.4192 C 1990.6721 3940.2263 2085.5251 3914.6675 2127.6204 3941.8667 z M 3790.5793 3954.0906 C 3893.555 3918.2659 4039.3936 3981.5542 4096.279 3917.4192 C 4007.8286 3943.11 3857.413 3906.7827 3790.5793 3954.0906 z M 2237.6606 4100.828 C 2234.9355 4077.9417 2206.1223 4019.8127 2237.6606 4003.0115 C 2256.5518 4020.7915 2248.429 4065.6118 2249.8843 4100.828 C 2283.9626 4070.9302 2324.285 4118.1323 2347.7007 4088.6042 C 2318.5964 4106.8076 2324.285 3974.3835 2359.9243 3978.5642 C 2359.9243 4003.0115 2359.9243 4027.4856 2359.9243 4051.9067 C 2382.7578 4061.67 2404.692 4072.3328 2433.2668 4076.3809 C 2451.0999 4054.4731 2412.259 4015.1296 2482.1885 4027.4595 C 2480.7332 3992.2434 2488.856 3947.423 2469.9646 3929.6428 C 2420.7522 3937.5007 2339.9485 3913.7415 2311.003 3941.8667 C 2354.2625 3951.6033 2510.5251 3922.0496 2457.7144 4015.2354 C 2438.0293 3994.1746 2407.3643 3984.0676 2396.5693 3954.064 C 2387.6792 3981.8452 2418.6091 4049.446 2372.1216 4039.6565 C 2372.1216 4015.2092 2372.1216 3990.735 2372.1216 3966.314 C 2346.0073 3960.9695 2230.3313 3938.4797 2249.831 3966.314 C 2267.5847 3973.008 2313.04 3952.0266 2310.9763 3978.5378 C 2269.331 4012.5898 2218.081 3961.0225 2176.4622 3990.7617 C 2165.7202 4030.7666 2182.521 4071.8567 2164.2385 4125.276 C 2192.893 4121.254 2214.8271 4110.5913 2237.6606 4100.828 z M 2152.0679 4125.276 C 2144.6594 4100.061 2171.806 4040.3184 2127.6204 4051.9072 C 2158.788 4119.455 2116.3225 4112.47 2090.949 4149.7236 C 2328.201 4173.166 2629.2437 4106.0938 2885.7573 4137.5 C 2914.2795 4140.9927 2942.5898 4160.545 2971.35 4161.974 C 2993.39 4163.032 3019.5042 4137.0503 3044.719 4137.5 C 3074.2463 4138.055 3103.2449 4162.212 3130.3118 4161.974 C 3163.1995 4161.6567 3193.706 4138.876 3228.1282 4137.5 C 3357.0332 4132.367 3479.6409 4142.527 3594.9731 4161.974 C 3463.2368 4196.6343 3271.7847 4134.325 3130.312 4186.4214 C 3077.025 4145.0933 3008.0215 4174.8325 2946.9028 4174.1973 C 2878.455 4173.5093 2789.1318 4125.5405 2763.4937 4186.4214 C 3044.5076 4182.6904 3357.4038 4211.5303 3619.447 4174.1973 C 3796.1094 4230.21 4081.1187 4193.5386 4304.189 4198.645 C 4419.2827 4201.291 4489.2915 4225.3145 4585.4146 4210.895 C 4610.4707 4207.1113 4653.5444 4212.535 4658.757 4186.421 C 4530.646 4221.531 4395.55 4177.4253 4267.465 4174.197 C 4133.6914 4170.81 4003.04 4231.1616 3912.8704 4161.973 C 3806.349 4206.238 3699.6162 4182.8223 3607.1707 4149.723 C 3686.4663 4126.122 3815.9004 4194.358 3900.6465 4137.499 C 3638.2593 4112.0728 3373.2524 4133.7153 3118.0618 4137.499 C 2973.1497 4139.642 2869.0095 4110.1943 2751.217 4113.052 C 2665.9155 4115.1157 2564.8975 4157.343 2482.2153 4100.802 C 2963.8364 4116.5176 3400.4517 4086.408 3753.9084 4113.052 C 3738.4834 4078.8674 3676.7559 4077.492 3643.8682 4076.3542 C 3405.9548 4068.099 3196.8284 4100.802 2959.1003 4100.802 C 2766.722 4100.802 2561.6697 4054.6318 2408.8728 4100.802 C 2416.3606 4117.7617 2455.9421 4102.654 2457.7678 4125.2754 C 2353.9712 4117.1797 2219.8276 4137.3936 2152.0679 4125.276 z M 7153.2217 4100.828 C 7156.7935 4091.2502 7160.2593 3927.2087 7140.9976 3941.8667 C 7160.445 4006.5574 7101.4165 4079.8467 7153.2217 4100.828 z M 2005.3298 3941.8667 C 1948.021 3949.8042 1858.9094 3925.8857 1821.9207 3954.0906 C 1879.2294 3946.1792 1968.3412 3970.071 2005.3298 3941.8667 z M 3546.0518 3978.5642 C 3479.2446 3959.7786 3385.6614 3967.743 3301.4973 3966.3403 C 3330.4429 3994.439 3411.2463 3970.7058 3460.459 3978.5642 C 3825.8484 3992.3489 4242.3555 3978.5642 4573.1904 3978.5642 C 4241.6675 3948.6135 3882.7603 3966.711 3546.0518 3978.5642 z M 4597.6113 3990.7617 C 4683.151 3976.8447 4784.381 4055.9814 4842.1655 3990.7617 C 4746.016 4015.368 4638.0923 3942.9248 4597.6113 3990.7617 z M 2054.2515 3978.5642 C 1996.9426 3986.475 1907.831 3962.5833 1870.8423 3990.788 C 1928.1244 3982.8772 2017.2626 4006.769 2054.2515 3978.5642 z M 1430.6284 4027.4595 C 1489.3925 4049.2612 1584.4308 4038.81 1479.5499 4015.2354 C 1505.241 4019.0984 1585.4625 4017.061 1540.6951 3990.7615 C 1508.3895 4014.2036 1380.2518 3964.4355 1332.8385 4002.9854 C 1374.5369 4007.113 1495.4249 3989.042 1430.6284 4027.4595 z M 1565.1426 4039.6833 C 1632.823 4037.3813 1634.5428 4027.1948 1687.433 4039.6833 C 1661.2657 3991.741 1782.63 4030.8196 1736.3544 4002.9858 C 1634.146 3994.7832 1605.4387 3980.8398 1565.1426 4039.6833 z M 1357.286 4027.4595 C 1373.5844 4027.4595 1389.8826 4027.4595 1406.2074 4027.4595 C 1335.7488 4012.193 1036.1348 3985.232 965.99365 4015.2354 C 1122.7594 4019.3894 1207.3466 4030.2112 1357.286 4027.4595 z M 3863.9485 4015.2354 C 4006.1091 4026.639 4143.1104 4036.5874 4267.465 4015.2354 C 4193.275 4008.5417 3921.5745 3986.9514 3863.9485 4015.2354 z M 4646.5327 4027.4595 C 4715.5625 4031.481 4795.334 4086.3555 4842.1924 4027.4595 C 4638.0664 4040.9001 4459.4194 3984.8352 4279.7144 4015.2354 C 4398.5654 4049.2346 4532.4976 4020.792 4646.5327 4027.4595 z M 7238.8145 4137.4995 C 7183.49 4137.87 7234.9517 4080.8787 7238.8145 4064.157 C 7202.381 4078.788 7223.125 3975.7595 7202.117 4015.2354 C 7195.6616 4100.2197 7192.0103 4087.3079 7189.893 4137.4995 C 7212.6733 4125.8315 7230.771 4174.1177 7238.8145 4137.4995 z M 7385.5522 4100.828 C 7369.6245 4070.4805 7421.4033 4050.081 7385.5522 4039.6829 C 7372.244 4079.3704 7325.7036 4085.8262 7299.96 4113.052 C 7344.7803 4113.052 7389.6274 4113.052 7434.4746 4113.052 C 7433.5483 4084.4504 7444.3696 3982.162 7410.001 4027.459 C 7436.088 4038.81 7426.721 4116.3857 7385.5522 4100.828 z M 3717.237 4039.6833 C 3611.2712 4025.1047 3485.8325 4041.7205 3374.8662 4039.6833 C 3162.0618 4035.7937 2935.7637 4036.72 2726.7957 4039.6833 C 2637.79 4040.9534 2552.0647 4045.8481 2470.0176 4064.1572 C 2961.534 4075.3494 3300.73 4051.8276 3753.9346 4064.1572 C 3782.3245 4072.439 3796.0828 4095.378 3815.0798 4113.0786 C 3871.8333 4073.762 3962.1882 4135.6743 4010.7395 4100.8286 C 3886.6497 4110.5386 3795.4211 4050.4517 3717.237 4039.6833 z M 3815.0532 4064.157 C 3935.4917 4046.1655 4061.6453 4103.077 4181.8984 4051.9067 C 4077.044 4059.659 3906.7842 4015.1826 3815.0532 4064.157 z M 4438.65 4064.157 C 4450.6885 4035.3174 4297.415 4067.173 4267.4644 4039.6829 C 4256.405 4065.3208 4198.461 4044.022 4194.0957 4076.3804 C 4265.6914 4062.384 4351.496 4062.5432 4438.65 4064.157 z M 4291.9385 4088.6047 C 4200.8687 4088.393 4102.2056 4081.0378 4022.9363 4113.0786 C 4246.218 4131.573 4518.9507 4091.0654 4756.5996 4137.526 C 4795.096 4094.6372 4965.8057 4058.5747 4988.93 4113.0786 C 4936.8604 4123.768 4880.4507 4075.6138 4842.1924 4113.0786 C 4950.883 4122.1274 5085.397 4143.109 5160.1157 4113.0786 C 5106.273 4114.666 4980.3843 4111.0415 5037.8516 4076.381 C 4834.361 4079.133 4643.067 4047.1182 4463.15 4076.381 C 4567.2104 4105.723 4696.5654 4052.4365 4781.0737 4113.0786 C 4620.286 4115.3276 4449.551 4088.9487 4291.9385 4088.6047 z M 5050.049 4064.157 C 5082.8574 4117.206 5229.278 4083.445 5270.156 4064.157 C 5185.0396 4062.1196 5139.584 4087.0173 5050.049 4064.157 z M 5319.077 4137.4995 C 5319.58 4088.0754 5231.553 4127.1543 5209.0103 4100.802 C 5216.313 4142.4473 5280.3423 4127.3394 5319.077 4137.4995 z M 1797.4733 4223.1187 C 1774.3751 4213.938 1788.9802 4186.6064 1760.802 4210.895 C 1764.8501 4256.218 1896.2952 4237.803 1919.7637 4223.1187 C 1889.1515 4225.1826 1881.4785 4204.333 1870.8423 4186.4214 C 1872.5356 4111.253 1867.482 4106.1997 1846.3947 4161.974 C 1834.7001 4184.728 1883.0131 4202.8257 1846.3947 4210.8955 C 1819.4337 4193.01 1853.5651 4114.0317 1809.7234 4113.0786 C 1802.1034 4146.231 1825.2279 4210.101 1797.4733 4223.1187 z M 3974.015 4161.9736 C 3995.499 4164.7515 4081.1445 4170.784 4145.2 4149.723 C 4114.7207 4143.1353 3865.3506 4147.8184 3974.015 4161.9736 z M 4634.309 4137.4995 C 4518.9507 4172.345 4357.211 4126.3076 4279.715 4149.723 C 4414.123 4163.0317 4540.9644 4192.6123 4634.309 4137.4995 z M 5600.3027 4186.421 C 5568.3413 4191.8447 5471.9004 4195.6816 5490.2627 4210.895 C 5658.035 4201.6343 5749.2104 4236.11 5869.331 4198.645 C 5807.3394 4177.2666 5671.6343 4225.5796 5612.527 4174.1973 C 5686.1074 4162.8994 5821.521 4183.352 5893.779 4161.9736 C 5748.602 4123.265 5567.1772 4178.139 5429.1177 4149.723 C 5436.817 4211.3184 5573.077 4144.3257 5600.3027 4186.421 z M 6285.071 4161.9736 C 6360.477 4152.66 6266.55 4150.7285 6248.373 4149.723 C 6132.221 4143.4 5959.263 4142.1035 5906.0024 4174.1973 C 6027.8696 4157.2114 6182.7827 4165.572 6285.071 4161.9736 z M 6456.23 4186.421 C 6370.346 4194.385 6241.944 4186.077 6101.6353 4186.421 C 5990.3516 4191.6333 6131.2153 4205.021 6175.004 4198.645 C 6299.7285 4240.1313 6456.177 4175.9966 6529.598 4223.1187 C 6425.2734 4230.183 6361.588 4216.1074 6297.2676 4247.5664 C 6354.55 4247.2754 6424.294 4247.963 6492.9272 4247.5664 C 6557.9883 4247.222 6646.65 4268.1772 6676.363 4223.1187 C 6633.3677 4186.236 6620.6943 4257.9644 6554.0723 4235.343 C 6572.911 4171.6836 6483.667 4216.0547 6492.9272 4162.0 C 6499.727 4162.027 6506.7915 4152.078 6492.9272 4149.75 C 6486.0747 4167.3447 6473.851 4179.5684 6456.23 4186.421 z M 7202.143 4186.421 C 7234.7393 4203.9365 7303.0024 4224.997 7312.183 4174.197 C 7302.9756 4157.9253 7192.645 4143.5317 7202.143 4186.421 z M 5416.894 4272.0137 C 5594.7734 4218.2764 5825.728 4293.18 5979.3716 4235.316 C 5773.9756 4240.502 5635.7573 4239.1787 5429.1177 4235.316 C 5400.3574 4231.453 5421.868 4177.372 5380.1963 4186.3945 C 5229.304 4188.035 5086.694 4185.389 4976.68 4198.6187 C 5090.901 4252.276 5371.544 4131.0435 5416.894 4272.0137 z M 5881.555 4210.895 C 5916.9297 4227.7485 6016.8896 4220.314 6040.5166 4186.421 C 5992.4683 4199.518 5920.872 4189.0933 5881.555 4210.895 z M 4732.1255 4235.3423 C 4635.6846 4233.173 4569.036 4244.682 4487.5713 4247.5664 C 4376.8433 4251.509 4249.9756 4221.214 4132.9766 4223.1187 C 4094.2678 4223.727 4059.3955 4238.65 4022.9363 4235.343 C 3985.9739 4231.9824 3948.6147 4211.371 3912.8696 4210.8955 C 3811.6135 4209.546 3703.4783 4263.2563 3619.4202 4198.645 C 3559.1746 4225.8975 3430.5872 4238.4653 3374.8657 4198.645 C 3141.4768 4259.949 2874.9092 4181.2886 2628.979 4223.119 C 2965.2378 4245.4497 3280.4097 4232.644 3509.38 4235.3433 C 3621.7483 4236.666 3711.6274 4257.039 3778.3816 4259.8174 C 3831.113 4261.987 3883.8442 4245.133 3937.3433 4247.567 C 4073.4976 4253.7847 4217.775 4296.568 4353.083 4247.567 C 4455.6616 4317.4697 4550.7793 4249.4985 4646.532 4247.567 C 4647.7227 4247.5405 4675.742 4270.4536 4683.23 4272.041 C 4787.3433 4293.763 4845.843 4227.8555 4927.784 4259.8174 C 4894.712 4184.913 4793.562 4236.692 4732.1255 4235.3423 z M 4805.4946 4198.645 C 4764.3257 4206.397 4691.935 4182.902 4671.0073 4210.895 C 4724.3467 4213.4883 4772.422 4237.2476 4805.4946 4198.645 z M 5270.156 4247.5664 C 5302.6733 4260.4517 5364.083 4270.585 5380.196 4235.3423 C 5360.167 4218.9116 5296.1377 4232.591 5270.156 4247.5664 z M 6150.5566 4235.3423 C 6126.3735 4210.498 5987.097 4221.081 6016.0425 4247.5664 C 6076.156 4219.8643 6213.5806 4281.1157 6285.071 4223.1187 C 6234.9326 4221.902 6184.8203 4220.711 6150.5566 4235.3423 z M 4927.7847 1716.4299 C 4927.8115 1723.2031 4917.8896 1730.2941 4915.561 1716.4299 C 4907.438 1671.5565 4902.5435 1623.4553 4891.087 1581.9421 C 4891.087 1557.4946 4891.087 1533.0208 4891.087 1508.5731 C 4868.491 1458.4347 4882.805 1643.3254 4878.8633 1691.9823 C 4866.5864 1692.0088 4864.311 1682.0604 4854.389 1679.7585 C 4861.083 1697.5386 4840.1016 1742.9675 4866.639 1740.9037 C 4889.4463 1707.1428 4899.1567 1788.9257 4939.982 1777.575 C 4919.0273 1746.3013 4954.005 1734.7655 4927.7847 1716.4299 z M 6517.375 2450.093 C 6519.068 2374.9248 6514.0146 2369.8716 6492.9277 2425.6191 C 6498.7217 2387.228 6477.6875 2375.6392 6456.23 2364.4739 C 6440.3286 2394.8218 6492.1074 2415.221 6456.23 2425.6191 C 6436.0425 2425.4338 6449.377 2391.6995 6431.7827 2388.9214 C 6419.982 2412.8132 6428.608 2543.544 6444.0063 2535.6592 C 6440.038 2340.9788 6610.1914 2561.7734 6529.599 2657.9497 C 6515.867 2619.4263 6528.488 2630.2478 6529.599 2584.5806 C 6520.074 2581.8818 6515.3647 2574.341 6517.349 2560.133 C 6526.186 2533.5952 6504.861 2482.319 6505.125 2535.659 C 6517.772 2585.6917 6485.387 2653.5574 6505.125 2670.173 C 6522.085 2624.6382 6506.9507 2706.1565 6529.599 2694.6206 C 6532.298 2685.122 6539.8384 2680.4126 6554.0464 2682.397 C 6546.479 2600.3232 6577.753 2479.356 6517.375 2450.093 z M 660.2941 2804.6877 C 663.01935 2853.0798 615.5001 2912.6377 672.5179 2939.1755 C 678.62976 2767.4346 660.2677 2636.0688 648.0704 2511.212 C 616.1616 2588.576 654.7114 2705.495 660.2941 2804.6877 z M 3399.3135 249.07726 C 3408.8386 251.77605 3413.5217 259.31665 3411.5376 273.52475 C 3442.732 272.09598 3474.4556 271.22284 3472.6829 236.82703 C 3434.0005 240.95447 3429.0796 249.47412 3411.5376 187.9056 C 3416.538 217.40668 3389.2063 214.52269 3399.3135 249.07726 z M 3338.1682 444.73663 C 3303.5608 414.91812 3219.6614 439.81537 3215.9043 481.4344 C 3214.4226 501.8602 3163.755 467.4908 3166.983 518.10565 C 3318.1128 454.73795 3485.885 441.2178 3631.644 505.88187 C 3621.299 395.23303 3397.091 398.19647 3338.1682 444.73663 z M 3179.2068 567.00055 C 3242.8389 489.18655 3249.8503 636.42725 3252.5757 530.3293 C 3278.6108 570.2548 3309.3022 519.90466 3350.392 518.10547 C 3419.5012 515.0627 3530.0974 569.40814 3570.499 518.10547 C 3448.7644 464.42163 3256.3064 480.0585 3179.2068 567.00055 z M 3374.8396 554.77686 C 3388.1746 624.20355 3344.2803 576.5521 3350.3918 652.59326 C 3352.6145 625.9233 3340.3909 613.67303 3313.7207 615.8955 C 3296.3376 764.96173 3373.49 922.8651 3264.7993 994.96405 C 3349.9421 998.16547 3361.3193 1000.679 3411.5107 1031.6616 C 3415.162 965.35706 3351.1594 780.916 3435.9583 787.1073 C 3422.4119 892.33215 3472.5767 986.17975 3423.7344 1056.1091 C 3464.5066 1056.1091 3505.2522 1056.1091 3546.0247 1056.1091 C 3537.4785 956.9962 3536.579 907.17505 3533.8008 774.88354 C 3567.1648 775.99475 3558.4067 754.5106 3582.7222 774.88354 C 3572.615 740.3025 3599.9465 743.21295 3594.946 713.7383 C 3565.4714 708.7377 3568.3552 736.06915 3533.8008 725.9621 C 3537.3723 649.25946 3488.5305 622.69525 3533.8008 567.0004 C 3495.1184 534.43024 3447.7583 571.47186 3435.9841 603.6982 C 3463.871 600.28503 3481.9421 606.6351 3484.9055 628.1457 C 3511.5754 748.2136 3471.597 934.9036 3521.603 1031.6616 C 3491.282 1015.78674 3462.257 1058.9402 3460.4578 1031.6616 C 3490.833 975.14685 3486.3352 566.5773 3374.8396 554.77686 z M 3228.1018 921.59515 C 3225.35 876.7218 3231.6736 834.52075 3228.1018 787.1074 C 3224.3975 738.0008 3225.7205 670.9554 3191.4304 652.6197 C 3225.985 742.0489 3178.2278 869.10175 3228.1018 921.59515 z M 3570.499 1056.1093 C 3661.7012 1099.9772 3639.9788 858.06866 3607.1704 811.55493 C 3600.503 829.3085 3621.4578 874.76385 3594.9465 872.70013 C 3587.9084 851.21594 3609.7368 800.8658 3582.7224 799.35767 C 3571.7158 874.7374 3555.3647 998.08624 3619.4202 1031.6884 C 3597.7244 1034.44 3558.1694 1019.3322 3570.499 1056.1093 z M 3325.9446 1129.4783 C 3339.941 1104.3959 3306.7358 1071.1906 3301.497 1105.0308 C 3315.758 1107.0945 3314.779 1124.3453 3313.7207 1141.702 C 3386.1372 1154.164 3332.4004 1116.4078 3374.8657 1105.0308 C 3366.6638 1160.4344 3426.83 1139.0562 3448.2346 1129.4783 C 3437.0168 1066.0576 3340.3909 1071.0847 3325.9446 1129.4783 z M 3460.4324 1141.702 C 3525.3875 1145.512 3587.8555 1146.8613 3607.1704 1105.0308 C 3608.0964 1126.3297 3604.4453 1143.0513 3594.9465 1153.9521 C 3639.6345 1157.868 3643.5505 1121.0378 3656.0918 1092.807 C 3593.0151 1082.5148 3525.3347 1076.8527 3448.235 1080.5833 C 3443.2078 1110.0314 3470.5396 1107.1475 3460.4324 1141.702 z M 3289.2468 1202.8472 C 3302.8464 1209.4353 3337.6392 1203.9584 3350.3918 1239.5184 C 3357.6946 1217.7433 3314.5674 1188.7449 3350.3918 1178.3733 C 3375.792 1181.4952 3353.7256 1232.0836 3374.8396 1239.5184 C 3467.2056 1253.5677 3609.2605 1190.8352 3704.9866 1239.5184 C 3682.6821 1147.8668 3509.3008 1155.2751 3423.761 1166.1494 C 3417.067 1183.9028 3438.0483 1229.3584 3411.537 1227.2946 C 3421.6443 1192.74 3394.3127 1195.6239 3399.3132 1166.1494 C 3355.2075 1170.9915 3296.9727 1161.6515 3289.2468 1202.8472 z M 3252.5757 1374.0326 C 3234.7427 1359.2688 3240.8281 1320.5868 3191.4307 1337.3613 C 3185.7422 1368.5292 3235.8542 1443.1417 3179.207 1447.4014 C 3201.6965 1366.5183 3116.0774 1476.5055 3056.9165 1435.1777 C 3056.7578 1459.4664 3023.5525 1450.7086 3032.469 1484.0991 C 3111.6853 1466.9805 3221.3813 1437.0826 3325.9448 1459.6515 C 3333.512 1430.521 3379.232 1439.5696 3362.616 1386.2825 C 3329.4373 1389.7751 3304.9897 1402.0253 3289.247 1422.9537 C 3284.0613 1361.9938 3263.0269 1427.822 3252.5757 1435.1775 C 3253.502 1413.8785 3249.8506 1397.1302 3240.352 1386.2561 C 3278.0818 1373.2386 3324.172 1395.0403 3362.616 1361.8085 C 3307.424 1376.2546 3335.2847 1307.622 3277.0234 1325.1107 C 3260.0898 1332.6254 3275.1975 1372.2069 3252.5757 1374.0326 z M 513.5562 1349.5852 C 452.2258 1357.5227 358.96017 1333.5778 317.89685 1361.8088 C 379.25372 1353.8713 472.51935 1377.8427 513.5562 1349.5852 z M 2641.1765 1435.1779 C 2504.731 1433.2465 2412.6294 1475.6327 2274.3318 1471.8491 C 2272.427 1486.2424 2276.4485 1506.5624 2262.1082 1508.5469 C 2247.8472 1506.483 2248.8262 1489.2323 2249.8845 1471.8491 C 2215.6208 1488.0946 2119.9739 1488.9414 2152.068 1532.9943 C 2236.5232 1539.6617 2518.807 1518.6803 2653.4004 1459.6252 C 2698.697 1528.4698 2847.9485 1493.3333 2946.8765 1508.5468 C 2970.4507 1503.5725 2956.5337 1461.1334 2995.7979 1471.849 C 2997.7026 1486.2423 2993.6812 1506.5623 3008.0215 1508.5468 C 3018.155 1464.6525 2980.452 1449.3859 3008.0215 1422.954 C 2888.8003 1456.1062 2751.9841 1413.2968 2641.2031 1398.5063 C 2641.1765 1410.7303 2641.1765 1422.954 2641.1765 1435.1779 z M 770.33435 1422.954 C 709.1891 1422.954 648.0704 1422.954 586.9252 1422.954 C 529.6164 1430.8651 440.50473 1406.9733 403.516 1435.1777 C 521.7583 1427.0817 672.4385 1451.3969 770.33435 1422.954 z M 648.04395 1459.6252 C 600.5248 1465.499 464.23788 1446.449 476.85855 1471.849 C 522.3669 1485.7396 805.4445 1470.3673 648.04395 1459.6252 z M 3301.4707 1496.323 C 3307.5295 1557.8385 3271.758 1592.1815 3215.878 1643.0609 C 3213.9465 1628.6676 3217.9683 1608.3477 3203.6543 1606.3895 C 3187.8586 1672.165 3181.3762 1600.3572 3142.5093 1643.0609 C 3126.3433 1554.7166 3187.753 1616.629 3203.6543 1569.6919 C 3162.353 1494.6296 3103.139 1579.693 3056.9165 1557.4681 C 3063.4517 1599.8544 3038.766 1673.435 3081.364 1679.7322 C 3085.5708 1626.1011 3101.6047 1681.0552 3118.0618 1679.7322 C 3133.143 1678.5416 3161.6653 1658.4067 3179.207 1655.2845 C 3307.9531 1632.2657 3463.2107 1605.0665 3619.421 1594.1394 C 3958.0347 1570.4857 4278.683 1601.8389 4548.717 1679.7322 C 4548.717 1651.21 4548.717 1622.688 4548.717 1594.1394 C 4398.566 1516.0079 4124.193 1436.7389 3949.5679 1496.323 C 3949.5679 1484.0994 3949.5679 1471.8754 3949.5679 1459.6517 C 3904.7207 1459.6517 3859.9004 1459.6517 3815.0537 1459.6517 C 3808.0156 1481.1357 3829.844 1531.486 3802.8298 1533.0208 C 3802.8298 1508.5731 3802.8298 1484.0994 3802.8298 1459.6517 C 3778.3823 1459.6517 3753.9084 1459.6517 3729.461 1459.6517 C 3721.894 1492.8304 3744.9922 1556.6744 3717.237 1569.6919 C 3677.523 1560.4844 3738.933 1450.1532 3680.5396 1459.6517 C 3644.8206 1472.828 3691.8105 1568.7395 3656.092 1581.9421 C 3654.7163 1536.7513 3633.682 1546.5674 3619.421 1569.7185 C 3619.421 1537.1217 3619.421 1504.4988 3619.421 1471.9021 C 3506.3904 1451.185 3435.1116 1490.0789 3301.4707 1496.323 z M 5184.563 1777.5486 C 5205.3857 1736.9084 5178.425 1677.5361 5172.3394 1618.5868 C 5167.1533 1568.1573 5194.776 1495.238 5147.865 1459.6251 C 5163.1055 1580.8309 5153.845 1736.644 5184.563 1777.5486 z M 880.40106 1496.323 C 798.7506 1504.3663 684.9269 1480.1835 623.6229 1508.5468 C 705.2469 1500.5033 819.0706 1524.6863 880.40106 1496.323 z M 2139.8442 1532.9943 C 2125.583 1530.9304 2126.562 1513.6532 2127.6204 1496.2965 C 2107.2476 1496.2965 2086.8481 1496.2965 2066.4753 1496.2965 C 2066.4753 1516.696 2066.4753 1537.0688 2066.4753 1557.4417 C 2111.9573 1570.3004 2090.4465 1516.1932 2115.3967 1508.5203 C 2106.4802 1528.5228 2139.6853 1561.728 2139.8442 1532.9943 z M 1883.066 1532.9943 C 1925.4521 1526.4591 1999.033 1551.1447 2005.33 1508.5468 C 1958.1547 1510.2666 1897.9619 1498.9952 1883.066 1532.9943 z M 2641.1765 1532.9943 C 2649.9343 1569.057 2655.12 1608.6917 2677.848 1630.8107 C 2768.0178 1641.2352 2829.4275 1607.845 2897.9548 1630.8107 C 2907.6648 1595.674 2922.7197 1565.882 2934.626 1532.9943 C 2826.385 1549.5043 2723.6206 1502.3025 2641.1765 1532.9943 z M 2445.5435 1569.692 C 2448.2422 1560.167 2455.783 1555.4839 2469.9912 1557.4684 C 2463.297 1575.2218 2484.2786 1620.6772 2457.7673 1618.6135 C 2433.3464 1551.1182 2442.1836 1621.8679 2421.0962 1618.6135 C 2419.1912 1618.3224 2423.1335 1595.1449 2421.0962 1594.1659 C 2386.9119 1577.55 2357.4375 1618.0049 2323.2798 1643.0873 C 2315.6067 1525.4536 2324.9202 1639.3567 2298.832 1643.0873 C 2278.8826 1645.9448 2291.6619 1605.0402 2274.3845 1606.416 C 2274.755 1606.3895 2259.5151 1689.3365 2237.7131 1618.6396 C 2237.7131 1634.938 2237.7131 1651.2365 2237.7131 1667.5612 C 2306.2932 1680.1553 2391.0127 1630.5988 2457.7937 1630.8899 C 2493.6448 1631.0221 2597.0173 1643.246 2580.0842 1594.1921 C 2553.2554 1622.9258 2519.336 1570.9882 2494.4915 1618.6396 C 2480.4155 1604.1935 2480.6536 1575.4067 2482.2678 1545.2706 C 2457.3174 1534.7935 2406.2532 1555.8807 2445.5435 1569.692 z M 2934.6523 1581.9158 C 2941.3462 1599.6692 2920.3647 1645.1246 2946.876 1643.0609 C 2965.3704 1606.0985 3000.5334 1653.1945 3032.4688 1643.0609 C 3058.054 1629.382 3029.479 1533.2323 3020.2449 1557.4681 C 3018.1548 1575.7509 3024.6106 1602.6061 3008.0212 1606.3895 C 3006.9893 1528.0729 3001.724 1579.5344 2983.5737 1606.3895 C 2972.276 1585.0642 2983.997 1540.7463 2946.9023 1545.2444 C 2962.804 1587.2869 2962.328 1644.8601 2934.6523 1581.9158 z M 5832.6333 1606.3633 C 5865.8916 1613.851 5880.576 1639.9653 5881.555 1679.7059 C 5834.195 1657.5868 5605.1445 1715.3453 5661.448 1643.0347 C 5592.6562 1647.0034 5577.7075 1717.4353 5490.2627 1667.4822 C 5490.2627 1687.8817 5490.2627 1708.2545 5490.2627 1728.6273 C 5662.3477 1710.5828 5795.618 1772.3365 5918.2524 1716.4037 C 5904.944 1713.4668 5888.884 1696.2688 5906.0024 1691.956 C 5927.857 1697.1683 5945.1606 1715.7686 5967.174 1716.4037 C 6103.0903 1720.3196 5948.415 1673.1178 5906.0024 1679.7059 C 5916.638 1620.1747 5864.86 1623.0322 5857.081 1581.8895 C 5903.2773 1547.7847 5961.8027 1628.6149 6016.0425 1581.8895 C 5950.0024 1586.8107 5930.0 1545.6415 5869.331 1545.1918 C 5862.1343 1570.6709 5843.614 1584.7468 5832.6333 1606.3633 z M 513.5562 1594.1394 C 616.9819 1596.1768 732.02264 1591.4408 794.7818 1594.1394 C 835.5541 1594.1394 876.2999 1594.1394 917.0722 1594.1394 C 937.4716 1594.1394 957.84454 1594.1394 978.21747 1594.1394 C 999.0137 1596.891 1008.45935 1580.3545 978.21747 1581.9158 C 775.7319 1576.2538 629.4702 1582.6566 415.73975 1581.9158 C 427.80478 1615.1208 480.35104 1593.4779 513.5562 1594.1394 z M 586.9252 1630.8372 C 573.64307 1626.0747 557.58295 1616.1528 574.7015 1630.8372 C 652.5948 1634.3297 789.4373 1630.8372 917.0722 1630.8372 C 1013.2218 1630.8372 1136.2266 1659.0417 1173.8503 1594.1394 C 1066.6412 1645.9448 751.83997 1595.9651 586.9252 1630.8372 z M 1259.443 1655.2848 C 1277.1965 1648.5908 1322.652 1669.5723 1320.5883 1643.061 C 1282.3031 1648.723 1266.0048 1632.4248 1271.6667 1594.1396 C 1294.7914 1591.3881 1298.6543 1607.9246 1320.5883 1606.3633 C 1333.1559 1565.2736 1282.5676 1587.3134 1259.443 1581.9158 C 1259.443 1606.3633 1259.443 1630.8372 1259.443 1655.2848 z M 2152.0679 1581.9158 C 2137.6216 1587.8424 2124.366 1594.9596 2115.3965 1606.3633 C 2135.3726 1600.86 2135.3726 1673.0118 2115.3965 1667.5084 C 2093.4626 1641.1294 2093.9126 1611.3638 2103.1729 1581.9158 C 2019.4586 1578.5555 2133.5208 1666.4237 2066.5015 1679.7322 C 2068.1155 1663.6719 2068.3538 1591.2555 2054.2778 1630.8372 C 2064.7288 1669.8103 2043.6416 1677.245 2029.8303 1691.9823 C 2079.9158 1697.221 2108.1733 1680.6581 2139.8967 1667.5347 C 2120.0798 1622.1323 2169.0276 1584.1382 2152.0679 1581.9158 z M 6040.49 1618.587 C 6055.281 1621.1799 6048.0044 1632.1602 6040.49 1643.0347 C 6062.2656 1650.3372 6091.264 1607.2101 6101.6357 1643.0347 C 6108.8853 1672.0858 5995.67 1641.1296 6040.49 1667.4822 C 6058.27 1674.1761 6103.699 1653.1947 6101.6357 1679.7059 C 6071.3145 1677.9067 6042.316 1677.4305 6040.49 1704.1799 C 6085.1255 1696.2423 6105.631 1712.4084 6126.083 1728.6276 C 6119.945 1651.1575 6206.9395 1738.4436 6236.123 1691.9563 C 6223.4233 1663.9105 6148.8105 1697.7506 6138.3066 1667.5087 C 6141.931 1642.6113 6162.8066 1634.9384 6175.004 1618.5873 C 6121.955 1624.1699 6071.4463 1590.7001 6016.0156 1618.5873 C 6024.1914 1618.587 6032.3413 1618.587 6040.49 1618.587 z M 6175.0044 1655.2848 C 6216.1733 1647.5325 6288.5635 1671.0275 6309.492 1643.061 C 6286.6323 1643.7225 6283.5894 1633.6418 6297.2686 1618.6135 C 6242.341 1650.2576 6230.514 1648.3262 6236.123 1606.3898 C 6223.1323 1630.0435 6194.742 1638.3248 6175.0044 1655.2848 z M 3448.2085 1667.5084 C 3520.3867 1669.731 3546.554 1689.3895 3594.9465 1655.2848 C 3563.2227 1626.5775 3471.2537 1638.8541 3448.2085 1667.5084 z M 4108.503 1655.2848 C 4114.4824 1672.1652 4218.7544 1684.9711 4206.3193 1643.061 C 4200.366 1626.1539 4096.0938 1613.3748 4108.503 1655.2848 z M 574.7015 1679.7322 C 716.5181 1654.438 913.3416 1684.1506 1051.5864 1655.2845 C 934.2172 1654.4908 646.3771 1644.4103 574.7015 1679.7322 z M 1772.9993 1704.2062 C 1743.7098 1709.048 1779.7725 1648.5114 1736.3279 1667.5084 C 1731.4861 1688.5427 1754.4783 1698.8616 1736.3279 1704.2062 C 1696.8522 1649.0406 1729.2372 1748.8679 1675.1829 1716.4299 C 1656.2122 1705.0264 1699.2334 1666.2914 1662.959 1667.5084 C 1660.8689 1685.7913 1667.3247 1712.6464 1650.7352 1716.4299 C 1627.6371 1715.0804 1642.2686 1676.0016 1614.064 1679.7322 C 1611.9738 1698.0414 1618.4296 1724.8701 1601.8401 1728.6536 C 1553.9506 1735.7972 1570.6193 1678.3563 1540.695 1667.5084 C 1542.4941 1697.8298 1542.9703 1726.8546 1516.2474 1728.6536 C 1499.2612 1727.5687 1508.7596 1640.7062 1491.7999 1679.7322 C 1493.414 1709.8947 1493.652 1738.6548 1479.5762 1753.1012 C 1585.2507 1728.3627 1728.7872 1741.4858 1821.9469 1704.2062 C 1793.319 1700.2374 1810.0671 1650.8662 1785.2756 1643.061 C 1778.5554 1660.8146 1799.5369 1706.2434 1772.9993 1704.2062 z M 3362.616 1667.5084 C 3362.563 1731.8816 3419.9243 1688.9132 3435.9849 1667.5084 C 3418.5488 1664.5715 3415.3738 1647.3737 3399.3135 1643.0609 C 3400.8748 1664.9949 3387.1692 1671.6624 3362.616 1667.5084 z M 4597.6113 1704.2062 C 4695.269 1683.8068 4652.221 1688.5692 4585.387 1667.5084 C 4603.1675 1660.8146 4648.5967 1681.796 4646.5327 1655.2848 C 4620.7095 1639.0394 4610.417 1661.3171 4573.19 1643.061 C 4562.7393 1682.0339 4583.8267 1689.4689 4597.6113 1704.2062 z M 5147.8657 1765.3248 C 5147.8657 1724.5526 5147.8657 1683.8068 5147.8657 1643.0344 C 5127.7573 1703.2007 5135.43 1801.2286 5098.9443 1691.9558 C 5098.732 1732.9663 5098.9443 1773.474 5147.8657 1765.3248 z M 2494.4385 1753.1012 C 2488.988 1792.1272 2477.2935 1813.0293 2457.7407 1777.5488 C 2430.3035 1811.1243 2459.5664 1866.2634 2469.9646 1899.8392 C 2474.9917 2016.9703 2495.2058 1849.833 2469.9646 1826.4702 C 2498.1692 1822.7396 2483.5376 1861.792 2506.6357 1863.168 C 2510.1548 1788.9523 2565.7437 1841.869 2567.781 1850.9442 C 2559.8965 1797.6836 2583.735 1712.726 2555.5571 1679.7588 C 2531.295 1716.774 2460.069 1674.8905 2518.886 1655.3112 C 2450.994 1646.6859 2510.4192 1718.917 2482.1882 1728.6538 C 2452.5283 1721.6423 2487.9297 1649.5435 2445.5168 1655.3112 C 2420.7522 1688.9926 2465.4138 1734.977 2494.4385 1753.1012 z M 2849.0598 1667.5084 C 2848.7422 1719.1552 2872.7134 1746.4866 2849.0598 1789.799 C 2890.1497 1840.0168 2918.645 1763.3934 2971.35 1802.0226 C 2962.8306 1753.498 2992.6755 1666.5823 2946.9026 1655.3112 C 2951.877 1679.8116 2977.1973 1746.0104 2946.9026 1765.3513 C 2929.9429 1757.8373 2945.0505 1718.282 2922.455 1716.4299 C 2919.6768 1738.0992 2934.7847 1777.6545 2898.0073 1765.3513 C 2914.9143 1719.5519 2884.1433 1697.0094 2910.2312 1655.3112 C 2881.8416 1651.3689 2863.2412 1657.2426 2849.0598 1667.5084 z M 2592.2815 1801.9962 C 2661.523 1766.1716 2608.0244 1915.5553 2641.2031 1875.3652 C 2637.6575 1778.9775 2604.029 1726.6428 2592.2815 1667.5084 C 2592.2815 1712.3289 2592.2815 1757.1758 2592.2815 1801.9962 z M 2665.6504 1691.9558 C 2643.981 1782.4432 2821.8867 1777.919 2812.3882 1667.5083 C 2771.616 1667.5083 2730.87 1667.5083 2690.098 1667.5083 C 2673.9053 1698.147 2747.0361 1697.1946 2702.3215 1716.4297 C 2683.0337 1715.3186 2692.744 1685.2355 2665.6504 1691.9558 z M 3949.5674 1801.9962 C 3961.9763 1863.1943 3953.5627 2009.6147 3974.015 2022.103 C 3970.7605 1939.3678 4008.8872 1856.95 3949.5674 1801.9962 z M 3900.646 1691.9558 C 3915.4363 1689.3629 3908.1602 1678.3827 3900.646 1667.5083 C 3888.422 1667.5083 3876.1987 1667.5083 3863.9485 1667.5083 C 3848.8142 1738.3636 3937.2644 1719.155 3949.5413 1728.6533 C 3939.2224 1787.8671 4008.5432 1767.4678 3986.2124 1838.72 C 4018.809 1838.72 4051.4321 1838.72 4084.029 1838.72 C 4073.4988 1887.4563 4102.2856 1929.0752 4084.029 1948.7867 C 4048.8132 1950.242 4003.993 1942.0928 3986.2124 1961.0104 C 4003.966 2046.0474 3995.8962 2147.4358 4010.66 2205.565 C 4053.0725 2215.3545 4057.65 2187.3613 4096.2524 2193.3147 C 4095.3794 2362.357 4084.0288 2489.6746 4132.924 2621.3047 C 4153.985 2419.507 4099.8774 2106.8489 4108.4766 1838.7203 C 4101.6504 1808.849 4061.1692 1812.6588 4071.8052 1765.3513 C 4105.566 1760.1127 4083.2883 1810.939 4108.4766 1814.2727 C 4107.0215 1779.0303 4115.144 1734.2362 4096.2524 1716.4563 C 3993.9114 1736.3 3927.7395 1677.5361 3900.646 1691.9558 z M 3729.4607 1716.4299 C 3630.0833 1714.5249 3656.9912 1739.5281 3607.1704 1728.6536 C 3629.21 1778.1572 3596.6133 1749.344 3570.499 1728.6536 C 3562.6938 1773.8444 3586.3213 1850.4679 3558.2751 1875.3915 C 3555.7883 1852.2668 3566.53 1754.5826 3546.0513 1789.7987 C 3533.113 1884.4667 3566.2917 1997.5231 3546.0513 2058.8005 C 3516.9736 1941.1404 3552.3484 1759.0276 3472.6824 1691.9558 C 3426.3804 1712.5933 3464.7449 1754.3182 3460.4585 1801.996 C 3443.6309 1802.525 3433.6033 1796.2544 3423.787 1789.7722 C 3450.2983 2045.5186 3452.3357 2344.6829 3448.2346 2609.028 C 3493.4785 2585.639 3478.741 2616.7275 3497.156 2645.6995 C 3459.9822 2645.1968 3416.6697 2638.5823 3423.787 2682.3972 C 3480.17 2681.7356 3543.3262 2687.8213 3582.7488 2670.1736 C 3588.7021 2604.2659 3539.5159 2669.4326 3521.6035 2633.4758 C 3538.14 2629.6128 3544.9397 2616.0928 3570.525 2621.252 C 3568.6462 2582.3584 3542.7964 2567.4624 3546.0774 2523.4355 C 3562.2434 2523.5942 3557.243 2544.8933 3570.525 2547.9097 C 3593.5173 2413.4485 3540.918 2031.6547 3582.7488 1912.0631 C 3576.1343 1965.7736 3590.2896 2132.3818 3594.9727 1997.6559 C 3602.9631 1928.1763 3578.886 1826.6821 3607.1965 1777.549 C 3648.2861 1848.0869 3583.1194 1980.9076 3656.118 1997.6559 C 3672.0461 1928.3085 3597.0103 1886.1339 3643.894 1826.444 C 3685.91 1831.6298 3717.5806 1838.7737 3753.9343 1814.2202 C 3704.8804 1818.2684 3735.7307 1730.6649 3753.9343 1789.7727 C 3723.1633 1730.1885 3752.294 1734.1573 3741.7102 1679.7059 C 3720.2263 1686.7438 3669.876 1664.9421 3668.3677 1691.9296 C 3691.4133 1697.3799 3742.0017 1675.3401 3729.4607 1716.4299 z M 4279.7144 1740.8774 C 4257.1455 1683.1719 4202.2974 1731.5114 4181.898 1679.7323 C 4171.5264 1715.5835 4142.528 1672.4298 4120.7524 1679.7323 C 4133.8496 1763.2346 4211.5312 1709.3656 4279.7144 1740.8774 z M 4291.9385 1691.9558 C 4287.4136 1755.8792 4398.327 1728.5479 4389.755 1679.7322 C 4343.6646 1670.3396 4331.3086 1694.6548 4291.9385 1691.9558 z M 5221.2607 1826.47 C 5249.7827 1826.47 5278.3047 1826.47 5306.8267 1826.47 C 5323.601 1777.0989 5284.919 1783.1841 5270.1553 1765.3248 C 5336.0366 1771.278 5270.8696 1722.0654 5306.8267 1704.1797 C 5323.7866 1711.6674 5308.6787 1751.2491 5331.301 1753.0747 C 5331.592 1656.5018 5356.0127 1741.3801 5367.998 1740.8511 C 5364.241 1741.0096 5374.1104 1706.27 5380.222 1704.1797 C 5393.134 1699.7084 5408.056 1759.848 5441.3677 1728.6273 C 5450.284 1695.2633 5417.0786 1704.0211 5416.92 1679.7059 C 5376.3066 1708.4132 5262.4297 1663.8046 5245.7085 1716.4037 C 5246.7666 1740.1633 5298.0693 1690.6333 5282.406 1753.075 C 5253.884 1730.7439 5213.006 1774.2677 5221.2607 1826.47 z M 868.1508 1704.2062 C 995.4683 1696.0306 884.68726 1693.1202 868.1508 1691.9825 C 815.1018 1688.3312 668.9725 1687.9608 562.45123 1716.43 C 665.136 1705.0264 800.391 1708.5454 868.1508 1704.2062 z M 3203.654 1789.7725 C 3165.1309 1776.0671 3175.9788 1788.6613 3130.2852 1789.7725 C 3153.304 1767.9708 3157.405 1741.8564 3130.2852 1716.4034 C 3101.1016 1785.9094 3078.7708 1891.7428 3130.2852 1960.9576 C 3098.3762 1966.4346 3094.3018 2062.6106 3118.0613 2083.2217 C 3120.8396 2061.5789 3105.7317 2021.9971 3142.509 2034.3003 C 3090.042 2122.9092 3110.2034 2338.1213 3142.509 2413.3687 C 3176.561 2395.192 3116.6592 2358.7322 3166.9565 2364.4473 C 3142.271 2462.0256 3116.5535 2558.5984 3130.2588 2694.5942 C 3166.9565 2694.5942 3203.628 2694.5942 3240.3254 2694.5942 C 3208.787 2600.2703 3286.5217 2496.2625 3240.3254 2450.0664 C 3246.411 2456.1252 3218.709 2671.126 3215.878 2670.147 C 3223.4185 2581.0881 3194.5525 2528.436 3203.654 2437.8164 C 3241.2778 2449.987 3240.59 2324.548 3228.1018 2364.4736 C 3211.1418 2371.9614 3226.2761 2411.543 3203.654 2413.395 C 3203.654 2348.1755 3203.654 2282.9556 3203.654 2217.7358 C 3215.9307 2217.6829 3218.2063 2227.6313 3228.1018 2229.9595 C 3221.4343 2055.2288 3226.0115 1994.1364 3215.878 1838.6672 C 3272.8958 1844.3292 3294.4329 1814.5901 3338.142 1838.6672 C 3353.7524 1808.055 3331.9243 1800.3821 3350.3657 1789.7458 C 3350.498 1805.9119 3371.797 1800.9111 3374.8132 1814.1934 C 3331.5273 1854.5688 3332.9297 1863.6705 3325.8918 1936.4574 C 3287.3157 1930.4779 3282.7117 1958.4972 3240.299 1948.7075 C 3260.5662 1984.4263 3296.2056 2020.5685 3252.523 2058.7476 C 3254.1367 2042.6874 3254.375 1970.271 3240.299 2009.8263 C 3264.1382 2184.2397 3240.4844 2390.5615 3252.523 2560.08 C 3257.1267 2624.85 3258.37 2723.4866 3325.8918 2755.7395 C 3322.5317 2734.2817 3360.3142 2694.7002 3325.8918 2682.3706 C 3324.516 2697.2932 3322.2407 2711.3423 3301.4443 2706.8445 C 3245.8289 2510.153 3288.9824 2294.2795 3276.9966 2119.8928 C 3274.9065 2138.1755 3281.3623 2165.0308 3264.773 2168.8142 C 3274.1658 2122.7239 3249.8503 2110.3677 3252.5493 2070.9978 C 3280.754 2067.2407 3266.149 2106.3196 3289.2207 2107.6956 C 3297.0786 2058.4832 3273.319 1977.6793 3301.4443 1948.7338 C 3303.9314 2041.9995 3303.3757 2092.191 3313.668 2193.2617 C 3413.1511 2206.5437 3313.959 2096.371 3362.563 2058.774 C 3371.4795 2086.5552 3340.5232 2154.1562 3387.0105 2144.3667 C 3366.2673 2064.8064 3415.9824 1925.5299 3399.2344 1777.522 C 3367.5374 1798.6091 3344.3599 1716.2972 3362.5366 1728.6005 C 3323.9868 1702.4861 3255.698 1707.1165 3215.8254 1704.153 C 3235.6426 1695.3951 3235.6426 1761.8057 3215.8254 1753.0479 C 3164.0725 1662.1902 3164.2842 1719.7107 3203.654 1789.7725 z M 2873.507 1997.6554 C 2890.3083 1969.7683 2841.995 1951.6973 2873.507 1948.734 C 2906.7122 1939.9763 2864.7495 2006.3867 2897.9548 1997.6554 C 2919.0684 1990.2472 2897.0022 1939.6587 2922.4023 1936.4839 C 2922.4023 1989.4799 2922.4023 2042.4758 2922.4023 2095.4722 C 2967.3813 2041.3912 2897.3464 1952.8617 2946.8499 1948.7343 C 2976.3508 1946.2471 2947.1675 2044.3016 2971.2976 2022.0768 C 3004.1587 1991.835 2922.6936 1941.0084 3007.9688 1948.7343 C 3015.9329 1883.3027 2991.935 1785.936 3020.1924 1740.8511 C 3022.2827 1759.1338 3015.827 1785.989 3032.4163 1789.7725 C 3015.483 1720.1871 3075.1992 1741.539 3093.5613 1765.3248 C 3105.1235 1678.0654 3049.8257 1725.0817 3007.9685 1704.1797 C 2989.58 1774.9028 2986.749 1825.9409 2995.7449 1899.839 C 2969.7363 1934.9493 2886.6042 1912.9889 2849.007 1936.5103 C 2857.9233 1949.4484 2859.9604 2029.67 2873.507 1997.6554 z M 1186.0741 1728.6271 C 1058.2009 1730.003 848.3335 1727.6217 696.96533 1728.6271 C 649.10223 1750.3494 748.5856 1738.1786 782.5581 1740.8508 C 825.9233 1744.2639 878.3108 1746.4863 904.8485 1753.0746 C 989.83264 1728.0449 1118.3673 1746.4863 1222.7719 1740.8508 C 1224.5974 1686.9553 1199.2239 1728.5214 1186.0741 1728.6271 z M 3778.3557 1765.3248 C 3838.9985 1708.8363 3798.8875 1847.2399 3827.277 1814.2463 C 3853.259 1753.0747 3807.8833 1706.5873 3766.1318 1728.6536 C 3780.393 1730.7174 3779.4138 1747.9683 3778.3557 1765.3248 z M 4414.2285 1765.3248 C 4435.713 1768.2617 4442.089 1786.3593 4438.676 1814.2463 C 4495.4023 1799.2972 4489.079 1768.6586 4560.9663 1789.7987 C 4579.9365 1738.2051 4493.074 1792.471 4512.045 1740.8773 C 4540.7524 1744.7667 4557.9233 1760.1919 4597.611 1753.101 C 4585.678 1686.3201 4518.236 1736.2999 4463.1235 1728.6533 C 4479.634 1813.9552 4421.187 1744.6874 4414.2285 1765.3248 z M 4940.009 1948.7605 C 4910.5605 1952.7292 4800.256 1938.3094 4829.9688 1960.9841 C 4882.965 1960.9841 4935.9346 1960.9841 4988.93 1960.9841 C 4988.269 1976.6211 4973.24 1977.9175 4976.7065 1997.6819 C 4997.1055 1997.6819 5017.452 1997.6819 5037.8516 1997.6819 C 5026.5806 1961.2488 4987.078 1888.2766 5037.8516 1863.1677 C 4992.158 1864.2789 5003.006 1876.873 4964.5093 1863.1677 C 4963.3184 1882.4028 4966.1494 1905.5803 4940.035 1899.8655 C 4878.017 1877.5345 4831.0796 1769.2141 4829.995 1728.6536 C 4837.9326 1773.2887 4821.74 1793.794 4805.521 1814.2463 C 4816.9775 1835.1748 4855.3687 1838.879 4829.995 1863.1677 C 4912.333 1867.3748 4918.471 1906.2949 4940.009 1948.7605 z M 1821.9207 1789.7725 C 1870.0483 1809.3516 1826.1805 1736.9615 1858.6184 1740.8511 C 1878.9912 1742.2798 1862.693 1840.837 1883.066 1801.9962 C 1884.6798 1771.8601 1884.9181 1743.0735 1870.8423 1728.6271 C 1814.0098 1731.0878 1808.9297 1738.8136 1821.9207 1789.7725 z M 3032.469 2217.7622 C 2997.8613 2219.773 3042.629 2142.3826 3008.0212 2144.4197 C 2961.3489 2205.9617 3001.0364 2014.2448 2971.35 2058.827 C 2967.54 2095.763 2984.923 2153.9182 2946.9023 2156.6433 C 2948.1194 2092.138 2941.3726 2114.945 2922.4548 2144.4197 C 2885.8628 2142.7793 2914.5437 2043.7194 2873.5334 2083.248 C 2847.181 2038.4277 2878.1106 2151.6428 2849.0857 2144.4197 C 2826.9666 2025.225 2841.3071 1813.5055 2824.6382 1728.6536 C 2778.2832 1751.2489 2762.514 1799.6147 2690.1504 1765.3513 C 2690.1504 2099.7847 2749.8403 2417.364 2702.3743 2719.121 C 2764.3926 2724.0955 2771.8538 2674.4595 2800.1907 2645.7522 C 2766.3503 2524.4937 2773.309 2299.4126 2775.743 2156.67 C 2807.546 2281.6062 2783.8394 2432.5244 2800.1907 2560.1858 C 2803.2598 2584.157 2802.0427 2635.354 2836.8884 2645.7522 C 2888.9849 2619.9023 2867.0244 2521.107 2861.336 2450.1194 C 2855.4092 2376.3005 2840.3015 2269.409 2849.1123 2181.091 C 2902.8755 2129.365 2943.6213 2196.7808 3008.074 2168.8674 C 2998.3376 2196.5957 3021.5945 2250.703 3032.469 2217.7622 z M 5954.8975 1765.3248 C 5954.8975 1757.1758 5954.8975 1749.0266 5954.8975 1740.8773 C 5980.2446 1748.1533 6035.225 1725.7695 6040.49 1753.101 C 6022.552 1753.2332 5940.425 1748.4971 5979.3447 1765.3247 C 5993.7383 1767.2296 6014.058 1763.208 6016.016 1777.5483 C 6004.798 1809.6687 6012.6562 1848.8007 5979.3447 1789.7721 C 5979.3447 1810.1449 5979.3447 1830.5443 5979.3447 1850.9172 C 6050.8354 1873.5125 6011.0156 1784.7714 6040.49 1765.3245 C 6040.49 1789.7721 6040.49 1814.2458 6040.49 1838.6935 C 6093.4863 1838.6935 6146.456 1838.6935 6199.4517 1838.6935 C 6202.7324 1804.086 6132.7505 1835.6772 6175.0044 1777.5483 C 6131.507 1758.5513 6167.6226 1819.0879 6138.3066 1814.2461 C 6136.402 1799.8528 6140.397 1779.5328 6126.083 1777.5483 C 6109.123 1785.0625 6124.2305 1824.6177 6101.609 1826.4698 C 6077.267 1748.2325 6084.808 1783.9777 6052.6875 1728.6533 C 6011.439 1724.7114 5911.162 1724.7114 5954.8975 1765.3248 z M 3851.7246 1765.3248 C 3852.333 1996.703 3872.362 2283.3262 3863.9485 2584.5808 C 3896.545 2584.5808 3929.1682 2584.5808 3961.7651 2584.5808 C 3944.3025 2325.8447 3969.385 2044.09 3925.0938 1789.7725 C 3920.252 1767.4415 3855.6672 1798.3713 3888.3962 1765.3248 C 3902.7898 1763.4199 3923.1096 1767.4415 3925.0938 1753.1012 C 3894.9575 1751.487 3866.1973 1751.2491 3851.7246 1765.3248 z M 4132.9766 1765.3248 C 4138.7183 2052.6624 4154.7256 2293.195 4169.6743 2609.0547 C 4168.616 2640.593 4117.313 2621.9133 4132.9766 2670.1997 C 4182.1895 2662.3418 4262.993 2686.101 4291.9385 2657.976 C 4284.239 2637.1267 4255.0024 2637.8413 4243.017 2621.2783 C 4245.398 2401.092 4273.4966 2082.7454 4243.017 1863.1677 C 4237.884 1826.2318 4233.6504 1772.4421 4194.0957 1753.101 C 4164.647 1748.1005 4167.5312 1775.432 4132.9766 1765.3248 z M 4304.162 1985.4053 C 4264.8716 1992.946 4287.414 1941.405 4255.2407 1973.1816 C 4256.537 2049.3286 4275.508 2107.8015 4267.465 2193.262 C 4267.65 2213.476 4301.3843 2200.1147 4304.162 2217.736 C 4294.637 2308.938 4312.735 2417.1526 4316.386 2474.5142 C 4319.5347 2523.6475 4293.632 2599.2122 4340.8335 2621.252 C 4340.8335 2558.5193 4333.2666 2480.97 4328.6094 2425.5928 C 4310.5913 2211.5715 4348.3477 1929.314 4279.688 1801.97 C 4276.9365 1778.8453 4293.4727 1774.9825 4291.912 1753.0485 C 4279.688 1753.0485 4267.465 1753.0485 4255.2407 1753.0485 C 4235.291 1839.9902 4314.772 1874.0686 4304.162 1985.4053 z M 5478.0386 1826.47 C 5611.9707 1831.0208 5806.5454 1795.5667 5930.4766 1850.9176 C 5937.8584 1800.2234 5912.4316 1774.8235 5893.779 1814.2463 C 5883.672 1779.6918 5911.0034 1782.5757 5906.003 1753.1012 C 5793.5283 1764.0549 5614.406 1745.7987 5465.8154 1753.1012 C 5464.1743 1783.2372 5463.9365 1812.0238 5478.0386 1826.47 z M 978.21747 1777.5486 C 1040.7915 1773.0243 1295.7704 1784.56 1173.8503 1765.3248 C 1071.9594 1765.3248 970.0683 1765.3248 868.1508 1765.3248 C 858.67865 1768.0764 844.0208 1765.6688 843.7033 1777.5486 C 888.8411 1804.0598 920.0091 1781.782 978.21747 1777.5486 z M 1662.9591 1912.0627 C 1661.1599 1881.7413 1660.6837 1852.7166 1687.4067 1850.9176 C 1685.3694 1893.727 1690.6611 1929.1814 1711.8542 1948.7605 C 1700.8477 1902.6965 1708.203 1838.2704 1687.4067 1802.0226 C 1686.2426 1821.2577 1689.047 1844.4352 1662.9592 1838.7203 C 1662.8269 1820.7815 1667.563 1738.655 1650.7355 1777.5752 C 1655.683 1813.9817 1638.9084 1935.3197 1662.9591 1912.0627 z M 1259.443 1789.7725 C 1140.4865 1817.5273 970.5974 1794.4027 831.4795 1801.9962 C 905.9068 1829.4335 1135.1947 1806.7322 1247.2194 1814.2198 C 1238.4615 1781.0148 1304.8721 1822.9775 1296.1407 1789.7722 C 1283.917 1789.7725 1271.6667 1789.7725 1259.443 1789.7725 z M 5123.418 1850.9176 C 5078.756 1897.3783 5114.925 2017.6316 5111.1675 2095.4985 C 5081.0845 2076.4749 5075.2373 2137.0117 5098.944 2132.1697 C 5101.6953 2122.6978 5099.2876 2108.0662 5111.1675 2107.7222 C 5113.9194 2117.1943 5111.538 2131.826 5123.418 2132.1697 C 5108.7866 1976.6477 5154.3477 1868.2216 5123.418 1789.799 C 5072.0093 1789.746 5021.1826 1790.1958 5013.3774 1802.0226 C 5053.594 1798.874 5069.443 1838.2441 5123.418 1850.9176 z M 1626.2878 1936.5103 C 1626.2878 1891.69 1626.2878 1846.843 1626.2878 1802.0226 C 1590.5691 1815.2253 1637.5591 1911.1367 1601.8403 1924.3131 C 1580.9647 1904.4429 1558.5281 1886.1337 1540.6951 1863.168 C 1530.932 1925.874 1580.3562 1929.4459 1626.2878 1936.5103 z M 2274.3584 1912.0627 C 2270.4688 1883.3555 2255.0437 1866.1575 2262.1345 1826.47 C 2243.8518 1828.5603 2216.9966 1822.1044 2213.2131 1838.6937 C 2248.2969 1848.4569 2220.9124 1920.6617 2274.3584 1912.0627 z M 2592.2815 1936.5103 C 2594.8745 1921.7201 2605.8547 1928.9962 2616.7292 1936.5103 C 2619.6396 1900.183 2605.4844 1818.4269 2592.2815 1838.6938 C 2590.1914 1856.9767 2596.6472 1883.8318 2580.0579 1887.5889 C 2580.0842 1880.8157 2570.1624 1873.7246 2567.8342 1887.5889 C 2601.013 1878.8575 2559.0762 1945.2681 2592.2815 1936.5103 z M 4634.309 1863.1412 C 4691.1685 1871.3433 4759.9067 1883.6201 4781.0474 1850.9176 C 4764.8813 1850.7854 4769.8555 1829.4865 4756.573 1826.47 C 4723.844 1866.0781 4703.339 1815.8604 4634.309 1863.1412 z M 1100.4813 1838.6938 C 1006.6601 1846.7373 880.53326 1822.5278 807.03204 1850.9176 C 900.87976 1842.8743 1027.0066 1867.0836 1100.4813 1838.6938 z M 5441.3413 2266.6572 C 5444.41 2119.9458 5404.617 1954.1316 5416.894 1838.6937 C 5380.1963 1838.6937 5343.525 1838.6937 5306.827 1838.6937 C 5304.075 1861.8182 5320.612 1865.6812 5319.077 1887.5886 C 5360.776 1885.7896 5389.8535 1835.6775 5404.643 1899.8389 C 5373.423 1889.0703 5391.2026 1967.4928 5343.498 1973.1814 C 5364.532 1972.5464 5374.851 1982.5742 5380.1953 1997.6554 C 5375.036 2131.7463 5393.319 2241.7334 5392.4194 2339.9998 C 5367.4956 2336.4016 5368.4478 2306.927 5343.498 2303.3286 C 5328.9985 2342.8574 5319.553 2407.9978 5294.5767 2339.9998 C 5301.9585 2409.9292 5276.5586 2378.5762 5257.879 2352.25 C 5259.387 2444.775 5298.81 2558.2546 5233.4316 2621.252 C 5302.2495 2616.7012 5393.002 2634.0842 5416.867 2584.5542 C 5388.0537 2584.2896 5380.8574 2605.615 5343.4985 2596.7778 C 5357.098 2587.0413 5304.975 2494.966 5306.801 2498.9878 C 5292.91 2545.0254 5318.4956 2554.656 5282.3535 2572.3303 C 5290.2114 2523.118 5266.452 2442.3142 5294.577 2413.3687 C 5294.577 2433.768 5294.577 2454.1145 5294.577 2474.514 C 5342.6523 2439.2185 5375.5137 2401.674 5392.394 2364.4736 C 5411.814 2429.27 5363.184 2489.463 5380.17 2511.2117 C 5394.484 2474.805 5395.3574 2551.3223 5416.8677 2547.9092 C 5418.773 2533.5159 5414.751 2513.196 5429.0913 2511.2117 C 5439.8335 2539.0986 5448.671 2574.5527 5453.539 2609.028 C 5464.149 2684.249 5479.177 2795.771 5441.315 2816.8845 C 5449.438 2743.5686 5430.229 2697.531 5429.0913 2633.449 C 5353.182 2633.6606 5317.6753 2642.2065 5270.1294 2645.6726 C 5273.5166 2711.5806 5257.5356 2796.8555 5294.577 2829.1084 C 5309.7114 2765.82 5266.6636 2669.5383 5306.801 2657.9229 C 5315.7173 2685.7043 5284.7876 2753.3052 5331.275 2743.489 C 5347.362 2705.6006 5295.027 2675.6763 5331.275 2657.9229 C 5359.1353 2683.0317 5331.672 2763.4915 5355.722 2792.4104 C 5389.139 2895.889 5336.249 2637.3381 5392.42 2645.6726 C 5380.5664 2703.8545 5370.4062 2770.6353 5404.6436 2829.1084 C 5412.5547 2775.8477 5388.6895 2690.8638 5416.894 2657.9229 C 5403.9556 2724.8096 5451.131 2779.7107 5416.894 2829.1084 C 5475.1816 2849.2432 5490.9507 2794.5537 5514.7104 2816.8845 C 5522.2773 2783.7058 5499.179 2719.8354 5526.9346 2706.8445 C 5541.3276 2708.7495 5561.6475 2704.7278 5563.6055 2719.0684 C 5578.7134 2758.6233 5524.051 2728.4346 5539.158 2767.9897 C 5581.412 2823.367 5616.0464 2719.5708 5636.975 2792.437 C 5638.88 2778.0437 5634.885 2757.7239 5649.1987 2755.7659 C 5673.5933 2768.0425 5668.487 2809.82 5710.344 2804.6873 C 5714.789 2723.5132 5846.4985 2769.6301 5881.5557 2719.0945 C 5834.0103 2722.5872 5798.4766 2731.1064 5722.594 2731.3184 C 5740.295 2685.0957 5688.966 2707.85 5698.12 2670.1733 C 5647.0557 2656.4944 5668.91 2778.6262 5612.5273 2719.095 C 5671.6353 2698.828 5614.459 2687.8477 5600.3037 2682.3972 C 5595.938 2629.7188 5630.704 2635.1956 5661.4487 2645.6995 C 5681.0547 2597.5981 5608.6646 2641.466 5612.5273 2609.028 C 5604.431 2575.77 5604.828 2470.7834 5588.08 2486.7378 C 5589.8 2585.7712 5606.945 2659.9868 5575.856 2743.5156 C 5567.813 2477.7683 5562.4946 2265.2546 5526.9346 2009.8525 C 5602.2085 2020.5681 5566.9395 1939.6056 5588.08 1924.2598 C 5620.571 1924.1276 5657.93 1928.89 5673.673 1912.036 C 5730.5317 1960.2432 5747.9946 2232.182 5710.344 2303.3284 C 5763.9487 2406.5952 5721.3774 2650.0117 5747.0415 2706.8445 C 5767.441 2706.8445 5787.814 2706.8445 5808.187 2706.8445 C 5812.05 2560.318 5800.8843 2428.8467 5783.7397 2303.3284 C 5804.5625 2295.629 5803.8745 2266.3923 5820.437 2254.407 C 5824.644 2323.516 5806.3086 2415.2473 5844.8843 2450.0662 C 5857.611 2399.9277 5807.2344 2350.0803 5844.8843 2315.552 C 5867.665 2338.1475 5836.947 2477.6624 5893.8057 2425.5923 C 5843.8794 2394.636 5863.194 2313.991 5893.8057 2291.0781 C 5872.031 2283.802 5843.032 2326.9292 5832.6606 2291.0781 C 5828.586 2229.9329 5845.4136 2147.8855 5795.963 2132.1162 C 5775.828 2177.7568 5865.0723 2213.1848 5795.963 2229.9326 C 5768.2085 2216.9417 5791.3066 2153.0713 5783.7393 2119.8926 C 5801.837 2105.7373 5814.563 2105.7373 5832.6606 2119.8926 C 5842.7676 2085.3115 5815.436 2088.222 5820.4365 2058.7476 C 5844.8843 2058.7476 5869.358 2058.7476 5893.7793 2058.7476 C 5890.8955 2001.7034 5859.754 2048.799 5844.858 2009.826 C 5836.4175 2073.0615 5791.0947 2052.0535 5771.515 2083.1687 C 5788.1577 2040.8882 5716.5615 2025.5424 5759.265 1997.6023 C 5803.0273 2059.6736 5800.9634 1873.7773 5893.7793 1936.4308 C 5900.473 1918.6772 5879.4917 1873.2483 5906.003 1875.2856 C 5911.4272 1898.4103 5889.387 1948.9722 5930.477 1936.4308 C 5930.477 1916.058 5930.477 1895.6849 5930.477 1875.2856 C 5819.828 1818.8235 5596.705 1874.8359 5465.816 1838.6144 C 5459.81 1877.1907 5487.8296 1881.7943 5478.04 1924.207 C 5499.524 1931.245 5549.874 1909.4169 5551.3823 1936.4308 C 5504.0483 1949.0514 5501.032 1930.0808 5465.8164 1948.6809 C 5495.476 2095.8157 5504.552 2373.9985 5490.2637 2584.501 C 5485.5015 2552.5923 5483.993 2517.429 5465.8164 2498.9348 C 5459.1226 2516.6882 5480.104 2562.1438 5453.5664 2560.0798 C 5428.034 2483.6946 5458.091 2351.747 5429.119 2278.828 C 5421.1284 2344.233 5445.153 2441.5996 5416.895 2486.6846 C 5425.678 2417.258 5363.818 2291.0784 5441.3413 2266.6572 z M 3044.6926 2022.103 C 3039.0835 1978.3674 3057.4985 1846.8959 3032.469 1863.1412 C 3038.1045 1906.9033 3019.6895 2038.3484 3044.6926 2022.103 z M 3766.1318 1973.208 C 3767.058 1929.2871 3756.2366 1873.6454 3790.5793 1863.168 C 3767.4548 1865.9196 3763.5916 1849.383 3741.6577 1850.9442 C 3749.7808 1884.1758 3749.3838 1989.1359 3766.1318 1973.208 z M 5270.156 2254.4336 C 5262.959 2146.7483 5293.7563 2199.797 5306.827 2254.4336 C 5306.827 2136.2178 5306.827 2018.0021 5306.827 1899.839 C 5243.512 1934.3407 5313.5474 2102.166 5270.156 2156.6172 C 5258.3027 2108.2249 5273.516 2048.9583 5270.156 1997.6554 C 5266.9014 1948.1519 5268.912 1880.2333 5233.458 1850.9176 C 5187.0503 1870.2587 5215.4136 1979.6902 5172.313 1973.208 C 5152.549 1970.2448 5165.1426 1941.405 5147.839 1936.5103 C 5157.5757 2072.6914 5140.457 2246.893 5123.3916 2315.5786 C 5165.8306 2301.8733 5170.3286 2213.5288 5172.313 2132.143 C 5173.4507 2084.915 5127.6514 2011.6519 5184.5366 1997.6554 C 5192.6064 2099.6257 5168.344 2233.9548 5196.7607 2315.5786 C 5228.696 2211.8093 5168.318 2069.172 5208.9844 1960.9841 C 5243.645 2081.2107 5199.1157 2280.6272 5233.4585 2401.198 C 5233.4585 2433.7947 5233.4585 2466.4175 5233.4585 2499.0144 C 5240.7085 2524.335 5218.351 2579.3154 5245.6826 2584.5806 C 5245.6826 2515.3125 5245.6826 2446.0183 5245.6826 2376.7239 C 5222.4785 2249.0625 5234.4375 2021.2031 5233.4585 1912.0625 C 5281.3213 2001.3331 5233.8286 2194.876 5270.156 2254.4336 z M 5942.674 1875.3652 C 5949.447 1897.1404 5948.9443 1926.1387 5967.1475 1936.5103 C 5969.2114 1918.2275 5962.7554 1891.3988 5979.3716 1887.5889 C 5977.546 1917.9631 5985.669 1938.3359 6003.819 1948.7605 C 6010.857 1927.2764 5989.029 1876.8995 6016.043 1875.3915 C 6007.2324 1912.7506 6028.5576 1919.9736 6028.293 1948.7605 C 6098.7515 1953.9991 6144.816 1934.8698 6199.4785 1924.2864 C 6204.479 1894.8383 6177.148 1897.6958 6187.2544 1863.1412 C 6127.3794 1856.712 6017.0483 1860.6277 5942.674 1875.3652 z M 1821.9207 2034.3268 C 1811.9459 1979.1083 1845.495 1880.3392 1797.473 1863.1412 C 1824.011 1928.2552 1781.8363 1986.1726 1821.9207 2034.3268 z M 6211.676 1936.5103 C 6349.656 1957.1213 6485.4136 1954.158 6615.192 1960.9844 C 6705.15 1965.7205 6805.004 2001.7831 6871.9966 1948.7606 C 6858.7407 1866.343 6743.6475 1879.5458 6651.8896 1875.3916 C 6507.057 1868.8563 6320.8433 1861.1305 6211.6763 1863.168 C 6211.676 1887.5889 6211.676 1912.0627 6211.676 1936.5103 z M 4671.007 1960.9844 C 4615.391 1938.8124 4606.528 2025.8602 4573.19 1985.4319 C 4610.5493 1952.703 4562.501 1970.2714 4597.6377 1924.2869 C 4535.169 1918.8628 4570.0146 2010.8054 4560.9663 2058.801 C 4579.2485 2056.7107 4606.0776 2063.1665 4609.8877 2046.5773 C 4529.9834 2041.8148 4652.353 2030.3319 4573.19 2009.8795 C 4614.412 1989.9564 4696.433 2010.8322 4732.152 1985.4055 C 4706.196 1977.7854 4745.4604 1899.2837 4671.0063 1887.5891 C 4657.83 1918.8364 4723.632 1930.3988 4683.2305 1948.7606 C 4675.6104 1915.6084 4632.139 1918.3335 4634.3086 1875.3916 C 4621.979 1888.7001 4550.145 1903.7814 4573.1636 1912.0894 C 4607.7183 1922.1965 4604.8345 1894.865 4634.3086 1899.8657 C 4611.4224 1955.3221 4682.8867 1916.4812 4671.007 1960.9844 z M 1430.6284 1899.839 C 1365.2235 1907.8031 1267.8303 1883.7788 1222.7454 1912.0627 C 1288.1769 1904.0989 1385.5435 1928.0966 1430.6284 1899.839 z M 635.8202 1936.5103 C 622.8027 1964.2651 558.95874 1941.167 525.77997 1948.7605 C 542.7398 1976.6476 610.8964 1953.3112 648.04395 1960.9841 C 661.06146 1937.3041 689.45123 1929.0225 709.18915 1912.0627 C 655.9285 1919.9473 570.9709 1896.1084 538.0038 1924.2864 C 586.4489 1935.1344 612.74854 1921.6141 635.8202 1936.5103 z M 1259.443 1960.9844 C 1236.3184 1966.4083 1185.7566 1944.3422 1198.2977 1985.4319 C 1238.0117 1984.4 1273.5188 1979.1349 1296.1143 1960.9844 C 1275.2651 1955.9836 1298.6807 1945.2152 1296.1143 1924.2866 C 1167.4738 1943.9451 1087.3315 1941.8815 990.4146 1924.2866 C 1154.4298 1954.0787 919.79736 1872.4812 929.2694 1924.2866 C 994.59515 1981.2513 1176.0729 1922.0641 1259.443 1960.9844 z M 917.0722 1936.5103 C 876.4058 1948.84 784.06616 1909.4962 782.58453 1960.9844 C 800.92017 1937.7009 978.3498 1959.7936 917.0722 1936.5103 z M 868.1508 1960.9844 C 737.31433 1981.3572 632.14246 1966.911 476.85855 1973.208 C 456.06232 1970.4564 446.59024 1986.9929 476.85855 1985.4318 C 699.5054 1981.6483 1018.4606 1998.6874 1149.3763 1960.9841 C 1032.6687 1962.069 977.8735 1971.7793 868.1508 1960.9844 z M 1455.1024 1960.9844 C 1413.9332 1968.7366 1341.5168 1945.2152 1320.5883 1973.208 C 1366.811 1982.9711 1425.575 1996.0151 1455.1024 1960.9844 z M 2518.9126 2046.5769 C 2524.892 2007.9741 2496.8728 2003.3704 2506.689 1960.9841 C 2473.5103 1964.1857 2483.8289 2009.9849 2457.7673 2046.5769 C 2491.925 2156.776 2467.3718 2048.8257 2494.465 1997.6554 C 2511.425 1998.7402 2501.9263 2085.6294 2518.9126 2046.5769 z M 6309.4917 2022.103 C 6344.1523 2024.1404 6360.4507 2044.5132 6395.0845 2046.577 C 6397.3867 2012.1812 6434.984 2013.0808 6444.006 1985.4055 C 6407.3877 1963.9741 6301.184 1959.8201 6309.4917 2022.103 z M 6309.4917 1973.208 C 6279.0386 1962.9158 6243.981 1957.2273 6199.4517 1960.9844 C 6176.936 2059.6475 6304.3857 2039.1421 6309.4917 1973.208 z M 2262.1343 2083.248 C 2268.8018 2065.4946 2247.847 2020.0392 2274.3582 2022.103 C 2307.5632 2013.3453 2265.6003 2079.7822 2298.8057 2071.0244 C 2298.647 2018.24 2321.2688 2002.4708 2286.582 1973.208 C 2230.0142 1974.9543 2159.9788 1982.0715 2164.2915 2009.9058 C 2115.2378 2012.4458 2109.602 2006.8102 2139.844 1985.4318 C 2086.742 2002.6561 2086.4246 2038.8774 2029.7772 1997.6819 C 2023.3479 2028.9292 2013.5582 2040.465 2042.0009 2058.827 C 2022.1307 2003.6085 2074.5447 2059.0652 2078.672 2058.827 C 2074.3594 2059.0652 2088.594 2035.4377 2090.8958 2034.353 C 2159.8464 2002.5767 2124.8418 2089.5186 2152.041 2071.0508 C 2152.041 2058.827 2152.041 2046.6031 2152.041 2034.353 C 2225.4897 1975.6421 2273.6968 2103.4094 2262.1343 2083.248 z M 2543.36 2046.5769 C 2543.4924 2062.7166 2564.7913 2057.7422 2567.8079 2071.0244 C 2567.2786 2087.8784 2573.5757 2097.8796 2580.0315 2107.7222 C 2587.3076 2133.0427 2564.9238 2188.0498 2592.2551 2193.2886 C 2565.6646 2113.3313 2640.7268 2071.1304 2604.4788 2022.103 C 2602.3887 2040.3857 2608.8445 2067.241 2592.2551 2071.0244 C 2575.745 2023.5582 2611.8606 1994.3217 2567.8076 1985.4318 C 2581.8303 2054.9114 2542.09 2003.2383 2543.36 2046.5769 z M 6541.849 2009.8793 C 6557.221 2014.88 6566.8257 2025.6486 6566.2964 2046.577 C 6620.7476 2060.0444 6649.0312 2010.5938 6627.468 1985.4055 C 6605.587 2000.2748 6556.2954 1987.6542 6541.849 2009.8793 z M 635.8202 2034.3268 C 687.38745 2028.8499 768.6145 2053.0063 770.30786 1997.6554 C 707.89264 2019.3513 680.85223 2006.5457 635.8202 2034.3268 z M 794.7818 2022.103 C 846.0581 2032.1042 918.6333 2024.3519 965.9672 1997.6554 C 910.7487 2007.6302 811.97974 1974.1075 794.7818 2022.103 z M 4732.1255 2022.103 C 4819.1733 2062.0815 4499.107 2044.4868 4695.4277 2058.8008 C 4742.9473 2052.9006 4879.234 2071.9507 4866.6396 2046.577 C 4848.357 2044.4868 4821.502 2050.9426 4817.7183 2034.3269 C 4833.7783 2035.9673 4906.195 2036.179 4866.6396 2022.1033 C 4795.546 2042.3436 4768.1616 1966.805 4732.1255 2022.103 z M 6052.714 2266.6572 C 6059.0903 2199.1355 6045.702 2151.4048 6040.4897 2095.472 C 6065.8105 2102.7214 6120.8174 2080.3643 6126.0825 2107.6956 C 6127.5376 2128.042 6119.3887 2218.45 6138.3066 2181.038 C 6157.5947 2122.0625 6140.7935 1927.3822 6113.8325 2058.7742 C 6088.644 2055.4404 6110.9487 2004.614 6077.161 2009.8527 C 6082.797 2072.5325 6027.075 2073.9082 6015.9897 2119.8928 C 6016.0425 2113.093 6006.094 2106.0286 6003.7656 2119.8928 C 6075.2036 2140.213 5997.072 2234.0608 6052.714 2266.6572 z M 6761.929 2046.5769 C 6807.755 2047.5559 6860.883 2055.8372 6847.5215 1997.6554 C 6818.9995 1997.6554 6790.477 1997.6554 6761.929 1997.6554 C 6761.929 2013.9803 6761.929 2030.2786 6761.929 2046.5769 z M 4964.456 2022.103 C 4939.982 2022.103 4915.5347 2022.103 4891.0874 2022.103 C 4882.832 2078.2476 4969.9062 2065.0186 4964.456 2022.103 z M 1760.7755 2107.7222 C 1740.4027 2106.2935 1756.6746 2007.7362 1736.3279 2046.577 C 1743.7627 2075.7869 1720.982 2135.2917 1748.5516 2144.3936 C 1759.5583 2117.5647 1826.3656 2076.4749 1772.9993 2058.8008 C 1770.9355 2077.0833 1777.3649 2103.912 1760.7755 2107.7222 z M 5673.672 2291.105 C 5661.422 2291.105 5649.1978 2291.105 5636.9746 2291.105 C 5631.18 2343.6775 5669.8887 2306.7683 5673.672 2327.8027 C 5672.3755 2359.1292 5666.74 2386.0903 5649.1978 2401.1716 C 5613.1885 2384.344 5625.306 2428.4766 5600.2764 2376.6975 C 5607.5522 2402.0447 5585.169 2457.0251 5612.5005 2462.2903 C 5612.5005 2450.0667 5612.5005 2437.8164 5612.5005 2425.5925 C 5638.0854 2452.2627 5647.399 2419.507 5685.869 2425.5925 C 5693.2515 2400.404 5666.1313 2340.635 5710.3164 2352.25 C 5689.8906 2394.2922 5715.1055 2466.497 5685.869 2474.514 C 5694.098 2472.2651 5676.212 2429.3232 5673.6455 2437.8164 C 5661.7393 2477.4773 5681.318 2479.488 5673.6455 2535.6328 C 5694.6797 2534.9976 5704.9985 2545.052 5710.3164 2560.1067 C 5712.83 2583.2048 5702.0615 2680.8892 5722.567 2645.673 C 5733.679 2535.3154 5691.875 2445.41 5722.567 2352.2239 C 5706.0303 2322.5376 5698.119 2344.6038 5685.869 2327.7498 C 5713.28 2303.4346 5657.347 2194.2146 5698.0933 2156.5642 C 5696.876 2183.2607 5695.6855 2309.1758 5710.317 2242.1306 C 5702.591 2200.9614 5726.086 2128.5715 5698.0933 2107.6428 C 5696.188 2122.0361 5700.21 2142.3562 5685.869 2144.3406 C 5687.2183 2083.698 5673.8574 2084.2537 5685.869 2034.274 C 5648.0073 2050.255 5638.3765 2024.6697 5612.5005 2058.748 C 5720.318 2068.5637 5651.579 2220.0112 5673.672 2291.105 z M 6175.0044 2229.986 C 6176.3804 2168.8147 6186.858 2062.161 6162.7544 2046.577 C 6166.6963 2095.234 6152.435 2280.1248 6175.0044 2229.986 z M 427.9635 2107.7222 C 486.75394 2092.8528 579.9137 2075.9458 635.8201 2095.4985 C 621.85016 2062.3198 563.32434 2061.3672 513.5297 2058.8008 C 440.21368 2055.0173 345.06952 2062.8752 317.87036 2095.4985 C 362.1352 2086.3967 436.80057 2069.5957 427.9635 2107.7222 z M 2213.213 2217.7622 C 2209.6145 2242.686 2180.1401 2241.7334 2176.5151 2266.6838 C 2205.0374 2262.9531 2229.1936 2240.5957 2237.6604 2278.9075 C 2223.5051 2419.8247 2246.18 2595.7725 2237.6604 2743.5686 C 2188.2893 2726.794 2194.3745 2765.5024 2176.5151 2780.266 C 2170.324 2745.7114 2107.1414 2768.1218 2103.1462 2731.3447 C 2099.4155 2595.481 2109.311 2471.3916 2078.6987 2388.9739 C 2090.2607 2363.865 2141.6958 2378.602 2139.8438 2340.0522 C 2106.4797 2331.1624 2115.2375 2364.3674 2090.9224 2364.5264 C 2081.1592 2341.6929 2070.4963 2319.7588 2066.4746 2291.1575 C 2078.6985 2291.1575 2090.9224 2291.1575 2103.146 2291.1575 C 2101.982 2235.3037 2040.1488 2240.0398 1993.106 2230.0122 C 1993.106 2238.1877 1993.106 2246.3105 1993.106 2254.4863 C 1982.3903 2311.4512 2024.8293 2237.6323 2029.7772 2278.9338 C 2001.4668 2450.9658 2033.1903 2536.9556 2042.0009 2682.45 C 2011.4944 2670.8877 2074.8887 2619.4526 2017.5533 2621.3047 C 2024.0621 2705.5747 2045.8636 2771.7734 1980.8556 2768.0425 C 1990.3806 2770.7415 1995.0902 2778.2817 1993.0792 2792.49 C 1971.5952 2785.452 1921.245 2807.2803 1919.7102 2780.266 C 1919.7102 2731.3447 1919.7102 2682.4497 1919.7102 2633.5283 C 1924.7109 2589.4487 1897.3794 2616.78 1907.4866 2645.752 C 1900.7926 2663.532 1921.774 2708.9612 1895.2628 2706.9236 C 1879.8905 2704.2246 1870.2861 2687.8735 1870.8152 2719.1475 C 1875.8159 2739.9963 1886.5845 2716.5542 1907.513 2719.1475 C 1907.513 2743.5947 1907.513 2768.0688 1907.513 2792.49 C 1856.5542 2808.3386 1860.5494 2744.812 1846.3678 2755.8186 C 1836.3402 2763.5977 1854.7023 2806.857 1821.9203 2792.49 C 1815.729 2722.5872 1831.0748 2663.188 1797.4727 2645.7522 C 1792.7894 2691.816 1832.9003 2756.2422 1797.4727 2792.49 C 1780.1954 2775.0273 1738.0736 2795.189 1711.8799 2804.7402 C 1679.3892 2776.0593 1720.9023 2673.4011 1687.4324 2645.752 C 1672.0864 2731.5562 1685.2627 2757.3533 1699.656 2853.635 C 1685.4742 2863.901 1666.8743 2869.7478 1638.5109 2865.859 C 1612.5552 2779.6047 1634.3834 2667.2627 1650.7346 2645.752 C 1601.8396 2625.3525 1636.8705 2521.054 1626.2871 2462.3428 C 1672.5627 2485.732 1649.2266 2345.3706 1638.5109 2388.9739 C 1639.0137 2436.8896 1645.6283 2459.8027 1601.8132 2437.8953 C 1605.6232 2512.4812 1615.8625 2569.5518 1601.8132 2621.3308 C 1550.7485 2575.7695 1627.7952 2474.937 1565.1418 2437.8953 C 1551.5952 2529.0972 1586.5466 2636.2798 1565.1418 2694.6733 C 1535.1647 2537.5107 1558.448 2397.5198 1540.6945 2193.341 C 1502.2505 2191.5947 1498.6786 2224.7205 1491.773 2254.5125 C 1543.6843 2260.5713 1506.5103 2354.869 1491.773 2278.9602 C 1478.3586 2333.3584 1521.3269 2368.0984 1491.773 2401.2505 C 1539.9006 2420.8296 1496.0327 2348.4397 1528.4442 2352.329 C 1521.1682 2377.65 1543.552 2432.6567 1516.2205 2437.8955 C 1483.6238 2437.8955 1451.0006 2437.8955 1418.404 2437.8955 C 1424.8334 2469.1428 1434.6229 2480.705 1406.1803 2499.067 C 1406.1803 2478.6675 1406.1803 2458.2947 1406.1803 2437.8955 C 1365.0111 2445.6477 1292.5946 2422.1526 1271.6661 2450.1455 C 1317.3861 2468.4019 1341.6748 2437.2075 1357.2588 2474.5933 C 1371.2552 2513.0637 1338.05 2504.306 1332.8113 2523.5146 C 1397.6343 2525.6577 1395.2001 2531.4258 1455.1018 2523.5146 C 1447.4818 2646.6516 1491.2174 2778.9436 1455.1018 2890.3328 C 1513.8922 2912.2932 1499.2607 2873.1614 1565.142 2878.109 C 1572.1799 2856.625 1550.3517 2806.2747 1577.3658 2804.7664 C 1584.4037 2826.2505 1562.5757 2876.6006 1589.5896 2878.109 C 1627.081 2839.903 1563.5546 2776.6677 1614.0371 2755.845 C 1614.0371 2792.516 1614.0371 2829.1875 1614.0371 2865.885 C 1636.2621 2888.4805 1704.7098 2864.88 1711.8535 2902.5825 C 1713.2294 2887.6602 1715.5048 2873.6106 1736.3011 2878.1086 C 1736.3011 2894.4067 1736.3011 2910.705 1736.3011 2927.03 C 1647.3481 2912.6365 1634.5687 2917.4521 1503.9706 2914.8062 C 1497.2766 2932.5598 1518.258 2978.0151 1491.7467 2975.9514 C 1490.0798 2953.1973 1483.7034 2935.0732 1467.2992 2927.03 C 1467.2992 2975.9514 1467.2992 3024.8467 1467.2992 3073.768 C 1492.3287 3092.6855 1576.7573 3092.6855 1601.787 3073.768 C 1599.1676 3029.2915 1593.3732 2960.4736 1601.787 2927.03 C 1642.718 2943.1697 1578.4242 3064.5076 1638.4846 3061.5442 C 1638.4846 3024.8467 1638.4846 2988.1753 1638.4846 2951.504 C 1858.2212 2935.1528 1861.8988 2957.986 2017.5533 2939.254 C 2019.6436 2957.5364 2013.1876 2984.3916 2029.777 2988.1753 C 2054.1187 2975.8457 2057.6904 2942.7197 2078.6985 2927.03 C 2106.903 2923.273 2092.298 2962.352 2115.3962 2963.7275 C 2138.4678 2876.6003 2192.6545 2956.5308 2213.2126 2951.5037 C 2169.768 2962.0867 2208.3179 2890.385 2237.6602 2927.0295 C 2244.6716 3016.062 2218.6365 3070.5662 2249.8838 3122.689 C 2224.9336 3112.2117 2182.521 3141.9507 2213.2126 3147.1365 C 2213.9004 3139.7014 2215.038 3132.6638 2225.4363 3134.9126 C 2250.6248 3138.2727 2236.9456 3180.4739 2262.134 3183.834 C 2274.781 3151.6606 2310.632 3142.6382 2323.279 3110.4915 C 2275.707 3105.0674 2315.0505 3012.7278 2262.134 3012.6748 C 2279.8875 3005.9807 2325.343 3026.9622 2323.279 3000.451 C 2292.0317 2999.075 2299.0168 2959.4932 2298.8315 2927.082 C 2331.9045 2956.001 2368.7344 2905.2803 2396.648 2939.306 C 2366.4062 2980.422 2429.959 3043.6309 2372.2004 3061.5962 C 2391.6736 3140.098 2433.4514 3260.986 2396.648 3355.072 C 2394.743 3340.6785 2398.7646 3320.3586 2384.4243 3318.3743 C 2384.4243 3338.7737 2384.4243 3359.12 2384.4243 3379.5198 C 2400.7224 3379.5198 2417.021 3379.5198 2433.3193 3379.5198 C 2433.5046 3267.4688 2425.6992 3138.3784 2421.0955 3000.4775 C 2433.372 3000.4246 2435.6477 3010.3728 2445.5432 3012.7014 C 2438.5051 2991.2173 2460.3333 2940.8406 2433.3193 2939.3325 C 2431.2292 2957.6152 2437.7114 2984.4705 2421.0957 2988.2542 C 2417.6826 2932.8767 2396.5688 2908.4026 2470.017 2914.9114 C 2472.1074 2933.194 2465.6516 2960.023 2482.241 2963.8328 C 2483.9343 2941.0525 2490.2842 2922.9548 2506.6885 2914.9114 C 2508.6199 2929.305 2504.5981 2949.6248 2518.912 2951.609 C 2534.0198 2891.4165 2567.1458 2951.4236 2641.2026 2914.9114 C 2662.528 2939.8352 2632.1008 2938.8828 2653.4263 2963.8328 C 2653.4263 2984.2322 2653.4263 3004.5786 2653.4263 3024.9783 C 2650.6748 3045.7744 2667.2112 3055.2466 2665.65 3024.9783 C 2666.523 2831.7266 2690.0444 2960.4727 2702.3213 3061.6758 C 2715.1272 3017.411 2674.593 2919.8062 2726.7688 2914.9377 C 2734.5212 2956.107 2711.0261 3028.5232 2738.9927 3049.4255 C 2738.9927 3000.5305 2738.9927 2951.6357 2738.9927 2902.714 C 2770.2397 2909.1172 2781.7756 2918.9067 2800.1377 2890.464 C 2790.6128 2887.7651 2785.9294 2880.2249 2787.914 2866.0166 C 2735.3677 2915.7847 2669.857 2864.7202 2628.9521 2890.464 C 2631.7039 2867.366 2615.1675 2863.4766 2616.7285 2841.5427 C 2699.7283 2832.7585 2742.2734 2866.043 2775.6904 2804.8713 C 2721.3713 2796.5107 2684.7 2841.384 2690.0977 2768.1738 C 2791.9885 2810.0042 2795.0842 2744.282 2959.0994 2780.3977 C 2928.9634 2778.7837 2900.1768 2778.5454 2885.7305 2792.6216 C 2903.3782 2832.0447 2897.2927 2895.2004 2897.954 2951.6099 C 2915.7341 2970.5012 2960.5544 2962.352 2995.7705 2963.8337 C 3003.2847 2897.6611 3021.2498 2795.9556 2971.323 2768.1743 C 3008.6821 2777.0112 3015.8787 2755.6592 3044.692 2755.9502 C 3022.8108 2801.4849 3088.3748 2856.3066 3044.692 2914.9119 C 3044.692 2882.3154 3044.692 2849.6921 3044.692 2817.0952 C 2989.2617 2821.0906 3033.7646 2888.0034 3032.4683 2914.9119 C 3030.2722 2960.6055 3015.244 2984.5764 3020.2446 3000.5046 C 3030.1135 2992.3289 3134.3594 2992.9639 3056.9158 2963.8071 C 3150.896 2957.4307 3222.0686 2953.4087 3277.0227 2890.4382 C 3288.1086 2789.288 3272.1545 2754.2837 3252.5752 2707.0288 C 3197.568 2737.615 3072.923 2698.5623 3069.166 2780.3716 C 3062.5515 2711.6326 2879.407 2707.4258 2824.6116 2743.6738 C 2833.7397 2737.6416 2863.3464 2747.6692 2861.3093 2755.924 C 2787.6228 2745.5525 2751.5864 2745.5525 2677.8738 2755.924 C 2678.8792 2718.0623 2649.0605 2723.3804 2628.9521 2682.555 C 2621.9143 2704.0393 2643.7424 2754.4158 2616.7285 2755.924 C 2589.7412 2706.3147 2607.0186 2706.3147 2580.0308 2755.924 C 2528.9927 2742.8535 2518.1714 2744.8115 2482.2144 2768.148 C 2480.7593 2747.8015 2488.8818 2657.3936 2469.9907 2694.779 C 2467.292 2792.463 2438.2144 2661.7854 2433.293 2694.779 C 2426.6255 2712.559 2447.5806 2757.9878 2421.0693 2755.9507 C 2388.8958 2619.2405 2390.2717 2636.2002 2396.6216 2768.1746 C 2337.752 2769.9736 2300.6838 2793.892 2262.134 2755.9507 C 2294.7307 2755.9507 2327.3538 2755.9507 2359.9504 2755.9507 C 2363.681 2706.024 2334.4182 2749.4158 2311.029 2743.7007 C 2297.059 2616.33 2276.157 2373.284 2311.029 2217.9207 C 2236.0195 2235.33 2287.243 2183.6306 2262.1077 2168.999 C 2251.7358 2187.176 2222.7375 2186.6997 2200.9624 2193.4468 C 2197.999 2143.4404 2212.8687 2075.5747 2176.515 2058.959 C 2178.314 2092.508 2178.7903 2122.0093 2152.0671 2095.6567 C 2133.07 2139.1277 2193.6067 2103.0122 2188.765 2132.3281 C 2186.6748 2150.6108 2193.1306 2177.466 2176.5413 2181.2495 C 2161.1953 2106.7957 2127.7786 2241.9448 2078.7249 2205.7236 C 2113.174 2246.7607 2186.3577 2181.8054 2213.213 2217.7622 z M 3717.237 2083.248 C 3710.199 2104.7322 3732.0273 2155.1091 3705.0132 2156.6172 C 3700.0127 2057.9275 3701.9175 2162.5173 3668.3418 2168.8408 C 3678.4753 2125.2903 3653.3137 2054.5408 3619.4204 2095.4983 C 3637.7031 2119.9724 3625.744 2140.795 3619.4204 2181.0645 C 3663.9497 2177.281 3698.9807 2182.996 3729.4607 2193.2883 C 3726.9207 2158.1516 3732.5564 2131.164 3753.908 2119.9458 C 3754.0933 2152.3835 3747.1348 2191.9653 3778.3555 2193.2883 C 3757.5063 2126.7456 3803.7021 2073.9875 3766.1313 2058.8005 C 3774.5193 2113.9663 3745.6267 2086.8464 3717.237 2083.248 z M 6223.926 2193.2886 C 6240.0654 2330.0251 6230.276 2436.07 6236.15 2560.1333 C 6237.79 2595.1375 6208.395 2683.191 6272.847 2682.3972 C 6329.3096 2639.958 6288.2725 2567.0918 6285.0713 2498.988 C 6280.8906 2410.7231 6277.0806 2297.693 6272.847 2229.9597 C 6269.0635 2170.0051 6296.9507 2100.1023 6248.373 2058.7744 C 6240.224 2058.7744 6232.075 2058.7744 6223.926 2058.7744 C 6211.014 2142.065 6216.7817 2132.7517 6223.926 2193.2886 z M 1919.7373 2291.105 C 1903.148 2215.3284 1913.2285 2184.2925 1883.066 2132.143 C 1882.8014 2153.7861 1825.3868 2112.67 1809.697 2144.3933 C 1810.9935 2175.72 1816.6027 2202.6812 1834.1445 2217.7358 C 1851.2367 2182.599 1800.807 2155.6118 1834.1445 2144.3933 C 1851.4482 2170.3755 1853.7501 2218.8735 1883.066 2168.8408 C 1897.4064 2223.795 1901.0312 2289.4644 1919.7373 2340.0264 C 1921.6422 2325.633 1917.6206 2305.313 1931.9609 2303.355 C 1948.1271 2303.4873 1943.1263 2324.7861 1956.4086 2327.8027 C 1964.7166 2262.08 1919.4993 2185.8801 1956.4086 2132.1433 C 1990.1959 2219.2178 1961.0125 2131.3496 2005.3036 2107.6958 C 2008.0552 2117.168 2005.6476 2131.7993 2017.5272 2132.1433 C 2017.5272 2123.9941 2017.5272 2115.845 2017.5272 2107.6958 C 2014.7756 2098.2236 2017.1832 2083.5657 2005.3036 2083.2217 C 1971.9396 2146.3513 1937.8612 2088.5664 1931.9609 2083.2217 C 1896.2952 2175.0322 1964.6106 2238.4265 1919.7373 2291.105 z M 3986.2388 2193.2886 C 3978.6719 2160.1099 4001.77 2096.2659 3974.015 2083.2483 C 3965.8923 2111.003 3942.3975 2185.8005 3986.2388 2193.2886 z M 5600.3027 2291.105 C 5594.2173 2239.802 5613.7964 2098.7793 5588.079 2107.6958 C 5594.1646 2159.0247 5574.5854 2300.0212 5600.3027 2291.105 z M 1662.9591 2315.5786 C 1664.626 2357.5151 1667.5629 2419.798 1687.4067 2450.0928 C 1689.047 2321.9814 1687.1421 2152.7012 1675.183 2107.722 C 1663.4353 2176.2756 1660.4456 2252.5552 1662.9591 2315.5786 z M 635.8202 2437.8428 C 676.6719 2434.694 695.616 2421.4917 733.63666 2437.8428 C 740.1454 2361.0078 702.31 2294.7031 733.63666 2229.986 C 671.67126 2241.416 739.29877 2382.4126 696.93896 2413.4216 C 669.23706 2375.9302 702.78625 2277.1611 672.49146 2242.2097 C 650.16064 2299.7566 692.2823 2349.5247 660.2677 2401.198 C 625.79254 2333.0413 674.4494 2163.7344 635.82025 2144.4197 C 626.5333 2272.346 641.4029 2337.9624 635.8202 2437.8428 z M 819.2558 2340.0264 C 779.48895 2306.4243 842.6714 2169.8728 782.5846 2156.6172 C 778.1396 2228.2927 800.2852 2363.1772 782.5846 2401.1714 C 751.04626 2391.9375 791.50104 2310.7104 745.8869 2315.5786 C 748.4004 2353.8374 737.6319 2405.3518 758.11066 2425.619 C 818.91187 2429.376 870.29395 2423.6875 917.0723 2413.395 C 919.1625 2395.1123 912.70667 2368.257 929.29614 2364.4736 C 950.3834 2395.5889 910.6695 2411.887 953.74365 2413.395 C 955.8338 2395.1123 949.378 2368.257 965.9674 2364.4736 C 999.17267 2355.716 957.20966 2422.1265 990.4149 2413.395 C 990.4149 2392.9956 990.4149 2372.6228 990.4149 2352.25 C 855.2658 2395.6152 865.95496 2197.6274 904.8222 2144.3933 C 876.2737 2144.3933 847.7515 2144.3933 819.2295 2144.3933 C 815.975 2205.0889 854.1279 2288.353 819.2558 2340.0264 z M 1124.9288 2425.6191 C 1154.4034 2430.6196 1151.5195 2403.288 1186.0741 2413.3953 C 1159.2982 2377.412 1186.4181 2338.677 1186.0741 2291.105 C 1185.8359 2258.6143 1140.751 2182.52 1198.2979 2168.8408 C 1198.1127 2222.0486 1194.2498 2278.8545 1210.5217 2315.5786 C 1210.5217 2344.1008 1210.5217 2372.6228 1210.5217 2401.1714 C 1237.4033 2387.016 1215.8134 2219.1646 1222.7455 2144.3933 C 1185.598 2152.0398 1117.4413 2128.73 1100.4551 2156.617 C 1127.7864 2199.0034 1121.357 2325.236 1124.9288 2425.6191 z M 1247.2194 2193.2886 C 1223.1951 2253.6929 1260.1045 2326.8765 1247.2194 2413.3953 C 1267.6187 2413.3953 1287.9916 2413.3953 1308.3645 2413.3953 C 1315.6671 2391.62 1272.5399 2362.6218 1308.3645 2352.2502 C 1326.462 2354.5256 1319.5564 2381.7776 1320.5884 2401.1716 C 1364.0594 2420.1687 1327.9702 2359.632 1357.2861 2364.4739 C 1353.8464 2396.462 1361.7311 2417.073 1393.9574 2413.3953 C 1415.0712 2405.987 1393.0049 2355.3987 1418.4049 2352.2502 C 1432.56 2370.3477 1432.56 2383.0479 1418.4049 2401.1716 C 1438.8042 2401.1716 1459.1771 2401.1716 1479.55 2401.1716 C 1459.1243 2332.4329 1488.3342 2249.4067 1455.1025 2217.736 C 1455.1025 2254.4338 1455.1025 2291.0786 1455.1025 2327.7761 C 1396.3915 2344.8418 1328.2614 2337.3013 1296.141 2327.7761 C 1296.141 2266.631 1296.141 2205.5122 1296.141 2144.367 C 1220.5759 2148.627 1305.0045 2240.7546 1259.4696 2278.8547 C 1252.167 2253.5605 1274.5773 2198.5537 1247.2194 2193.2886 z M 3362.616 2670.1733 C 3363.3037 2677.6345 3364.4414 2684.646 3374.8396 2682.397 C 3481.0168 2595.5872 3397.779 2324.5215 3399.2869 2156.617 C 3372.6172 2158.231 3347.6934 2229.1655 3399.2869 2217.7622 C 3317.8218 2361.7222 3445.9858 2565.9011 3362.616 2670.1733 z M 745.88684 2303.355 C 797.13666 2296.4758 766.101 2183.393 745.88684 2168.8408 C 730.7527 2190.087 755.2266 2250.0415 745.88684 2303.355 z M 6431.7827 2266.6572 C 6427.893 2292.3484 6429.93 2372.57 6456.23 2327.8025 C 6436.413 2336.56 6436.413 2270.1497 6456.23 2278.881 C 6468.48 2316.055 6476.391 2294.4912 6492.9277 2278.881 C 6515.893 2281.5269 6494.409 2389.9531 6517.375 2352.25 C 6498.933 2280.3625 6575.451 2239.67 6529.625 2181.038 C 6510.3633 2239.2202 6538.621 2265.4138 6431.7827 2266.6572 z M 1039.3362 2413.3953 C 1074.42 2426.6775 1130.3264 2400.325 1088.2577 2376.6975 C 1086.8818 2391.5938 1084.6064 2405.6694 1063.8102 2401.1716 C 1067.0116 2316.452 1066.8794 2235.0662 1027.1389 2193.2886 C 1016.8466 2275.9443 1083.6804 2336.2957 1039.3362 2413.3953 z M 1589.5901 2193.2886 C 1517.2001 2215.4604 1566.8888 2349.5513 1577.3663 2401.1716 C 1593.6647 2401.1716 1609.9629 2401.1716 1626.2877 2401.1716 C 1609.4073 2351.668 1652.8254 2362.4895 1650.7352 2327.8027 C 1647.1368 2302.3232 1617.6624 2345.953 1614.064 2303.355 C 1665.5782 2304.2017 1586.8912 2258.1643 1614.064 2205.5386 C 1604.5656 2202.787 1589.9341 2205.1946 1589.5901 2193.2886 z M 1699.6304 2217.7622 C 1722.0142 2244.3 1697.3286 2317.8806 1724.078 2340.0264 C 1725.1099 2300.3123 1730.375 2264.8052 1748.5256 2242.21 C 1770.539 2305.7893 1725.4803 2394.9805 1760.7493 2462.3167 C 1765.2207 2382.889 1787.8955 2230.092 1736.3018 2193.2886 C 1739.7941 2242.9507 1731.8566 2220.8845 1699.6304 2217.7622 z M 3974.015 2596.8044 C 3932.422 2595.9844 3888.6865 2592.9946 3876.1982 2621.2786 C 3923.4265 2623.6863 3966.2888 2621.7283 3998.4885 2609.055 C 3998.4355 2455.464 3989.1487 2396.2505 3986.2646 2229.9863 C 3983.5657 2220.4614 3976.0254 2215.7783 3961.8171 2217.7627 C 3982.9844 2326.9822 3970.9985 2469.381 3974.015 2596.8044 z M 6113.859 2401.1714 C 6146.6675 2389.1328 6126.559 2324.2043 6150.5566 2303.355 C 6170.771 2303.5403 6157.409 2337.248 6175.031 2340.0264 C 6175.031 2319.6536 6175.031 2299.2805 6175.031 2278.881 C 6160.637 2276.9763 6140.3174 2280.9978 6138.333 2266.6575 C 6142.2227 2251.6821 6136.375 2191.1455 6126.1094 2229.9597 C 6125.183 2273.8806 6136.0044 2329.5488 6101.6353 2339.9998 C 6143.3335 2345.1064 6083.1675 2407.0715 6113.859 2401.1714 z M 1846.3683 2327.8027 C 1841.7379 2261.3657 1867.5614 2313.7268 1883.066 2327.8027 C 1876.3721 2310.0227 1897.3535 2264.5938 1870.8423 2266.6575 C 1843.0874 2327.8027 1849.1729 2193.8176 1834.171 2242.1833 C 1836.658 2265.3345 1825.8894 2363.0188 1846.3683 2327.8027 z M 3594.9465 2462.3167 C 3594.9465 2540.263 3575.288 2651.9966 3619.3938 2682.3972 C 3597.3542 2537.9348 3626.1409 2382.6243 3594.9465 2229.9597 C 3594.9465 2298.7249 3594.9465 2382.254 3594.9465 2462.3167 z M 3032.469 2364.5002 C 3035.2205 2355.0283 3032.8127 2340.3704 3044.6926 2340.0264 C 3047.444 2349.525 3045.0366 2364.1565 3056.9163 2364.5002 C 3049.2434 2327.3264 3072.5796 2259.196 3044.6926 2242.21 C 3045.539 2277.9814 3022.494 2336.9836 3032.469 2364.5002 z M 5465.8154 2437.8428 C 5485.1826 2545.4224 5483.4893 2228.3193 5453.565 2242.1833 C 5456.5547 2308.5144 5473.171 2361.193 5465.8154 2437.8428 z M 574.7015 2437.8428 C 566.7904 2380.5603 590.6823 2291.449 562.4777 2254.4336 C 554.06396 2304.1223 530.03973 2408.4739 574.7015 2437.8428 z M 623.62286 2425.6191 C 587.48083 2396.5413 635.291 2283.5112 599.1754 2254.4336 C 577.8764 2296.0789 586.2902 2445.939 623.62286 2425.6191 z M 1785.2495 2401.1714 C 1824.937 2402.7324 1824.937 2252.8723 1785.2495 2254.4336 C 1803.2146 2308.9111 1793.7955 2362.8335 1785.2495 2401.1714 z M 2372.1748 2278.881 C 2369.0261 2282.0298 2345.0813 2356.5627 2347.727 2376.6975 C 2347.4624 2374.7397 2370.4019 2384.7146 2372.1748 2388.9214 C 2380.3237 2408.2092 2358.8132 2448.426 2384.3984 2450.0928 C 2404.4275 2397.9434 2358.6545 2345.6882 2408.846 2315.5786 C 2416.466 2381.3013 2388.9758 2482.1868 2433.2937 2511.238 C 2419.4822 2420.2478 2441.8926 2296.5022 2408.846 2266.6836 C 2422.1545 2336.719 2370.2434 2280.839 2372.1748 2278.881 z M 2506.6624 2523.4355 C 2494.0947 2474.514 2502.3496 2340.7144 2482.2148 2339.9998 C 2485.4429 2430.4873 2457.6086 2355.6367 2445.5435 2327.7761 C 2452.9783 2357.0127 2430.1978 2416.5173 2457.7673 2425.5925 C 2460.704 2412.3105 2477.902 2396.2502 2482.2148 2413.369 C 2487.4802 2452.9504 2466.1282 2519.1492 2506.6624 2523.4355 z M 5209.0103 2572.357 C 5202.29 2505.4702 5223.3774 2346.3762 5196.7866 2340.0264 C 5203.5337 2406.913 5182.42 2566.0068 5209.0103 2572.357 z M 3741.6846 2633.5022 C 3734.3818 2601.7522 3746.606 2589.502 3778.382 2596.8044 C 3761.581 2612.4944 3757.0833 2669.9353 3790.606 2670.1736 C 3795.3682 2601.7788 3778.6997 2540.1836 3802.8298 2511.2117 C 3796.2153 2519.1228 3814.7888 2537.2468 3815.0537 2535.6594 C 3822.515 2489.8335 3821.5625 2470.413 3802.8298 2425.6191 C 3801.4539 2440.5154 3799.1785 2454.591 3778.3823 2450.0933 C 3774.1755 2400.4575 3780.1553 2333.3062 3766.1584 2352.2769 C 3686.7568 2409.5588 3720.7559 2566.5361 3741.6846 2633.5022 z M 5086.7466 2352.2764 C 5097.7266 2388.0745 5097.7266 2389.8472 5086.7466 2425.6191 C 5111.6704 2446.971 5110.718 2416.5173 5135.668 2437.8428 C 5128.233 2408.6328 5151.0137 2349.128 5123.444 2340.0264 C 5121.3545 2354.2874 5104.103 2353.3083 5086.7466 2352.2764 z M 5172.3394 2596.8044 C 5177.34 2489.0132 5194.273 2420.645 5160.089 2340.0264 C 5168.1323 2421.6768 5143.976 2535.5269 5172.3394 2596.8044 z M 1809.697 2572.357 C 1816.3644 2590.1367 1795.4094 2635.566 1821.9207 2633.502 C 1821.8942 2626.7021 1831.8425 2619.6377 1834.1444 2633.502 C 1833.2183 2650.6206 1836.8695 2680.2803 1846.368 2657.976 C 1860.5233 2567.7002 1845.68 2459.327 1858.5918 2413.4216 C 1827.2386 2441.2292 1862.7986 2346.244 1821.894 2364.5002 C 1843.8016 2424.1108 1822.8995 2526.5574 1846.3416 2584.5806 C 1818.1636 2608.843 1832.7952 2581.5115 1809.697 2572.357 z M 2995.7976 2706.871 C 3018.922 2704.1191 3022.785 2720.6558 3044.719 2719.095 C 3019.954 2630.433 3080.1997 2605.8533 3069.1665 2657.9497 C 3077.1306 2620.273 3076.7073 2611.145 3056.9429 2560.1333 C 3055.5671 2575.0295 3053.2917 2589.0789 3032.4954 2584.581 C 3026.41 2533.278 3045.989 2392.2554 3020.2717 2401.1719 C 3013.9746 2472.292 3034.0298 2569.7908 3008.0479 2621.2522 C 3055.2495 2612.7593 3016.1443 2682.08 3008.0479 2694.595 C 2999.555 2650.1184 3007.4922 2589.2112 2971.3767 2572.3308 C 2945.6062 2599.53 2899.0925 2605.9858 2885.784 2645.6733 C 2926.3445 2603.657 3019.1338 2615.7485 2995.7976 2706.871 z M 6064.9375 2450.093 C 6095.1 2448.4526 6123.8867 2448.241 6138.3066 2462.3167 C 6131.004 2440.5415 6174.1313 2411.5168 6138.3066 2401.1716 C 6123.807 2427.4182 6085.364 2429.6936 6064.9375 2450.093 z M 696.96533 2926.9517 C 768.8791 2944.176 748.71783 2912.4524 831.4795 2926.9517 C 837.80304 2777.8853 803.0897 2604.9272 819.25574 2486.738 C 838.3057 2616.8865 850.47656 2810.8525 843.7033 2926.9517 C 879.50146 2943.2236 903.79016 2926.6343 929.296 2902.5042 C 883.9464 2821.489 909.90204 2669.1682 892.59827 2560.1333 C 918.6069 2535.6328 1001.7389 2522.245 1039.3362 2547.9097 C 1033.145 2654.8542 1072.9119 2787.2253 1039.3362 2914.7283 C 1153.8743 2899.0383 1276.2443 2927.825 1332.812 2878.0305 C 1310.9574 2820.8276 1325.0598 2737.0605 1320.5883 2657.9502 C 1316.646 2587.7297 1311.7247 2499.1738 1283.917 2486.7383 C 1281.9325 2582.3853 1317.2279 2768.1226 1283.917 2890.2546 C 1277.3024 2750.131 1270.9523 2609.7698 1259.4695 2474.515 C 1262.2211 2453.7185 1245.6847 2444.2466 1247.2456 2474.515 C 1260.4484 2573.7864 1244.4675 2663.9565 1247.2456 2743.5166 C 1248.9125 2790.7976 1295.3204 2854.9062 1247.2456 2890.2546 C 1218.5648 2807.3606 1258.1995 2591.196 1210.5743 2523.4363 C 1201.7902 2640.0117 1231.2913 2777.2773 1210.5743 2890.2546 C 1161.6265 2787.8608 1236.583 2636.5457 1161.653 2560.1077 C 1175.5171 2652.3413 1185.9417 2812.7847 1173.8767 2890.2546 C 1151.149 2773.2292 1143.2909 2625.8298 1137.2054 2523.4363 C 1135.8561 2500.8938 1160.7533 2455.6501 1124.9817 2450.0938 C 1116.753 2560.0808 1146.995 2749.7607 1124.9817 2890.2808 C 1105.2173 2793.6814 1106.9371 2671.2322 1100.5342 2584.5813 C 1098.0736 2551.3496 1122.9443 2470.2812 1076.0867 2450.0935 C 1087.8077 2558.0964 1099.9521 2777.9653 1088.3104 2902.531 C 1075.0813 2827.2568 1067.4613 2699.5427 1063.8629 2633.5027 C 1060.2117 2566.9863 1095.8511 2458.6394 1014.9415 2450.0935 C 974.328 2454.036 1047.1414 2503.4333 1002.7177 2511.2385 C 975.06885 2506.2644 1009.1736 2439.563 953.7963 2462.3171 C 919.0565 2460.174 968.58655 2542.3008 917.0986 2523.4624 C 917.0986 2503.0627 917.0986 2482.7166 917.0986 2462.3171 C 876.3263 2462.3171 835.58044 2462.3171 794.80817 2462.3171 C 774.6204 2489.49 797.42755 2528.6216 782.5844 2535.6597 C 758.32214 2527.3252 790.2309 2462.82 745.8867 2474.5146 C 738.7695 2605.2454 787.6115 2760.9524 758.1105 2902.5046 C 716.2269 2846.5452 783.64276 2681.313 721.4128 2645.7 C 733.3984 2742.5374 734.9595 2840.089 721.4128 2914.7285 C 715.5655 2812.1758 680.6934 2630.328 709.1891 2572.3577 C 707.3899 2602.679 706.91364 2631.7036 733.63654 2633.503 C 736.7851 2585.5337 721.7303 2555.7417 696.93884 2535.6863 C 671.98865 2506.6353 722.28595 2478.7744 672.4914 2474.5413 C 680.11145 2610.8538 681.91064 2803.2852 696.96533 2926.9517 z M 1173.8503 2547.9094 C 1200.2029 2537.5642 1169.2731 2469.9634 1198.2979 2462.3167 C 1201.076 2483.9597 1185.9683 2523.5415 1222.7454 2511.2383 C 1222.7454 2490.8386 1222.7454 2470.4658 1222.7454 2450.093 C 1202.3724 2450.093 1181.973 2450.093 1161.6001 2450.093 C 1169.0614 2479.303 1146.2808 2538.8079 1173.8503 2547.9094 z M 1919.7373 2572.357 C 1936.1415 2580.4001 1942.518 2598.4978 1944.1848 2621.2783 C 1950.8788 2639.0583 1929.8973 2684.4873 1956.4086 2682.4233 C 1949.794 2619.479 1970.5903 2464.8037 1944.1848 2462.343 C 1943.2852 2506.2375 1954.1066 2561.8794 1919.7373 2572.357 z M 5111.1675 2841.359 C 5155.7236 2845.169 5190.754 2839.4275 5221.2344 2829.135 C 5221.2344 2759.8406 5221.2344 2690.5728 5221.2344 2621.2783 C 5075.396 2531.9285 5080.952 2754.6284 5111.1675 2841.359 z M 2897.9548 2694.6208 C 2932.5093 2684.5137 2929.6252 2711.8452 2959.0999 2706.871 C 2958.1738 2685.5457 2961.8513 2668.824 2971.3235 2657.9497 C 2943.3835 2631.4385 2895.0442 2653.5046 2897.9548 2694.6208 z M 5257.906 2841.359 C 5258.699 2804.2112 5273.5957 2679.2488 5233.458 2645.6997 C 5257.482 2695.0972 5229.9917 2795.9297 5257.906 2841.359 z M 2800.1382 2706.871 C 2820.855 2726.1592 2885.2283 2720.1 2885.7307 2682.397 C 2865.4639 2651.2292 2805.324 2682.556 2800.1382 2706.871 z M 4450.8735 3269.3489 C 4499.2925 3256.6223 4546.124 3242.3083 4585.3877 3220.4272 C 4544.9863 3206.4573 4589.5684 3156.1072 4524.2427 3183.7297 C 4520.5645 3207.7803 4540.7524 3207.9922 4548.69 3220.4272 C 4531.8623 3219.8718 4521.8345 3226.1953 4512.0186 3232.6514 C 4501.726 3218.4697 4495.879 3199.8694 4499.7686 3171.5059 C 4521.623 3156.6365 4570.8887 3169.2834 4585.3613 3147.032 C 4571.1265 3144.9946 4572.079 3127.7175 4573.137 3110.3606 C 4535.725 3101.4707 4537.1807 3131.4478 4499.7686 3122.5845 C 4498.7104 3002.1199 4485.4277 2967.3271 4487.5444 2841.3323 C 4458.7314 2841.6233 4451.561 2820.2712 4414.202 2829.1084 C 4447.143 2976.7725 4432.088 3144.5183 4450.8735 3269.3489 z M 4181.8716 2865.8325 C 4192.64 2993.1238 4226.533 3173.8076 4181.8716 3281.5723 C 4211.5312 3319.6985 4234.1 3288.9277 4291.9116 3293.7961 C 4314.375 3276.5454 4272.756 3234.4236 4304.1357 3208.23 C 4340.8066 3208.23 4377.5044 3208.23 4414.202 3208.23 C 4427.458 3157.3772 4407.826 3080.939 4401.952 3000.3733 C 4398.0366 2946.2395 4425.3677 2866.0178 4377.505 2841.3853 C 4289.6895 2904.9116 4445.635 3137.2424 4304.1357 3147.0847 C 4264.8447 3050.0886 4349.2734 2761.9312 4181.8716 2865.8325 z M 4071.8315 3147.0586 C 4032.4612 3144.3596 4020.079 3168.675 3974.015 3159.3086 C 3973.4592 3032.9702 3962.347 2992.198 3961.791 2865.833 C 3912.8696 2865.833 3863.9744 2865.833 3815.053 2865.833 C 3833.1506 2978.175 3842.0667 3099.6982 3839.5002 3232.6514 C 3804.1252 3265.063 3813.3064 3266.0415 3802.829 3318.244 C 3873.711 3313.2964 3927.2627 3318.9053 4010.6858 3306.02 C 4012.776 3287.7375 4006.3203 3260.8823 4022.9097 3257.0986 C 4103.5547 3268.4492 4135.8867 3231.4607 4181.871 3208.1772 C 4160.0166 3079.6426 4163.5884 2945.552 4157.424 2853.5825 C 4129.5894 2859.509 4094.9556 2877.8184 4071.831 2853.5825 C 4071.8315 2951.4253 4071.8315 3049.242 4071.8315 3147.0586 z M 3558.2751 2890.2803 C 3594.5496 2996.246 3564.2812 3178.967 3594.9727 3257.1252 C 3471.862 3241.3296 3469.0312 3301.2578 3338.168 3293.7966 C 3347.0051 3331.1558 3325.6797 3338.379 3325.9443 3367.1653 C 3374.8396 3371.2136 3393.81 3345.3635 3448.2346 3354.9414 C 3435.508 3264.745 3535.7854 3287.605 3607.196 3281.5728 C 3603.7832 3253.6855 3610.1328 3235.6145 3631.6436 3232.6514 C 3653.1277 3239.6895 3703.4778 3217.8608 3705.0125 3244.8752 C 3681.888 3250.299 3631.326 3228.2593 3643.867 3269.349 C 3688.6875 3269.349 3733.5344 3269.349 3778.355 3269.349 C 3778.1697 3228.7622 3776.9 3207.0662 3790.5789 3159.309 C 3788.7532 3189.657 3796.9023 3210.0562 3815.0264 3220.4543 C 3814.6555 3098.5344 3819.9475 2970.9788 3802.8022 2865.8596 C 3756.2092 2859.6157 3731.9734 2985.0544 3778.355 2939.2021 C 3746.7903 3016.9631 3784.9695 3114.2505 3790.5789 3147.0588 C 3782.403 3118.087 3684.719 3157.4834 3631.6174 3159.309 C 3590.8184 3052.4438 3646.2485 2961.9563 3619.3933 2878.057 C 3608.1228 2939.8103 3583.6223 2842.6023 3558.2751 2890.2803 z M 3484.9062 3024.7944 C 3487.843 3011.5125 3505.0413 2995.4524 3509.3538 3012.5706 C 3509.3538 3154.1228 3504.935 3078.796 3484.9062 3049.242 C 3487.6582 3095.4116 3472.074 3159.917 3509.3538 3171.5322 C 3474.217 3168.9924 3447.2292 3174.628 3435.9849 3195.9795 C 3461.3318 3203.2554 3516.3123 3180.8718 3521.5776 3208.2297 C 3491.3884 3218.7866 3436.9373 3205.1077 3435.9849 3244.901 C 3483.2393 3247.3088 3526.102 3245.3508 3558.2751 3232.677 C 3549.6763 3196.8262 3517.2117 3196.6938 3558.2751 3171.5317 C 3514.6191 3172.9077 3558.2751 3159.5728 3558.2751 3159.3079 C 3560.5242 3121.5256 3543.5115 3017.4646 3533.8276 2975.8723 C 3539.0664 2996.1396 3488.2397 2974.7876 3484.9062 2963.6484 C 3500.0935 2929.9934 3520.466 2944.8367 3546.0518 2951.4246 C 3539.3574 2933.6445 3560.3389 2888.2153 3533.8276 2890.253 C 3548.0889 2955.658 3484.1655 2906.4453 3472.6824 2890.253 C 3480.4084 2931.4495 3456.9133 3003.866 3484.9062 3024.7944 z M 1393.9573 3085.913 C 1410.2556 3085.913 1426.5538 3085.913 1442.8787 3085.913 C 1444.4662 3040.1667 1478.2006 2941.7153 1418.4312 2914.7278 C 1354.4814 2911.976 1381.9716 3051.9937 1393.9573 3085.913 z M 929.296 2939.175 C 930.7248 2998.918 922.7079 3068.0537 941.51984 3110.3867 C 961.9192 3110.3867 982.2921 3110.3867 1002.66504 3110.3867 C 998.51105 3069.1382 971.7353 2987.1438 1002.66504 2951.4253 C 1036.7169 2945.8955 993.08716 3018.0737 1027.1125 3012.5706 C 1025.3134 2982.2495 1024.8372 2953.2246 1051.56 2951.4253 C 1071.9594 2978.4392 1023.6465 3110.7307 1076.0076 3085.913 C 1052.8564 3061.9685 1077.2776 2981.7998 1088.2313 2951.4253 C 1075.9811 3010.8242 1109.1334 3068.318 1088.2313 3098.1367 C 1109.7155 3091.0986 1160.0657 3112.927 1161.6002 3085.9128 C 1160.3038 3061.2007 1141.095 2986.5088 1173.8241 2951.4253 C 1173.8241 3000.3467 1173.8241 3049.2153 1173.8241 3098.1367 C 1241.425 3104.5925 1337.8657 3088.4792 1369.4834 3098.1367 C 1346.0942 3068.1328 1377.7913 2919.199 1332.8121 2951.4253 C 1346.6234 2984.6836 1350.9095 3036.1448 1332.8121 3073.6892 C 1290.9286 3037.4678 1330.5896 2995.0552 1320.5884 2926.9512 C 1176.2317 2910.1504 1033.3037 2956.0027 929.296 2939.175 z M 794.7818 3122.6108 C 820.1289 3115.335 875.1094 3137.7185 880.3745 3110.3867 C 842.9095 3066.995 895.006 2952.8804 843.67676 2951.4253 C 827.3519 2960.7122 865.5314 3083.3464 831.45294 3110.3867 C 814.3609 3062.259 837.35315 2974.0737 794.7553 2951.4253 C 801.8727 3002.252 801.7933 3063.847 794.7818 3122.6108 z M 917.0722 3110.3872 C 914.3735 3096.285 920.0091 2969.232 880.40094 2951.4258 C 906.6742 2999.1829 855.7948 3081.0447 917.0722 3110.3872 z M 2555.5837 3110.3872 C 2556.1924 3048.6335 2550.8213 2992.886 2531.1362 2951.4258 C 2500.3652 3000.453 2479.172 3031.6738 2518.9126 3085.913 C 2536.5867 3043.6326 2505.26 3028.287 2531.1362 3000.3472 C 2542.249 3034.0547 2534.92 3086.2043 2555.5837 3110.3872 z M 770.33435 3110.3872 C 788.9874 3082.95 767.8208 2991.0603 745.88684 2963.6492 C 758.6662 3007.914 718.1321 3105.4924 770.33435 3110.3872 z M 1956.4348 3220.4272 C 1958.9484 3140.3381 1980.168 3010.2424 1944.211 2975.873 C 1952.2015 3053.4753 1928.0715 3163.1714 1956.4348 3220.4272 z M 2592.2815 3110.3872 C 2587.3074 3028.8164 2619.216 3078.0022 2628.953 3110.3872 C 2621.1477 3065.1965 2644.8013 2988.573 2616.7292 2963.6492 C 2609.2415 3001.3787 2551.9062 3104.6455 2592.2815 3110.3872 z M 3154.759 3012.5706 C 3161.5059 3034.3196 3161.0298 3063.3442 3179.2068 3073.716 C 3168.3853 3011.5654 3211.5918 3063.7942 3215.9045 3061.492 C 3220.9844 3058.7402 3211.8564 3029.451 3215.9045 3024.7944 C 3224.8208 3014.5286 3268.1067 3035.3247 3264.826 3012.5706 C 3233.5786 3021.1694 3212.4915 2982.805 3203.6807 2988.0967 C 3215.984 3024.9004 3176.402 3009.7659 3154.759 3012.5706 z M 1907.5134 3000.3467 C 1916.9061 3087.3154 1883.8597 3141.899 1919.737 3195.9795 C 1913.4667 3140.7878 1933.4955 2995.1875 1907.5134 3000.3467 z M 3081.3904 3037.018 C 3082.7134 3036.8594 3102.7422 3076.5469 3105.838 3049.242 C 3091.0479 3046.649 3098.3237 3035.6687 3105.838 3024.7944 C 3061.044 3020.217 2973.414 2994.8174 2959.1 3000.3472 C 2980.0286 3004.21 2947.8289 3038.1824 2983.5476 3049.2424 C 2992.3318 2984.7898 3023.447 3062.1008 3032.469 3073.7163 C 3034.374 3059.3228 3030.379 3039.0032 3044.6929 3037.0188 C 3045.063 3107.5825 3058.2922 3039.7698 3081.3904 3037.018 z M 1883.066 3195.9534 C 1877.4304 3152.2178 1895.8455 3020.7463 1870.8423 3036.9917 C 1876.4514 3080.7803 1858.0364 3212.2253 1883.066 3195.9534 z M 3325.9446 3037.018 C 3329.596 3085.0662 3444.5571 3055.8828 3448.235 3024.7942 C 3406.6953 3028.1018 3349.069 3015.3225 3325.9446 3037.018 z M 2445.5435 3208.2034 C 2506.3713 3154.9429 2453.3486 3234.8733 2506.6887 3244.8748 C 2505.3657 3168.7803 2478.4841 3118.2188 2470.0173 3049.2153 C 2442.924 3040.1667 2419.6406 3094.274 2445.5698 3098.1367 C 2448.5066 3084.8547 2465.7046 3068.7947 2470.0173 3085.9128 C 2462.9795 3107.397 2484.8076 3157.7737 2457.7937 3159.2817 C 2430.1978 3071.9695 2443.6914 3142.3225 2445.5435 3208.2034 z M 1785.2495 3220.4272 C 1799.59 3281.8638 1805.1462 3073.6365 1797.4733 3073.6892 C 1774.0311 3103.2695 1789.7474 3171.9556 1785.2495 3220.4272 z M 3301.4707 3257.125 C 3303.3757 3242.7314 3299.354 3222.4116 3313.6943 3220.4272 C 3340.4175 3222.2002 3339.941 3251.2249 3338.142 3281.5728 C 3358.5415 3281.5728 3378.9143 3281.5728 3399.2874 3281.5728 C 3425.005 3233.9214 3405.3994 3140.9731 3411.5112 3073.716 C 3372.829 3090.5168 3370.6594 3076.3882 3325.9185 3073.716 C 3317.5046 3122.8755 3337.6396 3143.513 3338.1423 3183.756 C 3321.897 3213.707 3292.6604 3170.3154 3289.2207 3195.98 C 3318.986 3190.8203 3265.011 3291.4946 3301.4707 3257.125 z M 2054.2515 3098.1372 C 2052.3464 3112.5305 2056.3682 3132.8503 2042.0277 3134.8347 C 2039.2761 3125.3625 2041.6837 3110.7312 2029.8041 3110.3872 C 2029.8041 3138.9094 2029.8041 3167.4316 2029.8041 3195.9534 C 2089.3882 3170.3682 2055.6008 3110.8633 2115.3967 3134.808 C 2082.1917 3143.5654 2124.1545 3077.1553 2090.9492 3085.8865 C 2088.8853 3100.1743 2071.6082 3099.1953 2054.2515 3098.1372 z M 2946.8762 3281.5728 C 2978.4146 3222.2795 2962.566 3153.6465 2934.6523 3098.1372 C 2919.0947 3144.3066 2963.2537 3198.0967 2946.8762 3281.5728 z M 3105.8376 3318.2437 C 3107.928 3299.961 3101.4722 3273.1057 3118.0613 3269.322 C 3133.4338 3272.021 3143.038 3288.372 3142.509 3257.0981 C 3137.5083 3236.2493 3126.7397 3259.6648 3105.8113 3257.0981 C 3098.0854 3215.9023 3121.5803 3143.5127 3093.5876 3122.584 C 3101.5515 3183.9414 3077.58 3277.2334 3105.8376 3318.2437 z M 880.40106 3183.756 C 860.2133 3183.5708 873.54834 3149.8364 855.95355 3147.0586 C 856.6944 3188.3862 833.8873 3199.261 868.17737 3220.4272 C 871.66986 3187.222 912.91833 3191.7993 917.09875 3159.282 C 917.76025 3174.919 932.7621 3176.2153 929.3226 3195.9534 C 973.37573 3199.2605 1013.88336 3199.0225 1002.69147 3147.032 C 917.62787 3151.662 875.63855 3135.3372 880.40106 3183.756 z M 733.6631 3354.9414 C 720.5927 3274.4817 760.1214 3195.4773 721.43933 3159.282 C 727.7364 3214.474 707.681 3360.1006 733.6631 3354.9414 z M 1821.9207 3293.7961 C 1793.1605 3256.1458 1814.671 3288.9277 1772.9993 3293.7961 C 1772.8671 3275.8577 1777.6295 3193.757 1760.7755 3232.651 C 1766.7286 3296.045 1738.3389 3302.104 1724.0778 3257.125 C 1710.24 3298.7175 1715.8494 3367.6943 1748.5254 3318.2703 C 1767.8401 3366.1335 1716.7755 3343.5908 1711.8541 3367.1917 C 1751.1448 3367.6414 1717.3046 3401.9578 1736.3018 3440.5342 C 1780.1959 3423.3098 1824.99 3406.9587 1895.2634 3416.087 C 1854.4647 3467.9187 2028.5605 3451.197 2005.3036 3428.3108 C 1971.7544 3430.1096 1942.2797 3430.5862 1968.6322 3403.8633 C 1913.6517 3405.8477 1859.9414 3406.5884 1846.3418 3367.1658 C 1879.547 3375.8972 1837.5841 3309.4868 1870.7894 3318.2444 C 1868.3816 3394.2593 2009.4574 3391.1902 2066.4487 3367.1658 C 2014.908 3369.2559 2058.0613 3339.7812 2066.4487 3330.4683 C 2027.8196 3336.5273 2061.9243 3269.7993 2017.5272 3281.5469 C 2007.7112 3323.986 2035.7307 3328.5369 2029.751 3367.1396 C 1931.7228 3411.7747 1989.7988 3236.462 1956.4083 3257.0994 C 1942.0944 3342.6921 1936.6176 3247.8389 1919.7106 3244.8494 C 1929.5532 3246.5955 1911.7731 3292.3948 1907.4869 3293.7708 C 1901.5603 3295.7021 1889.8127 3256.3586 1883.0393 3257.0994 C 1879.5999 3257.47 1886.3202 3302.555 1870.8157 3293.7708 C 1824.2225 3306.947 1863.328 3171.9565 1834.1444 3208.2046 C 1826.8949 3233.5242 1849.2522 3288.5312 1821.9207 3293.7961 z M 2078.6987 3379.389 C 2115.1055 3374.4146 2236.4697 3391.2158 2213.213 3367.165 C 2059.0137 3400.82 2160.9578 3253.8176 2090.9226 3208.2034 C 2102.9346 3271.9414 2106.6123 3328.8801 2078.6987 3379.389 z M 3203.654 3281.5728 C 3176.7725 3155.737 3178.2542 3265.5127 3179.2065 3354.9414 C 3181.2703 3389.205 3117.0295 3337.1616 3154.759 3367.1653 C 3158.1191 3396.005 3200.32 3366.0276 3203.6804 3354.9414 C 3176.4548 3349.8086 3194.0762 3290.039 3203.654 3281.5728 z M 4047.384 3281.5728 C 4047.2517 3328.7742 4144.195 3287.605 4169.6743 3281.5728 C 4147.37 3262.8928 4069.6619 3262.8928 4047.384 3281.5728 z M 2702.3218 3367.1653 C 2702.9832 3346.131 2692.9023 3335.8123 2677.874 3330.4678 C 2676.763 3363.8318 2698.2468 3355.1006 2677.874 3379.3894 C 2698.2737 3379.3894 2718.6465 3379.3894 2739.0193 3379.3894 C 2723.0386 3365.8691 2733.8599 3263.5813 2714.5715 3293.7966 C 2707.5076 3315.2803 2729.3357 3365.657 2702.3218 3367.1653 z M 2249.8843 3342.6914 C 2284.4387 3352.7986 2281.555 3325.467 2311.0293 3330.4675 C 2316.612 3292.2883 2284.8887 3291.362 2249.8843 3293.77 C 2249.8843 3310.0945 2249.8843 3326.393 2249.8843 3342.6914 z M 3778.3557 3293.7961 C 3737.1865 3301.5483 3664.7969 3278.0535 3643.868 3306.0464 C 3694.827 3322.9004 3740.838 3317.8206 3778.3557 3293.7961 z M 696.96533 3452.758 C 700.9341 3398.0686 718.4495 3356.2383 672.5179 3330.4941 C 670.8246 3381.082 675.8781 3424.9502 696.96533 3452.758 z M 1687.433 3526.127 C 1693.0421 3509.9612 1711.272 3445.9053 1736.3544 3489.4294 C 1706.2712 3470.406 1700.3975 3530.9692 1724.1307 3526.127 C 1730.9835 3500.7004 1743.2072 3500.224 1760.8284 3513.903 C 1781.8363 3448.0483 1705.3982 3479.6396 1687.4594 3452.7314 C 1657.9319 3424.3418 1706.5623 3420.0293 1711.907 3391.5862 C 1690.608 3392.5122 1673.8599 3388.861 1662.9856 3379.3623 C 1667.0602 3432.3584 1648.9891 3507.4739 1687.433 3526.127 z M 2494.4385 3452.758 C 2515.8696 3441.5928 2555.4514 3448.5776 2567.8076 3428.3108 C 2553.4143 3426.4055 2533.0942 3430.401 2531.1099 3416.087 C 2546.0852 3419.9763 2606.6218 3414.1287 2567.8076 3403.863 C 2547.408 3403.863 2527.0352 3403.863 2506.6624 3403.863 C 2507.6147 3425.1616 2503.937 3441.8572 2494.4385 3452.758 z M 2849.0598 3526.127 C 2860.9658 3477.8936 2883.8525 3490.2493 2897.9812 3526.127 C 2897.9812 3505.7278 2897.9812 3485.3547 2897.9812 3464.9817 C 2881.6829 3464.9817 2865.3845 3464.9817 2849.0598 3464.9817 C 2842.0217 3472.4165 2820.432 3523.005 2849.0598 3526.127 z M 6761.929 3917.4192 C 6792.621 3907.3386 6867.207 3941.1787 6859.745 3892.9453 C 6822.8105 3896.7551 6764.681 3879.3987 6761.929 3917.4192 z" svg:height="44.471443mm" draw:style-name="style-503" svg:viewBox="0.0 0.0 8730.642 4447.1445" svg:width="87.30641mm" svg:x="0.1854729mm" svg:y="6.85775mm"/>
            <draw:path svg:d="M 171.18544 48.894985 C 123.08437 41.830658 84.77276 149.75406 0.0 146.7114 C 41.98952 98.9541 84.26972 73.580574 134.48792 12.223696 C 177.64177 35.850925 189.15108 6.482162 232.30412 0.0 C 214.92065 76.51745 93.503654 113.66493 97.816216 171.18544 C 72.495575 190.71165 34.686996 197.7231 24.44699 232.33057 C 30.611824 177.13852 121.97252 101.732315 171.18544 48.894985 z" svg:height="2.3233056mm" draw:style-name="style-504" svg:viewBox="0.0 0.0 232.30412 232.33057" svg:width="2.3230412mm" svg:x="82.60053mm" svg:y="20.59834mm"/>
            <draw:path svg:d="M 733.6632 66.17596 C 751.2049 126.95077 857.2764 85.19949 929.3227 115.09739 C 890.9053 129.7024 742.7122 108.218216 709.2158 115.09739 C 657.6484 117.18761 709.42737 96.312 709.2158 78.42615 C 503.34335 41.463875 264.66284 96.708855 0.0 90.649895 C 241.9878 39.74407 583.8294 57.44471 904.84863 53.978657 C 853.59894 22.466782 760.99475 13.497389 696.9919 29.531162 C 742.5265 -19.787178 812.29736 17.94242 868.17737 17.307415 C 1238.2766 13.179912 1718.601 -10.103398 2090.9756 5.0836687 C 1881.9283 14.132443 1661.0807 29.769308 1455.1292 29.531162 C 1268.1218 29.319511 1072.1979 -21.374662 917.0992 53.978657 C 1076.246 31.991798 1261.7455 62.55114 1455.1292 53.978657 C 1513.2053 51.38575 1572.7628 28.631569 1626.3146 29.531162 C 1660.4989 30.086784 1702.9377 51.570957 1736.3813 53.978657 C 1819.884 60.037617 1900.5287 50.777187 1944.238 53.978657 C 1945.3495 54.058037 2005.6478 12.677176 1956.4619 66.2024 C 1518.7085 58.423634 1147.9479 85.96677 733.6632 66.17596 z" svg:height="1.2030472mm" draw:style-name="style-505" svg:viewBox="0.0 0.0 2090.9756 120.30472" svg:width="20.909758mm" svg:x="35.523483mm" svg:y="7.0971465mm"/>
            <draw:path svg:d="M 489.13516 4.073556 C 454.07797 14.021874 255.37582 46.988964 158.96175 16.297302 C 113.876686 32.35752 47.70441 27.303978 0.0 40.744797 C 46.804714 -29.846014 231.80148 11.746446 317.92328 16.297302 C 367.03003 4.258764 425.23828 1.2954433 489.13516 4.073556 z" svg:height="0.4074478mm" draw:style-name="style-506" svg:viewBox="0.0 0.0 489.13516 40.74478" svg:width="4.8913517mm" svg:x="27.453165mm" svg:y="7.3514576mm"/>
            <draw:path svg:d="M 286.50745 12.223746 C 305.31927 18.70606 287.27493 24.976671 274.28354 24.447493 C 262.05966 24.447493 249.83615 24.447493 237.58601 24.447493 C 182.15578 46.48729 91.37725 33.1258 17.479149 36.671238 C -24.510372 4.524362 14.383408 23.442074 78.62447 12.223746 C 69.65498 13.784788 111.8827 0.6085606 103.07187 0.0 C 124.68836 1.508104 133.89565 24.76502 151.9933 24.447493 C 195.25253 23.733107 237.85046 0.18520752 286.50745 12.223746 z" svg:height="0.37501135mm" draw:style-name="style-507" svg:viewBox="0.0 0.0 294.62543 37.501133" svg:width="2.9462543mm" svg:x="38.89464mm" svg:y="8.003645mm"/>
            <draw:path svg:d="M 1601.8406 12.25014 C 1379.9872 65.27263 1123.7916 30.718054 868.17737 36.697685 C 578.8289 43.47103 275.19315 71.11994 0.0 73.36897 C 236.53755 10.874406 513.1595 73.95104 758.1106 36.697685 C 797.2955 30.718054 814.30786 28.38979 843.7033 0.0 C 1061.1646 34.580967 1349.2954 23.627281 1601.8406 12.25014 z" svg:height="0.7336897mm" draw:style-name="style-508" svg:viewBox="0.0 0.0 1601.8406 73.36897" svg:width="16.018406mm" svg:x="59.24523mm" svg:y="8.247856mm"/>
            <draw:path svg:d="M 256.77817 1.5295012 C 194.54803 23.225325 71.278755 41.00535 0.0 13.753298 C 68.76558 -6.1698833 193.19879 1.3707374 256.77817 1.5295012 z" svg:height="0.27595928mm" draw:style-name="style-509" svg:viewBox="0.0 0.0 256.77817 27.59593" svg:width="2.5677817mm" svg:x="48.485157mm" svg:y="8.477301mm"/>
            <draw:path svg:d="M 0.0 39.757744 C 58.39356 -7.1792893 157.66519 19.252499 244.55426 15.310252 C 313.08124 12.188169 378.7511 -7.470373 440.21375 3.0864556 C 480.9065 48.59482 378.56577 11.897085 330.1736 15.310252 C 235.79672 21.924835 98.79524 60.10423 0.0 39.757744 z" svg:height="0.45668688mm" draw:style-name="style-510" svg:viewBox="0.0 0.0 449.56815 45.66869" svg:width="4.4956813mm" svg:x="35.40125mm" svg:y="8.584232mm"/>
            <draw:path svg:d="M 1590.0353 12.223696 C 1161.278 83.92575 647.16614 4.180341 183.85423 48.894985 C 147.15671 48.894985 110.48542 48.894985 73.78748 48.894985 C -146.58383 49.52994 193.06152 26.299568 232.74902 24.447493 C 354.66907 18.679617 530.2995 28.389738 672.9361 24.447493 C 718.4974 23.203928 787.73895 44.450005 795.2264 0.0 C 1013.48175 58.102474 1342.4382 4.8947268 1590.0353 12.223696 z" svg:height="0.48907763mm" draw:style-name="style-511" svg:viewBox="0.0 0.0 1590.035 48.907764" svg:width="15.900351mm" svg:x="42.97843mm" svg:y="8.737335mm"/>
            <draw:path svg:d="M 427.9632 4.345463 C 314.88065 17.495298 227.85915 31.91504 110.040115 28.792955 C 77.337814 27.919806 17.964827 50.912083 0.0 4.345463 C 151.6582 27.364183 276.2509 -12.667286 427.9632 4.345463 z" svg:height="0.3370865mm" draw:style-name="style-512" svg:viewBox="0.0 0.0 427.9632 33.708652" svg:width="4.279632mm" svg:x="75.1414mm" svg:y="8.816118mm"/>
            <draw:path svg:d="M 0.0 50.800354 C 251.59235 -3.9683864 643.04333 18.15074 892.62476 1.8789227 C 925.8034 9.445987 989.6472 -13.625621 1002.66486 14.102719 C 647.2505 17.648106 310.30365 32.491253 0.0 50.800354 z" svg:height="0.5080032mm" draw:style-name="style-513" svg:viewBox="0.0 0.0 1002.66486 50.80032" svg:width="10.0266485mm" svg:x="59.979183mm" svg:y="8.962756mm"/>
            <draw:path svg:d="M 685.0179 4.563271 C 583.04736 40.361412 426.12302 4.669147 281.5017 16.787067 C 196.4116 23.904387 88.46157 51.209324 0.27614594 41.234562 C -4.459918 -15.412697 52.822193 31.762432 85.868866 29.010763 C 231.97186 16.8664 485.6805 -10.888385 685.0179 4.563271 z" svg:height="0.43400973mm" draw:style-name="style-514" svg:viewBox="0.0 0.0 685.018 43.40097" svg:width="6.85018mm" svg:x="35.887703mm" svg:y="9.058414mm"/>
            <draw:path svg:d="M 285.83807 0.2976441 C 283.08652 17.918903 249.3521 4.557417 249.14035 24.745136 C 142.11644 9.267037 77.5316 47.367 4.5858793 24.745136 C -28.804564 14.373516 130.39517 1.4088892 151.29729 0.2976441 C 204.3728 -2.5069125 232.94786 15.8287325 285.83807 0.2976441 z" svg:height="0.32120293mm" draw:style-name="style-515" svg:viewBox="0.0 0.0 285.838 32.120296" svg:width="2.85838mm" svg:x="28.752447mm" svg:y="9.223308mm"/>
            <draw:path svg:d="M 0.0 25.936924 C 38.68203 -5.7072177 147.95506 -0.283312 183.40913 1.4894317 C 319.53717 8.262778 61.75374 13.66024 0.0 25.936924 z" svg:height="0.25936967mm" draw:style-name="style-516" svg:viewBox="0.0 0.0 222.54883 25.936968" svg:width="2.2254884mm" svg:x="23.90722mm" svg:y="9.333893mm"/>
            <draw:path svg:d="M 304.39474 25.62404 C 229.22655 17.395477 128.76434 30.492323 23.142563 25.62404 C -20.937029 30.624643 6.3945546 3.2931612 35.392704 13.400243 C 59.840096 13.400243 84.31413 13.400243 108.73528 13.400243 C 149.90443 5.674415 222.32088 29.169426 243.24944 1.1764462 C 266.348 6.574009 316.93597 -15.465686 304.39474 25.62404 z" svg:height="0.26743054mm" draw:style-name="style-517" svg:viewBox="0.0 0.0 306.36337 26.743053" svg:width="3.063634mm" svg:x="48.00899mm" svg:y="9.337022mm"/>
            <draw:path svg:d="M 464.66113 0.0 C 442.72733 22.039795 115.12015 42.12164 0.0 24.447493 C 132.90007 -5.714989 328.9035 27.278595 464.66113 0.0 z" svg:height="0.3121122mm" draw:style-name="style-518" svg:viewBox="0.0 0.0 464.66113 31.21122" svg:width="4.646611mm" svg:x="59.122993mm" svg:y="9.593262mm"/>
            <draw:path svg:d="M 0.0 24.447493 C 70.32617 5.106479 155.28404 0.37041503 244.55446 0.0 C 294.40204 20.875662 191.66425 9.233932 158.96175 12.223797 C 107.31499 16.933317 37.33279 33.57565 0.0 24.447493 z" svg:height="0.2713801mm" draw:style-name="style-519" svg:viewBox="0.0 0.0 257.9696 27.13801" svg:width="2.579696mm" svg:x="22.684315mm" svg:y="9.837737mm"/>
            <draw:path svg:d="M 281.17468 0.0 C 241.48718 9.974762 119.19693 36.962273 24.396523 24.447493 C -37.515877 16.27192 34.821033 15.636864 61.067814 12.223696 C 102.872025 6.7997904 198.4924 5.079934 281.17468 0.0 z" svg:height="0.27695847mm" draw:style-name="style-520" svg:viewBox="0.0 0.0 281.17477 27.695847" svg:width="2.8117478mm" svg:x="38.947968mm" svg:y="9.959974mm"/>
            <draw:path svg:d="M 0.0 39.191628 C 3.3072915 13.976859 54.133686 36.281193 48.92143 2.5203362 C 115.41123 32.656376 182.35078 -10.497178 269.00186 2.5203362 C 189.20355 24.61302 85.67205 22.972595 0.0 39.191628 z" svg:height="0.39191616mm" draw:style-name="style-521" svg:viewBox="0.0 0.0 269.00186 39.191616" svg:width="2.6900187mm" svg:x="23.540506mm" svg:y="10.179511mm"/>
            <draw:path svg:d="M 513.5297 13.848072 C 471.77847 33.242073 408.64886 31.231236 354.56805 38.295567 C 586.1314 64.065956 799.9411 21.018278 1014.8622 26.071768 C 1055.6345 26.071768 1096.3804 26.071768 1137.1526 26.071768 C 1124.1351 53.826553 1060.2913 30.7284 1027.1124 38.295567 C 835.02496 57.92766 593.672 42.132034 440.16077 87.216995 C 494.42682 115.05121 416.7187 129.4445 366.8183 123.88828 C 394.3085 163.36414 435.58353 125.44928 464.63477 148.33578 C 390.4456 180.11224 247.35895 142.99121 171.18541 172.78326 C 236.96083 214.74614 337.71417 145.84865 403.51602 185.00706 C 294.61356 211.6506 99.93313 214.21707 0.0 209.45456 C 11.191883 93.7258 138.85333 169.52896 232.33064 136.08563 C 237.83398 102.0338 165.68208 145.66354 171.18541 111.638145 C 174.22812 53.138813 264.13354 91.92672 305.67313 99.414345 C 341.78873 88.77808 277.30978 81.10515 293.44937 50.49292 C 363.69617 40.729706 430.31824 -29.120274 513.5297 13.848072 z" svg:height="2.1139078mm" draw:style-name="style-522" svg:viewBox="0.0 0.0 1137.1527 211.3908" svg:width="11.371527mm" svg:x="2.7535193mm" svg:y="10.310708mm"/>
            <draw:path svg:d="M 599.1486 0.0 C 573.0343 46.328526 491.9923 22.621862 440.1871 24.447493 C 391.31854 26.167248 309.6153 29.315777 232.33037 24.447493 C 319.32523 78.50185 334.30087 41.010395 220.08023 73.36892 C 150.6271 65.378555 49.13298 89.455635 0.0 61.145126 C 77.44359 61.145126 154.88718 61.145126 232.33076 61.145126 C 254.10593 28.257418 178.46173 37.517796 220.08063 24.473835 C 350.36093 -19.129362 474.52972 25.188324 599.1486 0.0 z" svg:height="0.7537712mm" draw:style-name="style-523" svg:viewBox="0.0 0.0 599.1486 75.37712" svg:width="5.9914865mm" svg:x="55.577316mm" svg:y="10.938139mm"/>
            <draw:path svg:d="M 146.73795 17.783958 C 97.81652 17.783958 48.92153 17.783958 0.0 17.783958 C 20.92855 -10.2089205 93.34499 13.312534 134.4877 5.5601616 C 304.87933 11.169375 405.44742 -9.38876 538.0037 5.5601616 C 615.89703 14.344347 465.74594 3.6022105 415.71326 5.5601616 C 350.83752 8.10018 235.74384 52.523743 146.73795 17.783958 z" svg:height="0.31003508mm" draw:style-name="style-524" svg:viewBox="0.0 0.0 559.9999 31.003508" svg:width="5.5999985mm" svg:x="13.024378mm" svg:y="11.371752mm"/>
            <draw:path svg:d="M 427.9636 0.0 C 323.82367 27.596022 158.0887 19.976068 0.0 24.447493 C 97.39332 -9.498471 259.02728 12.329673 427.9636 0.0 z" svg:height="0.24447493mm" draw:style-name="style-525" svg:viewBox="0.0 0.0 427.9636 24.447493" svg:width="4.279636mm" svg:x="20.361273mm" svg:y="11.671828mm"/>
            <draw:path svg:d="M 2225.4631 273.03473 C 1856.7135 276.05093 1462.8547 298.51413 1063.8102 297.48224 C 703.4477 296.55618 343.1381 330.1583 0.0 346.40366 C 7.7258344 290.3649 49.05375 301.5039 73.36895 248.58725 C 105.013115 179.71619 75.829575 68.40597 146.7379 28.480373 C 158.1679 22.050999 363.48453 28.480373 452.43744 28.480373 C 925.1155 28.480373 1473.3586 -12.79466 1907.5397 4.0328813 C 1786.678 13.531453 1652.9047 38.53457 1516.2474 40.730614 C 1448.5405 41.815414 1388.5331 14.880794 1320.6145 16.283121 C 1271.0315 17.28849 1221.9249 37.767296 1173.8765 40.730614 C 1121.9652 43.93203 1079.4996 28.903778 1027.1385 28.506819 C 953.8226 27.951195 880.42706 49.54114 807.03174 52.95431 C 592.243 62.955517 371.87152 40.04267 146.7376 65.17811 C 197.06136 101.849396 265.95886 63.670006 330.14676 65.17811 C 377.613 66.28935 451.40533 67.321266 476.88467 101.849396 C 330.09384 100.81748 212.32782 84.73087 122.2901 126.29689 C 221.98509 147.41064 354.38263 90.578186 476.88467 126.29689 C 367.55884 151.48521 209.31157 127.752106 122.2901 175.21832 C 295.67154 184.2406 458.81363 142.27773 660.2938 162.99452 C 502.97253 193.26288 325.75467 192.78659 110.06635 199.66582 C 126.68219 256.94812 194.07156 212.68333 232.3303 211.88962 C 350.28156 209.45547 690.5622 208.2119 855.95325 199.66582 C 643.36053 248.05806 350.5462 227.31473 134.5139 248.58725 C 364.5691 285.33786 619.4157 241.97266 868.17694 236.36345 C 1413.4038 224.03387 2045.3345 225.6743 2628.979 187.44202 C 2591.911 234.27327 2515.8696 210.6195 2470.0173 211.88951 C 2316.0298 216.14928 2121.323 207.49742 1944.2108 224.11331 C 1700.6354 246.97327 1365.8052 244.53912 1076.06 248.5608 C 993.82745 249.69849 919.98236 259.59393 819.2819 260.7846 C 573.72217 263.66858 325.62238 284.83524 85.61886 297.4559 C 162.40096 344.8692 243.36343 303.43552 330.17322 297.4559 C 656.51025 275.01923 1051.3215 297.1648 1381.7596 285.2321 C 1436.449 283.27414 1506.4313 288.03665 1577.419 285.2321 C 1613.1642 283.82977 1638.8287 265.20312 1675.2354 260.7846 C 1728.4167 254.30234 1799.9866 279.01437 1858.6445 273.0084 C 1914.7362 267.2405 1987.5231 246.10031 2090.975 248.5609 C 2128.4404 249.48683 2197.0203 226.49457 2225.4631 273.03473 z" svg:height="3.4640365mm" draw:style-name="style-526" svg:viewBox="0.0 0.0 2628.979 346.40363" svg:width="26.28979mm" svg:x="0.7966608mm" svg:y="12.242951mm"/>
            <draw:path svg:d="M 1641.7777 33.63328 C 1114.6749 42.417465 562.46295 48.68808 27.713554 70.33102 C -71.76978 64.0604 127.80545 46.62435 137.78021 45.883522 C 209.77335 40.380184 297.2446 49.005608 382.33456 45.883522 C 461.23328 42.97309 536.3485 22.78537 602.44147 21.43603 C 913.80316 14.980209 1229.7422 29.691036 1482.8424 9.212232 C 1539.3309 4.6084876 1597.2748 -18.886524 1641.7777 33.63328 z" svg:height="0.70331mm" draw:style-name="style-527" svg:viewBox="0.0 0.0 1641.7777 70.331" svg:width="16.417778mm" svg:x="8.10063mm" svg:y="12.435898mm"/>
            <draw:path svg:d="M 745.8871 2.8891363 C 493.39523 25.749094 245.69235 51.01685 0.0 27.33663 C 36.697533 27.33663 73.369225 27.33663 110.06676 27.33663 C 300.80527 20.642715 582.4281 -9.308116 745.8871 2.8891363 z" svg:height="0.36844692mm" draw:style-name="style-528" svg:viewBox="0.0 0.0 745.8871 36.844692" svg:width="7.458871mm" svg:x="75.38613mm" svg:y="12.743339mm"/>
            <draw:path svg:d="M 0.0 29.500074 C 313.4519 10.926335 791.5011 -9.76412 1112.7317 5.0525823 C 784.7012 31.775454 327.73935 40.69196 0.0 29.500074 z" svg:height="0.34222797mm" draw:style-name="style-529" svg:viewBox="0.0 0.0 1112.7316 34.222797" svg:width="11.127316mm" svg:x="6.0547247mm" svg:y="13.210919mm"/>
            <draw:path svg:d="M 790.13464 2.0213356 C 706.84393 53.98552 610.9325 13.054455 533.35645 14.245132 C 374.95044 16.705717 219.34909 40.491814 7.5766525 38.692627 C -27.63922 18.213923 70.04457 28.95596 93.16937 26.468828 C 326.373 3.0795922 540.57983 -3.9582934 790.13464 2.0213356 z" svg:height="0.38789687mm" draw:style-name="style-530" svg:viewBox="0.0 0.0 790.1346 38.789684" svg:width="7.9013457mm" svg:x="49.387554mm" svg:y="13.241232mm"/>
            <draw:path svg:d="M 990.4684 46.773327 C 1055.609 82.62435 1265.9523 -7.810206 1296.1676 71.22082 C 1152.499 40.978905 1020.2599 97.097084 868.2044 71.22082 C 873.628 35.89897 960.5704 82.09518 966.0206 46.773327 C 670.7988 21.399796 274.34692 55.478077 0.0 46.773327 C 406.66443 32.618122 872.72766 -7.7044306 1259.4692 10.075592 C 1272.6451 10.684102 1322.0962 -19.74292 1271.7198 22.299389 C 1178.4285 30.951254 1046.4808 0.86810344 990.4684 46.773327 z" svg:height="0.7825465mm" draw:style-name="style-531" svg:viewBox="0.0 0.0 1296.1676 78.254654" svg:width="12.961676mm" svg:x="70.37254mm" svg:y="13.160688mm"/>
            <draw:path svg:d="M 452.41098 36.67119 C 803.01056 70.08807 1289.685 32.649513 1760.8021 36.67119 C 1325.6155 84.66658 768.7204 46.460743 281.22556 73.342476 C 338.26987 115.12015 618.41064 79.5602 770.3341 97.78997 C 823.0126 104.11347 731.5461 116.57536 635.81995 110.01377 C 501.54398 81.491714 411.5325 127.52915 281.22556 122.237564 C 368.85547 168.88362 577.0828 104.27234 696.9653 146.68506 C 494.74408 145.41505 219.41893 169.43924 0.0 158.90886 C 72.443085 133.53532 169.94197 133.19136 269.00165 134.46136 C 230.13452 108.10891 141.57848 131.4716 97.816216 110.01387 C 132.74141 79.71907 231.51 113.294716 269.00165 85.566376 C 232.01303 57.361744 142.87483 81.253716 85.56607 73.34258 C 166.1583 39.952137 332.2637 40.137344 427.93695 61.118782 C 389.1756 -13.626025 189.2298 33.25812 110.013466 36.67129 C 145.49419 -11.033119 221.641 14.86959 268.975 12.223797 C 540.2787 -3.016208 903.7105 6.9321103 1283.8638 0.0 C 1122.6006 37.729546 752.0515 -1.6404239 452.41098 36.67119 z" svg:height="1.6158562mm" draw:style-name="style-532" svg:viewBox="0.0 0.0 1760.8021 161.58562" svg:width="17.60802mm" svg:x="37.72482mm" svg:y="14.851326mm"/>
            <draw:path svg:d="M 2390.7163 0.0 C 1771.9618 105.78044 908.9175 12.51478 201.95094 110.06666 C 817.37177 79.66608 1614.7465 98.13394 2243.9785 48.92143 C 2211.0378 97.446 2143.8604 69.87643 2097.2407 73.36892 C 2030.0101 78.39597 1934.866 90.59332 1840.4625 97.816414 C 1311.19 138.4035 597.4235 89.111664 42.989197 146.73784 C 134.19107 160.0199 261.1646 167.48119 299.7673 171.18533 C 331.3321 174.22809 416.0517 147.1347 336.43854 171.18533 C 308.2075 179.73143 136.75752 179.91664 55.21294 195.63283 C 141.46712 212.51326 171.33856 208.70334 275.31982 207.85652 C 223.3292 261.35535 105.827736 194.60092 18.541697 244.55426 C -20.457884 191.92868 9.043155 118.21568 42.989197 73.36882 C 123.660645 55.350704 116.675644 97.816315 140.80565 110.06656 C 205.97252 123.00464 143.84836 84.32261 177.4769 73.36882 C 951.88586 33.65498 1607.735 46.963478 2390.7163 0.0 z" svg:height="2.4455426mm" draw:style-name="style-533" svg:viewBox="0.0 0.0 2390.7163 244.55426" svg:width="23.907164mm" svg:x="5.593906E-5mm" svg:y="15.095537mm"/>
            <draw:path svg:d="M 0.0 37.02485 C 34.05194 23.345938 114.56463 2.814246 183.43558 0.35355964 C 226.11304 -1.1809881 316.0183 1.4648048 269.00165 24.801052 C 168.53986 18.080694 103.1082 46.3911 0.0 37.02485 z" svg:height="0.3894443mm" draw:style-name="style-534" svg:viewBox="0.0 0.0 282.25534 38.944427" svg:width="2.8225534mm" svg:x="58.634045mm" svg:y="15.458978mm"/>
            <draw:path svg:d="M 354.5948 2.1137881 C 332.89874 26.111534 120.04152 21.77233 0.0 38.811523 C 15.584077 4.071739 81.62413 5.6592755 122.29025 2.1137881 C 199.12543 -4.5536823 277.57428 7.140835 354.5948 2.1137881 z" svg:height="0.38811535mm" draw:style-name="style-535" svg:viewBox="0.0 0.0 354.5948 38.811535" svg:width="3.5459478mm" svg:x="66.215416mm" svg:y="15.808088mm"/>
            <draw:path svg:d="M 868.1507 1.6673723 C 792.7976 48.842503 683.07477 9.446088 574.70123 13.89117 C 541.8932 15.240509 508.74033 34.10533 476.88504 38.33866 C 406.7706 47.704815 325.6491 33.099865 256.77817 38.33866 C 211.48135 41.77817 164.35931 60.352013 122.29025 62.786255 C 85.0368 64.95586 19.843748 82.788666 0.0 38.338764 C 345.41373 34.396416 539.8027 -8.942344 868.1507 1.6673723 z" svg:height="0.6813668mm" draw:style-name="style-536" svg:viewBox="0.0 0.0 868.1507 68.13668" svg:width="8.681507mm" svg:x="64.74803mm" svg:y="16.546242mm"/>
            <draw:path svg:d="M 12.944139 17.600569 C -44.391266 -5.7885675 107.1095 29.903696 110.76076 29.824366 C 136.63692 29.268742 154.84035 10.695003 184.12958 5.376872 C 328.51273 -20.922697 552.5353 60.75412 722.1333 5.376872 C 754.7298 5.376872 787.35297 5.376872 819.9499 5.376872 C 982.3778 5.376872 825.58545 26.120214 746.6073 17.60067 C 503.58722 56.75889 221.43552 44.032356 12.944139 17.600569 z" svg:height="0.42424226mm" draw:style-name="style-537" svg:viewBox="0.0 0.0 890.8319 42.424225" svg:width="8.908319mm" svg:x="43.953583mm" svg:y="16.509148mm"/>
            <draw:path svg:d="M 0.0 48.92143 C 108.823296 -18.150537 411.77112 77.734474 525.7798 0.0 C 781.9229 69.82354 1126.199 0.026443798 1345.062 48.92143 C 876.7229 61.991932 431.82642 22.648205 0.0 48.92143 z" svg:height="0.51663554mm" draw:style-name="style-538" svg:viewBox="0.0 0.0 1345.062 51.66355" svg:width="13.45062mm" svg:x="37.357845mm" svg:y="17.296606mm"/>
            <draw:path svg:d="M 317.94974 0.0 C 327.31607 22.14557 195.3684 7.4611883 171.21208 36.67129 C 127.450226 15.213662 38.867134 38.576252 0.0 12.223696 C 115.30465 17.462395 215.34375 7.4611883 317.94974 0.0 z" svg:height="0.3667129mm" draw:style-name="style-539" svg:viewBox="0.0 0.0 318.42484 36.67129" svg:width="3.1842484mm" svg:x="77.83142mm" svg:y="17.174368mm"/>
            <draw:path svg:d="M 0.0 24.85293 C 19.553068 3.6332972 55.032974 -1.6318448 97.816216 0.405337 C 94.138306 45.146427 106.1773 66.60406 146.73764 85.998055 C 144.01253 124.045235 85.883804 106.661964 48.92143 110.44565 C 50.720417 83.696236 79.71896 84.17263 110.06676 85.998055 C 59.769444 56.41754 83.34358 25.170256 0.0 24.85293 z" svg:height="1.1122003mm" draw:style-name="style-540" svg:viewBox="0.0 0.0 146.73764 111.220024" svg:width="1.4673765mm" svg:x="85.29055mm" svg:y="17.781767mm"/>
            <draw:path svg:d="M 556.2269 3.1383338 C 505.79718 30.125744 404.69992 6.4720693 360.5941 39.836067 C 388.8514 67.299866 475.76712 49.625725 507.30548 39.836067 C 485.55658 85.29154 404.3297 63.27819 348.34396 64.28366 C 285.76984 65.42135 217.0842 63.410614 164.93462 64.28366 C 69.07604 52.69482 187.8741 54.57354 213.85603 52.059967 C 267.27533 46.9006 313.10144 38.142857 348.34396 39.83627 C 260.42297 -10.222849 143.0008 42.826035 18.196966 27.612574 C -6.065521 16.526566 -6.065521 -13.4508095 18.196966 15.388877 C 182.71494 3.9320514 412.71704 -4.984353 556.2269 3.1383338 z" svg:height="0.6874135mm" draw:style-name="style-541" svg:viewBox="0.0 0.0 556.2268 68.741356" svg:width="5.5622683mm" svg:x="46.713306mm" svg:y="18.488127mm"/>
            <draw:path svg:d="M 489.10852 0.0 C 401.6373 22.357323 138.6414 52.070057 0.0 24.447594 C 110.96625 -11.588843 339.93643 30.69156 489.10852 0.0 z" svg:height="0.35591918mm" draw:style-name="style-542" svg:viewBox="0.0 0.0 489.10852 35.591915" svg:width="4.891085mm" svg:x="71.1065mm" svg:y="18.641747mm"/>
            <draw:path svg:d="M 86.20436 696.9917 C 54.030937 665.21533 76.573166 716.7561 37.28293 709.2154 C 37.28293 660.29395 37.28293 611.399 37.28293 562.50397 C 33.499245 521.83746 -5.1829844 614.8121 0.58539706 550.25385 C -0.9753926 519.9856 15.534419 529.48395 12.809295 550.25385 C 57.47065 504.00467 -4.705785 303.0007 37.28293 220.10687 C 37.28293 248.62903 37.28293 277.151 37.28293 305.67316 C 46.75506 316.57404 50.432964 333.29562 49.50683 354.59457 C 116.31396 225.26624 -62.650402 100.409325 49.50683 0.0 C 85.96616 146.02325 67.81563 467.4127 86.20436 696.9917 z" svg:height="7.099793mm" draw:style-name="style-543" svg:viewBox="0.0 0.0 86.2042 709.9793" svg:width="0.862042mm" svg:x="71.222626mm" svg:y="26.222855mm"/>
            <draw:path svg:d="M 20.32014 184.15038 C -2.645591 159.17369 -10.609817 -54.027504 20.32014 12.96493 C 28.786598 84.37611 19.208694 101.6005 20.32014 184.15038 z" svg:height="1.8415031mm" draw:style-name="style-544" svg:viewBox="0.0 0.0 23.847795 184.15031" svg:width="0.23847796mm" svg:x="40.33361mm" svg:y="26.82689mm"/>
            <draw:path svg:d="M 61.498837 220.08043 C 41.099464 220.08043 20.726538 220.08043 0.3536101 220.08043 C -1.1809881 137.02773 1.4648552 58.15536 24.801104 0.0 C 93.38113 44.106033 42.713394 136.68375 61.498837 220.08043 z" svg:height="2.2008042mm" draw:style-name="style-545" svg:viewBox="0.0 0.0 62.142567 220.08043" svg:width="0.6214256mm" svg:x="5.317499mm" svg:y="31.847895mm"/>
            <draw:path svg:d="M 26.796045 0.0 C 17.059378 56.779476 25.07629 84.772354 26.796045 158.98819 C 21.345695 172.13782 -30.671474 10.371621 26.796045 0.0 z" svg:height="1.597479mm" draw:style-name="style-546" svg:viewBox="0.0 0.0 26.796024 159.74791" svg:width="0.26796022mm" svg:x="15.324464mm" svg:y="33.80396mm"/>
            <draw:path svg:d="M 171.18544 0.0 C 136.57797 48.815655 31.273727 27.966639 0.0 24.447392 C 33.23158 3.4130666 96.67873 2.0638275 171.18544 0.0 z" svg:height="0.3187294mm" draw:style-name="style-547" svg:viewBox="0.0 0.0 171.18544 31.87294" svg:width="1.7118545mm" svg:x="20.361275mm" svg:y="34.904625mm"/>
            <draw:path svg:d="M 0.0 36.67129 C 44.60887 -19.632198 216.37607 32.887608 293.44946 0.0 C 334.9097 16.139599 272.2827 31.802805 232.30412 36.67129 C 167.45465 44.52974 62.150597 30.612633 0.0 36.67129 z" svg:height="0.39145982mm" draw:style-name="style-548" svg:viewBox="0.0 0.0 307.08118 39.145985" svg:width="3.0708117mm" svg:x="53.865196mm" svg:y="36.861217mm"/>
            <draw:path svg:d="M 183.40894 0.0 C 180.65717 17.594614 146.92296 4.259672 146.7114 24.447392 C 97.78997 24.447392 48.92143 24.447392 0.0 24.447392 C 42.094894 -2.7513661 136.92154 22.780827 183.40894 0.0 z" svg:height="0.24447392mm" draw:style-name="style-549" svg:viewBox="0.0 0.0 183.40894 24.447392" svg:width="1.8340894mm" svg:x="63.402897mm" svg:y="36.861217mm"/>
            <draw:path svg:d="M 0.0 24.474037 C 72.787056 -17.727034 203.35886 21.854689 317.9235 0.0 C 355.30896 18.91761 264.8744 10.768479 244.55467 12.25014 C 153.06155 45.535007 61.83327 1.9318103 0.0 24.474037 z" svg:height="0.25308663mm" draw:style-name="style-550" svg:viewBox="0.0 0.0 326.88153 25.308662" svg:width="3.2688153mm" svg:x="61.446564mm" svg:y="37.349903mm"/>
            <draw:path svg:d="M 623.59644 0.0 C 592.48157 45.243927 503.92514 22.251547 440.16086 36.697533 C 411.08316 43.28547 391.71582 58.68424 366.81827 61.17157 C 259.71484 3.2544038 94.45603 73.76568 0.0 61.17157 C 213.3865 -1.6403229 383.98978 38.602695 623.59644 0.0 z" svg:height="0.6271167mm" draw:style-name="style-551" svg:viewBox="0.0 0.0 623.59644 62.71167" svg:width="6.2359643mm" svg:x="62.913944mm" svg:y="37.35017mm"/>
            <draw:path svg:d="M 256.77817 11.128196 C 184.57327 72.537964 86.307304 -20.542591 0.0 35.602234 C 51.329227 -27.633163 167.26974 13.032957 256.77817 11.128196 z" svg:height="0.3560231mm" draw:style-name="style-552" svg:viewBox="0.0 0.0 256.77817 35.60231" svg:width="2.5677817mm" svg:x="63.52513mm" svg:y="40.17338mm"/>
            <draw:path svg:d="M 0.0 23.43082 C 29.104326 -24.93509 91.81045 15.255043 134.51414 23.43082 C 117.89856 43.19544 50.032875 10.783821 0.0 23.43082 z" svg:height="0.29992154mm" draw:style-name="style-553" svg:viewBox="0.0 0.0 134.51414 29.992155" svg:width="1.3451415mm" svg:x="64.87001mm" svg:y="37.84955mm"/>
            <draw:path svg:d="M 256.77817 18.141253 C 188.91248 39.99594 84.216835 2.9806802 0.0 30.36515 C 30.824183 -2.0997586 161.66083 -12.127408 256.77817 18.141253 z" svg:height="0.30364963mm" draw:style-name="style-554" svg:viewBox="0.0 0.0 256.77817 30.364965" svg:width="2.5677817mm" svg:x="63.647366mm" svg:y="39.00285mm"/>
            <draw:path svg:d="M 0.0 36.697533 C 29.395006 -9.657436 119.909096 20.240608 158.96155 36.697533 C 376.13135 5.7942195 531.4158 33.707565 782.5842 0.0 C 778.45654 39.81992 682.25446 28.072412 660.2936 12.223898 C 531.99713 75.48594 333.5863 9.022382 171.21127 48.92143 C 115.27921 43.708973 67.495476 30.321144 0.0 36.697533 z" svg:height="0.4892143mm" draw:style-name="style-555" svg:viewBox="0.0 0.0 782.5842 48.92143" svg:width="7.8258424mm" svg:x="64.25882mm" svg:y="39.18426mm"/>
            <draw:path svg:d="M 342.37088 2.0254738 C 234.28842 33.563843 123.00484 20.176012 0.0 14.275614 C 99.82756 -11.1508045 227.6476 5.96782 342.37088 2.0254738 z" svg:height="0.22193348mm" draw:style-name="style-556" svg:viewBox="0.0 0.0 342.37088 22.193348" svg:width="3.423709mm" svg:x="64.13658mm" svg:y="39.775455mm"/>
            <draw:path svg:d="M 171.21169 0.0 C 127.47606 30.294903 53.44554 36.591755 0.0 24.447392 C 38.867134 -1.9051646 127.44982 21.45783 171.21169 0.0 z" svg:height="0.30260664mm" draw:style-name="style-557" svg:viewBox="0.0 0.0 171.21169 30.260666" svg:width="1.7121168mm" svg:x="57.777855mm" svg:y="42.11902mm"/>
            <draw:path svg:d="M 187.32686 3.2616708 C 199.65652 40.038734 160.10124 24.904406 138.43187 27.709063 C 250.32426 54.696674 204.78944 37.7896 260.6959 39.93296 C 256.27734 39.7743 310.86096 63.930607 346.2886 52.1831 C 295.77972 68.93111 107.07881 55.278843 28.365313 39.93296 C 20.216183 38.345524 14.024902 56.972054 3.9177194 52.1831 C -16.40222 42.55231 48.103085 2.2031116 65.06284 39.93296 C 98.638596 20.538958 121.048805 -10.07327 187.32686 3.2616708 z" svg:height="0.5986474mm" draw:style-name="style-558" svg:viewBox="0.0 0.0 346.28864 59.86474" svg:width="3.4628866mm" svg:x="27.169512mm" svg:y="42.94233mm"/>
            <draw:path svg:d="M 0.0 56.210228 C 31.458834 20.676628 90.09059 22.502258 134.51414 19.512697 C 181.68948 16.364069 233.33603 32.821396 281.22556 31.736595 C 442.4891 28.13822 616.9819 -29.170538 745.88666 19.512697 C 721.4393 19.512697 696.9915 19.512697 672.5441 19.512697 C 451.85547 27.026773 215.74101 32.556553 0.0 56.210228 z" svg:height="0.562103mm" draw:style-name="style-559" svg:viewBox="0.0 0.0 745.88666 56.210297" svg:width="7.458867mm" svg:x="39.31417mm" svg:y="43.880222mm"/>
            <draw:path svg:d="M 672.5445 2.0763428 C 613.25146 31.259798 509.82593 34.328896 452.43765 2.0763428 C 320.91345 46.155933 134.22346 17.210674 0.0 14.326483 C 204.84052 -0.41058537 426.773 -2.31575 672.5445 2.0763428 z" svg:height="0.2631399mm" draw:style-name="style-560" svg:viewBox="0.0 0.0 672.5445 26.313992" svg:width="6.7254453mm" svg:x="39.313904mm" svg:y="44.788273mm"/>
            <draw:path svg:d="M 1577.419 1.5325291 C 1533.6305 38.28335 1473.2263 25.291979 1418.4308 26.006567 C 1335.193 27.03848 1241.2129 13.835557 1149.4291 13.782669 C 910.93353 13.597361 628.49115 50.427315 427.98984 38.23006 C 394.38763 36.19288 351.97504 14.682162 317.94974 13.782669 C 214.49756 10.978011 97.86951 46.696922 0.0 38.23006 C 435.16034 -35.429844 1053.3328 24.260065 1577.419 1.5325291 z" svg:height="0.40706658mm" draw:style-name="style-561" svg:viewBox="0.0 0.0 1577.419 40.70666" svg:width="15.77419mm" svg:x="55.21007mm" svg:y="46.38333mm"/>
            <draw:path svg:d="M 440.23956 63.538998 C 416.42725 13.718074 299.00467 21.0206 244.5805 39.091602 C 313.3723 0.72710353 413.623 -19.672167 476.8846 26.841465 C 473.10095 55.68095 434.44537 49.595646 440.21375 88.01303 C 295.1693 81.425095 145.04443 81.425095 0.0 88.01303 C 157.42659 39.435173 244.55386 73.1169 440.23956 63.538998 z" svg:height="0.8801294mm" draw:style-name="style-562" svg:viewBox="0.0 0.0 476.8846 88.01294" svg:width="4.768846mm" svg:x="82.23329mm" svg:y="47.108406mm"/>
            <draw:path svg:d="M 0.0 48.92143 C 12.25024 32.64941 20.161276 12.011944 36.67129 0.0 C 82.153206 46.22255 346.49832 -17.859455 464.6348 24.474037 C 383.16962 35.348293 224.55185 42.545044 110.040215 24.474037 C 105.48936 50.826595 194.38937 44.185368 158.96164 61.17157 C 106.38895 30.056707 50.66763 78.10489 0.0 48.92143 z" svg:height="0.6117157mm" draw:style-name="style-563" svg:viewBox="0.0 0.0 464.6348 61.17157" svg:width="4.646348mm" svg:x="9.478434mm" svg:y="48.354984mm"/>
            <draw:path svg:d="M 3.373502 0.74850076 C 33.509743 -0.8653783 62.29634 -1.0771306 76.71608 12.972197 C 89.9186 91.42105 58.27446 124.94392 3.373502 135.26265 C -1.124366 113.30239 -1.124366 22.708965 3.373502 0.74850076 z" svg:height="1.3526266mm" draw:style-name="style-564" svg:viewBox="0.0 0.0 79.70382 135.26265" svg:width="0.7970382mm" svg:x="47.83997mm" svg:y="28.66091mm"/>
            <draw:path svg:d="M 13.82887 0.118088715 C 44.255943 -1.7604302 51.690735 19.326782 74.974075 24.565683 C 52.061153 47.84894 73.6247 55.28389 74.974075 85.71081 C 43.171165 107.93571 38.091156 80.44566 1.6051234 97.960945 C -7.0467424 52.585007 22.507204 45.46779 13.82887 0.118088715 z" svg:height="0.9796091mm" draw:style-name="style-565" svg:viewBox="0.0 0.0 74.974075 97.96091" svg:width="0.7497408mm" svg:x="3.2261527mm" svg:y="30.379333mm"/>
            <draw:path svg:d="M 1.8409728 10.344571 C 18.694756 -28.57545 13.93245 53.577557 14.064871 71.51614 C 52.429775 69.13499 47.216915 23.150232 99.65719 34.81861 C 106.74816 68.473694 130.0841 85.909645 136.32808 120.41133 C 86.63957 175.55048 33.08745 105.78004 14.064063 108.16119 C -13.504504 99.08552 9.302565 39.60716 1.8409728 10.344571 z" svg:height="1.4167969mm" draw:style-name="style-566" svg:viewBox="0.0 0.0 136.32845 141.67969" svg:width="1.3632843mm" svg:x="84.538445mm" svg:y="34.67868mm"/>
            <draw:path svg:d="M 0.53937274 0.0 C 12.76327 0.0 24.98717 0.0 37.21026 0.0 C 6.9948893 48.418797 52.979645 108.71712 37.21026 158.96155 C 97.37616 147.42558 34.406006 60.139656 61.68389 36.67129 C 89.888725 73.659904 65.99645 162.82475 73.90779 220.10687 C 32.34137 178.35555 55.201733 263.4723 12.762464 256.8044 C -6.736507 186.61086 2.4441335 87.76232 0.53937274 0.0 z" svg:height="2.5717893mm" draw:style-name="style-567" svg:viewBox="0.0 0.0 75.89286 257.17892" svg:width="0.7589286mm" svg:x="74.0356mm" svg:y="33.92646mm"/>
            <draw:path svg:d="M 0.0 0.0 C 59.34604 58.182007 -4.127453 204.41702 48.92143 244.55426 C 65.56377 190.92342 22.515985 91.863335 36.69763 0.0 C 108.84953 35.162983 39.76683 167.0049 73.39537 256.77817 C 101.75866 195.50081 77.60225 81.650375 85.61916 0.0 C 119.53879 25.717503 96.28187 97.498886 97.842964 158.96155 C 99.4305 221.61478 123.63979 293.10547 97.842964 342.39713 C 56.753136 258.28607 104.03424 380.17944 36.697735 366.8445 C 24.394606 407.5373 63.738132 499.85037 12.25024 501.35867 C 12.117921 326.99835 3.0691965 191.37315 0.0 0.0 z" svg:height="5.0135865mm" draw:style-name="style-568" svg:viewBox="0.0 0.0 109.66923 501.35867" svg:width="1.0966923mm" svg:x="13.758332mm" svg:y="38.206097mm"/>
            <draw:path svg:d="M 599.1224 36.923615 C 550.91534 29.46243 584.75555 104.04847 574.6749 134.74023 C 536.6278 132.0151 554.011 73.88599 550.2274 36.923615 C 522.261 57.852165 545.756 130.26862 538.0036 171.43776 C 501.22653 183.76744 516.3342 144.18571 513.5561 122.516335 C 488.15616 125.63832 510.22238 176.22672 489.1086 183.66167 C 465.53427 161.0399 479.4513 161.25145 440.1872 171.43776 C 440.1872 151.0385 440.1872 130.66547 440.1872 110.292435 C 412.72348 115.42536 439.84323 175.16815 415.73972 183.63503 C 365.31018 202.81747 295.30133 143.5769 232.33057 134.7136 C 173.22263 126.40579 37.914753 181.0952 0.0 85.79216 C 75.512085 48.93556 193.70143 94.15284 207.85663 122.48969 C 242.27888 72.45682 301.43973 95.3963 366.81827 61.344364 C 387.6145 56.846497 389.88998 70.86938 391.26578 85.791756 C 423.59784 48.459167 521.5995 26.631124 611.3726 12.449175 C 632.69806 61.13241 596.4766 91.82417 623.59644 134.71318 C 651.5893 113.78464 628.0943 41.39484 635.82025 0.199035 C 685.40314 -4.537029 649.2875 76.4254 660.2677 110.26579 C 907.9971 152.46686 1201.076 112.14431 1467.2997 134.71318 C 1169.4849 167.07191 784.86 153.10191 550.20105 159.18723 C 548.005 112.30297 560.2023 154.74225 586.8988 146.93709 C 607.64197 130.85077 570.759 69.44101 599.1224 36.923615 z" svg:height="1.8743474mm" draw:style-name="style-569" svg:viewBox="0.0 0.0 1467.2997 187.43475" svg:width="14.672997mm" svg:x="9.967913mm" svg:y="48.35272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1.328636mm" fo:page-width="87.6170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