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7.00598mm" fo:page-width="161.868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5.2916665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none" draw:stroke="solid" svg:stroke-color="#000000" draw:stroke-linejoin="round" svg:stroke-opacity="100.0%" svg:stroke-width="5.160279mm"/>
    </style:style>
    <style:style style:family="graphic" style:name="style-5">
      <style:graphic-properties draw:fill="none" draw:stroke="solid" svg:stroke-color="#000000" draw:stroke-linejoin="round" svg:stroke-opacity="100.0%" svg:stroke-width="5.3468575mm"/>
    </style:style>
    <style:style style:family="graphic" style:name="style-6">
      <style:graphic-properties draw:fill="none" draw:stroke="solid" svg:stroke-color="#000000" draw:stroke-linejoin="round" svg:stroke-opacity="100.0%" svg:stroke-width="4.897815mm"/>
    </style:style>
    <style:style style:family="graphic" style:name="style-7">
      <style:graphic-properties draw:fill="none" draw:stroke="solid" svg:stroke-color="#000000" draw:stroke-linejoin="round" svg:stroke-opacity="100.0%" svg:stroke-width="5.0005617mm"/>
    </style:style>
    <style:style style:family="graphic" style:name="style-8">
      <style:graphic-properties draw:fill="none" draw:stroke="solid" svg:stroke-color="#000000" draw:stroke-linejoin="round" svg:stroke-opacity="100.0%" svg:stroke-width="4.997261mm"/>
    </style:style>
    <style:style style:family="graphic" style:name="style-9">
      <style:graphic-properties draw:fill="none" draw:stroke="solid" svg:stroke-color="#000000" draw:stroke-linejoin="round" svg:stroke-opacity="100.0%" svg:stroke-width="5.283356mm"/>
    </style:style>
    <style:style style:family="graphic" style:name="style-10">
      <style:graphic-properties draw:fill="none" draw:stroke="solid" svg:stroke-color="#000000" draw:stroke-linejoin="round" svg:stroke-opacity="100.0%" svg:stroke-width="5.2916665mm"/>
    </style:style>
    <style:style style:family="graphic" style:name="style-11">
      <style:graphic-properties draw:fill="none" draw:stroke="solid" svg:stroke-color="#000000" draw:stroke-linejoin="round" svg:stroke-opacity="100.0%" svg:stroke-width="5.145018mm"/>
    </style:style>
    <style:style style:family="graphic" style:name="style-12">
      <style:graphic-properties draw:fill="none" draw:stroke="solid" svg:stroke-color="#000000" draw:stroke-linejoin="round" svg:stroke-opacity="100.0%" svg:stroke-width="5.0507774mm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none" draw:stroke="solid" svg:stroke-color="#000000" draw:stroke-linejoin="round" svg:stroke-opacity="100.0%" svg:stroke-width="9.844779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2373">
              <draw:path svg:d="M 0.0 0.0 C 0.0 2155.8154 0.0 2155.8154 0.0 2155.8154" svg:height="21.558155mm" draw:style-name="style-2" svg:viewBox="0.0 0.0 1.0 2155.8154" svg:width="0.0mm" svg:x="81.5533mm" svg:y="2.645831mm"/>
              <draw:path svg:d="M 2570.451 1322.948 C 2570.451 2053.5923 1995.0363 2645.896 1285.2255 2645.896 C 575.4147 2645.896 -9.094947E-13 2053.5923 -9.094947E-13 1322.948 C -9.094947E-13 592.3038 575.4147 0.0 1285.2255 0.0 C 1995.0363 0.0 2570.451 592.3038 2570.451 1322.948 z" svg:height="26.458961mm" draw:style-name="style-3" draw:transform="skewX(0.0035668610848841723) translate(68.743286mm,33.603752mm)" svg:viewBox="0.0 0.0 2570.451 2645.896" svg:width="25.70451mm"/>
              <draw:path svg:d="M 0.0 1917.156 C 1312.3948 0.0 1312.3948 0.0 1312.3948 0.0" svg:height="19.17156mm" draw:style-name="style-4" svg:viewBox="0.0 0.0 1312.3948 1917.156" svg:width="13.123948mm" svg:x="94.357666mm" svg:y="9.560686mm"/>
              <draw:path svg:d="M 0.0 1383.5427 C 3802.5906 0.0 3802.5906 0.0 3802.5906 0.0" svg:height="13.835427mm" draw:style-name="style-5" svg:viewBox="0.0 0.0 3802.5906 1383.5427" svg:width="38.025906mm" svg:x="102.83711mm" svg:y="25.59966mm"/>
              <draw:path svg:d="M 1286.7075 1948.1647 C 0.0 0.0 0.0 0.0 0.0 0.0" svg:height="19.481647mm" draw:style-name="style-6" svg:viewBox="0.0 0.0 1286.7075 1948.1647" svg:width="12.867076mm" svg:x="56.782978mm" svg:y="9.31115mm"/>
              <draw:path svg:d="M 3856.1194 1522.1155 C 0.0 0.0 0.0 0.0 0.0 0.0" svg:height="15.221155mm" draw:style-name="style-7" svg:viewBox="0.0 0.0 3856.1194 1522.1155" svg:width="38.561195mm" svg:x="23.099981mm" svg:y="23.82012mm"/>
              <draw:path svg:d="M 5821.925 0.0 C 0.0 1616.9402 0.0 1616.9402 0.0 1616.9402" svg:height="16.169401mm" draw:style-name="style-8" svg:viewBox="0.0 0.0 5821.925 1616.9402" svg:width="58.219246mm" svg:x="2.498629mm" svg:y="52.45016mm"/>
              <draw:path svg:d="M 3109.6848 0.0 C 0.0 3884.535 0.0 3884.535 0.0 3884.535" svg:height="38.84535mm" draw:style-name="style-9" svg:viewBox="0.0 0.0 3109.6848 3884.535" svg:width="31.09685mm" svg:x="36.56504mm" svg:y="64.49946mm"/>
              <draw:path svg:d="M 0.0 0.0 C 0.0 3354.5383 0.0 3354.5383 0.0 3354.5383" svg:height="33.545383mm" draw:style-name="style-10" svg:viewBox="0.0 0.0 1.0 3354.5383" svg:width="0.0mm" svg:x="81.548355mm" svg:y="69.70079mm"/>
              <draw:path svg:d="M 0.0 0.0 C 5731.5537 6780.4385 5731.5537 6780.4385 5731.5537 6780.4385" svg:height="67.80438mm" draw:style-name="style-11" svg:viewBox="0.0 0.0 5731.5537 6780.4385" svg:width="57.31554mm" svg:x="96.4051mm" svg:y="64.71377mm"/>
              <draw:path svg:d="M 0.0 0.0 C 5589.7876 1488.7471 5589.7876 1488.7471 5589.7876 1488.7471" svg:height="14.88747mm" draw:style-name="style-12" svg:viewBox="0.0 0.0 5589.7876 1488.7471" svg:width="55.897877mm" svg:x="103.44502mm" svg:y="53.13837mm"/>
              <draw:rect svg:height="30.468729mm" draw:style-name="style-13" svg:width="28.464209mm" svg:x="45.626633mm" svg:y="126.537254mm"/>
              <draw:path svg:d="M 0.0 1831.9504 C 3795.6423 0.0 3795.6423 0.0 3795.6423 0.0 L 7691.832 1918.0159 L 7691.832 1918.0159 L 7691.832 1918.0159 L 7704.4004 1905.7201" svg:height="19.180159mm" draw:style-name="style-14" svg:viewBox="0.0 0.0 7704.4 1918.0159" svg:width="77.044mm" svg:x="22.004904mm" svg:y="104.9200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7.00598mm" fo:page-width="161.868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