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7.66876mm" fo:page-width="147.523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8" draw:opacity="100.0%" draw:stroke="none"/>
    </style:style>
    <style:style style:family="graphic" style:name="style-3">
      <style:graphic-properties draw:fill="solid" draw:fill-color="#fff101" draw:opacity="100.0%" draw:stroke="none"/>
    </style:style>
    <style:style style:family="graphic" style:name="style-4">
      <style:graphic-properties draw:fill="solid" draw:fill-color="#fffdfd" draw:opacity="100.0%" draw:stroke="none"/>
    </style:style>
    <style:style style:family="graphic" style:name="style-5">
      <style:graphic-properties draw:fill="solid" draw:fill-color="#fff101" draw:opacity="100.0%" draw:stroke="none"/>
    </style:style>
    <style:style style:family="graphic" style:name="style-6">
      <style:graphic-properties draw:fill="solid" draw:fill-color="#ec2a32" draw:opacity="100.0%" draw:stroke="none"/>
    </style:style>
    <style:style style:family="graphic" style:name="style-7">
      <style:graphic-properties draw:fill="solid" draw:fill-color="#fffdfd" draw:opacity="100.0%" draw:stroke="none"/>
    </style:style>
    <style:style style:family="graphic" style:name="style-8">
      <style:graphic-properties draw:fill="solid" draw:fill-color="#209fd9" draw:opacity="100.0%" draw:stroke="none"/>
    </style:style>
    <style:style style:family="graphic" style:name="style-9">
      <style:graphic-properties draw:fill="solid" draw:fill-color="#fde6dc" draw:opacity="100.0%" draw:stroke="none"/>
    </style:style>
    <style:style style:family="graphic" style:name="style-10">
      <style:graphic-properties draw:fill="solid" draw:fill-color="#222222" draw:opacity="100.0%" draw:stroke="none"/>
    </style:style>
    <style:style style:family="graphic" style:name="style-11">
      <style:graphic-properties draw:fill="solid" draw:fill-color="#fffdfd" draw:opacity="100.0%" draw:stroke="none"/>
    </style:style>
    <style:style style:family="graphic" style:name="style-12">
      <style:graphic-properties draw:fill="none" draw:stroke="solid" svg:stroke-color="#fffdfd" draw:stroke-linejoin="miter" svg:stroke-opacity="100.0%" svg:stroke-width="0.05715mm"/>
    </style:style>
    <style:style style:family="graphic" style:name="style-13">
      <style:graphic-properties draw:fill="solid" draw:fill-color="#fffdfd" draw:opacity="100.0%" draw:stroke="none"/>
    </style:style>
    <style:style style:family="graphic" style:name="style-14">
      <style:graphic-properties draw:fill="none" draw:stroke="solid" svg:stroke-color="#fffdfd" draw:stroke-linejoin="miter" svg:stroke-opacity="100.0%" svg:stroke-width="0.05715mm"/>
    </style:style>
    <style:style style:family="graphic" style:name="style-15">
      <style:graphic-properties draw:fill="solid" draw:fill-color="#fffdfd" draw:opacity="100.0%" draw:stroke="none"/>
    </style:style>
    <style:style style:family="graphic" style:name="style-16">
      <style:graphic-properties draw:fill="none" draw:stroke="solid" svg:stroke-color="#fffdfd" draw:stroke-linejoin="miter" svg:stroke-opacity="100.0%" svg:stroke-width="0.05715mm"/>
    </style:style>
    <style:style style:family="graphic" style:name="style-17">
      <style:graphic-properties draw:fill="solid" draw:fill-color="#fffdfd" draw:opacity="100.0%" draw:stroke="none"/>
    </style:style>
    <style:style style:family="graphic" style:name="style-18">
      <style:graphic-properties draw:fill="none" draw:stroke="solid" svg:stroke-color="#fffdfd" draw:stroke-linejoin="miter" svg:stroke-opacity="100.0%" svg:stroke-width="0.05715mm"/>
    </style:style>
    <style:style style:family="graphic" style:name="style-19">
      <style:graphic-properties draw:fill="solid" draw:fill-color="#222222" draw:opacity="100.0%" draw:stroke="none"/>
    </style:style>
    <style:style style:family="graphic" style:name="style-20">
      <style:graphic-properties draw:fill="solid" draw:fill-color="#fff101" draw:opacity="100.0%" draw:stroke="none"/>
    </style:style>
    <style:style style:family="graphic" style:name="style-21">
      <style:graphic-properties draw:fill="none" draw:stroke="solid" svg:stroke-color="#fff101" draw:stroke-linejoin="miter" svg:stroke-opacity="100.0%" svg:stroke-width="0.05715mm"/>
    </style:style>
  </office:automatic-styles>
  <office:body>
    <office:drawing>
      <draw:page draw:master-page-name="Default" draw:name="page1" draw:style-name="DP1">
        <draw:g draw:id="svg2">
          <draw:path svg:d="M 67.386734 7165.1494 L 181.17845 5992.3047 L 427.36533 4707.6206 L 311.40372 4326.1445 L 929.9704 3089.1113 L 1064.0189 2859.9822 L 1067.6357 2547.3506 L 1772.3983 1585.7516 L 1953.5771 1390.0948 L 1936.9375 1092.9651 L 2376.5876 723.15704 L 2933.7844 363.90576 L 3582.331 91.78368 L 4132.267 264.2928 L 4488.1055 749.5386 L 4757.663 1957.2001 L 5188.9336 2873.8462 L 5717.2803 3348.218 L 9092.596 3067.9446 L 9523.866 2701.3381 L 9902.671 2207.6309 L 10142.648 1400.3315 L 10436.071 433.17636 L 10868.294 92.31338 L 11444.478 0.0 L 12101.278 261.5914 L 12606.686 833.2528 L 12802.637 1340.8003 L 13518.148 2352.5432 L 13610.144 2818.5486 L 13872.849 3526.8118 L 14304.464 4358.5024 L 14219.612 4784.72 L 14321.106 5177.573 L 14515.205 7523.687 L 14480.57 9418.341 L 14342.803 10661.671 L 14118.727 11785.542 L 13762.888 12926.239 L 13299.259 13777.14 L 13007.688 14009.682 L 12521.119 13472.976 L 12747.974 12460.123 L 12737.522 12206.6 L 12402.348 11963.21 L 12553.875 10400.501 L 12109.349 10121.154 L 12031.641 8813.927 L 11549.887 8633.905 L 11520.227 7963.027 L 11104.858 7926.8584 L 11023.843 7596.4473 L 10905.283 7458.7847 L 10636.254 7358.6396 L 10419.217 6831.6426 L 6278.2764 6173.888 L 6050.3906 6415.321 L 5793.3477 6250.485 L 5544.0576 6407.9917 L 5293.0205 6329.5425 L 5092.6255 6625.8496 L 4846.3247 6600.952 L 4623.0957 6976.528 L 4280.884 7032.646 L 4134.225 7318.211 L 3626.04 7651.1094 L 794.7842 7651.1094 L 744.9685 11780.673 L 315.6397 10534.565 L 0.0 8467.297 L 67.48992 7165.9697 z" svg:height="140.09682mm" draw:style-name="style-2" svg:viewBox="0.0 0.0 14515.205 14009.682" svg:width="145.15205mm" svg:x="1.3154579mm" svg:y="1.1232039mm"/>
          <draw:path svg:d="M 997.13544 1185.7568 L 828.5694 491.4372 L 497.12564 40.00563 L 245.66571 0.0 L 14.26108 82.78887 L 0.0 359.99255 L 359.9659 485.66962 L 585.6813 1054.3123 L 608.43585 2154.5027 L 848.41315 2520.262 L 1045.5013 2420.3293 L 1162.6058 1757.416 L 996.9231 1185.8627 z" svg:height="25.20262mm" draw:style-name="style-3" svg:viewBox="0.0 0.0 1162.6058 2520.262" svg:width="11.626059mm" svg:x="111.65416mm" svg:y="120.002815mm"/>
          <draw:path svg:d="M 0.0 755.2801 L 127.02631 755.2801 L 127.02631 0.0 L 282.25748 91.360695 L 282.25748 755.1751 L 430.47678 755.1751 L 430.47678 162.66609 L 564.51495 268.81757 L 564.51495 755.09436 L 698.57935 755.09436 L 698.57935 416.71872 L 853.81006 564.1984 L 853.81006 755.09436 L 994.9917 755.09436 L 994.9917 910.3255 L 853.81006 910.3255 L 853.81006 1234.944 L 1037.2723 1234.944 L 1037.2723 1376.1256 L 853.81006 1376.1256 L 853.81006 1729.0789 L 698.57935 1729.0789 L 698.57935 1376.1256 L 564.51495 1376.1256 L 564.51495 1737.36 L 430.47678 1737.36 L 430.47678 1376.1256 L 282.25748 1376.1256 L 282.25748 1750.166 L 127.02631 1750.166 L 127.02631 1376.1256 L 0.0 1376.1256 L 0.0 1234.944 L 127.02631 1234.944 L 127.02631 910.3255 L 0.0 910.3255 L 0.0 755.09436 L 0.0 755.2801 z M 698.89667 910.53705 L 564.8323 910.53705 L 564.8323 1235.1555 L 698.89667 1235.1555 L 698.89667 910.53705 z M 430.68872 910.53705 L 282.46902 910.53705 L 282.46902 1235.1555 L 430.68872 1235.1555 z" svg:height="17.50166mm" draw:style-name="style-4" svg:viewBox="0.0 0.0 1037.2723 1750.166" svg:width="10.372723mm" svg:x="53.954098mm" svg:y="138.88242mm"/>
          <draw:path svg:d="M 2357.6758 3664.6904 C 2691.8176 3709.9607 3025.854 3640.6125 3359.996 3403.626 L 3359.996 50.746254 C 2875.386 161.23692 2541.2437 460.13663 2357.6758 947.12885 L 2357.6758 3664.7954 L 2357.6758 3664.6904 z M 0.0 961.17834 C 173.01108 453.73358 513.0537 131.36472 1037.5638 0.0 L 1037.5638 3805.977 L 0.0 3805.977 L 0.0 961.2833 z" svg:height="38.059772mm" draw:style-name="style-5" svg:viewBox="0.0 0.0 3359.996 3805.977" svg:width="33.59996mm" svg:x="42.36111mm" svg:y="138.5009mm"/>
          <draw:path svg:d="M 1.6071168 4137.5273 L 310.83887 4136.892 L 310.83887 3768.222 L 769.211 3768.222 L 769.211 4136.892 L 986.2514 4136.892 L 986.2514 1244.4678 L 865.6384 1244.4678 L 865.6384 0.0 L 1179.2094 0.0 L 1179.2094 449.36774 L 1553.1501 449.36774 L 1553.1501 0.0 L 1890.9014 0.0 L 1890.9014 449.36774 L 2264.837 449.36774 L 2264.837 0.0 L 2578.4211 0.0 L 2578.4211 1244.4678 L 2506.0576 1244.4678 L 2506.0576 4136.892 L 2843.825 4136.892 L 2843.825 3768.222 L 3302.1887 3768.222 L 3302.1887 4136.892 L 3555.501 4136.892 L 3555.501 1244.4678 L 3434.9038 1244.4678 L 3434.9038 0.0 L 3748.4617 0.0 L 3748.4617 449.36774 L 4122.397 449.36774 L 4122.397 0.0 L 4460.164 0.0 L 4460.164 449.36774 L 4834.0996 449.36774 L 4834.0996 0.0 L 5147.657 0.0 L 5147.657 1244.4678 L 5075.3203 1244.4678 L 5075.3203 4136.892 L 5400.9697 4136.892 L 5400.9697 3768.222 L 5859.3604 3768.222 L 5859.3604 4136.892 L 6160.8267 4136.892 L 6160.8267 1244.4678 L 6040.2026 1244.4678 L 6040.2026 0.0 L 6353.787 0.0 L 6353.787 449.36774 L 6727.7227 449.36774 L 6727.7227 0.0 L 7065.463 0.0 L 7065.463 449.36774 L 7439.3984 449.36774 L 7439.3984 0.0 L 7752.983 0.0 L 7752.983 1244.4678 L 7680.619 1244.4678 L 7680.619 4136.892 L 7970.1265 4136.892 L 7970.1265 3768.222 L 8428.491 3768.222 L 8428.491 4136.892 L 8711.674 4186.184 C 8753.531 5295.9 8565.228 6015.011 8265.508 6641.9673 C 7955.23 7291.017 7527.876 7937.7104 6636.7583 8364.748 L 6635.436 5073.993 C 6126.7217 5193.4785 5747.9443 5596.8633 5615.441 6112.6943 C 5477.3545 5919.523 5391.7886 5707.3525 5245.236 5538.9727 C 4992.744 5248.7773 4670.905 5048.1694 4392.2456 5006.922 L 3991.455 5132.704 L 3495.467 5515.0015 L 3312.7456 5868.378 L 3255.0667 6111.028 L 3252.791 8718.231 C 2138.0222 8489.077 1244.011 7761.4727 664.30634 6845.0605 C 213.48018 6132.433 -17.098843 5452.163 0.9880089 4137.21 z" svg:height="87.18231mm" draw:style-name="style-6" svg:viewBox="0.0 0.0 8717.476 8718.231" svg:width="87.17475mm" svg:x="9.581054mm" svg:y="88.40073mm"/>
          <draw:path svg:d="M 8851.365 18.91761 L 8859.515 5006.1006 L 8470.498 5006.6304 L 8470.498 4647.564 L 8012.1333 4647.564 L 8012.1333 5007.2393 L 7722.626 5007.6626 L 7722.626 2218.8745 L 7794.9897 2005.7794 L 7794.9897 896.884 L 7481.4053 873.3365 L 7481.4053 1326.9376 L 7095.6963 1344.6118 L 7107.4697 855.5566 L 6771.1846 855.5566 L 6775.603 1315.0577 L 6389.893 1315.0577 L 6395.794 896.884 L 6082.2095 873.3365 L 6082.2095 2005.8585 L 6202.8335 2213.107 L 6202.8335 5009.938 L 5901.3667 5010.2285 L 5901.3667 4647.67 L 5442.9766 4647.67 L 5442.9766 5010.9697 L 5117.327 5011.366 L 5117.327 2177.6528 L 5189.664 2005.8585 L 5189.664 868.3618 L 4870.2065 891.93677 L 4876.1064 1315.1636 L 4508.045 1315.1636 L 4502.171 874.26263 L 4152.63 874.26263 L 4164.404 1303.3901 L 3808.1426 1315.1636 L 3808.1426 880.16266 L 3476.9106 880.16266 L 3476.9106 2005.8585 L 3597.5078 2154.078 L 3597.5078 5013.6416 L 3344.1956 5013.9595 L 3344.1956 4647.776 L 2885.8315 4647.776 L 2885.8315 5014.6733 L 2548.0645 5015.097 L 2548.0645 2165.852 L 2620.428 2005.8585 L 2620.428 891.93677 L 2295.0698 903.71014 L 2312.7441 1321.0643 L 1927.0344 1326.9376 L 1932.9082 880.16266 L 1595.1569 880.16266 L 1606.931 1321.0643 L 1215.3264 1315.1636 L 1221.2162 873.3365 L 907.6426 873.3365 L 907.6426 2005.8585 L 1028.2556 2154.078 L 1028.2556 5017.267 L 811.21515 5017.5845 L 811.21515 4647.776 L 352.84576 4647.776 L 352.84576 5018.1924 L 3.4105434 5018.616 L 0.0 0.0 L 8852.582 18.91761 z" svg:height="50.18616mm" draw:style-name="style-7" svg:viewBox="0.0 0.0 8859.515 5018.616" svg:width="88.595146mm" svg:x="9.172362mm" svg:y="79.51126mm"/>
          <draw:path svg:d="M 7152.3325 3332.0833 L 6963.817 2566.2466 L 7049.5156 1777.55 L 7598.103 2231.8928 L 7340.9546 2809.1343 L 7220.966 3494.987 L 7135.2935 3915.0132 L 7401.0146 3957.7964 L 7649.564 4180.6284 L 7683.7744 4746.3604 L 7623.8467 5289.2856 L 7409.5874 5597.789 L 7118.1216 5734.9497 L 7163.101 10225.935 L 6714.6323 11933.634 L 6558.1577 12203.086 L 7098.0933 12553.845 L 7521.0034 12618.958 L 8263.9 12293.203 L 8503.877 12061.798 L 8709.564 12061.798 L 9138.163 11641.771 L 9223.835 11315.99 L 9069.636 9187.0205 L 8709.67 9006.999 L 8478.266 8824.145 L 8692.498 6946.6616 L 8486.838 5417.846 L 7758.202 3994.7847 L 8178.228 3288.9822 L 8572.511 1965.8807 L 8452.521 1691.5605 L 7921.0796 1091.512 L 6697.9897 94.24489 L 5663.549 0.0 L 5620.7656 488.65918 L 4943.4854 808.6199 L 4277.688 694.31964 L 3874.807 188.62138 L 3420.4646 197.08826 L 2711.778 505.69827 L 1948.8256 1185.7568 L 1111.5781 2017.342 L 0.0 3363.3042 L 177.14922 3580.447 L 468.61417 3871.9126 L 3403.4253 1537.1497 L 3840.5962 2763.017 L 4740.709 3991.7954 L 4823.6025 4360.36 L 6169.5645 4283.2603 L 6229.492 4214.7334 L 6432.3745 4163.3506 L 6740.985 4120.5674 L 7118.1216 3803.3857 L 7152.3325 3331.8713 z" svg:height="126.189575mm" draw:style-name="style-8" svg:viewBox="0.0 0.0 9223.834 12618.958" svg:width="92.23834mm" svg:x="26.408484mm" svg:y="34.137333mm"/>
          <draw:path svg:d="M 6728.885 0.10577519 L 5442.9565 660.21466 L 5474.389 1943.2269 L 5174.3516 2543.3018 L 5380.0386 2914.7502 L 5937.1987 3143.271 L 6514.44 3100.4612 L 6905.917 2791.8516 L 7048.766 2223.209 L 7614.5244 1260.1838 L 7574.5195 268.605 L 6728.6724 0.0 L 6728.885 0.10577519 z M 1273.5204 5829.8237 L 524.8105 5935.4453 L 299.66577 6064.8467 L 70.68982 6311.1313 L 0.0 6601.871 L 104.64104 6738.541 L 409.15842 6843.1777 L 758.2842 7079.0273 L 1093.8843 7360.4644 L 1399.806 7117.577 L 1741.2772 6858.1797 L 1705.0028 6192.4883 L 1502.1204 5918.168 L 1273.5204 5829.6123 L 1273.5204 5829.8237 z M 8935.06 6647.121 L 8697.967 6347.084 L 8457.989 6269.9844 L 8055.109 6441.461 L 7595.077 6524.249 L 7420.8223 6618.493 L 7563.6714 6772.7983 L 7989.3857 6778.487 L 8093.87 6918.319 L 8106.464 7109.851 L 7975.019 7758.477 L 8046.43 7906.988 L 8143.585 7966.942 L 8209.201 8121.247 L 8614.967 7966.942 L 8840.683 7746.915 L 8972.048 7295.456 L 8934.954 6646.8306 z" svg:height="81.21247mm" draw:style-name="style-9" svg:viewBox="0.0 0.0 8972.048 8121.247" svg:width="89.72048mm" svg:x="13.89987mm" svg:y="10.721763mm"/>
          <draw:path svg:d="M 10057.977 3438.2341 C 9957.832 3271.3083 9878.668 3344.889 9779.026 3427.5713 C 9681.765 3508.4014 9574.08 3573.198 9767.648 3662.098 C 9932.511 3737.7422 10219.425 3707.1565 10057.977 3438.2341 z M 10108.115 3971.528 C 10390.663 4272.888 10324.835 3938.032 10287.105 3862.705 C 10124.546 3741.8699 9901.396 3854.7407 10108.115 3971.528 z M 5023.4585 3494.749 C 4912.042 3410.003 4739.7456 3635.4277 4835.1543 3714.909 C 4875.874 3755.6282 5023.3525 3737.319 5088.467 3737.319 C 5167.418 3737.319 5174.244 3622.8074 5116.9883 3581.8765 C 5072.036 3536.9236 5071.11 3542.506 5023.4585 3494.749 z M 839.4118 4427.6167 C 948.137 4291.7 1318.9691 3511.3914 1402.7865 3372.8025 C 1532.3926 3158.2517 1271.8389 3007.8628 1176.2369 3220.4556 C 1093.3483 3404.8435 700.3998 4155.5986 602.6283 4274.979 C 377.4229 4550.0923 639.00854 4678.2563 839.4118 4427.7227 L 839.4118 4427.6167 z M 1187.6061 7655.216 C 1396.1719 7659.4756 1328.2693 7363.8833 1500.7644 7272.8135 C 1582.9307 7229.528 1590.167 7134.0127 1542.9336 7089.669 C 1479.9918 7030.667 1444.4371 7090.8066 1403.9242 7135.786 C 1361.8582 7182.4844 896.56445 7649.131 1187.6061 7655.216 z M 2605.8179 8544.771 C 2732.114 8587.581 3006.1162 8335.485 3008.7888 8216.74 C 3014.1597 7981.421 2890.467 8236.902 2738.9402 8335.38 C 2602.1929 8424.28 2465.4563 8497.041 2605.9236 8544.692 L 2605.8179 8544.771 z M 2619.7612 8291.777 C 2647.4736 8269.445 2719.5198 8192.876 2777.913 8147.8174 C 2881.9739 8067.4893 2807.4673 7941.6274 2714.7573 7997.6396 C 2664.116 8028.225 2508.1335 8162.369 2473.7375 8187.505 C 2352.0823 8275.849 2464.2126 8422.322 2619.8672 8291.883 L 2619.7612 8291.777 z M 2391.664 8155.7544 C 2414.3125 8129.0054 2534.4065 8048.069 2628.3337 7955.8887 C 2759.4983 7827.089 2579.862 7743.19 2492.7349 7830.2114 C 2393.7278 7896.3574 2324.592 7949.274 2247.3867 8037.327 C 2167.1863 8113.7124 2286.8625 8248.358 2391.558 8155.7544 L 2391.664 8155.7544 z M 2277.6816 7894.3726 C 2353.326 7850.3457 2378.6465 7809.5205 2447.3853 7754.54 C 2554.6472 7679.6104 2397.0352 7546.498 2273.316 7627.0117 C 2178.0396 7703.291 2083.5725 7751.868 2009.4681 7826.163 C 1902.4971 7880.006 2048.433 8102.017 2277.6816 7894.3726 z M 1759.1486 7753.112 C 1828.292 7880.006 1974.2256 7757.8477 2020.734 7719.827 C 2080.8843 7670.535 2125.0168 7647.4634 2144.0352 7608.9136 C 2206.4556 7481.993 2117.471 7390.0244 1991.8998 7461.647 C 1895.9883 7516.3096 1689.1768 7624.9478 1759.1486 7753.191 L 1759.1486 7753.112 z M 10546.741 3150.8965 L 10432.5205 3044.5603 C 10335.895 2954.5227 10319.464 2903.167 10198.655 3005.164 C 10064.697 3118.247 10065.12 3184.0752 10160.926 3299.513 C 10327.428 3499.9348 10604.499 3499.088 10546.741 3151.0024 L 10546.741 3150.8965 z M 10720.148 3043.5286 C 10789.522 3113.4844 10888.001 3109.8596 10953.935 3002.28 C 11061.011 2838.0532 10951.368 2748.1477 10824.448 2662.8726 C 10567.723 2490.367 10586.111 2524.4717 10492.157 2637.4512 C 10381.694 2770.2405 10301.075 2827.8137 10438.738 2882.7942 C 10505.28 2909.3584 10671.387 2994.2102 10720.255 3043.5286 L 10720.148 3043.5286 z M 10813.071 2121.3022 C 10717.371 2259.5999 10626.725 2377.6304 10774.521 2402.6335 C 10930.387 2428.8804 11054.715 2596.626 11111.468 2639.5151 C 11190.631 2699.3586 11340.597 2579.2695 11396.927 2508.4668 C 11456.855 2335.956 11338.612 2225.7834 11190.313 2136.1982 C 10954.253 1993.5614 10964.598 1902.5182 10813.177 2121.3022 L 10813.071 2121.3022 z M 11099.879 1629.2275 C 10886.36 1935.062 11193.092 1841.9552 11369.939 2024.3589 C 11467.306 2124.927 11694.054 2332.1487 11832.457 2238.301 C 11896.513 2194.8828 11941.386 2107.4644 11932.285 1986.3384 C 11838.543 1817.5605 11671.432 1602.5867 11478.26 1494.0519 C 11236.007 1357.9529 11233.097 1438.2539 11099.773 1629.1508 L 11099.879 1629.2275 z M 12393.559 1556.2845 C 12523.363 1710.5895 12533.074 1798.643 12290.927 1851.0277 C 12050.104 1903.1241 11972.58 1704.1866 11909.662 1603.1925 C 11832.748 1479.7909 11685.692 1403.7231 11525.805 1310.9073 C 11421.506 1250.4526 11388.143 1142.2355 11555.042 1122.3917 C 11623.992 1114.2452 11715.142 1077.4417 11819.228 1096.2535 C 12132.468 1152.5833 12191.894 1316.5985 12393.559 1556.3904 L 12393.559 1556.2845 z M 10679.033 3810.3967 C 10544.466 3599.4448 10545.286 3561.5295 10340.948 3622.8074 C 10191.829 3667.469 10393.15 3893.1848 10476.652 3920.0667 C 10641.727 3973.0625 10802.117 4003.1458 10679.033 3810.5027 L 10679.033 3810.3967 z M 11021.536 3884.0833 C 10933.482 3849.4758 10869.93 3792.1143 10815.028 3720.068 C 10735.257 3615.161 10612.066 3360.4995 10821.749 3315.864 C 10874.771 3304.593 10939.991 3306.2334 11008.519 3319.568 C 11079.427 3395.8477 11160.972 3505.4119 11227.9375 3590.3694 C 11400.419 3809.1533 11269.478 3981.6619 11021.323 3883.9775 L 11021.536 3884.0833 z M 11575.6 3723.2695 C 11436.085 3678.211 11406.954 3512.2112 11293.554 3439.5566 C 11124.591 3331.369 11074.24 3152.9602 11164.278 2992.6755 C 11258.311 2824.9297 11353.614 2791.5396 11489.53 3046.9417 C 11542.845 3180.3447 11719.903 3291.3638 11799.675 3469.8516 C 11888.681 3668.7126 11821.397 3802.5388 11575.6 3723.1638 L 11575.6 3723.2695 z M 12512.198 3482.9749 C 12641.685 3363.0923 12564.585 3228.8162 12380.33 3038.6602 C 12192.74 2845.1704 11936.121 2251.6357 11590.919 2552.0703 C 11493.341 2637.028 11514.217 2788.9731 11603.116 2885.1753 C 11622.432 2962.5925 11807.321 3163.0938 11958.319 3348.937 C 12105.19 3529.8064 12313.046 3558.831 12512.198 3482.9749 z M 12730.981 2376.2812 C 12629.594 2191.8904 12578.556 2062.3 12364.72 2048.965 C 12168.135 2036.768 12107.782 2118.9182 12128.658 2385.8855 C 12135.272 2514.8699 12335.5625 2642.6106 12471.902 2843.53 C 12600.675 3033.289 12764.584 3213.0205 12968.075 3183.3608 C 13205.909 3148.727 13226.256 3025.5369 13145.028 2920.6296 C 12987.522 2717.324 12873.937 2635.7844 12731.088 2376.1753 L 12730.981 2376.2812 z M 13713.564 3159.178 C 13822.097 3498.0564 13877.3955 3875.6165 14166.452 4129.352 C 14445.508 4374.1978 14376.796 4721.648 14056.703 4600.019 C 13927.401 4554.961 13732.165 4255.32 13571.035 3931.4175 C 13431.837 3651.6467 13114.231 3408.6533 13316.1875 3169.7085 C 13444.8545 3017.467 13613.525 2847.049 13713.564 3159.2837 L 13713.564 3159.178 z M 12659.783 1786.4457 C 12642.638 1997.398 12754.662 2029.2272 12855.548 2202.45 C 13132.407 2677.451 13433.583 2960.9521 13553.994 2683.0337 C 13652.79 2578.2375 13548.2 2407.793 13366.935 2218.8804 C 13174.688 2018.6676 13057.372 1846.797 12898.331 1577.6628 C 12533.285 1167.6619 12673.118 1623.2506 12659.783 1786.3397 L 12659.783 1786.4457 z M 4819.544 4275.905 C 4925.1655 4130.1724 5403.585 3964.8076 5349.3193 3864.8748 C 5306.536 3773.4873 4836.1865 3887.1792 4707.493 4058.6553 C 4561.0464 4352.0786 4752.9746 4252.1187 4819.438 4275.905 L 4819.544 4275.905 z M 4625.869 3970.073 C 4679.0767 3912.3145 4713.0757 3749.0137 4666.4824 3662.6006 C 4503.79 3582.6172 4447.0635 3731.6301 4430.316 3760.258 C 3966.3687 4121.1763 4299.373 4324.3765 4625.869 3970.073 z M 3977.2168 5188.717 L 4611.0786 4517.549 C 4613.1426 4458.3086 4613.672 4419.256 4611.0786 4393.7236 C 4593.828 4231.984 4296.463 4437.327 4249.023 4489.847 C 4093.1836 4662.3286 3951.79 4956.889 3977.3225 5188.717 L 3977.2168 5188.717 z M 3680.2747 5188.929 C 3790.2356 5052.0864 3943.3235 4744.085 4029.71 4508.2354 C 4301.94 4323.6353 4201.292 4114.456 3974.3325 4183.909 C 3643.7888 4284.98 3559.7834 4573.349 3446.912 4864.6025 C 3397.3027 4992.661 3322.1611 5108.4165 3319.0654 5182.2085 C 3309.567 5403.691 3530.3088 5375.4604 3680.2747 5188.823 L 3680.2747 5188.929 z M 3020.0598 5216.816 C 3218.1006 5051.2397 3495.7014 4527.7617 3559.2542 4243.2285 C 3587.7764 3861.4617 3279.8806 3900.6199 3188.4143 4047.9133 C 3037.9458 4321.281 2910.7078 4818.5913 2772.119 4940.8823 C 2510.6206 5171.44 2767.4622 5427.9795 3020.0598 5216.7104 L 3020.0598 5216.816 z M 2585.974 3777.1123 C 2610.4744 4036.4304 2200.873 4539.4565 2044.9196 4878.969 C 1885.0319 5227.055 2355.6013 5186.945 2512.2874 4992.555 C 2718.2761 4736.756 2848.1868 4209.3354 3016.541 3913.5312 C 3067.923 3696.3877 2748.862 3577.1404 2585.974 3777.218 L 2585.974 3777.1123 z M 10421.566 4259.051 C 10552.933 4430.9243 10769.468 4700.482 10951.051 4866.349 C 11345.545 5275.1035 10948.882 4452.8315 10644.61 4210.7905 C 10530.416 4145.148 10393.045 4156.2075 10421.673 4258.945 L 10421.566 4259.051 z M 10840.667 4154.2495 C 10913.851 4269.502 11017.515 4438.782 11135.333 4586.5786 C 11237.329 4714.6367 11425.132 5029.7554 11579.542 4933.024 C 11628.728 4902.2266 11664.711 4833.805 11577.796 4715.563 C 11522.498 4569.8306 11405.182 4399.809 11160.865 4141.02 C 10975.868 4047.067 10694.326 4004.3894 10840.772 4154.355 L 10840.667 4154.2495 z M 11389.57 4095.8557 C 11547.501 4341.945 11701.595 4603.0093 11912.652 4816.951 C 12087.013 4922.6787 12251.346 4896.9346 12208.351 4685.374 C 12081.934 4426.479 11959.881 4212.7485 11670.479 3946.9219 C 11547.607 3849.767 11358.165 3950.0176 11389.57 4095.75 L 11389.57 4095.8557 z M 12242.641 4368.1914 C 12423.113 4559.8027 12398.295 4883.5205 12712.7 4906.0366 C 12860.602 4916.5933 12978.949 4858.279 12912.883 4669.155 C 12841.8955 4522.0728 12645.733 4325.091 12596.732 4081.7004 C 12543.313 3815.8738 12252.881 3573.912 11972.898 3822.594 C 11795.019 3980.63 12143.343 4262.7817 12242.641 4368.2974 L 12242.641 4368.1914 z M 12667.747 3788.0662 C 12860.813 4271.0366 13003.238 4507.521 13353.494 4839.0703 C 13477.213 4904.899 13584.898 4911.9365 13658.584 4874.101 C 13949.018 4725.485 13527.325 4190.7354 13419.534 4029.4985 C 13295.709 3844.3958 13105.844 3199.7913 12790.619 3477.8157 C 12664.757 3588.8083 12573.899 3707.3416 12667.853 3787.8542 L 12667.747 3788.0662 z M 2457.704 3624.977 C 2258.4463 4100.83 2038.7178 4608.592 1745.4008 4917.519 C 1562.5709 5028.9355 1464.593 5016.209 1444.6461 4862.01 C 1567.7383 4384.0137 1876.5574 4002.8281 2112.9253 3531.1294 C 2264.3464 3365.4734 2494.9043 3370.7388 2457.8098 3624.977 L 2457.704 3624.977 z M 1608.7699 3357.4036 C 1453.224 3677.285 1249.7224 4125.939 1035.2644 4394.7554 C 664.95087 4859.0195 1070.8164 5024.3843 1309.9758 4632.8804 C 1491.2578 4336.0444 1712.9496 3876.5427 1892.1625 3524.9377 C 1992.1061 3241.6484 1745.9193 2979.5522 1608.7699 3357.4036 z M 1701.7869 2083.8901 C 1513.8903 2363.2637 1537.2504 2236.343 1255.6119 2742.565 C 1240.4196 2806.938 1366.6127 2926.6355 1494.4619 2975.5042 C 1727.2107 3064.404 2085.4326 2472.7983 2206.9846 2271.797 C 2258.023 2187.2363 2216.4834 2005.8646 2269.2942 1928.0242 C 2360.8665 1756.0449 2310.5427 1701.6996 2212.0383 1675.1354 C 1942.4967 1602.5867 1824.2598 1901.9891 1701.89 2083.8901 L 1701.7869 2083.8901 z M 3746.0237 4009.337 C 4027.752 4070.3235 4512.8916 3532.9016 4212.537 3423.6553 C 4097.6284 3381.904 4001.717 3346.847 3855.0586 3546.0251 C 3689.3762 3731.7363 3640.3757 3909.2983 3746.1294 4009.337 L 3746.0237 4009.337 z M 3198.3362 3720.2795 C 3525.9697 3779.917 3610.0012 3618.3623 3771.4502 3389.0215 C 3912.1025 3104.0916 3579.3098 2961.7725 3367.3254 3177.5664 C 3201.6436 3363.304 3092.6086 3620.32 3198.3362 3720.2795 z M 2909.2788 3452.6008 C 3072.8708 3396.377 3124.9673 3210.3218 3238.0237 3052.2068 C 3338.1948 2844.059 3229.4512 2625.5715 3091.0742 2629.5933 C 3028.2356 2631.4453 2971.8 2742.4592 2903.9873 2810.2454 C 2778.3103 2959.497 2636.827 3137.6672 2608.7017 3272.5518 C 2559.304 3509.6448 2707.5342 3521.9482 2909.3848 3452.495 L 2909.2788 3452.6008 z M 2005.1289 3141.398 C 2320.147 3366.1877 2542.8733 2997.3057 2769.5261 2634.25 C 2898.3252 2305.7961 2499.3494 2173.716 2341.552 2447.4805 C 2152.9226 2673.1912 1885.135 3018.6047 2005.232 3141.5037 L 2005.1289 3141.398 z M 4377.7163 3432.5452 C 4226.613 3362.3516 4556.204 3024.8225 4711.1177 3096.7363 C 4769.4053 3123.8296 4865.846 3263.7678 4836.398 3324.9395 C 4787.291 3426.8567 4470.506 3475.54 4377.7163 3432.4395 L 4377.7163 3432.5452 z M 3973.6975 3173.6506 C 3898.9795 3126.6077 3915.8333 3007.6511 3993.647 2880.9421 C 4054.2102 2782.4377 4152.715 2709.889 4212.0347 2623.1904 C 4394.147 2356.649 4594.3306 2709.889 4500.9062 2894.0654 C 4437.5386 3019.0283 4126.2563 3269.6416 3973.5918 3173.6506 L 3973.6975 3173.6506 z M 3416.829 2803.525 C 3704.775 3068.1084 4008.3315 2573.7925 4162.1074 2388.8728 C 4271.0366 2257.8245 4270.9307 2106.9329 4179.173 2033.1405 C 4091.5166 1962.6554 4014.417 1910.0588 3907.34 2008.6426 C 3772.3762 2132.8909 3152.5632 2560.8518 3416.829 2803.6309 L 3416.829 2803.525 z M 3011.4875 2339.3718 C 3162.2734 2483.5698 3405.981 2245.3389 3503.136 2140.749 C 3608.4404 2027.2429 3845.5334 1888.7599 3913.9546 1769.3773 C 3954.9915 1697.8604 3877.8918 1626.6637 3828.1768 1582.7429 C 3719.8564 1486.9373 3477.498 1665.6077 3330.5483 1795.0155 C 3115.7598 1984.0627 2861.7334 2196.1262 3011.5933 2339.4749 L 3011.4875 2339.3718 z M 2904.4106 1972.1539 C 2781.538 2087.9092 2586.9 2081.718 2533.7717 2043.3824 C 2472.4941 1999.144 2534.9094 1728.6578 2723.859 1623.4623 C 2834.2432 1561.9465 2995.8772 1505.749 3128.6978 1472.5704 C 3370.6328 1412.1898 3416.0088 1421.6117 3233.1816 1631.2145 C 3124.9673 1755.2249 2973.5461 1907.04 2904.4106 1972.1539 z M 2168.9377 1217.8031 C 2905.2307 552.1115 3451.7805 279.03235 3834.5796 345.81586 C 4242.0117 416.80353 4467.119 862.46765 4646.93 1267.7009 C 4778.4014 1936.3054 4949.772 2970.8474 5601.414 3385.2114 C 5747.12 3493.7173 5824.246 3668.0774 5535.771 3650.9326 C 4667.091 2953.7026 3997.1663 636.11664 2999.8193 1336.2306 C 2843.6357 1382.321 2638.4673 1494.0519 2487.3638 1505.5375 C 2198.809 1527.3391 2022.8004 1394.1215 2169.1494 1217.8031 L 2168.9377 1217.8031 z M 9298.225 3224.477 C 10287.105 2678.774 10238.237 1462.9395 10682.631 630.8488 C 10918.296 193.25552 11461.3 97.95287 11786.049 219.60881 C 12177.845 366.374 12518.389 778.0392 12614.01 893.6885 C 12939.262 1341.8132 12484.391 1331.6797 12258.357 1128.612 C 12027.27 1005.92474 11906.144 925.9148 11730.435 930.889 C 10656.597 961.47473 10478.638 3065.6477 9489.651 3430.2698 C 9246.764 3493.1084 9215.331 3284.6433 9298.225 3224.6887 L 9298.225 3224.477 z M 10908.268 6660.1445 L 10779.68 7003.0713 C 10719.541 7090.304 10724.092 7248.842 10760.684 7358.301 C 10807.382 7498.239 10973.487 7560.548 11013.175 7374.837 C 11025.875 7314.988 11029.395 7245.1113 11019.578 7191.587 C 11011.111 6997.2764 10953.935 6757.1934 10908.162 6660.0386 L 10908.268 6660.1445 z M 11562.688 7783.168 C 11586.051 7918.5557 11545.86 8036.2954 11360.335 7994.3325 C 11257.386 7971.1816 11193.303 7873.312 11194.044 7639.817 C 11195.076 7278.714 11165.495 6883.0825 10996.93 6548.6226 L 11234.022 5879.941 C 11396.927 6279.9116 11594.015 7114.3813 11562.688 7783.0625 L 11562.688 7783.168 z M 11911.409 8774.747 C 11853.121 8754.083 11713.183 8698.68 11733.741 8479.578 C 11757.421 8226.451 11733.636 7869.052 11716.49 7599.627 C 11667.913 6840.088 11496.436 6118.886 11291.49 5574.0034 C 11291.49 5490.9243 11203.119 5263.938 11210.581 5211.974 C 11246.538 4959.4824 11395.577 5084.6304 11601.768 5436.7637 C 11844.628 6363.52 12117.175 7117.2646 12125.034 8240.606 C 12126.065 8399.065 12206.075 8879.549 11911.515 8774.854 L 11911.409 8774.747 z M 12663.514 10067.58 C 12701.137 10063.877 12549.002 10514.7 12347.972 10210.112 C 12277.988 10104.066 12273.358 9878.139 12278.201 9665.547 C 12286.693 9288.516 12299.605 8923.046 12295.16 8546.94 C 12280.899 7360.3643 11974.564 6126.6387 11819.519 5483.992 C 11662.013 5209.487 11631.639 5010.732 11842.988 5050.843 C 11966.495 5074.2056 12145.301 5171.652 12224.781 5492.882 C 12493.387 6561.6396 12883.541 8287.226 12663.514 10067.58 z M 13211.995 10199.66 C 13347.487 8572.579 13183.262 7042.229 12966.329 5722.8315 C 12863.803 5335.8784 12840.97 5149.5327 12479.337 5042.1646 C 12396.761 5017.664 12310.029 4999.355 12301.986 5075.238 C 12285.635 5230.257 12466.319 5647.796 12505.901 5811.308 C 12863.089 7460.0854 12996.809 8759.851 12753.948 10674.588 C 12733.998 10803.255 12714.366 11257.598 12652.242 11617.245 C 12637.875 11700.5625 12625.679 11781.182 12619.169 11851.772 C 12608.109 11971.231 12614.407 12080.583 12710.636 12132.257 C 12840.334 12201.71 12932.647 12077.276 12991.861 11911.515 C 13150.294 11467.306 13171.381 10686.573 13211.995 10199.476 L 13211.995 10199.66 z M 13107.193 13293.01 C 14139.889 11172.64 13965.342 8692.567 13747.67 6772.4863 C 13686.711 6233.6094 13713.46 5605.939 13396.885 5145.8286 C 13302.43 5008.351 13022.553 4897.464 12980.272 5045.6567 C 12955.587 5132.176 13018.003 5281.6123 13073.829 5427.345 C 13188.235 5726.562 13195.246 6073.7217 13231.336 6390.508 C 13441.971 8239.892 13570.214 10279.247 13092.614 12202.636 C 13030.808 12451.741 12965.191 12698.545 12881.583 12941.009 C 12653.697 13601.435 12796.017 13932.455 13107.3 13293.01 L 13107.193 13293.01 z M 13479.276 13624.586 C 14572.747 11475.031 14618.229 8643.594 14496.997 6638.237 C 14467.627 6151.5356 14357.878 5699.3896 14321.393 5331.5396 C 14217.939 4780.4653 14065.805 4670.2925 13886.179 4959.059 C 13872.21 4981.6016 13837.178 5007.319 13800.586 5039.36 C 13753.676 5080.6084 13704.277 5132.176 13694.145 5200.597 C 13680.176 5295.159 13774.128 5425.8105 13782.913 5536.8027 C 14023.736 7201.2964 14270.751 9325.821 13922.136 11434.947 C 13822.097 12040.578 13617.337 12601.071 13372.702 13163.311 C 13316.293 13293.01 13271.844 13380.667 13211.889 13511.106 C 13148.124 13650.117 13027.421 13808.551 13039.407 13888.242 C 13079.491 14156.849 13310.182 13956.85 13479.488 13624.268 L 13479.276 13624.586 z M 9745.239 5388.3984 C 9745.239 5611.2036 9796.595 6091.0786 9908.116 6319.705 C 9889.093 6138.73 10344.176 5646.4727 9745.239 5388.3984 z M 6170.1626 5594.1646 C 6160.5317 5835.174 6234.2446 5978.7363 6312.482 6122.4053 C 6357.8315 6205.6963 6342.036 6185.2437 6342.856 6267.6084 C 6343.465 6336.03 6345.5547 6344.2847 6292.427 6387.4917 C 6186.99 6473.084 6061.313 6481.2334 6010.169 6326.4253 C 5995.908 6129.3374 6015.8574 5639.8584 6170.1626 5594.059 L 6170.1626 5594.1646 z M 5904.4414 5371.227 C 5661.5537 5508.3867 5501.5605 5556.964 5495.872 5948.4683 L 5487.9346 6346.163 C 5552.625 6463.268 5615.464 6445.885 5701.453 6438.344 C 5782.4688 6431.227 5850.784 6358.149 5904.5474 6248.479 L 5904.5474 5371.227 L 5904.4414 5371.227 z M 5055.711 5991.463 C 5050.0225 5905.7646 5198.533 5694.3096 5384.2705 5668.5654 L 5384.2705 6377.2783 C 5336.9365 6492.9277 5289.285 6579.7373 5245.55 6635.326 C 5149.241 6757.7227 5071.401 6729.174 5055.817 6525.8945 L 5055.817 5991.542 L 5055.711 5991.463 z M 4481.883 7019.2896 C 4473.3105 6818.286 4435.5806 6383.787 4609.835 6234.324 L 4924.134 5962.914 L 4924.134 6614.4507 C 4857.168 7051.013 4572.5293 7115.625 4481.883 7019.3955 L 4481.883 7019.2896 z M 4329.747 7043.076 L 4344.0083 6551.6123 C 4232.5923 6577.2505 3798.1995 6805.877 3866.8323 6960.182 L 3866.8323 7585.868 C 4066.6194 7498.133 4314.9834 7462.678 4329.747 7043.076 z M 3229.557 7657.491 L 3729.593 7657.491 L 3729.593 6974.549 C 3475.3284 7060.2207 3203.813 7277.3643 3229.557 7657.491 z M 3564.2285 5385.1704 C 3618.468 5350.9863 3838.3105 5240.708 3741.1553 5443.485 C 3709.7493 5503.4126 3572.166 5603.266 3512.2378 5668.989 C 3366.5054 5694.627 3360.817 5643.5625 3432.2278 5494.946 L 3564.2285 5385.1704 z M 2509.8003 6829.5303 C 2623.8887 6733.116 2725.2876 6615.5884 2822.5486 6510.496 C 3070.9128 6242.0767 3247.6545 5967.1743 3212.7031 5683.673 C 3208.258 5541.7505 3229.6628 5465.683 3192.4624 5422.0796 C 3110.3887 5326.1685 2927.0588 5417.846 2852.3142 5525.7437 C 2677.9536 5773.261 2637.647 6041.6807 2587.0059 6320.631 C 2560.5476 6466.681 2562.9287 6679.274 2509.9062 6829.5303 L 2509.8003 6829.5303 z M 1965.2323 6912.848 C 1966.3702 6914.5938 2276.332 6889.379 2297.3135 6885.358 L 2417.1963 6039.194 C 2442.9402 5857.399 2438.0718 5754.9785 2542.8733 5604.298 C 2609.019 5509.101 2667.0 5411.8403 2574.2793 5326.38 C 2528.5063 5284.311 2328.402 5300.8477 2220.3992 5387.869 C 2109.203 5477.6953 1977.7393 5871.554 1937.2236 6025.674 C 1886.1696 6220.169 1864.7754 6420.458 1834.0785 6618.711 C 1814.5442 6744.679 1897.2266 6812.809 1965.2323 6912.848 z M 1657.6543 6536.8486 C 1693.209 6574.763 1799.1455 5824.114 1809.2738 5756.5396 C 1833.2529 5596.943 1891.1305 5512.197 1930.7123 5364.5063 C 1966.3702 5230.971 1941.7719 5131.4614 1825.191 5107.9927 C 1772.068 5097.357 1527.9475 5200.9146 1396.1719 5278.7285 C 1322.9988 5354.7964 1142.9576 5988.235 1192.4639 6040.967 L 1657.7574 6536.8486 L 1657.6543 6536.8486 z M 592.1905 5138.896 C 625.05707 4989.5386 674.25366 4710.9062 850.0561 4966.917 C 946.68976 5107.6753 932.016 5088.255 1106.1648 5080.0796 C 1180.166 5076.666 1251.2728 5079.973 1260.057 5121.7246 C 1267.8092 5158.6343 1245.4836 5215.1753 1212.6172 5278.94 C 1033.6107 5625.571 1070.4037 5740.9287 999.5033 6107.2974 C 974.1826 6238.451 920.54364 6586.9604 835.68915 6685.677 C 733.05994 6805.0566 483.25623 6954.5996 470.4398 7048.949 C 447.60098 7218.759 781.22205 7352.5063 766.6514 7506.3877 C 750.9405 7672.493 741.0186 7830.0 741.225 7979.5415 L 745.46356 10908.453 C 554.2598 10322.56 420.31448 10108.088 350.44864 9485.18 C 237.69144 8479.049 228.80142 7402.433 351.68954 6388.338 C 404.08762 5956.009 499.27676 5559.134 592.0873 5138.5786 L 592.1905 5138.896 z M 11334.088 12084.102 C 11668.415 11932.682 12017.031 12529.873 12048.463 13149.976 C 12102.702 13192.759 12257.007 13604.319 12211.235 14030.14 C 12074.074 15007.432 11742.632 13801.618 11868.309 13121.454 C 11885.374 12904.311 11814.043 12107.042 11273.922 12324.186 C 11273.922 12287.091 11225.345 12132.786 11333.877 12084.209 L 11334.088 12084.102 z M 10388.203 7834.6562 C 11173.989 9046.263 11665.107 10264.88 10213.419 14425.771 L 10324.941 14654.079 L 11067.018 12744.105 C 11086.968 12361.201 11413.966 12321.196 11553.904 12744.105 C 11776.736 13349.869 11493.976 13612.786 11553.904 14038.606 C 12059.707 14604.364 11662.437 15198.856 11256.777 15455.9795 C 11162.506 15335.99 11525.382 15173.112 11442.487 15047.436 C 11101.836 15134.88 10997.776 15412.48 10862.071 15564.404 C 10718.085 15725.536 10320.919 15974.721 10084.646 15986.178 C 9782.545 16000.756 9608.185 15797.265 9283.965 15609.463 C 9656.444 14772.93 9871.128 13934.229 9905.127 13013.663 L 9905.127 9895.099 C 10328.037 9712.245 10448.024 9209.246 10347.986 9006.363 C 10245.143 9229.195 10165.159 9472.057 9905.127 9532.117 L 9905.127 9126.353 C 10488.03 8906.403 10408.047 8297.677 10387.991 7834.762 L 10388.203 7834.6562 z M 2606.638 6997.2764 C 2772.648 6986.6406 2807.8906 7081.202 2882.3972 7135.574 C 2955.3691 7188.7817 3011.3816 7629.789 2951.321 7741.417 C 2930.2603 7780.602 2884.1436 7796.001 2844.5618 7804.361 C 2758.0693 7822.565 2691.3945 7729.961 2711.979 7617.909 C 2727.166 7535.4385 2725.2083 7314.168 2580.9998 7400.1577 C 2476.5159 7462.361 2490.5652 7437.7812 2373.1697 7444.8984 C 2307.4473 7448.841 2264.955 7455.032 2251.2231 7391.162 C 2234.475 7313.5327 2170.1812 7301.547 2090.084 7308.982 C 1957.7924 7321.285 1829.9457 7432.595 1724.7314 7507.129 C 1539.0071 7640.8486 1361.5485 7549.4883 1505.0029 7405.952 C 1757.8043 7219.3945 1668.9203 7101.866 2607.0613 6997.1704 L 2606.638 6997.2764 z M 9688.089 7468.8696 C 10010.96 7340.308 10133.832 7463.208 10159.576 7674.557 C 10133.938 7880.2173 10293.826 8034.5225 10282.476 8320.299 C 10282.476 8643.17 10171.06 8854.625 10028.211 8960.379 C 9873.906 9126.034 9811.067 8991.784 9899.649 8891.852 C 9985.322 8774.747 10011.065 8700.426 10059.644 8557.604 L 10022.521 8506.222 C 9933.966 8714.792 9911.105 8811.947 9773.973 8997.686 C 9602.603 9269.068 9502.563 9034.779 9602.603 8917.675 C 9725.3955 8700.531 9811.173 8463.332 9854.0625 8257.565 C 9848.373 8183.3506 9825.54 8231.928 9811.279 8203.3 C 9757.013 8420.443 9714.124 8600.493 9576.964 8860.524 C 9502.669 8940.535 9354.158 8903.308 9422.658 8774.854 C 9519.813 8494.871 9519.813 8280.505 9565.508 8034.734 C 9588.341 7637.5415 9251.209 7891.912 9094.02 7823.3853 C 8956.86 7843.335 8765.46 7657.7026 9008.321 7611.93 C 9459.78 7680.4307 9462.664 7514.7754 9688.38 7469.081 L 9688.089 7468.8696 z M 8044.868 1970.6221 C 7930.6733 1862.0898 8004.8623 2042.0304 7847.78 2076.2437 C 7744.9355 2093.3093 7704.9575 1947.6826 7544.964 1919.1342 C 7627.752 1844.839 7710.619 1870.5831 7813.5693 1896.2979 C 7853.5737 1807.7446 7584.942 1810.6284 7496.386 1793.457 L 7473.526 1756.3599 C 7664.9526 1773.428 7953.613 1682.1442 8042.1953 1819.1984 C 8084.9785 1853.4116 8136.4404 1953.4506 8044.9736 1970.6221 L 8044.868 1970.6221 z M 8747.892 2079.2307 L 8739.399 2113.444 C 8688.043 2047.8274 8456.533 1936.3054 8467.989 2056.4 C 8510.799 2064.8665 8530.827 2087.8325 8559.35 2104.9773 C 8533.738 2170.5916 8664.998 2170.5916 8696.51 2256.3984 C 8650.843 2250.71 8616.526 2276.3215 8553.6875 2247.9026 C 8412.902 2329.9792 8348.636 2223.6165 8262.223 2145.0884 C 8253.756 2116.5398 8307.916 2116.5398 8313.578 2036.5562 L 8382.105 1942.3116 C 8522.149 1913.7631 8636.37 1925.1401 8747.892 2079.4426 L 8747.892 2079.2307 z M 8033.411 2573.581 C 8207.666 2490.7927 8224.811 2562.2039 8262.012 2624.9338 C 8273.389 2547.8342 8279.077 2484.9956 8242.062 2439.2256 C 8142.1284 2407.793 8042.0894 2416.363 7950.623 2467.7478 C 7930.6733 2539.156 7959.09 2573.3694 8033.411 2573.3694 L 8033.411 2573.581 z M 7750.519 2727.8806 C 7824.8403 2825.0356 7824.8403 2924.9688 8007.6675 2919.2803 C 8127.6562 2953.4907 8176.2334 2862.236 8261.905 2833.6082 C 8150.489 2813.6587 8170.545 2676.5251 8044.761 2770.7695 C 7970.5728 2647.9766 7847.674 2727.9866 7750.4126 2727.9866 L 7750.519 2727.8806 z M 6567.4346 6417.2573 C 6787.4883 6828.71 7178.992 7091.6533 7227.57 7657.491 L 4069.8208 7657.491 C 4160.1494 7602.616 4350.12 7521.786 4430.1035 7257.4146 C 4455.5303 7173.489 4422.2456 7167.1914 4497.996 7176.6113 C 4653.6504 7195.8193 4886.51 7173.9126 4959.376 6871.599 C 4979.0083 6789.658 4945.221 6744.2817 5035.973 6773.2007 C 5192.5273 6822.916 5283.0674 6815.2695 5398.1084 6552.565 C 5412.687 6519.1743 5462.799 6546.876 5485.553 6554.6284 C 5594.376 6591.9346 5775.854 6572.5938 5869.5957 6478.455 C 5904.8384 6443.001 5926.349 6402.599 5957.3584 6445.488 C 6073.325 6606.698 6204.373 6569.604 6389.9785 6436.9946 C 6432.4707 6406.6206 6511.3164 6445.5938 6566.826 6417.68 L 6567.4346 6417.2573 z M 6398.7627 3670.9612 C 6927.427 4802.5845 8510.587 4465.346 8427.693 3528.1394 C 9853.639 3359.5732 11102.472 5308.388 11102.472 5357.072 C 10982.483 6297.1626 10533.829 6768.756 10250.9375 7477.4688 C 10119.465 7297.42 9988.1 7248.842 9830.911 7237.465 C 9999.478 6694.5664 10033.794 6260.174 10299.515 5742.9927 C 10382.303 5525.849 10179.526 5457.2163 10122.376 5317.1724 C 9719.495 5137.229 9470.84 4551.336 8919.342 4779.9624 C 9133.602 5019.9395 9508.04 5382.9214 9470.84 5923.042 C 9459.463 5997.231 9699.439 6417.363 9687.983 6551.718 C 9687.983 6743.144 9819.349 6900.333 9713.621 7123.165 C 9422.156 7646.1406 9050.708 7494.6133 8724.926 7660.402 L 7576.1577 7660.402 C 7304.775 6808.866 6447.446 5960.136 6327.3516 5477.166 C 6338.7285 5202.872 6230.1963 4937.1514 6013.0527 4671.3247 C 5881.6875 4911.3013 5833.11 5057.034 5450.205 5274.2837 C 5187.3677 5525.7437 4550.0923 5754.37 4407.1646 5997.231 L 4167.1875 5911.5586 L 4238.5986 6117.219 C 3852.889 6502.9556 3398.4407 6825.9326 3087.0261 7140.31 C 3001.3538 6960.288 2918.46 6863.133 2761.271 6814.5557 C 2929.8372 6563.095 5067.379 3539.6223 6399.08 3671.0671 L 6398.7627 3670.9612 z M 7241.8306 1733.423 C 7141.8706 1824.7811 6836.066 2279.2322 7001.8267 2684.9917 C 7207.514 3082.184 6861.8887 3596.5605 6696.1274 3645.138 C 6664.6953 3827.965 7256.1978 4236.614 7736.258 4045.1086 C 8116.2783 3902.2869 8513.472 3613.5996 7670.535 3479.3503 L 7696.1733 3365.156 C 7870.401 3382.1953 8050.4507 3365.156 8159.0884 3199.474 C 8539.109 2950.9243 8744.876 2619.4597 8696.298 2279.338 C 9256.368 1384.9113 8084.767 656.17206 7241.8306 1733.5289 L 7241.8306 1733.423 z M 7554.1445 13956.559 L 7554.1445 17199.027 C 7278.317 17308.59 6960.182 17429.32 6637.417 17480.57 L 6637.417 16694.996 L 7001.43 16694.996 L 7002.039 16997.812 L 7379.4937 16474.65 L 7012.675 16021.129 L 7013.3105 16244.675 L 6637.205 16243.8545 L 6637.205 15512.943 L 7008.548 15512.943 L 7011.035 15811.314 L 7371.741 15302.415 L 7015.586 14870.905 L 7015.586 15087.018 L 6637.205 15085.879 L 6637.205 14825.424 C 6830.166 14375.13 7135.786 14085.622 7553.933 13956.956 L 7554.1445 13956.559 z M 5852.5566 15150.889 L 5661.131 15150.889 L 5661.131 14776.953 L 5852.5566 14776.953 L 5852.5566 15150.889 z M 6128.702 15150.889 L 5959.528 15150.889 L 5959.528 14776.953 L 6128.702 14776.953 L 6128.702 15150.889 z M 6235.5674 14479.401 C 6200.325 14435.693 6164.6855 14394.867 6128.702 14356.82 L 6128.702 14683.316 L 5959.528 14683.316 L 5959.528 14198.705 C 5924.1797 14169.654 5888.5137 14142.587 5852.6626 14117.266 L 5852.6626 14683.422 L 5661.2363 14683.422 L 5661.2363 13998.203 C 5625.8086 13978.757 5590.143 13960.58 5554.371 13943.223 L 5554.371 14683.528 L 5419.196 14683.528 L 5419.196 14777.164 L 5554.371 14777.164 L 5554.371 15151.1 L 5419.196 15151.1 L 5419.196 15244.735 L 5554.371 15244.735 L 5554.371 15609.358 L 5661.2363 15609.358 L 5661.2363 15244.735 L 5852.6626 15244.735 L 5852.6626 15609.358 L 5959.528 15609.358 L 5959.528 15244.735 L 6128.702 15244.735 L 6128.702 15609.358 L 6235.5674 15609.358 L 6235.5674 15244.735 L 6409.214 15244.735 L 6409.214 15151.1 L 6235.5674 15151.1 L 6235.5674 14777.164 L 6371.802 14777.164 L 6371.802 14683.528 L 6235.5674 14683.528 L 6235.5674 14479.72 L 6235.5674 14479.401 z M 5213.826 17606.035 C 4900.5596 17600.162 4595.68 17547.246 4283.234 17496.393 L 4273.0205 16695.102 L 4646.93 16695.102 L 4646.93 16972.49 L 4996.788 16477.959 L 4646.93 16031.659 L 4646.93 16248.697 L 4273.0205 16248.697 L 4273.0205 15524.929 L 4646.93 15524.929 L 4646.93 15802.318 L 4996.788 15307.786 L 4646.93 14861.513 L 4646.93 15078.551 L 4273.0205 15078.551 L 4273.0205 14849.421 C 4405.6035 14372.959 4759.4834 14095.465 5213.9316 13908.483 L 5213.9316 17606.143 L 5213.826 17606.035 z M 5172.498 13820.007 C 4687.57 13997.278 4183.618 14417.093 4159.0117 14972.399 C 4155.387 15054.156 4164.277 15151.522 4164.277 15219.732 L 4164.277 17482.53 C 2094.1135 16896.0 1083.2201 15508.499 998.056 13092.614 L 998.056 7996.8984 L 1882.1375 7996.8984 C 1911.0774 8051.1646 1916.1415 8097.7847 1974.0192 8111.0137 C 2087.499 8136.9424 2103.7258 8172.608 2117.9897 8237.722 C 2134.9387 8315.034 2259.584 8329.612 2271.4639 8337.973 C 2373.593 8410.125 2277.4697 8490.743 2264.6375 8549.322 C 2229.501 8709.21 2367.2695 8806.047 2496.8887 8865.288 C 2754.7622 8983.106 3057.472 8731.753 3226.7788 8555.752 C 3387.9895 8388.006 3470.5662 8198.644 3325.3625 7994.121 L 9452.027 7996.608 C 9456.155 8167.661 9420.807 8427.588 9359.0 8583.136 C 9241.8955 8894.523 9313.333 9031.685 9510.421 9071.769 C 9490.472 9217.501 9610.3545 9271.767 9667.504 9231.762 L 9667.504 12207.081 C 9667.504 12596.019 9676.394 12986.992 9657.477 13375.507 C 9610.46 14337.295 9372.759 15276.882 8779.087 16055.339 C 8419.121 16527.46 7984.9395 16881.738 7650.2686 17015.168 L 7650.2686 13814.238 C 7513.5317 13847.312 7383.0913 13879.856 7258.473 13949.521 C 6925.257 14133.803 6729.809 14395.371 6552.565 14716.098 C 6337.591 14360.868 6000.75 13995.003 5603.6895 13849.164 C 5440.0713 13789.1045 5331.248 13761.508 5172.2866 13819.609 L 5172.498 13820.007 z M 6015.8574 3390.9001 C 5675.815 3079.4854 5587.2324 2627.953 5775.854 2350.7488 C 5398.717 1384.9113 6401.673 1130.5701 6758.8604 1130.5701 C 6763.1997 658.6591 8129.217 419.89917 8466.243 636.21985 C 8568.558 701.86566 8510.059 846.1429 8644.625 808.73083 C 9034.674 700.4104 9341.644 1355.9658 9221.945 1647.751 C 9230.439 1842.0345 9144.846 2076.3494 9221.945 2284.9204 C 9427.633 2364.9016 9361.91 2730.6587 9376.172 2947.8022 C 10379.207 2104.869 10035.539 1347.2876 10469.933 581.45374 C 10701.363 -118.660164 11900.138 -158.87737 12323.047 312.63712 C 12492.566 479.03354 12631.155 677.471 12802.816 849.8471 C 12996.518 1044.4746 12889.838 1157.1342 12978.421 1348.1077 C 13111.241 1634.6277 13262.742 1843.7013 13434.218 2032.7172 C 13682.265 2306.1904 13825.907 2410.5977 13823.525 2790.19 C 13822.917 2890.044 13827.468 2997.6233 13876.654 3110.283 C 13983.122 3354.308 14110.546 3695.171 14235.191 3947.345 C 14319.619 4118.5044 14519.618 4294.0815 14518.798 4511.86 C 14518.269 4648.4907 14431.882 4787.1855 14462.256 4920.6147 C 14596.109 5507.858 14723.639 6112.7744 14741.101 6726.29 C 14802.695 8890.82 14615.424 11111.547 14076.758 12715.372 C 13907.268 13220.17 13753.464 13618.58 13487.029 13950.765 C 13168.285 14348.248 12948.973 14179.788 12811.494 14003.258 C 12596.944 13727.51 12556.119 13744.15 12577.101 13360.399 C 12580.195 13303.567 12617.423 13235.146 12631.261 13156.909 C 12674.573 12913.095 12944.633 12312.094 12628.562 12252.351 C 12413.588 12211.737 12464.653 12005.972 12471.585 11822.007 C 12493.598 11237.118 12763.764 10558.621 12318.206 10435.113 C 12093.733 10372.883 12046.293 9877.425 12093.204 9578.815 C 12154.402 9189.799 12059.1 8886.163 11818.169 8921.908 C 11668.628 8944.027 11554.01 8668.49 11571.181 8508.92 C 11612.006 8130.4336 11521.36 8130.751 11279.002 8107.6 C 11205.501 8100.668 11139.778 7982.1353 11123.03 7873.1006 C 11073.526 7550.944 11100.593 7726.1235 10845.641 7607.168 C 10757.667 7566.1304 10709.089 7492.1265 10619.185 7336.472 L 10525.337 7468.8696 C 10802.54 7768.907 11785.5205 8623.326 11302.656 11952.525 C 12045.553 11635.449 12231.3955 13161.354 12202.768 13255.598 C 12359.852 13515.631 12619.99 14555.787 12025.603 14592.988 C 11914.187 14687.259 11982.82 15444.521 11091.201 15593.139 C 10588.995 16128.206 10230.484 16204.485 9936.241 16165.194 C 9634.8545 16125.084 9373.579 15894.922 9191.89 15763.16 C 8380.147 17147.883 6948.804 17790.21 5414.9624 17766.24 C 2342.1604 17718.193 932.2224 16004.804 798.48346 12988.66 L 799.10254 11700.986 C 21.579853 10037.709 -95.41633 8766.889 58.785484 7154.069 C 129.16994 6417.2573 55.271816 5477.589 418.76407 4941.8076 C 527.2855 4781.8145 477.77936 4709.3716 415.2504 4648.9937 C 145.50002 4389.49 522.63416 4076.8325 660.7123 3835.7175 C 786.9079 3615.3723 1051.2849 3120.9192 1071.6447 2858.0027 C 1077.2246 2786.0625 1080.6351 2714.334 1110.6097 2656.8665 C 1306.9781 2281.4014 1616.3131 1974.2468 1868.805 1627.4839 C 1984.8698 1468.1254 1867.7705 1283.314 1982.2874 1140.8093 C 2120.1592 969.4388 2966.2173 373.51773 3198.7595 259.61435 C 3895.9895 -81.751854 4486.5396 286.3904 4686.9346 830.6383 C 4926.912 1099.2407 4826.9785 2933.859 6015.752 3391.0854 z" svg:height="177.66887mm" draw:style-name="style-10" svg:viewBox="0.0 0.0 14752.347 17766.887" svg:width="147.52347mm" svg:x="-9.4712664E-7mm" svg:y="-1.5684304E-6mm"/>
          <draw:path svg:d="M 0.0 141.68547 L 420.95215 141.68547 L 420.95215 0.0 L 648.54645 294.64124 L 421.26947 624.0462 L 420.95215 432.409 L 0.0 432.409 L 0.0 141.79044 z" svg:height="6.240462mm" draw:style-name="style-11" svg:viewBox="0.0 0.0 648.54645 624.0462" svg:width="6.4854646mm" svg:x="42.767246mm" svg:y="150.11478mm"/>
          <draw:path svg:d="M 0.0 141.68547 L 420.95215 141.68547 L 420.95215 0.0 L 648.54645 294.64124 L 421.26947 624.0462 L 420.95215 432.409 L 0.0 432.409 L 0.0 141.79044 L 0.0 141.68547 z" svg:height="6.240462mm" draw:style-name="style-12" svg:viewBox="0.0 0.0 648.54645 624.0462" svg:width="6.4854646mm" svg:x="42.767246mm" svg:y="150.11478mm"/>
          <draw:path svg:d="M 0.0 141.68547 L 420.95215 141.68547 L 420.95215 0.0 L 648.5202 294.64124 L 421.26947 624.0203 L 420.95215 432.409 L 0.0 432.409 L 0.0 141.79044 z" svg:height="6.2402034mm" draw:style-name="style-13" svg:viewBox="0.0 0.0 648.5202 624.0203" svg:width="6.4852023mm" svg:x="42.805614mm" svg:y="161.78131mm"/>
          <draw:path svg:d="M 0.0 141.68547 L 420.95215 141.68547 L 420.95215 0.0 L 648.5202 294.64124 L 421.26947 624.0203 L 420.95215 432.409 L 0.0 432.409 L 0.0 141.79044 L 0.0 141.68547 z" svg:height="6.2402034mm" draw:style-name="style-14" svg:viewBox="0.0 0.0 648.5202 624.0203" svg:width="6.4852023mm" svg:x="42.805614mm" svg:y="161.78131mm"/>
          <draw:path svg:d="M 0.0 141.68547 L 420.95215 141.68547 L 420.95215 0.0 L 648.51984 294.64124 L 421.24283 624.0462 L 420.95215 432.409 L 0.0 432.409 L 0.0 141.79044 z" svg:height="6.240462mm" draw:style-name="style-15" svg:viewBox="0.0 0.0 648.51984 624.0462" svg:width="6.485198mm" svg:x="66.40009mm" svg:y="150.11478mm"/>
          <draw:path svg:d="M 0.0 141.68547 L 420.95215 141.68547 L 420.95215 0.0 L 648.51984 294.64124 L 421.24283 624.0462 L 420.95215 432.409 L 0.0 432.409 L 0.0 141.79044 L 0.0 141.68547 z" svg:height="6.240462mm" draw:style-name="style-16" svg:viewBox="0.0 0.0 648.51984 624.0462" svg:width="6.485198mm" svg:x="66.40009mm" svg:y="150.11478mm"/>
          <draw:path svg:d="M 0.0 141.68547 L 420.95258 141.68547 L 420.95258 0.0 L 648.5469 294.64124 L 421.2699 624.0203 L 420.95258 432.409 L 0.0 432.409 L 0.0 141.79044 z" svg:height="6.2402034mm" draw:style-name="style-17" svg:viewBox="0.0 0.0 648.5469 624.0203" svg:width="6.4854684mm" svg:x="66.439255mm" svg:y="161.78131mm"/>
          <draw:path svg:d="M 0.0 141.68547 L 420.95258 141.68547 L 420.95258 0.0 L 648.5469 294.64124 L 421.2699 624.0203 L 420.95258 432.409 L 0.0 432.409 L 0.0 141.79044 L 0.0 141.68547 z" svg:height="6.2402034mm" draw:style-name="style-18" svg:viewBox="0.0 0.0 648.5469 624.0203" svg:width="6.4854684mm" svg:x="66.439255mm" svg:y="161.78131mm"/>
          <draw:path svg:d="M 2617.0068 8646.688 L 3166.5464 8647.534 L 3166.5464 8541.887 L 2612.2444 8541.887 L 2617.0068 8646.688 z M 2406.4778 8479.79 L 2406.4778 8224.81 L 3166.5464 8224.81 L 3166.5464 8119.1885 L 2993.8264 8119.1885 L 2993.8264 7828.57 L 3166.5464 7828.57 L 3166.5464 7722.922 L 2406.4778 7722.922 L 2406.4778 7445.5327 L 3166.5464 7445.5327 L 3166.5464 7339.911 L 2909.398 7339.911 L 2909.398 7009.6855 L 3166.5464 7009.6855 L 3166.5464 6904.064 L 2406.4778 6904.064 L 2406.4778 6626.6743 L 3166.5464 6626.6743 L 3166.5464 6521.027 L 2909.398 6521.027 L 2909.398 6204.055 L 3172.8438 6204.055 L 3206.0225 6098.433 L 2406.372 6098.433 L 2406.372 5794.5596 C 2718.395 5794.5596 3030.524 5792.6025 3342.6533 5792.7075 L 3407.2378 5689.0444 L 2909.186 5689.0444 L 2909.186 5398.426 L 3692.0884 5398.426 L 3872.64 5292.804 L 3436.395 5292.804 L 3436.395 5041.847 L 5351.211 5041.847 L 5351.211 5292.804 L 4783.4946 5292.804 L 4961.665 5398.426 L 5872.2017 5398.426 L 5871.064 5607.922 L 6017.6167 5471.398 L 6017.6167 5398.531 L 6113.846 5398.531 L 6286.354 5292.8833 L 5496.414 5292.8833 L 5496.414 5041.952 L 6381.128 5041.952 L 6381.128 5246.3955 L 6526.543 5188.2935 L 6526.543 5042.0586 L 7411.23 5042.0586 L 7411.23 5292.9897 L 6632.1646 5292.9897 L 6632.1646 5398.637 L 6908.231 5398.637 L 6908.231 5689.256 L 6624.518 5689.256 L 6624.518 5797.4697 L 7411.124 5794.983 L 7411.124 6098.8306 L 6634.652 6098.8306 L 6634.652 6204.478 L 6908.231 6204.478 L 6908.231 6521.4497 L 6637.218 6521.4497 L 6637.218 6627.072 L 7411.23 6627.072 L 7411.23 6904.487 L 6624.624 6904.487 L 6624.624 7010.109 L 6908.31 7010.109 L 6908.31 7340.308 L 6627.19 7340.308 L 6627.19 7445.9556 L 7411.3364 7445.9556 L 7411.3364 7723.345 L 6637.3237 7723.345 L 6637.3237 7828.967 L 6992.765 7828.967 L 6992.765 8119.6113 L 6627.19 8119.6113 L 6627.19 8225.233 L 6918.4434 8225.233 L 7138.18 8093.048 L 7138.18 7828.967 L 7492.484 7828.967 L 7609.165 7723.345 L 7556.645 7723.345 L 7556.645 7445.9556 L 7865.5728 7445.9556 L 8089.7544 7124.937 L 8089.7544 7010.002 L 8158.89 7010.002 L 8376.5625 6521.2383 L 8089.6484 6521.2383 L 8089.6484 6204.2666 L 8475.781 6204.2666 L 8500.573 6098.6445 L 8350.1045 6098.6445 L 8350.1045 5794.771 L 8571.375 5794.771 C 8520.522 6049.4326 8618.604 5488.543 8590.505 5689.1494 L 8089.5425 5689.1494 L 8089.5425 5398.531 L 8632.652 5398.531 L 8640.299 5292.8833 L 8350.1045 5292.8833 L 8350.1045 5041.952 L 8664.297 5041.952 L 8669.245 4936.3306 L 8089.5425 4936.3306 L 8089.5425 4645.7124 L 8669.245 4645.7124 L 8669.245 4500.4824 L 8350.1045 4500.4824 L 8350.1045 4236.323 L 8669.245 4236.323 L 8669.245 4130.701 L 8469.272 4130.701 L 8469.272 3797.6968 L 7887.692 3797.6968 L 7887.692 4130.701 L 7685.9473 4130.701 L 7685.9473 1469.8658 L 7772.36 1332.9176 L 7772.36 0.0 L 7272.853 0.0 L 7272.853 456.48535 L 7071.1084 456.48535 L 7071.1084 0.0 L 6581.0996 0.0 L 6581.0996 456.48535 L 6379.355 456.48535 L 6379.355 0.0 L 5927.8174 0.0 L 5927.8174 1332.9176 L 6081.487 1469.8658 L 6081.487 4130.701 L 5883.579 4130.701 L 5883.579 3797.6968 L 5301.9985 3797.6968 L 5301.9985 4130.701 L 5082.5 4130.701 L 5082.5 1469.8658 L 5168.8867 1332.9176 L 5168.8867 0.0 L 4669.274 0.0 L 4669.274 456.48535 L 4467.5293 456.48535 L 4467.5293 0.0 L 3977.5474 0.0 L 3977.5474 456.48535 L 3775.8027 456.48535 L 3775.8027 0.0 L 3324.2383 0.0 L 3324.2383 1332.9176 L 3477.9343 1469.8658 L 3477.9343 4130.701 L 3311.6438 4130.701 L 3311.6438 3797.6968 L 2729.984 3797.6968 L 2729.984 4130.701 L 2526.89 4130.701 L 2526.89 1469.8658 L 2613.2764 1332.9176 L 2613.2764 0.0 L 2113.69 0.0 L 2113.69 456.48535 L 1911.9452 456.48535 L 1911.9452 0.0 L 1421.9263 0.0 L 1421.9263 456.48535 L 1220.1815 456.48535 L 1220.1815 0.0 L 768.63574 0.0 L 768.63574 1332.9176 L 922.319 1469.8658 L 922.319 4130.701 L 795.30035 4130.701 L 795.30035 3797.6968 L 213.73311 3797.6968 L 213.73311 4130.701 L 0.0 4130.701 L 0.0 4236.323 L 200.29753 4236.323 L 200.29753 4500.4824 L 0.0 4500.4824 L 2.6855595 4645.7124 L 691.0175 4645.7124 L 691.0175 4936.3306 L 13.53872 4936.3306 L 16.63971 5041.952 L 200.09114 5041.952 L 200.09114 5292.8833 L 35.24252 5292.8833 L 44.545284 5398.531 L 690.91437 5398.531 L 690.91437 5689.1494 L 83.40465 5689.1494 L 97.358696 5794.771 L 199.98799 5794.771 L 199.98799 6098.6445 L 162.67639 6098.6445 L 185.93068 6204.2666 L 690.8086 6204.2666 L 690.8086 6521.2383 L 285.45898 6521.2383 L 345.40555 6626.8604 L 1230.1034 6626.8604 L 1230.1034 6904.2754 L 451.75485 6904.2754 L 509.21973 7009.897 L 690.6022 7009.897 L 690.6022 7299.2725 L 804.4973 7445.744 L 1229.7859 7445.744 L 1229.7859 7723.134 L 1075.3857 7722.922 L 1183.8013 7828.7554 L 1811.0596 7828.7554 L 1811.0596 8119.4 L 1592.662 8119.4 L 1790.0781 8225.021 L 2259.8193 8225.021 L 2259.8193 8428.116 L 2405.1284 8479.895 L 2406.4778 8479.79 z M 5796.24 5688.224 L 5288.7695 5688.224 L 5507.1562 5969.2373 L 5497.0493 5793.9507 L 5712.526 5793.9507 L 5796.24 5688.329 L 5796.24 5688.224 z M 346.12793 4499.1333 L 1230.8177 4499.1333 L 1230.8177 4234.973 L 346.12793 4234.973 L 346.12793 4499.1333 z M 1376.2593 4499.1333 L 2260.957 4499.1333 L 2260.957 4234.973 L 1376.2593 4234.973 L 1376.2593 4499.1333 z M 2406.4778 4499.1333 L 3291.1653 4499.1333 L 3291.1653 4234.973 L 2406.4778 4234.973 L 2406.4778 4499.1333 z M 3436.6067 4499.1333 L 4321.294 4499.1333 L 4321.294 4234.973 L 3436.6067 4234.973 L 3436.6067 4499.1333 z M 4466.709 4499.1333 L 5351.423 4499.1333 L 5351.423 4234.973 L 4466.709 4234.973 L 4466.709 4499.1333 z M 5496.9434 4499.1333 L 6381.631 4499.1333 L 6381.631 4234.973 L 5496.9434 4234.973 L 5496.9434 4499.1333 z M 6527.0454 4499.1333 L 7411.7593 4499.1333 L 7411.7593 4234.973 L 6527.0454 4234.973 L 6527.0454 4499.1333 z M 7557.2803 4499.1333 L 8205.615 4499.1333 L 8205.615 4234.973 L 7557.2803 4234.973 L 7557.2803 4499.1333 z M 7945.0537 4644.469 L 7054.2544 4644.469 L 7054.2544 4935.087 L 7945.0537 4935.087 L 7945.0537 4644.469 z M 6908.8394 4644.469 L 6018.0405 4644.469 L 6018.0405 4935.087 L 6908.8394 4935.087 L 6908.8394 4644.469 z M 5872.6255 4644.469 L 4981.8257 4644.469 L 4981.8257 4935.087 L 5872.6255 4935.087 L 5872.6255 4644.469 z M 4836.411 4644.469 L 3945.612 4644.469 L 3945.612 4935.087 L 4836.411 4935.087 L 4836.411 4644.469 z M 3800.197 4644.469 L 2909.398 4644.469 L 2909.398 4935.087 L 3800.197 4935.087 L 3800.197 4644.469 z M 2763.983 4644.469 L 1873.1838 4644.469 L 1873.1838 4935.087 L 2763.983 4935.087 L 2763.983 4644.469 z M 1727.7688 4644.469 L 836.9512 4644.469 L 836.9512 4935.087 L 1727.7688 4935.087 L 1727.7688 4644.469 z M 1230.8177 5040.8154 L 346.12793 5040.8154 L 346.12793 5291.746 L 1230.8177 5291.746 L 1230.8177 5040.8154 z M 2261.063 5040.8154 L 1376.3386 5040.8154 L 1376.3386 5291.746 L 2261.063 5291.746 L 2261.063 5040.8154 z M 3291.1653 5040.8154 L 2406.4778 5040.8154 L 2406.4778 5291.746 L 3291.1653 5291.746 L 3291.1653 5040.8154 z M 8205.615 5040.8154 L 7557.2803 5040.8154 L 7557.2803 5291.746 L 8205.615 5291.746 L 8205.615 5040.8154 z M 7054.2544 5688.224 L 7945.0537 5688.224 L 7945.0537 5397.5796 L 7054.2544 5397.5796 L 7054.2544 5688.224 z M 1873.1838 5688.224 L 2763.983 5688.224 L 2763.983 5397.5796 L 1873.1838 5397.5796 L 1873.1838 5688.224 z M 836.9512 5688.224 L 1727.7688 5688.224 L 1727.7688 5397.5796 L 836.9512 5397.5796 L 836.9512 5688.224 z M 1230.8177 5793.8457 L 346.12793 5793.8457 L 346.12793 6097.6934 L 1230.8177 6097.6934 L 1230.8177 5793.8457 z M 2261.063 5793.8457 L 1376.3386 5793.8457 L 1376.3386 6097.6934 L 2261.063 6097.6934 L 2261.063 5793.8457 z M 8205.615 5793.8457 L 7557.2803 5793.8457 L 7557.2803 6097.6934 L 8205.615 6097.6934 L 8205.615 5793.8457 z M 7054.2544 6520.523 L 7945.0537 6520.523 L 7945.0537 6203.527 L 7054.2544 6203.527 L 7054.2544 6520.523 z M 1873.1838 6520.523 L 2763.983 6520.523 L 2763.983 6203.527 L 1873.1838 6203.527 L 1873.1838 6520.523 z M 836.9512 6520.523 L 1727.7688 6520.523 L 1727.7688 6203.527 L 836.9512 6203.527 L 836.9512 6520.523 z M 2261.063 6626.145 L 1376.3386 6626.145 L 1376.3386 6903.534 L 2261.063 6903.534 L 2261.063 6626.145 z M 8205.615 6626.145 L 7557.2803 6626.145 L 7557.2803 6903.534 L 8205.615 6903.534 L 8205.615 6626.145 z M 7054.2544 7339.594 L 7945.0537 7339.594 L 7945.0537 7009.3677 L 7054.2544 7009.3677 L 7054.2544 7339.594 z M 1873.1838 7339.594 L 2763.983 7339.594 L 2763.983 7009.3677 L 1873.1838 7009.3677 L 1873.1838 7339.594 z M 836.9512 7339.594 L 1727.7688 7339.594 L 1727.7688 7009.3677 L 836.9512 7009.3677 L 836.9512 7339.594 z M 2848.4114 7828.465 L 1957.6123 7828.465 L 1957.6123 8119.0835 L 2848.4114 8119.0835 L 2848.4114 7828.465 z M 1376.2593 7722.7363 L 2260.957 7722.7363 L 2260.957 7445.3213 L 1376.2593 7445.3213 L 1376.2593 7722.7363 z M 7362.362 3857.3337 L 7577.23 3857.3337 L 7577.23 4105.275 L 7362.362 4105.275 L 7362.362 3857.3337 z M 7362.362 3011.1694 L 7577.23 3011.1694 L 7577.23 3259.1106 L 7362.362 3259.1106 L 7362.362 3011.1694 z M 7362.362 1422.5317 L 7577.23 1422.5317 L 7577.23 1670.4729 L 7362.362 1670.4729 L 7362.362 1422.5317 z M 6944.082 3456.1196 L 7577.23 3456.1196 L 7577.23 3704.0608 L 6944.082 3704.0608 L 6944.082 3456.1196 z M 7168.052 2610.061 L 7577.3354 2610.061 L 7577.3354 2858.0022 L 7168.052 2858.0022 L 7168.052 2610.061 z M 7168.052 2199.2432 L 7577.3354 2199.2432 L 7577.3354 2447.184 L 7168.052 2447.184 L 7168.052 2199.2432 z M 7168.052 1788.3977 L 7577.3354 1788.3977 L 7577.3354 2036.3387 L 7168.052 2036.3387 L 7168.052 1788.3977 z M 6899.0234 957.5538 L 7648.3237 957.5538 L 7648.3237 1205.494 L 6899.0234 1205.494 L 6899.0234 957.5538 z M 7331.3525 583.221 L 7648.3237 583.221 L 7648.3237 831.16205 L 7331.3525 831.16205 L 7331.3525 583.221 z M 7446.6846 115.11974 L 7648.429 115.11974 L 7648.429 363.06082 L 7446.6846 363.06082 L 7446.6846 115.11974 z M 6537.285 3857.3337 L 7227.9795 3857.3337 L 7227.9795 4105.275 L 6537.285 4105.275 L 6537.285 3857.3337 z M 6537.285 3011.1694 L 7227.9795 3011.1694 L 7227.9795 3259.1106 L 6537.285 3259.1106 L 6537.285 3011.1694 z M 6537.285 1422.5317 L 7227.9795 1422.5317 L 7227.9795 1670.4729 L 6537.285 1670.4729 L 6537.285 1422.5317 z M 6230.315 3857.3337 L 6429.811 3857.3337 L 6429.811 4105.275 L 6230.315 4105.275 L 6230.315 3857.3337 z M 6230.315 3011.1694 L 6429.811 3011.1694 L 6429.811 3259.1106 L 6230.315 3259.1106 L 6230.315 3011.1694 z M 6230.315 1422.5317 L 6429.811 1422.5317 L 6429.811 1670.4729 L 6230.315 1670.4729 L 6230.315 1422.5317 z M 6230.315 3456.1196 L 6832.772 3456.1196 L 6832.772 3704.0608 L 6230.315 3704.0608 L 6230.315 3456.1196 z M 6230.315 2610.061 L 6620.2847 2610.061 L 6620.2847 2858.0022 L 6230.315 2858.0022 L 6230.315 2610.061 z M 6230.315 2199.2432 L 6620.2847 2199.2432 L 6620.2847 2447.184 L 6230.315 2447.184 L 6230.315 2199.2432 z M 6230.315 1788.3977 L 6620.2847 1788.3977 L 6620.2847 2036.3387 L 6230.315 2036.3387 L 6230.315 1788.3977 z M 6063.099 957.5538 L 6754.9575 957.5538 L 6754.9575 1205.494 L 6063.099 1205.494 L 6063.099 957.5538 z M 6533.978 583.221 L 7148.816 583.221 L 7148.816 831.16205 L 6533.978 831.16205 L 6533.978 583.221 z M 6063.099 583.221 L 6370.465 583.221 L 6370.465 831.16205 L 6063.099 831.16205 L 6063.099 583.221 z M 6063.099 115.11974 L 6255.2393 115.11974 L 6255.2393 363.06082 L 6063.099 363.06082 L 6063.099 115.11974 z M 6726.118 115.11974 L 6947.0713 115.11974 L 6947.0713 363.06082 L 6726.118 363.06082 L 6726.118 115.11974 z M 4758.677 3857.3337 L 4973.545 3857.3337 L 4973.545 4105.275 L 4758.677 4105.275 L 4758.677 3857.3337 z M 4758.677 3011.1694 L 4973.545 3011.1694 L 4973.545 3259.1106 L 4758.677 3259.1106 L 4758.677 3011.1694 z M 4758.677 1422.5317 L 4973.545 1422.5317 L 4973.545 1670.4729 L 4758.677 1670.4729 L 4758.677 1422.5317 z M 4758.677 2207.8157 L 4973.545 2207.8157 L 4973.545 2455.7568 L 4758.677 2455.7568 L 4758.677 2207.8157 z M 4340.4233 3456.1196 L 4973.545 3456.1196 L 4973.545 3704.0608 L 4340.4233 3704.0608 L 4340.4233 3456.1196 z M 4340.4233 2610.061 L 4973.545 2610.061 L 4973.545 2858.0022 L 4340.4233 2858.0022 L 4340.4233 2610.061 z M 4340.4233 1788.3977 L 4973.545 1788.3977 L 4973.545 2036.3387 L 4340.4233 2036.3387 L 4340.4233 1788.3977 z M 4295.259 957.5538 L 5044.5586 957.5538 L 5044.5586 1205.494 L 4295.259 1205.494 L 4295.259 957.5538 z M 4727.588 583.221 L 5044.5586 583.221 L 5044.5586 831.16205 L 4727.588 831.16205 L 4727.588 583.221 z M 4842.92 115.11974 L 5044.6646 115.11974 L 5044.6646 363.06082 L 4842.92 363.06082 L 4842.92 115.11974 z M 3933.6265 3857.3337 L 4624.3213 3857.3337 L 4624.3213 4105.275 L 3933.6265 4105.275 L 3933.6265 3857.3337 z M 3933.6265 3011.1694 L 4624.3213 3011.1694 L 4624.3213 3259.1106 L 3933.6265 3259.1106 L 3933.6265 3011.1694 z M 3933.6265 1422.5317 L 4624.3213 1422.5317 L 4624.3213 1670.4729 L 3933.6265 1670.4729 L 3933.6265 1422.5317 z M 3933.6265 2207.8157 L 4624.3213 2207.8157 L 4624.3213 2455.7568 L 3933.6265 2455.7568 L 3933.6265 2207.8157 z M 3626.551 3857.3337 L 3826.0205 3857.3337 L 3826.0205 4105.275 L 3626.551 4105.275 L 3626.551 3857.3337 z M 3626.551 3011.1694 L 3826.0205 3011.1694 L 3826.0205 3259.1106 L 3626.551 3259.1106 L 3626.551 3011.1694 z M 3626.551 1422.5317 L 3826.0205 1422.5317 L 3826.0205 1670.4729 L 3626.551 1670.4729 L 3626.551 1422.5317 z M 3626.551 2207.8157 L 3826.0205 2207.8157 L 3826.0205 2455.7568 L 3626.551 2455.7568 L 3626.551 2207.8157 z M 3626.551 3456.1196 L 4229.0073 3456.1196 L 4229.0073 3704.0608 L 3626.551 3704.0608 L 3626.551 3456.1196 z M 3626.551 2610.061 L 4229.0073 2610.061 L 4229.0073 2858.0022 L 3626.551 2858.0022 L 3626.551 2610.061 z M 3626.551 1788.3977 L 4229.0073 1788.3977 L 4229.0073 2036.3387 L 3626.551 2036.3387 L 3626.551 1788.3977 z M 3459.4404 957.5538 L 4151.2725 957.5538 L 4151.2725 1205.494 L 3459.4404 1205.494 L 3459.4404 957.5538 z M 3930.2134 583.221 L 4545.052 583.221 L 4545.052 831.16205 L 3930.2134 831.16205 L 3930.2134 583.221 z M 3459.4404 583.221 L 3766.8064 583.221 L 3766.8064 831.16205 L 3459.4404 831.16205 L 3459.4404 583.221 z M 3459.4404 115.11974 L 3651.5806 115.11974 L 3651.5806 363.06082 L 3459.4404 363.06082 L 3459.4404 115.11974 z M 4122.3535 115.11974 L 4343.307 115.11974 L 4343.307 363.06082 L 4122.3535 363.06082 L 4122.3535 115.11974 z M 2202.9868 3857.3337 L 2417.855 3857.3337 L 2417.855 4105.275 L 2202.9868 4105.275 L 2202.9868 3857.3337 z M 2202.9868 3011.1694 L 2417.855 3011.1694 L 2417.855 3259.1106 L 2202.9868 3259.1106 L 2202.9868 3011.1694 z M 2202.9868 1422.5317 L 2417.855 1422.5317 L 2417.855 1670.4729 L 2202.9868 1670.4729 L 2202.9868 1422.5317 z M 1784.7072 3456.1196 L 2417.855 3456.1196 L 2417.855 3704.0608 L 1784.7072 3704.0608 L 1784.7072 3456.1196 z M 2008.571 2610.061 L 2417.855 2610.061 L 2417.855 2858.0022 L 2008.571 2858.0022 L 2008.571 2610.061 z M 2008.571 2199.2432 L 2417.855 2199.2432 L 2417.855 2447.184 L 2008.571 2447.184 L 2008.571 2199.2432 z M 2008.571 1788.3977 L 2417.855 1788.3977 L 2417.855 2036.3387 L 2008.571 2036.3387 L 2008.571 1788.3977 z M 1739.5427 957.5538 L 2488.8428 957.5538 L 2488.8428 1205.494 L 1739.5427 1205.494 L 1739.5427 957.5538 z M 2171.9778 583.221 L 2488.9485 583.221 L 2488.9485 831.16205 L 2171.9778 831.16205 L 2171.9778 583.221 z M 2287.2036 115.11974 L 2488.9485 115.11974 L 2488.9485 363.06082 L 2287.2036 363.06082 L 2287.2036 115.11974 z M 1377.8997 3857.3337 L 2068.605 3857.3337 L 2068.605 4105.275 L 1377.8997 4105.275 L 1377.8997 3857.3337 z M 1377.8997 3011.1694 L 2068.605 3011.1694 L 2068.605 3259.1106 L 1377.8997 3259.1106 L 1377.8997 3011.1694 z M 1377.8997 1422.5317 L 2068.605 1422.5317 L 2068.605 1670.4729 L 1377.8997 1670.4729 L 1377.8997 1422.5317 z M 1070.8374 3857.3337 L 1270.3202 3857.3337 L 1270.3202 4105.275 L 1070.8374 4105.275 L 1070.8374 3857.3337 z M 1070.8374 3011.1694 L 1270.3202 3011.1694 L 1270.3202 3259.1106 L 1070.8374 3259.1106 L 1070.8374 3011.1694 z M 1070.8374 1422.5317 L 1270.3202 1422.5317 L 1270.3202 1670.4729 L 1070.8374 1670.4729 L 1070.8374 1422.5317 z M 1070.8374 3456.1196 L 1673.2911 3456.1196 L 1673.2911 3704.0608 L 1070.8374 3704.0608 L 1070.8374 3456.1196 z M 1070.8374 2610.061 L 1460.7937 2610.061 L 1460.7937 2858.0022 L 1070.8374 2858.0022 L 1070.8374 2610.061 z M 1070.8374 2199.2432 L 1460.7937 2199.2432 L 1460.7937 2447.184 L 1070.8374 2447.184 L 1070.8374 2199.2432 z M 1070.8374 1788.3977 L 1460.7937 1788.3977 L 1460.7937 2036.3387 L 1070.8374 2036.3387 L 1070.8374 1788.3977 z M 903.6129 957.5538 L 1595.4664 957.5538 L 1595.4664 1205.494 L 903.6129 1205.494 L 903.6129 957.5538 z M 1374.4866 583.221 L 1989.3359 583.221 L 1989.3359 831.16205 L 1374.4866 831.16205 L 1374.4866 583.221 z M 903.6129 583.221 L 1210.974 583.221 L 1210.974 831.16205 L 903.6129 831.16205 L 903.6129 583.221 z M 903.6129 115.11974 L 1095.7452 115.11974 L 1095.7452 363.06082 L 903.6129 363.06082 L 903.6129 115.11974 z M 1566.627 115.11974 L 1787.5912 115.11974 L 1787.5912 363.06082 L 1566.627 363.06082 L 1566.627 115.11974 z M 8025.6724 3864.9802 L 8331.292 3864.9802 L 8331.292 4129.1396 L 8025.6724 4129.1396 L 8025.6724 3864.9802 z M 5439.7935 3864.9802 L 5745.387 3864.9802 L 5745.387 4129.1396 L 5439.7935 4129.1396 L 5439.7935 3864.9802 z M 2867.6467 3864.9802 L 3173.2405 3864.9802 L 3173.2405 4129.1396 L 2867.6467 4129.1396 L 2867.6467 3864.9802 z M 351.19202 3864.9802 L 656.8069 3864.9802 L 656.8069 4129.1396 L 351.19202 4129.1396 z" svg:height="86.47534mm" draw:style-name="style-19" svg:viewBox="0.0 0.0 8669.245 8647.534" svg:width="86.69245mm" svg:x="10.017786mm" svg:y="87.6628mm"/>
          <draw:path svg:d="M 577.0442 39.04679 L 1094.9448 616.0497 C 1123.9883 646.84717 1120.9906 671.5598 1100.9403 693.4674 L 1013.0908 764.164 C 985.082 782.7643 959.24274 779.13885 935.57574 753.316 L 414.1614 146.52045 C 390.9072 116.04023 392.35184 89.97876 418.0879 68.38891 L 493.9492 8.540338 C 524.1275 -11.409591 551.2051 5.5503716 576.94104 39.12592 L 577.0442 39.04679 z M 2323.6274 1604.1102 L 2424.4868 1533.5194 L 2595.1165 1739.3911 C 2646.6042 1865.4921 2643.7998 1983.5226 2566.277 2089.7524 C 2438.9595 2253.3706 2306.6677 2368.914 2139.5305 2482.8179 C 2038.0627 2526.0242 1882.0802 2526.6323 1792.7833 2449.0303 C 1667.4238 2339.8896 1707.4023 2173.3875 1777.3846 2184.5261 C 1809.1083 2189.6067 1781.0094 2190.4263 1874.5397 2322.1099 C 1902.7441 2361.7974 1973.3352 2377.3018 2032.7711 2360.8445 C 2091.3762 2344.6255 2221.2869 2233.3152 2265.0225 2194.448 C 2433.271 2044.9054 2498.173 1903.01 2419.724 1771.3263 C 2369.718 1687.4005 2319.791 1719.23 2323.7068 1604.2161 L 2323.6274 1604.1102 z M 276.9088 1081.3458 L 228.74678 1034.2242 C 205.80203 1011.2847 204.45804 980.27563 235.77406 952.2557 L 396.69366 777.1808 L 300.5758 682.3013 L 144.20181 838.2736 C 116.60842 865.7639 84.56737 865.8697 52.322586 842.9035 L 8.086907 790.1984 C -6.899106 764.164 -2.3509243 740.4833 32.68524 705.2407 L 218.30632 541.1196 C 237.73726 526.1448 257.27145 518.4983 276.80566 518.3925 L 551.72363 516.01135 C 587.69104 511.03668 603.91534 523.3397 600.4016 553.10535 L 589.7575 763.0263 C 588.3102 788.4527 579.3197 813.9849 562.9895 839.4905 L 363.20804 1062.6398 C 340.16016 1096.1366 315.14905 1102.5397 277.1152 1081.5582 z" svg:height="25.120935mm" draw:style-name="style-20" svg:viewBox="0.0 0.0 2629.808 2512.0935" svg:width="26.29808mm" svg:x="6.5851755mm" svg:y="62.919296mm"/>
          <draw:path svg:d="M 577.0442 39.04679 L 1094.9448 616.0497 C 1123.9883 646.84717 1120.9906 671.5598 1100.9403 693.4674 L 1013.0908 764.164 C 985.082 782.7643 959.24274 779.13885 935.57574 753.316 L 414.1614 146.52045 C 390.9072 116.04023 392.35184 89.97876 418.0879 68.38891 L 493.9492 8.540338 C 524.1275 -11.409591 551.2051 5.5503716 576.94104 39.12592 L 577.0442 39.04679 z M 2323.6274 1604.1102 L 2424.4868 1533.5194 L 2595.1165 1739.3911 C 2646.6042 1865.4921 2643.7998 1983.5226 2566.277 2089.7524 C 2438.9595 2253.3706 2306.6677 2368.914 2139.5305 2482.8179 C 2038.0627 2526.0242 1882.0802 2526.6323 1792.7833 2449.0303 C 1667.4238 2339.8896 1707.4023 2173.3875 1777.3846 2184.5261 C 1809.1083 2189.6067 1781.0094 2190.4263 1874.5397 2322.1099 C 1902.7441 2361.7974 1973.3352 2377.3018 2032.7711 2360.8445 C 2091.3762 2344.6255 2221.2869 2233.3152 2265.0225 2194.448 C 2433.271 2044.9054 2498.173 1903.01 2419.724 1771.3263 C 2369.718 1687.4005 2319.791 1719.23 2323.7068 1604.2161 L 2323.6274 1604.1102 z M 276.9088 1081.3458 L 228.74678 1034.2242 C 205.80203 1011.2847 204.45804 980.27563 235.77406 952.2557 L 396.69366 777.1808 L 300.5758 682.3013 L 144.20181 838.2736 C 116.60842 865.7639 84.56737 865.8697 52.322586 842.9035 L 8.086907 790.1984 C -6.899106 764.164 -2.3509243 740.4833 32.68524 705.2407 L 218.30632 541.1196 C 237.73726 526.1448 257.27145 518.4983 276.80566 518.3925 L 551.72363 516.01135 C 587.69104 511.03668 603.91534 523.3397 600.4016 553.10535 L 589.7575 763.0263 C 588.3102 788.4527 579.3197 813.9849 562.9895 839.4905 L 363.20804 1062.6398 C 340.16016 1096.1366 315.14905 1102.5397 277.1152 1081.5582 L 276.9088 1081.3458 z" svg:height="25.120935mm" draw:style-name="style-21" svg:viewBox="0.0 0.0 2629.808 2512.0935" svg:width="26.29808mm" svg:x="6.5851755mm" svg:y="62.9192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7.66876mm" fo:page-width="147.523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