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000" draw:opacity="100.0%" draw:stroke="solid" svg:stroke-color="#ffc800" draw:stroke-linejoin="miter" svg:stroke-opacity="100.0%" svg:stroke-width="0.21166664mm"/>
    </style:style>
    <style:style style:family="graphic" style:name="style-3">
      <style:graphic-properties draw:fill="gradient" draw:fill-gradient-name="gradient-1" draw:opacity="100.0%" draw:opacity-name="gradient-2" draw:stroke="none"/>
    </style:style>
    <style:style style:family="graphic" style:name="style-4">
      <style:graphic-properties draw:fill="solid" draw:fill-color="#ebebeb" draw:opacity="100.0%" draw:stroke="solid" svg:stroke-color="#bebebe" draw:stroke-linejoin="miter" svg:stroke-opacity="100.0%" svg:stroke-width="0.21166666mm"/>
    </style:style>
    <style:style style:family="graphic" style:name="style-5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3103">
          <draw:g draw:id="layer1">
            <draw:g draw:id="g2277">
              <draw:path svg:d="M 1689.2946 1607.9249 L 1842.2031 1924.4335 L 1544.6625 1737.2775 L 1614.0546 2081.8687 L 1372.4047 1826.5964 L 1353.9213 2177.6191 L 1183.3472 1870.2719 L 1078.1484 2205.669 L 989.3668 1865.5566 L 804.0631 2164.2563 L 802.65375 1812.7502 L 548.8879 2055.982 L 634.9388 1715.1686 L 328.65594 1887.6492 L 496.75977 1578.9426 L 157.20604 1669.8358 L 396.80103 1412.6345 L 45.31133 1416.2285 L 341.34192 1226.6917 L 0.0 1142.7599 L 333.867 1032.7981 L 24.122335 866.61584 L 374.84564 843.1378 L 116.15944 605.14606 L 461.70316 669.62665 L 270.33148 374.77896 L 588.9831 523.16736 L 476.94873 189.99123 L 748.68835 412.96268 L 723.03076 62.39164 L 930.78186 345.93762 L 993.1143 3.6379788E-12 L 1123.8221 326.30273 L 1270.2286 6.7337165 L 1315.6821 355.29132 L 1536.961 82.172485 L 1494.3049 431.0837 L 1776.5535 221.5759 L 1648.4669 548.9168 L 1973.9517 416.18295 L 1768.482 701.3862 L 2116.7502 653.76697 L 1846.809 878.9117 L 2195.978 919.3996 L 1878.5258 1070.3387 L 2206.657 1196.3893 L 1861.6405 1263.6396 L 2148.1147 1467.3336 L 1797.214 1446.6693 L 2024.0323 1715.2063 L 1689.2946 1607.9249 z" svg:height="22.05669mm" draw:style-name="style-2" svg:viewBox="0.0 0.0 2206.657 2205.669" svg:width="22.066568mm" svg:x="0.34718308mm" svg:y="0.7998514mm"/>
              <draw:path svg:d="M 1385.5753 1318.8352 L 1510.9924 1578.4385 L 1266.9468 1424.9314 L 1323.8628 1707.5682 L 1125.6593 1498.1917 L 1110.499 1786.1039 L 970.5925 1534.0146 L 884.3075 1809.1106 L 811.488 1530.1471 L 659.5002 1775.1434 L 658.3442 1486.8348 L 450.203 1686.3358 L 520.7828 1406.7975 L 269.5667 1548.2676 L 407.44705 1295.0636 L 128.94188 1369.6151 L 325.45993 1158.6562 L 37.16478 1161.604 L 279.97186 1006.14404 L 0.0 937.3024 L 273.84088 847.1107 L 19.785366 710.8065 L 307.45193 691.5496 L 95.27507 496.3465 L 378.6933 549.2341 L 221.72842 307.39725 L 483.0895 429.1068 L 391.19785 155.8326 L 614.08124 338.71588 L 593.0367 51.174213 L 763.43604 283.7413 L 814.56177 0.0 L 921.76953 267.6366 L 1041.8535 5.523058 L 1079.1349 291.4133 L 1260.63 67.39864 L 1225.6431 353.57892 L 1457.146 181.73863 L 1352.0881 450.22675 L 1619.0538 341.35718 L 1450.5258 575.2836 L 1736.1786 536.2258 L 1514.7701 720.89166 L 1801.162 754.1002 L 1540.7845 877.902 L 1809.9208 981.2898 L 1526.935 1036.4491 L 1761.9039 1203.5209 L 1474.0919 1186.5719 L 1660.1305 1406.8284 L 1385.5753 1318.8352 z" svg:height="18.091106mm" draw:style-name="style-3" svg:viewBox="0.0 0.0 1809.9208 1809.1106" svg:width="18.099209mm" svg:x="2.330951mm" svg:y="2.7827623mm"/>
            </draw:g>
          </draw:g>
          <draw:g draw:id="layer3">
            <draw:g draw:id="g2284">
              <draw:path svg:d="M 121.87361 1479.954 L 4198.172 1479.954 C 4703.6494 652.69794 3682.0332 265.25702 3288.2007 839.2603 C 2726.3035 -356.2806 1195.9233 -159.35275 1096.8423 709.26465 C 443.0729 95.97988 -296.068 946.64294 121.87361 1479.954 z" svg:height="14.79954mm" draw:style-name="style-4" svg:viewBox="0.0 0.0 4335.696 1479.954" svg:width="43.35696mm" svg:x="0.2910473mm" svg:y="12.1382885mm"/>
              <draw:path svg:d="M 1935.0675 0.1922222 C 1501.315 7.99284 1139.047 247.53267 1095.0155 633.5385 C 1091.2028 665.2778 1069.8975 692.1905 1039.88 703.1851 C 1009.8624 714.1798 976.2146 707.3957 952.80194 685.62836 C 802.3315 544.47534 655.8288 493.9047 524.5077 495.45914 C 393.18658 497.01355 273.1503 552.60345 179.72255 640.9799 C 1.5018462 809.567 -68.10146 1084.1696 82.15745 1309.0529 L 4060.829 1309.0529 C 4157.5786 1134.9525 4179.365 991.7516 4155.9136 882.41223 C 4130.5986 764.38055 4056.687 677.69305 3954.9958 623.61664 C 3751.6135 515.4639 3445.3694 550.79285 3272.867 802.2104 C 3255.7185 827.4598 3226.3452 841.57117 3195.9175 839.1779 C 3165.4897 836.7848 3138.6826 818.25464 3125.6924 790.6349 C 2858.1328 221.35144 2368.741 -7.606982 1935.0675 0.1922222 z" svg:height="13.0905285mm" draw:style-name="style-5" svg:viewBox="0.0 0.0 4164.571 1309.0529" svg:width="41.645706mm" svg:x="1.1490577mm" svg:y="12.9923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8.068532E-5%" draw:display-name="gradient-1" draw:end-color="#ffc100" draw:name="gradient-1" draw:start-color="#ffc800" draw:style="linear"/>
    <draw:opacity draw:angle="0" draw:border="-8.068532E-5%" draw:display-name="gradient-2" draw:end="0.0%" draw:name="gradient-2" draw:start="100.0%" draw:style="linear"/>
    <draw:opacity draw:angle="0" draw:border="0.0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