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885414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fa3cf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5b9974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afa3c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afa3c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afa3cf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afa3c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afa3cf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f9d566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9d566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9d566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9d566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9d566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e68b60" draw:opacity="100.0%" draw:stroke="solid" svg:stroke-color="#c8743b" draw:stroke-linejoin="miter" svg:stroke-opacity="100.0%" svg:stroke-width="0.12518956mm"/>
    </style:style>
    <style:style style:family="graphic" style:name="style-15">
      <style:graphic-properties draw:fill="solid" draw:fill-color="#e68b60" draw:opacity="100.0%" draw:stroke="solid" svg:stroke-color="#c8743b" draw:stroke-linejoin="miter" svg:stroke-opacity="100.0%" svg:stroke-width="0.12518957mm"/>
    </style:style>
    <style:style style:family="graphic" style:name="style-16">
      <style:graphic-properties draw:fill="solid" draw:fill-color="#e68b60" draw:opacity="100.0%" draw:stroke="solid" svg:stroke-color="#c8743b" draw:stroke-linejoin="miter" svg:stroke-opacity="100.0%" svg:stroke-width="0.12518957mm"/>
    </style:style>
    <style:style style:family="graphic" style:name="style-17">
      <style:graphic-properties draw:fill="solid" draw:fill-color="#e68b60" draw:opacity="100.0%" draw:stroke="solid" svg:stroke-color="#c8743b" draw:stroke-linejoin="miter" svg:stroke-opacity="100.0%" svg:stroke-width="0.12518956mm"/>
    </style:style>
    <style:style style:family="graphic" style:name="style-18">
      <style:graphic-properties draw:fill="solid" draw:fill-color="#e68b60" draw:opacity="100.0%" draw:stroke="solid" svg:stroke-color="#c8743b" draw:stroke-linejoin="miter" svg:stroke-opacity="100.0%" svg:stroke-width="0.12518956mm"/>
    </style:style>
  </office:automatic-styles>
  <office:body>
    <office:drawing>
      <draw:page draw:master-page-name="Default" draw:name="page1" draw:style-name="DP1">
        <draw:g draw:id="svg2428">
          <draw:path svg:d="M 1138.777 3866.5698 C 1114.4484 3851.486 1114.8267 3839.7014 1141.7538 3773.843 C 1169.038 3707.1118 1164.478 3687.6147 1119.9211 3680.49 C 1104.5658 3678.035 1092.0024 3674.4175 1092.0024 3672.4521 C 1092.0024 3670.4868 1117.2258 3625.8323 1148.0544 3573.2197 C 1234.4866 3425.7126 1285.5905 3282.3816 1288.2006 3180.1511 L 1289.4946 3129.4612 L 1257.5391 3099.2544 C 1219.0863 3062.9062 1196.981 3056.3884 1092.0026 3050.4475 C 920.8991 3040.7642 825.06934 3083.2795 743.7746 3204.9404 C 682.34625 3296.8708 638.6377 3400.2664 613.50244 3513.1086 C 605.899 3547.2446 594.91064 3584.3923 589.08405 3595.6594 C 576.00104 3620.959 552.0275 3631.7292 538.1983 3618.5198 C 525.3945 3606.2893 533.1094 3571.1487 583.5356 3412.0203 C 648.40295 3207.3208 663.3318 3123.4326 634.8938 3123.4326 C 609.93256 3123.4326 558.36633 3187.662 436.86093 3370.096 C 370.61942 3469.554 311.49347 3555.019 305.46957 3560.0183 C 286.10645 3576.0886 277.74142 3557.3748 278.1934 3498.9966 C 278.55484 3452.3296 282.16965 3437.4214 307.08905 3379.8262 C 341.1514 3301.0999 347.28882 3274.914 336.43323 3254.6301 C 329.1104 3240.948 324.5739 3239.8945 289.1974 3243.6675 L 250.06229 3247.8408 L 274.3157 3235.0024 C 329.52112 3205.7793 681.98615 3068.2207 897.9753 2991.603 C 1075.9161 2928.4817 1129.1829 2897.1396 1166.477 2833.6143 C 1210.9553 2757.8518 1181.6809 2664.7395 1082.0726 2565.1511 C 1003.5893 2486.6836 973.2065 2470.246 899.49994 2466.3774 C 828.58813 2462.6555 779.11945 2472.5264 714.34216 2503.323 C 620.6387 2547.8718 544.4149 2615.0947 411.92877 2770.026 C 315.24548 2883.0884 272.04178 2924.2095 268.6174 2906.428 C 265.62427 2890.8853 285.45233 2857.5178 332.3494 2799.178 C 404.68134 2709.198 508.28806 2534.739 498.65222 2519.1482 C 490.78275 2506.415 402.25912 2519.3186 271.56262 2552.25 C 203.28145 2569.4548 145.02051 2581.0566 142.09367 2578.0325 C 133.36057 2569.0085 81.01552 2411.6047 62.638897 2339.1099 C 53.241104 2302.0352 42.13693 2239.6028 37.9634 2200.3718 C 24.815031 2076.777 42.6165 1776.3754 70.30245 1654.6497 C 80.94885 1607.8407 81.66248 1606.7847 97.70363 1614.0936 C 106.76229 1618.221 116.45087 1626.6324 119.234276 1632.7859 C 122.01749 1638.9395 126.55729 1739.0822 129.32248 1855.3252 C 134.74907 2083.4526 141.92992 2137.402 180.51031 2239.901 C 205.4072 2306.0461 226.10406 2339.4429 263.64172 2374.0442 C 315.61758 2421.9539 346.6998 2432.1558 451.8045 2435.8037 C 578.63855 2440.2058 740.5878 2413.6367 770.74585 2383.4788 C 781.28754 2372.9373 780.09247 2370.3193 754.36273 2347.589 C 739.0982 2334.1038 689.4515 2303.3303 644.0372 2279.2039 C 598.6227 2255.0776 553.7659 2229.421 544.355 2222.1892 L 527.24414 2209.0408 L 552.8172 2208.887 C 583.37854 2208.7026 653.66675 2233.2542 744.7164 2275.9167 C 905.3228 2351.171 939.0328 2351.26 950.09314 2276.46 C 954.5986 2245.9902 955.9362 2244.2441 969.2939 2251.3928 C 977.1906 2255.6191 1007.2511 2277.8464 1036.0947 2300.787 C 1100.526 2352.0327 1127.7166 2364.6956 1149.3295 2353.523 C 1190.3069 2332.3398 1226.4424 2265.822 1238.005 2190.2896 C 1255.8044 2074.0151 1209.6261 1881.4535 1122.4103 1708.2662 C 1066.1426 1596.5334 957.4063 1438.2994 882.72546 1359.475 C 827.8462 1301.5508 784.9563 1276.645 728.4482 1269.8878 C 617.2583 1256.5917 500.90527 1200.0242 412.73602 1116.3969 C 360.5423 1066.892 305.89307 1035.4137 226.6999 1009.23883 C 143.82262 981.8462 84.71352 952.7195 70.18875 932.1157 C 59.824802 917.4139 59.95561 916.2337 72.1677 914.2866 C 79.360664 913.1398 121.88633 921.71515 166.66951 933.34296 C 254.86734 956.24304 276.93332 958.41516 306.6387 947.1213 C 330.2045 938.16156 336.43692 929.17773 336.57535 903.969 C 336.7536 871.5011 314.04755 837.063 200.17087 697.08417 C 63.48424 529.0672 -6.157065 435.70615 0.42733985 429.30832 C 10.008978 419.9982 186.40749 620.96344 282.4051 750.55676 C 310.83853 788.94116 355.3562 857.5436 381.3329 903.00696 C 441.3395 1008.02747 484.97964 1067.2611 540.857 1119.5317 C 604.1213 1178.7124 643.5802 1193.103 743.2843 1193.3568 C 830.1676 1193.578 853.94434 1184.0187 864.6122 1144.5778 C 878.7764 1092.2104 842.67535 1028.3909 635.91046 740.2768 C 467.24445 505.25085 390.39252 390.76285 363.6435 334.67365 C 327.41742 258.71295 353.73404 278.22906 433.1262 386.20178 C 462.5756 426.25278 500.29102 479.2141 516.9383 503.89368 L 547.2062 548.7656 L 563.8884 510.8232 C 592.01605 446.84943 599.754 392.6905 599.8839 258.88266 C 599.9905 148.91264 601.50226 132.53735 613.3163 113.362114 C 624.78107 94.75365 639.8972 59.54439 657.9537 9.390113 C 662.3284 -2.7614782 663.53937 -2.8832288 675.18695 7.6577253 C 682.0772 13.893419 696.0447 18.9953 706.2254 18.9953 C 729.72156 18.9953 729.86194 27.31284 707.8413 114.75323 C 666.3416 279.54144 648.8873 458.6705 660.6455 599.10474 C 664.8628 649.47156 672.4559 699.3644 677.5195 709.97754 C 687.154 730.17175 711.266 737.62225 742.0124 729.90533 C 785.37634 719.0217 857.9265 606.4985 880.4048 515.26294 C 887.90924 484.80344 895.2005 407.15558 900.57623 300.4469 C 908.8173 136.85727 909.1861 134.20976 918.05536 174.9102 C 923.0383 197.77771 933.4824 231.45354 941.26404 249.74533 C 958.8842 291.16394 956.2634 336.4685 925.7796 517.40936 C 877.6356 803.17334 885.71674 929.15985 964.37866 1119.1869 C 1010.19525 1229.8682 1050.5911 1275.4458 1084.413 1254.6185 C 1119.9904 1232.7101 1135.784 1094.1298 1129.3228 860.5586 C 1123.781 660.2158 1122.9098 663.4435 1182.5127 663.4435 C 1222.2632 663.4435 1225.3097 662.16223 1254.1637 633.30835 C 1270.7382 616.734 1307.2191 568.0892 1335.2328 525.2088 C 1385.4552 448.33356 1386.2433 447.5401 1391.6523 468.41403 C 1397.9316 492.6459 1420.3606 510.99335 1443.704 510.99335 C 1483.0311 510.99335 1471.171 536.36005 1372.5505 663.17413 C 1282.6285 778.8024 1249.2849 836.92993 1245.8806 883.9955 C 1243.4528 917.56 1245.2205 925.3124 1257.9236 936.8086 C 1294.9724 970.3371 1357.8226 940.35803 1432.2526 853.6559 C 1459.8977 821.4524 1485.3419 795.104 1488.7946 795.104 C 1492.2473 795.104 1489.3551 802.5013 1482.3677 811.5424 C 1247.9384 1114.8671 1220.0961 1173.6349 1220.9478 1363.327 C 1221.3434 1451.5057 1223.6553 1471.2308 1239.8322 1524.4644 C 1262.6207 1599.4552 1301.9963 1680.1455 1348.9343 1748.0437 C 1425.3213 1858.5416 1598.0946 1999.2383 1693.634 2028.7473 C 1748.2031 2045.6019 1766.7168 2045.682 1802.967 2029.219 C 1889.8746 1989.7504 1904.6759 1849.4315 1842.7805 1651.7764 C 1833.082 1620.806 1800.0629 1540.8966 1769.4044 1474.1997 C 1702.3994 1328.432 1678.6097 1265.082 1656.3087 1173.0336 C 1638.418 1099.1886 1635.1404 1049.8414 1646.1951 1020.7653 C 1656.6759 993.1991 1673.2095 999.07715 1688.7812 1035.9058 C 1712.1335 1091.1359 1718.3848 1101.4685 1735.0543 1112.3909 C 1749.7139 1121.996 1752.7089 1121.7076 1769.6503 1109.0591 C 1800.5277 1086.0056 1807.2795 1048.6581 1803.232 923.30054 C 1801.263 862.32043 1793.2363 767.46375 1785.3944 712.50775 C 1777.5525 657.5517 1772.7262 610.998 1774.6693 609.055 C 1779.5869 604.1372 1823.6548 625.8926 1850.956 646.71625 C 1863.4622 656.2551 1875.5431 671.42645 1877.803 680.43054 C 1880.0626 689.4345 1874.1295 726.7543 1864.6176 763.3632 C 1842.9946 846.58496 1843.0007 850.5403 1864.7493 850.5403 C 1876.9725 850.5403 1886.2743 843.81683 1895.9062 828.0192 C 1903.4583 815.6326 1909.6494 801.7253 1909.6635 797.11395 C 1909.6776 792.5026 1925.1818 774.2384 1944.117 756.5268 C 1984.0494 719.1746 2003.7832 674.31494 2010.9185 604.6713 L 2015.592 559.0546 L 2028.8201 580.8067 C 2039.288 598.0195 2045.6268 601.8747 2059.1958 599.2809 C 2074.032 596.44464 2075.7268 597.9794 2071.77 610.6664 C 2069.2546 618.7313 2021.2418 717.3197 1965.0746 829.75165 C 1854.5319 1051.0292 1810.8973 1147.5704 1780.8353 1237.3826 C 1762.969 1290.7594 1762.1342 1297.9714 1769.665 1333.8749 C 1774.1416 1355.217 1787.5408 1388.7441 1799.4412 1408.3796 C 1818.8629 1440.4255 1931.6682 1571.937 1943.6726 1576.5289 C 1948.1998 1578.2604 2058.9326 1245.1218 2089.3977 1138.1167 C 2137.2026 970.2079 2177.3264 747.6128 2187.4507 594.1471 C 2200.819 391.50992 2198.5886 403.4373 2229.8723 367.2917 C 2261.8738 330.31696 2274.4136 303.57547 2304.4497 208.25208 C 2327.8884 133.86682 2344.8894 92.83827 2345.5442 109.078575 C 2346.3896 130.04698 2317.8513 288.76047 2279.6765 475.39468 C 2246.453 637.82416 2240.4558 678.4829 2240.187 743.1324 C 2239.816 832.24554 2250.707 864.39954 2281.2615 864.39954 C 2312.473 864.39954 2339.3513 841.8594 2388.684 774.31537 C 2514.8828 601.5308 2535.998 573.6978 2538.7754 576.4753 C 2540.418 578.11786 2521.1592 618.29834 2495.978 665.7654 C 2433.5996 783.3504 2435.3477 797.2444 2510.619 782.12775 C 2532.0132 777.8311 2550.7617 775.55927 2552.2817 777.07904 C 2553.8015 778.599 2546.2656 788.31396 2535.5352 798.66785 C 2515.3433 818.1506 2323.0476 963.12177 2223.9976 1033.5347 C 2161.943 1077.6481 2157.476 1084.6466 2128.495 1183.1588 C 2066.7075 1393.1891 2005.7861 1672.3069 2006.0533 1744.1406 C 2006.3717 1829.725 2036.3276 1906.4215 2099.5537 1983.5302 C 2179.9463 2081.575 2419.823 2159.9885 2570.8772 2217.7017 C 2693.7292 2264.64 2636.0725 2331.863 2636.0725 2369.2385 C 2636.0725 2421.5398 2663.4778 2424.3147 2509.128 2501.484 C 2344.1128 2583.9856 2136.9106 2618.428 2104.288 2683.7485 C 2091.5923 2709.1687 2088.8997 2723.7322 2091.3752 2753.5837 C 2097.5444 2827.9758 2156.7883 2882.1047 2333.1091 2974.4475 C 2435.4634 3028.0522 2460.8843 3047.208 2429.668 3047.208 C 2411.6821 3047.208 2380.8826 3076.5745 2380.9414 3093.6675 C 2380.965 3100.5105 2385.6277 3115.0125 2391.303 3125.894 C 2404.9634 3152.0867 2407.0408 3153.0798 2257.6826 3061.9912 C 2070.2327 2947.6719 2000.4963 2915.5466 1939.7876 2915.5466 C 1879.7532 2915.5466 1866.1162 2963.517 1898.8181 3059.6648 C 1948.5128 3205.7732 2003.457 3265.7097 2268.5396 3462.981 L 2450.115 3598.1072 L 2371.2798 3602.1392 C 2307.722 3605.3894 2287.5142 3609.0796 2267.0044 3621.1812 C 2234.81 3640.1763 2228.0476 3636.951 2138.3647 3559.8247 C 2070.7659 3501.6907 2031.5269 3476.8398 2007.3322 3476.8398 C 1978.2803 3476.8398 1955.711 3431.3452 1888.9247 3238.1594 C 1835.1298 3082.5522 1810.1602 3040.2258 1754.6354 3010.5242 C 1728.524 2996.556 1716.4836 2995.2546 1615.1837 2995.4478 C 1492.1799 2995.682 1463.7534 3002.561 1440.7516 3037.6582 C 1425.9565 3060.233 1424.1422 3139.855 1434.0208 3333.052 C 1437.3143 3397.4626 1437.3141 3449.1025 1434.0208 3449.0784 C 1430.7566 3449.0542 1422.9275 3439.9668 1416.6227 3428.8843 C 1410.3177 3417.8013 1396.9491 3403.354 1386.9144 3396.7793 C 1369.2417 3385.1995 1368.112 3385.3435 1350.8966 3401.3818 C 1306.6979 3442.5579 1242.2067 3613.5847 1216.287 3758.358 C 1194.9873 3877.327 1183.0366 3894.0112 1138.7772 3866.5703 z" svg:height="38.780075mm" draw:style-name="style-2" svg:viewBox="0.0 0.0 2649.5886 3878.0076" svg:width="26.495886mm" svg:x="4.877397mm" svg:y="-0.12393969mm"/>
          <draw:path svg:d="M 386.56372 435.4825 C 363.40298 430.67804 333.64462 415.89432 269.19745 377.17657 C 194.8149 332.48978 165.86902 311.84424 120.36329 271.02127 C 86.14723 240.32628 68.89982 221.9008 48.330986 194.06941 C 10.596898 143.01169 -5.989823 94.61187 1.9368567 58.690697 C 5.597809 42.09994 17.674349 24.89613 31.80765 16.136974 C 66.471436 -5.3456845 120.77851 -5.3789916 193.61604 16.03786 C 225.3276 25.362226 263.74097 40.457397 280.2762 50.09263 C 315.03384 70.345955 353.3291 107.84184 384.3596 152.00299 C 428.70706 215.11626 455.00452 283.8449 455.09656 336.8738 C 455.13168 357.10654 453.68896 364.8586 446.03198 385.58206 C 436.20197 412.18695 424.57556 429.04437 412.52588 434.16336 C 406.23425 436.8362 395.6747 437.37274 386.56372 435.4825 z" svg:height="4.3660445mm" draw:style-name="style-3" svg:viewBox="0.0 0.0 455.09717 436.60446" svg:width="4.5509715mm" svg:x="19.307892mm" svg:y="22.7311mm"/>
          <draw:path svg:d="M 1616.3322 2045.7848 C 1575.599 2013.5867 1500.3492 1923.51 1487.2719 1891.2931 C 1482.1923 1878.7805 1475.9111 1846.7146 1473.3136 1820.0359 C 1467.4274 1759.5864 1455.9543 1740.3372 1425.8342 1740.3721 C 1391.0826 1740.4122 1363.355 1762.1423 1322.848 1821.0812 C 1284.7051 1876.5814 1257.9496 1897.0283 1233.5874 1889.296 C 1206.9773 1880.8506 1219.1527 1859.767 1280.4733 1808.1007 C 1369.7056 1732.9178 1402.1688 1672.7604 1403.0442 1580.9664 C 1403.6594 1516.3458 1379.6161 1470.9843 1305.9829 1397.8463 C 1212.6544 1305.1461 1066.3827 1214.8314 939.1933 1171.3729 C 898.1606 1157.3527 877.2922 1154.7991 803.75903 1154.7991 C 663.4624 1154.7991 650.55457 1174.3263 721.3069 1279.5309 C 778.8898 1365.153 786.87537 1381.8999 811.1027 1467.8365 C 833.50446 1547.3 833.5061 1574.0367 811.1076 1574.0367 C 790.47253 1574.0367 783.9888 1553.9171 785.2645 1493.837 C 786.2052 1449.5337 783.5713 1433.5499 771.64777 1411.1925 C 756.2353 1382.2928 658.7994 1266.5737 653.95636 1271.4169 C 652.42944 1272.9436 654.9834 1344.0969 659.63104 1429.5359 C 668.1488 1586.122 664.75995 1642.4768 646.4616 1648.5349 C 631.55945 1653.4689 624.38934 1618.7332 620.00085 1520.3462 C 613.5106 1374.8215 598.2992 1327.188 537.94434 1263.3838 C 502.20364 1225.6003 479.6372 1213.7004 443.72934 1213.7004 C 406.79282 1213.7004 316.86615 1200.6624 327.97253 1276.6605 C 340.3014 1361.0094 346.29263 1494.1263 304.18604 1506.3091 C 278.20895 1513.825 244.57565 1455.9581 198.73785 1426.2812 C 162.98988 1403.1364 119.13597 1407.8833 94.4847 1375.1809 C 69.83343 1342.4786 218.66719 1262.5936 256.95862 1157.9545 C 371.8216 844.0684 399.0914 733.5521 393.67105 603.89984 C 391.1284 543.093 387.55627 524.6945 371.92575 491.90884 C 337.18628 419.04306 279.41122 383.6216 215.1532 395.79227 C 179.29784 402.58328 159.61961 395.1299 159.61961 374.7583 C 159.61961 354.60327 140.52194 312.1237 122.90835 293.10126 C 114.51497 284.0363 84.26003 260.91708 55.67651 241.72534 C 27.092176 222.53368 2.3932645 205.72874 0.7896804 204.38124 C -9.542376 195.69643 84.51034 125.76085 106.52208 125.76085 C 115.681725 125.76085 118.041885 132.65948 118.041885 159.43298 C 118.041885 188.90733 121.53327 197.07187 146.0505 224.92465 C 204.77269 291.63623 325.34106 355.5431 395.35617 357.06784 C 439.6445 358.03244 455.9056 348.04953 499.75873 292.97186 C 545.31146 235.75996 570.80975 172.5423 572.1259 113.55062 C 572.7428 85.8731 575.43964 61.037037 578.1171 58.35932 C 589.058 47.418182 607.4169 70.54472 621.0562 112.45021 C 638.7376 166.77373 646.5601 171.42935 730.42694 177.53822 C 858.3019 186.85257 872.03973 211.08784 756.2353 223.06876 C 674.64386 231.5102 661.2734 234.7454 626.7834 254.39378 C 529.2183 309.97452 471.2285 459.49673 471.5539 654.64044 C 471.69437 738.66376 473.93503 741.546 520.7345 717.8861 C 585.1621 685.3137 776.4416 576.59906 858.59094 525.8637 C 1053.3893 405.5568 1214.0836 260.28073 1251.5522 170.6048 C 1256.9783 157.61916 1261.4176 125.60998 1261.4176 99.47311 C 1261.4176 59.03544 1263.7415 49.826485 1277.0094 37.695194 C 1296.1151 20.225939 1329.4174 2.9999769 1348.037 0.9549983 C 1391.3838 -3.8053236 1396.3706 8.571821 1369.0063 53.000565 C 1349.5881 84.528076 1347.3385 109.27981 1362.1165 128.81767 C 1382.883 156.27415 1375.0686 171.25737 1312.8954 223.18677 C 1249.2784 276.32214 1230.6677 302.1824 1247.9526 313.4285 C 1262.4333 322.85052 1303.622 315.01123 1384.7273 287.39624 C 1451.2179 264.75757 1483.124 261.45685 1472.7177 278.29373 C 1464.0563 292.30853 1399.4115 319.99603 1278.8383 361.3325 C 1133.6348 411.1128 1100.666 426.99704 977.3063 506.60806 C 925.8543 539.81305 822.10095 603.96893 746.7438 649.177 C 548.3814 768.1776 518.5108 798.6167 440.16205 961.59015 C 401.49194 1042.0288 390.80945 1078.0035 398.44788 1102.0704 C 409.41217 1136.6157 542.7002 1140.2158 597.9189 1107.4583 C 614.113 1097.8513 666.34174 1051.4559 713.98254 1004.35785 C 812.1774 907.28156 861.14655 868.17914 935.7285 827.2934 C 994.86414 794.8753 1027.3573 764.22955 1053.0663 716.6279 C 1079.5747 667.5461 1091.6436 672.3854 1091.6436 732.0965 C 1091.6436 780.36035 1091.7437 780.61475 1111.5374 782.8768 C 1147.1998 786.9522 1163.6434 777.6878 1226.5311 718.0888 C 1260.6288 685.77496 1293.1307 659.3362 1298.7587 659.3362 C 1314.214 659.3362 1318.8374 683.918 1307.4928 705.76434 C 1288.6947 741.9626 1224.5852 778.53687 1128.631 807.8048 C 1044.4775 833.4731 1032.7429 844.0668 1032.7429 894.3698 C 1032.7429 941.8083 1025.6544 950.1229 970.3768 967.5237 C 908.101 987.1273 839.31805 1020.716 835.25903 1033.5051 C 823.0335 1072.0259 870.2731 1093.5675 995.92914 1106.7722 C 1117.4673 1119.5442 1125.2107 1121.6187 1382.6852 1210.3876 C 1678.2849 1312.3007 1757.3103 1350.812 1685.4235 1357.9197 C 1656.9749 1360.7325 1593.508 1342.2589 1469.3046 1295.0138 C 1302.6304 1231.6132 1247.5586 1219.8129 1247.5586 1247.4996 C 1247.5586 1267.1407 1265.4427 1278.3795 1289.1533 1273.6375 C 1308.5675 1269.7548 1309.9248 1270.8539 1309.9248 1290.4427 C 1309.9248 1316.2797 1322.3256 1340.7373 1369.7395 1408.4182 C 1431.7512 1496.937 1452.0851 1548.5919 1479.1256 1686.2957 C 1515.6495 1872.2987 1534.0317 1923.042 1579.9019 1964.483 C 1605.061 1987.2128 1627.8479 1996.7916 1713.571 2020.6737 C 1735.4858 2026.7787 1753.416 2034.462 1753.416 2037.7471 C 1753.416 2047.2509 1693.2113 2072.9644 1670.959 2072.9644 C 1657.8744 2072.9644 1638.5594 2063.354 1616.3322 2045.7848 z" svg:height="20.729645mm" draw:style-name="style-4" svg:viewBox="0.0 0.0 1753.4161 2072.9644" svg:width="17.534163mm" svg:x="72.62503mm" svg:y="-0.30241925mm"/>
          <draw:path svg:d="M 7.065137 183.64935 C -28.625513 149.44621 81.92329 14.156112 93.64738 1.4160553 C 105.37228 -11.324001 132.6873 65.46939 144.71823 88.73428 C 156.74915 111.999374 209.10786 143.37323 195.16815 150.78839 C 181.22842 158.20335 169.78532 339.59003 95.783875 268.6716 z" svg:height="2.850864mm" draw:style-name="style-5" svg:viewBox="0.0 0.0 197.50916 285.0864" svg:width="1.9750916mm" svg:x="68.304085mm" svg:y="20.219654mm"/>
          <draw:path svg:d="M 15.787956 98.325714 C 10.8132925 39.76602 -36.192074 -18.042543 60.391983 5.3081384 C 156.97563 28.659224 165.46753 22.852085 140.23288 99.174736 C 129.10104 132.84213 110.48824 148.72113 72.468925 145.1494 C 34.450012 141.57767 20.76262 156.8854 15.787956 98.325714 z" svg:height="1.4564258mm" draw:style-name="style-6" svg:viewBox="0.0 0.0 152.37004 145.64258" svg:width="1.5237004mm" svg:x="50.19023mm" svg:y="27.048386mm"/>
          <draw:path svg:d="M 53.18514 29.294277 C 56.364853 -4.850923 63.749336 -4.1224065 139.79887 6.3537784 C 215.8484 16.829964 220.28773 27.42787 184.28299 97.81743 C 148.27824 168.20718 164.68915 164.81592 50.720417 122.94186 C -63.248318 81.067604 50.004616 63.43948 53.18514 29.294277 z" svg:height="1.5287704mm" draw:style-name="style-7" svg:viewBox="0.0 0.0 206.10645 152.87704" svg:width="2.0610645mm" svg:x="39.491234mm" svg:y="25.117666mm"/>
          <draw:path svg:d="M 55.80893 214.60252 C 38.885704 211.72318 36.071762 153.70287 28.818089 147.18173 C 21.564413 140.66022 -7.0619073 99.78012 1.6253852 86.737274 C 10.312274 73.69443 40.02057 54.711815 45.40582 50.645725 C 50.79147 46.57964 98.92241 21.119308 107.10142 18.700207 C 115.28002 16.281103 175.064 -3.4558613 175.86821 0.5296834 C 176.67203 4.5152283 169.8903 69.466446 170.77728 90.904495 C 171.66426 112.34254 180.62325 156.6131 183.5252 165.67464 C 186.42676 174.73618 163.55307 193.55225 153.71114 198.40964 C 143.86879 203.26682 129.21408 213.89015 106.217674 215.82297 C 83.22126 217.756 72.73175 217.48187 55.808525 214.60272 z" svg:height="2.1706107mm" draw:style-name="style-8" svg:viewBox="0.0 0.0 183.77737 217.06107" svg:width="1.8377738mm" svg:x="60.19961mm" svg:y="25.417603mm"/>
          <draw:path svg:d="M 516.15466 413.30325 C 305.41577 380.68512 61.1966 278.18027 10.734365 201.16524 C -3.8523164 178.9032 -3.743715 169.99345 12.108434 88.38022 C 12.108434 88.38022 19.66167 29.045988 36.71368 12.088651 C 45.23807 3.6112943 74.921135 0.0 74.921135 0.0 C 165.89305 0.46569344 349.03793 18.414371 426.1081 34.41731 C 654.8021 81.90351 904.4324 196.74367 904.1102 254.31808 C 903.94995 282.99023 847.02515 371.61227 813.37976 395.56995 C 785.0053 415.7744 768.5052 418.79144 677.52765 420.40997 C 620.57214 421.4233 547.95465 418.22522 516.15466 413.30325 z" svg:height="4.205974mm" draw:style-name="style-9" svg:viewBox="0.0 0.0 904.1104 420.5974" svg:width="9.041104mm" svg:x="31.177265mm" svg:y="22.333551mm"/>
          <draw:path svg:d="M 497.19708 346.1697 C 448.0649 341.7784 375.90927 331.52246 336.85242 323.37857 C 239.8396 303.15088 89.66547 235.66269 40.340317 190.12585 C 5.2847223 157.76228 0.0 147.39127 0.0 110.95333 C 0.0 76.41107 5.905647 63.11731 33.515797 35.506954 C 57.150497 11.872256 76.76776 1.5886465 100.054855 0.62617296 C 281.56387 -6.8755894 698.6383 54.540234 798.465 103.47014 C 854.09955 130.73935 895.87146 191.21631 903.46387 255.48686 C 911.10876 320.20572 894.8355 333.10446 788.75836 346.40527 C 695.9406 358.04376 629.444 357.99008 497.19708 346.1697 z" svg:height="3.5508497mm" draw:style-name="style-10" svg:viewBox="0.0 0.0 905.0903 355.08496" svg:width="9.050902mm" svg:x="41.205055mm" svg:y="25.465746mm"/>
          <draw:path svg:d="M 276.0131 366.82797 C 155.02243 349.1625 108.271 331.33957 41.894646 277.5761 C 7.6162176 249.81113 0.0 237.606 0.0 210.44197 C 0.0 131.64288 35.699936 99.23812 151.67961 72.76304 C 265.7501 46.723568 538.86444 8.369361 655.5317 2.0054896 C 826.0134 -7.2938457 870.8924 13.353513 900.64264 114.772545 C 925.9193 200.94157 906.8475 226.05168 772.2332 283.8344 C 611.941 352.63956 410.07507 386.40182 276.0131 366.82797 z" svg:height="3.7233427mm" draw:style-name="style-11" svg:viewBox="0.0 0.0 910.1944 372.3343" svg:width="9.101944mm" svg:x="51.65414mm" svg:y="26.091902mm"/>
          <draw:path svg:d="M 0.094874695 417.4965 C 0.094874695 417.4965 -2.6225789 341.98047 21.0424 300.21725 C 44.70738 258.45422 196.01515 195.39948 196.01515 195.39948 C 460.13702 37.176952 539.68 0.0 614.0856 0.0 C 660.59753 0.0 693.79645 20.165718 721.7518 65.39915 C 746.0478 104.71058 741.83453 136.26106 705.99854 183.3611 C 677.3456 221.0205 485.9728 366.61722 385.33298 427.3237 C 290.3198 484.6359 168.10544 520.0219 116.93246 528.6152 C 65.75906 537.2082 38.7876 550.73065 21.0424 532.31165 C 3.2971985 513.89264 0.094874695 417.4965 0.094874695 417.4965 z" svg:height="5.4150715mm" draw:style-name="style-12" svg:viewBox="0.0 0.0 737.0479 541.50714" svg:width="7.370479mm" svg:x="61.892796mm" svg:y="22.03549mm"/>
          <draw:path svg:d="M 89.71997 794.2264 C 54.41528 764.51904 11.210555 687.73737 2.0807838 638.4774 C -2.5935109 613.2541 0.48688886 592.9105 12.532342 569.47406 C 67.655754 462.2158 302.0479 120.66042 375.2702 40.89372 C 420.70428 -8.600896 443.4863 -11.493666 514.72144 23.187477 C 593.398 61.49182 637.94147 110.143265 637.94147 157.77258 C 637.94147 202.06786 564.8565 331.63327 448.39316 493.8014 C 233.34412 793.24896 160.78474 854.0236 89.71997 794.2264 z" svg:height="8.149334mm" draw:style-name="style-13" svg:viewBox="0.0 0.0 637.94183 814.93335" svg:width="6.3794184mm" svg:x="69.22874mm" svg:y="13.5679455mm"/>
          <draw:path svg:d="M 232.22244 56.01094 C 232.26903 86.93851 180.2706 112.02207 116.11134 112.02207 C 51.951847 112.02207 -0.046578273 86.93851 0.0 56.01094 C -0.046578273 25.083374 51.951847 -1.910241E-4 116.1111 -1.910241E-4 C 180.2706 -1.910241E-4 232.26903 25.083374 232.22244 56.01094 z" svg:height="1.1202197mm" draw:style-name="style-14" draw:transform="skewX(-0.3942170557230422) rotate(0.4016215651514451) translate(63.853905mm,24.778997mm)" svg:viewBox="0.0 0.0 232.2225 112.02197" svg:width="2.322225mm"/>
          <draw:path svg:d="M 232.22241 56.010944 C 232.269 86.938515 180.27058 112.02208 116.11133 112.02208 C 51.95184 112.02208 -0.04657827 86.938515 4.5474735E-13 56.010944 C -0.04657827 25.083378 51.95184 -1.9102411E-4 116.111084 -1.9102411E-4 C 180.27058 -1.9102411E-4 232.269 25.083378 232.22241 56.010944 z" svg:height="1.1202198mm" draw:style-name="style-15" draw:transform="skewX(-0.394217023202041) rotate(1.0286567968411628) translate(71.05727mm,18.951591mm)" svg:viewBox="0.0 0.0 232.22247 112.02199" svg:width="2.3222249mm"/>
          <draw:path svg:d="M 232.22243 56.010944 C 232.269 86.938515 180.27058 112.02208 116.111336 112.02208 C 51.95184 112.02208 -0.04657827 86.938515 0.0 56.010944 C -0.04657827 25.083376 51.95184 -1.9102411E-4 116.11109 -1.9102411E-4 C 180.27058 -1.9102411E-4 232.269 25.083376 232.22243 56.010944 z" svg:height="1.1202198mm" draw:style-name="style-16" draw:transform="skewX(-0.3942170879856669) rotate(0.2874477201565693) translate(54.692745mm,27.860691mm)" svg:viewBox="0.0 0.0 232.22249 112.02199" svg:width="2.3222249mm"/>
          <draw:path svg:d="M 232.22238 56.01094 C 232.26897 86.93851 180.27055 112.02207 116.11131 112.02207 C 51.95183 112.02207 -0.046578262 86.93851 0.0 56.01094 C -0.046578262 25.083376 51.95183 -1.910241E-4 116.11107 -1.910241E-4 C 180.27055 -1.910241E-4 232.26897 25.083376 232.22238 56.01094 z" svg:height="1.1202198mm" draw:style-name="style-17" draw:transform="skewX(-0.3942171252466999) rotate(0.008450084873563093) translate(44.04484mm,26.862808mm)" svg:viewBox="0.0 0.0 232.22244 112.02198" svg:width="2.3222244mm"/>
          <draw:path svg:d="M 232.22241 56.01094 C 232.26898 86.93851 180.27057 112.02207 116.11133 112.02207 C 51.951836 112.02207 -0.046578266 86.93851 0.0 56.01094 C -0.046578266 25.083374 51.951836 -1.910241E-4 116.111084 -1.910241E-4 C 180.27057 -1.910241E-4 232.26898 25.083374 232.22241 56.01094 z" svg:height="1.1202197mm" draw:style-name="style-18" draw:transform="skewX(-0.39421707161832364) rotate(-0.19985456865781095) translate(34.232277mm,23.92383mm)" svg:viewBox="0.0 0.0 232.22247 112.02197" svg:width="2.32222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885414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