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20275mm" fo:page-width="43.202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solid" svg:stroke-color="#00b200" draw:stroke-linejoin="miter" svg:stroke-opacity="100.0%" svg:stroke-width="0.71278745mm"/>
    </style:style>
    <style:style style:family="graphic" style:name="style-8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9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10">
      <style:graphic-properties draw:fill="solid" draw:fill-color="#ffffff" draw:opacity="100.0%" draw:stroke="solid" svg:stroke-color="#00b200" draw:stroke-linejoin="miter" svg:stroke-opacity="100.0%" svg:stroke-width="0.7918979mm"/>
    </style:style>
  </office:automatic-styles>
  <office:body>
    <office:drawing>
      <draw:page draw:master-page-name="Default" draw:name="page1" draw:style-name="DP1">
        <draw:g draw:id="svg1">
          <draw:g draw:id="g7">
            <draw:path svg:d="M 3741.2822 3741.3005 L 3741.2822 0.0 L 0.0 0.0 L 0.0 3741.3005 L 3741.2822 3741.3005 z" svg:height="37.41301mm" draw:style-name="style-2" svg:viewBox="0.0 0.0 3741.2822 3741.3008" svg:width="37.412823mm" svg:x="2.9035904mm" svg:y="2.9079032mm"/>
            <draw:path svg:d="M 3521.2363 3521.2363 L 3521.2363 0.0 L 0.0 0.0 L 0.0 3521.2363 L 3521.2363 3521.2363 z" svg:height="35.212364mm" draw:style-name="style-3" svg:viewBox="0.0 0.0 3521.2363 3521.2363" svg:width="35.212364mm" svg:x="3.9951818mm" svg:y="3.9951818mm"/>
          </draw:g>
          <draw:g draw:id="g10">
            <draw:path svg:d="M 339.59286 960.8237 L 339.59286 0.0 L 0.0 0.0 L 0.0 960.8237 L 339.59286 960.8237 z" svg:height="9.608237mm" draw:style-name="style-4" svg:viewBox="0.0 0.0 339.59286 960.82367" svg:width="3.3959286mm" svg:x="30.802261mm" svg:y="5.720318mm"/>
            <draw:path svg:d="M 960.83417 0.0 L 0.0 0.0 L 0.0 339.5979 L 960.83417 339.5979 L 960.83417 0.0 z" svg:height="3.3959792mm" draw:style-name="style-5" svg:viewBox="0.0 0.0 960.83417 339.5979" svg:width="9.608342mm" svg:x="27.677797mm" svg:y="8.887196mm"/>
          </draw:g>
          <draw:g draw:id="g13">
            <draw:path svg:d="M 8.908532 151.45009 L 8.908532 0.0 L 3127.0125 0.0 L 3127.0125 133.63565 L 2859.7302 133.63565 L 2859.7302 1024.5222 L 3118.096 1024.5222 L 3118.096 1158.1366 L 0.0 1158.1366 L 0.0 1006.68915 L 409.80777 1006.68915 L 409.80777 151.45009 L 8.908532 151.45009 z" svg:height="11.581367mm" draw:style-name="style-6" svg:viewBox="0.0 0.0 3127.0125 1158.1366" svg:width="31.270124mm" svg:x="6.0818973mm" svg:y="22.179464mm"/>
            <draw:path svg:d="M 176.38448 352.78226 C 273.79877 352.78226 352.77158 273.80414 352.77158 176.38457 C 352.77158 78.96502 273.79877 0.0 176.38448 0.0 C 78.972885 0.0 0.0 78.96502 0.0 176.38457 C 0.0 273.80414 78.972885 352.78226 176.38448 352.78226 z" svg:height="3.5278227mm" draw:style-name="style-7" svg:viewBox="0.0 0.0 352.77158 352.78226" svg:width="3.5277157mm" svg:x="11.534192mm" svg:y="25.939087mm"/>
            <draw:path svg:d="M 873.1441 561.2631 L 873.1441 706.784 C 873.1441 706.784 447.00092 706.784 218.34018 706.784 C -10.323376 706.784 0.072165325 374.1763 0.072165325 374.1763 L 0.072165325 332.6103 C 0.072165325 332.6103 -10.323376 0.0 218.34018 0.0 C 447.00092 0.0 873.1441 0.0 873.1441 0.0 L 873.1441 145.51013 z" svg:height="7.0678396mm" draw:style-name="style-8" svg:viewBox="0.0 0.0 873.1441 706.784" svg:width="8.7314415mm" svg:x="15.65814mm" svg:y="24.352222mm"/>
            <draw:path svg:d="M 0.0 0.0 L 1444.723 0.0 L 1444.723 197.47723 z" svg:height="1.9747723mm" draw:style-name="style-9" svg:viewBox="0.0 0.0 1444.723 197.47723" svg:width="14.44723mm" svg:x="18.569065mm" svg:y="25.911253mm"/>
            <draw:path svg:d="M 0.0 197.48491 L 1444.723 197.48491 L 1444.723 0.0 L 561.266 0.0 z" svg:height="1.9748491mm" draw:style-name="style-10" svg:viewBox="0.0 0.0 1444.723 197.48491" svg:width="14.44723mm" svg:x="18.569065mm" svg:y="27.8860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20275mm" fo:page-width="43.202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