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73524mm" fo:page-width="59.999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d3e5" draw:opacity="100.0%" draw:stroke="none"/>
    </style:style>
    <style:style style:family="graphic" style:name="style-3">
      <style:graphic-properties draw:fill="solid" draw:fill-color="#b3b3b3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242.6885 0.0 C 3251.505 26.396887 3352.401 277.42447 3207.218 603.00323 C 3427.1826 413.8171 3775.0076 193.85194 4060.9912 154.25676 C 4346.9746 114.661575 4359.6055 4.949921 4359.6055 4.9496217 L 3242.6885 0.0 z M 2718.876 8.249121 C 2718.876 8.249121 600.52844 11.5490675 0.0 24.747063 C 79.190544 127.03466 154.73833 139.70575 227.67287 160.03084 C 850.21625 333.48468 663.2209 244.87082 1352.8389 737.4624 C 1630.0057 935.4386 2078.7524 915.6413 2078.7524 915.6407 C 2078.7524 915.6407 2065.5537 1502.9712 2072.1533 1714.1456 C 2075.4526 1722.9624 2125.6267 1728.4927 2170.3162 1732.2935 C 2218.7017 1727.8855 2265.7476 1728.9944 2266.8298 1709.1962 C 2271.159 1629.8473 2263.5303 1608.5587 2270.1294 889.24414 C 2850.8604 763.85895 2791.4673 74.241486 2718.876 8.249121 z M 2061.4294 2032.5579 C 2061.4294 2032.5579 2060.347 2186.8147 2061.4294 2285.8027 C 2125.2043 2350.686 2266.005 2360.8687 2266.005 2360.8687 C 2266.005 2360.8687 2266.546 2141.7288 2264.3552 2044.9313 C 2174.1833 2061.4292 2071.3284 2039.1571 2061.4294 2032.5579 z M 2061.4294 2547.2966 C 2061.4294 2547.2966 2061.1458 2631.4365 2058.9546 2750.222 C 2056.764 2869.0083 1992.9624 2890.7395 1920.371 2906.129 C 1847.7798 2921.5183 1627.531 3009.5251 1561.5391 3024.9146 C 1495.5469 3040.304 1157.337 3059.8445 1071.5472 3161.0234 C 1064.948 3156.615 2876.9736 3134.91 3283.9336 3130.502 C 3030.973 2974.3115 2901.1794 3064.226 2802.1912 3009.2415 C 2703.2026 2954.2568 2635.5613 2936.6504 2635.561 2936.6504 C 2393.6074 2914.6616 2373.7832 2860.1917 2312.1995 2849.211 C 2250.6155 2838.2295 2279.2034 2683.6887 2266.005 2586.8918 C 2241.8257 2593.4905 2070.2197 2562.686 2061.4294 2547.2966 z" svg:height="31.610235mm" draw:style-name="style-2" svg:viewBox="0.0 0.0 4359.6055 3161.0234" svg:width="43.596058mm" svg:x="8.252732mm" svg:y="25.035305mm"/>
          <draw:path svg:d="M 2139.254 907.49884 C 2108.739 851.8806 1696.6313 686.7684 1585.1309 689.5664 C 1488.6506 691.99493 1432.346 681.7002 1404.5239 661.7177 C 1376.6749 641.7353 1338.9803 581.7881 1338.9803 563.6534 C 1338.9803 545.4924 1361.2593 510.35815 1408.2455 475.2504 C 1447.2867 446.10812 1556.0681 407.04083 1672.9006 390.49002 C 1775.6107 375.97168 1881.6731 365.46582 1942.5709 346.9088 C 1972.4786 337.80185 2072.021 263.38916 2089.786 196.76347 C 2097.2034 168.91481 2088.5457 92.62791 2042.7733 57.54648 C 1855.0919 -86.501114 1651.7303 69.82101 1629.0293 199.19199 C 1608.6243 315.44373 1565.9407 331.17624 1531.9413 342.0518 C 1478.3031 359.2361 1280.8547 425.62424 1125.0077 465.56268 C 1021.0568 421.98148 291.31558 191.93286 220.80983 191.93286 C 161.09976 191.93286 45.534576 233.58711 11.509124 246.36319 C 5.3849673 248.6597 1.8742288 250.05872 1.8742288 250.05872 L 768.1221 538.81396 L 224.50519 704.0847 C 224.50519 704.0847 83.49339 769.46967 0.0 813.0509 C 222.65729 871.1503 1071.7651 649.60156 1071.7651 649.60156 C 1071.7651 649.60156 1376.2264 719.23645 1410.7007 740.40674 C 1473.789 779.15735 1476.3496 894.142 1517.7137 945.64233 C 1547.9644 983.31067 1626.548 1041.3044 1716.2443 1080.6359 C 1808.1315 1120.9438 1911.5809 1141.9293 1987.1027 1125.4313 C 2181.3303 1083.038 2175.1272 972.8574 2139.254 907.49884 z M 1795.4087 95.05641 C 1879.1132 60.502937 1993.6487 81.62044 2015.5581 121.690834 C 2052.6719 189.50435 2014.8717 252.24966 1931.4312 287.56866 C 1848.0698 322.8877 1718.5934 323.2572 1700.1158 281.52377 C 1681.717 239.79036 1669.2578 147.111 1795.4087 95.05641 z M 1772.2584 1037.5298 C 1531.9413 951.08014 1534.6342 831.9774 1549.2578 788.81854 C 1563.8818 745.68616 1673.2701 770.89514 1802.7997 814.2388 C 1888.7742 843.01135 2084.9817 918.08405 2091.0266 963.16986 C 2108.3433 1092.7256 1857.5466 1068.203 1772.2584 1037.5298 z" svg:height="11.3108835mm" draw:style-name="style-3" svg:viewBox="0.0 0.0 2158.9854 1131.0884" svg:width="21.589853mm" svg:x="27.242628mm" svg:y="3.1682718mm"/>
          <draw:g draw:id="tete">
            <draw:g draw:id="g74">
              <draw:g draw:id="g76">
                <draw:path svg:d="M 1428.0332 1201.9268 C 1519.472 1242.5781 1574.7997 968.9218 1598.5305 856.5769 C 1615.0286 778.49475 1596.4187 719.3131 1564.4259 688.29675 C 1536.7354 661.47754 1493.8932 657.6237 1482.49 643.2109 C 1422.4635 567.2408 1456.0931 559.74414 1411.8783 456.24194 L 1202.9736 456.24194 C 1271.2622 527.0383 1292.0366 615.01904 1282.8505 648.72784 C 1267.6194 704.5573 1200.3604 676.23334 1171.7726 799.4013 C 1157.1487 862.4632 1231.1654 979.7708 1260.8619 1017.17535 C 1313.0748 1082.9032 1368.6403 1175.5299 1428.0332 1201.9268 z M 708.7189 3698.647 C 1093.4794 3826.3286 1454.43 3612.8572 1485.7897 3586.4602 C 1507.8308 3567.9033 1624.3732 3499.0073 1670.5676 3403.3188 C 1716.419 3308.2903 1748.0951 3131.0352 1597.9762 3056.86 C 1378.3809 2948.369 1088.1737 3059.3945 1088.1737 3088.2197 C 1088.1737 3122.879 1091.4733 3220.2039 1091.4733 3220.2039 C 1091.4733 3220.2039 1262.4193 3170.525 1319.1461 3258.1626 C 1348.3673 3303.301 1351.0599 3339.7026 1296.049 3409.9446 C 1159.1019 3584.8237 738.41534 3523.7944 662.5244 3447.9033 C 603.897 3389.276 418.3535 3129.478 778.0106 2972.76 L 774.711 2708.7915 C 774.711 2708.7915 584.97034 2715.3906 411.75424 2888.6328 C 315.5378 2984.8496 274.80728 3160.8638 281.4065 3226.856 C 288.0057 3292.8481 345.76212 3578.198 708.7189 3698.647 z M 1454.43 1662.7894 C 1540.0088 1743.0361 1708.4998 1771.6765 1530.321 2319.4111 C 1452.4238 2558.91 1114.5969 2686.7764 1088.2001 2686.7764 C 1094.8257 2891.3254 1096.9902 2937.5466 1096.9902 2937.5466 C 1096.9902 2937.5466 1603.7836 2869.5217 1860.2817 2405.201 C 1987.8842 2174.2285 1995.5922 1924.5406 1953.7795 1765.0773 C 1910.5415 1600.229 1787.7169 1489.7844 1717.3163 1448.315 C 1618.3281 1390.0044 1495.0283 1338.6888 1300.4572 1287.7166 C 1187.8219 1258.2311 1046.8098 1245.0854 881.4071 1210.7433 C 356.7696 1101.8562 254.48178 789.50244 237.98375 708.09436 C 223.94069 638.77625 219.26839 524.42505 274.27942 402.33957 C 313.03006 316.33875 412.8629 201.06355 509.6602 181.26591 C 631.29694 156.40004 714.1303 177.78163 794.53503 207.66277 C 844.0292 226.06134 882.7798 253.75174 912.60815 284.66238 L 1121.513 284.66238 C 1119.9556 281.01962 1118.5565 277.53534 1116.7878 273.6549 C 1049.1855 124.063934 855.01025 -23.309717 573.435 3.0871384 C 291.85974 29.483994 124.68845 237.35924 98.291595 276.95453 C 80.13046 304.16962 19.101027 384.73288 4.793936 522.2341 C -5.9759054 625.84186 3.5269785 678.13385 12.4754305 742.1991 C 58.089115 1068.4908 463.4393 1346.0272 673.5055 1403.2294 C 862.1639 1454.571 1348.8427 1563.8013 1454.43 1662.7894 z M 624.0378 3311.5107 C 626.2287 3347.8064 651.5433 3374.177 696.6291 3415.9895 C 696.6291 3415.9895 757.13074 3359.8962 776.92834 3359.8962 C 776.92834 3199.324 779.11926 3188.3167 779.11926 3188.3167 C 740.60626 3183.9348 621.82043 3275.215 624.0378 3311.5107 z M 1837.6859 4060.3103 C 1762.0853 4034.7847 1701.1349 4046.32 1666.5817 4074.459 C 1636.7003 4098.797 1627.8575 4140.926 1612.1776 4150.5615 C 1548.4028 4189.7603 1291.0334 4182.2373 1111.4558 4165.581 C 1084.5836 4161.1724 1054.7289 4156.1577 1019.93787 4150.2183 C 994.412 4145.836 917.0956 4145.1763 789.7572 4062.8442 C 748.5518 4036.2097 722.6828 3991.5728 697.28906 3948.2559 C 649.43146 3866.6104 661.7589 3785.7566 674.1127 3766.7773 L 456.54968 3653.878 C 456.54968 3653.878 396.97208 3752.6812 411.01514 3879.9143 C 420.1221 3962.4307 503.2986 4067.0679 570.3467 4132.2944 C 693.3031 4251.793 871.7987 4258.894 986.1499 4276.422 C 1056.9198 4287.2705 1161.8737 4292.2334 1242.8856 4297.3276 C 1298.2662 4304.006 1355.389 4312.4 1411.5352 4323.3813 C 1525.0151 4345.5815 1580.607 4343.9443 1594.2279 4349.435 C 1647.8925 4371.1064 1611.8611 4434.591 1730.8579 4477.4336 C 1791.7819 4499.343 1916.9558 4439.5806 1957.5807 4414.4766 C 2028.9843 4370.3413 2127.5232 4325.9946 2160.678 4270.1123 C 2211.7292 4184.085 1946.4674 4097.081 1837.6859 4060.3103 z" svg:height="44.821724mm" draw:style-name="style-4" svg:viewBox="0.0 0.0 2167.1318 4482.1724" svg:width="21.671318mm" svg:x="20.60023mm" svg:y="7.629103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.2073197E-4%" draw:display-name="gradient-1" draw:end-color="#000000" draw:name="gradient-1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73524mm" fo:page-width="59.999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