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434776mm" fo:page-width="107.000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38999584mm"/>
    </style:style>
    <style:style style:family="graphic" style:name="style-38">
      <style:graphic-properties draw:fill="solid" draw:fill-color="#c0c0c0" draw:opacity="100.0%" draw:stroke="none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40">
      <style:graphic-properties draw:fill="solid" draw:fill-color="#c0c0c0" draw:opacity="100.0%" draw:stroke="none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42">
      <style:graphic-properties draw:fill="solid" draw:fill-color="#c0c0c0" draw:opacity="100.0%" draw:stroke="none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44">
      <style:graphic-properties draw:fill="solid" draw:fill-color="#c0c0c0" draw:opacity="100.0%" draw:stroke="none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46">
      <style:graphic-properties draw:fill="solid" draw:fill-color="#c0c0c0" draw:opacity="100.0%" draw:stroke="none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48">
      <style:graphic-properties draw:fill="solid" draw:fill-color="#c0c0c0" draw:opacity="100.0%" draw:stroke="none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0">
      <style:graphic-properties draw:fill="solid" draw:fill-color="#c0c0c0" draw:opacity="100.0%" draw:stroke="none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2">
      <style:graphic-properties draw:fill="solid" draw:fill-color="#c0c0c0" draw:opacity="100.0%" draw:stroke="none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4">
      <style:graphic-properties draw:fill="solid" draw:fill-color="#c0c0c0" draw:opacity="100.0%" draw:stroke="none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6">
      <style:graphic-properties draw:fill="solid" draw:fill-color="#c0c0c0" draw:opacity="100.0%" draw:stroke="none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58">
      <style:graphic-properties draw:fill="solid" draw:fill-color="#c0c0c0" draw:opacity="100.0%" draw:stroke="none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60">
      <style:graphic-properties draw:fill="solid" draw:fill-color="#c0c0c0" draw:opacity="100.0%" draw:stroke="none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38999584mm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459.10495 0.0 C 712.5229 0.0 918.2099 161.31645 918.2099 360.0186 C 918.2099 558.7736 712.5228 720.0634 459.10495 720.0634 C 205.66058 720.0634 0.0 558.74695 0.0 360.01837 C -6.308158E-6 161.31645 205.66061 0.0 459.10495 0.0 z" svg:height="7.200634mm" draw:style-name="style-2" svg:viewBox="0.0 0.0 918.2099 720.0634" svg:width="9.182099mm" svg:x="1.016mm" svg:y="27.192816mm"/>
              <draw:path svg:d="M 497.20496 0.0 C 771.6573 0.0 994.4099 207.80374 994.4099 463.86752 S 771.6573 927.7349 497.20496 927.7349 C 222.72624 927.76135 0.0 719.9313 0.0 463.86752 S 222.72624 0.0 497.20496 0.0 z" svg:height="9.277349mm" draw:style-name="style-3" svg:viewBox="0.0 0.0 994.4099 927.7349" svg:width="9.944099mm" svg:x="0.0mm" svg:y="14.407091mm"/>
              <draw:path svg:d="M 0.0 0.0 L 673.4175 0.0 L 673.4175 3325.1775 L 0.0 3325.1775 L 0.0 0.0 z" svg:height="33.251778mm" draw:style-name="style-4" svg:viewBox="0.0 0.0 673.4175 3325.1775" svg:width="6.7341747mm" svg:x="4.435475mm" svg:y="12.1634245mm"/>
              <draw:path svg:d="M 0.0 0.0 L 511.49243 0.0 L 511.49243 3070.8599 L 0.0 3070.8599 L 0.0 0.0 z" svg:height="30.708597mm" draw:style-name="style-5" svg:viewBox="0.0 0.0 511.49243 3070.8596" svg:width="5.1149244mm" svg:x="5.22605mm" svg:y="13.4397745mm"/>
              <draw:path svg:d="M 0.0 0.0 L 673.41754 0.0 L 673.41754 3325.1775 L 0.0 3325.1775 L 0.0 0.0 z" svg:height="33.251778mm" draw:style-name="style-6" svg:viewBox="0.0 0.0 673.41754 3325.1775" svg:width="6.7341757mm" svg:x="10.417175mm" svg:y="12.1634245mm"/>
              <draw:path svg:d="M 0.0 0.0 L 511.4925 0.0 L 511.4925 3070.8599 L 0.0 3070.8599 L 0.0 0.0 z" svg:height="30.708597mm" draw:style-name="style-7" svg:viewBox="0.0 0.0 511.4925 3070.8596" svg:width="5.114925mm" svg:x="11.24585mm" svg:y="13.4397745mm"/>
              <draw:path svg:d="M 0.0 0.0 L 673.4175 0.0 L 673.4175 3325.1775 L 0.0 3325.1775 L 0.0 0.0 z" svg:height="33.251778mm" draw:style-name="style-8" svg:viewBox="0.0 0.0 673.4175 3325.1775" svg:width="6.7341747mm" svg:x="16.39861mm" svg:y="12.1634245mm"/>
              <draw:path svg:d="M 0.0 0.0 L 510.53992 0.0 L 510.53992 3070.8599 L 0.0 3070.8599 L 0.0 0.0 z" svg:height="30.708597mm" draw:style-name="style-9" svg:viewBox="0.0 0.0 510.53992 3070.8596" svg:width="5.105399mm" svg:x="17.237074mm" svg:y="13.4397745mm"/>
              <draw:path svg:d="M 0.0 0.0 L 674.36993 0.0 L 674.36993 3325.1775 L 0.0 3325.1775 L 0.0 0.0 z" svg:height="33.251778mm" draw:style-name="style-10" svg:viewBox="0.0 0.0 674.36993 3325.1775" svg:width="6.7436996mm" svg:x="22.380573mm" svg:y="12.1634245mm"/>
              <draw:path svg:d="M 0.0 0.0 L 510.53992 0.0 L 510.53992 3070.8599 L 0.0 3070.8599 L 0.0 0.0 z" svg:height="30.708597mm" draw:style-name="style-11" svg:viewBox="0.0 0.0 510.53992 3070.8596" svg:width="5.105399mm" svg:x="23.218773mm" svg:y="13.4397745mm"/>
              <draw:path svg:d="M 0.0 0.0 L 677.2275 0.0 L 677.2275 3325.1775 L 0.0 3325.1775 L 0.0 0.0 z" svg:height="33.251778mm" draw:style-name="style-12" svg:viewBox="0.0 0.0 677.2275 3325.1775" svg:width="6.772275mm" svg:x="28.3718mm" svg:y="12.1634245mm"/>
              <draw:path svg:d="M 0.0 0.0 L 511.4925 0.0 L 511.4925 3070.8599 L 0.0 3070.8599 L 0.0 0.0 z" svg:height="30.708597mm" draw:style-name="style-13" svg:viewBox="0.0 0.0 511.4925 3070.8596" svg:width="5.114925mm" svg:x="29.200474mm" svg:y="13.4397745mm"/>
              <draw:path svg:d="M 0.0 0.0 L 673.41736 0.0 L 673.41736 3325.1775 L 0.0 3325.1775 L 0.0 0.0 z" svg:height="33.251778mm" draw:style-name="style-14" svg:viewBox="0.0 0.0 673.41736 3325.1775" svg:width="6.734174mm" svg:x="34.391598mm" svg:y="12.1634245mm"/>
              <draw:path svg:d="M 0.0 0.0 L 511.4925 0.0 L 511.4925 3070.8599 L 0.0 3070.8599 L 0.0 0.0 z" svg:height="30.708597mm" draw:style-name="style-15" svg:viewBox="0.0 0.0 511.4925 3070.8596" svg:width="5.114925mm" svg:x="35.182175mm" svg:y="13.4397745mm"/>
              <draw:path svg:d="M 0.0 0.0 L 673.41736 0.0 L 673.41736 3325.1775 L 0.0 3325.1775 L 0.0 0.0 z" svg:height="33.251778mm" draw:style-name="style-16" svg:viewBox="0.0 0.0 673.41736 3325.1775" svg:width="6.734174mm" svg:x="40.373295mm" svg:y="12.1634245mm"/>
              <draw:path svg:d="M 0.0 0.0 L 511.4925 0.0 L 511.4925 3070.8599 L 0.0 3070.8599 L 0.0 0.0 z" svg:height="30.708597mm" draw:style-name="style-17" svg:viewBox="0.0 0.0 511.4925 3070.8596" svg:width="5.114925mm" svg:x="41.16387mm" svg:y="13.4397745mm"/>
              <draw:path svg:d="M 0.0 0.0 L 674.3701 0.0 L 674.3701 3325.1775 L 0.0 3325.1775 L 0.0 0.0 z" svg:height="33.251778mm" draw:style-name="style-18" svg:viewBox="0.0 0.0 674.3701 3325.1775" svg:width="6.7437015mm" svg:x="46.354996mm" svg:y="12.1634245mm"/>
              <draw:path svg:d="M 0.0 0.0 L 511.4925 0.0 L 511.4925 3070.8599 L 0.0 3070.8599 L 0.0 0.0 z" svg:height="30.708597mm" draw:style-name="style-19" svg:viewBox="0.0 0.0 511.4925 3070.8596" svg:width="5.114925mm" svg:x="47.145573mm" svg:y="13.4397745mm"/>
              <draw:path svg:d="M 0.0 0.0 L 673.41736 0.0 L 673.41736 3325.1775 L 0.0 3325.1775 L 0.0 0.0 z" svg:height="33.251778mm" draw:style-name="style-20" svg:viewBox="0.0 0.0 673.41736 3325.1775" svg:width="6.734174mm" svg:x="52.346222mm" svg:y="12.1634245mm"/>
              <draw:path svg:d="M 0.0 0.0 L 511.4925 0.0 L 511.4925 3070.8599 L 0.0 3070.8599 L 0.0 0.0 z" svg:height="30.708597mm" draw:style-name="style-21" svg:viewBox="0.0 0.0 511.4925 3070.8596" svg:width="5.114925mm" svg:x="53.174896mm" svg:y="13.4397745mm"/>
              <draw:path svg:d="M 0.0 0.0 L 673.3911 0.0 L 673.3911 3325.1775 L 0.0 3325.1775 L 0.0 0.0 z" svg:height="33.251778mm" draw:style-name="style-22" svg:viewBox="0.0 0.0 673.3911 3325.1775" svg:width="6.733911mm" svg:x="58.32792mm" svg:y="12.1634245mm"/>
              <draw:path svg:d="M 0.0 0.0 L 511.4925 0.0 L 511.4925 3070.8599 L 0.0 3070.8599 L 0.0 0.0 z" svg:height="30.708597mm" draw:style-name="style-23" svg:viewBox="0.0 0.0 511.4925 3070.8596" svg:width="5.114925mm" svg:x="59.156597mm" svg:y="13.4397745mm"/>
              <draw:path svg:d="M 0.0 0.0 L 673.41736 0.0 L 673.41736 3325.1775 L 0.0 3325.1775 L 0.0 0.0 z" svg:height="33.251778mm" draw:style-name="style-24" svg:viewBox="0.0 0.0 673.41736 3325.1775" svg:width="6.734174mm" svg:x="64.30962mm" svg:y="12.1634245mm"/>
              <draw:path svg:d="M 0.0 0.0 L 511.4929 0.0 L 511.4929 3070.8599 L 4.037221E-4 3070.8599 L 4.037221E-4 0.0 z" svg:height="30.708597mm" draw:style-name="style-25" svg:viewBox="0.0 0.0 511.4929 3070.8596" svg:width="5.114929mm" svg:x="65.13803mm" svg:y="13.4397745mm"/>
              <draw:path svg:d="M 0.0 0.0 L 678.1797 0.0 L 678.1797 3325.1775 L 0.0 3325.1775 L 0.0 0.0 z" svg:height="33.251778mm" draw:style-name="style-26" svg:viewBox="0.0 0.0 678.1797 3325.1775" svg:width="6.7817965mm" svg:x="70.29132mm" svg:y="12.1634245mm"/>
              <draw:path svg:d="M 0.0 0.0 L 511.4925 0.0 L 511.4925 3070.8599 L 0.0 3070.8599 L 0.0 0.0 z" svg:height="30.708597mm" draw:style-name="style-27" svg:viewBox="0.0 0.0 511.4925 3070.8596" svg:width="5.114925mm" svg:x="71.119995mm" svg:y="13.4397745mm"/>
              <draw:path svg:d="M 0.0 0.0 L 674.3701 0.0 L 674.3701 3325.1775 L 0.0 3325.1775 L 0.0 0.0 z" svg:height="33.251778mm" draw:style-name="style-28" svg:viewBox="0.0 0.0 674.3701 3325.1775" svg:width="6.7437015mm" svg:x="76.31113mm" svg:y="12.1634245mm"/>
              <draw:path svg:d="M 0.0 0.0 L 510.5397 0.0 L 510.5397 3070.8599 L 0.0 3070.8599 L 0.0 0.0 z" svg:height="30.708597mm" draw:style-name="style-29" svg:viewBox="0.0 0.0 510.5397 3070.8596" svg:width="5.105397mm" svg:x="77.110954mm" svg:y="13.4397745mm"/>
              <draw:path svg:d="M 0.0 0.0 L 673.41736 0.0 L 673.41736 3325.1775 L 0.0 3325.1775 L 0.0 0.0 z" svg:height="33.251778mm" draw:style-name="style-30" svg:viewBox="0.0 0.0 673.41736 3325.1775" svg:width="6.734174mm" svg:x="82.30208mm" svg:y="12.1634245mm"/>
              <draw:path svg:d="M 0.0 0.0 L 510.5397 0.0 L 510.5397 3070.8599 L 0.0 3070.8599 L 0.0 0.0 z" svg:height="30.708597mm" draw:style-name="style-31" svg:viewBox="0.0 0.0 510.5397 3070.8596" svg:width="5.105397mm" svg:x="83.09292mm" svg:y="13.4397745mm"/>
              <draw:path svg:d="M 0.0 0.0 L 673.41736 0.0 L 673.41736 3325.1775 L 0.0 3325.1775 L 0.0 0.0 z" svg:height="33.251778mm" draw:style-name="style-32" svg:viewBox="0.0 0.0 673.41736 3325.1775" svg:width="6.734174mm" svg:x="88.28404mm" svg:y="12.1634245mm"/>
              <draw:path svg:d="M 0.0 0.0 L 511.4925 0.0 L 511.4925 3070.8599 L 0.0 3070.8599 L 0.0 0.0 z" svg:height="30.708597mm" draw:style-name="style-33" svg:viewBox="0.0 0.0 511.4925 3070.8596" svg:width="5.114925mm" svg:x="89.11272mm" svg:y="13.4397745mm"/>
              <draw:path svg:d="M 0.0 0.0 L 673.41736 0.0 L 673.41736 3325.1775 L 0.0 3325.1775 L 0.0 0.0 z" svg:height="33.251778mm" draw:style-name="style-34" svg:viewBox="0.0 0.0 673.41736 3325.1775" svg:width="6.734174mm" svg:x="94.26548mm" svg:y="12.1634245mm"/>
              <draw:path svg:d="M 0.0 0.0 L 511.4925 0.0 L 511.4925 3070.8599 L 0.0 3070.8599 L 0.0 0.0 z" svg:height="30.708597mm" draw:style-name="style-35" svg:viewBox="0.0 0.0 511.4925 3070.8596" svg:width="5.114925mm" svg:x="95.09441mm" svg:y="13.4397745mm"/>
              <draw:path svg:d="M 0.0 0.0 L 673.41736 0.0 L 673.41736 3325.1775 L 0.0 3325.1775 L 0.0 0.0 z" svg:height="33.251778mm" draw:style-name="style-36" svg:viewBox="0.0 0.0 673.41736 3325.1775" svg:width="6.734174mm" svg:x="100.247444mm" svg:y="12.1634245mm"/>
              <draw:path svg:d="M 0.0 0.0 L 510.5397 0.0 L 510.5397 3070.8599 L 0.0 3070.8599 L 0.0 0.0 z" svg:height="30.708597mm" draw:style-name="style-37" svg:viewBox="0.0 0.0 510.5397 3070.8596" svg:width="5.105397mm" svg:x="101.08565mm" svg:y="13.4397745mm"/>
              <draw:path svg:d="M 0.0 0.0 L 264.79498 0.0 L 264.79498 2127.8848 L 0.0 2127.8848 L 0.0 0.0 z" svg:height="21.278849mm" draw:style-name="style-38" svg:viewBox="0.0 0.0 264.79498 2127.8848" svg:width="2.6479497mm" svg:x="11.331574mm" svg:y="13.477874mm"/>
              <draw:path svg:d="M 0.0 0.0 L 377.19 0.0 L 377.19 2112.6714 L 0.0 2112.6714 L 0.0 0.0 z" svg:height="21.126713mm" draw:style-name="style-39" svg:viewBox="0.0 0.0 377.19 2112.6714" svg:width="3.7719mm" svg:x="9.026525mm" svg:y="12.601574mm"/>
              <draw:path svg:d="M 0.0 0.0 L 265.74747 0.0 L 265.74747 2127.8848 L 0.0 2127.8848 L 0.0 0.0 z" svg:height="21.278849mm" draw:style-name="style-40" svg:viewBox="0.0 0.0 265.74747 2127.8848" svg:width="2.6574745mm" svg:x="17.313272mm" svg:y="13.477874mm"/>
              <draw:path svg:d="M 0.0 0.0 L 376.23743 0.0 L 376.23743 2112.6714 L 0.0 2112.6714 L 0.0 0.0 z" svg:height="21.126713mm" draw:style-name="style-41" svg:viewBox="0.0 0.0 376.23743 2112.6714" svg:width="3.7623742mm" svg:x="15.017749mm" svg:y="12.601574mm"/>
              <draw:path svg:d="M 0.0 0.0 L 265.74747 0.0 L 265.74747 2127.8848 L 0.0 2127.8848 L 0.0 0.0 z" svg:height="21.278849mm" draw:style-name="style-42" svg:viewBox="0.0 0.0 265.74747 2127.8848" svg:width="2.6574745mm" svg:x="29.276674mm" svg:y="13.477874mm"/>
              <draw:path svg:d="M 0.0 0.0 L 380.04742 0.0 L 380.04742 2112.6714 L 0.0 2112.6714 L 0.0 0.0 z" svg:height="21.126713mm" draw:style-name="style-43" svg:viewBox="0.0 0.0 380.04742 2112.6714" svg:width="3.8004744mm" svg:x="26.981148mm" svg:y="12.601574mm"/>
              <draw:path svg:d="M 0.0 0.0 L 269.5576 0.0 L 269.5576 2127.8848 L 0.0 2127.8848 L 0.0 0.0 z" svg:height="21.278849mm" draw:style-name="style-44" svg:viewBox="0.0 0.0 269.5576 2127.8848" svg:width="2.6955757mm" svg:x="35.258373mm" svg:y="13.477874mm"/>
              <draw:path svg:d="M 0.0 0.0 L 380.04742 0.0 L 380.04742 2112.6714 L 0.0 2112.6714 L 0.0 0.0 z" svg:height="21.126713mm" draw:style-name="style-45" svg:viewBox="0.0 0.0 380.04742 2112.6714" svg:width="3.8004744mm" svg:x="32.96285mm" svg:y="12.601574mm"/>
              <draw:path svg:d="M 0.0 0.0 L 269.5576 0.0 L 269.5576 2127.8848 L 0.0 2127.8848 L 0.0 0.0 z" svg:height="21.278849mm" draw:style-name="style-46" svg:viewBox="0.0 0.0 269.5576 2127.8848" svg:width="2.6955757mm" svg:x="41.2496mm" svg:y="13.477874mm"/>
              <draw:path svg:d="M 0.0 0.0 L 377.18988 0.0 L 377.18988 2112.6714 L 0.0 2112.6714 L 0.0 0.0 z" svg:height="21.126713mm" draw:style-name="style-47" svg:viewBox="0.0 0.0 377.18988 2112.6714" svg:width="3.771899mm" svg:x="38.982647mm" svg:y="12.601574mm"/>
              <draw:path svg:d="M 0.0 0.0 L 265.74765 0.0 L 265.74765 2127.8848 L 0.0 2127.8848 L 0.0 0.0 z" svg:height="21.278849mm" draw:style-name="style-48" svg:viewBox="0.0 0.0 265.74765 2127.8848" svg:width="2.6574764mm" svg:x="53.2511mm" svg:y="13.477874mm"/>
              <draw:path svg:d="M 0.0 0.0 L 376.23752 0.0 L 376.23752 2112.6714 L 0.0 2112.6714 L 0.0 0.0 z" svg:height="21.126713mm" draw:style-name="style-49" svg:viewBox="0.0 0.0 376.23752 2112.6714" svg:width="3.762375mm" svg:x="50.95557mm" svg:y="12.601574mm"/>
              <draw:path svg:d="M 0.0 0.0 L 265.74765 0.0 L 265.74765 2127.8848 L 0.0 2127.8848 L 0.0 0.0 z" svg:height="21.278849mm" draw:style-name="style-50" svg:viewBox="0.0 0.0 265.74765 2127.8848" svg:width="2.6574764mm" svg:x="59.232796mm" svg:y="13.477874mm"/>
              <draw:path svg:d="M 0.0 0.0 L 376.26376 0.0 L 376.26376 2112.6714 L 0.0 2112.6714 L 0.0 0.0 z" svg:height="21.126713mm" draw:style-name="style-51" svg:viewBox="0.0 0.0 376.26376 2112.6714" svg:width="3.7626376mm" svg:x="56.937008mm" svg:y="12.601574mm"/>
              <draw:path svg:d="M 0.0 0.0 L 269.5572 0.0 L 269.5572 2127.8848 L 0.0 2127.8848 L 0.0 0.0 z" svg:height="21.278849mm" draw:style-name="style-52" svg:viewBox="0.0 0.0 269.5572 2127.8848" svg:width="2.6955717mm" svg:x="71.20572mm" svg:y="13.477874mm"/>
              <draw:path svg:d="M 0.0 0.0 L 380.04785 0.0 L 380.04785 2112.6714 L 0.026645659 2112.6714 L 0.0 0.0 z" svg:height="21.126713mm" draw:style-name="style-53" svg:viewBox="0.0 0.0 380.04785 2112.6714" svg:width="3.8004785mm" svg:x="68.90993mm" svg:y="12.601574mm"/>
              <draw:path svg:d="M 0.0 0.0 L 269.5572 0.0 L 269.5572 2127.8848 L 0.0 2127.8848 L 0.0 0.0 z" svg:height="21.278849mm" draw:style-name="style-54" svg:viewBox="0.0 0.0 269.5572 2127.8848" svg:width="2.6955717mm" svg:x="77.18716mm" svg:y="13.477874mm"/>
              <draw:path svg:d="M 0.0 0.0 L 380.04785 0.0 L 380.04785 2112.6714 L 0.0 2112.6714 L 0.0 0.0 z" svg:height="21.126713mm" draw:style-name="style-55" svg:viewBox="0.0 0.0 380.04785 2112.6714" svg:width="3.8004785mm" svg:x="74.8919mm" svg:y="12.601574mm"/>
              <draw:path svg:d="M 0.0 0.0 L 265.74765 0.0 L 265.74765 2127.8848 L 0.0 2127.8848 L 0.0 0.0 z" svg:height="21.278849mm" draw:style-name="style-56" svg:viewBox="0.0 0.0 265.74765 2127.8848" svg:width="2.6574764mm" svg:x="83.206955mm" svg:y="13.477874mm"/>
              <draw:path svg:d="M 0.0 0.0 L 376.23752 0.0 L 376.23752 2112.6714 L 0.0 2112.6714 L 0.0 0.0 z" svg:height="21.126713mm" draw:style-name="style-57" svg:viewBox="0.0 0.0 376.23752 2112.6714" svg:width="3.762375mm" svg:x="80.9117mm" svg:y="12.601574mm"/>
              <draw:path svg:d="M 0.0 0.0 L 264.8215 0.0 L 264.8215 2127.8848 L 0.0 2127.8848 L 0.0 0.0 z" svg:height="21.278849mm" draw:style-name="style-58" svg:viewBox="0.0 0.0 264.8215 2127.8848" svg:width="2.648215mm" svg:x="95.17988mm" svg:y="13.477874mm"/>
              <draw:path svg:d="M 0.0 0.0 L 377.1903 0.0 L 377.1903 2112.6714 L 0.0 2112.6714 L 0.0 0.0 z" svg:height="21.126713mm" draw:style-name="style-59" svg:viewBox="0.0 0.0 377.1903 2112.6714" svg:width="3.771903mm" svg:x="92.87483mm" svg:y="12.601574mm"/>
              <draw:path svg:d="M 0.0 0.0 L 265.74765 0.0 L 265.74765 2127.8848 L 0.0 2127.8848 L 0.0 0.0 z" svg:height="21.278849mm" draw:style-name="style-60" svg:viewBox="0.0 0.0 265.74765 2127.8848" svg:width="2.6574764mm" svg:x="101.16184mm" svg:y="13.477874mm"/>
              <draw:path svg:d="M 0.0 0.0 L 376.23752 0.0 L 376.23752 2112.6714 L 0.0 2112.6714 L 0.0 0.0 z" svg:height="21.126713mm" draw:style-name="style-61" svg:viewBox="0.0 0.0 376.23752 2112.6714" svg:width="3.762375mm" svg:x="98.86632mm" svg:y="12.601574mm"/>
              <draw:path svg:d="M 205.74002 436.2714 L 264.79498 475.32382 L 233.36247 610.5788 L 181.92747 682.01624 L 138.11247 697.25635 L 82.86749 673.44403 L 23.812489 555.33386 L 0.0 352.45142 L 23.812489 142.90147 L 59.055008 51.46165 L 110.49001 3.8365712 L 169.54501 0.0 L 233.36247 71.437416 L 264.79498 194.30983 L 201.93 225.74243 L 181.92747 142.87483 L 138.11247 115.25217 L 99.05998 142.87483 L 70.484985 238.12498 L 62.864983 400.04984 L 82.86749 522.92224 L 122.87247 574.3573 L 138.11247 579.11957 L 161.92496 570.5736 L 198.11996 499.13617 L 205.74002 436.2714 z" svg:height="6.9725633mm" draw:style-name="style-62" svg:viewBox="0.0 0.0 264.79498 697.25635" svg:width="2.6479497mm" svg:x="6.6166997mm" svg:y="35.585133mm"/>
              <draw:path svg:d="M 63.817463 110.463615 L 63.817463 559.09094 L 107.632416 559.09094 L 131.44495 559.09094 L 146.68495 550.5183 L 159.06741 542.89844 L 170.49739 522.89606 L 179.06993 499.08368 L 186.68988 460.03125 L 190.49991 403.83392 L 190.49991 337.1588 L 190.49991 265.7214 L 186.68988 214.2864 L 179.06993 178.0915 L 166.68747 150.46884 L 155.25749 130.46643 L 139.065 119.036255 L 122.87252 115.199684 L 91.440025 110.43738 L 63.817463 110.43738 z M 0.0 0.0 L 111.442444 0.0 L 146.68495 3.8099256 L 170.4975 11.429776 L 194.31004 35.242115 L 214.31255 75.24694 L 234.31506 122.87202 L 245.74504 181.92686 L 250.50755 253.33804 L 254.31758 340.9946 L 250.50755 420.05228 L 245.74504 483.8698 L 230.50504 550.5449 L 214.31255 605.78986 L 194.31004 634.3649 L 170.4975 658.17725 L 146.68495 669.6074 L 115.252464 673.44403 L 0.0 673.44403 L 0.0 0.0 z" svg:height="6.73444mm" draw:style-name="style-63" svg:viewBox="0.0 0.0 254.31758 673.44403" svg:width="2.5431757mm" svg:x="12.512674mm" svg:y="35.54756mm"/>
              <draw:path svg:d="M 0.0 673.36444 L 0.0 665.7446 L 0.0 641.93225 L 0.0 610.4997 L 0.0 566.7112 L 0.0 515.2762 L 0.0 460.03125 L 0.0 396.21368 L 0.0 337.18506 L 0.0 273.3675 L 0.0 209.54994 L 0.0 154.30501 L 0.0 102.87001 L 0.0 59.054855 L 0.0 27.622263 L 0.0 3.8099256 L 0.0 0.0 L 7.620053 0.0 L 19.050032 0.0 L 31.432592 0.0 L 51.435005 0.0 L 70.48504 0.0 L 90.48745 0.0 L 110.48986 0.0 L 130.49226 0.0 L 150.49467 0.0 L 169.54471 0.0 L 189.54712 0.0 L 201.92969 0.0 L 213.35966 0.0 L 220.97972 0.0 L 225.74222 0.0 L 225.74222 3.8099256 L 225.74222 7.646497 L 225.74222 16.192486 L 225.74222 23.812338 L 225.74222 31.432188 L 225.74222 43.81475 L 225.74222 55.27117 L 225.74222 63.81716 L 225.74222 75.27358 L 225.74222 82.89343 L 225.74222 91.46607 L 225.74222 99.05968 L 225.74222 102.89625 L 225.74222 106.70618 L 225.74222 110.54275 L 220.97972 110.54275 L 217.17 110.54275 L 209.54994 110.54275 L 197.16737 110.54275 L 185.7374 110.54275 L 174.30742 110.54275 L 158.11493 110.54275 L 141.92245 110.54275 L 126.68255 110.54275 L 110.49006 110.54275 L 98.1075 110.54275 L 86.67752 110.54275 L 75.24754 110.54275 L 66.67511 110.54275 L 62.865185 110.54275 L 62.865185 115.30505 L 62.865185 122.924904 L 62.865185 130.54475 L 62.865185 142.92732 L 62.865185 158.16742 L 62.865185 170.54999 L 62.865185 185.79008 L 62.865185 198.17265 L 62.865185 209.62907 L 62.865185 225.7949 L 62.865185 238.20372 L 62.865185 245.79732 L 62.865185 253.41718 L 62.865185 257.25375 L 62.865185 262.01605 L 66.67511 262.01605 L 75.24754 262.01605 L 82.8676 262.01605 L 94.29758 262.01605 L 110.49006 262.01605 L 122.87262 262.01605 L 138.11252 262.01605 L 150.49509 262.01605 L 161.92506 262.01605 L 178.11755 262.01605 L 189.54753 262.01605 L 197.16759 262.01605 L 205.74002 262.01605 L 209.54994 262.01605 L 213.35986 262.01605 L 213.35986 265.85263 L 213.35986 269.66254 L 213.35986 277.2824 L 213.35986 284.90225 L 213.35986 297.28482 L 213.35986 304.90466 L 213.35986 317.28723 L 213.35986 328.74365 L 213.35986 337.28964 L 213.35986 348.74606 L 213.35986 356.3659 L 213.35986 364.9119 L 213.35986 368.74847 L 213.35986 372.55838 L 213.35986 376.39496 L 209.54994 376.39496 L 205.74002 376.39496 L 197.16759 376.39496 L 189.54753 376.39496 L 178.11755 376.39496 L 161.92506 376.39496 L 150.49509 376.39496 L 138.11252 376.39496 L 122.87262 376.39496 L 110.49006 376.39496 L 94.29758 376.39496 L 82.8676 376.39496 L 75.24754 376.39496 L 66.67511 376.39496 L 62.865185 376.39496 L 62.865185 380.2049 L 62.865185 392.58746 L 62.865185 404.04388 L 62.865185 416.42642 L 62.865185 431.66653 L 62.865185 447.83237 L 62.865185 467.86145 L 62.865185 484.02728 L 62.865185 499.2674 L 62.865185 515.4599 L 62.865185 526.8901 L 62.865185 539.2988 L 62.865185 550.729 L 62.865185 554.53894 L 62.865185 559.3279 L 66.67511 559.3279 L 75.24754 559.3279 L 86.67752 559.3279 L 98.1075 559.3279 L 114.29999 559.3279 L 130.49248 559.3279 L 145.73257 559.3279 L 158.11514 559.3279 L 174.30763 559.3279 L 189.54753 559.3279 L 201.93008 559.3279 L 213.36006 559.3279 L 220.98012 559.3279 L 225.74263 559.3279 L 229.55255 559.3279 L 229.55255 563.1378 L 229.55255 566.9744 L 229.55255 574.568 L 229.55255 583.1406 L 229.55255 594.59705 L 229.55255 602.1907 L 229.55255 614.5995 L 229.55255 626.02966 L 229.55255 634.6023 L 229.55255 646.0325 L 229.55255 653.65234 L 229.55255 662.225 L 229.55255 666.0349 L 229.55255 669.87146 L 229.55255 673.6814 L 225.74263 673.6814 L 217.17 673.6814 L 205.74002 673.6814 L 189.54753 673.6814 L 174.30742 673.6814 L 154.30501 673.6814 L 134.3026 673.6814 L 114.300186 673.6814 L 90.48765 673.6814 L 70.48524 673.6814 L 51.435207 673.6814 L 35.242718 673.6814 L 19.050234 673.6814 L 7.620053 673.6814 L 0.0 673.36444 z" svg:height="6.736814mm" draw:style-name="style-64" svg:viewBox="0.0 0.0 229.55255 673.6814" svg:width="2.2955256mm" svg:x="18.4658mm" svg:y="35.54809mm"/>
              <draw:path svg:d="M 150.49509 431.48203 L 150.49509 320.9922 L 281.94016 320.9922 L 281.94016 590.54974 L 225.74263 661.9872 L 190.5001 685.7995 L 126.68255 689.60944 L 67.62749 649.6046 L 23.81254 562.92706 L 0.0 435.3186 L 0.0 241.93451 L 16.192486 154.30461 L 75.24754 27.622263 L 107.632515 3.8099256 L 174.30742 0.0 L 238.12498 47.62508 L 277.17743 194.31024 L 214.31245 218.12257 L 190.49991 142.84859 L 146.68495 110.463615 L 95.249954 142.84859 L 67.62749 237.14597 L 60.00744 392.40335 L 83.81998 515.27576 L 131.44505 574.3306 L 166.68758 574.3306 L 218.12257 519.0857 L 218.12257 431.42914 L 150.49509 431.42914 z" svg:height="6.8960943mm" draw:style-name="style-65" svg:viewBox="0.0 0.0 281.94016 689.60944" svg:width="2.8194015mm" svg:x="30.267273mm" svg:y="35.747326mm"/>
              <draw:path svg:d="M 190.50032 407.6697 L 150.49548 158.08829 L 107.63312 407.6697 L 190.50032 407.6697 z M 305.75287 677.2273 L 238.1254 677.2273 L 210.50273 522.92224 L 91.44023 522.92224 L 63.817566 677.2273 L 0.0 677.2273 L 119.06249 0.0 L 182.88005 0.0 L 305.75287 677.2273 z" svg:height="6.7722726mm" draw:style-name="style-66" svg:viewBox="0.0 0.0 305.75287 677.2273" svg:width="3.0575287mm" svg:x="36.21087mm" svg:y="35.947353mm"/>
              <draw:path svg:d="M 59.05526 380.0741 L 59.05526 562.0018 L 114.300186 562.0018 L 141.92285 562.0018 L 158.11534 558.16516 L 170.4979 550.54535 L 181.92809 530.5429 L 189.54793 475.298 L 185.738 443.86542 L 181.92809 420.05307 L 174.30823 403.8606 L 161.92567 391.47803 L 141.92326 383.8582 L 110.49067 380.04825 L 59.05526 380.04825 z M 4.037221E-4 0.0 L 174.30783 7.619851 L 217.1702 59.02821 L 237.1726 169.54471 L 225.74243 257.17462 L 193.35745 316.22946 L 237.1726 376.23712 L 253.3651 479.13376 L 229.55275 609.62646 L 198.12016 661.06146 L 102.87001 677.2273 L 0.0 677.2273 L 0.0 0.0 z M 59.05526 114.32643 L 59.05526 268.63144 L 99.06008 268.63144 L 126.68275 268.63144 L 141.92285 264.79486 L 158.11534 260.98495 L 170.4979 240.98253 L 174.30783 217.1702 L 178.11775 189.54753 L 174.30783 161.92487 L 170.4979 138.11252 L 161.92526 122.87242 L 146.68517 114.32643 L 94.297775 114.32643 L 59.05526 114.32643 z" svg:height="6.7722726mm" draw:style-name="style-67" svg:viewBox="0.0 0.0 253.3651 677.2273" svg:width="2.5336509mm" svg:x="42.47832mm" svg:y="35.94735mm"/>
              <draw:path svg:d="M 63.818775 380.0741 L 63.818775 562.0018 L 119.06411 562.0018 L 146.71342 562.0018 L 162.87926 558.16516 L 174.33609 550.54535 L 181.95593 530.5429 L 190.50192 502.92026 L 190.50192 475.2976 L 190.50192 443.865 L 186.6916 420.05267 L 178.11896 403.86017 L 166.68878 391.47763 L 146.68597 383.85776 L 110.49067 380.04785 L 63.818775 380.04785 z M 0.0016148884 0.0 L 174.33528 7.619851 L 221.95996 59.02821 L 238.1258 169.54471 L 229.5798 257.17462 L 198.14761 316.22946 L 238.15244 376.23712 L 253.39214 479.13376 L 233.38933 609.62646 L 198.1468 661.06146 L 102.89665 677.2273 L 0.0 677.2273 L 0.0 0.0 z M 63.818775 114.32643 L 63.818775 268.63144 L 102.89746 268.63144 L 130.52013 268.63144 L 146.71262 264.79486 L 162.87845 260.98495 L 170.4983 240.98253 L 178.11815 217.1702 L 178.11815 189.54753 L 178.11815 161.92487 L 174.30783 138.11252 L 150.49548 114.32643 L 99.060486 114.32643 L 63.818775 114.32643 z" svg:height="6.7722726mm" draw:style-name="style-68" svg:viewBox="0.0 0.0 253.39214 677.2273" svg:width="2.5339215mm" svg:x="84.597595mm" svg:y="35.94735mm"/>
              <draw:path svg:d="M 201.93008 436.2714 L 260.98495 475.32382 L 233.36227 610.5788 L 181.92728 682.01624 L 134.3022 697.25635 L 79.05727 673.44403 L 20.00241 555.33386 L 0.0 352.45142 L 20.00241 142.90147 L 59.054855 51.46165 L 110.48986 3.8365712 L 165.73479 0.0 L 229.55235 71.437416 L 260.98495 194.30983 L 201.93008 225.74243 L 178.11775 142.87483 L 138.11293 115.25217 L 95.25056 142.87483 L 66.675514 238.12498 L 59.055664 400.04984 L 82.868 522.92224 L 119.0629 574.3573 L 134.30301 579.11957 L 158.11534 570.5736 L 194.31024 499.13617 L 201.93008 436.2714 z" svg:height="6.9725633mm" draw:style-name="style-69" svg:viewBox="0.0 0.0 260.98495 697.25635" svg:width="2.6098495mm" svg:x="48.93627mm" svg:y="35.585133mm"/>
              <draw:path svg:d="M 206.71864 436.24475 L 265.74686 475.29718 L 218.12218 641.98474 L 162.87685 693.41974 L 139.09114 697.25635 L 83.84582 673.44403 L 20.028654 555.33386 L 0.0 352.45142 L 20.028654 142.90147 L 60.033478 51.46165 L 111.46848 3.8365712 L 170.49669 0.0 L 234.31386 71.437416 L 261.93652 194.30983 L 201.92888 225.74243 L 182.8522 142.87483 L 139.06369 115.25217 L 95.24854 142.87483 L 67.62588 238.12498 L 67.62588 451.48486 L 95.24854 546.735 L 139.06369 579.12 L 178.11655 542.95135 L 206.71864 436.24475 z" svg:height="6.9725633mm" draw:style-name="style-70" svg:viewBox="0.0 0.0 265.74686 697.25635" svg:width="2.6574686mm" svg:x="90.34119mm" svg:y="35.5854mm"/>
              <draw:path svg:d="M 59.054855 110.463615 L 59.054855 559.09094 L 106.67993 559.09094 L 126.70899 559.09094 L 142.87483 550.5183 L 158.11493 542.89844 L 166.68758 522.89606 L 174.30742 499.08368 L 181.92728 460.03125 L 185.7372 403.83392 L 190.49951 337.1588 L 185.7372 265.7214 L 181.92728 214.2864 L 174.30742 178.0915 L 166.68758 150.46884 L 154.30501 130.46643 L 139.06491 119.036255 L 119.06249 115.199684 L 86.65088 110.43738 L 59.054855 110.43738 z M 0.0 0.0 L 110.48986 0.0 L 142.87483 3.8099256 L 170.4975 11.429776 L 194.30983 35.242115 L 214.31224 75.24694 L 229.55235 122.87202 L 241.9349 181.92686 L 249.55476 253.33804 L 253.36469 340.9946 L 249.55476 420.05228 L 241.9349 483.8698 L 229.55235 550.5449 L 209.54994 605.78986 L 194.30983 634.3649 L 166.68716 658.17725 L 146.68475 669.6074 L 115.25217 673.44403 L 0.026241938 673.44403 L 0.026241938 0.0 z" svg:height="6.73444mm" draw:style-name="style-71" svg:viewBox="0.0 0.0 253.36469 673.44403" svg:width="2.5336468mm" svg:x="54.679848mm" svg:y="35.54756mm"/>
              <draw:path svg:d="M 63.81716 110.463615 L 63.81716 559.09094 L 107.63232 559.09094 L 131.44466 559.09094 L 146.68436 550.5183 L 159.06651 542.89844 L 170.49669 522.89606 L 179.06932 499.08368 L 186.68918 460.03125 L 190.49951 403.83392 L 190.49951 337.1588 L 190.49951 265.7214 L 186.68918 214.2864 L 179.06932 178.0915 L 174.30702 162.85141 L 170.47086 150.46884 L 155.23116 130.46643 L 139.0653 119.036255 L 122.872826 115.199684 L 91.440636 110.43738 L 63.81716 110.43738 z M 0.0 0.0 L 115.25217 0.0 L 146.68436 3.8099256 L 170.47005 11.429776 L 194.28238 35.242115 L 218.06807 75.24694 L 234.26056 122.87202 L 245.69073 181.92686 L 249.5269 253.33804 L 254.28922 340.9946 L 254.28922 420.05228 L 245.71658 483.8698 L 230.50272 550.5449 L 214.31023 605.78986 L 194.30742 634.3649 L 170.49507 658.17725 L 146.70938 669.6074 L 115.2772 673.44403 L 0.025030771 673.44403 L 0.025030771 0.0 z" svg:height="6.73444mm" draw:style-name="style-72" svg:viewBox="0.0 0.0 254.28922 673.44403" svg:width="2.5428922mm" svg:x="96.084755mm" svg:y="35.54756mm"/>
              <draw:path svg:d="M 0.0 673.36444 L 0.0 665.7446 L 0.0 641.93225 L 0.0 610.4997 L 0.0 566.7112 L 0.0 515.2762 L 0.0 460.03125 L 0.0 396.21368 L 0.0 337.18506 L 0.0 273.3675 L 0.0 209.54994 L 0.0 154.30501 L 0.0 102.87001 L 0.0 59.054855 L 0.0 27.622263 L 0.0 3.8099256 L 0.0 0.0 L 8.572636 0.0 L 20.002815 0.0 L 32.385376 0.0 L 51.46165 0.0 L 71.46406 0.0 L 91.46648 0.0 L 111.46889 0.0 L 131.4713 0.0 L 150.54758 0.0 L 170.54999 0.0 L 190.5524 0.0 L 201.98257 0.0 L 214.39137 0.0 L 221.98499 0.0 L 225.82156 0.0 L 225.82156 3.8099256 L 225.82156 7.646497 L 225.82156 16.192486 L 225.82156 23.812338 L 225.82156 31.432188 L 225.82156 43.81475 L 225.82156 55.27117 L 225.82156 63.81716 L 225.82156 75.27358 L 225.82156 82.89343 L 225.82156 91.46607 L 225.82156 99.05968 L 225.82156 102.89625 L 225.82156 106.70618 L 225.82156 110.54275 L 221.98499 110.54275 L 218.17506 110.54275 L 210.5552 110.54275 L 198.17265 110.54275 L 186.71623 110.54275 L 174.33366 110.54275 L 159.09355 110.54275 L 142.92772 110.54275 L 127.687614 110.54275 L 111.495125 110.54275 L 99.112564 110.54275 L 87.68239 110.54275 L 75.27358 110.54275 L 67.65373 110.54275 L 63.843807 110.54275 L 63.843807 115.30505 L 63.843807 122.924904 L 63.843807 130.54475 L 63.843807 142.92732 L 63.843807 158.16742 L 63.843807 170.54999 L 63.843807 185.79008 L 63.843807 198.17265 L 63.843807 209.62907 L 63.843807 225.7949 L 63.843807 238.20372 L 63.843807 245.79732 L 63.843807 253.41718 L 63.843807 257.25375 L 63.843807 262.01605 L 67.65373 262.01605 L 75.27358 262.01605 L 83.84622 262.01605 L 95.30264 262.01605 L 111.46848 262.01605 L 122.924904 262.01605 L 139.09074 262.01605 L 150.54716 262.01605 L 162.92973 262.01605 L 179.12221 262.01605 L 190.5524 262.01605 L 198.17224 262.01605 L 206.74487 262.01605 L 210.55481 262.01605 L 214.39137 262.01605 L 214.39137 265.85263 L 214.39137 269.66254 L 214.39137 277.2824 L 214.39137 284.90225 L 214.39137 297.28482 L 214.39137 304.90466 L 214.39137 317.28723 L 214.39137 328.74365 L 214.39137 337.28964 L 214.39137 348.74606 L 214.39137 356.3659 L 214.39137 364.9119 L 214.39137 368.74847 L 214.39137 372.55838 L 214.39137 376.39496 L 210.55481 376.39496 L 206.74487 376.39496 L 198.17224 376.39496 L 190.5524 376.39496 L 179.12221 376.39496 L 162.92973 376.39496 L 150.54716 376.39496 L 139.09074 376.39496 L 122.924904 376.39496 L 111.46848 376.39496 L 95.30264 376.39496 L 83.84622 376.39496 L 75.27358 376.39496 L 67.65373 376.39496 L 63.843807 376.39496 L 63.843807 380.2049 L 63.843807 392.58746 L 63.843807 404.04388 L 63.843807 416.42642 L 63.843807 431.66653 L 63.843807 447.83237 L 63.843807 467.86145 L 63.843807 484.02728 L 63.843807 499.2674 L 63.843807 515.4599 L 63.843807 526.8901 L 63.843807 539.2988 L 63.843807 550.729 L 63.843807 554.53894 L 63.843807 559.3279 L 67.65373 559.3279 L 75.27358 559.3279 L 87.68239 559.3279 L 99.112564 559.3279 L 115.30505 559.3279 L 131.47089 559.3279 L 146.711 559.3279 L 159.09355 559.3279 L 174.33366 559.3279 L 190.52615 559.3279 L 201.95633 559.3279 L 214.36513 559.3279 L 221.95874 559.3279 L 225.79532 559.3279 L 230.55762 559.3279 L 230.55762 563.1378 L 230.55762 566.9744 L 230.55762 574.568 L 230.55762 583.1406 L 230.55762 594.59705 L 230.55762 602.1907 L 230.55762 614.5995 L 230.55762 626.02966 L 230.55762 634.6023 L 230.55762 646.0325 L 230.55762 653.65234 L 230.55762 662.225 L 230.55762 666.0349 L 230.55762 669.87146 L 230.55762 673.6814 L 225.79532 673.6814 L 218.17546 673.6814 L 206.74529 673.6814 L 190.5528 673.6814 L 174.3603 673.6814 L 155.31027 673.6814 L 135.30786 673.6814 L 115.30546 673.6814 L 91.49312 673.6814 L 71.49071 673.6814 L 51.488297 673.6814 L 36.248188 673.6814 L 20.055702 673.6814 L 8.625523 673.6814 L 0.0 673.36444 z" svg:height="6.736814mm" draw:style-name="style-73" svg:viewBox="0.0 0.0 230.55762 673.6814" svg:width="2.305576mm" svg:x="60.461525mm" svg:y="35.54809mm"/>
              <draw:path svg:d="M 0.0 673.36444 L 0.0 665.7446 L 0.0 641.93225 L 0.0 610.4997 L 0.0 566.7112 L 0.0 515.2762 L 0.0 460.03125 L 0.0 396.21368 L 0.0 337.18506 L 0.0 273.3675 L 0.0 209.54994 L 0.0 154.30501 L 0.0 102.87001 L 0.0 59.054855 L 0.0 27.622263 L 0.0 3.8099256 L 0.0 0.0 L 8.572636 0.0 L 20.02946 0.0 L 32.411617 0.0 L 51.46165 0.0 L 71.46446 0.0 L 91.46728 0.0 L 111.47009 0.0 L 131.49875 0.0 L 150.54878 0.0 L 170.55159 0.0 L 190.55441 0.0 L 202.01123 0.0 L 214.3934 0.0 L 222.01324 0.0 L 225.82358 0.0 L 225.82358 3.8099256 L 225.82358 7.646497 L 225.82358 16.192486 L 225.82358 23.812338 L 225.82358 31.432188 L 225.82358 43.81475 L 225.82358 55.27117 L 225.82358 63.81716 L 225.82358 75.27358 L 225.82358 82.89343 L 225.82358 91.46607 L 225.82358 99.05968 L 225.82358 102.89625 L 225.82358 106.70618 L 225.82358 110.54275 L 222.01324 110.54275 L 218.17708 110.54275 L 210.55722 110.54275 L 198.17506 110.54275 L 186.74489 110.54275 L 174.36273 110.54275 L 159.12303 110.54275 L 142.93054 110.54275 L 126.73806 110.54275 L 111.49836 110.54275 L 99.116196 110.54275 L 87.68602 110.54275 L 75.30386 110.54275 L 67.68401 110.54275 L 63.847843 110.54275 L 63.847843 115.30505 L 63.847843 122.924904 L 63.847843 130.54475 L 63.847843 142.92732 L 63.847843 158.16742 L 63.847843 170.54999 L 63.847843 185.79008 L 63.847843 198.17265 L 63.847843 209.62907 L 63.847843 225.7949 L 63.847843 238.20372 L 63.847843 245.79732 L 63.847843 253.41718 L 63.847843 257.25375 L 63.847843 262.01605 L 67.68401 262.01605 L 75.30386 262.01605 L 83.84985 262.01605 L 95.30668 262.01605 L 111.47252 262.01605 L 122.929344 262.01605 L 139.12183 262.01605 L 150.55202 262.01605 L 162.93417 262.01605 L 178.17387 262.01605 L 190.55603 262.01605 L 198.17587 262.01605 L 206.74852 262.01605 L 210.55884 262.01605 L 214.395 262.01605 L 214.395 265.85263 L 214.395 269.66254 L 214.395 277.2824 L 214.395 284.90225 L 214.395 297.28482 L 214.395 304.90466 L 214.395 317.28723 L 214.395 328.74365 L 214.395 337.28964 L 214.395 348.74606 L 214.395 356.3659 L 214.395 364.9119 L 214.395 368.74847 L 214.395 372.55838 L 214.395 376.39496 L 210.55884 376.39496 L 206.74852 376.39496 L 198.17587 376.39496 L 190.55603 376.39496 L 178.17387 376.39496 L 162.93417 376.39496 L 150.55202 376.39496 L 139.12183 376.39496 L 122.929344 376.39496 L 111.47252 376.39496 L 95.30668 376.39496 L 83.84985 376.39496 L 75.30386 376.39496 L 67.68401 376.39496 L 63.847843 376.39496 L 63.847843 380.2049 L 63.847843 392.58746 L 63.847843 404.04388 L 63.847843 416.42642 L 63.847843 431.66653 L 63.847843 447.83237 L 63.847843 467.86145 L 63.847843 484.02728 L 63.847843 499.2674 L 63.847843 515.4599 L 63.847843 526.8901 L 63.847843 539.2988 L 63.847843 550.729 L 63.847843 554.53894 L 63.847843 559.3279 L 67.68401 559.3279 L 75.30386 559.3279 L 87.68602 559.3279 L 99.116196 559.3279 L 115.308685 559.3279 L 131.50117 559.3279 L 146.71504 559.3279 L 159.12384 559.3279 L 174.36354 559.3279 L 190.52939 559.3279 L 201.9862 559.3279 L 214.36836 559.3279 L 221.98822 559.3279 L 225.79854 559.3279 L 229.6347 559.3279 L 229.6347 563.1378 L 229.6347 566.9744 L 229.6347 574.568 L 229.6347 583.1406 L 229.6347 594.59705 L 229.6347 602.1907 L 229.6347 614.5995 L 229.6347 626.02966 L 229.6347 634.6023 L 229.6347 646.0325 L 229.6347 653.65234 L 229.6347 662.225 L 229.6347 666.0349 L 229.6347 669.87146 L 229.6347 673.6814 L 225.79854 673.6814 L 218.1787 673.6814 L 206.74852 673.6814 L 190.55603 673.6814 L 174.39018 673.6814 L 154.36153 673.6814 L 135.31151 673.6814 L 115.308685 673.6814 L 91.496346 673.6814 L 71.49353 673.6814 L 51.49072 673.6814 L 36.251015 673.6814 L 20.085175 673.6814 L 8.599281 673.6814 L 0.0 673.36444 z" svg:height="6.736814mm" draw:style-name="style-74" svg:viewBox="0.0 0.0 229.6347 673.6814" svg:width="2.2963471mm" svg:x="102.46651mm" svg:y="35.54809mm"/>
              <draw:path svg:d="M 0.0 673.36444 L 0.0 665.7446 L 0.0 641.93225 L 0.0 610.4997 L 0.0 566.7112 L 0.0 515.2762 L 0.0 460.03125 L 0.0 396.21368 L 0.0 337.18506 L 0.0 273.3675 L 0.0 209.54994 L 0.0 154.30501 L 0.0 102.87001 L 0.0 59.054855 L 0.0 27.622263 L 0.0 3.8099256 L 0.0 0.0 L 8.572636 0.0 L 16.192688 0.0 L 32.38497 0.0 L 47.624878 0.0 L 63.817364 0.0 L 83.81977 0.0 L 103.822586 0.0 L 119.06249 0.0 L 139.06491 0.0 L 155.25739 0.0 L 170.4973 0.0 L 186.68979 0.0 L 194.30983 0.0 L 202.88226 0.0 L 206.6922 0.0 L 206.6922 3.8099256 L 206.6922 7.646497 L 206.6922 16.192486 L 206.6922 23.812338 L 206.6922 31.432188 L 206.6922 43.81475 L 206.6922 55.27117 L 206.6922 63.81716 L 206.6922 75.27358 L 206.6922 82.89343 L 206.6922 91.46607 L 206.6922 99.05968 L 206.6922 102.89625 L 206.6922 106.70618 L 206.6922 110.54275 L 202.88226 110.54275 L 198.11977 110.54275 L 190.49971 110.54275 L 182.87965 110.54275 L 170.4975 110.54275 L 159.06752 110.54275 L 142.87503 110.54275 L 131.44505 110.54275 L 119.06249 110.54275 L 103.822586 110.54275 L 91.440025 110.54275 L 80.01005 110.54275 L 71.437614 110.54275 L 63.817566 110.54275 L 60.00764 110.54275 L 60.00764 115.30505 L 60.00764 122.924904 L 60.00764 134.35509 L 60.00764 146.76389 L 60.00764 158.19406 L 60.00764 174.38655 L 60.00764 190.5524 L 60.00764 205.7925 L 60.00764 221.98499 L 60.00764 233.41516 L 60.00764 245.82397 L 60.00764 257.25415 L 60.00764 265.82678 L 60.00764 269.63672 L 60.00764 273.47327 L 63.817566 273.47327 L 67.62749 273.47327 L 80.01005 273.47327 L 87.630104 273.47327 L 99.06008 273.47327 L 111.44264 273.47327 L 122.87262 273.47327 L 131.44505 273.47327 L 142.87503 273.47327 L 155.2576 273.47327 L 166.68758 273.47327 L 174.30763 273.47327 L 179.07013 273.47327 L 182.88005 273.47327 L 186.68999 273.47327 L 186.68999 277.2832 L 186.68999 281.11978 L 186.68999 289.66577 L 186.68999 297.2856 L 186.68999 308.74203 L 186.68999 317.28802 L 186.68999 328.74445 L 186.68999 341.127 L 186.68999 348.74686 L 186.68999 361.12943 L 186.68999 368.74927 L 186.68999 376.36914 L 186.68999 380.17905 L 186.68999 384.01562 L 186.68999 388.77792 L 182.88005 388.77792 L 179.07013 388.77792 L 174.30763 388.77792 L 166.68758 388.77792 L 155.2576 388.77792 L 142.87503 388.77792 L 131.44505 388.77792 L 122.87262 388.77792 L 111.44264 388.77792 L 99.06008 388.77792 L 87.630104 388.77792 L 80.01005 388.77792 L 67.62749 388.77792 L 63.817566 388.77792 L 60.00764 388.77792 L 60.00764 400.2081 L 60.00764 412.6169 L 60.00764 431.66693 L 60.00764 451.66934 L 60.00764 475.4817 L 60.00764 503.10437 L 60.00764 530.72705 L 60.00764 554.5131 L 60.00764 583.0882 L 60.00764 605.9481 L 60.00764 625.95056 L 60.00764 645.95294 L 60.00764 658.36176 L 60.00764 669.79193 L 60.00764 673.60187 L 56.19751 673.60187 L 51.435005 673.60187 L 47.62508 673.60187 L 43.81515 673.60187 L 40.005226 673.60187 L 32.38497 673.60187 L 27.622465 673.60187 L 23.81254 673.60187 L 16.192486 673.60187 L 12.382561 673.60187 L 8.572636 673.60187 L 4.7627096 673.60187 L 0.0 673.36444 z" svg:height="6.7360187mm" draw:style-name="style-75" svg:viewBox="0.0 0.0 206.6922 673.60187" svg:width="2.066922mm" svg:x="24.599897mm" svg:y="35.54809mm"/>
              <draw:path svg:d="M 0.0 673.36444 L 0.0 665.7446 L 0.0 641.93225 L 0.0 610.4997 L 0.0 566.7112 L 0.0 515.2762 L 0.0 460.03125 L 0.0 396.21368 L 0.0 337.18506 L 0.0 273.3675 L 0.0 209.54994 L 0.0 154.30501 L 0.0 102.87001 L 0.0 59.054855 L 0.0 27.622263 L 0.0 3.8099256 L 0.0 0.0 L 7.619851 0.0 L 15.21346 0.0 L 31.405947 0.0 L 46.646053 0.0 L 62.83854 0.0 L 82.84095 0.0 L 102.84336 0.0 L 122.84577 0.0 L 141.8954 0.0 L 158.08789 0.0 L 174.28038 0.0 L 189.49423 0.0 L 198.06688 0.0 L 205.68672 0.0 L 209.52289 0.0 L 209.52289 3.8099256 L 209.52289 7.646497 L 209.52289 16.192486 L 209.52289 23.812338 L 209.52289 31.432188 L 209.52289 43.81475 L 209.52289 55.27117 L 209.52289 63.81716 L 209.52289 75.27358 L 209.52289 82.89343 L 209.52289 91.46607 L 209.52289 99.05968 L 209.52289 102.89625 L 209.52289 106.70618 L 209.52289 110.54275 L 205.68672 110.54275 L 201.87639 110.54275 L 193.30376 110.54275 L 185.68391 110.54275 L 174.25372 110.54275 L 161.84492 110.54275 L 145.67908 110.54275 L 134.22226 110.54275 L 122.792076 110.54275 L 106.599594 110.54275 L 94.21703 110.54275 L 82.78685 110.54275 L 75.167 110.54275 L 66.59437 110.54275 L 62.78444 110.54275 L 62.78444 115.30505 L 62.78444 122.924904 L 62.78444 134.35509 L 62.78444 146.76389 L 62.78444 158.19406 L 62.78444 174.38655 L 62.78444 190.5524 L 62.78444 205.7925 L 62.78444 221.98499 L 62.78444 233.41516 L 62.78444 245.82397 L 62.78444 257.25415 L 62.78444 265.82678 L 62.78444 269.63672 L 62.78444 273.47327 L 66.59437 273.47327 L 70.40429 273.47327 L 82.813095 273.47327 L 90.432945 273.47327 L 102.815506 273.47327 L 114.24568 273.47327 L 126.62824 273.47327 L 134.2481 273.47327 L 145.70493 273.47327 L 158.08708 273.47327 L 169.51726 273.47327 L 178.08989 273.47327 L 181.92606 273.47327 L 185.73639 273.47327 L 189.54672 273.47327 L 189.54672 277.2832 L 189.54672 281.11978 L 189.54672 289.66577 L 189.54672 297.2856 L 189.54672 308.74203 L 189.54672 317.28802 L 189.54672 328.74445 L 189.54672 341.127 L 189.54672 348.74686 L 189.54672 361.12943 L 189.54672 368.74927 L 189.54672 376.36914 L 189.54672 380.17905 L 189.54672 384.01562 L 189.54672 388.77792 L 185.73639 388.77792 L 181.92606 388.77792 L 178.08989 388.77792 L 169.51726 388.77792 L 158.08708 388.77792 L 145.70493 388.77792 L 134.2481 388.77792 L 126.62824 388.77792 L 114.24568 388.77792 L 102.815506 388.77792 L 90.432945 388.77792 L 82.813095 388.77792 L 70.40429 388.77792 L 66.59437 388.77792 L 62.78444 388.77792 L 62.78444 400.2081 L 62.78444 412.6169 L 62.78444 431.66693 L 62.78444 451.66934 L 62.78444 475.4817 L 62.78444 503.10437 L 62.78444 530.72705 L 62.78444 554.5131 L 62.78444 583.0882 L 62.78444 605.9481 L 62.78444 625.95056 L 62.78444 645.95294 L 62.78444 658.36176 L 62.78444 669.79193 L 62.78444 673.60187 L 58.94787 673.60187 L 55.137943 673.60187 L 51.301373 673.60187 L 46.539066 673.60187 L 38.919216 673.60187 L 35.10929 673.60187 L 31.272718 673.60187 L 23.652866 673.60187 L 18.89056 673.60187 L 11.27071 673.60187 L 7.434139 673.60187 L 3.6242135 673.60187 L 0.0 673.36444 z" svg:height="6.7360187mm" draw:style-name="style-76" svg:viewBox="0.0 0.0 209.52289 673.60187" svg:width="2.095229mm" svg:x="66.45275mm" svg:y="35.54809mm"/>
              <draw:path svg:d="M 150.46803 431.48203 L 150.46803 320.9922 L 280.96072 320.9922 L 280.96072 590.54974 L 225.71538 661.9872 L 190.47285 685.7995 L 126.6557 689.60944 L 67.62749 649.6046 L 23.812338 562.92706 L 0.0 435.3186 L 0.0 241.93451 L 16.192486 154.30461 L 75.24734 27.622263 L 106.67953 3.8099256 L 174.33366 0.0 L 238.12498 47.62508 L 277.20367 194.31024 L 214.33849 218.12257 L 190.52615 142.84859 L 146.73764 110.463615 L 95.30264 142.84859 L 67.67998 237.14597 L 59.107338 392.40335 L 82.91968 515.27576 L 130.54436 574.3306 L 166.73965 574.3306 L 218.14801 519.0857 L 218.14801 431.42914 L 150.46803 431.42914 z" svg:height="6.8960943mm" draw:style-name="style-77" svg:viewBox="0.0 0.0 280.96072 689.60944" svg:width="2.809607mm" svg:x="72.27279mm" svg:y="35.747326mm"/>
              <draw:path svg:d="M 193.3837 407.6697 L 150.52133 158.08829 L 110.5165 407.6697 L 193.3837 407.6697 z M 304.79968 677.2273 L 237.17221 677.2273 L 213.35986 522.92224 L 90.487045 522.92224 L 66.674706 677.2273 L 0.0 677.2273 L 118.10971 0.0 L 181.92686 0.0 L 304.79968 677.2273 z" svg:height="6.7722726mm" draw:style-name="style-78" svg:viewBox="0.0 0.0 304.79968 677.2273" svg:width="3.047997mm" svg:x="78.06345mm" svg:y="35.947353mm"/>
              <draw:path svg:d="M 16.192083 220.97998 L 16.192083 324.80246 L 20.002008 324.80246 L 27.621859 320.03998 L 40.030663 308.61 L 51.460842 292.4175 L 82.89343 257.17502 L 91.46607 229.55252 L 86.703766 217.17001 L 71.46366 205.74 L 67.65373 205.74 L 59.081097 201.93001 L 40.031067 205.74 L 16.192083 220.97998 z M 16.192083 0.0 L 16.192083 205.73997 L 51.4346 189.54749 L 82.867195 185.73749 L 115.27881 193.3575 L 130.51892 213.35999 L 130.51892 229.55246 L 122.89906 257.17496 L 102.89665 280.98746 L 82.8676 297.17996 L 55.24493 312.41995 L 43.81475 320.03998 L 23.812338 336.23245 L 7.619851 352.42493 L 0.0 356.23492 L 0.0 0.0 L 16.192083 0.0 z" svg:height="3.562349mm" draw:style-name="style-79" svg:viewBox="0.0 0.0 130.51892 356.2349" svg:width="1.3051891mm" svg:x="54.917976mm" svg:y="1.3144499mm"/>
              <draw:path svg:d="M 55.245132 277.1775 L 106.68014 260.985 L 106.68014 166.68747 L 55.245132 181.92747 L 55.245132 277.1775 z M 106.68003 0.0 L 130.49257 0.0 L 130.49257 95.25001 L 162.87755 86.6775 L 162.87755 146.68498 L 130.49257 158.11499 L 130.49257 257.17496 L 162.87755 245.745 L 162.87755 308.61 L 130.49257 317.18246 L 130.49257 416.24243 L 106.68003 416.24243 L 106.68003 324.80246 L 55.24503 340.99493 L 55.24503 443.86496 L 31.432491 443.86496 L 31.432491 348.61496 L 0.0 356.23495 L 0.0 297.17993 L 31.432491 284.79742 L 31.432491 185.73747 L 0.0 198.11998 L 0.0 134.3025 L 31.432491 126.682495 L 31.432491 23.812489 L 55.24503 23.812489 L 55.24503 119.06249 L 106.68003 102.87001 L 106.68003 0.0 z" svg:height="4.4386497mm" draw:style-name="style-80" svg:viewBox="0.0 0.0 162.87755 443.86496" svg:width="1.6287755mm" svg:x="12.398374mm" svg:y="2.143125mm"/>
              <draw:path svg:d="M 201.92989 431.48254 L 261.93744 475.2975 L 234.31496 605.79 L 178.11745 677.2275 L 135.25497 693.42 L 80.00995 669.6074 L 36.195 601.9799 L 0.0 423.8625 L 0.0 269.55746 L 36.195 86.67747 L 111.44254 0.0 L 166.68758 0.0 L 230.50504 67.62749 L 261.93753 194.30998 L 201.93 225.74248 L 178.11745 142.87498 L 135.25497 110.48996 L 95.249954 142.87494 L 67.62749 237.17241 L 60.007538 400.04996 L 83.820076 522.9225 L 119.06259 570.5474 L 135.25508 574.3575 L 178.11755 542.925 L 201.92989 431.48254 z" svg:height="6.9342mm" draw:style-name="style-81" svg:viewBox="0.0 0.0 261.93753 693.42" svg:width="2.6193752mm" svg:x="9.502775mm" svg:y="4.600574mm"/>
              <draw:path svg:d="M 60.007538 114.30003 L 60.007538 561.97504 L 107.632515 561.97504 L 126.68255 558.16504 L 142.87503 554.35504 L 166.68758 526.73254 L 174.30763 502.92 L 182.88005 462.91498 L 186.68999 407.66995 L 190.49991 340.04245 L 190.49991 300.99002 L 186.68999 269.55753 L 182.88005 217.17004 L 174.30763 181.92752 L 166.68758 154.30501 L 155.2576 134.3025 L 139.06511 122.87252 L 119.06259 118.110016 L 87.630104 114.30003 L 60.007538 114.30003 z M 0.0 0.0 L 111.442444 0.0 L 142.87503 3.8099759 L 166.68758 15.239954 L 194.31004 39.052444 L 214.31245 75.247444 L 230.50493 126.68245 L 241.9349 185.73746 L 249.55496 257.17496 L 254.31747 344.80496 L 249.55496 423.86243 L 241.9349 486.72742 L 230.50493 554.3549 L 210.50252 609.5999 L 190.5001 637.2224 L 166.68758 661.035 L 142.87503 673.4174 L 115.25257 677.2274 L 0.0 677.2274 L 0.0 0.0 z" svg:height="6.7722745mm" draw:style-name="style-82" svg:viewBox="0.0 0.0 254.31747 677.2274" svg:width="2.5431747mm" svg:x="15.684499mm" svg:y="4.8005996mm"/>
              <draw:path svg:d="M 55.24493 277.1775 L 111.442444 260.985 L 111.442444 161.92502 L 55.24493 178.1175 L 55.24493 277.1775 z M 111.442444 0.0 L 131.44485 0.0 L 131.44485 94.2975 L 166.68736 86.6775 L 166.68736 145.7325 L 131.44485 158.115 L 131.44485 253.36499 L 166.68736 244.79251 L 166.68736 304.8 L 131.44485 316.22998 L 131.44485 415.28995 L 111.442444 415.28995 L 111.442444 320.03995 L 55.24493 336.23242 L 55.24493 439.10245 L 36.194897 439.10245 L 36.194897 343.85245 L 0.0 356.23495 L 0.0 292.41745 L 36.194897 284.79742 L 36.194897 185.73746 L 0.0 193.35745 L 0.0 134.30244 L 36.194897 126.68245 L 36.194897 23.812513 L 55.24493 23.812513 L 55.24493 118.110016 L 111.442444 102.87001 L 111.442444 0.0 z" svg:height="4.3910246mm" draw:style-name="style-83" svg:viewBox="0.0 0.0 166.68736 439.10245" svg:width="1.6668737mm" svg:x="18.380075mm" svg:y="2.30505mm"/>
              <draw:path svg:d="M 0.0 677.2275 L 0.0 669.6075 L 0.0 645.795 L 0.0 614.3625 L 0.0 570.54755 L 0.0 519.11255 L 0.0 459.10498 L 0.0 400.05 L 0.0 336.23245 L 0.0 273.3675 L 0.0 213.35999 L 0.0 154.305 L 0.0 102.86998 L 0.0 59.05498 L 0.0 27.62249 L 0.0 3.8100011 L 0.0 0.0 L 7.620053 0.0 L 15.240106 0.0 L 31.432592 0.0 L 46.672497 0.0 L 62.864983 0.0 L 82.86739 0.0 L 102.869804 0.0 L 118.10971 0.0 L 138.11212 0.0 L 154.30461 0.0 L 169.54451 0.0 L 185.737 0.0 L 193.35706 0.0 L 201.92949 0.0 L 205.73941 0.0 L 205.73941 3.8100011 L 205.73941 7.6200023 L 205.73941 15.23998 L 205.73941 23.812464 L 205.73941 35.242443 L 205.73941 42.862446 L 205.73941 55.244953 L 205.73941 66.674934 L 205.73941 75.24741 L 205.73941 86.6774 L 205.73941 95.24988 L 205.73941 102.86988 L 205.73941 106.679855 L 205.73941 110.48983 L 205.73941 114.29981 L 201.92949 114.29981 L 198.11955 114.29981 L 189.54712 114.29981 L 181.92708 114.29981 L 169.54451 114.29981 L 158.11453 114.29981 L 141.92204 114.29981 L 130.49207 114.29981 L 118.109505 114.29981 L 102.869606 114.29981 L 90.487045 114.29981 L 79.05707 114.29981 L 70.484634 114.29981 L 62.86458 114.29981 L 59.054653 114.29981 L 59.054653 119.06232 L 59.054653 126.68232 L 59.054653 138.1123 L 59.054653 150.49481 L 59.054653 161.92479 L 59.054653 178.11728 L 59.054653 194.30975 L 59.054653 209.54976 L 59.054653 225.74225 L 59.054653 237.17223 L 59.054653 249.55473 L 59.054653 260.9847 L 59.054653 269.5572 L 59.054653 273.3672 L 59.054653 277.17715 L 62.86458 277.17715 L 66.67451 277.17715 L 79.05707 277.17715 L 86.67712 277.17715 L 98.10709 277.17715 L 110.489655 277.17715 L 121.91963 277.17715 L 130.49207 277.17715 L 141.92204 277.17715 L 154.30461 277.17715 L 165.73459 277.17715 L 174.30702 277.17715 L 178.11694 277.17715 L 181.92686 277.17715 L 185.7368 277.17715 L 185.7368 280.98712 L 185.7368 284.79712 L 185.7368 293.3696 L 185.7368 300.9896 L 185.7368 308.6096 L 185.7368 320.9921 L 185.7368 332.4221 L 185.7368 340.99457 L 185.7368 352.42453 L 185.7368 360.04456 L 185.7368 368.61703 L 185.7368 376.23703 L 185.7368 380.047 L 185.7368 383.857 L 185.7368 387.66696 L 181.92686 387.66696 L 178.11694 387.66696 L 174.30702 387.66696 L 165.73459 387.66696 L 154.30461 387.66696 L 141.92204 387.66696 L 130.49207 387.66696 L 121.91963 387.66696 L 110.489655 387.66696 L 98.10709 387.66696 L 86.67712 387.66696 L 79.05707 387.66696 L 66.67451 387.66696 L 62.86458 387.66696 L 59.054653 387.66696 L 59.054653 400.04947 L 59.054653 411.47946 L 59.054653 431.48196 L 59.054653 451.48444 L 59.054653 479.1069 L 59.054653 502.91943 L 59.054653 530.5419 L 59.054653 558.16437 L 59.054653 581.97687 L 59.054653 609.59937 L 59.054653 629.60187 L 59.054653 649.6044 L 59.054653 661.9868 L 59.054653 673.4168 L 59.054653 677.22687 L 55.244728 677.22687 L 51.434803 677.22687 L 46.672295 677.22687 L 42.86237 677.22687 L 39.052444 677.22687 L 31.43239 677.22687 L 27.622465 677.22687 L 23.81254 677.22687 L 15.240106 677.22687 L 11.430181 677.22687 L 7.6202545 677.22687 L 3.8103292 677.22687 L 0.0 677.22687 z" svg:height="6.772275mm" draw:style-name="style-84" svg:viewBox="0.0 0.0 205.73941 677.2275" svg:width="2.057394mm" svg:x="27.619324mm" svg:y="4.086225mm"/>
              <draw:path svg:d="M 150.49467 431.4824 L 150.49467 320.99237 L 280.98737 320.99237 L 280.98737 590.54987 L 225.74243 661.98737 L 190.49991 685.7999 L 126.68234 689.6099 L 71.437416 649.6049 L 16.192486 522.9225 L 0.0 340.995 L 3.8099256 241.93501 L 43.81495 82.86749 L 75.24734 27.62249 L 106.67993 3.8100011 L 178.11736 0.0 L 221.9325 23.812489 L 273.3675 150.49498 L 277.17743 194.30998 L 218.12257 218.12248 L 194.31024 142.87498 L 150.49509 110.48996 L 99.06008 142.87494 L 71.437416 238.12494 L 62.86478 392.4299 L 86.67712 515.3024 L 130.49226 574.35736 L 166.68716 574.35736 L 218.12218 519.11237 L 218.12218 431.48233 L 150.49467 431.48233 z" svg:height="6.8960996mm" draw:style-name="style-85" svg:viewBox="0.0 0.0 280.98737 689.6099" svg:width="2.8098736mm" svg:x="33.401mm" svg:y="3.8862007mm"/>
              <draw:path svg:d="M 56.19751 277.1775 L 107.632515 260.985 L 107.632515 161.92499 L 56.19751 178.1175 L 56.19751 277.1775 z M 107.632515 0.0 L 131.44505 0.0 L 131.44505 95.25 L 162.87764 82.8675 L 162.87764 146.685 L 131.44505 154.30501 L 131.44505 253.36499 L 162.87764 240.98248 L 162.87764 304.79996 L 131.44505 312.41995 L 131.44505 415.28995 L 107.632515 415.28995 L 107.632515 320.99246 L 56.19751 336.23248 L 56.19751 439.10248 L 32.38497 439.10248 L 32.38497 344.805 L 0.0 352.425 L 0.0 292.41748 L 32.38497 280.9875 L 32.38497 185.7375 L 0.0 194.31 L 0.0 134.30249 L 32.38497 122.87249 L 32.38497 23.812502 L 56.19751 23.812502 L 56.19751 114.3 L 107.632515 102.87 L 107.632515 0.0 z" svg:height="4.391025mm" draw:style-name="style-86" svg:viewBox="0.0 0.0 162.87764 439.1025" svg:width="1.6287764mm" svg:x="29.829123mm" svg:y="0.60007495mm"/>
              <draw:path svg:d="M 56.19731 281.93997 L 111.44224 261.9375 L 111.44224 166.6875 L 56.19731 182.88 L 56.19731 281.93997 z M 111.44224 0.0 L 131.44466 0.0 L 131.44466 99.06 L 162.87724 87.62999 L 162.87724 146.685 L 131.44466 159.06749 L 131.44466 258.1275 L 162.87724 245.74498 L 162.87724 309.56247 L 131.44466 317.18246 L 131.44466 420.0525 L 111.44224 420.0525 L 111.44224 324.80246 L 56.19731 340.99496 L 56.19731 443.86496 L 32.38497 443.86496 L 32.38497 348.61496 L 0.0 357.18747 L 0.0 297.18 L 32.38497 285.74997 L 32.38497 186.69 L 0.0 198.12001 L 0.0 135.25499 L 32.38497 127.634995 L 32.38497 27.6225 L 56.19731 27.6225 L 56.19731 119.0625 L 111.44224 103.8225 L 111.44224 0.0 z" svg:height="4.4386497mm" draw:style-name="style-87" svg:viewBox="0.0 0.0 162.87724 443.86496" svg:width="1.6287724mm" svg:x="36.248978mm" svg:y="0.276225mm"/>
              <draw:path svg:d="M 189.54712 403.86 L 150.49467 154.30501 L 110.48986 403.86 L 189.54712 403.86 z M 304.79968 673.4175 L 237.17221 673.4175 L 213.35986 519.1124 L 90.48745 519.1124 L 66.67511 673.4175 L 0.0 673.4175 L 119.06249 0.0 L 181.92767 0.0 L 304.79968 673.4175 z" svg:height="6.7341747mm" draw:style-name="style-88" svg:viewBox="0.0 0.0 304.79968 673.4175" svg:width="3.047997mm" svg:x="39.782753mm" svg:y="4.40055mm"/>
              <draw:path svg:d="M 55.244526 277.1775 L 110.489456 261.93747 L 110.489456 166.6875 L 55.244526 182.87999 L 55.244526 277.1775 z M 110.48986 0.0 L 134.3022 L 134.3022 95.24999 L 165.73479 87.62999 L 165.73479 146.68498 L 134.3022 159.06747 L 134.3022 258.12747 L 165.73479 245.74496 L 165.73479 305.75244 L 134.3022 317.18246 L 134.3022 416.24243 L 110.48986 416.24243 L 110.48986 324.80243 L 55.24493 340.99493 L 55.24493 440.05493 L 35.24252 440.05493 L 35.24252 348.61493 L 0.0 357.18744 L 0.0 293.36993 L 35.24252 285.74994 L 35.24252 186.69 L 0.0 198.12 L 0.0 135.25499 L 35.24252 126.682495 L 35.24252 23.812498 L 55.24493 23.812498 L 55.24493 119.06249 L 110.48986 102.869995 L 110.48986 0.0 z" svg:height="4.4005494mm" draw:style-name="style-89" svg:viewBox="0.0 0.0 165.73479 440.05493" svg:width="1.6573479mm" svg:x="42.2402mm" svg:y="0.0mm"/>
              <draw:path svg:d="M 62.86478 114.29999 L 62.86478 561.975 L 106.67993 561.975 L 130.49226 558.1649 L 146.68475 554.3549 L 170.4971 526.7324 L 178.11694 499.11 L 185.7368 459.105 L 190.4991 407.67 L 190.4991 336.23248 L 190.4991 269.55746 L 185.7368 217.17 L 178.11694 181.92747 L 174.30702 165.73499 L 170.4971 154.30501 L 154.30461 134.3025 L 138.11212 122.87252 L 122.87202 114.30003 L 91.43942 114.30003 L 62.86478 114.30003 z M 0.0 0.0 L 115.25257 0.0 L 146.68517 3.8100011 L 170.4975 15.240005 L 194.30983 39.052494 L 214.31224 75.24749 L 233.36227 126.682495 L 245.77109 185.7375 L 249.58101 257.17502 L 253.41757 344.80502 L 253.41757 423.86255 L 245.79773 486.7275 L 229.60524 554.35504 L 214.36513 605.79004 L 194.36272 637.22253 L 170.55038 661.03503 L 146.73805 669.6076 L 115.30546 673.4176 L 0.052887596 673.4176 L 0.052887596 0.0 z" svg:height="6.734176mm" draw:style-name="style-90" svg:viewBox="0.0 0.0 253.41757 673.4176" svg:width="2.5341759mm" svg:x="51.94617mm" svg:y="3.8099997mm"/>
              <draw:path svg:d="M 0.0 673.4175 L 0.0 665.79755 L 0.0 641.985 L 0.0 609.5999 L 0.0 566.7375 L 0.0 514.35 L 0.0 459.105 L 0.0 396.24002 L 0.0 336.23254 L 0.0 273.36755 L 0.0 209.54999 L 0.0 154.30501 L 0.0 102.87001 L 0.0 59.055008 L 0.0 27.622515 L 0.0 3.8100264 L 0.0 0.0 L 8.54599 0.0 L 20.00241 0.0 L 32.38497 0.0 L 47.62508 0.0 L 67.62749 0.0 L 87.6299 0.0 L 111.44224 0.0 L 131.44466 0.0 L 151.44707 0.0 L 170.4971 0.0 L 186.68958 0.0 L 198.11977 0.0 L 210.52856 0.0 L 218.12218 0.0 L 221.95874 0.0 L 221.95874 3.8100011 L 221.95874 7.6200023 L 221.95874 15.240005 L 221.95874 23.812513 L 221.95874 35.24252 L 221.95874 42.86252 L 221.95874 55.24503 L 221.95874 66.67501 L 221.95874 75.24749 L 221.95874 86.67747 L 221.95874 94.29747 L 221.95874 102.86996 L 221.95874 106.67993 L 221.95874 110.48991 L 221.95874 114.29989 L 218.12218 114.29989 L 214.31224 114.29989 L 206.6924 114.29989 L 194.30983 114.29989 L 182.85341 114.29989 L 170.47086 114.29989 L 155.23074 114.29989 L 139.06491 114.29989 L 122.87242 114.29989 L 107.63232 114.29989 L 95.249756 114.29989 L 83.81957 114.29989 L 71.41077 114.29989 L 63.79092 114.29989 L 59.980995 114.29989 L 59.980995 118.10986 L 59.980995 126.68234 L 59.980995 134.30235 L 59.980995 146.68486 L 59.980995 161.92487 L 59.980995 174.30737 L 59.980995 189.54738 L 59.980995 201.92989 L 59.980995 213.35986 L 59.980995 229.55235 L 59.980995 240.98233 L 59.980995 249.55481 L 59.980995 257.1748 L 59.980995 260.9848 L 59.980995 264.79477 L 63.79092 264.79477 L 71.41077 264.79477 L 79.983406 264.79477 L 91.43983 264.79477 L 107.60567 264.79477 L 119.06209 264.79477 L 135.22794 264.79477 L 146.68436 264.79477 L 159.06691 264.79477 L 175.2594 264.79477 L 186.68958 264.79477 L 194.30943 264.79477 L 202.88206 264.79477 L 206.69199 264.79477 L 210.52856 264.79477 L 210.52856 269.55728 L 210.52856 273.36725 L 210.52856 280.98724 L 210.52856 288.60727 L 210.52856 300.98978 L 210.52856 308.60977 L 210.52856 320.99228 L 210.52856 332.42227 L 210.52856 340.04227 L 210.52856 352.42477 L 210.52856 360.04477 L 210.52856 368.61725 L 210.52856 372.42725 L 210.52856 376.2372 L 210.52856 380.04718 L 206.69199 380.04718 L 202.88206 380.04718 L 194.30943 380.04718 L 186.68958 380.04718 L 175.2594 380.04718 L 159.06691 380.04718 L 146.68436 380.04718 L 135.22794 380.04718 L 119.06209 380.04718 L 107.60567 380.04718 L 91.43983 380.04718 L 79.983406 380.04718 L 71.41077 380.04718 L 63.79092 380.04718 L 59.980995 380.04718 L 59.980995 383.85715 L 59.980995 396.2397 L 59.980995 407.66965 L 59.980995 420.05215 L 59.980995 435.29218 L 59.980995 451.48465 L 59.980995 471.48712 L 59.980995 486.7271 L 59.980995 502.91962 L 59.980995 519.1121 L 59.980995 530.54205 L 59.980995 542.9245 L 59.980995 554.3545 L 59.980995 558.16455 L 59.980995 561.97455 L 63.79092 561.97455 L 71.41077 561.97455 L 83.81957 561.97455 L 95.249756 561.97455 L 111.44224 561.97455 L 127.60808 561.97455 L 142.84819 561.97455 L 159.04066 561.97455 L 175.23315 561.97455 L 190.44662 561.97455 L 202.85542 561.97455 L 214.2856 561.97455 L 221.90546 561.97455 L 226.66776 561.97455 L 230.50433 561.97455 L 230.50433 566.73706 L 230.50433 570.5471 L 230.50433 578.16705 L 230.50433 585.787 L 230.50433 594.35956 L 230.50433 605.7895 L 230.50433 618.172 L 230.50433 625.79193 L 230.50433 637.2219 L 230.50433 645.79443 L 230.50433 653.41437 L 230.50433 661.03436 L 230.50433 665.7969 L 230.50433 669.6069 L 230.50433 673.4169 L 226.66776 673.4169 L 218.09512 673.4169 L 206.66495 673.4169 L 190.47246 673.4169 L 175.259 673.4169 L 155.22993 673.4169 L 135.22752 673.4169 L 115.22511 673.4169 L 91.43902 673.4169 L 71.409966 673.4169 L 52.359932 673.4169 L 36.167446 673.4169 L 20.001604 673.4169 L 8.545182 673.4169 L 0.0 673.4169 z" svg:height="6.734175mm" draw:style-name="style-91" svg:viewBox="0.0 0.0 230.50433 673.4175" svg:width="2.3050432mm" svg:x="57.76595mm" svg:y="3.8099997mm"/>
              <draw:path svg:d="M 15.239702 221.9325 L 15.239702 328.61252 L 27.648504 320.9925 L 55.27117 293.37003 L 82.89384 260.98502 L 90.51369 233.36253 L 86.703766 218.1225 L 71.46366 205.73999 L 59.081097 205.73999 L 39.078686 209.54999 L 15.239702 221.9325 z M 15.239702 0.0 L 15.239702 209.54999 L 51.4346 194.30998 L 82.867195 190.49998 L 114.29978 198.11998 L 130.49226 218.12248 L 130.49226 229.55247 L 122.87242 257.17496 L 102.87001 284.79745 L 82.8676 300.98993 L 55.24493 317.18243 L 43.788506 320.9924 L 23.786095 336.23242 L 7.593609 352.4249 L 0.0 356.23486 L 0.0 0.0 L 15.239702 0.0 z" svg:height="3.5623488mm" draw:style-name="style-92" svg:viewBox="0.0 0.0 130.49226 356.23486" svg:width="1.3049227mm" svg:x="61.061333mm" svg:y="1.152525mm"/>
              <draw:path svg:d="M 146.65851 436.24487 L 146.65851 320.9924 L 278.10318 320.9924 L 278.10318 590.54987 L 221.9325 661.9874 L 186.68999 689.60986 L 127.63513 693.4199 L 67.62749 650.55743 L 23.812338 562.9274 L 0.0 436.24493 L 0.0 245.74496 L 40.00482 83.82 L 107.65896 3.8100011 L 174.33366 0.0 L 234.36795 47.625004 L 261.99063 111.44252 L 273.4208 194.31001 L 214.3926 221.93253 L 190.58025 142.87506 L 146.76509 115.25254 L 111.52258 126.68252 L 71.51775 201.93001 L 60.087578 337.185 L 71.51775 487.68 L 111.52258 562.92755 L 146.76509 579.12 L 202.9624 542.925 L 218.2021 522.9225 L 218.2021 436.24496 L 146.65851 436.24487 z" svg:height="6.934199mm" draw:style-name="style-93" svg:viewBox="0.0 0.0 278.10318 693.41986" svg:width="2.7810316mm" svg:x="69.1388mm" svg:y="3.7242756mm"/>
              <draw:path svg:d="M 190.49951 407.66995 L 146.68436 158.11493 L 107.63151 407.6699 L 190.49951 407.6699 z M 301.94214 673.4175 L 238.12498 673.4175 L 210.50232 522.9225 L 87.6295 522.9225 L 63.81716 673.4175 L 0.0 673.4175 L 115.25217 0.0 L 182.87965 0.0 L 301.94214 673.4175 z" svg:height="6.7341747mm" draw:style-name="style-94" svg:viewBox="0.0 0.0 301.94214 673.4175" svg:width="3.0194216mm" svg:x="75.796776mm" svg:y="3.8100002mm"/>
              <draw:path svg:d="M 59.05324 376.2375 L 59.05324 559.11743 L 115.2772 559.11743 L 142.89986 559.11743 L 158.11372 555.30743 L 170.52252 546.73486 L 178.11574 526.73236 L 185.73558 502.91983 L 190.52454 471.48734 L 185.73558 440.05484 L 181.92526 420.05234 L 174.3054 400.04984 L 161.92325 388.61984 L 142.87321 380.99985 L 106.67792 376.23734 L 59.05324 376.23734 z M 0.024223326 0.0 L 174.33205 3.8100011 L 218.1472 55.245007 L 238.15002 166.6875 L 225.76787 253.36496 L 194.33568 313.37247 L 238.15083 376.23743 L 253.39053 475.29742 L 229.57819 606.74243 L 198.146 658.1774 L 150.49467 673.4174 L 0.0 673.4174 L 0.0 0.0 z M 59.05324 111.44247 L 59.05324 265.74744 L 99.08471 265.74744 L 142.89986 265.74744 L 158.11372 258.1274 L 166.68636 238.12491 L 174.30621 218.1224 L 178.11655 186.68991 L 170.52333 135.2549 L 161.9507 119.062416 L 146.711 111.44241 L 95.27599 111.44241 L 59.05324 111.44241 z" svg:height="6.7341747mm" draw:style-name="style-95" svg:viewBox="0.0 0.0 253.39053 673.4175" svg:width="2.5339053mm" svg:x="81.625824mm" svg:y="3.6861749mm"/>
              <draw:path svg:d="M 15.213057 225.7425 L 15.213057 328.61252 L 27.621859 320.9925 L 39.05204 313.3725 L 55.244526 297.18002 L 82.867195 261.9375 L 90.487045 234.315 L 86.65088 218.1225 L 75.220695 210.50249 L 59.02821 205.73999 L 39.025394 210.50249 L 15.213057 225.7425 z M 15.213057 0.0 L 15.213057 210.50249 L 55.244526 194.31 L 86.67671 190.5 L 114.29938 198.12001 L 130.49187 218.1225 L 134.3022 225.7425 L 134.3022 234.315 L 126.68234 257.17502 L 102.89665 285.75 L 82.867195 300.99 L 55.244526 317.18246 L 43.7877 324.8025 L 35.24252 328.6125 L 23.785692 337.185 L 7.5932055 352.425 L 0.0 357.1875 L 0.0 0.0 L 15.213057 0.0 z" svg:height="3.571875mm" draw:style-name="style-96" svg:viewBox="0.0 0.0 134.3022 357.1875" svg:width="1.343022mm" svg:x="72.19633mm" svg:y="0.71437496mm"/>
              <draw:path svg:d="M 20.002815 221.93248 L 20.002815 324.80246 L 23.838984 324.80246 L 31.458834 320.99246 L 40.00482 308.60995 L 55.244526 293.36993 L 82.867195 257.17496 L 91.43983 233.36246 L 86.67752 218.12245 L 75.220695 205.73994 L 63.790516 205.73994 L 43.7877 209.54994 L 20.002815 221.93248 z M 20.002815 0.0 L 20.002815 209.55 L 55.245335 194.31 L 86.67752 185.73749 L 115.25217 194.31 L 130.46603 218.12248 L 134.3022 229.55249 L 126.68234 257.175 L 106.67953 280.98746 L 59.054855 312.41995 L 43.81515 320.99246 L 27.622667 336.23245 L 7.619851 352.42493 L 0.0 356.2349 L 0.0 0.0 L 20.002815 0.0 z" svg:height="3.562349mm" draw:style-name="style-97" svg:viewBox="0.0 0.0 134.3022 356.2349" svg:width="1.343022mm" svg:x="78.17775mm" svg:y="0.8763mm"/>
              <draw:path svg:d="M 16.192486 221.9325 L 16.192486 324.8025 L 20.002815 324.8025 L 28.57545 320.9925 L 56.198116 292.4175 L 83.820786 257.17502 L 91.440636 229.55252 L 87.6303 217.17001 L 76.17348 205.74 L 71.41117 205.74 L 63.81716 201.92998 L 40.031467 205.73999 L 16.192486 221.9325 z M 16.192486 0.0 L 16.192486 205.73999 L 56.19731 189.54747 L 87.6295 185.73747 L 115.25217 194.30998 L 131.418 213.35999 L 135.25417 221.9325 L 135.25417 229.55249 L 127.63432 257.175 L 107.63151 280.9875 L 56.196503 312.41995 L 43.814346 320.99246 L 36.194496 328.6125 L 23.812338 336.23248 L 8.572636 352.42496 L 0.0 356.23495 L 0.0 0.0 L 16.192486 0.0 z" svg:height="3.5623498mm" draw:style-name="style-98" svg:viewBox="0.0 0.0 135.25417 356.235" svg:width="1.3525417mm" svg:x="84.474045mm" svg:y="0.600074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434776mm" fo:page-width="107.000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