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8.43748mm" fo:page-width="291.041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7a3d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7a3d" draw:opacity="100.0%" draw:stroke="none"/>
    </style:style>
    <style:style style:family="graphic" style:name="style-5">
      <style:graphic-properties draw:fill="solid" draw:fill-color="#ff0000" draw:opacity="100.0%" draw:stroke="solid" svg:stroke-color="#000000" draw:stroke-linejoin="miter" svg:stroke-opacity="100.0%" svg:stroke-width="0.0mm"/>
    </style:style>
    <style:style style:family="graphic" style:name="style-6">
      <style:graphic-properties draw:fill="solid" draw:fill-color="#ffff00" draw:opacity="100.0%" draw:stroke="none"/>
    </style:style>
    <style:style style:family="graphic" style:name="style-7">
      <style:graphic-properties draw:fill="solid" draw:fill-color="#ffff00" draw:opacity="100.0%" draw:stroke="none"/>
    </style:style>
    <style:style style:family="graphic" style:name="style-8">
      <style:graphic-properties draw:fill="solid" draw:fill-color="#ffff00" draw:opacity="100.0%" draw:stroke="none"/>
    </style:style>
    <style:style style:family="graphic" style:name="style-9">
      <style:graphic-properties draw:fill="solid" draw:fill-color="#ffff00" draw:opacity="100.0%" draw:stroke="none"/>
    </style:style>
    <style:style style:family="graphic" style:name="style-10">
      <style:graphic-properties draw:fill="solid" draw:fill-color="#ffff00" draw:opacity="100.0%" draw:stroke="none"/>
    </style:style>
  </office:automatic-styles>
  <office:body>
    <office:drawing>
      <draw:page draw:master-page-name="Default" draw:name="page1" draw:style-name="DP1">
        <draw:g draw:id="svg4416">
          <draw:g draw:id="layer1">
            <draw:g draw:id="g4432">
              <draw:rect svg:height="66.14583mm" draw:style-name="style-2" svg:width="291.04166mm" svg:x="0.0mm" svg:y="0.0mm"/>
              <draw:rect svg:height="66.14583mm" draw:style-name="style-3" svg:width="291.04166mm" svg:x="0.0mm" svg:y="66.14583mm"/>
              <draw:rect svg:height="66.14583mm" draw:style-name="style-4" svg:width="291.04166mm" svg:x="0.0mm" svg:y="132.29166mm"/>
            </draw:g>
            <draw:path svg:d="M 10965.962 9956.499 L 0.0 0.0 L 0.0 19846.111 L 10965.962 9956.499 z" svg:height="198.46112mm" draw:style-name="style-5" svg:viewBox="0.0 0.0 10965.962 19846.111" svg:width="109.65962mm" svg:x="0.0mm" svg:y="-1.0470275E-7mm"/>
            <draw:path svg:d="M 816.21954 0.0 L 1008.929 562.16766 L 1632.3906 562.2105 L 1127.9972 909.67633 L 1320.6573 1471.8448 L 816.21954 1124.4218 L 311.77762 1471.8448 L 504.44028 909.67633 L 0.0 562.2105 L 623.5084 562.16766 L 816.21954 0.0 z" svg:height="14.718449mm" draw:style-name="style-6" svg:viewBox="0.0 0.0 1632.3906 1471.8448" svg:width="16.323906mm" svg:x="10.279645mm" svg:y="29.10417mm"/>
            <draw:path svg:d="M 816.21954 0.0 L 1008.929 562.1685 L 1632.3906 562.2105 L 1127.9979 909.67633 L 1320.6582 1471.8448 L 816.21954 1124.421 L 311.77844 1471.8448 L 504.44028 909.67633 L 0.0 562.2105 L 623.5092 562.1685 L 816.21954 0.0 z" svg:height="14.718449mm" draw:style-name="style-7" svg:viewBox="0.0 0.0 1632.3906 1471.8448" svg:width="16.323906mm" svg:x="10.278289mm" svg:y="152.53717mm"/>
            <draw:path svg:d="M 816.22034 0.0 L 1008.9298 562.16766 L 1632.3906 562.2105 L 1127.9979 909.67633 L 1320.6573 1471.8448 L 816.22034 1124.4218 L 311.77844 1471.8448 L 504.44107 909.67633 L 0.0 562.2105 L 623.5092 562.16766 L 816.22034 0.0 z" svg:height="14.718449mm" draw:style-name="style-8" svg:viewBox="0.0 0.0 1632.3906 1471.8448" svg:width="16.323906mm" svg:x="45.219566mm" svg:y="60.854168mm"/>
            <draw:path svg:d="M 816.21954 0.0 L 1008.929 562.1685 L 1632.3906 562.2105 L 1127.9979 909.67633 L 1320.6573 1471.8448 L 816.21954 1124.421 L 311.77844 1471.8448 L 504.44028 909.67633 L 0.0 562.2105 L 623.5092 562.1685 L 816.21954 0.0 z" svg:height="14.718449mm" draw:style-name="style-9" svg:viewBox="0.0 0.0 1632.3906 1471.8448" svg:width="16.323906mm" svg:x="45.273293mm" svg:y="120.947mm"/>
            <draw:path svg:d="M 816.21954 0.0 L 1008.929 562.1685 L 1632.3906 562.2121 L 1127.9979 909.678 L 1320.6573 1471.8464 L 816.21954 1124.4226 L 311.77844 1471.8464 L 504.44107 909.678 L 0.0 562.2121 L 623.5084 562.1685 L 816.21954 0.0 z" svg:height="14.718465mm" draw:style-name="style-10" svg:viewBox="0.0 0.0 1632.3906 1471.8464" svg:width="16.323906mm" svg:x="78.065506mm" svg:y="89.9583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8.43748mm" fo:page-width="291.041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