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7.9521 3268.4507 C 3093.5347 3268.4507 3268.6357 3094.1963 3268.6357 2878.402 L 3268.6357 390.68372 C 3268.6357 175.10124 3093.561 0.0 2877.9521 0.0 L 390.86893 0.0 C 175.07477 0.0 0.0 175.07478 0.0 390.68372 L 0.0 2878.3757 C 0.0 3094.1697 175.07478 3268.4243 390.86893 3268.4243 L 2877.9521 3268.4243 z" svg:height="32.68451mm" draw:style-name="style-2" svg:viewBox="0.0 0.0 3268.636 3268.4507" svg:width="32.68636mm" svg:x="0.035190336mm" svg:y="0.13546659mm"/>
            <draw:path svg:d="M 324.7231 0.026462723 C 145.70604 0.026462723 0.0 145.75894 0.0 324.56436 L 0.0 2812.2563 C 0.0 2990.85 145.73248 3136.1592 324.7231 3136.1592 L 2811.8064 3136.1592 C 2990.6118 3136.1592 3136.7412 2990.85 3136.7412 2812.2563 L 3136.7412 324.5379 C 3136.7412 145.73248 2990.6116 0.0 2811.8064 0.0 L 324.7231 0.0 z" svg:height="31.361591mm" draw:style-name="style-3" svg:viewBox="0.0 0.0 3136.7412 3136.1592" svg:width="31.36741mm" svg:x="0.6966479mm" svg:y="0.7969249mm"/>
            <draw:path svg:d="M 262.30783 525.25073 C 407.61697 525.25073 525.2508 407.64346 525.2508 262.30783 C 525.2508 117.60728 407.64352 0.0 262.3079 0.0 C 117.60728 0.0 0.0 117.60728 0.0 262.30795 C -5.0465263E-5 407.64346 117.63367 525.25073 262.30783 525.25073 z" svg:height="5.252507mm" draw:style-name="style-4" svg:viewBox="0.0 0.0 525.2508 525.25073" svg:width="5.2525077mm" svg:x="4.497917mm" svg:y="11.10959mm"/>
            <draw:path svg:d="M 367.2246 4.8644476 C 379.42188 -3.3904583 395.53503 -0.9299739 404.63675 10.658869 L 453.00266 77.83662 C 461.4693 89.610565 459.0086 106.35877 447.20822 115.46028 L 90.62936 374.46094 C 79.04051 382.71585 62.318947 380.25534 53.217236 368.6665 L 4.8513265 301.48877 C -3.4035792 289.7148 -0.94309485 272.9666 10.857299 263.8651 L 367.2246 4.8644476 z" svg:height="3.7932522mm" draw:style-name="style-5" svg:viewBox="0.0 0.0 458.01904 379.32523" svg:width="4.5801907mm" svg:x="18.172546mm" svg:y="20.827774mm"/>
            <draw:polygon svg:height="3.0345066mm" draw:points="215.7942,248.04686 74.21563,0.0 0.0,54.16023 141.39326,303.45065" draw:style-name="style-6" svg:viewBox="0.0 0.0 215.7942 303.45065" svg:width="2.157942mm" svg:x="15.658041mm" svg:y="15.057701mm"/>
            <draw:polygon svg:height="10.204979mm" draw:points="655.47876,965.51746 105.41003,0.0 0.0,0.60853535 580.4429,1020.49786" draw:style-name="style-7" svg:viewBox="0.0 0.0 655.47876 1020.49786" svg:width="6.5547876mm" svg:x="7.9602537mm" svg:y="2.0870333mm"/>
            <draw:path svg:d="M 1133.3607 512.8981 C 1164.3698 490.35553 1199.9298 472.9989 1240.6493 472.9989 L 1751.6127 473.60742 C 1851.0431 473.60742 1931.0266 554.22595 1931.0266 653.0214 C 1931.0266 752.66345 1851.043 832.6471 1751.6127 832.6471 L 1325.1836 832.03845 L 780.9358 1216.2928 C 589.1129 1354.5905 472.7492 1202.8519 472.7492 1202.8519 L 45.47354 775.2059 C -26.255007 689.2163 -10.750413 525.91547 75.23917 453.57846 L 666.6093 32.28243 C 725.3204 -16.718435 812.5534 -9.045495 862.1628 49.242188 C 911.3489 107.95327 903.4906 195.79492 844.80615 244.79568 L 466.31973 521.9732 L 738.12616 790.684 L 1133.3607 512.8981 z" svg:height="12.744574mm" draw:style-name="style-8" svg:viewBox="0.0 0.0 1931.0266 1274.4573" svg:width="19.310266mm" svg:x="8.359329mm" svg:y="11.72312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