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a68274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a68274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a68274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306.2917 17233.48 C 3106.0544 17210.842 2879.8176 17120.451 2518.5686 16918.75 C 2362.2993 16831.498 2212.974 16753.297 2186.7354 16744.969 C 2131.308 16727.377 1617.899 16227.217 1520.3544 16095.784 C 1483.9741 16046.766 1430.396 15961.619 1401.2919 15906.569 C 1130.7854 15394.921 1119.3983 15368.043 1095.5222 15184.815 C 1082.0726 15081.604 1058.8945 14937.625 1044.015 14864.864 C 985.1859 14577.189 943.7739 14008.573 956.3389 13661.01 C 983.6556 12905.405 963.62085 12102.731 913.0828 11927.989 C 900.457 11884.332 883.5477 11751.366 875.507 11632.505 C 867.4663 11513.645 836.62683 11347.37 806.9751 11263.006 C 777.3233 11178.641 753.06274 11078.353 753.06274 11040.144 C 753.06274 11001.934 734.64886 10912.223 712.14307 10840.788 C 689.63727 10769.353 660.37317 10645.422 647.1118 10565.386 C 633.85034 10485.349 609.4269 10336.5205 592.83734 10234.656 C 576.2478 10132.791 546.2661 9989.917 526.2113 9917.156 C 444.17758 9619.532 338.3496 9127.447 315.67596 8938.198 C 306.9586 8865.4375 281.84296 8722.5625 259.8632 8620.698 C 191.32573 8303.062 113.77025 7836.575 90.508545 7602.0522 C 78.23983 7478.36 53.2026 7287.8594 34.870335 7178.7188 C -16.826178 6870.9453 -9.46804 5751.4883 46.522263 5406.0107 C 96.167465 5099.685 206.58203 4688.404 312.89008 4413.823 C 335.42636 4355.6147 354.38766 4279.4736 355.02646 4244.6206 C 355.66516 4209.767 397.85965 4094.6113 448.79193 3988.7188 C 499.72418 3882.826 541.3961 3774.333 541.3961 3747.6228 C 541.3961 3720.9124 595.46954 3591.9897 661.5592 3461.1287 C 727.64905 3330.2668 815.85406 3127.948 857.57043 3011.5315 C 1053.2963 2465.326 1125.0458 2297.794 1196.0912 2221.1025 C 1287.0587 2122.906 1357.4609 2015.6327 1418.8263 1881.7156 C 1505.9792 1691.5233 2241.574 1014.33264 2438.246 943.2351 C 2464.557 933.72363 2515.9795 905.2824 2552.5188 880.0324 C 2612.371 838.67255 3217.6868 590.5942 3258.754 590.5942 C 3268.0642 590.5942 3350.9414 560.48535 3442.9258 523.6859 C 3534.9106 486.88623 3660.8604 446.31418 3722.8142 433.52588 C 3784.7688 420.73737 3923.905 384.7308 4032.006 353.5112 C 4314.8765 271.81842 4842.2407 268.41666 5366.51 344.903 C 5582.8486 376.465 5818.735 423.4621 5890.7017 449.3411 C 6016.1675 494.45786 6026.6533 494.4514 6145.588 449.18707 C 6285.259 396.0306 6504.39 343.97406 6759.104 303.44055 C 6958.677 271.68216 7152.1484 233.21553 7394.104 177.18858 C 7488.693 155.28586 7627.919 127.35071 7703.4956 115.11066 C 7779.072 102.870415 7854.1714 84.658104 7870.3833 74.63853 C 7928.818 38.52397 8582.073 -1.5145634 9087.4375 0.04420757 C 9591.493 1.5989414 10025.873 33.92699 10238.375 85.700516 C 10296.583 99.88246 10439.458 118.311775 10555.875 126.65449 C 10672.291 134.9974 10821.119 152.90974 10886.604 166.45987 C 10952.089 180.0098 11089.01 205.12334 11190.875 222.2676 C 11746.062 315.70767 11924.515 356.34048 12118.161 433.40518 C 12242.202 482.76907 12258.627 483.65262 12349.146 445.83133 C 12402.743 423.43707 12628.401 378.6526 12850.61 346.30978 C 13386.083 268.37103 13910.704 271.17953 14195.785 353.5112 C 14303.887 384.7308 14443.022 420.73737 14504.977 433.52588 C 14566.932 446.31418 14692.882 486.88623 14784.865 523.6859 C 14876.85 560.48535 14959.728 590.5942 14969.037 590.5942 C 15010.104 590.5942 15615.42 838.67255 15675.272 880.0324 C 15711.812 905.2824 15763.234 933.72363 15789.546 943.2351 C 15986.217 1014.33264 16721.812 1691.5233 16808.965 1881.7156 C 16870.33 2015.6327 16940.732 2122.906 17031.7 2221.1025 C 17102.746 2297.794 17174.494 2465.326 17370.22 3011.5315 C 17411.938 3127.948 17500.143 3330.2668 17566.23 3461.1287 C 17632.322 3591.9897 17686.395 3720.9124 17686.395 3747.6228 C 17686.395 3774.333 17728.066 3882.826 17779.0 3988.7188 C 17829.932 4094.6113 17872.127 4209.767 17872.764 4244.6206 C 17873.404 4279.4736 17892.365 4355.6147 17914.902 4413.823 C 18021.21 4688.404 18131.625 5099.685 18181.27 5406.0107 C 18237.26 5751.4883 18244.62 6870.9453 18192.922 7178.7188 C 18174.59 7287.8594 18149.55 7478.36 18137.283 7602.0522 C 18114.021 7836.575 18036.467 8303.062 17967.928 8620.698 C 17945.947 8722.5625 17920.834 8865.4375 17912.117 8938.198 C 17889.441 9127.447 17783.613 9619.532 17701.58 9917.156 C 17681.525 9989.917 17651.545 10132.791 17634.955 10234.656 C 17618.365 10336.5205 17593.941 10485.349 17580.68 10565.386 C 17567.418 10645.422 17538.154 10769.353 17515.648 10840.788 C 17493.143 10912.223 17474.729 11001.934 17474.729 11040.144 C 17474.729 11078.353 17450.469 11178.641 17420.816 11263.006 C 17391.164 11347.37 17360.324 11513.645 17352.285 11632.505 C 17344.244 11751.366 17327.334 11884.332 17314.709 11927.989 C 17264.17 12102.731 17244.135 12905.405 17271.453 13661.01 C 17284.018 14008.573 17242.605 14577.189 17183.777 14864.864 C 17168.896 14937.625 17145.719 15081.604 17132.27 15184.815 C 17108.393 15368.043 17097.006 15394.921 16826.5 15906.569 C 16797.396 15961.619 16743.816 16046.766 16707.438 16095.784 C 16609.893 16227.217 16096.482 16727.377 16041.057 16744.969 C 16014.817 16753.297 15866.036 16831.195 15710.434 16918.074 C 15322.037 17134.932 15142.521 17204.068 14895.041 17232.1 C 14425.745 17285.256 14027.258 17229.56 13704.416 17065.691 C 13573.447 16999.215 13365.088 16895.762 13241.3955 16835.793 C 13117.703 16775.826 12992.687 16705.111 12963.583 16678.646 C 12934.4795 16652.186 12874.947 16612.348 12831.291 16590.123 C 12707.367 16527.03 12050.7705 15818.466 12050.7705 15747.825 C 12050.7705 15732.484 11986.205 15642.1455 11907.292 15547.074 C 11828.379 15452.002 11756.013 15342.955 11746.48 15304.749 C 11736.947 15266.542 11712.648 15216.962 11692.482 15194.571 C 11672.316 15172.183 11606.922 15005.495 11547.159 14824.154 C 11487.398 14642.815 11419.904 14453.607 11397.174 14403.69 C 11374.444 14353.773 11338.947 14199.369 11318.293 14060.567 C 11297.639 13921.767 11277.232 13804.695 11272.945 13800.407 C 11268.658 13796.12 11185.659 13822.533 11088.503 13859.104 C 10987.509 13897.118 10856.196 13925.594 10781.896 13925.594 C 10575.458 13925.594 10167.192 13830.847 9913.362 13724.031 C 9786.749 13670.751 9283.795 13673.167 9263.077 13727.156 C 9254.701 13748.984 9223.888 13766.844 9194.603 13766.844 C 9165.317 13766.844 9066.717 13801.8545 8975.49 13844.6455 C 8884.264 13887.437 8688.645 13954.075 8540.78 13992.73 C 8248.8545 14069.047 8277.31 14071.129 7923.2705 13947.545 C 7734.126 13881.52 7515.185 13736.93 7374.2603 13584.975 C 7312.414 13518.288 7261.8125 13455.328 7261.8125 13445.064 C 7261.8125 13412.958 7096.1934 13158.302 7075.314 13158.302 C 7064.402 13158.302 7049.693 13208.902 7042.626 13270.75 C 7035.56 13332.597 7010.0635 13490.354 6985.968 13621.322 C 6961.872 13752.292 6926.3315 13961.541 6906.9883 14086.321 C 6887.646 14211.103 6853.2505 14353.979 6830.5547 14403.821 C 6807.8594 14453.667 6740.393 14642.815 6680.632 14824.154 C 6620.8696 15005.495 6555.4746 15172.183 6535.3086 15194.571 C 6515.143 15216.962 6490.8438 15266.542 6481.311 15304.749 C 6471.7783 15342.955 6399.4126 15452.002 6320.4995 15547.074 C 6241.5864 15642.1455 6177.021 15732.484 6177.021 15747.825 C 6177.021 15818.466 5520.4243 16527.03 5396.5 16590.123 C 5352.8438 16612.348 5293.3125 16652.186 5264.2085 16678.646 C 5235.104 16705.111 5110.089 16775.826 4986.396 16835.793 C 4862.703 16895.762 4654.3438 16999.215 4523.375 17065.691 C 4364.231 17146.473 4228.208 17194.96 4113.271 17211.89 C 3885.025 17245.506 3503.049 17255.725 3306.2917 17233.48 z" svg:height="172.51578mm" draw:style-name="style-2" svg:viewBox="0.0 0.0 18227.791 17251.578" svg:width="182.27791mm" svg:x="6.227705mm" svg:y="18.17114mm"/>
          <draw:path svg:d="M 3991.499 16798.408 C 4090.563 16784.084 4203.6724 16754.404 4242.853 16732.45 C 4282.034 16710.496 4331.95 16682.648 4353.7783 16670.566 C 4375.6064 16658.484 4447.0435 16623.684 4512.5283 16593.234 C 4578.0127 16562.781 4721.494 16496.01 4831.377 16444.852 C 4941.26 16393.693 5076.842 16315.534 5132.6714 16271.167 C 5188.5005 16226.799 5243.8926 16190.498 5255.7646 16190.498 C 5295.3335 16190.498 5642.2114 15862.23 5800.9507 15674.561 C 5887.1123 15572.696 6011.4224 15406.008 6077.196 15304.144 C 6142.9688 15202.28 6216.157 15103.034 6239.8364 15083.597 C 6286.269 15045.484 6464.729 14699.894 6481.801 14615.029 C 6487.522 14586.584 6506.225 14527.593 6523.3613 14483.936 C 6540.498 14440.278 6558.713 14386.701 6563.8403 14364.873 C 6581.9224 14287.882 6636.9727 14139.12 6673.8965 14067.471 C 6708.601 14000.128 6752.471 13797.826 6772.9263 13610.811 C 6777.7017 13567.154 6787.594 13507.623 6794.9106 13478.52 C 6802.227 13449.416 6816.6133 13360.119 6826.8804 13280.082 C 6837.149 13200.045 6861.6313 13085.672 6881.287 13025.918 C 6922.178 12901.61 6926.278 12704.855 6888.4644 12681.484 C 6846.4834 12655.54 6655.6533 12177.744 6655.6533 12098.579 C 6655.6533 12080.759 6603.7974 11955.33 6540.4185 11819.85 C 6336.865 11384.726 6079.8374 10758.353 6032.2007 10581.332 C 6006.7466 10486.743 5976.646 10397.154 5965.311 10382.246 C 5953.9756 10367.336 5925.7964 10299.456 5902.6914 10231.4 C 5879.5854 10163.345 5811.599 10021.047 5751.61 9915.183 C 5691.6206 9809.319 5625.225 9680.745 5604.065 9629.465 C 5582.905 9578.185 5549.743 9518.343 5530.373 9496.483 C 5511.003 9474.624 5442.328 9355.562 5377.763 9231.9 C 5191.1704 8874.5205 5092.902 8700.078 4990.271 8544.04 C 4937.6284 8464.004 4848.4756 8309.223 4792.1523 8200.082 C 4735.8296 8090.9414 4663.4507 7959.88 4631.3105 7908.835 C 4599.1704 7857.79 4549.362 7768.493 4520.6255 7710.3975 C 4464.6333 7597.1997 4344.9 7395.181 4207.1167 7181.436 C 4047.4565 6933.7524 3769.5205 6324.801 3744.5386 6167.938 C 3632.7373 5465.9346 3629.1191 5403.766 3633.8726 4266.394 C 3639.6128 2892.9473 3654.5906 2767.0283 3874.0825 2246.9573 C 3926.2856 2123.2644 4001.9954 1969.1289 4042.3257 1904.4332 C 4082.6558 1839.738 4115.7266 1768.3007 4115.8164 1745.6832 C 4115.906 1723.0664 4134.74 1668.8424 4157.6704 1625.1864 C 4180.6006 1581.5303 4228.3916 1477.139 4263.8735 1393.2064 C 4349.8438 1189.844 4477.758 1025.0912 4706.721 822.8214 C 4948.9097 608.86865 5031.814 555.53314 5459.0557 338.8175 C 5652.2246 240.83417 5797.184 152.57768 5781.189 142.69194 C 5765.1934 132.80641 5630.9585 108.76173 5482.89 89.25932 C 5334.8213 69.757126 5136.283 41.344173 5041.695 26.119408 C 4947.1064 10.894643 4720.8877 -0.83792526 4538.9863 0.047033627 C 4136.2925 2.0060952 3821.0195 73.3561 3202.8408 302.43246 C 3100.976 340.18008 2981.9136 382.26285 2938.2573 395.94986 C 2894.6013 409.63702 2823.1636 437.4878 2779.5076 457.84064 C 2735.8513 478.1933 2658.4607 514.2875 2607.5283 538.04974 C 2300.3843 681.3467 2102.5217 825.50793 1756.7191 1157.9429 C 1549.5608 1357.0927 1431.8158 1493.1191 1382.8702 1589.8364 C 1343.5735 1667.4872 1259.9491 1793.7565 1197.0383 1870.4342 C 1121.7631 1962.1829 1066.2961 2066.2136 1034.808 2174.705 C 1008.492 2265.3762 972.30365 2363.3738 954.3892 2392.478 C 936.47485 2421.5823 889.1227 2540.2097 849.1622 2656.0945 C 783.55975 2846.3398 715.0453 3001.5803 607.4265 3203.8186 C 586.7908 3242.5977 545.60583 3353.004 515.9044 3449.1658 C 486.2031 3545.3274 439.7296 3662.4275 412.6302 3709.3877 C 385.53064 3756.3477 349.0159 3866.207 331.48618 3953.5195 C 313.95645 4040.832 284.8363 4142.035 266.77466 4178.4155 C 221.33545 4269.9404 78.38467 4811.2896 36.213924 5051.5405 C -11.672716 5324.3555 -12.222434 6706.9365 35.484497 6886.353 C 54.24052 6956.8916 69.956314 7081.9062 70.40853 7164.1655 C 70.860695 7246.425 95.34503 7432.79 124.818054 7578.311 C 154.29114 7723.832 188.1837 7902.426 200.13489 7975.186 C 212.08607 8047.9463 241.38933 8214.634 265.25323 8345.603 C 289.11707 8476.571 318.89188 8643.259 331.41937 8716.02 C 391.69952 9066.13 442.0246 9308.7705 476.8412 9417.165 C 533.3884 9593.215 588.88074 9857.344 610.2518 10052.165 C 620.6277 10146.754 644.9915 10271.769 664.39374 10329.978 C 683.7958 10388.187 711.0843 10507.249 725.03467 10594.561 C 738.9851 10681.873 775.808 10828.718 806.8633 10920.882 C 838.0714 11013.5 863.3642 11155.516 863.4094 11238.382 C 863.4545 11320.843 880.4686 11471.655 901.2184 11573.52 C 950.08606 11813.419 989.2029 12720.379 958.8458 12909.665 C 946.0099 12989.702 943.1567 13281.404 952.5054 13557.895 C 961.85406 13834.384 968.9455 14091.117 968.2642 14128.413 C 967.58295 14165.709 991.301 14308.585 1020.97107 14445.913 C 1050.6412 14583.241 1085.4945 14777.802 1098.4231 14878.268 C 1112.225 14985.5205 1143.0518 15089.501 1173.0923 15130.133 C 1201.2319 15168.193 1233.264 15228.869 1244.2753 15264.969 C 1255.2861 15301.067 1289.7024 15366.32 1320.7555 15409.978 C 1351.8086 15453.634 1400.9995 15536.977 1430.0681 15595.186 C 1493.7737 15722.752 2054.9646 16288.113 2169.1736 16339.783 C 2213.8157 16359.98 2309.872 16410.701 2382.6326 16452.496 C 2506.0166 16523.371 2737.914 16642.127 2949.3994 16742.746 C 3107.619 16818.021 3653.9983 16847.205 3991.499 16798.408 z" svg:height="168.22394mm" draw:style-name="style-3" svg:viewBox="0.0 0.0 6914.541 16822.395" svg:width="69.14541mm" svg:x="6.997632mm" svg:y="21.715843mm"/>
          <draw:path svg:d="M 0.0 639.1583 C 0.0 593.76056 29.432957 582.03 216.25172 552.96686 C 335.18988 534.4651 463.1823 503.3171 500.6788 483.7495 C 538.1753 464.18353 607.1334 448.10086 653.9192 448.0104 C 760.0678 447.80695 969.5011 378.29407 1062.4177 312.426 C 1101.0442 285.04233 1152.4401 262.639 1176.6307 262.639 C 1220.1989 262.639 1352.5708 172.43456 1477.5345 57.58692 C 1554.0184 -12.704328 1613.9583 -19.544994 1613.9583 42.019398 C 1613.9583 96.363625 1450.9962 244.28094 1324.4729 304.7779 C 1272.6847 329.5406 1206.5001 362.2114 1177.3958 377.37842 C 988.8438 475.646 909.70215 503.2929 753.748 525.3797 C 657.34357 539.032 564.3987 561.1172 547.20294 574.4578 C 530.0068 587.8 426.6406 612.9584 317.49997 630.36523 C 208.35936 647.77374 92.27351 668.6978 59.531246 676.86273 C 12.793954 688.519 0.0 680.41547 0.0 639.1583 z" svg:height="6.8171854mm" draw:style-name="style-4" svg:viewBox="0.0 0.0 1613.9583 681.71857" svg:width="16.139582mm" svg:x="40.216663mm" svg:y="180.99443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5" svg:viewBox="0.0 0.0 79.37499 79.37499" svg:width="0.7937499mm" svg:x="35.189583mm" svg:y="186.53123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6" svg:viewBox="0.0 0.0 79.37499 79.37499" svg:width="0.7937499mm" svg:x="57.149998mm" svg:y="178.59373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7" svg:viewBox="0.0 0.0 79.37499 79.37499" svg:width="0.7937499mm" svg:x="73.28958mm" svg:y="152.1354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8" svg:viewBox="0.0 0.0 79.37499 79.37499" svg:width="0.7937499mm" svg:x="72.49583mm" svg:y="145.78542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9" svg:viewBox="0.0 0.0 79.37499 79.37499" svg:width="0.7937499mm" svg:x="71.96666mm" svg:y="142.34583mm"/>
          <draw:path svg:d="M 501.7333 986.78723 C 487.5417 949.46075 475.9298 911.703 475.9298 902.88086 C 475.9298 894.06036 459.60815 868.04614 439.65863 845.07275 C 419.7099 822.0993 379.06155 737.8183 349.32904 657.7812 C 282.7811 478.64 90.94648 125.86925 38.40326 86.010574 C -24.503105 38.28981 -7.3881145 -8.036492 69.743 1.1804835 C 126.991196 8.021151 162.9915 50.685696 266.57083 234.44789 C 336.29123 358.14026 394.0598 472.71338 394.9448 489.05362 C 396.58148 519.2585 484.31998 717.7856 527.9793 790.0729 C 567.21545 855.03656 634.6798 1008.16675 634.6798 1032.2626 C 634.6798 1087.2705 525.7734 1050.0182 501.7333 986.78723 z" svg:height="10.589795mm" draw:style-name="style-10" svg:viewBox="0.0 0.0 634.6798 1058.9795" svg:width="6.346798mm" svg:x="65.35528mm" svg:y="129.41801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1" svg:viewBox="0.0 0.0 79.37499 79.37499" svg:width="0.7937499mm" svg:x="64.29375mm" svg:y="126.206245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2" svg:viewBox="0.0 0.0 79.37499 79.37499" svg:width="0.7937499mm" svg:x="52.65208mm" svg:y="106.362495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3" svg:viewBox="0.0 0.0 79.37499 79.37499" svg:width="0.7937499mm" svg:x="51.329163mm" svg:y="103.18749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4" svg:viewBox="0.0 0.0 79.37499 79.37499" svg:width="0.7937499mm" svg:x="48.947914mm" svg:y="100.27708mm"/>
          <draw:path svg:d="M 292.3517 655.75775 C 173.58476 491.80457 0.0 140.64467 0.0 64.33392 C 0.0 -66.48254 67.38041 2.870464 196.21823 266.2951 C 267.7586 412.56686 354.07883 565.26746 388.04114 605.63 C 422.00385 645.9917 449.79166 698.13324 449.79166 721.4982 C 449.79166 798.33545 372.14902 765.9149 292.3517 655.75775 z" svg:height="7.6351237mm" draw:style-name="style-15" svg:viewBox="0.0 0.0 449.79166 763.5124" svg:width="4.497916mm" svg:x="43.656246mm" svg:y="90.25602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6" svg:viewBox="0.0 0.0 79.37499 79.37499" svg:width="0.7937499mm" svg:x="43.127083mm" svg:y="86.783325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7" svg:viewBox="0.0 0.0 79.37499 79.37499" svg:width="0.7937499mm" svg:x="43.127083mm" svg:y="83.87291mm"/>
          <draw:path svg:d="M 0.0 39.687496 C 0.0 17.85905 17.859455 0.0 39.687496 0.0 C 61.51554 0.0 79.37499 17.85905 79.37499 39.687496 C 79.37499 61.515945 61.51554 79.37499 39.687496 79.37499 C 17.859455 79.37499 0.0 61.515945 0.0 39.687496 z" svg:height="0.7937499mm" draw:style-name="style-18" svg:viewBox="0.0 0.0 79.37499 79.37499" svg:width="0.7937499mm" svg:x="42.333332mm" svg:y="80.697914mm"/>
          <draw:path svg:d="M 3859.6228 16744.924 C 4055.869 16654.805 4289.7773 16535.812 4433.3364 16453.074 C 4506.0967 16411.139 4609.372 16357.973 4662.836 16334.927 C 4783.4585 16282.936 5335.1997 15718.485 5395.3013 15585.59 C 5419.1997 15532.746 5463.979 15453.942 5494.812 15410.473 C 5525.647 15367.002 5559.95 15301.67 5571.0444 15265.29 C 5582.1387 15228.909 5614.6465 15165.884 5643.283 15125.231 C 5673.018 15083.021 5705.1514 14975.209 5718.201 14873.878 C 5730.77 14776.283 5765.3267 14584.075 5794.997 14446.746 C 5824.6675 14309.418 5848.3853 14166.542 5847.704 14129.246 C 5847.024 14091.95 5854.115 13835.217 5863.464 13558.728 C 5872.812 13282.237 5869.959 12990.535 5857.1235 12910.498 C 5826.767 12721.212 5865.883 11814.252 5914.751 11574.353 C 5935.5005 11472.488 5952.515 11321.677 5952.5586 11239.215 C 5952.6055 11156.349 5977.898 11014.333 6009.1055 10921.715 C 6040.1616 10829.551 6076.9844 10682.706 6090.9336 10595.394 C 6104.885 10508.082 6132.173 10389.02 6151.5757 10330.811 C 6170.977 10272.602 6195.341 10147.587 6205.717 10052.998 C 6227.088 9858.177 6282.5806 9594.048 6339.1274 9417.998 C 6373.9443 9309.604 6424.269 9066.964 6484.55 8716.853 C 6497.0767 8644.092 6526.8516 8477.405 6550.717 8346.436 C 6574.5796 8215.467 6603.882 8048.7793 6615.8335 7976.019 C 6627.7856 7903.259 6661.6772 7724.665 6691.1504 7579.144 C 6720.624 7433.6235 6745.109 7247.258 6745.561 7164.9985 C 6746.013 7082.7397 6761.729 6957.7246 6780.4844 6887.186 C 6828.1914 6707.7695 6827.6426 5325.1885 6779.7544 5052.3735 C 6737.585 4812.1226 6594.6333 4270.7734 6549.194 4179.2485 C 6531.133 4142.868 6502.013 4041.6653 6484.482 3954.3525 C 6466.952 3867.04 6430.438 3757.181 6403.339 3710.2207 C 6376.2393 3663.2605 6329.766 3546.1606 6300.065 3449.9988 C 6270.364 3353.837 6229.1777 3243.4307 6208.5425 3204.6516 C 6100.9233 3002.4136 6032.408 2847.173 5966.8066 2656.9275 C 5926.846 2541.0427 5879.4946 2422.4153 5861.579 2393.311 C 5843.665 2364.2068 5807.477 2266.2092 5781.1606 2175.538 C 5749.6724 2067.0466 5694.2056 1963.016 5618.9307 1871.2673 C 5556.0195 1794.5896 5472.396 1668.3202 5433.099 1590.6696 C 5384.1533 1493.9523 5266.4087 1357.9258 5059.249 1158.7759 C 4713.447 826.341 4515.584 682.17975 4208.4404 538.8828 C 4157.5083 515.12054 4080.1182 479.02637 4036.4612 458.67374 C 3992.8044 438.3209 3921.3682 410.47012 3877.7112 396.78293 C 3834.0544 383.09595 3714.992 341.01315 3613.128 303.26556 C 3297.8662 186.44008 3225.7664 163.67035 2911.9822 81.83932 C 2657.0913 15.3666725 2554.0374 2.0975382 2276.9822 0.076101616 C 2095.081 -1.2511348 1845.0496 14.939333 1721.3572 36.054806 C 1597.6648 57.17008 1425.0236 81.98748 1337.7114 91.20446 C 1098.9574 116.40802 1031.342 132.78056 1048.8717 161.14447 C 1069.0892 193.85786 1344.3728 316.332 1397.6835 316.332 C 1433.5946 316.332 1564.8171 376.1289 2105.003 638.6508 C 2503.039 832.08984 2710.953 993.98926 2820.854 1196.0715 C 2842.618 1236.0897 2869.816 1268.8319 2881.2944 1268.8319 C 2892.773 1268.8319 2926.1077 1313.4803 2955.3694 1368.0507 C 2984.6328 1422.621 3021.9917 1491.0818 3038.3909 1520.1862 C 3100.4282 1630.2885 3255.9404 1983.0333 3255.9404 2013.6484 C 3255.9404 2048.0447 3295.0273 2178.3206 3350.0044 2327.1653 C 3368.8179 2378.0977 3403.7366 2503.113 3427.6016 2604.9778 C 3451.468 2706.8425 3482.952 2831.858 3497.568 2882.7903 C 3540.0947 3030.981 3557.7388 4286.3965 3521.1826 4562.8945 C 3503.8662 4693.8633 3479.5056 4890.316 3467.0483 4999.4565 C 3428.3862 5338.1885 3287.4614 5747.735 3016.383 6309.144 C 2946.1194 6454.665 2843.8516 6679.853 2789.1248 6809.5635 C 2734.3977 6939.273 2664.2227 7076.1943 2633.1829 7113.834 C 2579.5896 7178.821 2493.1042 7335.3857 2398.073 7539.4565 C 2315.1243 7717.5806 2072.8489 8162.132 2002.6643 8264.995 C 1930.9181 8370.144 1845.878 8539.847 1696.68 8875.603 C 1651.4148 8977.467 1602.7017 9078.67 1588.43 9100.498 C 1574.1577 9122.327 1549.9142 9169.562 1534.5549 9205.464 C 1519.1967 9241.368 1492.9902 9287.178 1476.3206 9307.264 C 1459.6508 9327.351 1442.9642 9363.751 1439.2394 9388.155 C 1435.5155 9412.56 1401.2355 9491.267 1363.0627 9563.061 C 1283.5262 9712.648 1222.4269 9882.09 1208.7222 9991.08 C 1203.5247 10032.411 1183.9506 10119.806 1165.2235 10185.29 C 1146.4957 10250.774 1133.0743 10333.701 1135.3982 10369.572 C 1137.722 10405.443 1126.3677 10474.955 1110.1671 10524.043 C 1093.9666 10573.131 1070.5975 10704.516 1058.2347 10816.011 C 1005.2672 11293.711 961.8752 11494.405 837.0669 11838.936 C 800.1651 11940.8 769.72205 12043.529 769.4152 12067.221 C 768.2105 12160.184 298.17786 13038.633 150.82008 13223.318 L 0.0 13412.344 L 39.66489 13658.839 C 61.480415 13794.412 110.539116 13988.082 148.68439 14089.218 C 186.82886 14190.355 251.48254 14374.306 292.35858 14497.998 C 378.49918 14758.66 508.50818 15025.309 581.79584 15091.633 C 609.8481 15117.0205 672.34344 15203.287 720.67303 15283.336 C 887.1745 15559.117 1471.7399 16191.331 1560.2341 16191.331 C 1572.089 16191.331 1627.4677 16227.632 1683.2975 16272.0 C 1739.1274 16316.367 1874.7086 16394.525 1984.592 16445.684 C 2094.4739 16496.842 2237.9568 16563.615 2303.4404 16594.066 C 2368.9243 16624.518 2440.362 16659.318 2462.1904 16671.4 C 2484.019 16683.48 2534.933 16711.846 2575.3328 16734.43 C 2694.1467 16800.848 2925.7395 16824.467 3343.6855 16812.787 C 3673.696 16803.564 3755.3044 16792.83 3859.6228 16744.924 z" svg:height="168.15652mm" draw:style-name="style-19" svg:viewBox="0.0 0.0 6815.969 16815.652" svg:width="68.15969mm" svg:x="119.576004mm" svg:y="21.707512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0" svg:viewBox="0.0 0.0 79.37499 79.37499" svg:width="0.7937499mm" svg:x="144.99165mm" svg:y="185.73749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1" svg:viewBox="0.0 0.0 79.37499 79.37499" svg:width="0.7937499mm" svg:x="141.0229mm" svg:y="184.41457mm"/>
          <draw:path svg:d="M 989.7829 1284.4015 C 953.40265 1248.0214 914.0834 1218.2557 902.4077 1218.2557 C 882.05206 1218.2557 744.01624 1067.9855 498.51605 778.5652 C 240.24373 474.09088 189.15834 401.98288 130.52417 259.14114 C 114.09671 219.12259 91.82659 186.38074 81.033485 186.38074 C 59.948696 186.38074 0.0 68.01587 0.0 26.385662 C 0.0 -22.15304 102.42834 1.679484 119.06249 54.089073 C 128.29965 83.19259 145.79697 107.00574 157.94498 107.00574 C 170.09297 107.00574 193.47171 139.7476 209.89915 179.76614 C 274.93314 338.198 403.89813 508.6301 782.72595 936.779 C 832.4451 992.97064 873.12494 1047.5135 873.12494 1057.9845 C 873.12494 1068.4554 905.13043 1093.9174 944.2495 1114.5669 C 1040.0382 1165.129 1137.7083 1264.8387 1137.7083 1312.063 C 1137.7083 1371.5925 1063.002 1357.6222 989.7829 1284.4015 z" svg:height="13.492314mm" draw:style-name="style-22" svg:viewBox="0.0 0.0 1137.7083 1349.2314" svg:width="11.377083mm" svg:x="126.99999mm" svg:y="170.37993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3" svg:viewBox="0.0 0.0 79.37499 79.37499" svg:width="0.7937499mm" svg:x="125.67708mm" svg:y="167.48125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4" svg:viewBox="0.0 0.0 79.37499 79.37499" svg:width="0.7937499mm" svg:x="124.35416mm" svg:y="163.77707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5" svg:viewBox="0.0 0.0 79.37499 79.37499" svg:width="0.7937499mm" svg:x="123.29583mm" svg:y="159.54375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6" svg:viewBox="0.0 0.0 79.37499 79.37499" svg:width="0.7937499mm" svg:x="132.29166mm" svg:y="124.08958mm"/>
          <draw:path svg:d="M 8.784993 1309.4218 C 29.138239 1200.928 59.95354 1129.0969 309.45944 608.5416 C 403.62036 412.08884 506.71646 215.63524 538.5604 171.97916 C 570.4044 128.32307 604.13947 71.76807 613.5252 46.302082 C 622.9109 20.836098 650.3123 0.0 674.41614 0.0 C 735.27966 0.0 706.59766 134.00748 621.7708 245.9572 C 586.4419 292.58145 478.25568 497.41632 381.3559 701.1458 C 284.45615 904.8753 187.90599 1107.2814 166.80103 1150.9375 C 145.69524 1194.5935 118.89293 1266.0314 107.23909 1309.6874 C 95.34382 1354.2471 65.07031 1393.1045 38.21795 1398.2778 C -3.4849293 1406.3126 -7.255694 1394.9269 8.784993 1309.4218 z" svg:height="14.004237mm" draw:style-name="style-27" svg:viewBox="0.0 0.0 706.897 1400.4237" svg:width="7.0689697mm" svg:x="133.37747mm" svg:y="108.479164mm"/>
          <draw:path svg:d="M 0.0 39.687496 C 0.0 17.85905 17.85905 0.0 39.687496 0.0 C 61.515945 0.0 79.37499 17.85905 79.37499 39.687496 C 79.37499 61.515945 61.515945 79.37499 39.687496 79.37499 C 17.85905 79.37499 0.0 61.515945 0.0 39.687496 z" svg:height="0.7937499mm" draw:style-name="style-28" svg:viewBox="0.0 0.0 79.37499 79.37499" svg:width="0.7937499mm" svg:x="141.0229mm" svg:y="105.56874mm"/>
          <draw:path svg:d="M 4806.9272 13860.463 C 4944.671 13824.674 5117.0645 13765.143 5190.024 13728.171 C 5262.985 13691.2 5346.8877 13660.95 5376.476 13660.95 C 5406.064 13660.95 5430.272 13643.81 5430.272 13622.859 C 5430.272 13598.071 5464.388 13581.901 5527.9595 13576.558 C 5614.9414 13569.245 5628.2524 13558.196 5649.407 13475.741 C 5662.475 13424.81 5686.977 13366.447 5703.855 13346.05 C 5724.7646 13320.782 5737.2983 13099.4795 5743.193 12651.519 L 5751.843 11994.075 L 5641.4316 11994.075 C 5357.3555 11994.075 4947.674 11797.125 4596.8345 11491.896 C 4296.778 11230.848 4193.2114 11102.423 4046.6523 10809.658 C 3871.902 10460.577 3841.7175 10317.475 3910.6086 10164.7 C 3946.368 10085.399 3990.539 10042.259 4084.9656 9994.409 C 4154.5205 9959.163 4236.4204 9930.325 4266.9653 9930.325 C 4297.51 9930.325 4348.5073 9915.878 4380.2925 9898.22 C 4523.4717 9818.678 5041.4536 9787.1045 6224.022 9785.839 L 7189.751 9784.805 L 7356.475 9875.205 C 7582.83 9997.938 7662.498 10094.845 7639.3374 10219.274 C 7615.635 10346.611 7460.676 10657.984 7388.1157 10724.075 C 7380.128 10731.351 7332.2275 10790.673 7281.6714 10855.901 C 7231.1157 10921.13 7168.915 10995.544 7143.4487 11021.266 C 7117.983 11046.988 7097.147 11080.031 7097.147 11094.695 C 7097.147 11128.353 6419.495 11812.381 6328.258 11870.82 C 6237.7114 11928.817 6019.5737 11993.434 5913.136 11993.789 L 5827.147 11994.075 L 5827.147 12614.284 C 5827.147 12999.217 5817.1094 13240.696 5800.6885 13250.846 C 5786.1367 13259.839 5774.23 13299.938 5774.23 13339.955 C 5774.23 13379.971 5756.75 13435.823 5735.384 13464.071 C 5660.746 13562.75 5683.7812 13581.575 5879.1655 13581.575 C 5980.537 13581.575 6102.5757 13598.413 6150.364 13618.993 C 6320.647 13692.325 6597.1885 13766.783 6699.2656 13766.783 C 6756.31 13766.783 6811.308 13780.255 6821.4844 13796.72 C 6850.0146 13842.884 7150.439 13805.168 7314.0625 13734.881 C 7502.4175 13653.972 7541.338 13622.402 7682.4814 13436.054 C 7818.9253 13255.908 8207.455 12504.8 8236.773 12364.492 C 8260.53 12250.801 8308.0205 12111.305 8356.8545 12011.774 C 8377.067 11970.577 8393.605 11913.24 8393.605 11884.358 C 8393.605 11855.478 8405.495 11809.629 8420.027 11782.477 C 8445.004 11735.808 8469.998 11578.24 8524.967 11120.95 C 8538.085 11011.81 8560.533 10880.841 8574.85 10829.908 C 8589.166 10778.977 8612.628 10665.866 8626.987 10578.555 C 8681.59 10246.535 8748.426 10022.068 8849.397 9831.606 C 8889.754 9755.482 8922.771 9669.163 8922.771 9639.783 C 8922.771 9610.404 8932.726 9586.367 8944.893 9586.367 C 8963.845 9586.367 9108.793 9309.5205 9228.875 9043.971 C 9248.617 9000.315 9289.056 8911.019 9318.74 8845.533 C 9348.426 8780.049 9399.469 8682.136 9432.171 8627.949 C 9618.449 8319.274 9742.9795 8093.796 9742.9795 8065.1895 C 9742.9795 8047.266 9778.698 7987.656 9822.3545 7932.721 C 9866.012 7877.7866 9901.803 7813.6416 9901.893 7790.177 C 9901.981 7766.7114 9921.531 7711.794 9945.337 7668.1377 C 9969.142 7624.482 10011.018 7544.1143 10038.395 7489.544 C 10065.773 7434.9736 10098.289 7390.325 10110.651 7390.325 C 10137.946 7390.325 10297.604 7067.3735 10386.078 6833.1953 C 10421.503 6739.435 10475.732 6621.049 10506.59 6570.117 C 10601.905 6412.793 10748.396 6063.214 10748.396 5993.0825 C 10748.396 5974.5938 10770.839 5915.2935 10798.266 5861.3027 C 10940.8545 5580.6313 11026.159 4928.478 11022.221 4149.1797 C 11018.377 3388.5781 10961.126 2955.6423 10820.451 2623.369 C 10797.85 2569.9856 10785.263 2520.4036 10792.4795 2513.187 C 10799.696 2505.9705 10791.752 2474.1895 10774.826 2442.5623 C 10757.898 2410.936 10738.328 2353.3616 10731.332 2314.6196 C 10719.7 2250.209 10591.607 1955.4829 10533.977 1860.5339 C 10520.728 1838.7059 10495.564 1791.0808 10478.061 1754.7006 C 10410.98 1615.2865 10051.112 1208.0659 9973.113 1183.3097 C 9943.44 1173.8922 9856.282 1125.962 9779.427 1076.7979 C 9702.57 1027.634 9633.166 987.409 9625.195 987.409 C 9617.224 987.409 9460.897 915.97156 9277.804 828.659 C 9094.709 741.34644 8928.05 669.909 8907.45 669.909 C 8886.851 669.909 8794.397 634.1903 8701.999 590.534 C 8609.601 546.87775 8521.753 511.15903 8506.783 511.15903 C 8491.8125 511.15903 8415.575 482.93057 8337.366 448.4293 C 8180.371 379.17236 8034.593 340.4736 7723.553 285.48602 C 7609.6865 265.35583 7493.967 241.7266 7466.3984 232.97652 C 7401.1123 212.25569 7098.635 171.00034 6766.4175 137.50533 C 6620.897 122.83346 6460.162 99.26558 6409.23 85.13207 C 6231.8193 35.901394 5784.169 1.6249815 5297.98 0.04420757 C 4814.77 -1.526877 4164.676 39.170734 4107.3843 74.57838 C 4091.1724 84.597946 4016.073 102.81026 3940.4968 115.05051 C 3864.9202 127.29055 3725.694 155.2257 3631.1052 177.12843 C 3391.996 232.49649 3211.126 266.98264 2903.5012 315.85986 C 2757.9802 338.98102 2591.2932 375.31924 2533.0845 396.61115 C 2474.876 417.90326 2361.7666 453.18875 2281.7305 475.02325 C 2201.694 496.85797 2023.1003 569.2302 1884.8553 635.8504 C 1156.1823 986.9984 772.7346 1318.5101 590.7213 1754.7006 C 557.32385 1834.7369 519.3259 1911.5325 506.28125 1925.3568 C 493.23657 1939.1814 482.58115 1968.947 482.60254 1991.5026 C 482.63403 2024.6708 302.68823 2418.0325 187.56364 2636.457 C 137.65915 2731.1401 63.86561 3014.7852 34.722523 3223.9407 C 17.31443 3348.8796 3.335552 3904.7795 0.79129535 4573.3154 C -2.7178571 5495.506 4.6157546 5770.1846 39.622093 6027.721 C 63.358532 6202.346 88.447845 6397.268 95.37612 6460.8813 C 102.734764 6528.44 174.86214 6712.2827 268.8103 6902.939 C 357.27066 7082.458 429.64713 7240.8335 429.64713 7254.885 C 429.64713 7268.9355 457.076 7314.088 490.60028 7355.2227 C 544.3959 7421.2305 840.7957 7920.356 888.5326 8025.325 C 898.4597 8047.154 933.9861 8112.6377 967.4809 8170.846 C 1000.9753 8229.055 1073.8762 8360.023 1129.4833 8461.888 C 1185.09 8563.753 1280.7959 8724.486 1342.1632 8819.075 C 1403.5306 8913.664 1528.0183 9133.554 1618.8029 9307.72 C 1709.5879 9481.885 1824.448 9685.524 1874.0481 9760.25 C 1923.6482 9834.976 1964.2303 9911.7 1964.2303 9930.747 C 1964.2303 9949.795 1998.9282 10020.001 2041.3364 10086.759 C 2151.6377 10260.394 2387.5637 10787.327 2387.5637 10860.049 C 2387.5637 10880.263 2412.2683 10962.118 2442.4626 11041.949 C 2472.6562 11121.779 2507.8752 11220.991 2520.7258 11262.421 C 2533.5762 11303.85 2554.3745 11351.474 2566.943 11368.254 C 2579.5117 11385.033 2628.887 11494.013 2676.6658 11610.43 C 2724.4448 11726.847 2790.7747 11881.627 2824.0671 11954.388 C 2951.4207 12232.722 2990.5146 12331.007 3050.3398 12523.242 C 3084.304 12632.383 3127.5952 12751.445 3146.541 12787.825 C 3165.4868 12824.205 3181.0608 12866.627 3181.1506 12882.094 C 3181.2402 12897.562 3218.2656 12945.187 3263.43 12987.928 C 3343.2966 13063.509 3525.272 13324.839 3525.272 13363.951 C 3525.272 13398.759 3723.9565 13592.732 3844.402 13675.517 C 4018.233 13794.992 4344.4014 13921.835 4484.0557 13924.2705 C 4523.892 13924.965 4669.1846 13896.252 4806.9272 13860.463 z" svg:height="139.24283mm" draw:style-name="style-29" svg:viewBox="0.0 0.0 11022.351 13924.283" svg:width="110.2235mm" svg:x="44.122276mm" svg:y="18.700909mm"/>
          <draw:path svg:d="M 8.074442E-4 285.1134 C 0.21962483 247.00687 114.91869 183.17357 183.66287 182.90065 C 206.2277 182.81102 260.40884 163.84174 304.0649 140.74722 C 347.721 117.651886 496.54913 88.44986 634.79407 75.85212 C 773.039 63.25518 957.58606 41.557537 1044.8982 27.634779 C 1263.1245 -7.1628375 2592.7107 -10.015538 2592.7107 24.31376 C 2592.7107 41.27574 2345.1863 50.77209 1903.0548 50.77209 C 1505.4418 50.77209 1192.977 61.701656 1165.1735 76.58124 C 1138.6489 90.77692 981.6745 110.24924 816.33984 119.8546 C 651.0051 129.45995 503.825 146.23622 489.27325 157.13591 C 474.7215 168.0356 421.1427 185.65645 370.21075 196.29292 C 319.27878 206.92938 265.7 224.52197 251.14825 235.38776 C 236.5965 246.25272 193.05426 262.68665 154.38737 271.90683 C 115.72129 281.12704 65.11957 295.9493 41.93946 304.84412 C 16.110126 314.7555 -0.1259613 307.11707 8.074442E-4 285.1134 z" svg:height="3.0911682mm" draw:style-name="style-30" svg:viewBox="0.0 0.0 2592.7107 309.11682" svg:width="25.927107mm" svg:x="85.46247mm" svg:y="111.411026mm"/>
          <draw:path svg:d="M 405.4032 1093.403 C 197.35066 1019.1488 68.47127 883.85425 15.225168 683.8035 C -41.404125 471.04358 64.06343 217.82019 263.04434 88.79827 C 674.68585 -178.11493 1207.41 197.0382 1099.7681 678.0335 C 1057.2626 867.967 879.7137 1053.9594 696.98425 1099.9716 C 545.8412 1138.0297 529.4024 1137.659 405.4032 1093.403 z" svg:height="11.276101mm" draw:style-name="style-31" svg:viewBox="0.0 0.0 1113.8284 1127.6101" svg:width="11.138284mm" svg:x="106.74264mm" svg:y="65.947815mm"/>
          <draw:path svg:d="M 123.2176 68.26618 C 133.74829 13.587671 57.368103 -23.256008 17.055645 17.055645 C -23.256008 57.368103 13.587671 133.74829 68.26618 123.2176 C 93.60862 118.33741 118.33741 93.60862 123.2176 68.26618 z" svg:height="1.2420362mm" draw:style-name="style-32" svg:viewBox="0.0 0.0 124.20362 124.20362" svg:width="1.2420362mm" svg:x="109.31402mm" svg:y="68.303604mm"/>
          <draw:path svg:d="M 403.05435 1091.4691 C 337.3284 1074.1891 252.73004 1018.2518 174.35143 940.247 C -90.097855 677.05975 -48.89559 290.2859 265.18243 87.60608 C 678.8353 -179.33054 1216.3792 204.99596 1100.6846 684.963 C 1057.3901 864.5725 876.21906 1049.2366 699.96857 1093.4054 C 558.66016 1128.8175 544.76324 1128.7263 403.05435 1091.4691 z" svg:height="11.196937mm" draw:style-name="style-33" svg:viewBox="0.0 0.0 1116.6396 1119.6937" svg:width="11.166396mm" svg:x="86.86905mm" svg:y="65.220985mm"/>
          <draw:path svg:d="M 123.2176 68.26618 C 133.74829 13.587671 57.368103 -23.256008 17.055645 17.055645 C -23.256008 57.368103 13.587671 133.74829 68.26618 123.2176 C 93.60862 118.33741 118.33741 93.60862 123.2176 68.26618 z" svg:height="1.2420362mm" draw:style-name="style-34" svg:viewBox="0.0 0.0 124.20362 124.20362" svg:width="1.2420362mm" svg:x="90.264015mm" svg:y="68.03902mm"/>
          <draw:path svg:d="M 1298.1377 539.9032 C 1247.9567 488.23044 1185.6592 441.54965 1159.699 436.16803 C 1133.738 430.78644 985.0715 365.90787 829.3276 291.99323 C 673.5845 218.07898 510.57605 157.60342 467.0871 157.60342 C 423.59897 157.60342 380.65826 145.69725 371.66495 131.1451 C 362.67163 116.592926 279.32724 104.68676 186.45663 104.68676 C 12.066446 104.68676 -24.397734 88.212875 13.6668005 26.623455 C 30.913002 -1.2814139 90.62996 -5.7817044 283.11902 6.315425 C 496.80588 19.745241 564.5755 36.915543 781.7691 132.65622 C 920.01404 193.59566 1098.5714 271.13693 1178.5641 304.97046 C 1334.5438 370.9431 1486.0115 526.6886 1460.032 594.38873 C 1436.6516 655.31726 1397.3872 642.103 1298.1377 539.9032 z" svg:height="6.3097005mm" draw:style-name="style-35" svg:viewBox="0.0 0.0 1462.9565 630.9701" svg:width="14.629566mm" svg:x="111.244804mm" svg:y="55.044796mm"/>
          <draw:path svg:d="M 0.0 527.9639 C 0.0 422.97964 330.1841 187.12923 535.0747 145.76024 C 582.7575 136.13268 669.39545 112.75958 727.6041 93.81977 C 872.31024 46.73568 1075.1758 0.0 1134.8483 0.0 C 1161.9614 0.0 1197.6561 16.27969 1214.17 36.177135 C 1258.6497 89.771645 1203.3026 122.961235 1031.875 145.49377 C 951.8386 156.01357 846.2048 181.1594 797.1332 201.37296 C 748.0623 221.58652 685.894 238.12498 658.9819 238.12498 C 564.695 238.12498 306.7739 372.79175 201.57845 476.94638 C 84.37873 592.9862 0.0 614.3415 0.0 527.9639 z" svg:height="5.8077836mm" draw:style-name="style-36" svg:viewBox="0.0 0.0 1228.859 580.7784" svg:width="12.28859mm" svg:x="75.93541mm" svg:y="55.297913mm"/>
          <draw:path svg:d="M 79.37499 39.687496 C 79.37499 17.85905 61.515945 0.0 39.687496 0.0 C 17.85905 0.0 0.0 17.85905 0.0 39.687496 C 0.0 61.515945 17.85905 79.37499 39.687496 79.37499 C 61.515945 79.37499 79.37499 61.515945 79.37499 39.687496 z" svg:height="0.7937499mm" draw:style-name="style-37" svg:viewBox="0.0 0.0 79.37499 79.37499" svg:width="0.7937499mm" svg:x="85.19583mm" svg:y="124.88332mm"/>
          <draw:path svg:d="M 79.37499 39.687496 C 79.37499 17.85905 61.515945 0.0 39.687496 0.0 C 17.85905 0.0 0.0 17.85905 0.0 39.687496 C 0.0 61.515945 17.85905 79.37499 39.687496 79.37499 C 61.515945 79.37499 79.37499 61.515945 79.37499 39.687496 z" svg:height="0.7937499mm" draw:style-name="style-38" svg:viewBox="0.0 0.0 79.37499 79.37499" svg:width="0.7937499mm" svg:x="84.40208mm" svg:y="122.237495mm"/>
          <draw:path svg:d="M 145.31493 140.79405 C 200.83237 110.33402 304.2135 95.17184 489.27325 90.34655 C 634.79407 86.55318 780.64594 82.41099 813.3878 81.142494 C 849.8043 79.73108 872.91907 62.10861 872.91907 35.756054 C 872.91907 -2.6128895 833.1484 -5.8378215 509.117 6.2585 C 128.74294 20.458214 0.37788388 53.76771 8.074442E-4 138.36687 C -0.25676727 196.14839 43.10218 196.87347 145.31493 140.79405 z" svg:height="1.8228657mm" draw:style-name="style-39" svg:viewBox="0.0 0.0 872.9194 182.28658" svg:width="8.729194mm" svg:x="86.25622mm" svg:y="119.33247mm"/>
          <draw:path svg:d="M 79.37499 39.687496 C 79.37499 17.85905 61.515945 0.0 39.687496 0.0 C 17.85905 0.0 0.0 17.85905 0.0 39.687496 C 0.0 61.515945 17.85905 79.37499 39.687496 79.37499 C 61.515945 79.37499 79.37499 61.515945 79.37499 39.687496 z" svg:height="0.7937499mm" draw:style-name="style-40" svg:viewBox="0.0 0.0 79.37499 79.37499" svg:width="0.7937499mm" svg:x="96.837494mm" svg:y="119.06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