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6d7df" draw:opacity="100.0%" draw:stroke="none"/>
    </style:style>
    <style:style style:family="graphic" style:name="style-3">
      <style:graphic-properties draw:fill="solid" draw:fill-color="#e8e8e8" draw:opacity="100.0%" draw:stroke="none"/>
    </style:style>
    <style:style style:family="graphic" style:name="style-4">
      <style:graphic-properties draw:fill="gradient" draw:fill-gradient-name="gradient-1" draw:opacity="100.0%" draw:stroke="none"/>
    </style:style>
  </office:automatic-styles>
  <office:body>
    <office:drawing>
      <draw:page draw:master-page-name="Default" draw:name="page1" draw:style-name="DP1">
        <draw:g draw:id="svg1291">
          <draw:g draw:id="layer1">
            <draw:rect svg:height="13.494495mm" draw:style-name="style-2" draw:transform="skewX(0.05746948325243447) rotate(-0.42933154618929714) translate(9.448771mm,1.8520821mm)" svg:width="7.19703mm"/>
            <draw:g draw:id="g4654">
              <draw:rect svg:height="13.322392mm" draw:style-name="style-3" draw:transform="skewX(-6.15899655129619E-17) rotate(-0.4480308410517336) translate(8.442769mm,0.9107397mm)" svg:width="6.0059967mm"/>
              <draw:path svg:d="M 1.4210855E-14 0.0 L 1.4210855E-14 1332.5804 L 107.35719 1332.5804 L 107.35719 1334.082 L 720.7196 1334.082 L 720.7196 1332.5804 L 840.83954 1332.5804 L 840.83954 0.0 L 720.7196 0.0 L 120.119934 0.0 L 107.35719 0.0 L 1.4210855E-14 0.0 z M 120.119934 48.047974 L 720.7196 48.047974 L 720.7196 428.678 L 120.119934 428.678 L 120.119934 48.047974 z M 744.7436 48.047974 L 799.5483 48.047974 L 799.5483 120.119934 L 744.7436 120.119934 L 744.7436 48.047974 z M 36.03598 60.059967 L 90.8407 60.059967 L 90.8407 132.13193 L 36.03598 132.13193 L 36.03598 60.059967 z M 744.7436 237.98761 L 799.5483 237.98761 L 799.5483 310.81033 L 744.7436 310.81033 L 744.7436 237.98761 z M 36.03598 249.9996 L 90.8407 249.9996 L 90.8407 322.82233 L 36.03598 322.82233 L 36.03598 249.9996 z M 744.7436 427.92725 L 799.5483 427.92725 L 799.5483 500.74997 L 744.7436 500.74997 L 744.7436 427.92725 z M 36.03598 439.93924 L 90.8407 439.93924 L 90.8407 512.76196 L 36.03598 512.76196 L 36.03598 439.93924 z M 120.119934 476.72598 L 720.7196 476.72598 L 720.7196 857.356 L 120.119934 857.356 L 120.119934 476.72598 z M 744.7436 618.6177 L 799.5483 618.6177 L 799.5483 691.44037 L 744.7436 691.44037 L 744.7436 618.6177 z M 36.03598 630.62964 L 90.8407 630.62964 L 90.8407 703.45233 L 36.03598 703.45233 L 36.03598 630.62964 z M 744.7436 808.5573 L 799.5483 808.5573 L 799.5483 881.38 L 744.7436 881.38 L 744.7436 808.5573 z M 36.03598 820.5693 L 90.8407 820.5693 L 90.8407 893.39197 L 36.03598 893.39197 L 36.03598 820.5693 z M 120.119934 905.404 L 720.7196 905.404 L 720.7196 1286.034 L 120.119934 1286.034 L 120.119934 905.404 z M 744.7436 999.2477 L 799.5483 999.2477 L 799.5483 1072.0704 L 744.7436 1072.0704 L 744.7436 999.2477 z M 36.03598 1011.2597 L 90.8407 1011.2597 L 90.8407 1084.0824 L 36.03598 1084.0824 L 36.03598 1011.2597 z M 744.7436 1189.1874 L 799.5483 1189.1874 L 799.5483 1262.01 L 744.7436 1262.01 L 744.7436 1189.1874 z M 36.03598 1201.1993 L 90.8407 1201.1993 L 90.8407 1274.022 L 36.03598 1274.022 L 36.03598 1201.1993 z" svg:height="13.34082mm" draw:style-name="style-4" draw:transform="skewX(-6.15899655129619E-17) rotate(-0.4480308410517336) translate(7.3601255mm,0.39039034mm)" svg:viewBox="0.0 0.0 840.83954 1334.082" svg:width="8.40839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74" draw:border="8.134789%" draw:display-name="gradient-1" draw:end-color="#59617a" draw:name="gradient-1" draw:start-color="#adb8c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.933332mm" fo:page-width="16.933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