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9.95833mm" fo:page-width="83.343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e2921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f7de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de2921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de2921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f7de00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de2921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efde0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efde00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f7de0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21297b" draw:opacity="100.0%" draw:stroke="solid" svg:stroke-color="#000000" draw:stroke-linejoin="miter" svg:stroke-opacity="100.0%" svg:stroke-width="0.0mm"/>
    </style:style>
    <style:style style:family="graphic" style:name="style-12">
      <style:graphic-properties draw:fill="none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efde00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none" draw:stroke="solid" svg:stroke-color="#000000" draw:stroke-linejoin="miter" svg:stroke-opacity="100.0%" svg:stroke-width="0.26458332mm"/>
    </style:style>
    <style:style style:family="graphic" style:name="style-15">
      <style:graphic-properties draw:fill="none" draw:stroke="solid" svg:stroke-color="#000000" draw:stroke-linejoin="miter" svg:stroke-opacity="100.0%" svg:stroke-width="0.26458332mm"/>
    </style:style>
    <style:style style:family="graphic" style:name="style-16">
      <style:graphic-properties draw:fill="none" draw:stroke="solid" svg:stroke-color="#000000" draw:stroke-linejoin="miter" svg:stroke-opacity="100.0%" svg:stroke-width="0.45981604mm"/>
    </style:style>
    <style:style style:family="graphic" style:name="style-17">
      <style:graphic-properties draw:fill="solid" draw:fill-color="#efde00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none" draw:stroke="solid" svg:stroke-color="#000000" draw:stroke-linejoin="miter" svg:stroke-opacity="100.0%" svg:stroke-width="0.18520832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45981604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de2921" draw:opacity="100.0%" draw:stroke="solid" svg:stroke-color="#000000" draw:stroke-linejoin="miter" svg:stroke-opacity="100.0%" svg:stroke-width="0.26458332mm"/>
    </style:style>
    <style:style style:family="graphic" style:name="style-24">
      <style:graphic-properties draw:fill="solid" draw:fill-color="#f7de00" draw:opacity="100.0%" draw:stroke="solid" svg:stroke-color="#000000" draw:stroke-linejoin="miter" svg:stroke-opacity="100.0%" svg:stroke-width="0.26458332mm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none" draw:stroke="solid" svg:stroke-color="#000000" draw:stroke-linejoin="round" svg:stroke-opacity="100.0%" svg:stroke-width="0.21166666mm"/>
    </style:style>
  </office:automatic-styles>
  <office:body>
    <office:drawing>
      <draw:page draw:master-page-name="Default" draw:name="page1" draw:style-name="DP1">
        <draw:g draw:id="svg4156">
          <draw:g draw:id="layer1">
            <draw:path svg:d="M 480.79428 145.4756 C 490.7113 97.253426 419.5238 15.947023 342.6131 0.6992467 C -35.52916 -19.23332 -172.65579 394.32022 307.499 284.83887 C 369.02945 -29.776928 492.5652 145.43039 480.79428 145.4756 z" svg:height="3.0331964mm" draw:style-name="style-2" svg:viewBox="0.0 0.0 481.72153 303.31964" svg:width="4.817215mm" svg:x="75.52389mm" svg:y="72.74968mm"/>
            <draw:path svg:d="M 210.56046 212.47249 C 210.56046 212.47249 279.12378 -83.702896 403.70273 23.3093 C 494.0525 100.92084 334.8423 483.89807 38.49571 330.91162 C 28.409117 325.70523 -110.57464 89.07563 210.56046 212.47249 z" svg:height="3.6664572mm" draw:style-name="style-3" svg:viewBox="0.0 0.0 428.9461 366.6457" svg:width="4.289461mm" svg:x="76.13141mm" svg:y="73.661514mm"/>
            <draw:path svg:d="M 0.9234134 103.747696 C 27.977135 39.68023 96.551956 13.967978 170.47847 0.0 C 565.3243 298.14474 581.13464 312.25482 205.5919 284.13962 C 99.12407 -41.183693 -11.25234 103.63466 0.9234134 103.747696 z" svg:height="2.9402704mm" draw:style-name="style-4" svg:viewBox="0.0 0.0 477.2464 294.02704" svg:width="4.7724643mm" svg:x="4.4614654mm" svg:y="73.62971mm"/>
            <draw:path svg:d="M 5530.5083 4775.255 C 604.7539 4775.255 4180.3535 4748.829 77.672905 4748.829 L 19.306799 4482.3 L 0.0 0.0 L 5616.2314 0.0 L 5612.9272 4525.433 L 5530.5083 4775.255 z" svg:height="47.75255mm" draw:style-name="style-5" svg:viewBox="0.0 0.0 5616.2314 4775.255" svg:width="56.162315mm" svg:x="14.752394mm" svg:y="1.7306436mm"/>
            <draw:path svg:d="M 220.49364 212.47087 C 220.49364 212.47087 151.93112 -83.70451 27.352173 23.3093 C -62.998413 100.91922 73.467735 427.90182 392.5592 330.91 C 395.4127 330.04282 491.01328 119.44361 220.49364 212.47087 z" svg:height="3.4872847mm" draw:style-name="style-6" svg:viewBox="0.0 0.0 411.24042 348.72845" svg:width="4.1124043mm" svg:x="4.2688847mm" svg:y="74.3739mm"/>
            <draw:path svg:d="M 979.42017 755.4981 C 979.42017 755.4981 979.42017 755.4981 840.02783 900.8219 C 700.6355 1046.1458 534.4457 1111.4808 534.4457 1111.4808 C 609.9369 855.65186 287.04642 690.45685 135.98976 536.86646 C -220.5227 150.99368 236.65302 0.0 236.65302 0.0 L 442.61105 11.082979 L 979.42017 755.4981 z" svg:height="11.114809mm" draw:style-name="style-7" svg:viewBox="0.0 0.0 979.41974 1111.4808" svg:width="9.794197mm" svg:x="2.8757367mm" svg:y="66.52369mm"/>
            <draw:path svg:d="M 532.67255 2302.6533 L 0.0 2034.2201 L 796.91113 1803.5348 L 243.2676 1266.6685 L 1136.6465 1308.6119 L 809.4943 629.1395 L 1480.5765 922.7392 L 1472.188 176.1585 L 2055.192 650.1121 L 2248.1274 0.0 L 2642.3894 666.8876 L 3070.2048 100.66245 L 3217.004 893.3789 L 3783.2297 486.5352 L 3690.9558 1291.8348 L 4353.6504 1119.8687 L 3946.8066 1837.089 L 4701.775 1912.5851 L 4202.6567 2285.8762 L 532.67255 2302.6533 z" svg:height="23.026533mm" draw:style-name="style-8" svg:viewBox="0.0 0.0 4701.775 2302.6533" svg:width="47.01775mm" svg:x="19.241863mm" svg:y="22.02547mm"/>
            <draw:path svg:d="M 1079.5488 2571.345 L 0.0 2357.8066 L 1079.5488 2262.9011 L 1106.9972 2121.852 L 195.74223 1574.8359 L 1232.6653 1833.822 L 1305.1528 1722.0217 L 575.3638 845.25037 L 1542.2128 1450.2732 L 1614.3523 1396.8898 L 1213.0098 332.16803 L 1909.2156 1233.4227 L 1986.3854 1204.3159 L 1942.5953 20.761005 L 2318.1465 1147.8223 L 2403.9504 1142.9954 L 2778.95 0.0 L 2778.95 1173.554 L 3555.9883 258.02365 L 3151.127 1355.7764 L 3227.89 1411.574 L 4238.121 785.9355 L 3463.088 1635.6655 L 3545.0256 1749.6735 L 4677.059 1548.1451 L 3699.0432 2054.7437 L 3727.8003 2169.3054 L 4855.007 2340.012 L 3793.2517 2500.1655 L 1079.5488 2571.345 z" svg:height="25.713448mm" draw:style-name="style-9" svg:viewBox="0.0 0.0 4855.007 2571.345" svg:width="48.55007mm" svg:x="18.81576mm" svg:y="21.781607mm"/>
            <draw:path svg:d="M 2715.048 1358.0007 C 2715.3115 2107.9268 2107.45 2716.0012 1357.524 2716.0012 C 607.59814 2716.0012 -0.26294318 2107.9268 -9.094947E-13 1358.0007 C -0.26294318 608.0747 607.59814 0.0 1357.524 0.0 C 2107.45 0.0 2715.3115 608.0747 2715.048 1358.0007 z" svg:height="27.160015mm" draw:style-name="style-10" svg:viewBox="0.0 0.0 2715.0483 2716.0015" svg:width="27.150484mm" svg:x="29.386635mm" svg:y="33.19714mm"/>
            <draw:path svg:d="M 5453.48 125.09087 C 5193.8525 739.1296 5177.111 830.4838 4790.786 1320.5476 C 4342.028 1906.7036 3665.5125 2364.1304 2908.9768 2384.352 C 2171.362 2421.3992 1467.2521 2087.605 913.1492 1621.8357 C 342.03094 1102.36 227.35449 736.3245 0.0 0.0 L 5453.48 125.09087 z" svg:height="23.871584mm" draw:style-name="style-11" svg:viewBox="0.0 0.0 5453.48 2387.1584" svg:width="54.534798mm" svg:x="15.474862mm" svg:y="49.29548mm"/>
            <draw:path svg:d="M 5612.7666 4352.073 C 5565.5215 4985.4214 5249.5137 5559.4595 4863.189 6049.5244 C 4414.4307 6635.6807 3737.916 7093.106 2981.3804 7113.3276 C 2243.7656 7150.3745 1539.6556 6816.5806 985.5527 6350.813 C 414.43365 5831.3354 48.76075 5069.499 0.0 4328.3477 L 0.0 0.0 L 5616.2305 0.0 L 5612.7666 4352.073 z" svg:height="71.16134mm" draw:style-name="style-12" svg:viewBox="0.0 0.0 5616.2305 7116.1343" svg:width="56.162308mm" svg:x="14.850086mm" svg:y="1.8140688mm"/>
            <draw:path svg:d="M 4012.909 309.1187 C 3645.1504 659.0828 2773.2075 602.7329 2773.2075 602.7329 C 2553.7385 1014.97754 2266.056 991.25165 2266.056 991.25165 C 2438.0723 997.1831 2669.404 792.54285 2669.404 792.54285 L 3280.3584 842.9621 L 3983.2515 842.9621 C 4069.2605 970.4906 3686.6724 1023.8748 3686.6724 1023.8748 L 3375.2637 1023.8748 C 3366.3674 1169.1995 3179.5208 1216.5035 3179.5208 1216.5035 L 2705.1213 1216.5035 C 2193.5571 1666.8491 1613.5812 1590.3422 1613.5812 1590.3422 C 1070.8406 1578.4791 658.5951 1086.157 658.5951 1086.157 C 524.72974 926.02545 475.3973 999.3971 186.8644 939.9014 C -214.23676 857.1941 155.19804 752.70514 155.19804 752.70514 C 415.39453 711.06445 484.14273 768.3898 578.51843 718.39844 C 702.3287 570.532 920.84247 579.32025 1084.2749 647.59607 C 1290.9757 761.28424 1559.4364 816.448 1773.5553 690.1306 C 2054.5337 468.10367 2452.3438 84.92133 2630.8494 39.231293 C 2867.143 -21.251123 3589.6467 -4.214859 4428.121 39.231293 C 4428.121 39.231293 4416.7827 329.63507 4012.909 309.1187 z" svg:height="15.95263mm" draw:style-name="style-13" svg:viewBox="0.0 0.0 4428.121 1595.263" svg:width="44.281208mm" svg:x="25.62886mm" svg:y="3.5993037mm"/>
            <draw:path svg:d="M 0.0 611.5025 C 0.0 611.5025 561.20764 179.45851 843.04767 83.023834 C 1201.0491 -39.470295 1787.2471 7.313022 2185.2136 15.915533" svg:height="6.1150284mm" draw:style-name="style-14" svg:viewBox="0.0 0.0 2185.2136 611.5028" svg:width="21.852137mm" svg:x="44.8408mm" svg:y="4.974906mm"/>
            <draw:path svg:d="M 0.72427744 164.36172 C 0.72427744 164.36172 -46.728413 -61.038746 626.5065 16.072178" svg:height="1.6436207mm" draw:style-name="style-15" svg:viewBox="0.0 0.0 626.5066 164.36208" svg:width="6.2650657mm" svg:x="52.96814mm" svg:y="14.062893mm"/>
            <draw:path svg:d="M 0.0 0.0 C 0.0 0.0 1094.3784 47.45188 1174.4551 560.53503" svg:height="5.6053505mm" draw:style-name="style-16" svg:viewBox="0.0 0.0 1174.4551 560.53503" svg:width="11.744551mm" svg:x="29.367651mm" svg:y="5.5041776mm"/>
            <draw:path svg:d="M 937.6171 340.215 C 643.4071 301.98816 332.96173 258.68735 75.546906 97.8687 C 29.340908 68.81201 -43.97422 5.280685 34.717678 0.0 C 766.1564 20.902308 1190.0961 14.234434 1766.394 53.399517 C 2068.693 75.575165 2392.7212 177.95343 2579.023 431.83652 C 2620.2017 500.0066 2711.4202 595.939 2585.9282 651.1052 C 2517.763 683.1196 2393.0684 747.0498 2358.1174 638.2015 C 2288.8564 476.20798 2172.4053 387.9519 2016.751 410.4675 C 1844.9171 427.8534 1681.0448 422.62357 1498.266 410.74283 C 1283.2881 393.14297 1312.1768 390.61325 937.6171 340.215 z" svg:height="6.9908166mm" draw:style-name="style-17" svg:viewBox="0.0 0.0 2649.75 699.08167" svg:width="26.497501mm" svg:x="17.23329mm" svg:y="4.0891075mm"/>
            <draw:path svg:d="M 0.0 8.388538 C 0.0 8.388538 541.0611 8.388538 562.03204 0.0" svg:height="0.08388538mm" draw:style-name="style-18" svg:viewBox="0.0 0.0 562.03204 8.388538" svg:width="5.6203203mm" svg:x="25.547163mm" svg:y="11.970724mm"/>
            <draw:path svg:d="M 111.63042 36.0403 C 99.91682 46.45836 73.111984 52.112217 46.676914 49.740902 C 20.24184 47.36959 0.99490225 37.584747 0.037186053 26.03006 C -0.91982853 14.475372 16.65865 4.1313353 42.63416 0.9640308 C 68.61037 -2.2032735 96.283806 2.6231952 109.692535 12.65957 L 58.720284 25.138823 z" svg:height="0.5027747mm" draw:style-name="style-19" svg:viewBox="0.0 0.0 111.63046 50.27747" svg:width="1.1163046mm" svg:x="33.26462mm" svg:y="11.216022mm"/>
            <draw:path svg:d="M 5415.097 447.69067 C 5090.304 284.67413 4724.409 413.2758 4399.2837 504.57834 C 4110.3037 561.5322 3848.3816 386.32977 3570.3884 354.5536 C 3258.9724 354.30975 2972.592 601.4038 2657.1147 491.98383 C 2392.2812 464.92316 2134.8599 287.55835 1864.7036 391.35043 C 1569.7103 469.44162 1239.0813 563.0825 949.8362 415.02954 C 675.68384 326.3932 381.16937 375.69733 109.28838 447.68906 C 56.05762 350.9879 35.85537 179.82913 1.2370045 89.60854 C -13.441524 51.35345 105.83171 50.059925 184.51958 57.724186 C 507.66602 0.30359903 859.7206 -25.424803 1162.9336 124.75982 C 1408.018 188.50592 1652.0841 96.99181 1883.5623 25.92219 C 2090.7063 -23.922956 2315.5005 -3.18456 2503.1426 99.4529 C 2714.7437 148.5552 2949.9497 180.7157 3150.9897 77.00595 C 3427.507 -6.7647676 3745.5842 -45.07638 4009.239 98.49689 C 4262.6045 180.11658 4522.834 106.816795 4775.2427 66.95973 C 5012.299 40.115444 5280.309 37.665657 5512.969 97.724976 C 5512.969 97.724976 5474.412 303.84772 5415.097 447.69067 z" svg:height="5.199401mm" draw:style-name="style-20" svg:viewBox="0.0 0.0 5512.9688 519.94006" svg:width="55.12969mm" svg:x="15.319316mm" svg:y="47.537914mm"/>
            <draw:path svg:d="M 4748.5107 369.5866 C 4524.7373 369.78845 4295.63 445.09717 4083.8242 504.57672 C 3794.844 561.53064 3532.922 386.32816 3254.9294 354.55197 C 2943.513 354.30975 2657.1326 601.4038 2341.6553 491.9822 C 2076.8215 464.92154 1819.3995 287.55673 1549.244 391.34882 C 1254.2516 469.44162 923.6217 563.0825 634.37665 415.02795 C 489.15213 368.07507 338.21417 359.83105 187.95363 373.16034 C 5.5431046 50.97234 193.1996 374.64282 0.0 36.740326 C 285.44608 -3.431638 584.78906 -5.3517404 847.47406 124.7582 C 1092.5585 188.50432 1336.6246 96.99181 1568.1019 25.92219 C 1775.2461 -23.922956 2000.0409 -3.18456 2187.6829 99.45129 C 2399.2842 148.5552 2634.4902 180.7141 2835.53 77.00434 C 3112.0474 -6.7663827 3430.1248 -45.077995 3693.7795 98.49689 C 3947.145 180.11496 4207.3745 106.816795 4459.783 66.95812 C 4621.4062 48.65659 4786.388 40.31569 4948.7554 55.89452 C 4751.2383 371.15628 4946.8306 58.714115 4748.5107 369.5866 z" svg:height="5.1993923mm" draw:style-name="style-21" svg:viewBox="0.0 0.0 4948.7554 519.9392" svg:width="49.487553mm" svg:x="17.95936mm" svg:y="55.836987mm"/>
            <draw:path svg:d="M 3274.9807 505.10156 C 3077.53 472.73276 2887.5352 377.204 2689.3745 354.55197 C 2377.958 354.30975 2091.5776 601.4038 1776.1003 491.9822 C 1511.2667 464.92154 1253.8446 287.55673 983.6891 391.34882 C 856.37695 425.05154 707.06757 468.4775 572.67175 487.29257 C 553.7154 483.73175 160.50699 238.7661 0.0 33.56061 C 96.936905 50.891594 191.59521 80.01933 281.91916 124.7582 C 527.0035 188.50432 771.06964 96.99181 1002.54694 25.92219 C 1209.6912 -23.922956 1434.486 -3.1861749 1622.1279 99.45129 C 1833.7292 148.5552 2068.9353 180.7141 2269.975 77.00434 C 2546.4924 -6.7663827 2864.5698 -45.077995 3128.2246 98.49689 C 3346.0366 168.66217 3536.416 128.53058 3755.0444 89.38731 C 3672.7043 180.08751 3603.34 307.88495 3274.9807 505.10156 z" svg:height="5.1993957mm" draw:style-name="style-22" svg:viewBox="0.0 0.0 3755.0444 519.9396" svg:width="37.55044mm" svg:x="23.614908mm" svg:y="63.889984mm"/>
            <draw:path svg:d="M 0.0 770.586 C 0.0 770.586 0.0 770.586 139.39232 915.9098 C 278.78464 1061.2336 444.97604 1099.2643 444.97604 1099.2643 C 369.459 843.4481 608.71765 765.76556 843.43036 551.9527 C 1199.7555 162.32213 738.9132 -62.008484 742.76794 15.087903 L 536.8099 26.170881 L 0.0 770.586 z" svg:height="10.992635mm" draw:style-name="style-23" svg:viewBox="0.0 0.0 978.68616 1099.2634" svg:width="9.786861mm" svg:x="71.99672mm" svg:y="65.93037mm"/>
            <draw:path svg:d="M 7471.2734 295.3211 C 7113.5127 151.55081 7016.1797 166.74368 6802.727 24.255625 C 6610.255 -104.2249 6371.0933 615.62616 6371.0933 615.62616 C 3724.3105 2978.8425 1241.833 742.5402 1090.2749 615.62616 C 1090.2749 615.62616 822.0767 -189.11958 624.9465 41.565613 L 0.0 339.3591 C 0.0 339.3591 205.51877 351.9407 301.98737 880.41943 C 301.98737 880.41943 276.82175 1048.1902 1136.6465 1664.7465 C 1143.4952 1632.2081 3538.5476 3617.3533 6379.481 1664.7465 L 7004.07 1137.6066 C 7004.07 1137.6066 7170.155 947.7958 7247.2656 627.48914 C 7247.2656 627.48914 7406.0254 330.91 7471.2734 295.3211 z" svg:height="25.253859mm" draw:style-name="style-24" svg:viewBox="0.0 0.0 7471.2734 2525.386" svg:width="74.71273mm" svg:x="5.326144mm" svg:y="63.08816mm"/>
            <draw:path svg:d="M 103.07994 0.0 L 257.3922 135.30666 L 226.45903 165.49538 L 170.94725 116.82103 L 43.175655 241.51949 L 0.0 203.66165 L 127.77078 78.961586 L 72.14676 30.188725 L 103.07994 0.0 z M 271.99405 145.7792 L 394.32022 241.9652 L 365.19894 273.659 L 288.20026 213.1152 L 260.37976 243.39275 L 332.78653 300.32565 L 303.66522 332.01944 L 231.25848 275.08655 L 197.03334 312.33395 L 276.6215 374.91412 L 247.50023 406.6079 L 122.583755 308.38556 L 271.99405 145.7792 z M 510.18283 328.12433 L 571.3701 369.37827 L 541.1079 490.2995 L 656.5329 426.79724 L 717.5959 467.9656 L 581.71594 640.43085 L 536.26166 609.7851 L 635.64594 483.64133 L 519.42566 547.67004 L 488.95752 527.127 L 519.26495 405.1755 L 419.88068 531.3177 L 374.30206 500.58795 L 510.18283 328.12433 z M 770.8306 708.39825 L 692.8138 661.5358 L 657.6132 686.7491 L 607.45966 656.62335 L 804.7619 520.68365 L 864.24713 556.4147 L 810.2775 778.4489 L 760.12396 748.3231 L 770.8306 708.39825 z M 728.5642 635.80096 L 781.56885 667.6385 L 805.11633 580.54755 L 728.5642 635.80096 z M 952.41113 608.3236 L 1003.8486 635.9705 L 934.3728 746.58716 C 924.79895 761.8301 920.6487 774.1759 921.92365 783.6214 C 923.1978 793.0685 929.9367 801.07184 942.13965 807.62994 C 954.43054 814.23645 965.3278 815.71246 974.8314 812.0579 C 984.3342 808.40344 993.87256 798.95636 1003.4465 783.7118 L 1072.923 673.0968 L 1124.3605 700.7437 L 1054.8846 811.3603 C 1038.479 837.4795 1019.1852 853.1181 997.0014 858.27765 C 974.8177 863.43726 949.208 858.2131 920.1707 842.6068 C 891.223 827.04736 873.67883 809.07684 867.53827 788.6937 C 861.39764 768.3106 866.5297 745.05945 882.9346 718.94025 L 952.41113 608.3236 z M 1193.5244 841.1744 C 1204.6107 846.447 1213.6177 848.31866 1220.5472 846.79095 C 1227.4758 845.2649 1233.3654 840.13763 1238.2166 831.40753 C 1243.02 822.76306 1244.0535 815.43304 1241.3154 809.416 C 1238.5774 803.4005 1231.6658 797.7565 1220.5803 792.4855 L 1198.3175 781.8983 L 1171.2616 830.5888 L 1193.5244 841.1744 z M 1152.4708 864.40454 L 1112.558 936.23157 L 1059.6486 911.07324 L 1165.117 721.2705 L 1245.9236 759.6952 C 1272.9512 772.54645 1290.4315 786.1632 1298.3671 800.5438 C 1306.3026 814.9244 1305.2303 831.18304 1295.1526 849.3199 C 1288.182 861.86273 1279.1846 870.6041 1268.1605 875.5392 C 1257.1357 880.47754 1243.9672 881.71454 1228.6555 879.25507 C 1235.0449 884.2225 1239.6085 890.7595 1242.3441 898.86304 C 1245.0798 906.9682 1246.3418 917.8816 1246.1302 931.6017 L 1244.9005 999.1622 L 1188.5554 972.3695 L 1189.7521 913.31146 C 1189.987 901.42426 1188.4819 892.5117 1185.2368 886.5754 C 1181.991 880.63904 1176.0626 875.62317 1167.4504 871.52783 L 1152.4708 864.40454 z M 1374.7076 818.7129 L 1428.6312 841.9544 L 1331.2018 1035.3987 L 1277.2782 1012.15875 L 1374.7076 818.7129 z M 1544.04 890.2121 L 1742.0214 961.926 L 1725.627 1000.6592 L 1654.4048 974.8597 L 1586.6836 1134.8467 L 1531.289 1114.78 L 1599.01 954.7947 L 1527.6449 928.94354 L 1544.04 890.2121 z M 1759.815 967.26324 L 1912.1393 1014.179 L 1897.9348 1053.6453 L 1802.054 1024.1138 L 1788.4833 1061.8167 L 1878.6465 1089.5878 L 1864.4412 1129.0525 L 1774.2787 1101.2812 L 1757.584 1147.6641 L 1856.6906 1178.1887 L 1842.4851 1217.6549 L 1686.9359 1169.7444 L 1759.815 967.26324 z M 2110.6228 1162.0447 C 2122.7458 1164.7238 2131.9766 1164.5607 2138.3132 1161.5521 C 2144.651 1158.5436 2149.0522 1152.2665 2151.519 1142.721 C 2153.96 1133.2657 2153.0774 1125.9196 2148.8706 1120.6776 C 2144.6638 1115.4374 2136.499 1111.4777 2124.376 1108.7969 L 2100.029 1103.4161 L 2086.276 1156.6638 L 2110.6228 1162.0447 z M 2076.7239 1193.6448 L 2056.4353 1272.1946 L 1998.5746 1259.4062 L 2052.1865 1051.8383 L 2140.5564 1071.3702 C 2170.1138 1077.904 2190.5955 1087.2802 2202.0022 1099.5016 C 2213.408 1111.7231 2216.549 1127.7493 2211.4265 1147.585 C 2207.8835 1161.3018 2201.3926 1171.7711 2191.955 1178.9929 C 2182.5168 1186.2147 2170.0452 1190.3165 2154.5405 1191.2983 C 2162.024 1194.7155 2168.138 1200.0608 2172.8801 1207.3293 C 2177.6213 1214.5996 2181.6545 1224.9203 2184.9788 1238.2948 L 2201.163 1304.1838 L 2139.5454 1290.5656 L 2125.5154 1232.9398 C 2122.6853 1221.3417 2118.9307 1213.017 2114.2515 1207.9656 C 2109.5723 1202.9142 2102.5234 1199.3469 2093.1052 1197.2654 L 2076.7239 1193.6448 z M 2380.9075 1293.4852 L 2289.1997 1279.0756 L 2267.6902 1315.1328 L 2208.7354 1305.8699 L 2331.6099 1108.7097 L 2401.533 1119.6958 L 2447.1438 1343.3287 L 2388.189 1334.0658 L 2380.9075 1293.4852 z M 2310.9917 1242.3385 L 2373.2974 1252.1279 L 2357.591 1163.5367 L 2310.9917 1242.3385 z M 2600.6624 1179.3062 C 2582.6152 1177.7107 2567.9802 1182.6377 2556.7583 1194.0905 C 2545.5374 1205.5433 2538.7693 1222.4624 2536.4543 1244.848 C 2534.15 1267.1416 2537.3337 1284.894 2546.0063 1298.1055 C 2554.6785 1311.3169 2568.0376 1318.7211 2586.0864 1320.3182 C 2604.2368 1321.9235 2618.9226 1316.9996 2630.1445 1305.5485 C 2641.3665 1294.0957 2648.1287 1277.2234 2650.434 1254.9314 C 2652.7473 1232.5442 2649.5684 1214.7449 2640.8965 1201.5336 C 2632.2246 1188.3221 2618.813 1180.913 2600.6624 1179.3062 L 2600.6624 1179.3062 z M 2604.7666 1139.6074 C 2641.6821 1142.8743 2669.5906 1155.2024 2688.4897 1176.5931 C 2707.3887 1197.9856 2715.0586 1225.8989 2711.4995 1260.3333 C 2707.949 1294.6722 2694.7053 1320.6881 2671.7659 1338.3792 C 2648.8264 1356.0703 2618.8984 1363.2823 2581.983 1360.0171 C 2545.1692 1356.7615 2517.2874 1344.4349 2498.3367 1323.0377 C 2479.3857 1301.6421 2471.686 1273.7723 2475.2356 1239.4333 C 2478.7947 1204.999 2492.07 1178.9396 2515.0603 1161.2517 C 2538.0508 1143.5654 2567.953 1136.3518 2604.7666 1139.6074 L 2604.7666 1139.6074 z M 2754.3835 1153.5858 L 2813.8284 1155.7175 L 2804.8958 1368.9668 L 2745.45 1366.8367 L 2754.3835 1153.5858 z M 3111.3054 1325.6781 L 3018.3945 1329.8655 L 3005.778 1369.3608 L 2946.0505 1372.0529 L 3020.1692 1155.049 L 3091.0103 1151.8547 L 3187.5862 1361.1653 L 3127.859 1363.8573 L 3111.3054 1325.6781 z M 3031.128 1289.6499 L 3094.2515 1286.806 L 3058.299 1203.4181 L 3031.128 1289.6499 z M 3298.2917 1169.8639 C 3280.3066 1171.9811 3267.2026 1179.7681 3258.9805 1193.2233 C 3250.7583 1206.6786 3248.1816 1224.5618 3251.2493 1246.8699 C 3254.3047 1269.0859 3261.633 1285.7548 3273.2358 1296.8765 C 3284.8381 1307.9999 3299.632 1312.5022 3317.618 1310.385 C 3335.7046 1308.2566 3348.8604 1300.4648 3357.0825 1287.0095 C 3365.304 1273.5527 3367.8877 1255.7179 3364.8333 1233.5034 C 3361.765 1211.1937 3354.4292 1194.478 3342.8271 1183.3547 C 3331.224 1172.233 3316.3794 1167.7355 3298.2917 1169.8639 L 3298.2917 1169.8639 z M 3292.851 1130.3024 C 3329.6392 1125.9729 3359.7957 1132.3193 3383.3206 1149.3387 C 3406.8452 1166.3596 3420.9675 1192.0266 3425.6863 1226.3414 C 3430.3928 1260.5625 3423.6619 1288.6357 3405.4937 1310.5627 C 3387.3245 1332.4896 3359.8464 1345.6171 3323.0583 1349.9482 C 3286.373 1354.2648 3256.2417 1347.9166 3232.6658 1330.9022 C 3209.09 1313.8894 3194.9495 1288.2708 3190.2427 1254.0513 C 3185.5232 1219.7366 3192.2727 1191.6117 3210.4927 1169.6782 C 3228.712 1147.7465 3256.165 1134.6206 3292.851 1130.3024 L 3292.851 1130.3024 z M 3512.3662 1102.5876 L 3719.2666 1057.2771 L 3729.6252 1097.7543 L 3655.195 1114.0533 L 3697.9822 1281.2477 L 3640.0925 1293.9246 L 3597.3052 1126.7319 L 3522.7249 1143.0648 L 3512.3662 1102.5876 z M 3734.524 1052.5891 L 3888.1006 1009.3085 L 3901.2046 1049.0978 L 3804.536 1076.3425 L 3817.0544 1114.3553 L 3907.959 1088.7351 L 3921.063 1128.526 L 3830.1584 1154.1447 L 3845.5596 1200.9086 L 3945.481 1172.7482 L 3958.584 1212.539 L 3801.7559 1256.7368 L 3734.524 1052.5891 z M 3998.9353 973.81165 L 4195.8086 899.5316 L 4212.79 938.0467 L 4141.968 964.76825 L 4212.1104 1123.859 L 4157.0254 1144.6426 L 4086.882 985.5519 L 4015.9158 1012.3267 L 3998.9353 973.81165 z M 4418.6772 994.0591 L 4334.8477 1031.355 L 4339.835 1072.2794 L 4285.9443 1096.2557 L 4262.9604 869.6723 L 4326.8765 841.2358 L 4503.872 999.2978 L 4449.9834 1023.27405 L 4418.6772 994.0591 z M 4329.6636 989.7264 L 4386.618 964.38715 L 4318.4287 900.5086 L 4329.6636 989.7264 z M 4542.2563 829.6037 C 4550.4424 825.37756 4555.644 820.50867 4557.8643 814.9971 C 4560.083 809.4854 4559.2354 803.4845 4555.3193 796.99426 C 4551.453 790.588 4546.3906 786.7898 4540.1294 785.60284 C 4533.867 784.4159 4526.6455 785.9355 4518.4595 790.1617 L 4489.7207 805.0009 L 4513.518 844.4413 L 4542.2563 829.6037 z M 4593.187 910.2012 C 4603.6206 904.8139 4610.2383 898.7242 4613.042 891.93036 C 4615.8438 885.1349 4614.7583 877.6192 4609.7896 869.38165 C 4604.919 861.3104 4598.658 856.603 4591.005 855.26105 C 4583.3535 853.91907 4574.265 855.96515 4563.7407 861.39923 L 4533.247 877.1428 L 4562.6943 925.94635 L 4593.187 910.2012 z M 4601.05 818.2365 C 4614.0107 815.4718 4625.9854 816.54736 4636.971 821.4614 C 4647.9575 826.37396 4656.991 834.6971 4664.071 846.42926 C 4674.9146 864.40295 4676.431 881.1897 4668.6196 896.79114 C 4660.8086 912.3926 4643.5 927.1123 4616.695 940.9535 L 4530.4775 985.4679 L 4418.0425 799.11945 L 4496.0303 758.8538 C 4524.005 744.4103 4546.6245 737.85864 4563.8926 739.2023 C 4581.1606 740.54425 4594.9907 749.82825 4605.3823 767.0526 C 4610.8555 776.1235 4613.218 785.0247 4612.4717 793.75964 C 4611.724 802.493 4607.918 810.653 4601.05 818.2365 L 4601.05 818.2365 z M 4725.8335 673.62646 C 4710.5566 682.65857 4702.313 694.88165 4701.1035 710.29736 C 4699.8936 725.7131 4705.835 742.8971 4718.9253 761.84784 C 4731.9604 780.71783 4746.293 792.8844 4761.9233 798.34595 C 4777.5537 803.8075 4793.01 802.023 4808.2866 792.99255 C 4823.651 783.91046 4831.9365 771.6615 4833.1465 756.2442 C 4834.356 740.8284 4828.442 723.6848 4815.408 704.8148 C 4802.318 685.86414 4787.957 673.65875 4772.326 668.1956 C 4756.6943 662.7341 4741.1978 664.54596 4725.8335 673.62646 L 4725.8335 673.62646 z M 4702.6196 640.0206 C 4733.8696 621.54956 4764.0615 615.35 4793.1953 621.4236 C 4822.3296 627.49884 4846.965 645.1108 4867.099 674.2595 C 4887.1787 703.3275 4894.0776 731.3668 4887.7974 758.37585 C 4881.5137 785.3848 4862.749 808.1257 4831.499 826.5984 C 4800.3364 845.0178 4770.1675 851.20447 4740.9893 845.1551 C 4711.8115 839.1073 4687.183 821.54865 4667.1035 792.48065 C 4646.969 763.3319 4640.064 735.2409 4646.3877 708.20447 C 4652.7134 681.1696 4671.457 658.4433 4702.6196 640.0206 L 4702.6196 640.0206 z M 4830.007 568.36646 L 4891.1226 527.0221 L 5006.4077 590.52435 L 4976.1885 469.47876 L 5037.179 428.21997 L 5173.355 600.485 L 5127.9536 631.1969 L 5028.354 505.20007 L 5058.8706 627.10803 L 5028.438 647.6946 L 4912.1064 583.8371 L 5011.7075 709.8339 L 4966.1826 740.6298 L 4830.007 568.36646 z M 5178.6226 367.69394 C 5164.6265 378.35382 5158.0264 391.40375 5158.824 406.84207 C 5159.6216 422.282 5167.748 438.68283 5183.199 456.0445 C 5198.5874 473.33188 5214.394 483.82056 5230.6187 487.50897 C 5246.845 491.1974 5261.9575 487.71246 5275.9536 477.05096 C 5290.029 466.33133 5296.6694 453.25073 5295.8716 437.8108 C 5295.0737 422.37247 5286.9814 406.0088 5271.5947 388.7198 C 5256.142 371.35812 5240.303 360.8339 5224.0767 357.1455 C 5207.8506 353.4571 5192.6997 356.9727 5178.6226 367.69394 L 5178.6226 367.69394 z M 5151.221 336.9061 C 5179.8516 315.10025 5209.0215 305.59665 5238.7334 308.39523 C 5268.4443 311.19385 5295.1836 325.94586 5318.9517 352.65125 C 5342.655 379.28238 5353.1387 406.35437 5350.4033 433.8656 C 5347.6675 461.37686 5331.9854 486.03458 5303.355 507.8388 C 5274.805 529.5849 5245.655 539.0724 5215.9023 536.30444 C 5186.1514 533.5349 5159.425 518.8362 5135.723 492.20346 C 5111.955 465.49966 5101.4585 438.376 5104.233 410.83408 C 5107.009 383.29376 5122.6714 358.65057 5151.221 336.9061 L 5151.221 336.9061 z M 5501.2676 291.6085 L 5432.257 349.30682 L 5449.5474 387.2567 L 5405.1836 424.3491 L 5313.8906 213.01993 L 5366.5083 169.02715 L 5584.5894 274.35178 L 5540.225 311.44415 L 5501.2676 291.6085 z M 5414.5625 310.732 L 5461.4478 271.53058 L 5376.519 228.09169 L 5414.5625 310.732 z" svg:height="13.720528mm" draw:style-name="style-25" svg:viewBox="0.0 0.0 5584.5894 1372.0529" svg:width="55.845894mm" svg:x="14.323269mm" svg:y="71.709335mm"/>
            <draw:path svg:d="M 1020.51807 365.20218 C 881.8569 237.28065 677.05835 60.86156 0.0 0.0" svg:height="3.6520216mm" draw:style-name="style-26" svg:viewBox="0.0 0.0 1020.51807 365.20218" svg:width="10.20518mm" svg:x="29.43802mm" svg:y="5.17682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9.95833mm" fo:page-width="83.343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